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erif"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weight="bold" officeooo:rsid="0014c901" officeooo:paragraph-rsid="000cdfa3" style:font-weight-asian="bold" style:font-weight-complex="bold"/>
    </style:style>
    <style:style style:name="P2" style:family="paragraph" style:parent-style-name="Text_20_body">
      <style:text-properties fo:font-weight="bold" officeooo:paragraph-rsid="000ebf7c" style:font-weight-asian="bold" style:font-weight-complex="bold"/>
    </style:style>
    <style:style style:name="P3" style:family="paragraph" style:parent-style-name="Text_20_body">
      <style:text-properties fo:font-weight="bold" officeooo:paragraph-rsid="001a9904" style:font-weight-asian="bold" style:font-weight-complex="bold"/>
    </style:style>
    <style:style style:name="P4" style:family="paragraph" style:parent-style-name="Text_20_body">
      <style:text-properties fo:font-weight="normal" officeooo:rsid="0031092d" officeooo:paragraph-rsid="0034e0be" style:font-weight-asian="normal" style:font-weight-complex="normal"/>
    </style:style>
    <style:style style:name="P5" style:family="paragraph" style:parent-style-name="Text_20_body">
      <style:text-properties fo:font-weight="normal" officeooo:rsid="003c1798" officeooo:paragraph-rsid="003c1798" style:font-weight-asian="normal" style:font-weight-complex="normal"/>
    </style:style>
    <style:style style:name="P6" style:family="paragraph" style:parent-style-name="Text_20_body">
      <style:text-properties officeooo:paragraph-rsid="0024cbac"/>
    </style:style>
    <style:style style:name="P7" style:family="paragraph" style:parent-style-name="Text_20_body">
      <style:text-properties officeooo:paragraph-rsid="00278f78"/>
    </style:style>
    <style:style style:name="P8" style:family="paragraph" style:parent-style-name="Text_20_body">
      <style:text-properties officeooo:paragraph-rsid="00295e9b"/>
    </style:style>
    <style:style style:name="P9" style:family="paragraph" style:parent-style-name="Text_20_body">
      <style:text-properties officeooo:rsid="002a6ff4" officeooo:paragraph-rsid="002a6ff4"/>
    </style:style>
    <style:style style:name="P10" style:family="paragraph" style:parent-style-name="Text_20_body">
      <style:paragraph-properties fo:margin-left="0.5in" fo:margin-right="0in" fo:text-indent="0in" style:auto-text-indent="false"/>
      <style:text-properties fo:font-size="12pt" officeooo:rsid="001defda" officeooo:paragraph-rsid="001defda" style:font-size-asian="12pt" style:font-size-complex="12pt"/>
    </style:style>
    <style:style style:name="P11" style:family="paragraph" style:parent-style-name="Text_20_body">
      <style:paragraph-properties fo:margin-left="0in" fo:margin-right="0in" fo:text-indent="0in" style:auto-text-indent="false"/>
      <style:text-properties fo:font-size="12pt" officeooo:rsid="002beca8" officeooo:paragraph-rsid="002beca8" style:font-size-asian="12pt" style:font-size-complex="12pt"/>
    </style:style>
    <style:style style:name="P12" style:family="paragraph" style:parent-style-name="Text_20_body">
      <style:text-properties officeooo:paragraph-rsid="0044ae1c"/>
    </style:style>
    <style:style style:name="P13" style:family="paragraph" style:parent-style-name="Text_20_body">
      <style:text-properties fo:font-weight="normal" officeooo:rsid="005b7c76" officeooo:paragraph-rsid="005b7c76" style:font-weight-asian="normal" style:font-weight-complex="normal"/>
    </style:style>
    <style:style style:name="P14" style:family="paragraph" style:parent-style-name="Text_20_body">
      <style:text-properties fo:font-weight="normal" officeooo:paragraph-rsid="0068e16e" style:font-weight-asian="normal" style:font-weight-complex="normal"/>
    </style:style>
    <style:style style:name="P15" style:family="paragraph" style:parent-style-name="Text_20_body">
      <style:text-properties fo:font-weight="normal" officeooo:paragraph-rsid="006a4e63" style:font-weight-asian="normal" style:font-weight-complex="normal"/>
    </style:style>
    <style:style style:name="P16" style:family="paragraph" style:parent-style-name="Text_20_body">
      <style:text-properties fo:font-weight="normal" officeooo:rsid="006b7854" officeooo:paragraph-rsid="006b7854" style:font-weight-asian="normal" style:font-weight-complex="normal"/>
    </style:style>
    <style:style style:name="P17" style:family="paragraph" style:parent-style-name="Text_20_body">
      <style:text-properties fo:font-weight="normal" officeooo:paragraph-rsid="0071055f" style:font-weight-asian="normal" style:font-weight-complex="normal"/>
    </style:style>
    <style:style style:name="P18" style:family="paragraph" style:parent-style-name="Text_20_body">
      <style:text-properties fo:font-weight="normal" officeooo:rsid="0095e612" officeooo:paragraph-rsid="0095e612" style:font-weight-asian="normal" style:font-weight-complex="normal"/>
    </style:style>
    <style:style style:name="P19" style:family="paragraph" style:parent-style-name="Text_20_body">
      <style:text-properties fo:font-weight="normal" officeooo:paragraph-rsid="0074e3be" style:font-weight-asian="normal" style:font-weight-complex="normal"/>
    </style:style>
    <style:style style:name="P20" style:family="paragraph" style:parent-style-name="Text_20_body">
      <style:text-properties fo:font-weight="normal" officeooo:paragraph-rsid="006f3df6"/>
    </style:style>
    <style:style style:name="P21" style:family="paragraph" style:parent-style-name="Text_20_body">
      <style:text-properties officeooo:paragraph-rsid="00459be0"/>
    </style:style>
    <style:style style:name="P22" style:family="paragraph" style:parent-style-name="Text_20_body">
      <style:text-properties officeooo:paragraph-rsid="0046d9f1"/>
    </style:style>
    <style:style style:name="P23" style:family="paragraph" style:parent-style-name="Text_20_body">
      <style:text-properties officeooo:paragraph-rsid="00267a03"/>
    </style:style>
    <style:style style:name="P24" style:family="paragraph" style:parent-style-name="Text_20_body">
      <style:text-properties officeooo:paragraph-rsid="0046fefd"/>
    </style:style>
    <style:style style:name="P25" style:family="paragraph" style:parent-style-name="Text_20_body">
      <style:text-properties officeooo:paragraph-rsid="004c184e"/>
    </style:style>
    <style:style style:name="P26" style:family="paragraph" style:parent-style-name="Text_20_body">
      <style:text-properties officeooo:paragraph-rsid="004f9c06"/>
    </style:style>
    <style:style style:name="P27" style:family="paragraph" style:parent-style-name="Text_20_body">
      <style:text-properties officeooo:paragraph-rsid="000ebf7c"/>
    </style:style>
    <style:style style:name="P28" style:family="paragraph" style:parent-style-name="Text_20_body">
      <style:text-properties officeooo:paragraph-rsid="003c207d"/>
    </style:style>
    <style:style style:name="P29" style:family="paragraph" style:parent-style-name="Text_20_body">
      <style:text-properties officeooo:paragraph-rsid="0053bf45"/>
    </style:style>
    <style:style style:name="P30" style:family="paragraph" style:parent-style-name="Text_20_body">
      <style:text-properties officeooo:paragraph-rsid="00550c8c"/>
    </style:style>
    <style:style style:name="P31" style:family="paragraph" style:parent-style-name="Text_20_body">
      <style:text-properties fo:font-weight="bold" officeooo:paragraph-rsid="006a4e63" style:font-weight-asian="bold" style:font-weight-complex="bold"/>
    </style:style>
    <style:style style:name="P32" style:family="paragraph" style:parent-style-name="Text_20_body">
      <style:text-properties officeooo:paragraph-rsid="005513dc"/>
    </style:style>
    <style:style style:name="P33" style:family="paragraph" style:parent-style-name="Text_20_body">
      <style:text-properties officeooo:paragraph-rsid="005633ce"/>
    </style:style>
    <style:style style:name="P34" style:family="paragraph" style:parent-style-name="Text_20_body">
      <style:text-properties officeooo:paragraph-rsid="005e0af9"/>
    </style:style>
    <style:style style:name="P35" style:family="paragraph" style:parent-style-name="Text_20_body">
      <style:text-properties officeooo:paragraph-rsid="0060e98c"/>
    </style:style>
    <style:style style:name="P36" style:family="paragraph" style:parent-style-name="Text_20_body">
      <style:text-properties officeooo:paragraph-rsid="00647282"/>
    </style:style>
    <style:style style:name="P37" style:family="paragraph" style:parent-style-name="Text_20_body">
      <style:text-properties officeooo:paragraph-rsid="006a64b0"/>
    </style:style>
    <style:style style:name="P38" style:family="paragraph" style:parent-style-name="Text_20_body">
      <style:text-properties officeooo:paragraph-rsid="006b7854"/>
    </style:style>
    <style:style style:name="P39" style:family="paragraph" style:parent-style-name="Text_20_body">
      <style:text-properties officeooo:paragraph-rsid="006d24c9"/>
    </style:style>
    <style:style style:name="P40" style:family="paragraph" style:parent-style-name="Text_20_body">
      <style:text-properties officeooo:paragraph-rsid="006f16a1"/>
    </style:style>
    <style:style style:name="P41" style:family="paragraph" style:parent-style-name="Text_20_body">
      <style:text-properties officeooo:paragraph-rsid="006f1b08"/>
    </style:style>
    <style:style style:name="P42" style:family="paragraph" style:parent-style-name="Text_20_body">
      <style:text-properties officeooo:rsid="0073248f" officeooo:paragraph-rsid="0073248f"/>
    </style:style>
    <style:style style:name="P43" style:family="paragraph" style:parent-style-name="Text_20_body">
      <style:text-properties officeooo:paragraph-rsid="00744c04"/>
    </style:style>
    <style:style style:name="P44" style:family="paragraph" style:parent-style-name="Text_20_body">
      <style:text-properties officeooo:paragraph-rsid="007ce8a5"/>
    </style:style>
    <style:style style:name="P45" style:family="paragraph" style:parent-style-name="Text_20_body">
      <style:text-properties officeooo:paragraph-rsid="008eea39"/>
    </style:style>
    <style:style style:name="P46" style:family="paragraph" style:parent-style-name="Text_20_body">
      <style:text-properties officeooo:paragraph-rsid="0095e612"/>
    </style:style>
    <style:style style:name="P47" style:family="paragraph" style:parent-style-name="Text_20_body">
      <style:paragraph-properties fo:margin-left="0in" fo:margin-right="0in" fo:text-indent="0in" style:auto-text-indent="false"/>
      <style:text-properties officeooo:paragraph-rsid="004b1aec"/>
    </style:style>
    <style:style style:name="P48" style:family="paragraph" style:parent-style-name="Text_20_body">
      <style:paragraph-properties fo:margin-left="0.5in" fo:margin-right="0in" fo:text-indent="0in" style:auto-text-indent="false"/>
      <style:text-properties fo:font-size="14pt" officeooo:paragraph-rsid="00647282"/>
    </style:style>
    <style:style style:name="P49" style:family="paragraph" style:parent-style-name="Text_20_body">
      <style:paragraph-properties fo:margin-left="0.5in" fo:margin-right="0in" fo:text-indent="0in" style:auto-text-indent="false"/>
      <style:text-properties fo:font-size="12pt" officeooo:rsid="0073248f" officeooo:paragraph-rsid="0073248f" style:font-size-asian="12pt" style:font-size-complex="12pt"/>
    </style:style>
    <style:style style:name="P50" style:family="paragraph" style:parent-style-name="Text_20_body">
      <style:paragraph-properties fo:margin-left="0in" fo:margin-right="0in" fo:text-indent="0in" style:auto-text-indent="false"/>
      <style:text-properties fo:font-size="14pt" officeooo:paragraph-rsid="006562d3"/>
    </style:style>
    <style:style style:name="P51" style:family="paragraph" style:parent-style-name="Text_20_body">
      <style:paragraph-properties fo:margin-left="0in" fo:margin-right="0in" fo:text-indent="0in" style:auto-text-indent="false"/>
      <style:text-properties officeooo:paragraph-rsid="0066c0e3"/>
    </style:style>
    <style:style style:name="P52" style:family="paragraph" style:parent-style-name="Text_20_body">
      <style:paragraph-properties fo:margin-left="0in" fo:margin-right="0in" fo:text-indent="0in" style:auto-text-indent="false"/>
      <style:text-properties officeooo:rsid="0068e16e" officeooo:paragraph-rsid="0068e16e"/>
    </style:style>
    <style:style style:name="P53" style:family="paragraph" style:parent-style-name="Text_20_body">
      <style:paragraph-properties fo:margin-left="0in" fo:margin-right="0in" fo:text-indent="0in" style:auto-text-indent="false"/>
      <style:text-properties officeooo:paragraph-rsid="008d935f"/>
    </style:style>
    <style:style style:name="T1" style:family="text">
      <style:text-properties fo:font-size="12pt" style:font-size-asian="12pt" style:font-size-complex="12pt"/>
    </style:style>
    <style:style style:name="T2" style:family="text">
      <style:text-properties fo:font-size="12pt" officeooo:rsid="000cdfa3" style:font-size-asian="12pt" style:font-size-complex="12pt"/>
    </style:style>
    <style:style style:name="T3" style:family="text">
      <style:text-properties fo:font-size="12pt" officeooo:rsid="00278f78" style:font-size-asian="12pt" style:font-size-complex="12pt"/>
    </style:style>
    <style:style style:name="T4" style:family="text">
      <style:text-properties fo:font-size="12pt" officeooo:rsid="002beca8" style:font-size-asian="12pt" style:font-size-complex="12pt"/>
    </style:style>
    <style:style style:name="T5" style:family="text">
      <style:text-properties fo:font-size="12pt" officeooo:rsid="004b1aec" style:font-size-asian="12pt" style:font-size-complex="12pt"/>
    </style:style>
    <style:style style:name="T6" style:family="text">
      <style:text-properties fo:font-size="12pt" style:font-size-asian="12pt" style:font-weight-asian="normal" style:font-size-complex="12pt" style:font-weight-complex="normal"/>
    </style:style>
    <style:style style:name="T7" style:family="text">
      <style:text-properties fo:font-size="12pt" fo:font-weight="normal" officeooo:rsid="0073248f" style:font-size-asian="12pt" style:font-weight-asian="normal" style:font-size-complex="12pt" style:font-weight-complex="normal"/>
    </style:style>
    <style:style style:name="T8" style:family="text">
      <style:text-properties fo:font-size="12pt" fo:font-weight="normal" officeooo:rsid="00742e32" style:font-size-asian="12pt" style:font-weight-asian="normal" style:font-size-complex="12pt" style:font-weight-complex="normal"/>
    </style:style>
    <style:style style:name="T9" style:family="text">
      <style:text-properties fo:font-size="12pt" fo:font-weight="normal" officeooo:rsid="00744c04" style:font-size-asian="12pt" style:font-weight-asian="normal" style:font-size-complex="12pt" style:font-weight-complex="normal"/>
    </style:style>
    <style:style style:name="T10" style:family="text">
      <style:text-properties fo:font-size="12pt" fo:font-weight="normal" officeooo:rsid="008d935f" style:font-size-asian="12pt" style:font-weight-asian="normal" style:font-size-complex="12pt" style:font-weight-complex="normal"/>
    </style:style>
    <style:style style:name="T11" style:family="text">
      <style:text-properties fo:font-weight="bold" style:font-weight-asian="bold" style:font-weight-complex="bold"/>
    </style:style>
    <style:style style:name="T12" style:family="text">
      <style:text-properties fo:font-weight="bold" officeooo:rsid="0032c6ac" style:font-weight-asian="bold" style:font-weight-complex="bold"/>
    </style:style>
    <style:style style:name="T13" style:family="text">
      <style:text-properties style:font-name="Liberation Serif" fo:font-size="12pt" fo:language="el" fo:country="GR" fo:font-style="italic" fo:font-weight="normal" officeooo:rsid="001477fa" style:font-size-asian="12pt" style:font-style-asian="italic" style:font-weight-asian="normal" style:font-style-complex="italic" style:font-weight-complex="normal"/>
    </style:style>
    <style:style style:name="T14" style:family="text">
      <style:text-properties style:font-name="Liberation Serif" fo:font-size="12pt" fo:language="el" fo:country="GR" fo:font-style="italic" fo:font-weight="normal" officeooo:rsid="004e11d1" style:font-size-asian="12pt" style:font-style-asian="italic" style:font-weight-asian="normal" style:font-style-complex="italic" style:font-weight-complex="normal"/>
    </style:style>
    <style:style style:name="T15" style:family="text">
      <style:text-properties style:font-name="Liberation Serif" fo:font-size="12pt" fo:language="el" fo:country="GR" fo:font-style="italic" fo:font-weight="normal" officeooo:rsid="0054107a" style:font-size-asian="12pt" style:font-style-asian="italic" style:font-weight-asian="normal" style:font-style-complex="italic" style:font-weight-complex="normal"/>
    </style:style>
    <style:style style:name="T16" style:family="text">
      <style:text-properties style:font-name="Liberation Serif" fo:font-size="12pt" fo:language="el" fo:country="GR" fo:font-style="italic" fo:font-weight="normal" officeooo:rsid="003c207d" style:font-size-asian="12pt" style:font-style-asian="italic" style:font-weight-asian="normal" style:font-style-complex="italic" style:font-weight-complex="normal"/>
    </style:style>
    <style:style style:name="T17" style:family="text">
      <style:text-properties style:font-name="Liberation Serif" fo:font-size="12pt" fo:language="el" fo:country="GR" fo:font-style="italic" fo:font-weight="normal" officeooo:rsid="00550c8c" style:font-size-asian="12pt" style:font-style-asian="italic" style:font-weight-asian="normal" style:font-style-complex="italic" style:font-weight-complex="normal"/>
    </style:style>
    <style:style style:name="T18" style:family="text">
      <style:text-properties style:font-name="Liberation Serif" fo:font-size="12pt" fo:language="el" fo:country="GR" fo:font-style="italic" fo:font-weight="normal" officeooo:rsid="005e0af9" style:font-size-asian="12pt" style:font-style-asian="italic" style:font-weight-asian="normal" style:font-style-complex="italic" style:font-weight-complex="normal"/>
    </style:style>
    <style:style style:name="T19" style:family="text">
      <style:text-properties style:font-name="Liberation Serif" fo:font-size="12pt" fo:language="el" fo:country="GR" fo:font-style="italic" fo:font-weight="normal" officeooo:rsid="00647282" style:font-size-asian="12pt" style:font-style-asian="italic" style:font-weight-asian="normal" style:font-style-complex="italic" style:font-weight-complex="normal"/>
    </style:style>
    <style:style style:name="T20" style:family="text">
      <style:text-properties style:font-name="Liberation Serif" fo:font-size="12pt" fo:language="el" fo:country="GR" fo:font-style="italic" fo:font-weight="normal" officeooo:rsid="006562d3" style:font-size-asian="12pt" style:font-style-asian="italic" style:font-weight-asian="normal" style:font-style-complex="italic" style:font-weight-complex="normal"/>
    </style:style>
    <style:style style:name="T21" style:family="text">
      <style:text-properties style:font-name="Liberation Serif" fo:font-size="12pt" fo:language="el" fo:country="GR" fo:font-style="italic" fo:font-weight="normal" officeooo:rsid="0066c0e3" style:font-size-asian="12pt" style:font-style-asian="italic" style:font-weight-asian="normal" style:font-style-complex="italic" style:font-weight-complex="normal"/>
    </style:style>
    <style:style style:name="T22" style:family="text">
      <style:text-properties style:font-name="Liberation Serif" fo:font-size="12pt" fo:language="el" fo:country="GR" fo:font-style="italic" fo:font-weight="normal" style:font-size-asian="12pt" style:font-weight-asian="normal" style:font-weight-complex="normal"/>
    </style:style>
    <style:style style:name="T23" style:family="text">
      <style:text-properties style:font-name="Liberation Serif" fo:font-size="12pt" fo:language="el" fo:country="GR" fo:font-style="italic" fo:font-weight="normal" officeooo:rsid="0054107a" style:font-size-asian="12pt" style:font-weight-asian="normal" style:font-weight-complex="normal"/>
    </style:style>
    <style:style style:name="T24" style:family="text">
      <style:text-properties style:font-name="Liberation Serif" fo:font-size="12pt" fo:language="el" fo:country="GR" fo:font-style="italic" fo:font-weight="normal" officeooo:rsid="00647282" style:font-size-asian="12pt" style:font-weight-asian="normal" style:font-weight-complex="normal"/>
    </style:style>
    <style:style style:name="T25" style:family="text">
      <style:text-properties style:font-name="Liberation Serif" fo:font-size="12pt" fo:language="el" fo:country="GR" fo:font-style="italic" officeooo:rsid="004e11d1" style:font-size-asian="12pt" style:font-style-asian="italic" style:font-style-complex="italic"/>
    </style:style>
    <style:style style:name="T26" style:family="text">
      <style:text-properties style:font-name="Liberation Serif" fo:font-size="12pt" fo:language="el" fo:country="GR" fo:font-weight="normal" style:font-size-asian="12pt" style:font-weight-asian="normal" style:font-weight-complex="normal"/>
    </style:style>
    <style:style style:name="T27" style:family="text">
      <style:text-properties style:font-name="Liberation Serif" fo:font-size="12pt" fo:language="el" fo:country="GR" fo:font-weight="normal" officeooo:rsid="001477fa" style:font-size-asian="12pt" style:font-weight-asian="normal" style:font-weight-complex="normal"/>
    </style:style>
    <style:style style:name="T28" style:family="text">
      <style:text-properties style:font-name="Liberation Serif" fo:font-size="12pt" fo:language="el" fo:country="GR" fo:font-weight="normal" officeooo:rsid="00160586" style:font-size-asian="12pt" style:font-weight-asian="normal" style:font-weight-complex="normal"/>
    </style:style>
    <style:style style:name="T29" style:family="text">
      <style:text-properties style:font-name="Liberation Serif" fo:font-size="12pt" fo:language="el" fo:country="GR" fo:font-weight="normal" officeooo:rsid="0018ddfb" style:font-size-asian="12pt" style:font-weight-asian="normal" style:font-weight-complex="normal"/>
    </style:style>
    <style:style style:name="T30" style:family="text">
      <style:text-properties style:font-name="Liberation Serif" fo:font-size="12pt" fo:language="el" fo:country="GR" fo:font-weight="normal" officeooo:rsid="001b303a" style:font-size-asian="12pt" style:font-weight-asian="normal" style:font-weight-complex="normal"/>
    </style:style>
    <style:style style:name="T31" style:family="text">
      <style:text-properties style:font-name="Liberation Serif" fo:font-size="12pt" fo:language="el" fo:country="GR" fo:font-weight="normal" officeooo:rsid="001defda" style:font-size-asian="12pt" style:font-weight-asian="normal" style:font-weight-complex="normal"/>
    </style:style>
    <style:style style:name="T32" style:family="text">
      <style:text-properties style:font-name="Liberation Serif" fo:font-size="12pt" fo:language="el" fo:country="GR" fo:font-weight="normal" officeooo:rsid="00295e9b" style:font-size-asian="12pt" style:font-weight-asian="normal" style:font-weight-complex="normal"/>
    </style:style>
    <style:style style:name="T33" style:family="text">
      <style:text-properties style:font-name="Liberation Serif" fo:font-size="12pt" fo:language="el" fo:country="GR" fo:font-weight="normal" officeooo:rsid="003c207d" style:font-size-asian="12pt" style:font-weight-asian="normal" style:font-weight-complex="normal"/>
    </style:style>
    <style:style style:name="T34" style:family="text">
      <style:text-properties style:font-name="Liberation Serif" fo:font-size="12pt" fo:language="el" fo:country="GR" fo:font-weight="normal" officeooo:rsid="004e11d1" style:font-size-asian="12pt" style:font-weight-asian="normal" style:font-weight-complex="normal"/>
    </style:style>
    <style:style style:name="T35" style:family="text">
      <style:text-properties style:font-name="Liberation Serif" fo:font-size="12pt" fo:language="el" fo:country="GR" fo:font-weight="normal" officeooo:rsid="0054107a" style:font-size-asian="12pt" style:font-weight-asian="normal" style:font-weight-complex="normal"/>
    </style:style>
    <style:style style:name="T36" style:family="text">
      <style:text-properties style:font-name="Liberation Serif" fo:font-size="12pt" fo:language="el" fo:country="GR" fo:font-weight="normal" officeooo:rsid="00550c8c" style:font-size-asian="12pt" style:font-weight-asian="normal" style:font-weight-complex="normal"/>
    </style:style>
    <style:style style:name="T37" style:family="text">
      <style:text-properties style:font-name="Liberation Serif" fo:font-size="12pt" fo:language="el" fo:country="GR" fo:font-weight="normal" officeooo:rsid="005e0af9" style:font-size-asian="12pt" style:font-weight-asian="normal" style:font-weight-complex="normal"/>
    </style:style>
    <style:style style:name="T38" style:family="text">
      <style:text-properties style:font-name="Liberation Serif" fo:font-size="12pt" fo:language="el" fo:country="GR" fo:font-weight="normal" officeooo:rsid="00647282" style:font-size-asian="12pt" style:font-weight-asian="normal" style:font-weight-complex="normal"/>
    </style:style>
    <style:style style:name="T39" style:family="text">
      <style:text-properties style:font-name="Liberation Serif" fo:font-size="12pt" fo:language="el" fo:country="GR" fo:font-weight="normal" officeooo:rsid="006562d3" style:font-size-asian="12pt" style:font-weight-asian="normal" style:font-weight-complex="normal"/>
    </style:style>
    <style:style style:name="T40" style:family="text">
      <style:text-properties style:font-name="Liberation Serif" fo:font-size="12pt" fo:language="el" fo:country="GR" fo:font-weight="normal" officeooo:rsid="0066c0e3" style:font-size-asian="12pt" style:font-weight-asian="normal" style:font-weight-complex="normal"/>
    </style:style>
    <style:style style:name="T41" style:family="text">
      <style:text-properties style:font-name="Liberation Serif" fo:font-size="12pt" fo:language="el" fo:country="GR" fo:font-weight="normal" officeooo:rsid="0067cbd8" style:font-size-asian="12pt" style:font-weight-asian="normal" style:font-weight-complex="normal"/>
    </style:style>
    <style:style style:name="T42" style:family="text">
      <style:text-properties style:font-name="Liberation Serif" fo:font-size="12pt" fo:language="el" fo:country="GR" fo:font-weight="normal" officeooo:rsid="0068e16e" style:font-size-asian="12pt" style:font-weight-asian="normal" style:font-weight-complex="normal"/>
    </style:style>
    <style:style style:name="T43" style:family="text">
      <style:text-properties style:font-name="Liberation Serif" fo:font-size="12pt" fo:language="el" fo:country="GR" fo:font-weight="normal" officeooo:rsid="0085274c" style:font-size-asian="12pt" style:font-weight-asian="normal" style:font-weight-complex="normal"/>
    </style:style>
    <style:style style:name="T44" style:family="text">
      <style:text-properties style:font-name="Liberation Serif" fo:font-size="12pt" fo:language="el" fo:country="GR" fo:font-weight="normal" officeooo:rsid="00877482" style:font-size-asian="12pt" style:font-weight-asian="normal" style:font-weight-complex="normal"/>
    </style:style>
    <style:style style:name="T45" style:family="text">
      <style:text-properties style:font-name="Liberation Serif" fo:font-size="12pt" fo:language="el" fo:country="GR" fo:font-weight="normal" officeooo:rsid="0088b266" style:font-size-asian="12pt" style:font-weight-asian="normal" style:font-weight-complex="normal"/>
    </style:style>
    <style:style style:name="T46" style:family="text">
      <style:text-properties style:font-name="Liberation Serif" fo:font-size="12pt" fo:language="el" fo:country="GR" fo:font-weight="normal" officeooo:rsid="0095e612" style:font-size-asian="12pt" style:font-weight-asian="normal" style:font-weight-complex="normal"/>
    </style:style>
    <style:style style:name="T47" style:family="text">
      <style:text-properties style:font-name="Liberation Serif" fo:font-size="12pt" fo:language="el" fo:country="GR" style:font-size-asian="12pt"/>
    </style:style>
    <style:style style:name="T48" style:family="text">
      <style:text-properties style:font-name="Liberation Serif" fo:font-size="12pt" fo:language="el" fo:country="GR" officeooo:rsid="004e11d1" style:font-size-asian="12pt"/>
    </style:style>
    <style:style style:name="T49" style:family="text">
      <style:text-properties style:font-name="Liberation Serif" fo:font-size="12pt" fo:language="el" fo:country="GR" officeooo:rsid="004f9c06" style:font-size-asian="12pt"/>
    </style:style>
    <style:style style:name="T50" style:family="text">
      <style:text-properties style:font-name="Liberation Serif" fo:font-size="12pt" fo:language="el" fo:country="GR" officeooo:rsid="00506e5e" style:font-size-asian="12pt"/>
    </style:style>
    <style:style style:name="T51" style:family="text">
      <style:text-properties style:font-name="Liberation Serif" fo:font-size="12pt" fo:language="el" fo:country="GR" officeooo:rsid="008361c6" style:font-size-asian="12pt"/>
    </style:style>
    <style:style style:name="T52" style:family="text">
      <style:text-properties style:font-name="Liberation Serif" fo:font-size="12pt" fo:language="el" fo:country="GR" fo:font-style="normal" fo:font-weight="normal" officeooo:rsid="0054107a" style:font-size-asian="12pt" style:font-style-asian="normal" style:font-weight-asian="normal" style:font-style-complex="normal" style:font-weight-complex="normal"/>
    </style:style>
    <style:style style:name="T53" style:family="text">
      <style:text-properties style:font-name="Liberation Serif" fo:font-size="12pt" fo:language="el" fo:country="GR" fo:font-style="normal" fo:font-weight="normal" officeooo:rsid="005e0af9" style:font-size-asian="12pt" style:font-style-asian="normal" style:font-weight-asian="normal" style:font-style-complex="normal" style:font-weight-complex="normal"/>
    </style:style>
    <style:style style:name="T54" style:family="text">
      <style:text-properties style:font-name="Liberation Serif" fo:font-size="12pt" fo:language="el" fo:country="GR" fo:font-style="normal" fo:font-weight="normal" officeooo:rsid="005fa6f6" style:font-size-asian="12pt" style:font-style-asian="normal" style:font-weight-asian="normal" style:font-style-complex="normal" style:font-weight-complex="normal"/>
    </style:style>
    <style:style style:name="T55" style:family="text">
      <style:text-properties style:font-name="Liberation Serif" fo:font-size="12pt" fo:language="el" fo:country="GR" fo:font-style="normal" fo:font-weight="normal" officeooo:rsid="006f1b08" style:font-size-asian="12pt" style:font-style-asian="normal" style:font-weight-asian="normal" style:font-style-complex="normal" style:font-weight-complex="normal"/>
    </style:style>
    <style:style style:name="T56" style:family="text">
      <style:text-properties style:font-name="Liberation Serif" fo:font-size="12pt" fo:language="el" fo:country="GR" fo:font-style="normal" fo:font-weight="normal" officeooo:rsid="0086b1ad" style:font-size-asian="12pt" style:font-style-asian="normal" style:font-weight-asian="normal" style:font-style-complex="normal" style:font-weight-complex="normal"/>
    </style:style>
    <style:style style:name="T57" style:family="text">
      <style:text-properties style:font-name="Liberation Serif" fo:font-size="12pt" fo:language="el" fo:country="GR" fo:font-style="normal" fo:font-weight="normal" officeooo:rsid="0095e612" style:font-size-asian="12pt" style:font-style-asian="normal" style:font-weight-asian="normal" style:font-style-complex="normal" style:font-weight-complex="normal"/>
    </style:style>
    <style:style style:name="T58" style:family="text">
      <style:text-properties style:font-name="Liberation Serif" fo:font-size="12pt" fo:language="el" fo:country="GR" fo:font-style="normal" fo:font-weight="normal" officeooo:rsid="005b7c76" style:font-size-asian="12pt" style:font-style-asian="normal" style:font-weight-asian="normal" style:font-style-complex="normal" style:font-weight-complex="normal"/>
    </style:style>
    <style:style style:name="T59" style:family="text">
      <style:text-properties style:font-name="Liberation Serif" fo:font-size="12pt" fo:language="en" fo:country="US" style:font-size-asian="12pt"/>
    </style:style>
    <style:style style:name="T60" style:family="text">
      <style:text-properties style:font-name="Liberation Serif" fo:font-size="12pt" fo:language="en" fo:country="US" officeooo:rsid="00267a03" style:font-size-asian="12pt"/>
    </style:style>
    <style:style style:name="T61" style:family="text">
      <style:text-properties style:font-name="Liberation Serif" fo:font-size="12pt" fo:language="en" fo:country="US" officeooo:rsid="0044ae1c" style:font-size-asian="12pt"/>
    </style:style>
    <style:style style:name="T62" style:family="text">
      <style:text-properties style:font-name="Liberation Serif" fo:font-size="12pt" fo:language="en" fo:country="US" officeooo:rsid="004b1aec" style:font-size-asian="12pt" style:font-size-complex="12pt"/>
    </style:style>
    <style:style style:name="T63" style:family="text">
      <style:text-properties style:font-name="Liberation Serif" fo:font-size="12pt" fo:language="en" fo:country="US" officeooo:rsid="006a4e63" style:font-size-asian="12pt"/>
    </style:style>
    <style:style style:name="T64" style:family="text">
      <style:text-properties style:font-name="Liberation Serif" fo:font-size="12pt" fo:language="en" fo:country="US" officeooo:rsid="006a64b0" style:font-size-asian="12pt"/>
    </style:style>
    <style:style style:name="T65" style:family="text">
      <style:text-properties style:font-name="Liberation Serif" fo:font-size="12pt" fo:language="en" fo:country="US" officeooo:rsid="0095e612" style:font-size-asian="12pt"/>
    </style:style>
    <style:style style:name="T66" style:family="text">
      <style:text-properties style:font-name="Liberation Serif" fo:font-size="12pt" fo:language="en" fo:country="US" officeooo:rsid="00971070" style:font-size-asian="12pt"/>
    </style:style>
    <style:style style:name="T67" style:family="text">
      <style:text-properties style:font-name="Liberation Serif" fo:font-size="12pt" fo:language="en" fo:country="US" fo:font-style="italic" style:font-size-asian="12pt" style:font-style-asian="italic"/>
    </style:style>
    <style:style style:name="T68"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69" style:family="text">
      <style:text-properties style:font-name="Liberation Serif" fo:font-size="12pt" fo:language="en" fo:country="US" fo:font-style="italic" fo:background-color="transparent" loext:char-shading-value="0" style:font-size-asian="12pt" style:font-style-asian="italic"/>
    </style:style>
    <style:style style:name="T70" style:family="text">
      <style:text-properties style:font-name="Liberation Serif" fo:font-size="12pt" fo:language="en" fo:country="US" fo:font-weight="normal" style:font-size-asian="12pt" style:font-weight-asian="normal" style:font-weight-complex="normal"/>
    </style:style>
    <style:style style:name="T71" style:family="text">
      <style:text-properties style:font-name="Liberation Serif" fo:font-size="12pt" fo:language="en" fo:country="US" fo:font-weight="normal" officeooo:rsid="005fa6f6" style:font-size-asian="12pt" style:font-weight-asian="normal" style:font-weight-complex="normal"/>
    </style:style>
    <style:style style:name="T72" style:family="text">
      <style:text-properties style:font-name="Liberation Serif" fo:font-size="12pt" fo:language="en" fo:country="US" fo:font-weight="normal" officeooo:rsid="006562d3" style:font-size-asian="12pt" style:font-weight-asian="normal" style:font-weight-complex="normal"/>
    </style:style>
    <style:style style:name="T73" style:family="text">
      <style:text-properties style:font-name="Liberation Serif" fo:font-size="12pt" fo:language="en" fo:country="US" fo:font-weight="normal" officeooo:rsid="0066c0e3" style:font-size-asian="12pt" style:font-weight-asian="normal" style:font-weight-complex="normal"/>
    </style:style>
    <style:style style:name="T74" style:family="text">
      <style:text-properties style:font-name="Liberation Serif" fo:font-size="12pt" fo:language="en" fo:country="US" fo:font-weight="normal" officeooo:rsid="006a4e63" style:font-size-asian="12pt" style:font-weight-asian="normal" style:font-weight-complex="normal"/>
    </style:style>
    <style:style style:name="T75" style:family="text">
      <style:text-properties style:font-name="Liberation Serif" fo:font-size="12pt" fo:language="en" fo:country="US" fo:font-weight="normal" officeooo:rsid="006a64b0" style:font-size-asian="12pt" style:font-weight-asian="normal" style:font-weight-complex="normal"/>
    </style:style>
    <style:style style:name="T76" style:family="text">
      <style:text-properties style:font-name="Liberation Serif" fo:font-size="12pt" fo:language="en" fo:country="US" fo:font-weight="normal" officeooo:rsid="007ce8a5" style:font-size-asian="12pt" style:font-weight-asian="normal" style:font-weight-complex="normal"/>
    </style:style>
    <style:style style:name="T77" style:family="text">
      <style:text-properties style:font-name="Liberation Serif" fo:font-size="12pt" fo:language="en" fo:country="US" fo:font-weight="normal" officeooo:rsid="0073248f" style:font-size-asian="12pt" style:font-weight-asian="normal" style:font-size-complex="12pt" style:font-weight-complex="normal"/>
    </style:style>
    <style:style style:name="T78" style:family="text">
      <style:text-properties style:font-name="Liberation Serif" fo:font-size="12pt" fo:language="en" fo:country="US" fo:font-weight="normal" officeooo:rsid="006a64b0" fo:background-color="#ffff00" loext:char-shading-value="0" style:font-size-asian="12pt" style:font-weight-asian="normal" style:font-weight-complex="normal"/>
    </style:style>
    <style:style style:name="T79" style:family="text">
      <style:text-properties style:font-name="Liberation Serif" fo:font-size="12pt" fo:language="en" fo:country="US" fo:font-weight="normal" officeooo:rsid="007ce8a5" fo:background-color="#ffff00" loext:char-shading-value="0" style:font-size-asian="12pt" style:font-weight-asian="normal" style:font-weight-complex="normal"/>
    </style:style>
    <style:style style:name="T80" style:family="text">
      <style:text-properties style:font-name="Liberation Serif" fo:font-size="12pt" fo:language="en" fo:country="US" fo:font-weight="normal" officeooo:rsid="006a64b0" fo:background-color="transparent" loext:char-shading-value="0" style:font-size-asian="12pt" style:font-weight-asian="normal" style:font-weight-complex="normal"/>
    </style:style>
    <style:style style:name="T81" style:family="text">
      <style:text-properties style:font-name="Liberation Serif" fo:font-size="12pt" fo:language="en" fo:country="US" fo:font-weight="normal" officeooo:rsid="007ce8a5" fo:background-color="transparent" loext:char-shading-value="0" style:font-size-asian="12pt" style:font-weight-asian="normal" style:font-weight-complex="normal"/>
    </style:style>
    <style:style style:name="T82" style:family="text">
      <style:text-properties style:font-name="Liberation Serif" fo:font-size="12pt" fo:language="en" fo:country="US" fo:font-weight="normal" officeooo:rsid="009aa193" fo:background-color="transparent" loext:char-shading-value="0" style:font-size-asian="12pt" style:font-weight-asian="normal" style:font-weight-complex="normal"/>
    </style:style>
    <style:style style:name="T83" style:family="text">
      <style:text-properties style:font-name="Liberation Serif" fo:font-size="12pt" fo:language="en" fo:country="US" fo:font-style="normal" fo:font-weight="normal" officeooo:rsid="005fa6f6" style:font-size-asian="12pt" style:font-style-asian="normal" style:font-weight-asian="normal" style:font-style-complex="normal" style:font-weight-complex="normal"/>
    </style:style>
    <style:style style:name="T84" style:family="text">
      <style:text-properties style:font-name="Liberation Serif" fo:font-size="12pt" fo:language="en" fo:country="US" fo:background-color="transparent" loext:char-shading-value="0" style:font-size-asian="12pt"/>
    </style:style>
    <style:style style:name="T85" style:family="text">
      <style:text-properties style:font-name="Liberation Serif" fo:font-size="12pt" fo:language="en" fo:country="US" officeooo:rsid="0095e612" fo:background-color="transparent" loext:char-shading-value="0" style:font-size-asian="12pt"/>
    </style:style>
    <style:style style:name="T86" style:family="text">
      <style:text-properties style:font-name="Liberation Serif" fo:font-size="12pt" style:font-size-asian="12pt"/>
    </style:style>
    <style:style style:name="T87" style:family="text">
      <style:text-properties style:font-name="Liberation Serif" fo:font-size="12pt" officeooo:rsid="006f3df6" style:font-size-asian="12pt" style:font-weight-asian="normal" style:font-weight-complex="normal"/>
    </style:style>
    <style:style style:name="T88" style:family="text">
      <style:text-properties style:font-name="Liberation Serif" fo:font-size="12pt" officeooo:rsid="008aadb5" style:font-size-asian="12pt" style:font-weight-asian="normal" style:font-weight-complex="normal"/>
    </style:style>
    <style:style style:name="T89" style:family="text">
      <style:text-properties style:font-name="Liberation Serif" fo:font-size="12pt" fo:font-weight="normal" officeooo:rsid="00534076" style:font-size-asian="12pt" style:font-weight-asian="normal" style:font-weight-complex="normal"/>
    </style:style>
    <style:style style:name="T90" style:family="text">
      <style:text-properties style:font-name="Liberation Serif" fo:font-size="12pt" fo:font-weight="normal" officeooo:rsid="006d24c9" style:font-size-asian="12pt" style:font-weight-asian="normal" style:font-weight-complex="normal"/>
    </style:style>
    <style:style style:name="T91" style:family="text">
      <style:text-properties style:font-name="Liberation Serif" fo:font-size="12pt" fo:font-weight="normal" officeooo:rsid="006f3df6" style:font-size-asian="12pt" style:font-weight-asian="normal" style:font-weight-complex="normal"/>
    </style:style>
    <style:style style:name="T92" style:family="text">
      <style:text-properties style:font-name="Liberation Serif" fo:font-size="12pt" fo:font-weight="normal" officeooo:rsid="006f3df6" style:font-size-asian="12pt" style:font-weight-asian="normal" style:font-size-complex="12pt" style:font-weight-complex="normal"/>
    </style:style>
    <style:style style:name="T93" style:family="text">
      <style:text-properties fo:font-style="italic"/>
    </style:style>
    <style:style style:name="T94" style:family="text">
      <style:text-properties fo:font-style="italic" style:font-style-asian="italic" style:font-style-complex="italic"/>
    </style:style>
    <style:style style:name="T95" style:family="text">
      <style:text-properties fo:font-style="italic" officeooo:rsid="001defda" style:font-style-asian="italic" style:font-style-complex="italic"/>
    </style:style>
    <style:style style:name="T96" style:family="text">
      <style:text-properties fo:font-style="italic" officeooo:rsid="0085274c" style:font-style-asian="italic" style:font-style-complex="italic"/>
    </style:style>
    <style:style style:name="T97" style:family="text">
      <style:text-properties fo:font-style="italic" officeooo:rsid="0095e612" style:font-style-asian="italic" style:font-style-complex="italic"/>
    </style:style>
    <style:style style:name="T98" style:family="text">
      <style:text-properties fo:font-style="italic" fo:font-weight="normal" officeooo:rsid="003c207d" style:font-style-asian="italic" style:font-weight-asian="normal" style:font-style-complex="italic" style:font-weight-complex="normal"/>
    </style:style>
    <style:style style:name="T99" style:family="text">
      <style:text-properties fo:font-style="italic" fo:font-weight="normal" officeooo:rsid="00459be0" style:font-style-asian="italic" style:font-weight-asian="normal" style:font-style-complex="italic" style:font-weight-complex="normal"/>
    </style:style>
    <style:style style:name="T100" style:family="text">
      <style:text-properties fo:font-style="italic" fo:font-weight="normal" officeooo:rsid="0031092d" style:font-style-asian="italic" style:font-weight-asian="normal" style:font-style-complex="italic" style:font-weight-complex="normal"/>
    </style:style>
    <style:style style:name="T101" style:family="text">
      <style:text-properties fo:font-style="italic" fo:font-weight="normal" officeooo:rsid="0034e0be" style:font-style-asian="italic" style:font-weight-asian="normal" style:font-style-complex="italic" style:font-weight-complex="normal"/>
    </style:style>
    <style:style style:name="T102" style:family="text">
      <style:text-properties fo:font-style="italic" fo:font-weight="normal" officeooo:rsid="0054107a" style:font-style-asian="italic" style:font-weight-asian="normal" style:font-style-complex="italic" style:font-weight-complex="normal"/>
    </style:style>
    <style:style style:name="T103" style:family="text">
      <style:text-properties fo:font-style="italic" fo:font-weight="normal" style:font-weight-asian="normal" style:font-weight-complex="normal"/>
    </style:style>
    <style:style style:name="T104" style:family="text">
      <style:text-properties fo:font-weight="normal" style:font-weight-asian="normal" style:font-weight-complex="normal"/>
    </style:style>
    <style:style style:name="T105" style:family="text">
      <style:text-properties fo:font-weight="normal" officeooo:rsid="003c207d" style:font-weight-asian="normal" style:font-weight-complex="normal"/>
    </style:style>
    <style:style style:name="T106" style:family="text">
      <style:text-properties fo:font-weight="normal" officeooo:rsid="0044ae1c" style:font-weight-asian="normal" style:font-weight-complex="normal"/>
    </style:style>
    <style:style style:name="T107" style:family="text">
      <style:text-properties fo:font-weight="normal" officeooo:rsid="00459be0" style:font-weight-asian="normal" style:font-weight-complex="normal"/>
    </style:style>
    <style:style style:name="T108" style:family="text">
      <style:text-properties fo:font-weight="normal" officeooo:rsid="0031092d" style:font-weight-asian="normal" style:font-weight-complex="normal"/>
    </style:style>
    <style:style style:name="T109" style:family="text">
      <style:text-properties fo:font-weight="normal" officeooo:rsid="0034e0be" style:font-weight-asian="normal" style:font-weight-complex="normal"/>
    </style:style>
    <style:style style:name="T110" style:family="text">
      <style:text-properties fo:font-weight="normal" officeooo:rsid="0035c35d" style:font-weight-asian="normal" style:font-weight-complex="normal"/>
    </style:style>
    <style:style style:name="T111" style:family="text">
      <style:text-properties fo:font-weight="normal" officeooo:rsid="004c184e" style:font-weight-asian="normal" style:font-weight-complex="normal"/>
    </style:style>
    <style:style style:name="T112" style:family="text">
      <style:text-properties fo:font-weight="normal" officeooo:rsid="004e11d1" style:font-weight-asian="normal" style:font-weight-complex="normal"/>
    </style:style>
    <style:style style:name="T113" style:family="text">
      <style:text-properties fo:font-weight="normal" officeooo:rsid="0052fef7" style:font-weight-asian="normal" style:font-weight-complex="normal"/>
    </style:style>
    <style:style style:name="T114" style:family="text">
      <style:text-properties fo:font-weight="normal" officeooo:rsid="0011a38f" style:font-weight-asian="normal" style:font-weight-complex="normal"/>
    </style:style>
    <style:style style:name="T115" style:family="text">
      <style:text-properties fo:font-weight="normal" officeooo:rsid="005313f0" style:font-weight-asian="normal" style:font-weight-complex="normal"/>
    </style:style>
    <style:style style:name="T116" style:family="text">
      <style:text-properties fo:font-weight="normal" officeooo:rsid="00534076" style:font-weight-asian="normal" style:font-weight-complex="normal"/>
    </style:style>
    <style:style style:name="T117" style:family="text">
      <style:text-properties fo:font-weight="normal" officeooo:rsid="0053bf45" style:font-weight-asian="normal" style:font-weight-complex="normal"/>
    </style:style>
    <style:style style:name="T118" style:family="text">
      <style:text-properties fo:font-weight="normal" officeooo:rsid="0054107a" style:font-weight-asian="normal" style:font-weight-complex="normal"/>
    </style:style>
    <style:style style:name="T119" style:family="text">
      <style:text-properties fo:font-weight="normal" officeooo:rsid="00550c8c" style:font-weight-asian="normal" style:font-weight-complex="normal"/>
    </style:style>
    <style:style style:name="T120" style:family="text">
      <style:text-properties fo:font-weight="normal" officeooo:rsid="005513dc" style:font-weight-asian="normal" style:font-weight-complex="normal"/>
    </style:style>
    <style:style style:name="T121" style:family="text">
      <style:text-properties fo:font-weight="normal" officeooo:rsid="005633ce" style:font-weight-asian="normal" style:font-weight-complex="normal"/>
    </style:style>
    <style:style style:name="T122" style:family="text">
      <style:text-properties fo:font-weight="normal" officeooo:rsid="00593c2e" style:font-weight-asian="normal" style:font-weight-complex="normal"/>
    </style:style>
    <style:style style:name="T123" style:family="text">
      <style:text-properties fo:font-weight="normal" officeooo:rsid="005b7c76" style:font-weight-asian="normal" style:font-weight-complex="normal"/>
    </style:style>
    <style:style style:name="T124" style:family="text">
      <style:text-properties fo:font-weight="normal" officeooo:rsid="005e0af9" style:font-weight-asian="normal" style:font-weight-complex="normal"/>
    </style:style>
    <style:style style:name="T125" style:family="text">
      <style:text-properties fo:font-weight="normal" officeooo:rsid="005fa6f6" style:font-weight-asian="normal" style:font-weight-complex="normal"/>
    </style:style>
    <style:style style:name="T126" style:family="text">
      <style:text-properties fo:font-weight="normal" officeooo:rsid="00607438" style:font-weight-asian="normal" style:font-weight-complex="normal"/>
    </style:style>
    <style:style style:name="T127" style:family="text">
      <style:text-properties fo:font-weight="normal" officeooo:rsid="0060e98c" style:font-weight-asian="normal" style:font-weight-complex="normal"/>
    </style:style>
    <style:style style:name="T128" style:family="text">
      <style:text-properties fo:font-weight="normal" officeooo:rsid="00647282" style:font-weight-asian="normal" style:font-weight-complex="normal"/>
    </style:style>
    <style:style style:name="T129" style:family="text">
      <style:text-properties fo:font-weight="normal" officeooo:rsid="006b7854" style:font-weight-asian="normal" style:font-weight-complex="normal"/>
    </style:style>
    <style:style style:name="T130" style:family="text">
      <style:text-properties fo:font-weight="normal" officeooo:rsid="006d24c9" style:font-weight-asian="normal" style:font-weight-complex="normal"/>
    </style:style>
    <style:style style:name="T131" style:family="text">
      <style:text-properties fo:font-weight="normal" officeooo:rsid="006f16a1" style:font-weight-asian="normal" style:font-weight-complex="normal"/>
    </style:style>
    <style:style style:name="T132" style:family="text">
      <style:text-properties fo:font-weight="normal" officeooo:rsid="0071055f" style:font-weight-asian="normal" style:font-weight-complex="normal"/>
    </style:style>
    <style:style style:name="T133" style:family="text">
      <style:text-properties fo:font-weight="normal" officeooo:rsid="00726c56" style:font-weight-asian="normal" style:font-weight-complex="normal"/>
    </style:style>
    <style:style style:name="T134" style:family="text">
      <style:text-properties fo:font-weight="normal" officeooo:rsid="00742e32" style:font-weight-asian="normal" style:font-weight-complex="normal"/>
    </style:style>
    <style:style style:name="T135" style:family="text">
      <style:text-properties fo:font-weight="normal" officeooo:rsid="00744c04" style:font-weight-asian="normal" style:font-weight-complex="normal"/>
    </style:style>
    <style:style style:name="T136" style:family="text">
      <style:text-properties fo:font-weight="normal" officeooo:rsid="0077a36d" style:font-weight-asian="normal" style:font-weight-complex="normal"/>
    </style:style>
    <style:style style:name="T137" style:family="text">
      <style:text-properties fo:font-weight="normal" officeooo:rsid="008361c6" style:font-weight-asian="normal" style:font-weight-complex="normal"/>
    </style:style>
    <style:style style:name="T138" style:family="text">
      <style:text-properties fo:font-weight="normal" officeooo:rsid="0085274c" style:font-weight-asian="normal" style:font-weight-complex="normal"/>
    </style:style>
    <style:style style:name="T139" style:family="text">
      <style:text-properties fo:font-weight="normal" officeooo:rsid="00876d21" style:font-weight-asian="normal" style:font-weight-complex="normal"/>
    </style:style>
    <style:style style:name="T140" style:family="text">
      <style:text-properties fo:font-weight="normal" officeooo:rsid="00877482" style:font-weight-asian="normal" style:font-weight-complex="normal"/>
    </style:style>
    <style:style style:name="T141" style:family="text">
      <style:text-properties fo:font-weight="normal" officeooo:rsid="0089f054" style:font-weight-asian="normal" style:font-weight-complex="normal"/>
    </style:style>
    <style:style style:name="T142" style:family="text">
      <style:text-properties fo:font-weight="normal" officeooo:rsid="0089f380" style:font-weight-asian="normal" style:font-weight-complex="normal"/>
    </style:style>
    <style:style style:name="T143" style:family="text">
      <style:text-properties fo:font-weight="normal" officeooo:rsid="008eea39" style:font-weight-asian="normal" style:font-weight-complex="normal"/>
    </style:style>
    <style:style style:name="T144" style:family="text">
      <style:text-properties fo:font-weight="normal" officeooo:rsid="0095e612" style:font-weight-asian="normal" style:font-weight-complex="normal"/>
    </style:style>
    <style:style style:name="T145" style:family="text">
      <style:text-properties fo:font-weight="normal" officeooo:rsid="0068e16e" style:font-weight-asian="normal" style:font-weight-complex="normal"/>
    </style:style>
    <style:style style:name="T146" style:family="text">
      <style:text-properties fo:font-weight="normal" officeooo:rsid="00988231" style:font-weight-asian="normal" style:font-weight-complex="normal"/>
    </style:style>
    <style:style style:name="T147" style:family="text">
      <style:text-properties fo:font-weight="normal" officeooo:rsid="00744c04" style:font-weight-asian="normal" style:font-name-complex="Liberation Serif, serif" style:font-size-complex="12pt" style:font-weight-complex="normal"/>
    </style:style>
    <style:style style:name="T148" style:family="text">
      <style:text-properties fo:font-weight="normal" officeooo:rsid="0089f380" fo:background-color="#ffff00" loext:char-shading-value="0" style:font-weight-asian="normal" style:font-weight-complex="normal"/>
    </style:style>
    <style:style style:name="T149" style:family="text">
      <style:text-properties fo:font-weight="normal" officeooo:rsid="005313f0" fo:background-color="transparent" loext:char-shading-value="0" style:font-weight-asian="normal" style:font-weight-complex="normal"/>
    </style:style>
    <style:style style:name="T150" style:family="text">
      <style:text-properties fo:font-weight="normal" officeooo:rsid="00534076" fo:background-color="transparent" loext:char-shading-value="0" style:font-weight-asian="normal" style:font-weight-complex="normal"/>
    </style:style>
    <style:style style:name="T151" style:family="text">
      <style:text-properties fo:font-weight="normal" officeooo:rsid="0095e612" fo:background-color="transparent" loext:char-shading-value="0" style:font-weight-asian="normal" style:font-weight-complex="normal"/>
    </style:style>
    <style:style style:name="T152" style:family="text">
      <style:text-properties officeooo:rsid="001defda"/>
    </style:style>
    <style:style style:name="T153" style:family="text">
      <style:text-properties officeooo:rsid="0024cbac"/>
    </style:style>
    <style:style style:name="T154" style:family="text">
      <style:text-properties officeooo:rsid="00267a03"/>
    </style:style>
    <style:style style:name="T155" style:family="text">
      <style:text-properties officeooo:rsid="0032c6ac"/>
    </style:style>
    <style:style style:name="T156" style:family="text">
      <style:text-properties officeooo:rsid="0046d9f1"/>
    </style:style>
    <style:style style:name="T157" style:family="text">
      <style:text-properties officeooo:rsid="0046fefd"/>
    </style:style>
    <style:style style:name="T158" style:family="text">
      <style:text-properties officeooo:rsid="0049a371"/>
    </style:style>
    <style:style style:name="T159" style:family="text">
      <style:text-properties officeooo:rsid="0049b010"/>
    </style:style>
    <style:style style:name="T160" style:family="text">
      <style:text-properties officeooo:rsid="004e11d1"/>
    </style:style>
    <style:style style:name="T161" style:family="text">
      <style:text-properties officeooo:rsid="005e0af9"/>
    </style:style>
    <style:style style:name="T162" style:family="text">
      <style:text-properties officeooo:rsid="0068e16e"/>
    </style:style>
    <style:style style:name="T163" style:family="text">
      <style:text-properties officeooo:rsid="006a4e63"/>
    </style:style>
    <style:style style:name="T164" style:family="text">
      <style:text-properties officeooo:rsid="006f3df6" style:font-weight-asian="normal" style:font-weight-complex="normal"/>
    </style:style>
    <style:style style:name="T165" style:family="text">
      <style:text-properties officeooo:rsid="00744c04" style:font-weight-asian="normal" style:font-weight-complex="normal"/>
    </style:style>
    <style:style style:name="T166" style:family="text">
      <style:text-properties officeooo:rsid="0071055f"/>
    </style:style>
    <style:style style:name="T167" style:family="text">
      <style:text-properties officeooo:rsid="0074e3be"/>
    </style:style>
    <style:style style:name="T168" style:family="text">
      <style:text-properties officeooo:rsid="0080c684"/>
    </style:style>
    <style:style style:name="T169" style:family="text">
      <style:text-properties officeooo:rsid="008ba0d5"/>
    </style:style>
    <style:style style:name="T170" style:family="text">
      <style:text-properties officeooo:rsid="0032c6ac" fo:background-color="transparent" loext:char-shading-value="0"/>
    </style:style>
    <style:style style:name="T171" style:family="text">
      <style:text-properties officeooo:rsid="008eea39" fo:background-color="transparent" loext:char-shading-value="0"/>
    </style:style>
    <style:style style:name="T172" style:family="text">
      <style:text-properties officeooo:rsid="009444d2" fo:background-color="transparent" loext:char-shading-value="0"/>
    </style:style>
    <style:style style:name="T173" style:family="text">
      <style:text-properties officeooo:rsid="0095e6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Epistles of John, Part </text:span></text:span><text:span text:style-name="Strong_20_Emphasis"><text:span text:style-name="T2">8</text:span></text:span><text:span text:style-name="Strong_20_Emphasis"><text:span text:style-name="T1">: </text:span></text:span><text:span text:style-name="Strong_20_Emphasis"><text:span text:style-name="T3">The Discerning of Spirits</text:span></text:span></text:p>
      <text:p text:style-name="P8"><text:span text:style-name="T27">At the end of our last presentation in this commentary on the </text:span><text:a xlink:type="simple" xlink:href="https://christogenea.org/podcasts/epistles-john" office:target-frame-name="_blank" xlink:show="new" text:style-name="Internet_20_link" text:visited-style-name="Visited_20_Internet_20_Link">epistle</text:a><text:a xlink:type="simple" xlink:href="https://christogenea.org/podcasts/epistles-john" office:target-frame-name="_blank" xlink:show="new" text:style-name="Internet_20_link" text:visited-style-name="Visited_20_Internet_20_Link"><text:span text:style-name="T28">s</text:span></text:a><text:a xlink:type="simple" xlink:href="https://christogenea.org/podcasts/epistles-john" office:target-frame-name="_blank" xlink:show="new" text:style-name="Internet_20_link" text:visited-style-name="Visited_20_Internet_20_Link"> of John</text:a><text:span text:style-name="T27">, which was titled </text:span><text:a xlink:type="simple" xlink:href="https://christogenea.org/podcasts/epistles-john-part-7-dichotomies-false-and-true" office:target-frame-name="_blank" xlink:show="new" text:style-name="Internet_20_link" text:visited-style-name="Visited_20_Internet_20_Link"><text:span text:style-name="T13">Dichotomies, False and True</text:span></text:a><text:span text:style-name="T26">, </text:span><text:span text:style-name="T27">we presented the first few verses of 1 John chapter 4 wh</text:span><text:span text:style-name="T28">ere the apostle</text:span><text:span text:style-name="T27"> </text:span><text:span text:style-name="T29">had </text:span><text:span text:style-name="T27">explain</text:span><text:span text:style-name="T28">ed</text:span><text:span text:style-name="T27"> </text:span><text:span text:style-name="T29">o</text:span><text:span text:style-name="T27">n</text:span><text:span text:style-name="T29">e</text:span><text:span text:style-name="T27"> aspect of a true and quite significant dichotomy </text:span><text:span text:style-name="T28">that existed in his time, and which is still </text:span><text:span text:style-name="T27">found in our world today. </text:span><text:span text:style-name="T28">That</text:span><text:span text:style-name="T27"> is the fact that not all spirits, or </text:span><text:span text:style-name="T13">people</text:span><text:span text:style-name="T27">, come from God, as John was referring to embodied spirits when he wrote that passage, and not to disembodied spirits. </text:span><text:span text:style-name="T28">The</text:span><text:span text:style-name="T29">re he had professed that the</text:span><text:span text:style-name="T28"> embodied spirits </text:span><text:span text:style-name="T29">which did not come from God </text:span><text:span text:style-name="T28">are the source of </text:span><text:span text:style-name="T29">many </text:span><text:span text:style-name="T28">false prophets which had already “gone out into Society”, </text:span><text:span text:style-name="T29">and that co</text:span><text:span text:style-name="T30">l</text:span><text:span text:style-name="T29">lectively, they are the </text:span><text:span text:style-name="T31">a</text:span><text:span text:style-name="T29">ntichrist which </text:span><text:span text:style-name="T32">is </text:span><text:span text:style-name="T29">“already now in Society.” So once again here we shall repeat that passage, </text:span><text:span text:style-name="T32">which is </text:span><text:span text:style-name="T29">found in the first three verses of 1 John chapter 4:</text:span><text:span text:style-name="T28"> <text:s text:c="3"/></text:span><text:span text:style-name="T27"><text:s/></text:span><text:span text:style-name="T26"><text:s/></text:span></text:p>
      <text:p text:style-name="P12"><text:span text:style-name="Strong_20_Emphasis"><text:span text:style-name="T11">IV</text:span></text:span><text:span text:style-name="T11"> 1 Beloved, do not have trust in every spirit, but scrutinize whether the spirits are from of Yahweh, because many false prophets have gone out into Society. </text:span></text:p>
      <text:p text:style-name="P21"><text:span text:style-name="T106">For this same reason, in Galatians chapter 2 the apostle Paul had written of “4… </text:span><text:span text:style-name="T59">false brethren unawares brought in, who came in privily to spy out our liberty which we have in Christ Jesus, that they might bring us into bondage”. </text:span><text:span text:style-name="T61">Evidently, they were false brethren because they did not belong in the first place. </text:span><text:span text:style-name="T107">Likewise, in his one epistle Jude had warned of “4…</text:span><text:span text:style-name="T59"> certain men crept in unawares, who were before of old ordained to this condemnation, ungodly men</text:span><text:span text:style-name="T107">” and we see that having been condemned even before they “crept in unawares”, neither could they have been from of Yahweh. In his second epistle, Peter issued a similar warning. Now John continues to speak of these same spirits, or </text:span><text:span text:style-name="T99">people</text:span><text:span text:style-name="T107">, and in his own way he warns his readers about them: <text:s text:c="2"/></text:span></text:p>
      <text:p text:style-name="P12"><text:span text:style-name="T11">2 By this you know the Spirit of Yahweh: each spirit which professes that Yahshua Christ has come in the flesh is from of Yahweh, 3 and each spirit which does not profess Yahshua is not from of Yahweh, and this is the Antichrist, whom you have heard that it comes, and is already now in Society.</text:span></text:p>
      <text:p text:style-name="P22"><text:span text:style-name="T152">Here John continues the discussion which he had begun in chapter 3 of this epistle, if not sooner, and which we had described as </text:span><text:a xlink:type="simple" xlink:href="https://christogenea.org/podcasts/epistles-john-part-6-separating-wheat" text:style-name="Internet_20_link" text:visited-style-name="Visited_20_Internet_20_Link"><text:span text:style-name="T94">Separating the Wheat</text:span></text:a>. <text:span text:style-name="T152">As it is recorded in John chapter 10, Yahshua Christ had told His adversaries that “</text:span><text:span text:style-name="T59">ye believe not, because ye are not of my sheep</text:span><text:span text:style-name="T152">”, so we would not expect them to profess that Yahshua Christ has come in the flesh. Yet even earlier, where John had first mentioned an antichrist in chapter 2 of this epistle, discussing </text:span><text:a xlink:type="simple" xlink:href="https://christogenea.org/podcasts/epistles-john-part-3-christ-and-antichrist" text:style-name="Internet_20_link" text:visited-style-name="Visited_20_Internet_20_Link"><text:span text:style-name="T94">Christ and Antichrist</text:span></text:a> <text:span text:style-name="T152">we sought to explain what the apostle had meant by the profession that “Yahshua Christ has come in the flesh”, as it is not merely a reference to the man called </text:span><text:span text:style-name="T95">Yahshua</text:span><text:span text:style-name="T152">, or </text:span><text:span text:style-name="T95">Jesus</text:span><text:span text:style-name="T152">. Rather, by merely uttering the words “Yahshua Christ”, one is making a specific reference to His nature rather than merely to His person, and by using the reference one is making a direct admission concerning the true nature of His person. </text:span></text:p>
      <text:p text:style-name="P23"><text:span text:style-name="T156">In the Gospel accounts, Christ was often called Yahshua, or Jesus of Nazareth. So the Jews identified Him by that name, rather than as Christ, and for that reason, in the Book of Acts the Jews are depicted as referring to Christ as a “Nazarene” where His followers are described as the “</text:span><text:span text:style-name="T59">sect of the Nazarenes</text:span><text:span text:style-name="T152">” in Acts chapter 24, so that they could avoid using the terms </text:span><text:span text:style-name="T95">Christ</text:span><text:span text:style-name="T152"> and </text:span><text:span text:style-name="T95">Christians</text:span><text:span text:style-name="T152">. In ancient times, words had greater value than they seem to have today, where the mere utterance of a title was an acknowledgment of the authority which the title represented, so it is apparent that the enemies of Christ would not call him </text:span><text:span text:style-name="T95">Christ</text:span><text:span text:style-name="T152"> because that alone would be an acknowledgement that he was the Messiah of Israel. Every man has “come in the flesh”, but the title </text:span><text:span text:style-name="T95">Christ</text:span><text:span text:style-name="T152"> represents the promises made to the children of Israel of a Messiah, and according to the prophets that Messiah would be not only a particular Son of God, but also Yahweh God Himself come as the Savior and Redeemer of His people. Professing that “Yahshua Christ has come in the flesh” is a profession that Yahweh God has been manifested in the flesh, as that is the promise of the prophets.</text:span></text:p>
      <text:p text:style-name="P24"><text:soft-page-break/><text:span text:style-name="T156">But only Judaeans and other Hebrews, those who had the traditions of Scripture, could have known these things, so John’s warnings best fit the historical circumstances of his own time, and his label of antichrist is for the Jews who had claimed to be the people of God, but who were actually Edomites and Canaanites, the “not My sheep” of John chapter 10, those whom Paul had described as not being of his “kinsmen according to the flesh” in Romans chapter 9, whom were truly not of Israel. Furthermore, since Christ came only for the lost sheep of the house of Israel (Matthew 15:27), then the world which He came into was the same world described in the Wisdom of Solomon where he had said in chapter 18, speaking of the garment of the high priest of Israel: “</text:span><text:span text:style-name="T59">24 For in the long garment was the whole world, and in the four rows of the stones was the glory of the fathers graven…</text:span><text:span text:style-name="T157">” <text:s/></text:span></text:p>
      <text:p text:style-name="P7"><text:span text:style-name="T154">So Yahshua Christ, having told His enemies that “</text:span><text:span text:style-name="T60">ye believe not, because ye are not of my sheep</text:span><text:span text:style-name="T152">” had also explained the origin of His enemies as being from of the Devil, for which reason they could not have been His sheep, and that is what is found in the Parable of the Wheat and the Tares in Matthew chapter 13. However we are also informed that men could not tell apart the wheat from the tares merely by their appearance, and the apostles had marvelled that Christ Himself could tell them apart, as we read in the very last verse of John chapter 2 that He “</text:span>had no need that anyone testify concerning a man. Indeed He knew what was in a man.<text:span text:style-name="T152">” <text:s text:c="3"/></text:span></text:p>
      <text:p text:style-name="P6"><text:span text:style-name="T153">Speaking of the gifts which Yahweh God imparts to men, Paul of Tarsus had written in 1 Corinthians chapter 12, in relation to the people in the Body of Christ: “</text:span><text:span text:style-name="T59">4 Now there are diversities of gifts, but the same Spirit; 5 and there are diversities of services, and the same Prince; 6 and there are diversities of operations, but it is the same God who operates all things in all. 7 And to each is given manifestation of the Spirit towards that which is advantageous. 8 While to one through the Spirit a word of wisdom is given, then to another a word of knowledge, down through the same Spirit; 9 and to another faith, in the same Spirit, and to another gifts of the means of healing, in the same Spirit; 10 and to another operations of power, and to another interpretation of prophecy, and to another dissolution of spirits, to another sorts of languages, and to another interpretation of languages. 11 But all these things one and the same Spirit operates, dividing personally to each just as He wills.</text:span><text:span text:style-name="T153">”</text:span></text:p>
      <text:p text:style-name="P9">That word <text:span text:style-name="T94">dissolution</text:span> is also correctly translated in the King James Version as <text:span text:style-name="T94">discerning</text:span>. Here we shall explain <text:span text:style-name="T158">our</text:span> translation, <text:span text:style-name="T168">citing</text:span> our January, 2015 commentary on this portion of 1 Corinthians chapter 12: </text:p>
      <text:p text:style-name="P10">The Greek word διάκρισις (Strong's # 1253) is <text:span text:style-name="T94">dissolution</text:span> here and in the King James Version it is <text:span text:style-name="T94">discerning</text:span>. The word is a noun from the same component word as the verb διακρίνω (Strong's # 1252), and it is defined as meaning “<text:span text:style-name="T93">separation</text:span>, <text:span text:style-name="T93">dissolution</text:span>...<text:span text:style-name="T93">decision</text:span>, <text:span text:style-name="T93">judgment</text:span>” by Liddell and Scott. This is being mentioned here to further illustrate the use of the verb at 1 Corinthians 11:31 which the King James Version very wrongly rendered as <text:span text:style-name="T93">judge</text:span>. Paul actually said at 1 Corinthians 11:31 that “If then we had made a distinction of ourselves [or, if Israelites had <text:span text:style-name="T94">discerned</text:span> themselves], perhaps we would not be judged.” <text:span text:style-name="T158">[The children of Israel were commanded to be a separate people. The ancient Israelites failed to make the distinction which Yahweh had commanded, for which reason they were sent into captivity in punishment, and the result is that the wheat are infiltrated with tares.] </text:span>The word <text:span text:style-name="T94">dissolution</text:span> may be a difficult choice here, however it was chosen because it primarily means “the resolution or separation into component parts” or “the act or process of resolving or dissolving into parts or elements.” Paul is not necessarily referring to ghostly spirits, but to embodied spirits, just as the apostle John was also in chapter 4 of his first epistle. There John warned his intended readers to “believe not every spirit, but try the spirits whether they are of God: because many false prophets are gone out into the world.” Being able to discern spirits, one must be able to perceive the component parts of their rhetoric, professions and assertions, and measure them against Scripture. From there one must be able to estimate their agendas and why they are not truthful according to the <text:soft-page-break/>Word of God. That is why we chose the word <text:span text:style-name="T93">dissolution</text:span> as a translation of διάκρισις here. Of course, some Christians are better and faster at determining evil spirits than others, and that is a gift from God.</text:p>
      <text:p text:style-name="P11">Ostensibly, Adam was a man, a White man as we know men today, but there were others <text:span text:style-name="T159">present</text:span>, the <text:span text:style-name="T94">Nephilim</text:span> or <text:span text:style-name="T94">fallen ones</text:span>, who evidently appeared very much as he appeared, <text:span text:style-name="T159">and the fact that they were present is attested in Genesis chapter 6 as well as by Jude in his epistle.</text:span> Yet the spirit of those others was not the same spirit as the Spirit of God which Yahweh God had imparted to Adam. So Paul of Tarsus explained that the discerning of spirits is a gift from God, and here John also informs us that there are spirits which are not from God, which do not profess that Yahshua is the Christ, <text:span text:style-name="T159">that Yahshua </text:span>is God incarnate in the flesh as His Anointed Son, the Messiah, <text:span text:style-name="T159">as it is prophesied in the Psalms and in Isaiah</text:span>. So this is the meaning of the phrase “discerning of spirits”: to be able to tell apart those who are born from above and those who are not of God, not by their mere appearance but by their profession.</text:p>
      <text:p text:style-name="P47"><text:span text:style-name="T4">But of course, Paul and the other apostles had also warned about false brethren, about infiltrators into the assemblies of Yahweh who would seek to corrupt them with false doctrines. </text:span><text:span text:style-name="T5">This is why Paul described Esau, referring to the Edomites of Judaea, as “</text:span><text:span text:style-name="T62">vessels of wrath fitted to destruction</text:span><text:span text:style-name="T5">” in Romans chapter 9. Therefore</text:span><text:span text:style-name="T4"> Christ had also said, as it is recorded in John chapter 14, “</text:span><text:span text:style-name="T59">15 If ye love me, keep my commandments.</text:span><text:span text:style-name="T4">” John will </text:span><text:span text:style-name="T5">once again</text:span><text:span text:style-name="T4"> explain that further </text:span><text:span text:style-name="T5">on</text:span><text:span text:style-name="T4"> in this epistle, as it is another way </text:span><text:span text:style-name="T5">by which </text:span><text:span text:style-name="T4">to discern spirits. <text:s/>And because not all men are from God, the apostle now professes to his readers in the very next verse of this epistle:</text:span></text:p>
      <text:p text:style-name="P3">4 You are from of Yahweh, children, and you have prevailed over them, because He who is in you is greater than he who is in Society. </text:p>
      <text:p text:style-name="P25"><text:span text:style-name="T108">Here the use of a plural pronoun for </text:span><text:span text:style-name="T100">the</text:span><text:span text:style-name="T101">m</text:span><text:span text:style-name="T108"> refers back to the singular term </text:span><text:span text:style-name="T109">for </text:span><text:span text:style-name="T100">antichrist</text:span><text:span text:style-name="T108"> in verse three, and, in turn, that singular term is a collective noun describing “each spirit which does not profess Yahshua” </text:span><text:span text:style-name="T109">which is </text:span><text:span text:style-name="T108">mentioned earlier in that same verse. </text:span><text:span text:style-name="T110">It is these to whom John refers where he says “you have prevailed over them”. In chapter 2 of this epistle, John had professed that these antichrists are another race of people which is different from the </text:span><text:span text:style-name="T137">race of the </text:span><text:span text:style-name="T110">Israelite Judaeans, but which is found among them, where he </text:span><text:span text:style-name="T137">had </text:span><text:span text:style-name="T110">said that “18…</text:span><text:span text:style-name="T111"> even now many Antichrists have been born…</text:span><text:span text:style-name="T110">” </text:span><text:span text:style-name="T111">and </text:span><text:span text:style-name="T110">“</text:span>19 They came out from us but they were not from of us….<text:span text:style-name="T110">”</text:span><text:span text:style-name="T111"> </text:span></text:p>
      <text:p text:style-name="P4"><text:span text:style-name="T155">So the children of God having “prevailed over them”, then we must ask ourselves who “them” are if we begin with the false supposition that all men have an equal opportunity to come to Christ for salvation and redemption, something which this verse alone fully disproves. </text:span><text:span text:style-name="T170">The “them” here </text:span><text:span text:style-name="T172">are not from God, and according to John they are given no</text:span><text:span text:style-name="T171"> opportunity to repent and convert to Christ, </text:span><text:span text:style-name="T172">for changing their minds, for cajoling or persuading into repentance, they have no such opportunity</text:span><text:span text:style-name="T171">.</text:span><text:span text:style-name="T155"> Accepting Christ, one does not prevail over one’s brother, even if one’s brother has not yet accepted Christ. However one does prevail over those spirits which are not from God, which have rejected Christ for that reason, because they are not from of Him. John did not expect Christians to convert “them”, but he anticipated the fact that Christians “prevail over them”. So now he writes in reference to “them” once again and says: <text:s/></text:span><text:span text:style-name="T12"><text:s/></text:span></text:p>
      <text:p text:style-name="P3">5 They are from of Society: for this reason from of Society they speak and Society hears them. </text:p>
      <text:p text:style-name="P26"><text:span text:style-name="T112">The antichrists are not merely of the world, as even Christians may be worldly, but the antichrists are from of the world, their origin is with the world. For the same reason, Christ had told his adversaries in John chapter 8 that </text:span>“23…<text:span text:style-name="T160"> </text:span>You are from of those below; I am from of those above. You are from of this Society; I am not from of this Society.” <text:s/><text:span text:style-name="T160">The phrase “from of those below” is a preposition, </text:span><text:span text:style-name="T26">ἐκ, </text:span><text:span text:style-name="T34">which describes source or origin, so it is </text:span><text:span text:style-name="T14">from</text:span><text:span text:style-name="T34"> here, with a genitive plural definite article and adverb, τῶν</text:span><text:span text:style-name="T47"> κάτω, </text:span><text:span text:style-name="T48">which is </text:span><text:span text:style-name="T25">of those below</text:span><text:span text:style-name="T48">, referring to a collection of individuals whose origin must have been in </text:span><text:soft-page-break/><text:span text:style-name="T48">the world. Likewise the phrase ἐκ</text:span><text:span text:style-name="T47"> τῶν ἄνω, </text:span><text:span text:style-name="T48">“from of those above” refers to a collection of individuals whose origin is not of the world. </text:span><text:span text:style-name="T49">All of the popular </text:span><text:a xlink:type="simple" xlink:href="https://biblehub.com/parallel/john/8-23.htm" office:target-frame-name="_blank" xlink:show="new" text:style-name="Internet_20_link" text:visited-style-name="Visited_20_Internet_20_Link">translations of John 8:23</text:a><text:span text:style-name="T49"> ignore th</text:span><text:span text:style-name="T51">os</text:span><text:span text:style-name="T49">e plural articles </text:span><text:span text:style-name="T51">which are</text:span><text:span text:style-name="T49"> found in each phrase. As Christ had said, as it is recorded in John chapter 3, “3… unless a man should be born from above, he is not able to see the Kingdom of Yahweh.” Those born from of those below do not have the spirit of Yahweh God which He had imparted to the Adamic man. </text:span><text:span text:style-name="T50">So for that very reason, John informs his readers:</text:span></text:p>
      <text:p text:style-name="P27"><text:span text:style-name="T11">6 We are from of Yahweh: he knowing Yahweh hears us. He who is not from of Yahweh does not hear us. From this we know the Spirit of truth and the spirit of deception </text:span><text:span text:style-name="T134">[literally “wandering”]</text:span><text:span text:style-name="T11">.</text:span></text:p>
      <text:p text:style-name="P5">The Codex Alexandrinus (A) wants the clause “He who is not from of Yahweh does not hear us”, which the editors of the Nestle-Aland <text:span text:style-name="T94">Novum Testamentum Gra</text:span><text:span text:style-name="T96">e</text:span><text:span text:style-name="T94">ce</text:span> plausibly attribute to a scribal error caused by the very similar ending in the last words of the clause which precedes. </text:p>
      <text:p text:style-name="P32"><text:span text:style-name="T113">Where John wrote “he knowing Yahweh hears us”, he is repeating the profession of Christ which is found in John chapter 10 where He said “</text:span><text:span text:style-name="T59">27 My sheep hear my voice, and I know them, and they follow me…</text:span><text:span text:style-name="T113">” </text:span><text:span text:style-name="T115">Ultimately all of the sheep did hear His voice, or that of His apostles, and all of Europe became Christian. </text:span><text:span text:style-name="T116">That fact alone proves the identity of the sheep, in addition to the historical proofs of the migrations of ancient Israel which are also described in the books of the prophets. </text:span><text:span text:style-name="T119">For that same reason, the Word of Yahweh sa</text:span><text:span text:style-name="T120">ys</text:span><text:span text:style-name="T119"> in Jeremiah chapter 31, in relation to the promise of the New Covenant, “</text:span><text:span text:style-name="T59">34 And they shall teach no more every man his neighbour, and every man his brother, saying, Know the LORD: for they shall all know me, from the least of them unto the greatest of them, saith the LORD: for I will forgive their iniquity, and I will remember their sin no more.</text:span><text:span text:style-name="T119">”</text:span></text:p>
      <text:p text:style-name="P30"><text:span text:style-name="T115">However today we live under different circumstances, and while</text:span><text:span text:style-name="T149"> all </text:span><text:span text:style-name="T150">of </text:span><text:span text:style-name="T151">the </text:span><text:span text:style-name="T150">Europe</text:span><text:span text:style-name="T151">an peoples</text:span><text:span text:style-name="T150"> </text:span><text:span text:style-name="T116">had once accepted Christianity, </text:span><text:span text:style-name="T120">having known Yahweh God in Yahshua Christ, </text:span><text:span text:style-name="T116">and while we still live under mostly, </text:span><text:span text:style-name="T120">or at least, apparently </text:span><text:span text:style-name="T116">Christian laws, in chapter 3 of his second epistle the apostle Peter had warned that “</text:span><text:span text:style-name="T89">3 knowing this first, that there shall come in the last days scoffers with scoffing going according to their own desires 4 and saying ‘Where is the promise of His coming? For since the fathers have fallen asleep, all things continue thusly from the beginning of creation!’</text:span><text:span text:style-name="T116">” <text:s/></text:span></text:p>
      <text:p text:style-name="P29"><text:span text:style-name="T116">L</text:span><text:span text:style-name="T117">ikewise, in his Revelation, in chapter 12, this same apostle John had a vision of a woman who fled into the wilderness from the face of the dragon, which represents the same collective entity as his antichrist here, and the woman represents the children of Israel, the sheep who would hear His voice. So there is a description of the woman being nourished for a period of time, and ostensibly, that is the receiving of the Word of God, the Bread of Life in the Gospel of Christ. However later, in </text:span><text:span text:style-name="T138">Revelation</text:span><text:span text:style-name="T117"> chapter 17, the apostle had another vision where he is brought back to the wilderness to see the woman </text:span><text:span text:style-name="T138">a second time</text:span><text:span text:style-name="T117">, and he writes, in part: “3… </text:span><text:span text:style-name="T104">And I saw a woman sitting upon a scarlet beast filled with names of blasphemy… 4 And… clothed in purple and scarlet and gilt in gold and precious stones and pearls, having a gold cup in her hand full of abominations and the unclean things of her fornication…</text:span><text:span text:style-name="T117">” That </text:span><text:span text:style-name="T138">is the same woman, and </text:span><text:span text:style-name="T117">describes the condition and circumstances of the sheep today. </text:span></text:p>
      <text:p text:style-name="P29"><text:span text:style-name="T117">Ultimately, as we read in Revelation chapter 2</text:span><text:span text:style-name="T120">0</text:span><text:span text:style-name="T117">, “10…</text:span><text:span text:style-name="T70"> </text:span><text:span text:style-name="T59">the devil that deceived them was cast into the lake of fire and brimstone, where the beast and the false prophet </text:span><text:span text:style-name="T67">are</text:span><text:span text:style-name="T59">, and shall be tormented day and night for ever and ever.</text:span><text:span text:style-name="T117">” </text:span><text:span text:style-name="T118">That word for </text:span><text:span text:style-name="T102">deceived</text:span><text:span text:style-name="T118"> in Revelation 2</text:span><text:span text:style-name="T120">0</text:span><text:span text:style-name="T118">:10 is the Greek verb </text:span><text:span text:style-name="T35">πλανάω, which is literally to </text:span><text:span text:style-name="T15">cause to wander</text:span><text:span text:style-name="T35">, but also to </text:span><text:span text:style-name="T23">lead astray, mislead, deceive</text:span><text:span text:style-name="T52">. So in Scripture, it is sometimes used in relation to sin and sinners, as sheep having gone astray (1 Peter 2:25).</text:span></text:p>
      <text:p text:style-name="P28"><text:span text:style-name="T118">Here in this verse, in the phrase “spirit of deception”, t</text:span><text:span text:style-name="T105">he word for </text:span><text:span text:style-name="T98">deception</text:span><text:span text:style-name="T105"> is </text:span><text:span text:style-name="T26">πλάνη, </text:span><text:span text:style-name="T33">which is literally </text:span><text:span text:style-name="T16">wandering</text:span><text:span text:style-name="T33"> or </text:span><text:span text:style-name="T16">roaming</text:span><text:span text:style-name="T33"> and metaphorically a </text:span><text:span text:style-name="T16">going astray in error</text:span><text:span text:style-name="T33">. When Cain was ejected from the presence of God, </text:span><text:span text:style-name="T35">as it is described in Genesis 4:16,</text:span><text:span text:style-name="T33"> he went off into the land of Nod, and Nod is from a Hebrew word bearing that same meaning </text:span><text:span text:style-name="T35">of </text:span><text:span text:style-name="T15">wandering</text:span><text:span text:style-name="T33"> </text:span><text:span text:style-name="T35">(Strong’s # 5113)</text:span><text:span text:style-name="T33">. </text:span><text:span text:style-name="T35">T</text:span><text:span text:style-name="T33">he same word, in the plural, </text:span><text:soft-page-break/><text:span text:style-name="T33">is </text:span><text:span text:style-name="T16">wanderings</text:span><text:span text:style-name="T33"> in the 56th Psalm where David refer</text:span><text:span text:style-name="T35">red</text:span><text:span text:style-name="T33"> to his own sins and sa</text:span><text:span text:style-name="T35">id</text:span><text:span text:style-name="T33"> “</text:span><text:span text:style-name="T59">8 Thou tellest my wanderings: put thou my tears into thy bottle: </text:span><text:span text:style-name="T67">are they </text:span><text:span text:style-name="T59">not in thy book?</text:span><text:span text:style-name="T33">” </text:span></text:p>
      <text:p text:style-name="P30"><text:span text:style-name="T33">H</text:span><text:span text:style-name="T36">ere in this verse, the apostle is still writing within the context of what he had said in chapter 2 of this epistle where he said “</text:span><text:span text:style-name="T26">26 I have written these things to you in reference to those leading you astray.</text:span><text:span text:style-name="T36">” There once again we see the verb </text:span><text:span text:style-name="T35">πλανάω, </text:span><text:span text:style-name="T36">where the King James Version translated the word as </text:span><text:span text:style-name="T17">seduce</text:span><text:span text:style-name="T36">. The land of Nod was called that for good reason, as everything which is outside of God is wandering, and even then the Nephilim, the fallen ones, had corrupted the world </text:span><text:span text:style-name="T43">of that time</text:span><text:span text:style-name="T36">. The apostle Jude was speaking of these same antichrists where he wrote: </text:span><text:span text:style-name="T105">“</text:span><text:span text:style-name="T59">12 These are spots in your feasts of charity, when they feast with you, feeding themselves without fear: clouds </text:span><text:span text:style-name="T67">they are </text:span><text:span text:style-name="T59">without water, carried about of winds; trees whose fruit withereth, without fruit, twice dead, plucked up by the roots;</text:span><text:span text:style-name="T86"> </text:span><text:span text:style-name="T59"><text:s/>13 Raging waves of the sea, foaming out their own shame; wandering stars, to whom is reserved the blackness of darkness for ever.</text:span><text:span text:style-name="T105">” </text:span><text:span text:style-name="T119">The fallen angels are described as stars in Revelation chapter 12, and it is not a coincidence that in his epistle Jude described the angels who left their first estate as “wandering stars”. <text:s/>They are not of Yahweh, but instead, they are “from of those below” because they are the products of that wandering, having been conceived in the corruption of the creation of God. </text:span><text:span text:style-name="T120">Therefore it is in this manner that we should understand the origin of the “spirit of deception”.</text:span></text:p>
      <text:p text:style-name="P32"><text:span text:style-name="T120">So once again, John informs his readers as to how they can overcome “them”, the antichrists of the world: </text:span></text:p>
      <text:p text:style-name="P2">7 Beloved, we should love one another, because love is from of Yahweh, and each who loves <text:span text:style-name="T105">[A inserts “God”, for which we would wr</text:span><text:span text:style-name="T122">i</text:span><text:span text:style-name="T105">te “Yahweh”]</text:span> has been born from of Yahweh and knows Yahweh. </text:p>
      <text:p text:style-name="P13">But this love of which John speaks is not love as it is defined by the world. <text:span text:style-name="T161">Love, as it is defined by the world, is very often only lustful idolatry. </text:span>Rather, John explains in the final chapter of this epistle that love is a keeping of the commandments of God, and that keeping of the commandments is how Christians should express their love for their brethren. So in that chapter we read: “2 By this we know that we should love the children of Yahweh, when we would love Yahweh and we would keep His commandments. 3 For this is the love of Yahweh, that we should keep His commandments: and His commandments are not burdensome!” <text:span text:style-name="T173">It is not hard </text:span><text:span text:style-name="T97">not</text:span><text:span text:style-name="T173"> to commit adultery, or fornication, or sodomy or any other sin. </text:span></text:p>
      <text:p text:style-name="P34"><text:span text:style-name="T123">For that same reason, in Romans chapter 13 Paul of Tarsus had written urging his readers that “8 You owe to no one anything, except to love one another: for he who loves another has fulfilled the law.” So immediately thereafter he began to recount some of the commandments of the law, because where he said that “he who loves another has fulfilled the law”, he also meant that the keeping of the commandments was the proper expression of love for one’s brethren. </text:span><text:span text:style-name="T124">So for that same reason, Paul wrote in Romans chapter 12 and exhorted his readers to “</text:span>9 Love without acting; abhorring<text:span text:style-name="T161"> </text:span>wickedness, cleaving to goodness.<text:span text:style-name="T124">”</text:span><text:span text:style-name="T123"> W</text:span><text:span text:style-name="T124">here we translated the verb </text:span><text:span text:style-name="T37">ἀποστυγέω as </text:span><text:span text:style-name="T18">abhorring</text:span><text:span text:style-name="T37"> in that passage, we may have written </text:span><text:span text:style-name="T18">hating</text:span><text:span text:style-name="T37">. Oddly, there are Bible dictionaries which omit the word </text:span><text:span text:style-name="T18">hate</text:span><text:span text:style-name="T37"> from the definition of that term. Yet Liddell &amp; Scott define ἀποστυγέω as “</text:span><text:span text:style-name="T22">to hate violently, abhor, loathe…</text:span><text:span text:style-name="T53">” </text:span><text:span text:style-name="T54">There is nothing wrong with hate, so long as men love God, and </text:span><text:span text:style-name="T56">men </text:span><text:span text:style-name="T54">hate what God hates. </text:span></text:p>
      <text:p text:style-name="P46"><text:span text:style-name="T54">L</text:span><text:span text:style-name="T55">ikewise, Paul wrote in Galatians chapter 5 of the liberty which Christians have in Christ, by which he refers to liberty from the rituals of the law, and he said: “</text:span><text:span text:style-name="T54">13 For you have been called on to freedom, brethren, only not that freedom for occasion in the flesh; but through love you serve one another. 14 For all the law is fulfilled in one statement, to wit: ‘You shall love him near to you as yourself.’</text:span><text:span text:style-name="T55">” </text:span><text:span text:style-name="T57">That </text:span><text:span text:style-name="T58">commandment</text:span><text:span text:style-name="T57"> also defines what a neighbor is, as one of the children of one’s own people.</text:span><text:span text:style-name="T55"> </text:span></text:p>
      <text:p text:style-name="P41"><text:soft-page-break/><text:span text:style-name="T55">This</text:span><text:span text:style-name="T54"> we read in Leviticus chapter 19: “</text:span><text:span text:style-name="T59">17 Thou shalt not hate thy brother in thine heart: thou shalt in any wise rebuke thy neighbour, and not suffer sin upon him.</text:span><text:span text:style-name="T86"> </text:span><text:span text:style-name="T59">18 Thou shalt not avenge, nor bear any grudge against the children of thy people, but thou shalt love thy neighbour as thyself: I </text:span><text:span text:style-name="T67">am </text:span><text:span text:style-name="T59">the LORD.</text:span><text:span text:style-name="T54">” That last commandment was called by Christ the second great commandment, and He likened it to the first, which is “</text:span><text:span text:style-name="T83">Thou shalt love the Lord thy God with all thy heart, and with all thy soul, and with all thy mind.</text:span><text:span text:style-name="T54">” Then, as it is recorded in Matthew chapter 22, Christ also said that “</text:span><text:span text:style-name="T59">40 On these two commandments hang all the law and the prophets.</text:span><text:span text:style-name="T54">” <text:s/></text:span><text:span text:style-name="T55">For that reason Paul has said that “</text:span><text:span text:style-name="T54">all the law is fulfilled in one statement, to wit: ‘You shall love him near to you as yourself.’</text:span><text:span text:style-name="T55">” Loving one’s brother, one strives to keep the commandments of Yahweh.</text:span></text:p>
      <text:p text:style-name="P33"><text:span text:style-name="T125">But on the contrary, now</text:span><text:span text:style-name="T121"> John tells us once again how to discern the spirits of the antichrists</text:span><text:span text:style-name="T120">:</text:span></text:p>
      <text:p text:style-name="P2">8 He not loving does not know Yahweh, because Yahweh is love. </text:p>
      <text:p text:style-name="P35"><text:span text:style-name="T114">A</text:span><text:span text:style-name="T121">s Christ had told His adversaries, as it is recorded in John chapter 8: “</text:span><text:span text:style-name="T104">42 Yahshua said to them: “If Yahweh was your father you would have loved Me, for I have come from of Yahweh and am here. I have not come by Myself, but He has sent Me. 43 For what reason do you not perceive My speech? Because you are not able to hear My Word!</text:span><text:span text:style-name="T121">” </text:span><text:span text:style-name="T126">So His adversaries </text:span><text:span text:style-name="T127">had </text:span><text:span text:style-name="T126">prove</text:span><text:span text:style-name="T127">n</text:span><text:span text:style-name="T126"> by their </text:span><text:span text:style-name="T127">own </text:span><text:span text:style-name="T126">insolence that they were not of His sheep, and for that reason they did not believe Him, as He had told them in John chapter 10, because as he </text:span><text:span text:style-name="T127">had </text:span><text:span text:style-name="T126">also said in </text:span><text:span text:style-name="T127">that same</text:span><text:span text:style-name="T126"> discourse in John </text:span><text:span text:style-name="T127">chapter </text:span><text:span text:style-name="T126">8, they were not of God, </text:span><text:span text:style-name="T127">that </text:span><text:span text:style-name="T126">God was not their father.</text:span><text:span text:style-name="T139"> </text:span><text:span text:style-name="T144">They were from of those below. </text:span><text:span text:style-name="T126">They did not have a choice </text:span><text:span text:style-name="T127">but</text:span><text:span text:style-name="T126"> to be antichrists, </text:span><text:span text:style-name="T127">and</text:span><text:span text:style-name="T126"> as John wrote here in </text:span><text:span text:style-name="T127">chapter 2 of </text:span><text:span text:style-name="T126">this epistle, they </text:span><text:span text:style-name="T139">a</text:span><text:span text:style-name="T126">re born as antichrists. </text:span></text:p>
      <text:p text:style-name="P35"><text:span text:style-name="T127">Then</text:span><text:span text:style-name="T121"> in contrast </text:span><text:span text:style-name="T127">to His adversaries,</text:span><text:span text:style-name="T121"> </text:span><text:span text:style-name="T127">Christ had</text:span><text:span text:style-name="T121"> said to His disciples, in John chapter 16: “27 For the Father Himself loves you, because you have loved Me and you have believed that I came out from Yahweh.” I</text:span><text:span text:style-name="T125">n that same discourse, in John chapter 15, Christ spoke of those who hated Him and said “</text:span><text:span text:style-name="T71">23</text:span><text:span text:style-name="T59"> He that hateth me hateth my Father also.</text:span><text:span text:style-name="T125">” </text:span><text:span text:style-name="T127">As we have said earlier in this commentary on this epistle, here John is teaching the practical application of things which he himself had learned from </text:span><text:span text:style-name="T140">the events of </text:span><text:span text:style-name="T127">his Gospel account. Therefore, evoking those words of Christ which we have just cited from John chapter 16, he now writes:</text:span></text:p>
      <text:p text:style-name="P2">9 By this the love of Yahweh is manifest in us, because Yahweh sent His best-loved Son into Society in order that we may live through Him. </text:p>
      <text:p text:style-name="P36"><text:span text:style-name="T128">The Greek word </text:span><text:span text:style-name="T26">μονογενής </text:span><text:span text:style-name="T38">may literally mean </text:span><text:span text:style-name="T19">only-begotten</text:span><text:span text:style-name="T38">, as the King James Version translated it here. </text:span><text:span text:style-name="T39">This is the fifth time in John’s writing that he had used this word, as it appears twice in each of chapters 1 and 3 of his Gospel. </text:span><text:span text:style-name="T38">However as we discussed in our recent </text:span><text:a xlink:type="simple" xlink:href="https://christogenea.org/podcasts/gospel-john-part-10-only-begotten-not-only" office:target-frame-name="_blank" xlink:show="new" text:style-name="Internet_20_link" text:visited-style-name="Visited_20_Internet_20_Link">commentary on John 3:16</text:a><text:span text:style-name="T38">, and earlier where the term also appeared </text:span><text:a xlink:type="simple" xlink:href="https://christogenea.org/podcasts/gospel-john-part-4-lamb-god" office:target-frame-name="_blank" xlink:show="new" text:style-name="Internet_20_link" text:visited-style-name="Visited_20_Internet_20_Link">in John chapter 1</text:a><text:span text:style-name="T38">:</text:span></text:p>
      <text:p text:style-name="P48"><text:span text:style-name="T38">Paul quotes Genesis 21:12, where Isaac is distinguished from Ishmael and it says: “12 And God said unto Abraham, Let it not be grievous in thy sight because of the lad, and because of thy bondwoman; in all that Sarah hath said unto thee, hearken unto her voice; for in Isaac shall thy seed be called.”</text:span></text:p>
      <text:p text:style-name="P50"><text:span text:style-name="T38">W</text:span><text:span text:style-name="T39">e wrote this in relation to where Paul had w</text:span><text:span text:style-name="T44">r</text:span><text:span text:style-name="T39">itten in chapter 11 of his epistle to the Hebrews that: “</text:span><text:span text:style-name="T26">17 By faith Abraham, being tried, had offered up Isaak, and the best-beloved being offered up took upon himself the promises, 18 in reference to whom it was said: ‘That in Isaak shall your offspring be called.’</text:span><text:span text:style-name="T39">” So we had also translated the term μονογενής as </text:span><text:span text:style-name="T20">best-beloved</text:span><text:span text:style-name="T39"> there, rather than as </text:span><text:span text:style-name="T19">only-begotten</text:span><text:span text:style-name="T38">, </text:span><text:span text:style-name="T39">as Abraham had another and older son.</text:span><text:span text:style-name="T38"> </text:span><text:span text:style-name="T39">Therefore in our commentaries where the same word appears in the Gospel of John we also said, in part, that: </text:span></text:p>
      <text:p text:style-name="P48"><text:span text:style-name="T38">The use of the term μονογενής (Strong’s # 3439) here </text:span><text:span text:style-name="T39">[referring to Hebrews 11:17]</text:span><text:span text:style-name="T38">, which is a Greek word that literally means </text:span><text:span text:style-name="T24">only-begotten</text:span><text:span text:style-name="T38">, where there are clearly other sons </text:span><text:span text:style-name="T39">[namely </text:span><text:soft-page-break/><text:span text:style-name="T39">Ishmael]</text:span><text:span text:style-name="T38">, informs us that the term must represent a Hebrew idiom and therefore it should not necessarily be literally translated as “only-begotten”. The translators of the Septuagint must have understood this idiom, where they wrote “thy son, the beloved one” in reference to Isaac in Genesis 22:2, where in the King James Version the corresponding Hebrew was literally translated as “thy son, thine only </text:span><text:span text:style-name="T24">son</text:span><text:span text:style-name="T38">”.</text:span></text:p>
      <text:p text:style-name="P51"><text:span text:style-name="T46">The translators of the King James Version obviously had no understanding of the idiom. </text:span><text:span text:style-name="T38">A</text:span><text:span text:style-name="T39">s John had already attested in chapter 3 of this Gospel, “</text:span><text:span text:style-name="T70">now are we the sons of God</text:span><text:span text:style-name="T39">”, </text:span><text:span text:style-name="T46">and in chapter 11 that the children of God had been scattered abroad, </text:span><text:span text:style-name="T39">and since Adam is </text:span><text:span text:style-name="T40">also </text:span><text:span text:style-name="T39">the son of God (Luke 3:38), and since according to Paul of Tarsus </text:span><text:span text:style-name="T46">the Japhethite men of Athens were children of God, being children of Adam, and </text:span><text:span text:style-name="T39">in</text:span><text:span text:style-name="T44"> </text:span><text:span text:style-name="T39">Hebrews chapter 2 Christ </text:span><text:span text:style-name="T40">had </text:span><text:span text:style-name="T39">t</text:span><text:span text:style-name="T40">a</text:span><text:span text:style-name="T39">k</text:span><text:span text:style-name="T40">en</text:span><text:span text:style-name="T39"> upon Himself the seed of Abraham </text:span><text:span text:style-name="T40">for reason that</text:span><text:span text:style-name="T39"> “</text:span><text:span text:style-name="T72">He was obliged in all respects to become like the brethren</text:span><text:span text:style-name="T39">”, </text:span><text:span text:style-name="T40">like Israelites who were already brethren, and because as Paul had attested in Romans chapter 8, </text:span><text:span text:style-name="T41">Christ</text:span><text:span text:style-name="T40"> being God, </text:span><text:span text:style-name="T41">He </text:span><text:span text:style-name="T40">was also “</text:span><text:span text:style-name="T73">firstborn among many brethren</text:span><text:span text:style-name="T40">”, then John could not have meant that Christ was the “only-begotten” son wherever he had used the term </text:span><text:span text:style-name="T38">μονογενής </text:span><text:span text:style-name="T41">to describe Him</text:span><text:span text:style-name="T40">, or he contradicts himself. Rather, John </text:span><text:span text:style-name="T41">did not contradict himself, and he was </text:span><text:span text:style-name="T40">using the term according to the Hebrew idiom which is apparent in Genesis 22:2 and </text:span><text:span text:style-name="T44">in </text:span><text:span text:style-name="T40">Hebrews 11:17, where it means </text:span><text:span text:style-name="T21">best-loved</text:span><text:span text:style-name="T40">. </text:span><text:span text:style-name="T42">We cannot interpret John or any other writer in a manner which forces him to contradict himself, when there are other viable translations that are possible and which do not cause such a contradiction. </text:span></text:p>
      <text:p text:style-name="P52"><text:span text:style-name="T42">S</text:span><text:span text:style-name="T26">o now </text:span><text:span text:style-name="T45">John</text:span><text:span text:style-name="T26"> explains the love of God:</text:span></text:p>
      <text:p text:style-name="P43"><text:span text:style-name="T11">10 In this is love </text:span><text:span text:style-name="T135">[</text:span><text:span text:style-name="T147"><office:annotation><dc:date>2021-07-30T16:53:18.944349138</dc:date><text:p>&lt;!--StartFragment--&gt;</text:p></office:annotation></text:span><text:span text:style-name="T147">א</text:span><text:span text:style-name="T147"><office:annotation><dc:date>2021-07-30T16:53:18.944521649</dc:date><text:p>&lt;!--EndFragment--&gt;</text:p></office:annotation></text:span><text:span text:style-name="T147"> has “In this is the love of Yahweh”</text:span><text:span text:style-name="T135">]</text:span><text:span text:style-name="T11">: not that we loved Yahweh but that He has loved us and has sent His Son, a propitiation for our errors.</text:span></text:p>
      <text:p text:style-name="P46"><text:span text:style-name="T144">As Paul had said in Romans chapter 5, “</text:span><text:span text:style-name="T59">Christ died for the ungodly</text:span><text:span text:style-name="T144">”, for the Israelites sent off in captivity for their punishment. Of course, at least most of the children of Israel had been alienated from God before receiving the Gospel of Christ, and certainly did not love Him during that time. </text:span></text:p>
      <text:p text:style-name="P46"><text:span text:style-name="T144">Yahshua Christ Himself had also explained this love, in John chapter 10 where John recorded Him as having said, in part: “</text:span><text:span text:style-name="T70">11 I am the good shepherd: the good shepherd giveth his life for the sheep…. 14 I am the good shepherd, and know my </text:span><text:span text:style-name="T68">sheep</text:span><text:span text:style-name="T70">, and am known of mine. 15 As the Father knoweth me, even so know I the Father: and I lay down my life for the sheep…. 17 Therefore doth my Father love me, because I lay down my life, that I might take it again.</text:span><text:span text:style-name="T145">” </text:span></text:p>
      <text:p text:style-name="P14"><text:span text:style-name="T162">Where Christ had said in that passage that He is “known of mine”, we have already seen John attest likewise, above in verse 7 of this chapter where he wrote “… each who loves has been born from of Yahweh and knows Yahweh.” If a man loves God, loves his brethren and keeps the commandments, he exhibits the fact that he is “born from above” and can anticipate a future in the kingdom of Heaven. That is the separating of the wheat, and that is the discerning of the spirits which are from of God. </text:span></text:p>
      <text:p text:style-name="P18">John elaborates on the love of God:</text:p>
      <text:p text:style-name="P2">11 Beloved, if Yahweh has loved us thusly, we also are obliged to love one another. </text:p>
      <text:p text:style-name="P38"><text:span text:style-name="T129">In order to find out who it is that Yahweh loves, we must turn to His Word in the Old Testament, and in Jeremiah chapter 31, in the very passage where the promise of the New Testament is announced, we read: “</text:span><text:span text:style-name="T70">1</text:span><text:span text:style-name="T59"> At the same time, saith the LORD </text:span><text:span text:style-name="T65">[after the scattering of Israel was discussed in Jeremiah chapter 30]</text:span><text:span text:style-name="T59">, will I be the God of all the families of Israel, and they shall be my people.</text:span><text:span text:style-name="T86"> </text:span><text:span text:style-name="T59"><text:s/>2 Thus saith the </text:span><text:span text:style-name="T84">LORD, </text:span><text:span text:style-name="T85">[Now informing us whom Israel is:] </text:span><text:span text:style-name="T84">The people </text:span><text:span text:style-name="T69">which were </text:span><text:span text:style-name="T84">left of the sword found g</text:span><text:span text:style-name="T59">race in the wilderness </text:span><text:span text:style-name="T65">[those of the Assyrian and Babylonian captivities]</text:span><text:span text:style-name="T59">; </text:span><text:span text:style-name="T67">even </text:span><text:span text:style-name="T59">Israel, when I went to cause him to rest.</text:span><text:span text:style-name="T86"> </text:span><text:span text:style-name="T59"><text:s/>3 The LORD hath appeared of old unto me, </text:span><text:span text:style-name="T67">saying</text:span><text:span text:style-name="T59">, Yea, I have loved thee with an everlasting love: therefore with lovingkindness have I drawn thee.</text:span><text:span text:style-name="T86"> </text:span><text:span text:style-name="T59"><text:s/>4 Again I will build thee </text:span><text:span text:style-name="T65">[the ancient children </text:span><text:soft-page-break/><text:span text:style-name="T65">of Israel]</text:span><text:span text:style-name="T59">, and thou shalt be built, O virgin of Israel: thou shalt again be adorned with thy tabrets, and shalt go forth in the dances of them that make merry.</text:span><text:span text:style-name="T129">”</text:span></text:p>
      <text:p text:style-name="P16">While he expressed it differently, Paul of Tarsus spoke of that same love which Yahweh God has for the children of Israel, and the unity which Christians should have on account of that love, in Ephesians chapter 2: “4 But Yahweh, being rich in compassion, because of that great love of His with which He has loved us, 5 and we being dead in transgressions <text:span text:style-name="T173">[in their sins]</text:span>, are made alive with the Anointed (in favor are you being preserved), 6 and are raised together and are seated together in the heavenly places with Christ Yahshua, 7 in order that He would exhibit in the coming ages the surpassing riches of His favor in kindness to us among the number of Christ Yahshua.”</text:p>
      <text:p text:style-name="P39"><text:span text:style-name="T130">Speaking once again of the sin of Israel, the transgressions to which Paul had referred, we read in the final chapter of Hosea, chapter 14: “</text:span><text:span text:style-name="T59">4 I will heal their backsliding, I will love them freely: for mine anger is turned away from him </text:span><text:span text:style-name="T66">[meaning Israel]</text:span><text:span text:style-name="T59">.</text:span><text:span text:style-name="T86"> </text:span><text:span text:style-name="T59">5 I will be as the dew unto Israel: he shall grow as the lily, and cast forth his roots as Lebanon.</text:span><text:span text:style-name="T130">” The love of God for the children of Israel is the love which was expressed in Christ, who healed their backsliding in the forgiveness of their sins. </text:span></text:p>
      <text:p text:style-name="P40"><text:span text:style-name="T130">This we read in John chapter 15, in the words which John attributes to Christ: “</text:span><text:span text:style-name="T90">9 Just as the Father has loved Me, I also have loved you. You abide in My love. 10 If you will keep My commandments you shall abide in My love, just as I have kept the commandments of My Father and I abide in His love. 11 These things I have spoken to you in order that My joy would be in you and your joy would be fulfilled. 12 This is My commandment: that you love one another just as I have loved you. 13 A greater love than this no one has: that one would lay down his life on behalf of his friends. 14 You are My friends if you would do the things which I command you.</text:span><text:span text:style-name="T130">” </text:span><text:span text:style-name="T131">So Yahweh God Himself obligates the children of Israel to love one another, as He also </text:span><text:span text:style-name="T141">had done</text:span><text:span text:style-name="T131"> in the Law in Leviticus chapter 19. The importance of the commandment is evident where Christ repeats it a few verses later and says: “17 These things I command you, that you love one another.”</text:span></text:p>
      <text:p text:style-name="P40"><text:span text:style-name="T131">Once again, Paul taught this example of the love of Christ as a reason why Christians should love one another, in Philippians chapter 2 where he wrote: “1 If then there is any encouragement among the Anointed, if any consolation of love, if any fellowship of the Spirit, if any affections and compassions, 2 you would fulfill my joy: that you would be like-minded, having the same love, in unity having one understanding, 3 nothing according to contention, nothing according to empty pride, but with humility esteeming one another above yourselves. 4 Each not considering the things of yourselves, but each also the things of each of the others. 5 You must understand that this is in you which is also in Christ Yahshua, 6 who being in the form of Yahweh, regarded it not robbery, that to be equal to Yahweh 7 yet He made Himself of no account, taking a bondman’s form, coming in the likeness of men. And in figure being found as a man, 8 He humbled Himself, being obedient even to death, and the death of the cross.” Christ, being God incarnate,</text:span><text:span text:style-name="T142"> </text:span><text:span text:style-name="T146">the image of the person of God, </text:span><text:span text:style-name="T142"><text:s/></text:span><text:span text:style-name="T131">nevertheless </text:span><text:span text:style-name="T146">He </text:span><text:span text:style-name="T131">esteemed the children of Israel above Himself by dying on their behalf, and in that same manner Christians should esteem their brethren. </text:span></text:p>
      <text:p text:style-name="P40"><text:span text:style-name="T131">Now John makes an assertion by which he endeavors to encourage men to love their brethren, because it is the only way that they may come close to God, where he declares that:</text:span></text:p>
      <text:p text:style-name="P31">12 No one has at any time seen Yahweh. </text:p>
      <text:p text:style-name="P15"><text:span text:style-name="T163">While we may never understand why it is so, we read in Exodus chapter 33, where Yahweh addresses Moses, that “20… </text:span><text:span text:style-name="T63">Thou canst not see my face: for there shall no man see me, and live.” While in verse 23 of that same chapter, we read “</text:span><text:span text:style-name="T59">thou shalt see my back parts</text:span><text:span text:style-name="T63">”, we cannot take it for granted that John or the other apostles had interpreted that passage in that same manner, as he bluntly states here that <text:s/>“No one has at any time seen Yahweh.”</text:span></text:p>
      <text:p text:style-name="P44"><text:soft-page-break/><text:span text:style-name="T74">Likewise Paul describe</text:span><text:span text:style-name="T76">d</text:span><text:span text:style-name="T74"> Yahweh God as being invisible, for example in </text:span><text:span text:style-name="T75">1 Timothy chapter 1 where he wrote: “</text:span><text:span text:style-name="T64">17 Now to the king of the ages, the incorruptible, invisible, only God, dignity and honor for eternity. Truly.</text:span><text:span text:style-name="T75">” In Hebrews chapter 11, Paul recounted the faith of Moses in the face of Pharaoh, whose wrath he could see, and described him as having “endured, as seeing him who is invi</text:span><text:span text:style-name="T80">sible.” </text:span><text:span text:style-name="T82">Paul was commending Moses for fearing the God whom he could not see, and not fearing the wrath of Pharaoh who m he could see. </text:span><text:span text:style-name="T81">Then Paul described Christ as being the image, or the “the likeness of the invisible God, first born of all the creation”, </text:span><text:span text:style-name="T76">in Colossians chapter 1. </text:span></text:p>
      <text:p text:style-name="P37"><text:span text:style-name="T76">Then</text:span><text:span text:style-name="T75">, as Paul also explained in Hebrews, in chapter 1, Yahshua Christ is the brightness of the glory of God, and the express image of His person. Thus we read the words of Christ in the Gospel as it is recorded in John chapter 14: “8 Philippos says to Him ‘Prince, show us the Father, and it shall satisfy us.’ 9 Yahshua says to him: ‘For so long a time I am with you and you do not know Me, Philippos? He who has seen Me has seen the Father! How do you say show us the Father’?” God the Father is indeed invisible, but Yahweh God incarnate as the Son is the image of the person of God. He is not His own person, but rather, He is God in person. </text:span></text:p>
      <text:p text:style-name="P15"><text:span text:style-name="T163">Continuing with verse 12, now John gives us the reason for the declaration that no man has seen God:</text:span></text:p>
      <text:p text:style-name="P31">If we should love one another, Yahweh abides in us and His love is perfected in us. </text:p>
      <text:p text:style-name="P20"><text:span text:style-name="T164">Once again, here John is teaching what Christ had taught as it is recorded in his Gospel, in John chapter 14 where Christ spoke of the Comforter, or Holy Spirit: </text:span><text:span text:style-name="T87">“15 If you love Me, you will keep My commandments. 16 And I shall ask the Father and He will give to you another advocate, that it would be with you forever, 17 the Spirit of Truth, which Society is not able to receive, because it does not see nor does it know it. You know it, because it abides with you and it is in you.” Then Christ indirectly professe</text:span><text:span text:style-name="T88">d</text:span><text:span text:style-name="T87"> that He Himself is both the Father and the Holy Spirit: “18 I shall not leave you fatherless: I come to you.” Then where He continues, He Himself describes the discerning of spirits and </text:span><text:span text:style-name="T88">He </text:span><text:span text:style-name="T87">says: “19 Shortly yet and Society shall no longer see Me, but you shall see Me, because I live and you shall live. 20 On that day you shall know that I am in My Father and you in Me and I in you. 21 He having My commandments and keeping them is he who loves Me. Then he who loves Me shall be loved by My Father, and I shall love him and make Myself manifest to him.”</text:span></text:p>
      <text:p text:style-name="P20"><text:span text:style-name="T164">In the closing verse of chapter 3 of this epistle, John </text:span><text:span text:style-name="T165">had </text:span><text:span text:style-name="T164">explained in other words the discerning of spirits and he said “</text:span><text:span text:style-name="T6">24 And he keeping His commandments abides in Him, and He in him. And by this we know that He abides in us, from of the Spirit which He has given to us.</text:span><text:span text:style-name="T164">” </text:span></text:p>
      <text:p text:style-name="P20"><text:span text:style-name="T87">Therefore John makes that same conclusion here:</text:span></text:p>
      <text:p text:style-name="P2">13 By this we know that we abide in Him and He in us, because He gave to us from of His Spirit. </text:p>
      <text:p text:style-name="P17"><text:span text:style-name="T166">Some of the things which Christ had done in the presence of the apostles must have been done for examples, and it may be more appropriate to interpret some of them symbolically, rather than literally. One such instance is in John chapter 20, where Christ had appeared to the disciples after His resurrection, and we read: “</text:span>21 Then Yahshua said to them again: ‘Peace to you! Just as the Father has sent Me, I also send you.’ 22 And saying this He inhaled and says to them ‘Receive the Holy Spirit. 23 The errors of any you should forgive, they are forgiven them; of any you should maintain, they are maintained.’” </text:p>
      <text:p text:style-name="P45"><text:span text:style-name="T132">With this we may also understand the “binding and loosing” of Matthew chapters 16 and 18. Christ had already given that authority to his disciples, as He attested in His words as they were recorded by Matthew. Then the same apostles had received the Holy Spirit and the gifts of the Spirit as it is recorded in Acts chapter 2, of the first Christian Pentecost which was nearly seven weeks after the resurrection, </text:span><text:span text:style-name="T143">and after the events of John chapter 20.</text:span></text:p>
      <text:p text:style-name="P45"><text:soft-page-break/><text:span text:style-name="T132">However here in this passage which we have just cited from John chapter 14, speaking of the same Holy Spirit, Christ had said “</text:span><text:span text:style-name="T91">You know it, because it abides with you and it is in you.</text:span><text:span text:style-name="T132">” Yet this is before either of the </text:span><text:span text:style-name="T136">aforementioned </text:span><text:span text:style-name="T132">events, that of John chapter 20 or that of Acts chapter 2, where the apostles </text:span><text:span text:style-name="T136">are described as having </text:span><text:span text:style-name="T132">received the Spirit. </text:span><text:span text:style-name="T136">Therefore</text:span><text:span text:style-name="T132"> </text:span><text:span text:style-name="T136">in this passage of John chapter 14 </text:span><text:span text:style-name="T132">Christ must be referring to the Adamic spirit which Yahweh God </text:span><text:span text:style-name="T136">had </text:span><text:span text:style-name="T132">imparted to man upon his creation. Of that spirit, Paul of Tarsus also wrote in Romans chapter 8 where he said: “</text:span><text:span text:style-name="T59">16 The Spirit itself beareth witness with our spirit, that we are the children of God.</text:span><text:span text:style-name="T132">” Of that same spirit, Solomon wrote in Ecclesiastes and </text:span><text:span text:style-name="T133">speaking of death, he </text:span><text:span text:style-name="T132">said: “</text:span><text:span text:style-name="T59">7 Then shall the dust return to the earth as it was: and the spirit shall return unto God who gave it.</text:span><text:span text:style-name="T132">” </text:span><text:span text:style-name="T136">David also spoke of that spirit where he pleaded to God in the 31st Psalm and said “</text:span><text:span text:style-name="T59">5 Into thine hand I commit my spirit: thou hast redeemed me, O LORD God of truth.</text:span><text:span text:style-name="T136">” <text:s text:c="2"/></text:span><text:span text:style-name="T132"><text:s text:c="4"/></text:span></text:p>
      <text:p text:style-name="P42"><text:span text:style-name="T132">S</text:span><text:span text:style-name="T104">o in our commentary on </text:span><text:a xlink:type="simple" xlink:href="https://christogenea.org/podcasts/gospel-john-part-50-adamic-dawn" office:target-frame-name="_blank" xlink:show="new" text:style-name="Internet_20_link" text:visited-style-name="Visited_20_Internet_20_Link"><text:span text:style-name="T104">that passage in chapter 20</text:span></text:a><text:span text:style-name="T104"> of the Gospel of John, we wrote in part:</text:span></text:p>
      <text:p text:style-name="P49"><text:span text:style-name="T104">The action of Christ here evokes the description of the creation of Adam as it is in Genesis chapter 2: “7 And the LORD God formed man </text:span><text:span text:style-name="T103">of </text:span><text:span text:style-name="T104">the dust of the ground, and breathed into his nostrils the breath of life; and man became a living soul.” But here Christ is not breathing into the nostrils of the disciples. Rather, this is only symbolic of the Holy Spirit which they would receive at the first Christian Pentecost, which happened nearly seven weeks later [Pentecost being the fiftieth day from Passover counting inclusively].</text:span></text:p>
      <text:p text:style-name="P53"><text:span text:style-name="T7">Therefore, where John wrote “because He gave to us from of His Spirit”, he is likely speaking of the Adamic spirit with which all of the children of God are born. That is the spiritual body of which Paul wrote in 1 Corinthians chapter 15 </text:span><text:span text:style-name="T9">where he said “if there is a natural body, there is also a spiritual”</text:span><text:span text:style-name="T7">, and that is the image of God in which man was made, and which Solomon had mentioned in Wisdom chapter 2 where he said that “23… </text:span><text:span text:style-name="T77">God created man to be immortal, and made him to be an image of his own eternity.</text:span><text:span text:style-name="T7">” </text:span><text:span text:style-name="T8">That is the spirit which was in the apostles before the Passion of the Christ had facilitated the sending of the Holy Spirit. </text:span><text:span text:style-name="T10">Christ Himself had professed, in John chapter 16, that the Holy Spirit could not come unless He first went to the Father, so the spirit which He said “</text:span><text:span text:style-name="T92">is in you</text:span><text:span text:style-name="T10">” in John chapter 14 must be a reference to the Adamic spirit within man. </text:span></text:p>
      <text:p text:style-name="P19"><text:span text:style-name="T167">As we approach the concluding chapter of this first epistle of John, the apostle will continue to teach his readers how to separate the wheat, how the true dichotomies in the world are divided, and how to discern the spirits of men. <text:s text:c="2"/></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erif" svg:font-family="'Liberation Serif, 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1-07-15T15:18:58.052826021</meta:creation-date>
    <dc:date>2021-07-30T22:46:30.287327892</dc:date>
    <dc:creator>William Finck</dc:creator>
    <meta:editing-duration>PT13H43M23S</meta:editing-duration>
    <meta:editing-cycles>78</meta:editing-cycles>
    <meta:generator>LibreOffice/6.2.8.2$Linux_X86_64 LibreOffice_project/20$Build-2</meta:generator>
    <meta:document-statistic meta:table-count="0" meta:image-count="0" meta:object-count="0" meta:page-count="10" meta:paragraph-count="73" meta:word-count="7421" meta:character-count="40416" meta:non-whitespace-character-count="32995"/>
  </office:meta>
</office:document-meta>
</file>