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f7018"/>
    </style:style>
    <style:style style:name="P2" style:family="paragraph" style:parent-style-name="Text_20_body">
      <style:text-properties officeooo:rsid="001f7018" officeooo:paragraph-rsid="00200e70"/>
    </style:style>
    <style:style style:name="P3" style:family="paragraph" style:parent-style-name="Text_20_body">
      <style:text-properties officeooo:paragraph-rsid="0024a5ee"/>
    </style:style>
    <style:style style:name="P4" style:family="paragraph" style:parent-style-name="Text_20_body">
      <style:text-properties officeooo:paragraph-rsid="0024ee55"/>
    </style:style>
    <style:style style:name="P5" style:family="paragraph" style:parent-style-name="Text_20_body">
      <style:text-properties officeooo:rsid="0000c900" officeooo:paragraph-rsid="0027a2c0"/>
    </style:style>
    <style:style style:name="P6" style:family="paragraph" style:parent-style-name="Text_20_body">
      <style:text-properties officeooo:paragraph-rsid="0029b6e4"/>
    </style:style>
    <style:style style:name="P7" style:family="paragraph" style:parent-style-name="Text_20_body">
      <style:text-properties officeooo:paragraph-rsid="002ab339"/>
    </style:style>
    <style:style style:name="P8" style:family="paragraph" style:parent-style-name="Text_20_body">
      <style:text-properties officeooo:rsid="002f2fe3" officeooo:paragraph-rsid="002f2fe3"/>
    </style:style>
    <style:style style:name="P9" style:family="paragraph" style:parent-style-name="Text_20_body">
      <style:text-properties officeooo:paragraph-rsid="002f2fe3"/>
    </style:style>
    <style:style style:name="P10" style:family="paragraph" style:parent-style-name="Text_20_body">
      <style:text-properties officeooo:paragraph-rsid="00309fb8"/>
    </style:style>
    <style:style style:name="P11" style:family="paragraph" style:parent-style-name="Text_20_body">
      <style:text-properties officeooo:paragraph-rsid="0031fcd1"/>
    </style:style>
    <style:style style:name="P12" style:family="paragraph" style:parent-style-name="Text_20_body">
      <style:text-properties officeooo:paragraph-rsid="003530cb"/>
    </style:style>
    <style:style style:name="P13" style:family="paragraph" style:parent-style-name="Text_20_body">
      <style:text-properties officeooo:paragraph-rsid="0036f9ba"/>
    </style:style>
    <style:style style:name="P14" style:family="paragraph" style:parent-style-name="Text_20_body">
      <style:text-properties officeooo:paragraph-rsid="003bacb9"/>
    </style:style>
    <style:style style:name="P15" style:family="paragraph" style:parent-style-name="Text_20_body">
      <style:text-properties officeooo:paragraph-rsid="003c4abe"/>
    </style:style>
    <style:style style:name="P16" style:family="paragraph" style:parent-style-name="Text_20_body">
      <style:text-properties style:font-name="Liberation Serif" fo:font-size="12pt" officeooo:rsid="0009c30c" officeooo:paragraph-rsid="00421f2e" style:font-size-asian="12pt" style:font-name-complex="Liberation Serif" style:font-size-complex="12pt"/>
    </style:style>
    <style:style style:name="P17" style:family="paragraph" style:parent-style-name="Text_20_body">
      <style:text-properties style:font-name="Liberation Serif" fo:font-size="12pt" officeooo:paragraph-rsid="00421f2e" style:font-size-asian="12pt" style:font-name-complex="Liberation Serif" style:font-size-complex="12pt"/>
    </style:style>
    <style:style style:name="P18" style:family="paragraph" style:parent-style-name="Text_20_body">
      <style:text-properties officeooo:paragraph-rsid="00421f2e"/>
    </style:style>
    <style:style style:name="P19" style:family="paragraph" style:parent-style-name="Text_20_body">
      <style:text-properties officeooo:rsid="00421f2e" officeooo:paragraph-rsid="00421f2e"/>
    </style:style>
    <style:style style:name="P20" style:family="paragraph" style:parent-style-name="Text_20_body">
      <style:text-properties officeooo:paragraph-rsid="0043d6ec"/>
    </style:style>
    <style:style style:name="P21" style:family="paragraph" style:parent-style-name="Text_20_body">
      <style:text-properties officeooo:paragraph-rsid="0044dc4d"/>
    </style:style>
    <style:style style:name="P22" style:family="paragraph" style:parent-style-name="Text_20_body">
      <style:text-properties officeooo:paragraph-rsid="0046d969"/>
    </style:style>
    <style:style style:name="P23" style:family="paragraph" style:parent-style-name="Text_20_body">
      <style:text-properties officeooo:paragraph-rsid="004717df"/>
    </style:style>
    <style:style style:name="P24" style:family="paragraph" style:parent-style-name="Text_20_body">
      <style:text-properties officeooo:paragraph-rsid="00488b80"/>
    </style:style>
    <style:style style:name="P25" style:family="paragraph" style:parent-style-name="Text_20_body">
      <style:text-properties officeooo:paragraph-rsid="00531594"/>
    </style:style>
    <style:style style:name="P26" style:family="paragraph" style:parent-style-name="Text_20_body">
      <style:text-properties officeooo:rsid="00200e70" officeooo:paragraph-rsid="0024a5ee"/>
    </style:style>
    <style:style style:name="P27" style:family="paragraph" style:parent-style-name="Text_20_body">
      <style:text-properties officeooo:paragraph-rsid="0067489a"/>
    </style:style>
    <style:style style:name="P28" style:family="paragraph" style:parent-style-name="Text_20_body">
      <style:text-properties officeooo:paragraph-rsid="004717df"/>
    </style:style>
    <style:style style:name="P29" style:family="paragraph" style:parent-style-name="Text_20_body">
      <style:text-properties officeooo:paragraph-rsid="006921e2"/>
    </style:style>
    <style:style style:name="P30" style:family="paragraph" style:parent-style-name="Text_20_body">
      <style:text-properties officeooo:rsid="006d9c1a" officeooo:paragraph-rsid="006d9c1a"/>
    </style:style>
    <style:style style:name="P31" style:family="paragraph" style:parent-style-name="Text_20_body">
      <style:text-properties officeooo:rsid="006fdd65" officeooo:paragraph-rsid="006fdd65"/>
    </style:style>
    <style:style style:name="T1" style:family="text">
      <style:text-properties officeooo:rsid="0000c900"/>
    </style:style>
    <style:style style:name="T2" style:family="text">
      <style:text-properties officeooo:rsid="000140b9"/>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0140b9" style:font-size-asian="12pt"/>
    </style:style>
    <style:style style:name="T5" style:family="text">
      <style:text-properties style:font-name="Liberation Serif" fo:font-size="12pt" fo:language="en" fo:country="US" officeooo:rsid="003530cb" style:font-size-asian="12pt"/>
    </style:style>
    <style:style style:name="T6" style:family="text">
      <style:text-properties style:font-name="Liberation Serif" fo:font-size="12pt" fo:language="en" fo:country="US" officeooo:rsid="0036f9ba" style:font-size-asian="12pt"/>
    </style:style>
    <style:style style:name="T7" style:family="text">
      <style:text-properties style:font-name="Liberation Serif" fo:font-size="12pt" fo:language="en" fo:country="US" officeooo:rsid="0038471b" style:font-size-asian="12pt"/>
    </style:style>
    <style:style style:name="T8" style:family="text">
      <style:text-properties style:font-name="Liberation Serif" fo:font-size="12pt" fo:language="en" fo:country="US" officeooo:rsid="003bacb9" style:font-size-asian="12pt"/>
    </style:style>
    <style:style style:name="T9" style:family="text">
      <style:text-properties style:font-name="Liberation Serif" fo:font-size="12pt" fo:language="en" fo:country="US" officeooo:rsid="00488b80" style:font-size-asian="12pt"/>
    </style:style>
    <style:style style:name="T10" style:family="text">
      <style:text-properties style:font-name="Liberation Serif" fo:font-size="12pt" fo:language="en" fo:country="US" officeooo:rsid="00531594" style:font-size-asian="12pt"/>
    </style:style>
    <style:style style:name="T11" style:family="text">
      <style:text-properties style:font-name="Liberation Serif" fo:font-size="12pt" fo:language="en" fo:country="US" fo:font-weight="normal" style:font-size-asian="12pt" style:font-weight-asian="normal" style:font-weight-complex="normal"/>
    </style:style>
    <style:style style:name="T12" style:family="text">
      <style:text-properties style:font-name="Liberation Serif" fo:font-size="12pt" fo:language="en" fo:country="US" fo:font-style="italic" style:font-size-asian="12pt" style:font-style-asian="italic"/>
    </style:style>
    <style:style style:name="T13" style:family="text">
      <style:text-properties style:font-name="Liberation Serif" fo:font-size="12pt" fo:language="en" fo:country="US" fo:font-style="italic" officeooo:rsid="000140b9" style:font-size-asian="12pt" style:font-style-asian="italic"/>
    </style:style>
    <style:style style:name="T14" style:family="text">
      <style:text-properties style:font-name="Liberation Serif" fo:font-size="12pt" fo:language="en" fo:country="US" fo:font-style="italic" officeooo:rsid="0038471b" style:font-size-asian="12pt" style:font-style-asian="italic" style:font-style-complex="italic"/>
    </style:style>
    <style:style style:name="T15" style:family="text">
      <style:text-properties style:font-name="Liberation Serif" fo:font-size="12pt" style:font-size-asian="12pt"/>
    </style:style>
    <style:style style:name="T16" style:family="text">
      <style:text-properties style:font-name="Liberation Serif" fo:font-size="12pt" officeooo:rsid="000140b9" style:font-size-asian="12pt"/>
    </style:style>
    <style:style style:name="T17" style:family="text">
      <style:text-properties style:font-name="Liberation Serif" fo:font-size="12pt" officeooo:rsid="002fc051" style:font-size-asian="12pt"/>
    </style:style>
    <style:style style:name="T18" style:family="text">
      <style:text-properties style:font-name="Liberation Serif" fo:font-size="12pt" officeooo:rsid="00309fb8" style:font-size-asian="12pt"/>
    </style:style>
    <style:style style:name="T19" style:family="text">
      <style:text-properties style:font-name="Liberation Serif" fo:font-size="12pt" officeooo:rsid="0031fcd1" style:font-size-asian="12pt"/>
    </style:style>
    <style:style style:name="T20" style:family="text">
      <style:text-properties style:font-name="Liberation Serif" fo:font-size="12pt" officeooo:rsid="0004af7d" style:font-size-asian="12pt"/>
    </style:style>
    <style:style style:name="T21" style:family="text">
      <style:text-properties style:font-name="Liberation Serif" fo:font-size="12pt" officeooo:rsid="0002e3d0" style:font-size-asian="12pt"/>
    </style:style>
    <style:style style:name="T22" style:family="text">
      <style:text-properties style:font-name="Liberation Serif" fo:font-size="12pt" officeooo:rsid="003530cb" style:font-size-asian="12pt"/>
    </style:style>
    <style:style style:name="T23" style:family="text">
      <style:text-properties style:font-name="Liberation Serif" fo:font-size="12pt" officeooo:rsid="0036f9ba" style:font-size-asian="12pt"/>
    </style:style>
    <style:style style:name="T24" style:family="text">
      <style:text-properties style:font-name="Liberation Serif" fo:font-size="12pt" officeooo:rsid="0038471b" style:font-size-asian="12pt"/>
    </style:style>
    <style:style style:name="T25" style:family="text">
      <style:text-properties style:font-name="Liberation Serif" fo:font-size="12pt" officeooo:rsid="003bacb9" style:font-size-asian="12pt"/>
    </style:style>
    <style:style style:name="T26" style:family="text">
      <style:text-properties style:font-name="Liberation Serif" fo:font-size="12pt" officeooo:rsid="0024ee55" style:font-size-asian="12pt"/>
    </style:style>
    <style:style style:name="T27" style:family="text">
      <style:text-properties style:font-name="Liberation Serif" fo:font-size="12pt" officeooo:rsid="002ab339" style:font-size-asian="12pt"/>
    </style:style>
    <style:style style:name="T28" style:family="text">
      <style:text-properties style:font-name="Liberation Serif" fo:font-size="12pt" officeooo:rsid="003c4abe" style:font-size-asian="12pt"/>
    </style:style>
    <style:style style:name="T29" style:family="text">
      <style:text-properties style:font-name="Liberation Serif" fo:font-size="12pt" officeooo:rsid="003f4c4e" style:font-size-asian="12pt"/>
    </style:style>
    <style:style style:name="T30" style:family="text">
      <style:text-properties style:font-name="Liberation Serif" fo:font-size="12pt" officeooo:rsid="004062e4" style:font-size-asian="12pt"/>
    </style:style>
    <style:style style:name="T31" style:family="text">
      <style:text-properties style:font-name="Liberation Serif" fo:font-size="12pt" officeooo:rsid="00531594" style:font-size-asian="12pt"/>
    </style:style>
    <style:style style:name="T32" style:family="text">
      <style:text-properties style:font-name="Liberation Serif" fo:font-size="12pt" officeooo:rsid="00560c9e" style:font-size-asian="12pt"/>
    </style:style>
    <style:style style:name="T33" style:family="text">
      <style:text-properties style:font-name="Liberation Serif" fo:font-size="12pt" style:font-size-asian="12pt" style:font-name-complex="Liberation Serif" style:font-size-complex="12pt"/>
    </style:style>
    <style:style style:name="T34" style:family="text">
      <style:text-properties style:font-name="Liberation Serif" fo:font-size="12pt" officeooo:rsid="0003c928" style:font-size-asian="12pt" style:font-name-complex="Liberation Serif" style:font-size-complex="12pt"/>
    </style:style>
    <style:style style:name="T35" style:family="text">
      <style:text-properties style:font-name="Liberation Serif" fo:font-size="12pt" officeooo:rsid="00082559" style:font-size-asian="12pt" style:font-name-complex="Liberation Serif" style:font-size-complex="12pt"/>
    </style:style>
    <style:style style:name="T36" style:family="text">
      <style:text-properties style:font-name="Liberation Serif" fo:font-size="12pt" officeooo:rsid="0009c30c" style:font-size-asian="12pt" style:font-name-complex="Liberation Serif" style:font-size-complex="12pt"/>
    </style:style>
    <style:style style:name="T37" style:family="text">
      <style:text-properties style:font-name="Liberation Serif" fo:font-size="12pt" officeooo:rsid="0006f23d" style:font-size-asian="12pt" style:font-name-complex="Liberation Serif" style:font-size-complex="12pt"/>
    </style:style>
    <style:style style:name="T38" style:family="text">
      <style:text-properties style:font-name="Liberation Serif" fo:font-size="12pt" officeooo:rsid="0043d6ec" style:font-size-asian="12pt" style:font-name-complex="Liberation Serif" style:font-size-complex="12pt"/>
    </style:style>
    <style:style style:name="T39" style:family="text">
      <style:text-properties style:font-name="Liberation Serif" fo:font-size="12pt" officeooo:rsid="00652747" style:font-size-asian="12pt" style:font-name-complex="Liberation Serif" style:font-size-complex="12pt"/>
    </style:style>
    <style:style style:name="T40" style:family="text">
      <style:text-properties style:font-name="Liberation Serif" fo:font-size="12pt" officeooo:rsid="005fdc05" style:font-size-asian="12pt"/>
    </style:style>
    <style:style style:name="T41" style:family="text">
      <style:text-properties style:font-name="Liberation Serif" fo:font-size="12pt" officeooo:rsid="006024b5" style:font-size-asian="12pt"/>
    </style:style>
    <style:style style:name="T42" style:family="text">
      <style:text-properties style:font-name="Liberation Serif" fo:font-size="12pt" officeooo:rsid="00633914" style:font-size-asian="12pt"/>
    </style:style>
    <style:style style:name="T43" style:family="text">
      <style:text-properties style:font-name="Liberation Serif" fo:font-size="12pt" officeooo:rsid="00643e57" style:font-size-asian="12pt"/>
    </style:style>
    <style:style style:name="T44" style:family="text">
      <style:text-properties style:font-name="Liberation Serif" fo:font-size="12pt" officeooo:rsid="006abf3c" style:font-size-asian="12pt"/>
    </style:style>
    <style:style style:name="T45" style:family="text">
      <style:text-properties style:font-name="Liberation Serif" fo:font-size="12pt" fo:font-style="italic" officeooo:rsid="0031fcd1" style:font-size-asian="12pt" style:font-style-asian="italic" style:font-style-complex="italic"/>
    </style:style>
    <style:style style:name="T46" style:family="text">
      <style:text-properties style:font-name="Liberation Serif" fo:font-size="12pt" fo:font-style="italic" style:font-size-asian="12pt" style:font-name-complex="Liberation Serif" style:font-size-complex="12pt"/>
    </style:style>
    <style:style style:name="T47" style:family="text">
      <style:text-properties style:font-name="Liberation Serif" fo:font-size="12pt" fo:language="el" fo:country="GR" fo:font-weight="normal" style:font-size-asian="12pt" style:font-weight-asian="normal" style:font-weight-complex="normal"/>
    </style:style>
    <style:style style:name="T48" style:family="text">
      <style:text-properties style:font-name="Liberation Serif" fo:font-size="12pt" fo:language="el" fo:country="GR" fo:font-weight="normal" officeooo:rsid="00453e92" style:font-size-asian="12pt" style:font-weight-asian="normal" style:font-weight-complex="normal"/>
    </style:style>
    <style:style style:name="T49" style:family="text">
      <style:text-properties style:font-name="Liberation Serif" fo:font-size="12pt" fo:font-weight="normal" style:font-size-asian="12pt" style:font-weight-asian="normal" style:font-name-complex="Liberation Serif" style:font-size-complex="12pt" style:font-weight-complex="normal"/>
    </style:style>
    <style:style style:name="T50" style:family="text">
      <style:text-properties style:font-name="Liberation Serif" fo:font-size="12pt" fo:font-weight="normal" officeooo:rsid="0003c928" style:font-size-asian="12pt" style:font-weight-asian="normal" style:font-name-complex="Liberation Serif" style:font-size-complex="12pt" style:font-weight-complex="normal"/>
    </style:style>
    <style:style style:name="T51" style:family="text">
      <style:text-properties style:font-name="Liberation Serif" fo:font-size="12pt" fo:font-weight="normal" officeooo:rsid="00082559" style:font-size-asian="12pt" style:font-weight-asian="normal" style:font-name-complex="Liberation Serif" style:font-size-complex="12pt" style:font-weight-complex="normal"/>
    </style:style>
    <style:style style:name="T52" style:family="text">
      <style:text-properties style:font-name="Liberation Serif" fo:font-size="12pt" fo:font-weight="normal" officeooo:rsid="0006f23d" style:font-size-asian="12pt" style:font-weight-asian="normal" style:font-name-complex="Liberation Serif" style:font-size-complex="12pt" style:font-weight-complex="normal"/>
    </style:style>
    <style:style style:name="T53" style:family="text">
      <style:text-properties fo:font-weight="bold" officeooo:rsid="001070db" style:font-weight-asian="bold" style:font-weight-complex="bold"/>
    </style:style>
    <style:style style:name="T54" style:family="text">
      <style:text-properties fo:font-weight="bold" officeooo:rsid="001b4474" style:font-weight-asian="bold" style:font-weight-complex="bold"/>
    </style:style>
    <style:style style:name="T55" style:family="text">
      <style:text-properties fo:font-weight="bold" officeooo:rsid="004bf3db" style:font-weight-asian="bold" style:font-weight-complex="bold"/>
    </style:style>
    <style:style style:name="T56" style:family="text">
      <style:text-properties officeooo:rsid="001b8584"/>
    </style:style>
    <style:style style:name="T57" style:family="text">
      <style:text-properties officeooo:rsid="001f7018"/>
    </style:style>
    <style:style style:name="T58" style:family="text">
      <style:text-properties officeooo:rsid="00200e70"/>
    </style:style>
    <style:style style:name="T59" style:family="text">
      <style:text-properties officeooo:rsid="0024ee55"/>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officeooo:rsid="0024ee55" style:font-style-asian="italic" style:font-style-complex="italic"/>
    </style:style>
    <style:style style:name="T63" style:family="text">
      <style:text-properties fo:font-style="italic" officeooo:rsid="0029b6e4" style:font-style-asian="italic" style:font-style-complex="italic"/>
    </style:style>
    <style:style style:name="T64" style:family="text">
      <style:text-properties officeooo:rsid="00261c9f"/>
    </style:style>
    <style:style style:name="T65" style:family="text">
      <style:text-properties officeooo:rsid="0027a2c0"/>
    </style:style>
    <style:style style:name="T66" style:family="text">
      <style:text-properties officeooo:rsid="0029b6e4"/>
    </style:style>
    <style:style style:name="T67" style:family="text">
      <style:text-properties officeooo:rsid="002f2fe3"/>
    </style:style>
    <style:style style:name="T68" style:family="text">
      <style:text-properties officeooo:rsid="00345e9e"/>
    </style:style>
    <style:style style:name="T69" style:family="text">
      <style:text-properties officeooo:rsid="0003c928"/>
    </style:style>
    <style:style style:name="T70" style:family="text">
      <style:text-properties fo:font-weight="normal" style:font-weight-asian="normal" style:font-weight-complex="normal"/>
    </style:style>
    <style:style style:name="T71" style:family="text">
      <style:text-properties fo:font-weight="normal" officeooo:rsid="0003c928" style:font-weight-asian="normal" style:font-weight-complex="normal"/>
    </style:style>
    <style:style style:name="T72" style:family="text">
      <style:text-properties fo:font-weight="normal" officeooo:rsid="000596dd" style:font-weight-asian="normal" style:font-weight-complex="normal"/>
    </style:style>
    <style:style style:name="T73" style:family="text">
      <style:text-properties fo:font-weight="normal" officeooo:rsid="0009c30c" style:font-weight-asian="normal" style:font-weight-complex="normal"/>
    </style:style>
    <style:style style:name="T74" style:family="text">
      <style:text-properties fo:font-weight="normal" officeooo:rsid="0006f23d" style:font-weight-asian="normal" style:font-weight-complex="normal"/>
    </style:style>
    <style:style style:name="T75" style:family="text">
      <style:text-properties fo:font-weight="normal" officeooo:rsid="0064477d" style:font-weight-asian="normal" style:font-weight-complex="normal"/>
    </style:style>
    <style:style style:name="T76" style:family="text">
      <style:text-properties fo:font-weight="normal" officeooo:rsid="006abf3c" style:font-weight-asian="normal" style:font-weight-complex="normal"/>
    </style:style>
    <style:style style:name="T77" style:family="text">
      <style:text-properties officeooo:rsid="00082559"/>
    </style:style>
    <style:style style:name="T78" style:family="text">
      <style:text-properties fo:font-variant="normal" fo:text-transform="none" fo:font-style="normal"/>
    </style:style>
    <style:style style:name="T79" style:family="text">
      <style:text-properties fo:font-variant="normal" fo:text-transform="none" fo:font-style="normal" officeooo:rsid="0003c928"/>
    </style:style>
    <style:style style:name="T80" style:family="text">
      <style:text-properties fo:font-variant="normal" fo:text-transform="none" fo:font-style="normal" officeooo:rsid="00082559"/>
    </style:style>
    <style:style style:name="T81" style:family="text">
      <style:text-properties fo:font-variant="normal" fo:text-transform="none" fo:font-style="normal" fo:font-weight="normal" officeooo:rsid="0006f23d" style:font-weight-asian="normal" style:font-weight-complex="normal"/>
    </style:style>
    <style:style style:name="T82" style:family="text">
      <style:text-properties fo:font-variant="normal" fo:text-transform="none" fo:font-style="normal" officeooo:rsid="0006f23d"/>
    </style:style>
    <style:style style:name="T83" style:family="text">
      <style:text-properties fo:font-variant="normal" fo:text-transform="none" style:font-name="Liberation Serif" fo:font-size="12pt" fo:font-style="normal" style:font-size-asian="12pt" style:font-name-complex="Liberation Serif" style:font-size-complex="12pt"/>
    </style:style>
    <style:style style:name="T84" style:family="text">
      <style:text-properties fo:font-variant="normal" fo:text-transform="none" style:font-name="Liberation Serif" fo:font-size="12pt" fo:font-style="normal" officeooo:rsid="0006f23d" style:font-size-asian="12pt" style:font-name-complex="Liberation Serif" style:font-size-complex="12pt"/>
    </style:style>
    <style:style style:name="T85" style:family="text">
      <style:text-properties fo:font-variant="normal" fo:text-transform="none" style:font-name="Liberation Serif" fo:font-size="12pt" fo:font-style="normal" officeooo:rsid="0009c30c" style:font-size-asian="12pt" style:font-name-complex="Liberation Serif" style:font-size-complex="12pt"/>
    </style:style>
    <style:style style:name="T86" style:family="text">
      <style:text-properties fo:font-variant="normal" fo:text-transform="none" style:font-name="Liberation Serif" fo:font-size="12pt" fo:font-style="italic" style:font-size-asian="12pt" style:font-name-complex="Liberation Serif" style:font-size-complex="12pt"/>
    </style:style>
    <style:style style:name="T87" style:family="text">
      <style:text-properties officeooo:rsid="000596dd"/>
    </style:style>
    <style:style style:name="T88" style:family="text">
      <style:text-properties officeooo:rsid="0009c30c"/>
    </style:style>
    <style:style style:name="T89" style:family="text">
      <style:text-properties fo:font-style="normal" style:font-style-asian="normal" style:font-style-complex="normal"/>
    </style:style>
    <style:style style:name="T90" style:family="text">
      <style:text-properties officeooo:rsid="0006f23d"/>
    </style:style>
    <style:style style:name="T91" style:family="text">
      <style:text-properties officeooo:rsid="000b8ba8"/>
    </style:style>
    <style:style style:name="T92" style:family="text">
      <style:text-properties fo:font-size="12pt" style:font-size-asian="12pt" style:font-size-complex="12pt"/>
    </style:style>
    <style:style style:name="T93" style:family="text">
      <style:text-properties fo:font-size="12pt" officeooo:rsid="0043d6ec" style:font-size-asian="12pt" style:font-size-complex="12pt"/>
    </style:style>
    <style:style style:name="T94" style:family="text">
      <style:text-properties fo:font-size="12pt" officeooo:rsid="0044dc4d" style:font-size-asian="12pt" style:font-size-complex="12pt"/>
    </style:style>
    <style:style style:name="T95" style:family="text">
      <style:text-properties fo:font-size="12pt" officeooo:rsid="00668de8" style:font-size-asian="12pt" style:font-size-complex="12pt"/>
    </style:style>
    <style:style style:name="T96" style:family="text">
      <style:text-properties fo:font-size="12pt" officeooo:rsid="00668eac" style:font-size-asian="12pt" style:font-size-complex="12pt"/>
    </style:style>
    <style:style style:name="T97" style:family="text">
      <style:text-properties fo:font-size="12pt" officeooo:rsid="0044dc4d" fo:background-color="transparent" loext:char-shading-value="0" style:font-size-asian="12pt" style:font-size-complex="12pt"/>
    </style:style>
    <style:style style:name="T98" style:family="text">
      <style:text-properties fo:font-size="12pt" fo:background-color="transparent" loext:char-shading-value="0" style:font-size-asian="12pt" style:font-size-complex="12pt"/>
    </style:style>
    <style:style style:name="T99" style:family="text">
      <style:text-properties fo:font-size="12pt" officeooo:rsid="006b3d42" fo:background-color="transparent" loext:char-shading-value="0" style:font-size-asian="12pt" style:font-size-complex="12pt"/>
    </style:style>
    <style:style style:name="T100" style:family="text">
      <style:text-properties fo:font-size="12pt" officeooo:rsid="00453e92" fo:background-color="transparent" loext:char-shading-value="0" style:font-size-asian="12pt" style:font-size-complex="12pt"/>
    </style:style>
    <style:style style:name="T101" style:family="text">
      <style:text-properties officeooo:rsid="00453e92"/>
    </style:style>
    <style:style style:name="T102" style:family="text">
      <style:text-properties officeooo:rsid="0046d969"/>
    </style:style>
    <style:style style:name="T103" style:family="text">
      <style:text-properties officeooo:rsid="004bf3db"/>
    </style:style>
    <style:style style:name="T104" style:family="text">
      <style:text-properties officeooo:rsid="005a0fb4"/>
    </style:style>
    <style:style style:name="T105" style:family="text">
      <style:text-properties officeooo:rsid="005b2817"/>
    </style:style>
    <style:style style:name="T106" style:family="text">
      <style:text-properties officeooo:rsid="005e0988"/>
    </style:style>
    <style:style style:name="T107" style:family="text">
      <style:text-properties officeooo:rsid="00643e57"/>
    </style:style>
    <style:style style:name="T108" style:family="text">
      <style:text-properties officeooo:rsid="0064477d"/>
    </style:style>
    <style:style style:name="T109" style:family="text">
      <style:text-properties officeooo:rsid="00652747"/>
    </style:style>
    <style:style style:name="T110" style:family="text">
      <style:text-properties officeooo:rsid="00668de8"/>
    </style:style>
    <style:style style:name="T111" style:family="text">
      <style:text-properties officeooo:rsid="0067489a"/>
    </style:style>
    <style:style style:name="T112" style:family="text">
      <style:text-properties officeooo:rsid="006abf3c"/>
    </style:style>
    <style:style style:name="T113" style:family="text">
      <style:text-properties officeooo:rsid="0046d969" fo:background-color="transparent" loext:char-shading-value="0"/>
    </style:style>
    <style:style style:name="T114" style:family="text">
      <style:text-properties officeooo:rsid="006d9c1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53">A</text:span><text:span text:style-name="T54">damic</text:span><text:span text:style-name="T53"> E</text:span><text:span text:style-name="T54">ternity: </text:span><text:span text:style-name="T55">The Greatest Discovery</text:span></text:p>
      <text:p text:style-name="P2">Here I am going to make a <text:span text:style-name="T58">solitary presentation on a subject which I have discussed quite often in many of our longer series of Biblical commentaries. There is nothing more disappointing than seeing an Identity Christian, or at least, someone who professes to understand Christian Identity truths, who still carries the baggage of the denominational churches and their false doctrines, doctrines which were constructed centuries ago by a priesthood which sought little else but to maintain its own control over the minds of the people, usually in concert with various governments. This is especially true where those doctrines are persistently maintained by such Christians, but are clearly contrary to the plain word of Scripture. </text:span></text:p>
      <text:p text:style-name="P26">So one result of false Church doctrine is that we have White men who seek to condemn one another to the fires of eternal destruction for some sin which they themselves think is too horrible to forgive, or which is far more grievous than their own sins. Yet only Yahweh God can judge men, because only God knows the hearts of men, which is to say that only He can know why men did certain things <text:span text:style-name="T104">at certain times</text:span>, rather than merely <text:span text:style-name="T104">just </text:span>what they did, and all the factors which drove them to do such things. To understand that, He must know everything that a particular man had learned throughout his own life, which led him to make such choices. </text:p>
      <text:p text:style-name="P3"><text:span text:style-name="T58">We naturally make decisions based on what we believe is right or wrong at any given time, or by what benefits ourselves, and how many of us were taught perfectly, or even sufficiently? Quite often, we do not even realize the gravity of our own errors, the consequences of our own sins for those around us or even for ourselves. So speaking of his own sin, Paul of Tarsus had exclaimed in Romans chapter 7 that: “</text:span>24 I am a miserable man! Who will deliver me from this body of death?<text:span text:style-name="T58">” When Paul, working for the priests of the temple in Jerusalem, had delivered some of his own kinsmen up to be executed, he believed that he was acting justly in the defense of what he thought was truth, so once he had learned differently, he later admitted to having been a murderer. On account of this man more than any of the other apostles, we are Christians today, because Yahweh had judged him differently than many of us would judge him today. </text:span></text:p>
      <text:p text:style-name="P1"><text:span text:style-name="T57">Before we begin, I must first reassert the fact that </text:span>there is no <text:span text:style-name="T56">Biblical </text:span>revelation <text:span text:style-name="T56">which is meant for any </text:span>nations other th<text:span text:style-name="T56">an</text:span> children of Israel, as it was the intention of Yahweh to let all other <text:span text:style-name="T57">Adamic </text:span>nations go their own way (Acts 14:16) and He called Abraham alone out of the resulting mess, <text:span text:style-name="T1">giving His truth exclusively to the children of Israel. Furthermore the other non-White, non-Adamic races are not even a factor here, as they are not the subject of Scripture, and nothing we say here means to include them. So we read in Exodus 3:6 where Yahweh spoke and Moses reacted to what He said: “</text:span><text:span text:style-name="T3">6 Moreover he said, I </text:span><text:span text:style-name="T12">am </text:span><text:span text:style-name="T3">the God of thy father, the God of Abraham, the God of Isaac, and the God of Jacob. And Moses hid his face; for he was afraid to look upon God.</text:span><text:span text:style-name="T1">”</text:span> <text:span text:style-name="T57">Then later, in the 147th Psalm we read: “</text:span><text:span text:style-name="T3">19 He sheweth his word unto Jacob, his statutes and his judgments unto Israel.</text:span><text:span text:style-name="T15"> </text:span><text:span text:style-name="T3">20 He hath not dealt so with any nation: and </text:span><text:span text:style-name="T12">as for his </text:span><text:span text:style-name="T3">judgments, they have not known them. Praise ye the LORD.</text:span><text:span text:style-name="T57">” As a digression, I may have sometimes attributed those words to David, as the Psalm is unattributed in the King James Version. But I have recently found that in the Septuagint, the 147th Psalm is attributed to the prophets Haggai and Zechariah, who were both in Jerusalem together as the second temple was being built by Zerubbabel. </text:span></text:p>
      <text:p text:style-name="P4"><text:span text:style-name="T59">This election of the children of Israel, which of course has never changed, and therefore remains in effect today, does not diminish the value or existence of Adamic men who are not of Israel, even if they suffered temporally for the paths which their ancient ancestors had chosen. There are clear passages in both the Old and New Testament Scriptures which inform the children of Israel that the entire Adamic race shall ultimately be preserved by God. However </text:span><text:span text:style-name="T62">preservation</text:span><text:span text:style-name="T59">, or </text:span><text:span text:style-name="T62">salvation</text:span><text:span text:style-name="T59">, may refer to either the preservation of one’s temporal life, or the preservation of the eternal life which is through the Adamic </text:span><text:soft-page-break/><text:span text:style-name="T59">spirit, and the two must be distinguished in Scripture. Paul understood this distinction, where speaking of a sinner, as it is recorded in 1 Corinthians chapter 5, he demanded that the Christian assembly at Corinth put the fornicator out of the assembly, “</text:span><text:span text:style-name="T3">5 To deliver such an one unto Satan for the destruction of the flesh, that the spirit may be saved in the day of the Lord Jesus.</text:span><text:span text:style-name="T59">” Yahweh God may forgive our sins, but we must separate ourselves from unrepentant sinners, lest we suffer in their punishments. </text:span></text:p>
      <text:p text:style-name="P5"><text:span text:style-name="T64">In spite of the fact that the other branches of our Adamic race had never received the Word of Yahweh our God, certain beliefs of our first fathers must have been passed down to them from the beginning. So</text:span> the Sumerians, Egyptians, Assyrians, Babylonians, Persians, Greeks and Romans, and <text:span text:style-name="T64">later </text:span>the Scythians <text:span text:style-name="T64">and</text:span> Kelts according to the Greeks and Romans, <text:span text:style-name="T64">had </text:span>all originally believed in the continued existence of the spirit after the death of <text:span text:style-name="T105">a </text:span>man, and in Hades, or the Underworld of the dead. <text:span text:style-name="T2">However, as it appears in the surviving literature of those nations, most of those nations had never expressed any hope of existence for men beyond an eternity in Hades. </text:span>S<text:span text:style-name="T65">o because</text:span> the revelations of God were only given to Israel, <text:span text:style-name="T2">they</text:span> are therefore <text:span text:style-name="T2">presented</text:span> in a context which continually refers to Israel alone. Yet the other Adamic nations had traditions which are seen to have been founded on ancient<text:span text:style-name="T2">ly</text:span> accepted truths, as <text:span text:style-name="T105">they are revealed in </text:span>the Scriptures <text:span text:style-name="T65">which </text:span>emerged <text:span text:style-name="T65">many </text:span>centuries later.</text:p>
      <text:p text:style-name="P5"><text:span text:style-name="T65">T</text:span>here is <text:span text:style-name="T65">a</text:span> promise <text:span text:style-name="T65">found in Genesis chapter 3, </text:span>that <text:span text:style-name="T65">by</text:span> clinging to the Tree of Life the Adamic man would live forever, <text:span text:style-name="T2">a promise which transcends the children of Israel themselves. To keep the path to that Tree of Life, cherubs and a flaming sword were placed in the way. It is often said in the denominational churches that the cherubs were to prevent man from approaching the Tree of Life, but that is also a false doctrine. Rather, the cherubs were placed in the path in order to preserve the path, to make certain that man could once again find it, and we have explained the accomplishment of </text:span>that <text:span text:style-name="T65">preservation of the path in</text:span> the cherubs <text:span text:style-name="T65">which were </text:span>atop the ark <text:span text:style-name="T65">of the covenant</text:span> <text:span text:style-name="T2">where the law was kept. The keeping of the law preserved the path to the Tree of Life, which is Yahshua Christ, the True Vine, and</text:span> that <text:span text:style-name="T65">keeping of the law </text:span>was accomplished through the relationship <text:span text:style-name="T65">which Yahweh </text:span>God <text:span text:style-name="T65">had established with </text:span>the children of Israel. <text:span text:style-name="T65">This did not happen because of the accomplishments of Israel, but rather, it happened in spite of the sins of Israel and according to the accomplishments of the Word of God. </text:span><text:s/></text:p>
      <text:p text:style-name="P6"><text:span text:style-name="T66">The promise in Genesis chapter 3 reads thusly: “</text:span><text:span text:style-name="T3">22 And the LORD God said, Behold, the man is become as one of us, to know good and evil: and now, lest he put forth his hand, and take also of the tree of life, and eat, and live for ever.</text:span><text:span text:style-name="T66">” But where it says “the man”, it is </text:span><text:span text:style-name="T63">ha adam</text:span><text:span text:style-name="T66"> in Hebrew, referring to a particular, singular man, the first man Adam. So either the promise applies to Adam alone, whereby we should remain ignorant of its fulfillment, or it pertains to Adam and all of his collective descendants, which is the entire race of Adam and not merely some small portion of that race. <text:s text:c="2"/></text:span></text:p>
      <text:p text:style-name="P7"><text:span text:style-name="T2">Therefore, if the race of Adam can eat of the Tree of Life and live forever as a remedy to Adam’s fall and its inevitable consequence in death, then we must also admit that the Adamic man was initially created to be immortal. Of that, we find one profession in chapter 2 of the Wisdom of Solomon which says: “</text:span><text:span text:style-name="T3">23 For God created man to be immortal, and made him to be an image of his own eternity.</text:span><text:span text:style-name="T15"> </text:span><text:span text:style-name="T3"><text:s/>24 Nevertheless through envy of the devil came death into the world: and they that do hold of his side do find it.</text:span><text:span text:style-name="T2">” There is another profession in the words of Job, in Job chapter 19: “</text:span><text:span text:style-name="T4">25 For I know </text:span><text:span text:style-name="T13">that </text:span><text:span text:style-name="T4">my redeemer liveth, and </text:span><text:span text:style-name="T13">that </text:span><text:span text:style-name="T4">he shall stand at the latter </text:span><text:span text:style-name="T13">day </text:span><text:span text:style-name="T4">upon the earth:</text:span><text:span text:style-name="T16"> </text:span><text:span text:style-name="T4"><text:s/>26 And </text:span><text:span text:style-name="T13">though </text:span><text:span text:style-name="T4">after my skin </text:span><text:span text:style-name="T13">worms </text:span><text:span text:style-name="T4">destroy this </text:span><text:span text:style-name="T13">body</text:span><text:span text:style-name="T4">, yet in my flesh shall I see God.” </text:span><text:span text:style-name="T2">Later, the apostle John would inform us in his first epistle that “</text:span><text:span text:style-name="T3">For this purpose the Son of God was manifested, that he might destroy the works of the devil.</text:span><text:span text:style-name="T2">” Christ is the Tree of Life which all of the children of Adam shall eventually embrace. </text:span></text:p>
      <text:p text:style-name="P8">There is another necessary digression in relation to this, which is the nature of the <text:a xlink:type="simple" xlink:href="../Tree%20of%20the%20Knowledge%20of%20Good%20and%20Evil" office:target-frame-name="_blank" xlink:show="new" text:style-name="Internet_20_link" text:visited-style-name="Visited_20_Internet_20_Link">Tree of the Knowledge of Good and Evil</text:a>. Adam was given only one law, which is not to eat of that tree, and when his wife ate of it, he accepted her in her sin, and therefore whether he had joined her or not, he is just as <text:soft-page-break/>guilty as she. As Paul explains in Romans chapter 5, sin was in the world before the law, but sin is not imputed – meaning it is not punished, where there is no law. However Adam was punished in Genesis chapter 3, and the men and women who committed fornication with the Nephilim were punished in Genesis chapter 6, evidently because they all broke the same law, <text:span text:style-name="T106">the only law which was given up to that time, </text:span>by which we know what it means to eat of the tree. The eating of that tree representing fornication <text:span text:style-name="T106">with the Nephilim</text:span>, if the man clings to the Tree of Life, which is the tree which Yahweh God had created, and eats from that tree <text:span text:style-name="T106">alone </text:span>then he can live forever. So for that same reason, the law which the cherubs had guarded is the path to the Tree of Life, and keeping that law by not committing fornication or adultery, both terms which describe race-mixing and other sexual sins, a man can live forever. </text:p>
      <text:p text:style-name="P9"><text:span text:style-name="T67">For that reason, the apostle John wrote in chapter 3 of his first epistle that “</text:span><text:span text:style-name="T3">9 Whosoever is born of God doth not commit sin; for his seed remaineth in him: and he cannot sin, because he is born of God.</text:span><text:span text:style-name="T67">” Adam was the son of God, as we learn in Luke chapter 3. The children of Israel are the children of God being descendants of Adam, as we learn throughout Scripture, and as John also professed in that same epistle. It is not that they do not sin, but if their “seed remaineth” in them, meaning that if they are of Adam and not bastards, then their sin will not be imputed to them because Christ is a propitiation for their sin, as John also wrote in chapter 2 of that same epistle. So the law also states that “</text:span><text:span text:style-name="T3">A bastard shall not enter into the congregation of </text:span><text:span text:style-name="T15"><text:s/></text:span><text:span text:style-name="T17">Yahweh”.</text:span></text:p>
      <text:p text:style-name="P10"><text:span text:style-name="T17">S</text:span><text:span text:style-name="T18">o in spite of the grievous nature of their own sins, where they had committed fornication with the Nephilim, the apostle Peter describes those who died in the flood as having received the Gospel of Christ in Hades, and they were therefore freed from the prison of hell. This is found in 1 Peter chapters 3 and 4, where the apostle wrote: “</text:span><text:span text:style-name="T15">18 Because Christ also suffered once for all </text:span><text:span text:style-name="T40">sins</text:span><text:span text:style-name="T15">, the just on behalf of the unjust, in order that He may lead you to Yahweh, indeed dying in the flesh but being made to live by the Spirit. 19 At which also going He proclaimed to those spirits in prison, 20 who at one time had been disobedient – when the forbearance of Yahweh awaited in the days of Noah’s preparing the vessel in which a few, that is eight souls, had been preserved through the water. 21 Which also now a representation saves you: immersion. Not a putting away of the filth of the flesh but a demand of a good conscience for Yahweh, through the resurrection of Yahshua Christ, 22 who is walking in heaven at the right hand of Yahweh, messengers and authorities and powers being made subject to Him.</text:span><text:span text:style-name="T18">”</text:span></text:p>
      <text:p text:style-name="P15"><text:span text:style-name="T18">Then in chapter 4 of the same epistle he added, speaking of sinners of his own time: “3 For enough of the time has passed perpetuating the will of the heathens, having walked in licentiousness, passions, drunkenness, revelries and lawless idolatries. 4 While they are astonished, they blaspheme at your not running together in the same excess profligacy. </text:span><text:span text:style-name="T15">5 They shall give an account to Him who holds ready to judge the living and the dead. 6 Indeed for this also to the dead the good message has been announced, that they may indeed be judged like men in the flesh, but live like Yahweh in the Spirit.</text:span><text:span text:style-name="T18">” </text:span><text:span text:style-name="T28">Likewise, there is </text:span><text:span text:style-name="T16">the attestation of Christ </text:span><text:span text:style-name="T41">himself </text:span><text:span text:style-name="T16">that even Assyrians and Sabeans would be resurrected </text:span><text:span text:style-name="T28">from the dead, which is found in </text:span><text:span text:style-name="T16">Matthew </text:span><text:span text:style-name="T28">chapter 12 (</text:span><text:span text:style-name="T16">12:41-42). <text:s/></text:span></text:p>
      <text:p text:style-name="P15"><text:span text:style-name="T28">Therefore</text:span><text:span text:style-name="T18"> even in death, man has an opportunity to face his Maker and come to grips with the truth, by which he may live. So we read in Isaiah chapter 45 a passage which Paul had also cited in Romans chapter 14, where the Word of God says: “</text:span><text:span text:style-name="T3">23 I have sworn by myself, the word is gone out of my mouth </text:span><text:span text:style-name="T12">in </text:span><text:span text:style-name="T3">righteousness, and shall not return, That unto me every knee shall bow, every tongue shall swear.</text:span><text:span text:style-name="T18">” </text:span><text:span text:style-name="T41">So u</text:span><text:span text:style-name="T18">ltimately, whether in life or in death, every Adamic man shall turn to Christ.</text:span></text:p>
      <text:p text:style-name="P11"><text:span text:style-name="T18">Ostensibly, Yahweh knowing all things, He knew that the angels would rebel against Him before it happened, and He knew that the Adamic man which He created would also fall in that rebellion </text:span><text:span text:style-name="T41">before it happened</text:span><text:span text:style-name="T18">, as it is described in Genesis chapters 3 and 6. So for that reason Christ had described Himself as the “</text:span><text:span text:style-name="T3">Lamb slain from the foundation of the world</text:span><text:span text:style-name="T18">” when He gave His Revelation to John. </text:span><text:soft-page-break/><text:span text:style-name="T19">Knowing that man would fall, the vanity which man came </text:span><text:span text:style-name="T41">into</text:span><text:span text:style-name="T19"> in his fall must have been the plan of God from the beginning. So we read in Ecclesiastes chapter 1, another work of the wisdom of Solomon: “</text:span><text:span text:style-name="T3">13 And I gave my heart to seek and search out by wisdom concerning all </text:span><text:span text:style-name="T12">things </text:span><text:span text:style-name="T3">that are done under heaven: this sore travail hath God given to the sons of man to be exercised therewith.</text:span><text:span text:style-name="T15"> </text:span><text:span text:style-name="T3">14 I have seen all the works that are done under the sun; and, behold, all </text:span><text:span text:style-name="T12">is </text:span><text:span text:style-name="T3">vanity and vexation of spirit.</text:span><text:span text:style-name="T19">” So the vanity to which men were subjected is an exercise from God, </text:span><text:span text:style-name="T41">according to Solomon</text:span><text:span text:style-name="T19">. </text:span></text:p>
      <text:p text:style-name="P12"><text:span text:style-name="T19">This same phenomenon is also expressed in Romans chapter 8, where Paul of Tarsus wrote in reference to the particular Adamic creation and said: “18 Therefore I consider that the happenstances of the present time are not of value, looking to the future honor to be revealed to us. 19 Indeed in earnest anticipation the creation awaits the revelation of the sons of Yahweh. 20 To transientness [or </text:span><text:span text:style-name="T45">vanity</text:span><text:span text:style-name="T19">] the creation was subjected not willingly, but on account of He [meaning God] who subjected it in expectation 21 that also the creation itself shall be liberated from the bondage of decay into the freedom of the honor of the children of Yahweh. 22 For we know that the whole creation laments together and travails together until then.” </text:span><text:span text:style-name="T22">With this, along with Solomon’s profession in Ecclesiastes, we must conclude that </text:span><text:span text:style-name="T19">Yahweh God Himself, through the narrative presented in Scripture, had purposely subject</text:span><text:span text:style-name="T20">ed</text:span><text:span text:style-name="T19"> man to vanity </text:span><text:span text:style-name="T21">for the purposes of his instruction. </text:span><text:span text:style-name="T22">Men shall learn to distinguish between good and evil on account of their sins. </text:span><text:span text:style-name="T21">So if all “bad” men were to die </text:span><text:span text:style-name="T22">forever</text:span><text:span text:style-name="T21">, </text:span><text:span text:style-name="T22">and if only “good” men lived, </text:span><text:span text:style-name="T21">where is the lesson? </text:span></text:p>
      <text:p text:style-name="P13"><text:span text:style-name="T22">In truth, there is no man who can boast of his own goodness, as David wrote in the 143rd Psalm: “2… </text:span><text:span text:style-name="T5">for in thy sight shall no man living be justified</text:span><text:span text:style-name="T22">”, and as Paul wrote in Romans chapter 3: “</text:span><text:span text:style-name="T5"> </text:span><text:span text:style-name="T3">23 For all have sinned, and come short of the glory of God</text:span><text:span text:style-name="T22">”, and as the apostle John wrote in </text:span><text:span text:style-name="T42">chapter 1 of </text:span><text:span text:style-name="T22">his first epistle, </text:span><text:span text:style-name="T23">speaking of Yahshua Christ</text:span><text:span text:style-name="T22">: “8 If we should say that we have no </text:span><text:span text:style-name="T23">sin</text:span><text:span text:style-name="T22">, we deceive ourselves and the truth is not in us. 9 If we would admit our </text:span><text:span text:style-name="T23">sin</text:span><text:span text:style-name="T22">s, He is trustworthy and just, that He would remit the </text:span><text:span text:style-name="T23">sin</text:span><text:span text:style-name="T22">s for us and would cleanse us from all unrighteousness. 10 If we should say that we have not </text:span><text:span text:style-name="T23">sinned</text:span><text:span text:style-name="T22">, we make Him a liar and His word is not in us.” </text:span></text:p>
      <text:p text:style-name="P25"><text:span text:style-name="T21">B</text:span><text:span text:style-name="T23">ecause only God can be a just judge of men, the apostle James had </text:span><text:span text:style-name="T42">also </text:span><text:span text:style-name="T23">warned in chapter 4 of his epistle: “</text:span><text:span text:style-name="T15">11 Do not slander one another, brethren. He slandering a brother or condemning his brother slanders the law and condemns the law. Now if you condemn the law, you are not a doer of the law but a judge. 12 There is one Lawgiver and Judge, He who is able to save and to destroy! Now who are you who is judging him near to you?</text:span><text:span text:style-name="T23">” </text:span><text:span text:style-name="T25">Yet Christians cannot tolerate evil, so </text:span><text:span text:style-name="T23">Paul of Tarsus did not advise the Corinthians to stone, </text:span><text:span text:style-name="T42">to condemn,</text:span><text:span text:style-name="T23"> the fornicator in their midst, but rather told them to put him out of the assembly, where citing the law he had in</text:span><text:span text:style-name="T24">struct</text:span><text:span text:style-name="T23">ed them </text:span><text:span text:style-name="T24">and asked</text:span><text:span text:style-name="T23"> “</text:span><text:span text:style-name="T6">12 What is it to me to judge those outside? Not at all should you judge those within you </text:span><text:span text:style-name="T7">[or </text:span><text:span text:style-name="T14">among you</text:span><text:span text:style-name="T7">]</text:span><text:span text:style-name="T6">. 13 But those outside Yahweh judges; ‘you will expel the wicked from amongst yourselves.’</text:span><text:span text:style-name="T23">” </text:span><text:span text:style-name="T25">That was the context in which Paul had advised them earlier in that chapter (5) of 1 Corinthians </text:span><text:span text:style-name="T26">“</text:span><text:span text:style-name="T8">5 To deliver such an one unto Satan for the destruction of the flesh, that the spirit may be saved in the day of the Lord Jesus.</text:span><text:span text:style-name="T26">” </text:span></text:p>
      <text:p text:style-name="P25"><text:span text:style-name="T31">So where he had encouraged p</text:span><text:span text:style-name="T25">utting a sinner out of the assembly, Paul saw that as delivering the sinner to Satan, or the Adversary. </text:span><text:span text:style-name="T31">That example also serves as a model for us today. We do not have to like sinners, and we do not have to fellowship with them. But we must understand that while they shall certainly be punished in this world, they nevertheless have the same eternal life as the rest of the Adamic race, if indeed they are children of Adam, so we should be careful of what we pray for, </text:span><text:span text:style-name="T42">and </text:span><text:span text:style-name="T44">pray </text:span><text:span text:style-name="T42">their </text:span><text:span text:style-name="T44">for their repentance</text:span><text:span text:style-name="T31">. Paul set an</text:span><text:span text:style-name="T43">other</text:span><text:span text:style-name="T31"> example in reference to that in 1 Timothy chapter 1 where he was encouraging his younger fellow-worker and said “</text:span><text:span text:style-name="T10">18 I commit this command to you, child Timotheos, in accordance with those prophecies which have led the way before you, that by them you may soldier a good battle, 19 having faith and a good conscience, which refusing to accept some have been shipwrecked in regard to the faith. 20 Of which are Humenaios and Alexandros, whom I have surrendered to the Adversary in order that they would be disciplined, not to blaspheme.</text:span><text:span text:style-name="T31">” </text:span><text:span text:style-name="T32">So Paul </text:span><text:soft-page-break/><text:span text:style-name="T32">had put these men out of his company, anticipating that God would punish them for their sin. </text:span><text:span text:style-name="T31">The same may stand for an example of those </text:span><text:span text:style-name="T43">of today </text:span><text:span text:style-name="T31">who need to learn not to commit adultery, or steal, or sodomize, or transgress in any other manner. <text:s text:c="5"/></text:span></text:p>
      <text:p text:style-name="P14"><text:span text:style-name="T25">When the children of Israel sinned against Yahweh and He finally sent them off into captivity, He was essentially doing that same thing, delivering His sinful children into the hands of their adversaries for their chastisement. But i</text:span><text:span text:style-name="T27">n spite of the gravity of the sins of the ancient children of Israel, who having followed the ways of Canaan had even caused their own children to be burnt alive in the sacrifices to Baal </text:span><text:span text:style-name="T43">or Moloch</text:span><text:span text:style-name="T27">, </text:span><text:span text:style-name="T25">they were promised salvation without further qualification.</text:span><text:span text:style-name="T27"> </text:span><text:span text:style-name="T25">One place we read this is in Isaiah chapter 28: “</text:span><text:span text:style-name="T3">15 Because ye have said, We have made a covenant with death, and with hell are we at agreement; when the overflowing scourge shall pass through, it shall not come unto us: for we have made lies our refuge, and under falsehood have we hid ourselves:</text:span><text:span text:style-name="T15"> </text:span><text:span text:style-name="T3"><text:s/>16 Therefore thus saith the Lord GOD, Behold, I lay in Zion for a foundation a stone, a tried stone, a precious corner </text:span><text:span text:style-name="T12">stone</text:span><text:span text:style-name="T3">, a sure foundation: he that believeth shall not make haste.</text:span><text:span text:style-name="T15"> </text:span><text:span text:style-name="T3">17 Judgment also will I lay to the line, and righteousness to the plummet: and the hail shall sweep away the refuge of lies, and the waters shall overflow the hiding place.</text:span><text:span text:style-name="T15"> </text:span><text:span text:style-name="T3">18 And your covenant with death shall be disannulled, and your agreement with hell shall not stand; when the overflowing scourge shall pass through, then ye shall be trodden down by it.</text:span><text:span text:style-name="T25">”</text:span><text:span text:style-name="T43"> </text:span><text:span text:style-name="T44">They shall live in the spirit although they were indeed punished in the flesh. </text:span><text:span text:style-name="T25">This was later revealed to have been a Messianic prophecy, and it is in Christ that their covenant with death was </text:span><text:span text:style-name="T43">ultimately </text:span><text:span text:style-name="T25">disannulled.</text:span></text:p>
      <text:p text:style-name="P14"><text:span text:style-name="T25">We have another witness in Hosea chapter 13 where we read: “</text:span><text:span text:style-name="T3">9 O Israel, thou hast destroyed thyself; but in me </text:span><text:span text:style-name="T12">is </text:span><text:span text:style-name="T3">thine help.</text:span><text:span text:style-name="T15"> </text:span><text:span text:style-name="T3">10 I will be thy king: where </text:span><text:span text:style-name="T12">is any other </text:span><text:span text:style-name="T3">that may save thee in all thy cities? and thy judges of whom thou saidst, Give me a king and princes?</text:span><text:span text:style-name="T15"> </text:span><text:span text:style-name="T3">11 I gave thee a king in mine anger, and took </text:span><text:span text:style-name="T12">him </text:span><text:span text:style-name="T3">away in my wrath.</text:span><text:span text:style-name="T15"> </text:span><text:span text:style-name="T3">12 The iniquity of Ephraim </text:span><text:span text:style-name="T12">is </text:span><text:span text:style-name="T3">bound up; his sin </text:span><text:span text:style-name="T12">is </text:span><text:span text:style-name="T3">hid.</text:span><text:span text:style-name="T15"> </text:span><text:span text:style-name="T3">13 The sorrows of a travailing woman shall come upon him: he </text:span><text:span text:style-name="T12">is </text:span><text:span text:style-name="T3">an unwise son; for he should not stay long in </text:span><text:span text:style-name="T12">the place of </text:span><text:span text:style-name="T3">the breaking forth of children.</text:span><text:span text:style-name="T15"> </text:span><text:span text:style-name="T3">14 I will ransom them from the power of the grave; I will redeem them from death: O death, I will be thy plagues; O grave, I will be thy destruction: repentance shall be hid from mine eyes.</text:span><text:span text:style-name="T25">” </text:span><text:span text:style-name="T44">So instead of punishing Israel forever for their sins, Yahweh promised to destroy death, contrary to expectation. </text:span><text:span text:style-name="T25"><text:s/></text:span></text:p>
      <text:p text:style-name="Text_20_body"><text:span text:style-name="T29">The destruction of death and the grave and the redemption and cleansing of sins which has been promised to all of the children of Israel must result in the restoration to eternal life of all of the children of Adam, or the works of the devil are not destroyed by Christ. If one single Adamic man is lost, then Christ has not accomplished His mission. So we read in Isaiah chapter 45 that “</text:span><text:span text:style-name="T3">25 In the LORD shall all the seed of Israel be justified, and shall glory.</text:span><text:span text:style-name="T29">” </text:span><text:span text:style-name="T30">Paul of Tarsus understood the implications of this promise, and therefore he wrote in Romans chapter 11, where he had also cited Isaiah 59:20, and said: “</text:span><text:span text:style-name="T3">26 And so all Israel shall be saved: as it is written, There shall come out of Sion the Deliverer, and shall turn away ungodliness from Jacob:</text:span><text:span text:style-name="T15"> </text:span><text:span text:style-name="T3"><text:s/>27 For this </text:span><text:span text:style-name="T12">is </text:span><text:span text:style-name="T3">my covenant unto them, when I shall take away their sins.</text:span><text:span text:style-name="T30">”</text:span></text:p>
      <text:p text:style-name="P19">Now in this context, we <text:span text:style-name="T107">sha</text:span>ll condense some of our January, 2015 commentary on chapter 15 of Paul’s first epistle to the Corinthians, which we had titled <text:a xlink:type="simple" xlink:href="https://christogenea.org/podcasts/epistles-paul-1-corinthians-part-18-eternal-life-through-spirit" office:target-frame-name="_blank" xlink:show="new" text:style-name="Internet_20_link" text:visited-style-name="Visited_20_Internet_20_Link"><text:span text:style-name="T61">Eternal Life Through the Spirit</text:span></text:a>:</text:p>
      <text:p text:style-name="P18"><text:span text:style-name="T50">I</text:span><text:span text:style-name="T51">n 1 Corinthians chapter 15 Paul made a very plain and concise statement where he said “</text:span><text:span text:style-name="T11"> </text:span><text:span text:style-name="T3">22 For as in Adam all die, even so in Christ shall all be made alive.</text:span><text:span text:style-name="T51">” later in the same chapter, he explained this phenomenon further, and he</text:span><text:span text:style-name="T50"> ma</text:span><text:span text:style-name="T51">de</text:span><text:span text:style-name="T50"> an allegorical comparison in 1 Corinthians 15:39 where he sa</text:span><text:span text:style-name="T51">id</text:span><text:span text:style-name="T50"> “Not all flesh is the same flesh”, and compare</text:span><text:span text:style-name="T51">d</text:span><text:span text:style-name="T50"> that of man, meaning Adamic man, to that of beasts and other creatures, w</text:span><text:span text:style-name="T34">here he also explain</text:span><text:span text:style-name="T35">ed</text:span><text:span text:style-name="T34"> that</text:span><text:span text:style-name="T33"> even different spiritual bodies may have a greater glory than others. </text:span></text:p>
      <text:p text:style-name="P17"><text:soft-page-break/><text:span text:style-name="T69">Then he proceeded to describe the resurrection promised to the children of Adam and said: “</text:span><text:span text:style-name="T70">42 In this way also is the restoration of the dead. It is sown is decay, it is raised in incorruption. 43 It is sown in dishonor, it is raised in honor. It is sown in weakness, it is raised in power. 44 It is sown a natural body, it is raised a spiritual body; if there is a natural body, there is also a spiritual.” </text:span><text:span text:style-name="T71">So we see that i</text:span>f there is a natural <text:span text:style-name="T69">Adamic </text:span>body, there is <text:span text:style-name="T69">also </text:span>a spiritual <text:span text:style-name="T69">Adamic</text:span> body, <text:span text:style-name="T69">and the spiritual body is sewn along with the natural, so the spirit must be an innate aspect of the nature of the Adamic man</text:span>. <text:span text:style-name="T77">Therefore it is evident that e</text:span>very Adamic man has an eternal spirit from Yahweh God. <text:span text:style-name="T69">Here </text:span>Paul <text:span text:style-name="T77">has informed</text:span> us that the existence of one <text:span text:style-name="T108">assures</text:span> the existence of the other. <text:span text:style-name="T69">In this manner we also read in the 17th </text:span>Psalm: “15 As for me, I will behold thy face in righteousness: I shall be satisfied, when I awake, with thy likeness.” </text:p>
      <text:p text:style-name="P17"><text:span text:style-name="T79">So Paul </text:span><text:span text:style-name="T80">then </text:span><text:span text:style-name="T79">ma</text:span><text:span text:style-name="T80">de</text:span><text:span text:style-name="T79"> an analogy between the first Adam and Christ and sa</text:span><text:span text:style-name="T80">id</text:span><text:span text:style-name="T79">: “</text:span><text:span text:style-name="T70">45 And just as it is written, ‘The first man Adam came into a living soul’, the last Adam into a life producing Spirit. 46 But the spiritual was not first; rather the natural, then the spiritual: 47 the first man from out of earth, of soil; the second man from out of heaven.”</text:span><text:span text:style-name="T75"> </text:span><text:span text:style-name="T76">The body is of earth, but the spirit within the body is from heaven. </text:span><text:span text:style-name="T72">Here Paul is paraphras</text:span><text:span text:style-name="T73">ed</text:span><text:span text:style-name="T72"> </text:span>Genesis 2:7 where it says “and man [<text:span text:style-name="T87">or </text:span><text:span text:style-name="T61">Adam</text:span>] became a living soul.” This statement is actually true of both Adam and Christ. But one is an analogy for the first, and the other is an analogy for the second. </text:p>
      <text:p text:style-name="P17">In Christian Identity circles, Genesis 2:7 has long been interpreted as the act by which Yahweh <text:span text:style-name="T88">had</text:span> imparted His Spirit into the A<text:span text:style-name="T88">d</text:span>amic man. However if Yahweh is a Spirit, then His image is spiritual, <text:span text:style-name="T88">as we see in chapter 2 of the Wisdom of Solomon, which we have already cited, </text:span>and the imparting of the Spirit is therefore represented in Genesis 1:26 and Genesis 5:3 as well. All three of these are different accounts of the creation of the same Adamic race, beginning with the first man Adam. That is why the Wisdom of Solomon says that “God created man to be immortal, and made him to be an image of his own eternity.”</text:p>
      <text:p text:style-name="P17">Paul <text:span text:style-name="T87">wa</text:span>s not referring to Christ alone where he refer<text:span text:style-name="T87">red</text:span> to the “<text:span text:style-name="T87">last Adam” or</text:span> “<text:span text:style-name="T89">second man”</text:span>, but rather he <text:span text:style-name="T87">wa</text:span>s making an analogy which refer<text:span text:style-name="T87">red</text:span> to the dual nature of the Adamic man, who bears the flesh of the earthly but whose body contains the Spirit of Yahweh from heaven. Adam had the gift of the Spirit of Yahweh but here Paul <text:span text:style-name="T88">had</text:span> us<text:span text:style-name="T88">ed</text:span> him as a type for the fleshly man. Christ is Yahweh <text:span text:style-name="T109">God</text:span> incarnate, who took upon Himself the seed of Abraham (Hebrews 2:16) so that He could be first-born among many brethren (Romans 8:29), a claim which only God can make, and Paul <text:span text:style-name="T88">had</text:span> us<text:span text:style-name="T88">ed</text:span> the essence of Christ as a type for the spiritual aspect of <text:span text:style-name="T88">the </text:span>Adamic man <text:span text:style-name="T109">in that analogy</text:span>.</text:p>
      <text:p text:style-name="P17"><text:span text:style-name="T87">Here </text:span>Paul <text:span text:style-name="T87">wrote</text:span> that the spiritual body is sown in <text:span text:style-name="T87">decay</text:span>, which is a natural body that comes from a fleshly seed, but it is raised in incorruption because it is immortal even after the natural body dies off, because “all flesh is as grass”. So we see that the same Adamic seed which produces the natural body also produces the spiritual body. Furthermore, <text:span text:style-name="T109">according to Paul, </text:span>if there is a natural Adamic body, there is a spiritual Adamic body. But only Yahshua Christ, who is Yahweh God incarnate in the flesh, preceded the Adamic man apart from the natural body. That each Adamic man or woman is born from above is <text:span text:style-name="T88">fully</text:span> evident because, as the apostle John says in chapter 3 of his first epistle, “9 Whosoever is born of God doth not commit sin; for his seed remaineth in him: and he cannot sin, because he is born of God.” <text:span text:style-name="T88">So t</text:span>he Spirit which is from above is transmitted through the seed at conception in the lawful union of an Adamic man and an Adamic woman. In this regard the apostle Peter in <text:span text:style-name="T90">the first chapter of </text:span>his first epistle <text:span text:style-name="T109">had </text:span>described “being engendered [meaning <text:span text:style-name="T60">bred</text:span>] from above not from corruptible parentage, but from incorruptible, by the Word of Yahweh who lives and abides”.</text:p>
      <text:p text:style-name="P18"><text:span text:style-name="T33">If the Adamic man is to maintain the integrity of the Creation of God then he is to maintain his own racial integrity, because only the Adamic race was imparted this incorruptible Spirit as a component of </text:span><text:span text:style-name="T36">its</text:span><text:span text:style-name="T33"> genetic seed. Therefore when Cain was expelled from the Garden of God, Adam bore a son whom </text:span><text:soft-page-break/><text:span text:style-name="T33">he called Seth as a replacement for Abel, and in Genesis 5:3 the Scripture makes certain to tell us that Seth was “</text:span><text:span text:style-name="T46">a son </text:span><text:span text:style-name="T33">in his own likeness, after his image”, </text:span><text:span text:style-name="T36">contrary to Cain</text:span><text:span text:style-name="T33">. The other so-called races do not have this Spirit, and neither do bastards, who are </text:span><text:a xlink:type="simple" xlink:href="https://christogenea.org/essays/broken-cisterns-part-1" office:target-frame-name="_blank" xlink:show="new" text:style-name="Internet_20_link" text:visited-style-name="Visited_20_Internet_20_Link"><text:span text:style-name="T46">broken cisterns</text:span></text:a><text:span text:style-name="T46"> </text:span><text:span text:style-name="T83">born of corruptible parentage because not all of their ancestors were </text:span><text:span text:style-name="T86">kind after kind</text:span><text:span text:style-name="T83"> with Adam, flesh of his flesh and bone of his bone according to the </text:span><text:span text:style-name="T84">profession of Adam himself in Genesis chapter 2</text:span><text:span text:style-name="T83">. That is what Peter mean</text:span><text:span text:style-name="T85">t</text:span><text:span text:style-name="T83"> where he describe</text:span><text:span text:style-name="T85">d</text:span><text:span text:style-name="T83"> being born from incorruptible parentage by the Word of God.</text:span></text:p>
      <text:p text:style-name="P18"><text:span text:style-name="T52">Continuing with Paul’s explanation: “</text:span><text:span text:style-name="T49">48 As he of soil, such as those also who are of soil; and as He in heaven, such as those also who are in heaven. 49 And just as we have borne the likeness of that of soil, we shall also bear the likeness of that of heaven.” </text:span><text:span text:style-name="T37">In Paul’s analogy, </text:span><text:span text:style-name="T33">Adam is of soil </text:span><text:span text:style-name="T37">in spite of his having the spirit of God, </text:span><text:span text:style-name="T33">and Christ is of heaven, He being the fleshly incarnation of Yahweh </text:span><text:span text:style-name="T39">God</text:span><text:span text:style-name="T33">. These represent the two natures of the Adamic man, first the fleshly, and then the spiritual. Here Paul of Tarsus is only teaching the plain facts of Scripture, </text:span><text:span text:style-name="T37">since</text:span><text:span text:style-name="T33"> this is the order of Creation as it is explained in the Book of Genesis. </text:span><text:span text:style-name="T37">As Paul had already said, i</text:span><text:span text:style-name="T33">f there is a natural Adamic body, </text:span><text:span text:style-name="T37">then</text:span><text:span text:style-name="T33"> there is a spiritual Adamic body. </text:span></text:p>
      <text:p text:style-name="P17"><text:span text:style-name="T74">Now Paul makes another statement which actually means something quite different than how the Church doctrines interpret it: “</text:span><text:span text:style-name="T70">50 But this I say, brethren, that flesh and blood are not be able to inherit the kingdom of Yahweh, nor does decay inherit incorruption.” </text:span>Without th<text:span text:style-name="T110">at</text:span> Spirit which Yahweh <text:span text:style-name="T90">has</text:span> imparted to the Adamic race, <text:span text:style-name="T90">which is what makes a man “born from above”, then </text:span>one will not inherit the Kingdom of Heaven. For this reason did Christ tell Nicodemus that “unless a man should be born from above, he is not able to see the Kingdom of Yahweh”, as it is recorded in John chapter 3. As Paul describes here, the Adamic race bears the flesh of the earthly, but also has the Spirit from heaven, and each and every Adamic man and woman will therefore bear the image of the heavenly, <text:span text:style-name="T110">having been</text:span> born from above. </text:p>
      <text:p text:style-name="P16">The proponents of Church doctrines would claim that a man won’t be saved simply because he is White, because of “flesh and blood”, which is true. Rather, a man shall be saved simply because “his seed is in him”, because he is a true child of Adam, and therefore he is a child of God, who has that spirit through which the resurrection is possible, as Paul explains here in this chapter and as John had attested in his first epistle. <text:span text:style-name="T112">Only those with the spirit of God will see the resurrection, as r</text:span>esurrection is not through flesh and blood, but through the spirit of God which has been imparted only to the White Adamic race. </text:p>
      <text:p text:style-name="P17"><text:span text:style-name="T90">So on account of that, Paul then said: “</text:span><text:span text:style-name="T70">51 Behold I tell you a mystery, we shall not all fall asleep, but we shall all be changed. 52 In an instant, in a dart of an eye, with the last trumpet; for it shall sound and the dead shall be raised incorruptible, and we shall be changed.” </text:span><text:span text:style-name="T81">In</text:span><text:span text:style-name="T70"> 1 Enoch chapter 49, from Richard Laurence's translation, </text:span><text:span text:style-name="T74">we read</text:span><text:span text:style-name="T70">: “1 In those days the saints and the chosen shall undergo a change. The light of day shall rest upon them; and the splendor and glory of the saints shall be changed.” </text:span><text:span text:style-name="T73">T</text:span>he question is <text:span text:style-name="T88">often</text:span> posed, <text:span text:style-name="T90">which asks </text:span>what the children of God shall be like in the restoration. <text:span text:style-name="T90">But the apostle </text:span><text:span text:style-name="T78">John sa</text:span><text:span text:style-name="T82">i</text:span><text:span text:style-name="T78">d in chapter 3 of his first epistle: “2 Beloved, now we are children of Yahweh, and not yet has it been made manifest what we shall be. We know that if He is made manifest, we shall be like Him, since we shall see Him just as He is.” </text:span><text:span text:style-name="T82">So we really cannot answer the question any better than John. </text:span></text:p>
      <text:p text:style-name="P17"><text:span text:style-name="T82">N</text:span><text:span text:style-name="T80">ow, in reference to the vanity of the fleshly body, Paul says: “</text:span><text:span text:style-name="T70">53 This decay wants to be clothed in incorruptibility, and this mortal to be clothed in immortality. 54 And when this decay shall have put on incorruptibility, and this mortal shall have put on immortality, then the word that has been written shall come to pass: ‘Death has been swallowed in victory.’ 55 ‘Death, where is your victory? Death, where is your sting?’” </text:span>At the end of verse 54 Paul quote<text:span text:style-name="T77">d</text:span> from Isaiah 25:8, and in verse 55 <text:span text:style-name="T77">he </text:span>quote<text:span text:style-name="T77">d</text:span> from Hosea 13:14.</text:p>
      <text:p text:style-name="P17"><text:soft-page-break/><text:span text:style-name="T77">We have already cited the passage from Hosea. </text:span>In Isaiah chapter 25 we read: “5 Thou shalt bring down the noise of strangers, as the heat in a dry place; <text:span text:style-name="T60">even </text:span>the heat with the shadow of a cloud: the branch of the terrible ones shall be brought low. 6 And in this mountain shall the LORD of hosts make unto all people a feast of fat things, a feast of wines on the lees, of fat things full of marrow, of wines on the lees well refined. 7 And he will destroy in this mountain the face of the covering cast over all people, and the vail that is spread over all nations. 8 He will swallow up death in victory; and the Lord GOD will wipe away tears from off all faces; and the rebuke of his people shall he take away from off all the earth: for the LORD hath spoken <text:span text:style-name="T60">it</text:span>.” <text:span text:style-name="T91">As for the noise of strangers, the purpose of Christ as it is explained in Luke chapter 1 is to save the children of Israel from all of their enemies. </text:span></text:p>
      <text:p text:style-name="P17">Similar <text:span text:style-name="T91">to that promise in Isaiah,</text:span> we read in Revelation chapter 21: “1 And I saw a new heaven and a new earth: for the first heaven and the first earth were passed away; and there was no more sea. 2 And I John saw the holy city, new Jerusalem, coming down from God out of heaven, prepared as a bride adorned for her husband. 3 And I heard a great voice out of heaven saying, Behold, the tabernacle of God <text:span text:style-name="T60">is </text:span>with men, and he will dwell with them, and they shall be his people, and God himself shall be with them, <text:span text:style-name="T60">and be </text:span>their God. 4 And God shall wipe away all tears from their eyes; and there shall be no more death, neither sorrow, nor crying, neither shall there be any more pain: for the former things are passed away.”</text:p>
      <text:p text:style-name="P17">The promise<text:span text:style-name="T91">s</text:span> of overcoming death <text:span text:style-name="T91">are</text:span> <text:span text:style-name="T91">directly</text:span> related to the immortality of the Spirit of Yahweh God <text:span text:style-name="T77">which He had instilled </text:span>within <text:span text:style-name="T91">the Adamic </text:span>man, and in that sense death has always been overcome, although we do not perceive it in this life. The serpent <text:span text:style-name="T110">had </text:span>told Eve “Ye shall not surely die”, but when she transgressed she faced death, and both she and Adam did die in their flesh. However in Christ the works of the devil are destroyed (1 John 3:8) because our Adamic race is indeed eternal, <text:span text:style-name="T77">as</text:span> that is how <text:span text:style-name="T77">Yahweh </text:span>God <text:span text:style-name="T77">had </text:span>created it.</text:p>
      <text:p text:style-name="P20"><text:span text:style-name="T38">Likewise Paul wrote of the complete salvation in Christ for the entire Adamic race in Romans chapter 5, where he said: “</text:span><text:span text:style-name="T92">12 For this reason, just as by one man sin entered into the world, and by that sin death, and in that manner death has passed to all men, on account that all have sinned:” </text:span><text:span text:style-name="T93">The one man is Adam, and saying “all men” Paul refers to all of Adam’s descendants </text:span><text:span text:style-name="T95">without execptions</text:span><text:span text:style-name="T93">. Now he makes a parenthetical remark:</text:span><text:span text:style-name="T92"> “13 (for until the law sin was in the world; but sin was not accounted, there not being law; 14 but death reigned from Adam until Moses, even over those who had not committed a sin resembling the transgression of Adam, who is an image of the future.” </text:span><text:span text:style-name="T93">Where Paul said that death came even to those who did not sin in the same manner as Adam, it proves that Adam’s sin was </text:span><text:span text:style-name="T96">both </text:span><text:span text:style-name="T93">tangible and grievous. But that same Adam is an image of the future as he was the first to have borne that eternal life for which his race was created, so he is an image of what is to come for all of his race</text:span><text:span text:style-name="T92">. </text:span></text:p>
      <text:p text:style-name="P21"><text:span text:style-name="T93">Continuing with Paul in Romans chapter 5: “</text:span><text:span text:style-name="T92">15 But should not, as was the transgression, in that manner also be the favor? Indeed if in the transgression of one many die, much greater is the favor of Yahweh, and the gift in favor, which is of the one man Yahshua Christ, in which many have great advantage.” </text:span><text:span text:style-name="T93">So as Paul will explain, in the sin of one man all Adamic men face death, and in the favor of one man all Adamic men will have life. So he makes a rhetorical question: “</text:span><text:span text:style-name="T92">16 And not then by one having sinned is the gift? Indeed the fact is that judgment of a single one is for condemnation, but the favor is from many transgressions into a judgment of acquittal.” </text:span><text:span text:style-name="T93">The condemnation of one man is Christ Himself, who died for the sins of the race of Adam. So Paul continues: “</text:span><text:span text:style-name="T92">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text:span><text:span text:style-name="T94">The “one transgression” is the transgression of Adam, and the “one decision of judgment” is the decision of Yahweh God incarnate as </text:span><text:soft-page-break/><text:span text:style-name="T94">Christ to die, having accepted responsibility for the sins of the man which He created. In this it is evident that there are different levels of abstract reasons for the crucifixion of Christ, on behalf of both the children of Israel </text:span><text:span text:style-name="T96">in particular </text:span><text:span text:style-name="T94">and the Adamic race as a whole. </text:span><text:span text:style-name="T92">Therefore if you are a child of Adam, it </text:span><text:span text:style-name="T94">ha</text:span><text:span text:style-name="T92">s already </text:span><text:span text:style-name="T94">been </text:span><text:span text:style-name="T92">determined </text:span><text:span text:style-name="T94">by God </text:span><text:span text:style-name="T92">that you shall have eternal life, </text:span><text:span text:style-name="T94">and you have no say in the matter, and no control over your own destiny either by your sin or by your own will</text:span><text:span text:style-name="T92">. </text:span></text:p>
      <text:p text:style-name="P21"><text:span text:style-name="T94">Now Paul repeats himself in different words, strengthening his intended meaning: “</text:span><text:span text:style-name="T92">19 Therefore even as through the disobedience of one man the many were set down as sinners, in this manner then through the obedience of One the many will be established as righteous.” </text:span><text:span text:style-name="T94">Of course, the obedience of one is the obedience of Christ. So Paul concludes and says: </text:span><text:span text:style-name="T97">“</text:span><text:span text:style-name="T98">20 Moreover, law entered in addition, that the transgression would increase; but where sin increased, favor exceeded beyond measure, 21 that just as sin reigned in death, so then favor shall reign through justice for life eternal, through Yahshua Christ our </text:span><text:span text:style-name="T99">Prince</text:span><text:span text:style-name="T98">.” </text:span><text:span text:style-name="T100">So man shall live forever in spite of the judgments of the law. </text:span></text:p>
      <text:p text:style-name="P27">Therefore <text:span text:style-name="T101">we must</text:span> <text:span text:style-name="T101">endeavor to be consistent with these teachings in</text:span> re<text:span text:style-name="T101">lation</text:span> to <text:span text:style-name="T101">our interpretations of </text:span>any other Scripture, <text:span text:style-name="T101">because </text:span>Man <text:span text:style-name="T101">was</text:span> created to be immortal, <text:span text:style-name="T101">because </text:span>Yahweh God will not fail and <text:span text:style-name="T101">because </text:span>every Adamic spirit will live forever <text:span text:style-name="T101">since that is how Yahweh designed it from the beginning</text:span>. The Bible is the story of how <text:span text:style-name="T101">Yahweh God</text:span> succeeds in fulfilling His purpose, <text:span text:style-name="T101">and </text:span>not how we <text:span text:style-name="T101">cannot </text:span>succeed in fulfilling our <text:span text:style-name="T101">own purpose</text:span>. We may strive to please Him, and for that <text:span text:style-name="T101">we may </text:span>have a greater reward in the end. <text:span text:style-name="T101">B</text:span>ut <text:span text:style-name="T101">in the end </text:span>it is not our purpose which needs to be fulfilled, as our striving to please Him, or <text:span text:style-name="T101">our failure to</text:span> <text:span text:style-name="T101">please Him</text:span>, fulfills His purpose for us <text:span text:style-name="T101">in spite of whatever we may desire</text:span>. </text:p>
      <text:p text:style-name="P22"><text:span text:style-name="T101">So where Yahshua Christ spoke in parables and warnings which described punishment in hellfire, the Greek word is really a Hebrew word, </text:span><text:span text:style-name="T47">γέεννα </text:span><text:span text:style-name="T48">or G</text:span><text:span text:style-name="T101">ehenna. It is not Hades, or the Lake of Fire where Death, Hell, the Beast and the False Prophet are destroyed as it is described in the Revelation. Rather, Gehenna is the Hellenized form of a Hebrew term referring to the ancient land of Hinnom, the </text:span>Valley of the Son of Hinnom<text:span text:style-name="T101"> where the ancient Israelites had sacrificed their children in the fires of Moloch, as we may read in 2 Kings 23:10 and Jeremiah chapters 7 and 32. In Jeremiah chapter 19 we read: “</text:span><text:span text:style-name="T11">1</text:span><text:span text:style-name="T3"> Thus saith the LORD, Go and get a potter's earthen bottle, and </text:span><text:span text:style-name="T12">take </text:span><text:span text:style-name="T3">of the ancients of the people, and of the ancients of the priests;</text:span><text:span text:style-name="T15"> </text:span><text:span text:style-name="T3"><text:s/>2 And go forth unto the valley of the son of Hinnom, which </text:span><text:span text:style-name="T12">is </text:span><text:span text:style-name="T3">by the entry of the east gate, and proclaim there the words that I shall tell thee,</text:span><text:span text:style-name="T15"> </text:span><text:span text:style-name="T3"><text:s/>3 And say, Hear ye the word of the LORD, O kings of Judah, and inhabitants of Jerusalem; Thus saith the LORD of hosts, the God of Israel; Behold, I will bring evil upon this place, the which whosoever heareth, his ears shall tingle.</text:span><text:span text:style-name="T15"> </text:span><text:span text:style-name="T3"><text:s/>4 Because they have forsaken me, and have estranged this place, and have burned incense in it unto other gods, whom neither they nor their fathers have known, nor the kings of Judah, and have filled this place with the blood of innocents;</text:span><text:span text:style-name="T15"> </text:span><text:span text:style-name="T3"><text:s/>5 They have built also the high places of Baal, to burn their sons with fire </text:span><text:span text:style-name="T12">for </text:span><text:span text:style-name="T3">burnt offerings unto Baal, which I commanded not, nor spake </text:span><text:span text:style-name="T12">it</text:span><text:span text:style-name="T3">, neither came </text:span><text:span text:style-name="T12">it </text:span><text:span text:style-name="T3">into my mind:</text:span><text:span text:style-name="T15"> </text:span><text:span text:style-name="T3"><text:s/>6 Therefore, behold, the days come, saith the LORD, that this place shall no more be called Tophet, nor The valley of the son of Hinnom, but The valley of slaughter.</text:span><text:span text:style-name="T15"> </text:span><text:span text:style-name="T3"><text:s/>7 And I will make void the counsel of Judah and Jerusalem in this place; and I will cause them to fall by the sword before their enemies, and by the hands of them that seek their lives: and their carcases will I give to be meat for the fowls of the heaven, and for the beasts of the earth.</text:span><text:span text:style-name="T101">” So there it may be evident, that Gehenna, the land of Hinnom, is a specific reference which represents temporal punishment for sin, but not necessarily the destruction of the eternal spirits of men. </text:span></text:p>
      <text:p text:style-name="P24"><text:span text:style-name="T102">Of this same sort of punishment, Paul of Tarsus wrote in 1 Corinthians chapter 3 and said: “</text:span>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text:soft-page-break/>himself will be preserved, although consequently through fire.<text:span text:style-name="T102">” </text:span><text:span text:style-name="T113">Therefore </text:span><text:span text:style-name="T114">even for </text:span><text:span text:style-name="T113">a man without good works, the spirit of that man is </text:span><text:span text:style-name="T114">nevertheless </text:span><text:span text:style-name="T113">saved, and in spite of his sin. Although having no reward for good works, he may very well be resurrected to everlasting contempt.</text:span></text:p>
      <text:p text:style-name="P24"><text:span text:style-name="T102">Likewise Peter had written of the fiery trials that would be faced by Christians and sinners alike, where he warned in chapter 4 of his first epistle: “</text:span><text:span text:style-name="T3">12 Beloved, do not be astonished by the burning among you taking place for a trial for you, as if a strange thing is happening to you, 13 but just as you partake in the sufferings of Christ you rejoice, in order that also in the revelation of His honor, exulting you would rejoice. 14 If you are reproached in the Name of Christ, you are blessed, because the honor and the Spirit of Yahweh rest upon you. 15 For not any among you must suffer as a murderer or a thief or an evildoer or as a meddler in the matters of others, 16 but if as a Christian, you must not be ashamed, but you must honor Yahweh by this name, 17 because the time of judgment is to begin for the house of Yahweh. But if first for us </text:span><text:span text:style-name="T9">[in reference to the time of judgment]</text:span><text:span text:style-name="T3">, what is the end for those who are disobedient to the good message of Yahweh?</text:span><text:span text:style-name="T102">”</text:span></text:p>
      <text:p text:style-name="P23"><text:span text:style-name="T102">However not all who have eternal life will not enjoy such life in the same way, and some may spend it in misery. So in Daniel chapter 12 we read: “</text:span><text:span text:style-name="T11">1</text:span><text:span text:style-name="T3"> And at that time shall Michael stand up, the great prince which standeth for the children of thy people: and there shall be a time of trouble, such as never was since there was a nation </text:span><text:span text:style-name="T12">even </text:span><text:span text:style-name="T3">to that same time: and at that time thy people shall be delivered, every one that shall be found written in the book.</text:span><text:span text:style-name="T15"> </text:span><text:span text:style-name="T3">2 And many of them that sleep in the dust of the earth shall awake, some to everlasting life, and some to shame </text:span><text:span text:style-name="T12">and </text:span><text:span text:style-name="T3">everlasting contempt.</text:span><text:span text:style-name="T15"> </text:span><text:span text:style-name="T3">3 And they that be wise shall shine as the brightness of the firmament; and they that turn many to righteousness as the stars for ever and ever.</text:span><text:span text:style-name="T102">” </text:span></text:p>
      <text:p text:style-name="P23"><text:span text:style-name="T111">So perhaps “everlasting contempt” is the reward of those whom shall have no reward, becausae all of ones works have burned in the fire, as Paul had explained. Perhaps it is a fate even more miserable than that. However in order to be resurrected to “everlasting contempt” one must nevertheless have everlasting existence, or the contempt is not everlasting. On the other hand, the repentant and obedient have a greater reward, of which Paul had written in 1 Corinthians chapter 2 where he said: “</text:span><text:span text:style-name="T3">9 But as it is written, Eye hath not seen, nor ear heard, neither have entered into the heart of man, the things which God hath prepared for them that love him.</text:span><text:span text:style-name="T68">” There he had quoted from Isaiah 64:4. </text:span></text:p>
      <text:p text:style-name="P30">So we should notice that our passage from Peter had taught that both Christians and sinners alike suffer in the fiery trials of this world, in one way or another, and Paul taught that a man has reward for good works although they are tried in the fire, while Daniel says that some men shall be resurrected to everlasting contempt. Ostensibly, they have no good works by which to receive a reward. But every Adamic man shall be resurrected.</text:p>
      <text:p text:style-name="P29"><text:span text:style-name="T103">Here it must be said, that the promise of Adamic Eternity should be the greatest discovery in the life of the Christian. An Adamic man should be absolutely thrilled, and even relieved, to hear this Gospel truth, thereby having a far better understanding of the true liberty which is in Christ. But as Paul had explained in Romans chapters 6 and 7, we do not sin because we have the grace of God. Rather, we seek to be obedient even more stridently, because we have the grace of God. </text:span></text:p>
      <text:p text:style-name="P29"><text:span text:style-name="T103">However that is also why it is important to forgive one’s brethren of their own sins, because we shall live with them forever, and forever is a long time to bear the guilt of not having loved them in this life. For that reason we see in the response of Christ, where Peter had asked him how many times he should forgive a brother, that He answered him and said “</text:span><text:span text:style-name="T3">I say not unto thee, Until seven times: but, Until seventy times seven</text:span><text:span text:style-name="T103">”, as it is recorded in Matthew chapter 18. Later in that chapter there is a parable of a servant forgiven his debts, who in turn failed to forgive his fellow servants of their debts. So he was called back before his master, and he was punished for what he himself had originally been forgiven, where in conclusion Christ had said to those listening: “</text:span><text:span text:style-name="T3">35 So likewise shall my heavenly Father do </text:span><text:soft-page-break/><text:span text:style-name="T3">also unto you, if ye from your hearts forgive not every one his brother their trespasses.</text:span><text:span text:style-name="T103">” In the fleshly desire to see one’s fellow Adamic man destroyed in the fires of hell for some sin, no matter how grievous, a man shall not be forgiven of his own sins. Rather, the appropriate response would be to pray for the repentance of one’s fellows, exhorting God to save them in spite of their sins. </text:span></text:p>
      <text:p text:style-name="P29"><text:span text:style-name="T102">We</text:span> <text:span text:style-name="T102">may still be able to</text:span> add many more proofs to th<text:span text:style-name="T102">e assertions which have been made here</text:span> <text:span text:style-name="T102">from the words of the Psalms and the prophets and the apostles of Christ</text:span>, but this outline should be enough to understand <text:span text:style-name="T102">the proper Christian position concerning the Adamic spirit and eternal life</text:span>. </text:p>
      <text:p text:style-name="P29">Once it is understood, once word problems such as the difference between <text:span text:style-name="T61">Hades</text:span> and <text:span text:style-name="T61">Gehenna</text:span> are sorted out, there are very few contentions which could possibly be raised, as the narrative is consistent with all these Scriptures and many more. <text:span text:style-name="T102">There are no Scriptures which can somehow prove these Scriptures to be “wrong”, the Word of God does not fail, and seeking to do so is evidence that one does not have a proper approach to Scripture in the first place. Every word of God is true, and if there seems to be a conflict, the conflict is usually in the poor understanding of the reader, or perhaps the translator, and occasionally, with an ancient scribe. But deeper study will always resolve the matters of difference. </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3-28T09:49:33.552913815</meta:creation-date>
    <dc:date>2021-08-05T22:55:31.573091766</dc:date>
    <dc:creator>William Finck</dc:creator>
    <meta:editing-duration>PT13H13M7S</meta:editing-duration>
    <meta:editing-cycles>54</meta:editing-cycles>
    <meta:generator>LibreOffice/6.2.8.2$Linux_X86_64 LibreOffice_project/20$Build-2</meta:generator>
    <meta:document-statistic meta:table-count="0" meta:image-count="0" meta:object-count="0" meta:page-count="11" meta:paragraph-count="53" meta:word-count="8486" meta:character-count="45804" meta:non-whitespace-character-count="37313"/>
  </office:meta>
</office:document-meta>
</file>