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erif"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4c901" officeooo:paragraph-rsid="001e3eab" style:font-weight-asian="bold" style:font-weight-complex="bold"/>
    </style:style>
    <style:style style:name="P2" style:family="paragraph" style:parent-style-name="Text_20_body">
      <style:text-properties fo:font-weight="bold" officeooo:paragraph-rsid="0023d366" style:font-weight-asian="bold" style:font-weight-complex="bold"/>
    </style:style>
    <style:style style:name="P3" style:family="paragraph" style:parent-style-name="Text_20_body">
      <style:text-properties fo:font-weight="bold" officeooo:paragraph-rsid="00548f5f" style:font-weight-asian="bold" style:font-weight-complex="bold"/>
    </style:style>
    <style:style style:name="P4" style:family="paragraph" style:parent-style-name="Text_20_body">
      <style:text-properties fo:font-weight="bold" officeooo:paragraph-rsid="005ba7cc" style:font-weight-asian="bold" style:font-weight-complex="bold"/>
    </style:style>
    <style:style style:name="P5" style:family="paragraph" style:parent-style-name="Text_20_body">
      <style:text-properties fo:font-weight="normal" officeooo:rsid="0074e3be" officeooo:paragraph-rsid="0023d366" style:font-weight-asian="normal" style:font-weight-complex="normal"/>
    </style:style>
    <style:style style:name="P6" style:family="paragraph" style:parent-style-name="Text_20_body">
      <style:text-properties fo:font-weight="normal" officeooo:rsid="005b013a" officeooo:paragraph-rsid="005b013a" style:font-weight-asian="normal" style:font-weight-complex="normal"/>
    </style:style>
    <style:style style:name="P7" style:family="paragraph" style:parent-style-name="Text_20_body">
      <style:text-properties style:font-name="Liberation Serif" fo:font-size="12pt" fo:font-style="italic" fo:font-weight="normal" officeooo:rsid="002ca08e" officeooo:paragraph-rsid="001e3eab" style:font-size-asian="12pt" style:font-style-asian="italic" style:font-weight-asian="normal" style:font-style-complex="italic" style:font-weight-complex="normal"/>
    </style:style>
    <style:style style:name="P8" style:family="paragraph" style:parent-style-name="Text_20_body">
      <style:text-properties officeooo:paragraph-rsid="0039dbed"/>
    </style:style>
    <style:style style:name="P9" style:family="paragraph" style:parent-style-name="Text_20_body">
      <style:text-properties officeooo:paragraph-rsid="00424456"/>
    </style:style>
    <style:style style:name="P10" style:family="paragraph" style:parent-style-name="Text_20_body">
      <style:text-properties officeooo:paragraph-rsid="004c4fc3"/>
    </style:style>
    <style:style style:name="P11" style:family="paragraph" style:parent-style-name="Text_20_body">
      <style:text-properties officeooo:paragraph-rsid="004e521e"/>
    </style:style>
    <style:style style:name="P12" style:family="paragraph" style:parent-style-name="Text_20_body">
      <style:text-properties officeooo:paragraph-rsid="004eaf1e"/>
    </style:style>
    <style:style style:name="P13" style:family="paragraph" style:parent-style-name="Text_20_body">
      <style:text-properties officeooo:paragraph-rsid="00502978"/>
    </style:style>
    <style:style style:name="P14" style:family="paragraph" style:parent-style-name="Text_20_body">
      <style:text-properties officeooo:paragraph-rsid="0051236d"/>
    </style:style>
    <style:style style:name="P15" style:family="paragraph" style:parent-style-name="Text_20_body">
      <style:text-properties officeooo:paragraph-rsid="00519beb"/>
    </style:style>
    <style:style style:name="P16" style:family="paragraph" style:parent-style-name="Text_20_body">
      <style:text-properties officeooo:paragraph-rsid="0052d26d"/>
    </style:style>
    <style:style style:name="P17" style:family="paragraph" style:parent-style-name="Text_20_body">
      <style:text-properties officeooo:paragraph-rsid="00548f5f"/>
    </style:style>
    <style:style style:name="P18" style:family="paragraph" style:parent-style-name="Text_20_body">
      <style:text-properties officeooo:paragraph-rsid="0059d94b"/>
    </style:style>
    <style:style style:name="P19" style:family="paragraph" style:parent-style-name="Text_20_body">
      <style:text-properties officeooo:paragraph-rsid="005ba7cc"/>
    </style:style>
    <style:style style:name="P20" style:family="paragraph" style:parent-style-name="Text_20_body">
      <style:text-properties fo:font-weight="bold" officeooo:paragraph-rsid="0023d366" style:font-weight-asian="bold" style:font-weight-complex="bold"/>
    </style:style>
    <style:style style:name="P21" style:family="paragraph" style:parent-style-name="Text_20_body">
      <style:text-properties officeooo:paragraph-rsid="0064750f"/>
    </style:style>
    <style:style style:name="P22" style:family="paragraph" style:parent-style-name="Text_20_body">
      <style:text-properties officeooo:paragraph-rsid="0065c499"/>
    </style:style>
    <style:style style:name="P23" style:family="paragraph" style:parent-style-name="Text_20_body">
      <style:text-properties officeooo:paragraph-rsid="0066bd25"/>
    </style:style>
    <style:style style:name="P24" style:family="paragraph" style:parent-style-name="Text_20_body">
      <style:text-properties officeooo:paragraph-rsid="0068f168"/>
    </style:style>
    <style:style style:name="P25" style:family="paragraph" style:parent-style-name="Text_20_body">
      <style:text-properties officeooo:paragraph-rsid="00762e25"/>
    </style:style>
    <style:style style:name="P26" style:family="paragraph" style:parent-style-name="Text_20_body">
      <style:text-properties officeooo:paragraph-rsid="005b013a"/>
    </style:style>
    <style:style style:name="P27" style:family="paragraph" style:parent-style-name="Text_20_body">
      <style:text-properties fo:font-weight="normal" officeooo:rsid="003f6a85" officeooo:paragraph-rsid="0023d366" style:font-weight-asian="normal" style:font-weight-complex="normal"/>
    </style:style>
    <style:style style:name="P28" style:family="paragraph" style:parent-style-name="Text_20_body">
      <style:text-properties officeooo:paragraph-rsid="0079e3f7"/>
    </style:style>
    <style:style style:name="P29" style:family="paragraph" style:parent-style-name="Text_20_body">
      <style:text-properties officeooo:paragraph-rsid="007ba7b1"/>
    </style:style>
    <style:style style:name="P30" style:family="paragraph" style:parent-style-name="Text_20_body">
      <style:text-properties officeooo:paragraph-rsid="007cc8bc"/>
    </style:style>
    <style:style style:name="P31" style:family="paragraph" style:parent-style-name="Text_20_body">
      <style:text-properties officeooo:paragraph-rsid="007df521"/>
    </style:style>
    <style:style style:name="P32" style:family="paragraph" style:parent-style-name="Text_20_body">
      <style:text-properties officeooo:paragraph-rsid="007e2877"/>
    </style:style>
    <style:style style:name="P33" style:family="paragraph" style:parent-style-name="Text_20_body">
      <style:text-properties officeooo:paragraph-rsid="008001f0"/>
    </style:style>
    <style:style style:name="P34" style:family="paragraph" style:parent-style-name="Text_20_body">
      <style:text-properties officeooo:paragraph-rsid="008058d0"/>
    </style:style>
    <style:style style:name="P35" style:family="paragraph" style:parent-style-name="Text_20_body">
      <style:text-properties officeooo:paragraph-rsid="00857316"/>
    </style:style>
    <style:style style:name="P36" style:family="paragraph" style:parent-style-name="Text_20_body">
      <style:text-properties officeooo:paragraph-rsid="008763ba"/>
    </style:style>
    <style:style style:name="P37" style:family="paragraph" style:parent-style-name="Text_20_body">
      <style:text-properties officeooo:paragraph-rsid="0087f065"/>
    </style:style>
    <style:style style:name="P38" style:family="paragraph" style:parent-style-name="Text_20_body">
      <style:text-properties officeooo:rsid="0087f065" officeooo:paragraph-rsid="0087f065"/>
    </style:style>
    <style:style style:name="P39" style:family="paragraph" style:parent-style-name="Text_20_body">
      <style:text-properties officeooo:paragraph-rsid="0089dd27"/>
    </style:style>
    <style:style style:name="P40" style:family="paragraph" style:parent-style-name="Text_20_body">
      <style:text-properties officeooo:paragraph-rsid="008a444f"/>
    </style:style>
    <style:style style:name="P41" style:family="paragraph" style:parent-style-name="Text_20_body">
      <style:text-properties officeooo:paragraph-rsid="00a13efa"/>
    </style:style>
    <style:style style:name="P42" style:family="paragraph" style:parent-style-name="Text_20_body">
      <style:text-properties officeooo:paragraph-rsid="00ae48b8"/>
    </style:style>
    <style:style style:name="T1" style:family="text">
      <style:text-properties fo:font-size="12pt" officeooo:rsid="0014c901" style:font-size-asian="12pt" style:font-size-complex="12pt"/>
    </style:style>
    <style:style style:name="T2" style:family="text">
      <style:text-properties fo:font-size="12pt" officeooo:rsid="001e3eab" style:font-size-asian="12pt" style:font-size-complex="12pt"/>
    </style:style>
    <style:style style:name="T3" style:family="text">
      <style:text-properties fo:font-size="12pt" officeooo:rsid="0079e3f7"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320d5c" style:font-size-asian="12pt" style:font-weight-asian="normal" style:font-size-complex="12pt" style:font-weight-complex="normal"/>
    </style:style>
    <style:style style:name="T6" style:family="text">
      <style:text-properties fo:font-size="12pt" fo:font-weight="normal" officeooo:rsid="0039c115" style:font-size-asian="12pt" style:font-weight-asian="normal" style:font-size-complex="12pt" style:font-weight-complex="normal"/>
    </style:style>
    <style:style style:name="T7" style:family="text">
      <style:text-properties fo:font-size="12pt" fo:font-weight="normal" officeooo:rsid="0039dbed" style:font-size-asian="12pt" style:font-weight-asian="normal" style:font-size-complex="12pt" style:font-weight-complex="normal"/>
    </style:style>
    <style:style style:name="T8" style:family="text">
      <style:text-properties fo:font-size="12pt" fo:font-weight="normal" officeooo:rsid="003b9ad6" style:font-size-asian="12pt" style:font-weight-asian="normal" style:font-size-complex="12pt" style:font-weight-complex="normal"/>
    </style:style>
    <style:style style:name="T9" style:family="text">
      <style:text-properties fo:font-size="12pt" fo:font-weight="normal" officeooo:rsid="0063eb68" style:font-size-asian="12pt" style:font-weight-asian="normal" style:font-size-complex="12pt" style:font-weight-complex="normal"/>
    </style:style>
    <style:style style:name="T10" style:family="text">
      <style:text-properties fo:font-size="12pt" fo:font-weight="normal" officeooo:rsid="0064750f" style:font-size-asian="12pt" style:font-weight-asian="normal" style:font-size-complex="12pt" style:font-weight-complex="normal"/>
    </style:style>
    <style:style style:name="T11" style:family="text">
      <style:text-properties fo:font-size="12pt" fo:font-style="italic" fo:font-weight="normal" officeooo:rsid="00320d5c" style:font-size-asian="12pt" style:font-weight-asian="normal" style:font-size-complex="12pt" style:font-weight-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normal" fo:font-weight="normal" officeooo:rsid="00320d5c"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37c7b8"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39dbed"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03b9ad6"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officeooo:rsid="003d99e6"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3f5ca8"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03fd76c"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officeooo:rsid="00424456"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42962c"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42e5a0"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officeooo:rsid="004427d6"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officeooo:rsid="0047e360"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officeooo:rsid="0064750f"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658666"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65c499"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66bd25"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67eb4b"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93b322"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officeooo:rsid="009506c7"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officeooo:rsid="00a79535"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a8d9e8" style:font-size-asian="12pt" style:font-style-asian="normal" style:font-weight-asian="normal" style:font-size-complex="12pt" style:font-style-complex="normal" style:font-weight-complex="normal"/>
    </style:style>
    <style:style style:name="T34" style:family="text">
      <style:text-properties fo:font-weight="bold" style:font-weight-asian="bold" style:font-weight-complex="bold"/>
    </style:style>
    <style:style style:name="T35" style:family="text">
      <style:text-properties fo:font-weight="bold" officeooo:rsid="005ba7cc"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74e3be" style:font-weight-asian="normal" style:font-weight-complex="normal"/>
    </style:style>
    <style:style style:name="T38" style:family="text">
      <style:text-properties fo:font-weight="normal" officeooo:rsid="0095e612" style:font-weight-asian="normal" style:font-weight-complex="normal"/>
    </style:style>
    <style:style style:name="T39" style:family="text">
      <style:text-properties fo:font-weight="normal" officeooo:rsid="0051236d" style:font-weight-asian="normal" style:font-weight-complex="normal"/>
    </style:style>
    <style:style style:name="T40" style:family="text">
      <style:text-properties fo:font-weight="normal" officeooo:rsid="00538965" style:font-weight-asian="normal" style:font-weight-complex="normal"/>
    </style:style>
    <style:style style:name="T41" style:family="text">
      <style:text-properties fo:font-weight="normal" officeooo:rsid="00548f5f" style:font-weight-asian="normal" style:font-weight-complex="normal"/>
    </style:style>
    <style:style style:name="T42" style:family="text">
      <style:text-properties fo:font-weight="normal" officeooo:rsid="003079bb" style:font-weight-asian="normal" style:font-weight-complex="normal"/>
    </style:style>
    <style:style style:name="T43" style:family="text">
      <style:text-properties fo:font-weight="normal" officeooo:rsid="00577d46" style:font-weight-asian="normal" style:font-weight-complex="normal"/>
    </style:style>
    <style:style style:name="T44" style:family="text">
      <style:text-properties fo:font-weight="normal" officeooo:rsid="005964fd" style:font-weight-asian="normal" style:font-weight-complex="normal"/>
    </style:style>
    <style:style style:name="T45" style:family="text">
      <style:text-properties fo:font-weight="normal" officeooo:rsid="0057eb50" style:font-weight-asian="normal" style:font-weight-complex="normal"/>
    </style:style>
    <style:style style:name="T46" style:family="text">
      <style:text-properties fo:font-weight="normal" officeooo:rsid="0059d94b" style:font-weight-asian="normal" style:font-weight-complex="normal"/>
    </style:style>
    <style:style style:name="T47" style:family="text">
      <style:text-properties fo:font-weight="normal" officeooo:rsid="005a8669" style:font-weight-asian="normal" style:font-weight-complex="normal"/>
    </style:style>
    <style:style style:name="T48" style:family="text">
      <style:text-properties fo:font-weight="normal" officeooo:rsid="005b013a" style:font-weight-asian="normal" style:font-weight-complex="normal"/>
    </style:style>
    <style:style style:name="T49" style:family="text">
      <style:text-properties fo:font-weight="normal" officeooo:rsid="005ba7cc" style:font-weight-asian="normal" style:font-weight-complex="normal"/>
    </style:style>
    <style:style style:name="T50" style:family="text">
      <style:text-properties fo:font-weight="normal" officeooo:rsid="005d0ad0" style:font-weight-asian="normal" style:font-weight-complex="normal"/>
    </style:style>
    <style:style style:name="T51" style:family="text">
      <style:text-properties fo:font-weight="normal" officeooo:rsid="0075893a" style:font-weight-asian="normal" style:font-weight-complex="normal"/>
    </style:style>
    <style:style style:name="T52" style:family="text">
      <style:text-properties fo:font-weight="normal" officeooo:rsid="0075d553" style:font-weight-asian="normal" style:font-weight-complex="normal"/>
    </style:style>
    <style:style style:name="T53" style:family="text">
      <style:text-properties fo:font-weight="normal" officeooo:rsid="00762e25" style:font-weight-asian="normal" style:font-weight-complex="normal"/>
    </style:style>
    <style:style style:name="T54" style:family="text">
      <style:text-properties fo:font-weight="normal" officeooo:rsid="0076e956" style:font-weight-asian="normal" style:font-weight-complex="normal"/>
    </style:style>
    <style:style style:name="T55" style:family="text">
      <style:text-properties fo:font-weight="normal" officeooo:rsid="0079e3f7" style:font-weight-asian="normal" style:font-weight-complex="normal"/>
    </style:style>
    <style:style style:name="T56" style:family="text">
      <style:text-properties fo:font-weight="normal" officeooo:rsid="007ba7b1" style:font-weight-asian="normal" style:font-weight-complex="normal"/>
    </style:style>
    <style:style style:name="T57" style:family="text">
      <style:text-properties fo:font-weight="normal" officeooo:rsid="007cc8bc" style:font-weight-asian="normal" style:font-weight-complex="normal"/>
    </style:style>
    <style:style style:name="T58" style:family="text">
      <style:text-properties fo:font-weight="normal" officeooo:rsid="00827c85" style:font-weight-asian="normal" style:font-weight-complex="normal"/>
    </style:style>
    <style:style style:name="T59" style:family="text">
      <style:text-properties fo:font-weight="normal" officeooo:rsid="00857316" style:font-weight-asian="normal" style:font-weight-complex="normal"/>
    </style:style>
    <style:style style:name="T60" style:family="text">
      <style:text-properties fo:font-weight="normal" officeooo:rsid="008699c1" style:font-weight-asian="normal" style:font-weight-complex="normal"/>
    </style:style>
    <style:style style:name="T61" style:family="text">
      <style:text-properties fo:font-weight="normal" officeooo:rsid="008763ba" style:font-weight-asian="normal" style:font-weight-complex="normal"/>
    </style:style>
    <style:style style:name="T62" style:family="text">
      <style:text-properties fo:font-weight="normal" officeooo:rsid="0087f065" style:font-weight-asian="normal" style:font-weight-complex="normal"/>
    </style:style>
    <style:style style:name="T63" style:family="text">
      <style:text-properties fo:font-weight="normal" officeooo:rsid="0089dd27" style:font-weight-asian="normal" style:font-weight-complex="normal"/>
    </style:style>
    <style:style style:name="T64" style:family="text">
      <style:text-properties fo:font-weight="normal" officeooo:rsid="008a444f" style:font-weight-asian="normal" style:font-weight-complex="normal"/>
    </style:style>
    <style:style style:name="T65" style:family="text">
      <style:text-properties fo:font-weight="normal" officeooo:rsid="0093b322" style:font-weight-asian="normal" style:font-weight-complex="normal"/>
    </style:style>
    <style:style style:name="T66" style:family="text">
      <style:text-properties fo:font-weight="normal" officeooo:rsid="00985862" style:font-weight-asian="normal" style:font-weight-complex="normal"/>
    </style:style>
    <style:style style:name="T67" style:family="text">
      <style:text-properties fo:font-weight="normal" officeooo:rsid="0099b2b1" style:font-weight-asian="normal" style:font-weight-complex="normal"/>
    </style:style>
    <style:style style:name="T68" style:family="text">
      <style:text-properties fo:font-weight="normal" officeooo:rsid="009a71a9" style:font-weight-asian="normal" style:font-weight-complex="normal"/>
    </style:style>
    <style:style style:name="T69" style:family="text">
      <style:text-properties fo:font-weight="normal" officeooo:rsid="009c297f" style:font-weight-asian="normal" style:font-weight-complex="normal"/>
    </style:style>
    <style:style style:name="T70" style:family="text">
      <style:text-properties fo:font-weight="normal" officeooo:rsid="009dcc90" style:font-weight-asian="normal" style:font-weight-complex="normal"/>
    </style:style>
    <style:style style:name="T71" style:family="text">
      <style:text-properties fo:font-weight="normal" officeooo:rsid="00a13efa" style:font-weight-asian="normal" style:font-weight-complex="normal"/>
    </style:style>
    <style:style style:name="T72" style:family="text">
      <style:text-properties fo:font-weight="normal" officeooo:rsid="00a2e711" style:font-weight-asian="normal" style:font-weight-complex="normal"/>
    </style:style>
    <style:style style:name="T73" style:family="text">
      <style:text-properties fo:font-weight="normal" officeooo:rsid="00a4645c" style:font-weight-asian="normal" style:font-weight-complex="normal"/>
    </style:style>
    <style:style style:name="T74" style:family="text">
      <style:text-properties fo:font-weight="normal" officeooo:rsid="00ae48b8" style:font-weight-asian="normal" style:font-weight-complex="normal"/>
    </style:style>
    <style:style style:name="T75" style:family="text">
      <style:text-properties fo:font-weight="normal" officeooo:rsid="00af3a79" style:font-weight-asian="normal" style:font-weight-complex="normal"/>
    </style:style>
    <style:style style:name="T76" style:family="text">
      <style:text-properties fo:font-weight="normal" officeooo:rsid="00577d46" style:font-weight-asian="normal" style:font-name-complex="Liberation Serif, serif" style:font-size-complex="12pt" style:font-weight-complex="normal"/>
    </style:style>
    <style:style style:name="T77" style:family="text">
      <style:text-properties fo:font-weight="normal" officeooo:rsid="00577d46" style:font-weight-asian="normal" style:font-name-complex="Liberation Serif" style:font-size-complex="12pt" style:font-weight-complex="normal"/>
    </style:style>
    <style:style style:name="T78" style:family="text">
      <style:text-properties fo:font-weight="normal" officeooo:rsid="005ba7cc" style:font-weight-asian="normal" style:font-name-complex="Liberation Serif" style:font-size-complex="12pt" style:font-weight-complex="normal"/>
    </style:style>
    <style:style style:name="T79" style:family="text">
      <style:text-properties fo:font-weight="normal" officeooo:rsid="00a4645c" fo:background-color="#ffff00" loext:char-shading-value="0" style:font-weight-asian="normal" style:font-weight-complex="normal"/>
    </style:style>
    <style:style style:name="T80" style:family="text">
      <style:text-properties fo:font-weight="normal" officeooo:rsid="0051236d" fo:background-color="transparent" loext:char-shading-value="0" style:font-weight-asian="normal" style:font-weight-complex="normal"/>
    </style:style>
    <style:style style:name="T81" style:family="text">
      <style:text-properties fo:font-weight="normal" officeooo:rsid="00985862" fo:background-color="transparent" loext:char-shading-value="0" style:font-weight-asian="normal" style:font-weight-complex="normal"/>
    </style:style>
    <style:style style:name="T82" style:family="text">
      <style:text-properties style:font-name="Liberation Serif" fo:font-size="12pt" fo:language="en" fo:country="US" style:font-size-asian="12pt"/>
    </style:style>
    <style:style style:name="T83" style:family="text">
      <style:text-properties style:font-name="Liberation Serif" fo:font-size="12pt" fo:language="en" fo:country="US" officeooo:rsid="0051236d" style:font-size-asian="12pt"/>
    </style:style>
    <style:style style:name="T84" style:family="text">
      <style:text-properties style:font-name="Liberation Serif" fo:font-size="12pt" fo:language="en" fo:country="US" officeooo:rsid="007ba7b1" style:font-size-asian="12pt"/>
    </style:style>
    <style:style style:name="T85" style:family="text">
      <style:text-properties style:font-name="Liberation Serif" fo:font-size="12pt" fo:language="en" fo:country="US" officeooo:rsid="008001f0" style:font-size-asian="12pt"/>
    </style:style>
    <style:style style:name="T86" style:family="text">
      <style:text-properties style:font-name="Liberation Serif" fo:font-size="12pt" fo:language="en" fo:country="US" officeooo:rsid="0099b2b1" style:font-size-asian="12pt"/>
    </style:style>
    <style:style style:name="T87" style:family="text">
      <style:text-properties style:font-name="Liberation Serif" fo:font-size="12pt" fo:language="en" fo:country="US" officeooo:rsid="009c297f" style:font-size-asian="12pt"/>
    </style:style>
    <style:style style:name="T88" style:family="text">
      <style:text-properties style:font-name="Liberation Serif" fo:font-size="12pt" fo:language="en" fo:country="US" officeooo:rsid="009dcc90" style:font-size-asian="12pt"/>
    </style:style>
    <style:style style:name="T89" style:family="text">
      <style:text-properties style:font-name="Liberation Serif" fo:font-size="12pt" fo:language="en" fo:country="US" officeooo:rsid="009fc1a4" style:font-size-asian="12pt"/>
    </style:style>
    <style:style style:name="T90" style:family="text">
      <style:text-properties style:font-name="Liberation Serif" fo:font-size="12pt" fo:language="en" fo:country="US" fo:font-weight="normal" style:font-size-asian="12pt" style:font-weight-asian="normal" style:font-weight-complex="normal"/>
    </style:style>
    <style:style style:name="T91" style:family="text">
      <style:text-properties style:font-name="Liberation Serif" fo:font-size="12pt" fo:language="en" fo:country="US" fo:font-weight="normal" officeooo:rsid="0051236d" style:font-size-asian="12pt" style:font-weight-asian="normal" style:font-weight-complex="normal"/>
    </style:style>
    <style:style style:name="T92" style:family="text">
      <style:text-properties style:font-name="Liberation Serif" fo:font-size="12pt" fo:language="en" fo:country="US" fo:font-weight="normal" officeooo:rsid="0059d94b" style:font-size-asian="12pt" style:font-weight-asian="normal" style:font-weight-complex="normal"/>
    </style:style>
    <style:style style:name="T93" style:family="text">
      <style:text-properties style:font-name="Liberation Serif" fo:font-size="12pt" fo:language="en" fo:country="US" fo:font-weight="normal" officeooo:rsid="005b013a" style:font-size-asian="12pt" style:font-weight-asian="normal" style:font-weight-complex="normal"/>
    </style:style>
    <style:style style:name="T94" style:family="text">
      <style:text-properties style:font-name="Liberation Serif" fo:font-size="12pt" fo:language="en" fo:country="US" fo:font-weight="normal" officeooo:rsid="0079e3f7" style:font-size-asian="12pt" style:font-weight-asian="normal" style:font-weight-complex="normal"/>
    </style:style>
    <style:style style:name="T95" style:family="text">
      <style:text-properties style:font-name="Liberation Serif" fo:font-size="12pt" fo:language="en" fo:country="US" fo:font-weight="normal" officeooo:rsid="007ba7b1" style:font-size-asian="12pt" style:font-weight-asian="normal" style:font-weight-complex="normal"/>
    </style:style>
    <style:style style:name="T96" style:family="text">
      <style:text-properties style:font-name="Liberation Serif" fo:font-size="12pt" fo:language="en" fo:country="US" fo:font-weight="normal" officeooo:rsid="007cc8bc" style:font-size-asian="12pt" style:font-weight-asian="normal" style:font-weight-complex="normal"/>
    </style:style>
    <style:style style:name="T97" style:family="text">
      <style:text-properties style:font-name="Liberation Serif" fo:font-size="12pt" fo:language="en" fo:country="US" fo:font-weight="normal" officeooo:rsid="007df521" style:font-size-asian="12pt" style:font-weight-asian="normal" style:font-weight-complex="normal"/>
    </style:style>
    <style:style style:name="T98" style:family="text">
      <style:text-properties style:font-name="Liberation Serif" fo:font-size="12pt" fo:language="en" fo:country="US" fo:font-weight="normal" officeooo:rsid="008001f0" style:font-size-asian="12pt" style:font-weight-asian="normal" style:font-weight-complex="normal"/>
    </style:style>
    <style:style style:name="T99" style:family="text">
      <style:text-properties style:font-name="Liberation Serif" fo:font-size="12pt" fo:language="en" fo:country="US" fo:font-weight="normal" officeooo:rsid="0087f065" style:font-size-asian="12pt" style:font-weight-asian="normal" style:font-weight-complex="normal"/>
    </style:style>
    <style:style style:name="T100" style:family="text">
      <style:text-properties style:font-name="Liberation Serif" fo:font-size="12pt" fo:language="en" fo:country="US" fo:font-weight="normal" officeooo:rsid="0089dd27" style:font-size-asian="12pt" style:font-weight-asian="normal" style:font-weight-complex="normal"/>
    </style:style>
    <style:style style:name="T101" style:family="text">
      <style:text-properties style:font-name="Liberation Serif" fo:font-size="12pt" fo:language="en" fo:country="US" fo:font-weight="bold" officeooo:rsid="001070db" style:font-size-asian="12pt" style:font-weight-asian="bold" style:font-weight-complex="bold"/>
    </style:style>
    <style:style style:name="T102" style:family="text">
      <style:text-properties style:font-name="Liberation Serif" fo:font-size="12pt" fo:language="en" fo:country="US" fo:font-style="italic" style:font-size-asian="12pt" style:font-style-asian="italic"/>
    </style:style>
    <style:style style:name="T10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04" style:family="text">
      <style:text-properties style:font-name="Liberation Serif" fo:font-size="12pt" fo:language="en" fo:country="US" fo:font-style="normal" fo:font-weight="normal" officeooo:rsid="003d99e6" style:font-size-asian="12pt" style:font-style-asian="normal" style:font-weight-asian="normal" style:font-size-complex="12pt" style:font-style-complex="normal" style:font-weight-complex="normal"/>
    </style:style>
    <style:style style:name="T105" style:family="text">
      <style:text-properties style:font-name="Liberation Serif" fo:font-size="12pt" fo:language="en" fo:country="US" fo:font-style="normal" fo:font-weight="normal" officeooo:rsid="003fd76c" style:font-size-asian="12pt" style:font-style-asian="normal" style:font-weight-asian="normal" style:font-size-complex="12pt" style:font-style-complex="normal" style:font-weight-complex="normal"/>
    </style:style>
    <style:style style:name="T106" style:family="text">
      <style:text-properties style:font-name="Liberation Serif" fo:font-size="12pt" fo:language="en" fo:country="US" fo:font-style="normal" fo:font-weight="normal" officeooo:rsid="00424456" style:font-size-asian="12pt" style:font-style-asian="normal" style:font-weight-asian="normal" style:font-size-complex="12pt" style:font-style-complex="normal" style:font-weight-complex="normal"/>
    </style:style>
    <style:style style:name="T107" style:family="text">
      <style:text-properties style:font-name="Liberation Serif" fo:font-size="12pt" fo:language="en" fo:country="US" fo:font-style="normal" fo:font-weight="normal" officeooo:rsid="0047e360" style:font-size-asian="12pt" style:font-style-asian="normal" style:font-weight-asian="normal" style:font-size-complex="12pt" style:font-style-complex="normal" style:font-weight-complex="normal"/>
    </style:style>
    <style:style style:name="T108" style:family="text">
      <style:text-properties style:font-name="Liberation Serif" fo:font-size="12pt" style:font-size-asian="12pt"/>
    </style:style>
    <style:style style:name="T109" style:family="text">
      <style:text-properties style:font-name="Liberation Serif" fo:font-size="12pt" officeooo:rsid="008001f0" style:font-size-asian="12pt"/>
    </style:style>
    <style:style style:name="T110" style:family="text">
      <style:text-properties style:font-name="Liberation Serif" fo:font-size="12pt" fo:font-style="italic" fo:font-weight="normal" officeooo:rsid="007cc8bc" style:font-size-asian="12pt" style:font-style-asian="italic" style:font-weight-asian="normal" style:font-style-complex="italic" style:font-weight-complex="normal"/>
    </style:style>
    <style:style style:name="T111" style:family="text">
      <style:text-properties style:font-name="Liberation Serif" fo:font-size="12pt" fo:language="el" fo:country="GR" fo:font-weight="normal" style:font-size-asian="12pt" style:font-weight-asian="normal" style:font-weight-complex="normal"/>
    </style:style>
    <style:style style:name="T112" style:family="text">
      <style:text-properties style:font-name="Liberation Serif" fo:font-size="12pt" fo:language="el" fo:country="GR" fo:font-weight="normal" officeooo:rsid="0051236d" style:font-size-asian="12pt" style:font-weight-asian="normal" style:font-weight-complex="normal"/>
    </style:style>
    <style:style style:name="T113" style:family="text">
      <style:text-properties style:font-name="Liberation Serif" fo:font-size="12pt" fo:language="el" fo:country="GR" fo:font-weight="normal" officeooo:rsid="00519beb" style:font-size-asian="12pt" style:font-weight-asian="normal" style:font-weight-complex="normal"/>
    </style:style>
    <style:style style:name="T114" style:family="text">
      <style:text-properties style:font-name="Liberation Serif" fo:font-size="12pt" fo:language="el" fo:country="GR" fo:font-weight="normal" officeooo:rsid="0052d26d" style:font-size-asian="12pt" style:font-weight-asian="normal" style:font-weight-complex="normal"/>
    </style:style>
    <style:style style:name="T115" style:family="text">
      <style:text-properties style:font-name="Liberation Serif" fo:font-size="12pt" fo:language="el" fo:country="GR" fo:font-weight="normal" officeooo:rsid="006f188b" style:font-size-asian="12pt" style:font-weight-asian="normal" style:font-weight-complex="normal"/>
    </style:style>
    <style:style style:name="T116" style:family="text">
      <style:text-properties style:font-name="Liberation Serif" fo:font-size="12pt" fo:language="el" fo:country="GR" fo:font-weight="normal" officeooo:rsid="007065a4" style:font-size-asian="12pt" style:font-weight-asian="normal" style:font-weight-complex="normal"/>
    </style:style>
    <style:style style:name="T117" style:family="text">
      <style:text-properties style:font-name="Liberation Serif" fo:font-size="12pt" fo:language="el" fo:country="GR" fo:font-weight="normal" officeooo:rsid="0070a683" style:font-size-asian="12pt" style:font-weight-asian="normal" style:font-weight-complex="normal"/>
    </style:style>
    <style:style style:name="T118" style:family="text">
      <style:text-properties style:font-name="Liberation Serif" fo:font-size="12pt" fo:language="el" fo:country="GR" fo:font-weight="normal" officeooo:rsid="0075893a" style:font-size-asian="12pt" style:font-weight-asian="normal" style:font-weight-complex="normal"/>
    </style:style>
    <style:style style:name="T119" style:family="text">
      <style:text-properties style:font-name="Liberation Serif" fo:font-size="12pt" fo:language="el" fo:country="GR" fo:font-weight="normal" officeooo:rsid="007cc8bc" style:font-size-asian="12pt" style:font-weight-asian="normal" style:font-weight-complex="normal"/>
    </style:style>
    <style:style style:name="T120" style:family="text">
      <style:text-properties style:font-name="Liberation Serif" fo:font-size="12pt" fo:language="el" fo:country="GR" fo:font-weight="normal" officeooo:rsid="007df521" style:font-size-asian="12pt" style:font-weight-asian="normal" style:font-weight-complex="normal"/>
    </style:style>
    <style:style style:name="T121" style:family="text">
      <style:text-properties style:font-name="Liberation Serif" fo:font-size="12pt" fo:language="el" fo:country="GR" fo:font-weight="normal" officeooo:rsid="007e2877" style:font-size-asian="12pt" style:font-weight-asian="normal" style:font-weight-complex="normal"/>
    </style:style>
    <style:style style:name="T122" style:family="text">
      <style:text-properties style:font-name="Liberation Serif" fo:font-size="12pt" fo:language="el" fo:country="GR" fo:font-weight="normal" officeooo:rsid="001cffa5" style:font-size-asian="12pt" style:font-weight-asian="normal" style:font-weight-complex="normal"/>
    </style:style>
    <style:style style:name="T123" style:family="text">
      <style:text-properties style:font-name="Liberation Serif" fo:font-size="12pt" fo:language="el" fo:country="GR" fo:font-weight="normal" officeooo:rsid="008001f0" style:font-size-asian="12pt" style:font-weight-asian="normal" style:font-weight-complex="normal"/>
    </style:style>
    <style:style style:name="T124" style:family="text">
      <style:text-properties style:font-name="Liberation Serif" fo:font-size="12pt" fo:language="el" fo:country="GR" fo:font-weight="normal" officeooo:rsid="008058d0" style:font-size-asian="12pt" style:font-weight-asian="normal" style:font-weight-complex="normal"/>
    </style:style>
    <style:style style:name="T125" style:family="text">
      <style:text-properties style:font-name="Liberation Serif" fo:font-size="12pt" fo:language="el" fo:country="GR" fo:font-weight="normal" officeooo:rsid="00985862" style:font-size-asian="12pt" style:font-weight-asian="normal" style:font-weight-complex="normal"/>
    </style:style>
    <style:style style:name="T126" style:family="text">
      <style:text-properties style:font-name="Liberation Serif" fo:font-size="12pt" fo:language="el" fo:country="GR" fo:font-weight="normal" officeooo:rsid="009fc1a4" style:font-size-asian="12pt" style:font-weight-asian="normal" style:font-weight-complex="normal"/>
    </style:style>
    <style:style style:name="T127" style:family="text">
      <style:text-properties style:font-name="Liberation Serif" fo:font-size="12pt" fo:language="el" fo:country="GR" fo:font-weight="normal" officeooo:rsid="00577d46" style:font-size-asian="12pt" style:font-weight-asian="normal" style:font-name-complex="Liberation Serif" style:font-size-complex="12pt" style:font-weight-complex="normal"/>
    </style:style>
    <style:style style:name="T128" style:family="text">
      <style:text-properties style:font-name="Liberation Serif" fo:font-size="12pt" fo:language="el" fo:country="GR" fo:font-weight="normal" officeooo:rsid="007cc8bc" style:font-size-asian="12pt" style:font-weight-asian="normal" style:font-name-complex="Liberation Serif" style:font-size-complex="12pt" style:font-weight-complex="normal"/>
    </style:style>
    <style:style style:name="T129" style:family="text">
      <style:text-properties style:font-name="Liberation Serif" fo:font-size="12pt" fo:language="el" fo:country="GR" fo:font-style="italic" fo:font-weight="normal" officeooo:rsid="0051236d" style:font-size-asian="12pt" style:font-style-asian="italic" style:font-weight-asian="normal" style:font-style-complex="italic" style:font-weight-complex="normal"/>
    </style:style>
    <style:style style:name="T130" style:family="text">
      <style:text-properties style:font-name="Liberation Serif" fo:font-size="12pt" fo:language="el" fo:country="GR" fo:font-style="italic" fo:font-weight="normal" officeooo:rsid="006f188b" style:font-size-asian="12pt" style:font-style-asian="italic" style:font-weight-asian="normal" style:font-style-complex="italic" style:font-weight-complex="normal"/>
    </style:style>
    <style:style style:name="T131" style:family="text">
      <style:text-properties style:font-name="Liberation Serif" fo:font-size="12pt" fo:language="el" fo:country="GR" fo:font-style="italic" fo:font-weight="normal" officeooo:rsid="007df521" style:font-size-asian="12pt" style:font-style-asian="italic" style:font-weight-asian="normal" style:font-style-complex="italic" style:font-weight-complex="normal"/>
    </style:style>
    <style:style style:name="T132" style:family="text">
      <style:text-properties style:font-name="Liberation Serif" fo:font-size="12pt" fo:language="el" fo:country="GR" fo:font-style="italic" fo:font-weight="normal" officeooo:rsid="007e2877" style:font-size-asian="12pt" style:font-style-asian="italic" style:font-weight-asian="normal" style:font-style-complex="italic" style:font-weight-complex="normal"/>
    </style:style>
    <style:style style:name="T133" style:family="text">
      <style:text-properties style:font-name="Liberation Serif" fo:font-size="12pt" fo:language="el" fo:country="GR" fo:font-style="italic" fo:font-weight="normal" officeooo:rsid="008058d0" style:font-size-asian="12pt" style:font-style-asian="italic" style:font-weight-asian="normal" style:font-style-complex="italic" style:font-weight-complex="normal"/>
    </style:style>
    <style:style style:name="T134" style:family="text">
      <style:text-properties style:font-name="Liberation Serif" fo:font-size="12pt" fo:language="el" fo:country="GR" fo:font-style="italic" fo:font-weight="normal" officeooo:rsid="007df521" style:font-size-asian="12pt" style:font-weight-asian="normal" style:font-weight-complex="normal"/>
    </style:style>
    <style:style style:name="T135" style:family="text">
      <style:text-properties style:font-name="Liberation Serif" fo:font-size="12pt" fo:font-style="normal" fo:font-weight="normal" officeooo:rsid="00492369" style:font-size-asian="12pt" style:font-style-asian="normal" style:font-weight-asian="normal" style:font-name-complex="Liberation Serif" style:font-size-complex="12pt" style:font-style-complex="normal" style:font-weight-complex="normal"/>
    </style:style>
    <style:style style:name="T136" style:family="text">
      <style:text-properties style:font-name="Liberation Serif" fo:font-size="12pt" fo:font-style="normal" fo:font-weight="normal" officeooo:rsid="004b5c2e" style:font-size-asian="12pt" style:font-style-asian="normal" style:font-weight-asian="normal" style:font-name-complex="Liberation Serif" style:font-size-complex="12pt" style:font-style-complex="normal" style:font-weight-complex="normal"/>
    </style:style>
    <style:style style:name="T137" style:family="text">
      <style:text-properties style:font-name="Liberation Serif" fo:font-size="12pt" fo:font-style="normal" fo:font-weight="normal" officeooo:rsid="004c4fc3" style:font-size-asian="12pt" style:font-style-asian="normal" style:font-weight-asian="normal" style:font-name-complex="Liberation Serif" style:font-size-complex="12pt" style:font-style-complex="normal" style:font-weight-complex="normal"/>
    </style:style>
    <style:style style:name="T138" style:family="text">
      <style:text-properties style:font-name="Liberation Serif" fo:font-size="12pt" fo:font-style="normal" fo:font-weight="normal" officeooo:rsid="004cb85d" style:font-size-asian="12pt" style:font-style-asian="normal" style:font-weight-asian="normal" style:font-name-complex="Liberation Serif" style:font-size-complex="12pt" style:font-style-complex="normal" style:font-weight-complex="normal"/>
    </style:style>
    <style:style style:name="T139" style:family="text">
      <style:text-properties style:font-name="Liberation Serif" fo:font-size="12pt" fo:font-style="normal" fo:font-weight="normal" officeooo:rsid="004e521e" style:font-size-asian="12pt" style:font-style-asian="normal" style:font-weight-asian="normal" style:font-name-complex="Liberation Serif" style:font-size-complex="12pt" style:font-style-complex="normal" style:font-weight-complex="normal"/>
    </style:style>
    <style:style style:name="T140" style:family="text">
      <style:text-properties style:font-name="Liberation Serif" fo:font-size="12pt" fo:font-style="normal" fo:font-weight="normal" officeooo:rsid="0068f168" style:font-size-asian="12pt" style:font-style-asian="normal" style:font-weight-asian="normal" style:font-name-complex="Liberation Serif" style:font-size-complex="12pt" style:font-style-complex="normal" style:font-weight-complex="normal"/>
    </style:style>
    <style:style style:name="T141" style:family="text">
      <style:text-properties style:font-name="Liberation Serif" fo:font-size="12pt" fo:font-style="normal" fo:font-weight="normal" officeooo:rsid="009506c7" style:font-size-asian="12pt" style:font-style-asian="normal" style:font-weight-asian="normal" style:font-name-complex="Liberation Serif" style:font-size-complex="12pt" style:font-style-complex="normal" style:font-weight-complex="normal"/>
    </style:style>
    <style:style style:name="T142" style:family="text">
      <style:text-properties style:font-name="Liberation Serif" fo:font-size="12pt" fo:font-style="normal" fo:font-weight="normal" officeooo:rsid="00962eb3" style:font-size-asian="12pt" style:font-style-asian="normal" style:font-weight-asian="normal" style:font-name-complex="Liberation Serif" style:font-size-complex="12pt" style:font-style-complex="normal" style:font-weight-complex="normal"/>
    </style:style>
    <style:style style:name="T143" style:family="text">
      <style:text-properties style:font-name="Liberation Serif" fo:font-size="12pt" fo:font-style="normal" fo:font-weight="normal" officeooo:rsid="007cc8bc" style:font-size-asian="12pt" style:font-style-asian="normal" style:font-weight-asian="normal" style:font-style-complex="normal" style:font-weight-complex="normal"/>
    </style:style>
    <style:style style:name="T144" style:family="text">
      <style:text-properties style:font-name="Liberation Serif" fo:font-size="12pt" fo:font-weight="normal" style:font-size-asian="12pt" style:font-weight-asian="normal" style:font-weight-complex="normal"/>
    </style:style>
    <style:style style:name="T145" style:family="text">
      <style:text-properties style:font-name="Liberation Serif" fo:font-size="12pt" fo:font-weight="normal" officeooo:rsid="00762e25" style:font-size-asian="12pt" style:font-weight-asian="normal" style:font-weight-complex="normal"/>
    </style:style>
    <style:style style:name="T146" style:family="text">
      <style:text-properties style:font-name="Liberation Serif" fo:font-size="12pt" fo:font-weight="normal" officeooo:rsid="0076e956" style:font-size-asian="12pt" style:font-weight-asian="normal" style:font-weight-complex="normal"/>
    </style:style>
    <style:style style:name="T147" style:family="text">
      <style:text-properties style:font-name="Liberation Serif" fo:font-size="12pt" fo:font-weight="normal" officeooo:rsid="0087f065" style:font-size-asian="12pt" style:font-weight-asian="normal" style:font-weight-complex="normal"/>
    </style:style>
    <style:style style:name="T148" style:family="text">
      <style:text-properties style:font-name="Liberation Serif" fo:font-size="12pt" fo:font-weight="normal" officeooo:rsid="0089dd27" style:font-size-asian="12pt" style:font-weight-asian="normal" style:font-weight-complex="normal"/>
    </style:style>
    <style:style style:name="T149" style:family="text">
      <style:text-properties style:font-name="Liberation Serif" fo:font-size="12pt" fo:font-weight="normal" officeooo:rsid="008e6f08" style:font-size-asian="12pt" style:font-weight-asian="normal" style:font-weight-complex="normal"/>
    </style:style>
    <style:style style:name="T150" style:family="text">
      <style:text-properties style:font-name="Liberation Serif" fo:font-size="12pt" fo:font-weight="normal" officeooo:rsid="008fea86" style:font-size-asian="12pt" style:font-weight-asian="normal" style:font-weight-complex="normal"/>
    </style:style>
    <style:style style:name="T151" style:family="text">
      <style:text-properties style:font-name="Liberation Serif" fo:font-size="12pt" fo:font-weight="normal" officeooo:rsid="009087ae" style:font-size-asian="12pt" style:font-weight-asian="normal" style:font-weight-complex="normal"/>
    </style:style>
    <style:style style:name="T152" style:family="text">
      <style:text-properties style:font-name="Liberation Serif" fo:font-size="12pt" fo:font-weight="normal" officeooo:rsid="0090ee18" style:font-size-asian="12pt" style:font-weight-asian="normal" style:font-weight-complex="normal"/>
    </style:style>
    <style:style style:name="T153" style:family="text">
      <style:text-properties style:font-name="Liberation Serif" fo:font-size="12pt" fo:font-weight="normal" officeooo:rsid="009c297f" style:font-size-asian="12pt" style:font-weight-asian="normal" style:font-weight-complex="normal"/>
    </style:style>
    <style:style style:name="T154" style:family="text">
      <style:text-properties style:font-name="Liberation Serif" fo:font-size="12pt" fo:font-weight="normal" officeooo:rsid="00a3b679" style:font-size-asian="12pt" style:font-weight-asian="normal" style:font-weight-complex="normal"/>
    </style:style>
    <style:style style:name="T155" style:family="text">
      <style:text-properties style:font-name="Liberation Serif" fo:font-size="12pt" fo:font-weight="normal" officeooo:rsid="00ae48b8" style:font-size-asian="12pt" style:font-weight-asian="normal" style:font-weight-complex="normal"/>
    </style:style>
    <style:style style:name="T156" style:family="text">
      <style:text-properties style:font-name="Liberation Serif" fo:font-size="12pt" fo:font-weight="normal" officeooo:rsid="00af3a79" style:font-size-asian="12pt" style:font-weight-asian="normal" style:font-weight-complex="normal"/>
    </style:style>
    <style:style style:name="T157" style:family="text">
      <style:text-properties style:font-name="Liberation Serif" fo:font-size="12pt" fo:font-weight="normal" officeooo:rsid="00a3b679" fo:background-color="#ffff00" loext:char-shading-value="0" style:font-size-asian="12pt" style:font-weight-asian="normal" style:font-weight-complex="normal"/>
    </style:style>
    <style:style style:name="T158" style:family="text">
      <style:text-properties officeooo:rsid="0075e478"/>
    </style:style>
    <style:style style:name="T159" style:family="text">
      <style:text-properties fo:font-style="italic" fo:font-weight="normal" officeooo:rsid="0057eb50" style:font-style-asian="italic" style:font-weight-asian="normal" style:font-style-complex="italic" style:font-weight-complex="normal"/>
    </style:style>
    <style:style style:name="T160" style:family="text">
      <style:text-properties fo:font-style="italic" fo:font-weight="normal" officeooo:rsid="0059d94b" style:font-style-asian="italic" style:font-weight-asian="normal" style:font-style-complex="italic" style:font-weight-complex="normal"/>
    </style:style>
    <style:style style:name="T161" style:family="text">
      <style:text-properties fo:font-style="italic" fo:font-weight="normal" officeooo:rsid="00548f5f" style:font-style-asian="italic" style:font-weight-asian="normal" style:font-style-complex="italic" style:font-weight-complex="normal"/>
    </style:style>
    <style:style style:name="T162" style:family="text">
      <style:text-properties fo:font-style="italic" fo:font-weight="normal" officeooo:rsid="007cc8bc" style:font-style-asian="italic" style:font-weight-asian="normal" style:font-style-complex="italic" style:font-weight-complex="normal"/>
    </style:style>
    <style:style style:name="T163" style:family="text">
      <style:text-properties fo:font-style="italic" style:font-style-asian="italic" style:font-style-complex="italic"/>
    </style:style>
    <style:style style:name="T164" style:family="text">
      <style:text-properties officeooo:rsid="003079bb"/>
    </style:style>
    <style:style style:name="T165" style:family="text">
      <style:text-properties style:text-line-through-style="none" style:text-line-through-type="none" style:font-name="Liberation Serif" fo:font-size="12pt" fo:font-style="normal" fo:font-weight="normal" officeooo:rsid="004cb85d" style:font-size-asian="12pt" style:font-style-asian="normal" style:font-weight-asian="normal" style:font-name-complex="Liberation Serif" style:font-size-complex="12pt" style:font-style-complex="normal" style:font-weight-complex="normal"/>
    </style:style>
    <style:style style:name="T166" style:family="text">
      <style:text-properties style:text-line-through-style="none" style:text-line-through-type="none" style:font-name="Liberation Serif" fo:font-size="12pt" fo:font-style="normal" fo:font-weight="normal" officeooo:rsid="004e521e" style:font-size-asian="12pt" style:font-style-asian="normal" style:font-weight-asian="normal" style:font-name-complex="Liberation Serif" style:font-size-complex="12pt" style:font-style-complex="normal" style:font-weight-complex="normal"/>
    </style:style>
    <style:style style:name="T167" style:family="text">
      <style:text-properties style:text-line-through-style="none" style:text-line-through-type="none" style:font-name="Liberation Serif" fo:font-size="12pt" fo:font-style="normal" fo:font-weight="normal" officeooo:rsid="004eaf1e" style:font-size-asian="12pt" style:font-style-asian="normal" style:font-weight-asian="normal" style:font-name-complex="Liberation Serif" style:font-size-complex="12pt" style:font-style-complex="normal" style:font-weight-complex="normal"/>
    </style:style>
    <style:style style:name="T168" style:family="text">
      <style:text-properties style:text-line-through-style="none" style:text-line-through-type="none" style:font-name="Liberation Serif" fo:font-size="12pt" fo:font-style="normal" fo:font-weight="normal" officeooo:rsid="00502978" style:font-size-asian="12pt" style:font-style-asian="normal" style:font-weight-asian="normal" style:font-name-complex="Liberation Serif" style:font-size-complex="12pt" style:font-style-complex="normal" style:font-weight-complex="normal"/>
    </style:style>
    <style:style style:name="T169" style:family="text">
      <style:text-properties style:text-line-through-style="none" style:text-line-through-type="none" style:font-name="Liberation Serif" fo:font-size="12pt" fo:font-style="normal" fo:font-weight="normal" officeooo:rsid="0068f168" style:font-size-asian="12pt" style:font-style-asian="normal" style:font-weight-asian="normal" style:font-name-complex="Liberation Serif" style:font-size-complex="12pt" style:font-style-complex="normal" style:font-weight-complex="normal"/>
    </style:style>
    <style:style style:name="T170" style:family="text">
      <style:text-properties style:text-line-through-style="none" style:text-line-through-type="none" style:font-name="Liberation Serif" fo:font-size="12pt" fo:font-style="normal" fo:font-weight="normal" officeooo:rsid="006ac115" style:font-size-asian="12pt" style:font-style-asian="normal" style:font-weight-asian="normal" style:font-name-complex="Liberation Serif" style:font-size-complex="12pt" style:font-style-complex="normal" style:font-weight-complex="normal"/>
    </style:style>
    <style:style style:name="T171" style:family="text">
      <style:text-properties style:text-line-through-style="none" style:text-line-through-type="none" style:font-name="Liberation Serif" fo:font-size="12pt" fo:font-style="normal" fo:font-weight="normal" officeooo:rsid="006bb76b" style:font-size-asian="12pt" style:font-style-asian="normal" style:font-weight-asian="normal" style:font-name-complex="Liberation Serif" style:font-size-complex="12pt" style:font-style-complex="normal" style:font-weight-complex="normal"/>
    </style:style>
    <style:style style:name="T172" style:family="text">
      <style:text-properties style:text-line-through-style="none" style:text-line-through-type="none" style:font-name="Liberation Serif" fo:font-size="12pt" fo:font-style="normal" fo:font-weight="normal" officeooo:rsid="006c613d" style:font-size-asian="12pt" style:font-style-asian="normal" style:font-weight-asian="normal" style:font-name-complex="Liberation Serif" style:font-size-complex="12pt" style:font-style-complex="normal" style:font-weight-complex="normal"/>
    </style:style>
    <style:style style:name="T173" style:family="text">
      <style:text-properties style:text-line-through-style="none" style:text-line-through-type="none" style:font-name="Liberation Serif" fo:font-size="12pt" fo:font-style="normal" fo:font-weight="normal" officeooo:rsid="006d5175" style:font-size-asian="12pt" style:font-style-asian="normal" style:font-weight-asian="normal" style:font-name-complex="Liberation Serif" style:font-size-complex="12pt" style:font-style-complex="normal" style:font-weight-complex="normal"/>
    </style:style>
    <style:style style:name="T174" style:family="text">
      <style:text-properties style:text-line-through-style="none" style:text-line-through-type="none" style:font-name="Liberation Serif" fo:font-size="12pt" fo:font-style="normal" fo:font-weight="normal" officeooo:rsid="006f188b" style:font-size-asian="12pt" style:font-style-asian="normal" style:font-weight-asian="normal" style:font-name-complex="Liberation Serif" style:font-size-complex="12pt" style:font-style-complex="normal" style:font-weight-complex="normal"/>
    </style:style>
    <style:style style:name="T175" style:family="text">
      <style:text-properties style:text-line-through-style="none" style:text-line-through-type="none" style:font-name="Liberation Serif" fo:font-size="12pt" fo:font-style="normal" fo:font-weight="normal" officeooo:rsid="00962eb3" style:font-size-asian="12pt" style:font-style-asian="normal" style:font-weight-asian="normal" style:font-name-complex="Liberation Serif" style:font-size-complex="12pt" style:font-style-complex="normal" style:font-weight-complex="normal"/>
    </style:style>
    <style:style style:name="T176" style:family="text">
      <style:text-properties style:text-line-through-style="none" style:text-line-through-type="none" style:font-name="Liberation Serif" fo:font-size="12pt" fo:font-style="normal" fo:font-weight="normal" officeooo:rsid="0097c57d" style:font-size-asian="12pt" style:font-style-asian="normal" style:font-weight-asian="normal" style:font-name-complex="Liberation Serif" style:font-size-complex="12pt" style:font-style-complex="normal" style:font-weight-complex="normal"/>
    </style:style>
    <style:style style:name="T177" style:family="text">
      <style:text-properties style:text-line-through-style="none" style:text-line-through-type="none" style:font-name="Liberation Serif" fo:font-size="12pt" fo:font-style="normal" fo:font-weight="normal" officeooo:rsid="00980241" style:font-size-asian="12pt" style:font-style-asian="normal" style:font-weight-asian="normal" style:font-name-complex="Liberation Serif" style:font-size-complex="12pt" style:font-style-complex="normal" style:font-weight-complex="normal"/>
    </style:style>
    <style:style style:name="T178" style:family="text">
      <style:text-properties style:text-line-through-style="none" style:text-line-through-type="none" style:font-name="Liberation Serif" fo:font-size="12pt" fo:font-style="italic" fo:font-weight="normal" officeooo:rsid="004cb85d" style:font-size-asian="12pt" style:font-style-asian="italic" style:font-weight-asian="normal" style:font-name-complex="Liberation Serif" style:font-size-complex="12pt" style:font-style-complex="italic" style:font-weight-complex="normal"/>
    </style:style>
    <style:style style:name="T179" style:family="text">
      <style:text-properties style:text-line-through-style="none" style:text-line-through-type="none" style:font-name="Liberation Serif" fo:font-size="12pt" fo:font-style="italic" fo:font-weight="normal" officeooo:rsid="004eaf1e" style:font-size-asian="12pt" style:font-style-asian="italic" style:font-weight-asian="normal" style:font-name-complex="Liberation Serif" style:font-size-complex="12pt" style:font-style-complex="italic" style:font-weight-complex="normal"/>
    </style:style>
    <style:style style:name="T180" style:family="text">
      <style:text-properties style:text-line-through-style="none" style:text-line-through-type="none" style:font-name="Liberation Serif" fo:font-size="12pt" fo:language="en" fo:country="US" fo:font-style="normal" fo:font-weight="normal" officeooo:rsid="004e521e" style:font-size-asian="12pt" style:font-style-asian="normal" style:font-weight-asian="normal" style:font-name-complex="Liberation Serif" style:font-size-complex="12pt" style:font-style-complex="normal" style:font-weight-complex="normal"/>
    </style:style>
    <style:style style:name="T181" style:family="text">
      <style:text-properties officeooo:rsid="005ba7cc"/>
    </style:style>
    <style:style style:name="T182" style:family="text">
      <style:text-properties fo:font-style="normal" fo:font-weight="normal" officeooo:rsid="005964fd" style:font-style-asian="normal" style:font-weight-asian="normal" style:font-style-complex="normal" style:font-weight-complex="normal"/>
    </style:style>
    <style:style style:name="T183" style:family="text">
      <style:text-properties officeooo:rsid="00857316"/>
    </style:style>
    <style:style style:name="T184" style:family="text">
      <style:text-properties officeooo:rsid="00a03cbf"/>
    </style:style>
    <style:style style:name="T185" style:family="text">
      <style:text-properties fo:background-color="transparent" loext:char-shading-value="0"/>
    </style:style>
    <style:style style:name="T186" style:family="text">
      <style:text-properties style:font-name="Liberation Serif" fo:font-weight="normal" officeooo:rsid="00577d46" style:font-weight-asian="normal" style:font-name-complex="Liberation Serif"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Epistles of John, Part </text:span></text:span><text:span text:style-name="Strong_20_Emphasis"><text:span text:style-name="T2">9</text:span></text:span><text:span text:style-name="Strong_20_Emphasis"><text:span text:style-name="T1">: </text:span></text:span><text:span text:style-name="Strong_20_Emphasis"><text:span text:style-name="T3">Love is in the Law</text:span></text:span></text:p>
      <text:p text:style-name="P8"><text:span text:style-name="Strong_20_Emphasis"><text:span text:style-name="T5">In </text:span></text:span><text:span text:style-name="Strong_20_Emphasis"><text:span text:style-name="T6">the</text:span></text:span><text:span text:style-name="Strong_20_Emphasis"><text:span text:style-name="T5"> last presentation of our commentary on th</text:span></text:span><text:span text:style-name="Strong_20_Emphasis"><text:span text:style-name="T9">is</text:span></text:span><text:span text:style-name="Strong_20_Emphasis"><text:span text:style-name="T5"> first epistle of John, we discussed </text:span></text:span><text:a xlink:type="simple" xlink:href="https://christogenea.org/podcasts/epistles-john-part-8-discerning-spirits" text:style-name="Internet_20_link" text:visited-style-name="Visited_20_Internet_20_Link"><text:span text:style-name="Strong_20_Emphasis"><text:span text:style-name="T12">The Discerning of Spirits</text:span></text:span></text:a><text:span text:style-name="Strong_20_Emphasis"><text:span text:style-name="T4"> </text:span></text:span><text:span text:style-name="Strong_20_Emphasis"><text:span text:style-name="T5">in relation to the opening half of chapter 4 of th</text:span></text:span><text:span text:style-name="Strong_20_Emphasis"><text:span text:style-name="T6">is</text:span></text:span><text:span text:style-name="Strong_20_Emphasis"><text:span text:style-name="T5"> epistle. </text:span></text:span><text:span text:style-name="Strong_20_Emphasis"><text:span text:style-name="T6">The chapter begins with the admonishment from the apostle that his readers “1… not have trust in every spirit, but scrutinize whether the spirits are from of Yahweh…” and </text:span></text:span><text:span text:style-name="Strong_20_Emphasis"><text:span text:style-name="T8">he </text:span></text:span><text:span text:style-name="Strong_20_Emphasis"><text:span text:style-name="T6">proceeds to inform them that those </text:span></text:span><text:span text:style-name="Strong_20_Emphasis"><text:span text:style-name="T9">spirits, referring to embodied spirits, </text:span></text:span><text:span text:style-name="Strong_20_Emphasis"><text:span text:style-name="T6">who are from </text:span></text:span><text:span text:style-name="Strong_20_Emphasis"><text:span text:style-name="T8">of </text:span></text:span><text:span text:style-name="Strong_20_Emphasis"><text:span text:style-name="T6">God would acknowledge that Yahshua, or Jesus of Nazareth, was the Christ, or Messiah, that </text:span></text:span><text:span text:style-name="Strong_20_Emphasis"><text:span text:style-name="T9">for that reason </text:span></text:span><text:span text:style-name="Strong_20_Emphasis"><text:span text:style-name="T6">they would be despised by the world, but that they would also love </text:span></text:span><text:span text:style-name="Strong_20_Emphasis"><text:span text:style-name="T8">both </text:span></text:span><text:span text:style-name="Strong_20_Emphasis"><text:span text:style-name="T6">God and one another, </text:span></text:span><text:span text:style-name="Strong_20_Emphasis"><text:span text:style-name="T8">and in return they would be loved by God</text:span></text:span><text:span text:style-name="Strong_20_Emphasis"><text:span text:style-name="T6">. </text:span></text:span><text:span text:style-name="Strong_20_Emphasis"><text:span text:style-name="T7">When we read chapter 5 of the epistle, </text:span></text:span><text:span text:style-name="Strong_20_Emphasis"><text:span text:style-name="T9">John professes</text:span></text:span><text:span text:style-name="Strong_20_Emphasis"><text:span text:style-name="T7"> that the love of God is expressed by keeping His commandments, and that is </text:span></text:span><text:span text:style-name="Strong_20_Emphasis"><text:span text:style-name="T8">also the manner by which</text:span></text:span><text:span text:style-name="Strong_20_Emphasis"><text:span text:style-name="T7"> Christians should </text:span></text:span><text:span text:style-name="Strong_20_Emphasis"><text:span text:style-name="T8">express their love for</text:span></text:span><text:span text:style-name="Strong_20_Emphasis"><text:span text:style-name="T7"> their brethren. </text:span></text:span></text:p>
      <text:p text:style-name="P21"><text:span text:style-name="Strong_20_Emphasis"><text:span text:style-name="T5">In relation to earlier chapters </text:span></text:span><text:span text:style-name="Strong_20_Emphasis"><text:span text:style-name="T7">of this epistle, </text:span></text:span><text:span text:style-name="Strong_20_Emphasis"><text:span text:style-name="T10">among other things </text:span></text:span><text:span text:style-name="Strong_20_Emphasis"><text:span text:style-name="T5">we have discussed </text:span></text:span><text:a xlink:type="simple" xlink:href="https://christogenea.org/podcasts/epistles-john-part-3-christ-and-antichrist" text:style-name="Internet_20_link" text:visited-style-name="Visited_20_Internet_20_Link"><text:span text:style-name="Strong_20_Emphasis"><text:span text:style-name="T11">Christ and Antichrist</text:span></text:span></text:a><text:span text:style-name="Strong_20_Emphasis"><text:span text:style-name="T11">,</text:span></text:span><text:span text:style-name="Strong_20_Emphasis"><text:span text:style-name="T5"> </text:span></text:span><text:a xlink:type="simple" xlink:href="https://christogenea.org/podcasts/epistles-john-part-6-separating-wheat" text:style-name="Internet_20_link" text:visited-style-name="Visited_20_Internet_20_Link"><text:span text:style-name="Strong_20_Emphasis"><text:span text:style-name="T11">Separating the Wheat</text:span></text:span></text:a><text:span text:style-name="Strong_20_Emphasis"><text:span text:style-name="T11"> and </text:span></text:span><text:a xlink:type="simple" xlink:href="https://christogenea.org/podcasts/epistles-john-part-7-dichotomies-false-and-true" text:style-name="Internet_20_link" text:visited-style-name="Visited_20_Internet_20_Link"><text:span text:style-name="Strong_20_Emphasis"><text:span text:style-name="T11">Dichotomies, False and True</text:span></text:span></text:a><text:span text:style-name="Strong_20_Emphasis"><text:span text:style-name="T13">. However none of these subjects have yet been exhausted, and </text:span></text:span><text:span text:style-name="Strong_20_Emphasis"><text:span text:style-name="T15">throughout the balance of th</text:span></text:span><text:span text:style-name="Strong_20_Emphasis"><text:span text:style-name="T25">e</text:span></text:span><text:span text:style-name="Strong_20_Emphasis"><text:span text:style-name="T15"> le</text:span></text:span><text:span text:style-name="Strong_20_Emphasis"><text:span text:style-name="T25">tter</text:span></text:span><text:span text:style-name="Strong_20_Emphasis"><text:span text:style-name="T13"> John continues to </text:span></text:span><text:span text:style-name="Strong_20_Emphasis"><text:span text:style-name="T14">inform us how to </text:span></text:span><text:span text:style-name="Strong_20_Emphasis"><text:span text:style-name="T15">distinguish</text:span></text:span><text:span text:style-name="Strong_20_Emphasis"><text:span text:style-name="T14"> the wheat from the tares, </text:span></text:span><text:span text:style-name="Strong_20_Emphasis"><text:span text:style-name="T25">although he does not use those terms, and that also explains</text:span></text:span><text:span text:style-name="Strong_20_Emphasis"><text:span text:style-name="T14"> how to unmask an antichrist, </text:span></text:span><text:span text:style-name="Strong_20_Emphasis"><text:span text:style-name="T25">which</text:span></text:span><text:span text:style-name="Strong_20_Emphasis"><text:span text:style-name="T15"> is also </text:span></text:span><text:span text:style-name="Strong_20_Emphasis"><text:span text:style-name="T14">how to discern spirits which are not from of God, </text:span></text:span><text:span text:style-name="Strong_20_Emphasis"><text:span text:style-name="T32">people who were not born from of God</text:span></text:span><text:span text:style-name="Strong_20_Emphasis"><text:span text:style-name="T14">. </text:span></text:span><text:span text:style-name="Strong_20_Emphasis"><text:span text:style-name="T15">This is the true dichotomy governing our present existence, although </text:span></text:span><text:span text:style-name="Strong_20_Emphasis"><text:span text:style-name="T25">it is ignored within </text:span></text:span><text:span text:style-name="Strong_20_Emphasis"><text:span text:style-name="T15">the greater society. </text:span></text:span><text:span text:style-name="Strong_20_Emphasis"><text:span text:style-name="T25">Instead, the world is </text:span></text:span><text:span text:style-name="Strong_20_Emphasis"><text:span text:style-name="T15">full of false dichotomies and artificial, faulty </text:span></text:span><text:span text:style-name="Strong_20_Emphasis"><text:span text:style-name="T16">or even wicked</text:span></text:span><text:span text:style-name="Strong_20_Emphasis"><text:span text:style-name="T15"> social and political constructs which snare us in ditches and which keep the children of God at odds with one another, </text:span></text:span><text:span text:style-name="Strong_20_Emphasis"><text:span text:style-name="T16">rather than loving one another</text:span></text:span><text:span text:style-name="Strong_20_Emphasis"><text:span text:style-name="T15">. </text:span></text:span></text:p>
      <text:p text:style-name="P22"><text:span text:style-name="Strong_20_Emphasis"><text:span text:style-name="T25">So we embrace the enemies of Christ because they are Republicans or Freemasons or even </text:span></text:span><text:span text:style-name="Strong_20_Emphasis"><text:span text:style-name="T30">may </text:span></text:span><text:span text:style-name="Strong_20_Emphasis"><text:span text:style-name="T25">claim to be</text:span></text:span><text:span text:style-name="Strong_20_Emphasis"><text:span text:style-name="T15"> </text:span></text:span><text:span text:style-name="Strong_20_Emphasis"><text:span text:style-name="T25">Catholics, or whatever other cause or organization we attach ourselves to in the world, and we despise our own brethren when they are not Republicans or Freemasons or Catholics like ourselves. </text:span></text:span><text:span text:style-name="Strong_20_Emphasis"><text:span text:style-name="T26">We become separated from our brethren for worldly ideologies that will </text:span></text:span><text:span text:style-name="Strong_20_Emphasis"><text:span text:style-name="T30">themselves </text:span></text:span><text:span text:style-name="Strong_20_Emphasis"><text:span text:style-name="T26">soon cease to exist, while our spirits are eternal and we will have to </text:span></text:span><text:span text:style-name="Strong_20_Emphasis"><text:span text:style-name="T27">answer for our actions as we</text:span></text:span><text:span text:style-name="Strong_20_Emphasis"><text:span text:style-name="T26"> face our Creator. </text:span></text:span><text:span text:style-name="Strong_20_Emphasis"><text:span text:style-name="T27">So most modern Christians are no different than pagans, </text:span></text:span><text:span text:style-name="Strong_20_Emphasis"><text:span text:style-name="T28">caring more for parties and labels than for Christ</text:span></text:span><text:span text:style-name="Strong_20_Emphasis"><text:span text:style-name="T27">.</text:span></text:span></text:p>
      <text:p text:style-name="P23"><text:span text:style-name="Strong_20_Emphasis"><text:span text:style-name="T28">It is also apparent that most d</text:span></text:span><text:span text:style-name="Strong_20_Emphasis"><text:span text:style-name="T17">enominational Christians think of Christian love as </text:span></text:span><text:span text:style-name="Strong_20_Emphasis"><text:span text:style-name="T28">mere </text:span></text:span><text:span text:style-name="Strong_20_Emphasis"><text:span text:style-name="T17">charity, and they throw money away to the dogs while in their own self-righteousness they </text:span></text:span><text:span text:style-name="Strong_20_Emphasis"><text:span text:style-name="T28">regard themselves justified</text:span></text:span><text:span text:style-name="Strong_20_Emphasis"><text:span text:style-name="T17">. So in the modern world Christian love is often confused with Communism, </text:span></text:span><text:span text:style-name="Strong_20_Emphasis"><text:span text:style-name="T28">under the less offensive label of Socialism</text:span></text:span><text:span text:style-name="Strong_20_Emphasis"><text:span text:style-name="T17">. Paul of Tarsus </text:span></text:span><text:span text:style-name="Strong_20_Emphasis"><text:span text:style-name="T28">refuted</text:span></text:span><text:span text:style-name="Strong_20_Emphasis"><text:span text:style-name="T17"> Communism when he wrote, in 2 Thessalonians chapter 3, and said “</text:span></text:span><text:span text:style-name="Strong_20_Emphasis"><text:span text:style-name="T104">10 Also when we were with you, this we instructed you, that if anyone wishes not to work, neither must he eat. 11 For we hear that some among you are conducting themselves in a disorderly manner, not working at all, but rather meddling with others’ affairs. </text:span></text:span><text:span text:style-name="Strong_20_Emphasis"><text:span text:style-name="T106">[This also describes Antifa, the SPLC, the ADL and many other Jewish agencies.]</text:span></text:span><text:span text:style-name="Strong_20_Emphasis"><text:span text:style-name="T104"> 12 Now to such we instruct and we exhort by Prince Yahshua Christ, that working with silence, their own bread they should eat.</text:span></text:span><text:span text:style-name="Strong_20_Emphasis"><text:span text:style-name="T17">” Yahshua Christ </text:span></text:span><text:span text:style-name="Strong_20_Emphasis"><text:span text:style-name="T28">refuted</text:span></text:span><text:span text:style-name="Strong_20_Emphasis"><text:span text:style-name="T17"> Communism where in Matthew chapter 10 He attested that “</text:span></text:span><text:span text:style-name="Strong_20_Emphasis"><text:span text:style-name="T104">the workman is worthy of his provisions.</text:span></text:span><text:span text:style-name="Strong_20_Emphasis"><text:span text:style-name="T17">” He </text:span></text:span><text:span text:style-name="Strong_20_Emphasis"><text:span text:style-name="T28">refuted</text:span></text:span><text:span text:style-name="Strong_20_Emphasis"><text:span text:style-name="T17"> Communism again in the parable of the three servants found in Matthew chapter 25, and speaking of the servant who did nothing with his talent He said: “</text:span></text:span><text:span text:style-name="Strong_20_Emphasis"><text:span text:style-name="T104">28 So take the talent from him and give it to him having the ten talents! 29 For to each having it shall be given and he shall have abundance, but to he not having even that which he has shall be taken from him! 30 And the useless </text:span></text:span><text:span text:style-name="Strong_20_Emphasis"><text:span text:style-name="T107">servant</text:span></text:span><text:span text:style-name="Strong_20_Emphasis"><text:span text:style-name="T104"> shall be cast out into the outer darkness. There shall there be weeping and gnashing of teeth!</text:span></text:span><text:span text:style-name="Strong_20_Emphasis"><text:span text:style-name="T17">” </text:span></text:span></text:p>
      <text:p text:style-name="P9"><text:span text:style-name="Strong_20_Emphasis"><text:span text:style-name="T18">While </text:span></text:span><text:span text:style-name="Strong_20_Emphasis"><text:span text:style-name="T29">even </text:span></text:span><text:span text:style-name="Strong_20_Emphasis"><text:span text:style-name="T18">working men often have times of need, </text:span></text:span><text:span text:style-name="Strong_20_Emphasis"><text:span text:style-name="T20">repeatedly</text:span></text:span><text:span text:style-name="Strong_20_Emphasis"><text:span text:style-name="T18"> giving someone </text:span></text:span><text:span text:style-name="Strong_20_Emphasis"><text:span text:style-name="T20">charity without expecting work in return </text:span></text:span><text:span text:style-name="Strong_20_Emphasis"><text:span text:style-name="T18">accomplishes nothing. </text:span></text:span><text:span text:style-name="Strong_20_Emphasis"><text:span text:style-name="T24">The welfare programs of today are an example of the failure of Communism, as they are a disguised form of Communism. </text:span></text:span><text:span text:style-name="Strong_20_Emphasis"><text:span text:style-name="T20">But</text:span></text:span><text:span text:style-name="Strong_20_Emphasis"><text:span text:style-name="T18"> ensuring that a man may work results in </text:span></text:span><text:span text:style-name="Strong_20_Emphasis"><text:span text:style-name="T20">his </text:span></text:span><text:span text:style-name="Strong_20_Emphasis"><text:span text:style-name="T18">developing his own self-sufficiency and </text:span></text:span><text:span text:style-name="Strong_20_Emphasis"><text:span text:style-name="T20">that</text:span></text:span><text:span text:style-name="Strong_20_Emphasis"><text:span text:style-name="T18"> helps the entire community. </text:span></text:span><text:span text:style-name="Strong_20_Emphasis"><text:span text:style-name="T19">There are even ways to give charity which compel the poor to get it for themselves, and those ways are </text:span></text:span><text:span text:style-name="Strong_20_Emphasis"><text:span text:style-name="T31">also </text:span></text:span><text:span text:style-name="Strong_20_Emphasis"><text:span text:style-name="T19">found in the law. For this we read, in Deuteronomy chapter 24: “</text:span></text:span><text:span text:style-name="Strong_20_Emphasis"><text:span text:style-name="T105">19</text:span></text:span><text:span text:style-name="T82"> When thou cuttest down thine </text:span><text:soft-page-break/><text:span text:style-name="T82">harvest in thy field, and hast forgot a sheaf in the field, thou shalt not go again to fetch it: it shall be for the stranger, for the fatherless, and for the widow: that the LORD thy God may bless thee in all the work of thine hands.</text:span><text:span text:style-name="T108"> </text:span><text:span text:style-name="T82">20 When thou beatest thine olive tree, thou shalt not go over the boughs again: it shall be for the stranger, for the fatherless, and for the widow.</text:span><text:span text:style-name="T108"> </text:span><text:span text:style-name="T82">21 When thou gatherest the grapes of thy vineyard, thou shalt not glean </text:span><text:span text:style-name="T102">it </text:span><text:span text:style-name="T82">afterward: it shall be for the stranger, for the fatherless, and for the widow.</text:span><text:span text:style-name="Strong_20_Emphasis"><text:span text:style-name="T19">” </text:span></text:span><text:span text:style-name="Strong_20_Emphasis"><text:span text:style-name="T29">While charity may often be an expression of love, l</text:span></text:span><text:span text:style-name="Strong_20_Emphasis"><text:span text:style-name="T20">ove is not </text:span></text:span><text:span text:style-name="Strong_20_Emphasis"><text:span text:style-name="T29">mere </text:span></text:span><text:span text:style-name="Strong_20_Emphasis"><text:span text:style-name="T20">charity, and it is not Communism. Love is keeping the law and the poor are given ways to provide for themselves </text:span></text:span><text:span text:style-name="Strong_20_Emphasis"><text:span text:style-name="T29">if no one will provide for them</text:span></text:span><text:span text:style-name="Strong_20_Emphasis"><text:span text:style-name="T20">. </text:span></text:span><text:span text:style-name="Strong_20_Emphasis"><text:span text:style-name="T21">If this seems hard, it is only because as a society, we have become soft in our luxury. </text:span></text:span><text:span text:style-name="Strong_20_Emphasis"><text:span text:style-name="T33">The law also provides for the protection of property, refuting Communism, and is organized to protect the interests of the common workman. </text:span></text:span><text:span text:style-name="Strong_20_Emphasis"><text:span text:style-name="T24">Now</text:span></text:span><text:span text:style-name="Strong_20_Emphasis"><text:span text:style-name="T21"> today we have </text:span></text:span><text:span text:style-name="Strong_20_Emphasis"><text:span text:style-name="T22">had </text:span></text:span><text:span text:style-name="Strong_20_Emphasis"><text:span text:style-name="T21">a generation </text:span></text:span><text:span text:style-name="Strong_20_Emphasis"><text:span text:style-name="T22">or two</text:span></text:span><text:span text:style-name="Strong_20_Emphasis"><text:span text:style-name="T21"> of youth who do not want to work, </text:span></text:span><text:span text:style-name="Strong_20_Emphasis"><text:span text:style-name="T23">who spend all of their time in leisure, </text:span></text:span><text:span text:style-name="Strong_20_Emphasis"><text:span text:style-name="T21">and for that reason Communism has become appealing to them. </text:span></text:span></text:p>
      <text:p text:style-name="P10"><text:span text:style-name="Strong_20_Emphasis"><text:span text:style-name="T135">Speaking about Communism we digress, however the wrong ideas </text:span></text:span><text:span text:style-name="Strong_20_Emphasis"><text:span text:style-name="T136">regarding</text:span></text:span><text:span text:style-name="Strong_20_Emphasis"><text:span text:style-name="T135"> Christian love must </text:span></text:span><text:span text:style-name="Strong_20_Emphasis"><text:span text:style-name="T136">also </text:span></text:span><text:span text:style-name="Strong_20_Emphasis"><text:span text:style-name="T135">be addressed as we see how the apostle John has explained the true substance of Christian love. </text:span></text:span><text:span text:style-name="Strong_20_Emphasis"><text:span text:style-name="T137">So to paraphrase verses 10 </text:span></text:span><text:span text:style-name="Strong_20_Emphasis"><text:span text:style-name="T141">through</text:span></text:span><text:span text:style-name="Strong_20_Emphasis"><text:span text:style-name="T137"> 1</text:span></text:span><text:span text:style-name="Strong_20_Emphasis"><text:span text:style-name="T141">3</text:span></text:span><text:span text:style-name="Strong_20_Emphasis"><text:span text:style-name="T137"> of this chapter: “10 In this is love: not that we loved Yahweh but that He has loved us and has sent His Son, a propitiation for our sins. 11 Beloved, if Yahweh has loved us thusly, we also are obliged to love one another. 12 No one has at any time seen Yahweh. If we should love one another, Yahweh abides in us and His love is perfected in us. 13 By this we know that we abide in Him and He in us, because He gave to us from of His Spirit.” </text:span></text:span></text:p>
      <text:p text:style-name="P11"><text:span text:style-name="Strong_20_Emphasis"><text:span text:style-name="T137">Presenting those verses, we explained that the spirit to which John refer</text:span></text:span><text:span text:style-name="Strong_20_Emphasis"><text:span text:style-name="T139">red</text:span></text:span><text:span text:style-name="Strong_20_Emphasis"><text:span text:style-name="T137"> must be the Adamic spirit with which all of the children of Yahweh are born, as Paul of Tarsus explained in his epistles to the Romans and </text:span></text:span><text:span text:style-name="Strong_20_Emphasis"><text:span text:style-name="T139">the </text:span></text:span><text:span text:style-name="Strong_20_Emphasis"><text:span text:style-name="T137">Corinthians, and as Christ Himself </text:span></text:span><text:span text:style-name="Strong_20_Emphasis"><text:span text:style-name="T142">had </text:span></text:span><text:span text:style-name="Strong_20_Emphasis"><text:span text:style-name="T137">professed in John chapter 14, </text:span></text:span><text:span text:style-name="Strong_20_Emphasis"><text:span text:style-name="T139">where He said </text:span></text:span><text:span text:style-name="Strong_20_Emphasis"><text:span text:style-name="T137">“15 If you love Me, you will keep My commandments. 16 And I shall ask the Father and He will give to you another advocate, that it would be with you forever, 17 the Spirit of Truth, which Society is not able to receive, because it does not see nor does it know it. You know it, because it abides with you and it is in you.” </text:span></text:span></text:p>
      <text:p text:style-name="P24"><text:span text:style-name="Strong_20_Emphasis"><text:span text:style-name="T137">While the King James and other versions have that last verse, </text:span></text:span><text:span text:style-name="Strong_20_Emphasis"><text:span text:style-name="T138">John 14:17, </text:span></text:span><text:span text:style-name="Strong_20_Emphasis"><text:span text:style-name="T137">ending with the words “it shall be in you”, our translation </text:span></text:span><text:span text:style-name="Strong_20_Emphasis"><text:span text:style-name="T138">follows the </text:span></text:span><text:span text:style-name="Strong_20_Emphasis"><text:span text:style-name="T140">early 3rd century</text:span></text:span><text:span text:style-name="Strong_20_Emphasis"><text:span text:style-name="T138"> papyrus identified as P66 and the Codices Vaticanus, Bezae and Washingtonensis </text:span></text:span><text:span text:style-name="Strong_20_Emphasis"><text:span text:style-name="T140">which are all of the 4th and 5th centuries</text:span></text:span><text:span text:style-name="Strong_20_Emphasis"><text:span text:style-name="T138">. The papyrus P66, in which only fragments of the Gospel of John survive, is generally dated by scholars to circa 200 AD, according to the 27th edition of the Nestle-</text:span></text:span><text:span text:style-name="Strong_20_Emphasis"><text:span text:style-name="T165">Aland </text:span></text:span><text:span text:style-name="Strong_20_Emphasis"><text:span text:style-name="T178">Novum Testamentum Graece</text:span></text:span><text:span text:style-name="Strong_20_Emphasis"><text:span text:style-name="T165">. </text:span></text:span><text:span text:style-name="Strong_20_Emphasis"><text:span text:style-name="T169">Evidently, while </text:span></text:span><text:span text:style-name="Strong_20_Emphasis"><text:span text:style-name="T172">the witnesses for the traditional reading are</text:span></text:span><text:span text:style-name="Strong_20_Emphasis"><text:span text:style-name="T169"> not mentioned in the </text:span></text:span><text:span text:style-name="Strong_20_Emphasis"><text:span text:style-name="T178">Novum Testamentum Graece</text:span></text:span><text:span text:style-name="Strong_20_Emphasis"><text:span text:style-name="T169">, the 4th century Codex Sinaiticus does have the future tense of the verb. </text:span></text:span><text:span text:style-name="Strong_20_Emphasis"><text:span text:style-name="T171">But</text:span></text:span><text:span text:style-name="Strong_20_Emphasis"><text:span text:style-name="T165"> we must not let Church tradition prevail over Truth. </text:span></text:span><text:span text:style-name="Strong_20_Emphasis"><text:span text:style-name="T166">In that statement, as John </text:span></text:span><text:span text:style-name="Strong_20_Emphasis"><text:span text:style-name="T175">had </text:span></text:span><text:span text:style-name="Strong_20_Emphasis"><text:span text:style-name="T166">recorded it, Christ had used a present tense verb for “you know”, so </text:span></text:span><text:span text:style-name="Strong_20_Emphasis"><text:span text:style-name="T169">in that context </text:span></text:span><text:span text:style-name="Strong_20_Emphasis"><text:span text:style-name="T166">we should </text:span></text:span><text:span text:style-name="Strong_20_Emphasis"><text:span text:style-name="T169">also </text:span></text:span><text:span text:style-name="Strong_20_Emphasis"><text:span text:style-name="T166">expect a present tense verb for “is in you”, </text:span></text:span><text:span text:style-name="Strong_20_Emphasis"><text:span text:style-name="T172">which is the reading found in</text:span></text:span><text:span text:style-name="Strong_20_Emphasis"><text:span text:style-name="T166"> </text:span></text:span><text:span text:style-name="Strong_20_Emphasis"><text:span text:style-name="T170">many</text:span></text:span><text:span text:style-name="Strong_20_Emphasis"><text:span text:style-name="T166"> of the oldest manuscripts.</text:span></text:span></text:p>
      <text:p text:style-name="P11"><text:span text:style-name="Strong_20_Emphasis"><text:span text:style-name="T166">Now John has </text:span></text:span><text:span text:style-name="Strong_20_Emphasis"><text:span text:style-name="T167">already attested in this chapter that </text:span></text:span><text:span text:style-name="Strong_20_Emphasis"><text:span text:style-name="T166">Yahweh had sent His Son into the world as an expression of love for those who had needed a propitiation for their sins, and since sin is only imputed to those who were under the law, as Paul of Tarsus had explained in Romans chapters 4 and 5, then the expression of love is only for the </text:span></text:span><text:span text:style-name="Strong_20_Emphasis"><text:span text:style-name="T173">same </text:span></text:span><text:span text:style-name="Strong_20_Emphasis"><text:span text:style-name="T166">ancient children of Israel, </text:span></text:span><text:span text:style-name="Strong_20_Emphasis"><text:span text:style-name="T173">the “children of God that were scattered abroad” who had been under the law. </text:span></text:span><text:span text:style-name="Strong_20_Emphasis"><text:span text:style-name="T166">Yet the children of Israel were to inherit the world, as Paul had also explained in Romans chapter 4 where he said “</text:span></text:span><text:span text:style-name="Strong_20_Emphasis"><text:span text:style-name="T180">13</text:span></text:span><text:span text:style-name="T82"> For the promise, that he should be the heir of the world, </text:span><text:span text:style-name="T102">was </text:span><text:span text:style-name="T82">not to Abraham, or to his seed, through the law, but through the righteousness of faith.</text:span><text:span text:style-name="Strong_20_Emphasis"><text:span text:style-name="T166">”</text:span></text:span><text:span text:style-name="Strong_20_Emphasis"><text:span text:style-name="T175"> </text:span></text:span><text:span text:style-name="Strong_20_Emphasis"><text:span text:style-name="T166">A few verses later Paul attested that Abraham had “</text:span></text:span><text:span text:style-name="Strong_20_Emphasis"><text:span text:style-name="T180">become the father of many nations, according to that which was spoken, So shall thy seed be.</text:span></text:span><text:span text:style-name="Strong_20_Emphasis"><text:span text:style-name="T166">” </text:span></text:span><text:span text:style-name="Strong_20_Emphasis"><text:span text:style-name="T167">In their captivity, the children of Israel did indeed become many nations and inherit the world, the old Adamic world </text:span></text:span><text:span text:style-name="Strong_20_Emphasis"><text:span text:style-name="T173">which was </text:span></text:span><text:span text:style-name="Strong_20_Emphasis"><text:span text:style-name="T167">described in Genesis chapter 10. </text:span></text:span></text:p>
      <text:p text:style-name="P12"><text:soft-page-break/><text:span text:style-name="Strong_20_Emphasis"><text:span text:style-name="T167">In chapter 6 of his second epistle to the Corinthians, Paul of Tarsus cited Isaiah chapter 49 in reference to th</text:span></text:span><text:span text:style-name="Strong_20_Emphasis"><text:span text:style-name="T174">is same</text:span></text:span><text:span text:style-name="Strong_20_Emphasis"><text:span text:style-name="T167"> purpose of Christ, and here we shall read a larger portion of th</text:span></text:span><text:span text:style-name="Strong_20_Emphasis"><text:span text:style-name="T176">at</text:span></text:span><text:span text:style-name="Strong_20_Emphasis"><text:span text:style-name="T167"> </text:span></text:span><text:span text:style-name="Strong_20_Emphasis"><text:span text:style-name="T174">passage</text:span></text:span><text:span text:style-name="Strong_20_Emphasis"><text:span text:style-name="T167">: “</text:span></text:span><text:span text:style-name="T82">7 Thus saith the LORD, the Redeemer of Israel, </text:span><text:span text:style-name="T102">and </text:span><text:span text:style-name="T82">his Holy One, to him whom man despiseth, to him whom the nation abhorreth, to a servant of rulers, Kings shall see and arise, princes also shall worship, because of the LORD that is faithful, </text:span><text:span text:style-name="T102">and </text:span><text:span text:style-name="T82">the Holy One of Israel, and he shall choose thee.</text:span><text:span text:style-name="T108"> </text:span><text:span text:style-name="T82">8 Thus saith the LORD, In an acceptable time have I heard thee, and in a day of salvation have I helped thee: and I will preserve thee, and give thee for a covenant of the people, to establish the earth, to cause to inherit the desolate heritages;</text:span><text:span text:style-name="T108"> </text:span><text:span text:style-name="T82">9 That thou mayest say to the prisoners, Go forth; to them that </text:span><text:span text:style-name="T102">are </text:span><text:span text:style-name="T82">in darkness, Shew yourselves. They shall feed in the ways, and their pastures </text:span><text:span text:style-name="T102">shall be </text:span><text:span text:style-name="T82">in all high places.</text:span><text:span text:style-name="Strong_20_Emphasis"><text:span text:style-name="T167">” This was written concerning the children of Israel in captivity, who were therefore called prisoners on more than one occasion in Isaiah. </text:span></text:span><text:span text:style-name="Strong_20_Emphasis"><text:span text:style-name="T174">They showed themselves when the apostles of Christ brought them the Gospel which they ultimately accepted. </text:span></text:span></text:p>
      <text:p text:style-name="P13"><text:span text:style-name="Strong_20_Emphasis"><text:span text:style-name="T174">Earlier</text:span></text:span><text:span text:style-name="Strong_20_Emphasis"><text:span text:style-name="T167"> i</text:span></text:span><text:span text:style-name="Strong_20_Emphasis"><text:span text:style-name="T174">n</text:span></text:span><text:span text:style-name="Strong_20_Emphasis"><text:span text:style-name="T167"> Isaiah, </text:span></text:span><text:span text:style-name="Strong_20_Emphasis"><text:span text:style-name="T174">in</text:span></text:span><text:span text:style-name="Strong_20_Emphasis"><text:span text:style-name="T167"> chapter 2</text:span></text:span><text:span text:style-name="Strong_20_Emphasis"><text:span text:style-name="T168">7</text:span></text:span><text:span text:style-name="Strong_20_Emphasis"><text:span text:style-name="T167">, Yahweh God </text:span></text:span><text:span text:style-name="Strong_20_Emphasis"><text:span text:style-name="T174">had </text:span></text:span><text:span text:style-name="Strong_20_Emphasis"><text:span text:style-name="T167">announce</text:span></text:span><text:span text:style-name="Strong_20_Emphasis"><text:span text:style-name="T174">d</text:span></text:span><text:span text:style-name="Strong_20_Emphasis"><text:span text:style-name="T167"> His intention for Israel, in spite of their sin and </text:span></text:span><text:span text:style-name="Strong_20_Emphasis"><text:span text:style-name="T177">imminent </text:span></text:span><text:span text:style-name="Strong_20_Emphasis"><text:span text:style-name="T167">captivity: “</text:span></text:span><text:span text:style-name="T82">6 He shall cause them that come of Jacob to take root: Israel shall blossom and bud, and fill the face of the world with fruit.</text:span><text:span text:style-name="T108"> </text:span><text:span text:style-name="T82">7 Hath he smitten him, as he smote those that smote him? </text:span><text:span text:style-name="T102">or </text:span><text:span text:style-name="T82">is he slain according to the slaughter of them that are slain by him?</text:span><text:span text:style-name="T108"> </text:span><text:span text:style-name="T82">8 In measure, when it shooteth forth, thou wilt debate with it: he stayeth his rough wind in the day of the east wind.</text:span><text:span text:style-name="T108"> </text:span><text:span text:style-name="T82">9 By this therefore shall the iniquity of Jacob be purged; and this </text:span><text:span text:style-name="T102">is </text:span><text:span text:style-name="T82">all the fruit to take away his sin; when he maketh all the stones of the altar as chalkstones that are beaten in sunder, the groves and images shall not stand up.</text:span><text:span text:style-name="Strong_20_Emphasis"><text:span text:style-name="T167">” </text:span></text:span><text:span text:style-name="Strong_20_Emphasis"><text:span text:style-name="T168">When the nations of Israel in captivity had accepted Christ, as the apostles brought the Gospel to Anatolia and to Europe, </text:span></text:span><text:span text:style-name="Strong_20_Emphasis"><text:span text:style-name="T174">to</text:span></text:span><text:span text:style-name="Strong_20_Emphasis"><text:span text:style-name="T168"> the places where they </text:span></text:span><text:span text:style-name="Strong_20_Emphasis"><text:span text:style-name="T174">had been</text:span></text:span><text:span text:style-name="Strong_20_Emphasis"><text:span text:style-name="T168"> scattered, then the pagan altars were destroyed and the iniquity of Jacob was purged. </text:span></text:span><text:span text:style-name="Strong_20_Emphasis"><text:span text:style-name="T167">So the children of Israel were the </text:span></text:span><text:span text:style-name="Strong_20_Emphasis"><text:span text:style-name="T179">world</text:span></text:span><text:span text:style-name="Strong_20_Emphasis"><text:span text:style-name="T167"> that needed the salvation of Christ, to fulfill the Word of Yahweh God in the Old Testament, and to keep the promises made to the fathers.</text:span></text:span></text:p>
      <text:p text:style-name="P13"><text:span text:style-name="Strong_20_Emphasis"><text:span text:style-name="T174">The children of Israel are the “world” which Christ came to save, and </text:span></text:span><text:span text:style-name="Strong_20_Emphasis"><text:span text:style-name="T168">John and the other apostles certainly understood that, </text:span></text:span><text:span text:style-name="Strong_20_Emphasis"><text:span text:style-name="T174">so </text:span></text:span><text:span text:style-name="Strong_20_Emphasis"><text:span text:style-name="T168">it is in that context that we should understand this epistle. </text:span></text:span><text:span text:style-name="Strong_20_Emphasis"><text:span text:style-name="T177">So</text:span></text:span><text:span text:style-name="Strong_20_Emphasis"><text:span text:style-name="T168"> continuing with 1 John chapter 4, he now makes an assertion concerning his own </text:span></text:span><text:span text:style-name="Strong_20_Emphasis"><text:span text:style-name="T174">evangelism</text:span></text:span><text:span text:style-name="Strong_20_Emphasis"><text:span text:style-name="T168">:</text:span></text:span><text:span text:style-name="Strong_20_Emphasis"><text:span text:style-name="T167"> </text:span></text:span></text:p>
      <text:p text:style-name="P2">14 And we witnessed and we testify that the Father sent the Son, Savior of Society. </text:p>
      <text:p text:style-name="P14"><text:span text:style-name="T39">In the opening verses of this epistle we read: “</text:span>1 That which was from the beginning, that which we have heard, that which we have seen with our eyes, that which we have observed, and our hands have <text:span text:style-name="T185">touched concerning the Word of Life: 2 that the life was made manifest, and we have seen and we bear witness and we announce to you the eternal life which was with the Father and has been made manifest to us.</text:span><text:span text:style-name="T80">” So here </text:span><text:span text:style-name="T81">in this fourth chapter, </text:span><text:span text:style-name="T80">we have a second attestation that this John is the John who bore the Gospel by that name, in spite of the modern-day critics who insist that this is some different John. To the contrary, by saying “witnessed” here in the past tense, while “testify” is in the present, the </text:span><text:span text:style-name="T39">apostle speaks of what he had seen in the past, as the verb </text:span><text:span text:style-name="T112">θεάομαι</text:span><text:span text:style-name="T111"> </text:span><text:span text:style-name="T112">is literally</text:span><text:span text:style-name="T129"> to behold</text:span><text:span text:style-name="T112">, and therefore this is not a reference to </text:span><text:span text:style-name="T115">some</text:span><text:span text:style-name="T112"> evangelical witness, </text:span><text:span text:style-name="T115">as the term </text:span><text:span text:style-name="T130">witness</text:span><text:span text:style-name="T115"> is used in churches today, </text:span><text:span text:style-name="T112">but rather, it is a reference to what he had actually seen with his own eyes.</text:span></text:p>
      <text:p text:style-name="P15"><text:span text:style-name="T112">Once again </text:span><text:span text:style-name="T116">we must reiterate the fact that</text:span><text:span text:style-name="T112"> the promise of salvation is a specific matter of prophecy made exclusively to the children of Israel in captivity, as we read in Isaiah chapter 45: “</text:span><text:span text:style-name="T91">17</text:span><text:span text:style-name="T82"> </text:span><text:span text:style-name="T102">But </text:span><text:span text:style-name="T82">Israel shall be saved in the LORD with an everlasting salvation: ye shall not be ashamed nor confounded world without end.</text:span><text:span text:style-name="T112">” Then in Isaiah chapter 46, it is explicitly stated once again that salvation is for Israel: “</text:span><text:span text:style-name="T91">13</text:span><text:span text:style-name="T82"> I bring near my righteousness; it shall not be far off, and my salvation shall not tarry: and I will place salvation in Zion for Israel my glory.</text:span><text:span text:style-name="T112">” Then in Isaiah chapter 49, the purpose of salvation is explained: “</text:span><text:span text:style-name="T91">6</text:span><text:span text:style-name="T82"> And he said, It is a light thing that thou shouldest be my servant to raise up the tribes of Jacob, and to restore the preserved of Israel: I will also give thee for a light to the </text:span><text:span text:style-name="T83">[Nations]</text:span><text:span text:style-name="T82">, that thou </text:span><text:soft-page-break/><text:span text:style-name="T82">mayest be my salvation unto the end of the earth.</text:span><text:span text:style-name="T112">” The children of Israel were </text:span><text:span text:style-name="T125">prophesied </text:span><text:span text:style-name="T112">to become many nations and scattered to the ends of the earth, as we see for example in the blessings for Ephraim and Manasseh in Genesis chapter 48 and for Joseph in Deuteronomy chapter 33 where we read: “</text:span><text:span text:style-name="T82">17 His glory </text:span><text:span text:style-name="T102">is like </text:span><text:span text:style-name="T82">the firstling of his bullock, and his horns </text:span><text:span text:style-name="T102">are like </text:span><text:span text:style-name="T82">the horns of unicorns: with them he shall push the people together to the ends of the earth: and they </text:span><text:span text:style-name="T102">are </text:span><text:span text:style-name="T82">the ten thousands of Ephraim, and they </text:span><text:span text:style-name="T102">are </text:span><text:span text:style-name="T82">the thousands of Manasseh.</text:span><text:span text:style-name="T112">” </text:span></text:p>
      <text:p text:style-name="P16"><text:span text:style-name="T113">In several other passages in Isaiah, Yahweh </text:span><text:span text:style-name="T116">God had </text:span><text:span text:style-name="T113">announced that He alone is the Savior of the children of Israel, for example where we read in </text:span><text:span text:style-name="T114">Isaiah chapter 63: “</text:span><text:span text:style-name="T82">7 I will mention the lovingkindnesses of the LORD, </text:span><text:span text:style-name="T102">and </text:span><text:span text:style-name="T82">the praises of the LORD, according to all that the LORD hath bestowed on us, and the great goodness toward the house of Israel, which he hath bestowed on them according to his mercies, and according to the multitude of his lovingkindnesses.</text:span><text:span text:style-name="T108"> </text:span><text:span text:style-name="T82">8 For he said, Surely they </text:span><text:span text:style-name="T102">are </text:span><text:span text:style-name="T82">my people, children </text:span><text:span text:style-name="T102">that </text:span><text:span text:style-name="T82">will not lie: so he was their Saviour.</text:span><text:span text:style-name="T114">” No other people could ever claim to be the people of Yahweh, </text:span><text:span text:style-name="T116">and therefore</text:span><text:span text:style-name="T114"> </text:span><text:span text:style-name="T116">n</text:span><text:span text:style-name="T114">o other people can justly claim to have been saved in the blood of Christ. </text:span><text:span text:style-name="T117">It cannot be taken for granted that John is disregarding the context of Scripture as he wrote these epistles. </text:span><text:span text:style-name="T118">He is teaching his readers how to divide the wheat from the tares, to distinguish those spirits which are from of God from spirits which are not from of God, as not all people are from God, which is another truth that the denominational churches seem to ignore. So now John continues in that same manner: </text:span></text:p>
      <text:p text:style-name="P3">15 He who shall profess that Yahshua <text:span text:style-name="T37">[B inserts “Christ”]</text:span> is the Son of Yahweh, Yahweh abides in him and he in Yahweh <text:span text:style-name="T41">[P9 has “</text:span><text:span text:style-name="T37">he </text:span><text:span text:style-name="T42">is </text:span><text:span text:style-name="T37">in Him</text:span><text:span text:style-name="T41">”]</text:span>. </text:p>
      <text:p text:style-name="P5">The 3rd century papyrus P9 has the last phrase of this verse to read “and he <text:span text:style-name="T164">is </text:span>in Him.” <text:span text:style-name="T158">In this papyrus, only fragments of verses 11 and 12, and 14 through 17 of this chapter are preserved, and this is the only noteworthy departure from the text of the other manuscripts which it contains. </text:span></text:p>
      <text:p text:style-name="P18"><text:span text:style-name="T40">Seemingly it is not difficult for any man to profess that any other man is a son of God, or of a god. The Romans declared their emperors to be the sons of god, as they </text:span><text:span text:style-name="T46">had</text:span><text:span text:style-name="T40"> deified their dead emperors. But Luke informs us, in chapter 3 of his Gospel, that Adam was the son of God (3:38), and John had already professed here several times that the children of God would be manifest in the Gospel of Christ. </text:span><text:span text:style-name="T51">The Word of God in the Old Testament, for example in Deuteronomy chapter 14, informs the children of Israel that they are the children of Yahweh their God. So in Isaiah chapters 43, 49 and 60 there are </text:span><text:span text:style-name="T66">explicit </text:span><text:span text:style-name="T51">references to the Israelites scattered abroad as the sons and daughters of Yahweh, even in the time of their captivity and punishment.</text:span><text:span text:style-name="T66"> </text:span><text:span text:style-name="T46">Then </text:span><text:span text:style-name="T40">in that same manner Paul had also written, in Romans chapter 8, “</text:span>16 That same Spirit bears witness with our Spirit, that we are children of Yahweh.<text:span text:style-name="T40">” </text:span><text:span text:style-name="T46">So if there are many children of God, as John also attested in chapter 11 of his Gospel where he mentioned “</text:span><text:span text:style-name="T92">the children of God that were scattered abroad</text:span><text:span text:style-name="T46">” (11:52), then </text:span><text:span text:style-name="T51">John</text:span><text:span text:style-name="T46"> must mean </text:span><text:span text:style-name="T51">to describe </text:span><text:span text:style-name="T46">some </text:span><text:span text:style-name="T51">greater </text:span><text:span text:style-name="T52">distinction</text:span><text:span text:style-name="T46"> where he attests that Christ is </text:span><text:span text:style-name="T51">the </text:span><text:span text:style-name="T46">Son of God here in this epistle, </text:span><text:span text:style-name="T51">and suggests that Christians should acknowledge Him in that manner</text:span><text:span text:style-name="T46">.</text:span></text:p>
      <text:p text:style-name="P17"><text:span text:style-name="T52">Therefore, w</text:span><text:span text:style-name="T41">here </text:span><text:span text:style-name="T52">John</text:span><text:span text:style-name="T41"> wrote that “15 He who shall profess that Yahshua is the Son of Yahweh, Yahweh abides in him…” </text:span><text:span text:style-name="T67">by saying The Son</text:span><text:span text:style-name="T41"> must </text:span><text:span text:style-name="T52">have been</text:span><text:span text:style-name="T41"> referring to a </text:span><text:span text:style-name="T161">specific</text:span><text:span text:style-name="T41"> son of Yahweh. For this, we see in the 2nd Psalm, in the words of David: “</text:span><text:span text:style-name="T90">6</text:span><text:span text:style-name="T82"> Yet have I set my king upon my holy hill of Zion.</text:span><text:span text:style-name="T108"> </text:span><text:span text:style-name="T82">7 I will declare the decree: the LORD hath said unto me, Thou </text:span><text:span text:style-name="T102">art </text:span><text:span text:style-name="T82">my Son; this day have I begotten thee.</text:span><text:span text:style-name="T108"> </text:span><text:span text:style-name="T82">8 Ask of me, and I shall give </text:span><text:span text:style-name="T102">thee </text:span><text:span text:style-name="T82">the </text:span><text:span text:style-name="T86">[nations]</text:span><text:span text:style-name="T82"> </text:span><text:span text:style-name="T102">for </text:span><text:span text:style-name="T82">thine inheritance, and the uttermost parts of the earth </text:span><text:span text:style-name="T102">for </text:span><text:span text:style-name="T82">thy possession.</text:span><text:span text:style-name="T108"> </text:span><text:span text:style-name="T82">9 Thou shalt break them with a rod of iron; thou shalt dash them in pieces like a potter's vessel.</text:span><text:span text:style-name="T108"> </text:span><text:span text:style-name="T82">10 Be wise now therefore, O ye kings: be instructed, ye judges of the earth.</text:span><text:span text:style-name="T108"> </text:span><text:span text:style-name="T82">11 Serve the LORD with fear, and rejoice with trembling.</text:span><text:span text:style-name="T108"> </text:span><text:span text:style-name="T82">12 Kiss the Son, lest he be angry, and ye perish </text:span><text:span text:style-name="T102">from </text:span><text:span text:style-name="T82">the way, when his wrath is kindled but a little. Blessed </text:span><text:span text:style-name="T102">are </text:span><text:span text:style-name="T82">all they that put their trust in him.</text:span><text:span text:style-name="T41">” </text:span><text:span text:style-name="T52">Here we may also perceive that obedience to this Son is the way that we serve God.</text:span></text:p>
      <text:p text:style-name="P25"><text:soft-page-break/><text:span text:style-name="T41">O</text:span><text:span text:style-name="T45">f course, </text:span><text:span text:style-name="T44">as it is in all of his psalms, </text:span><text:span text:style-name="T45">when David wrote those words he was writing of himself and his having become king of Israel. But Christ, </text:span><text:span text:style-name="T52">being Yahweh God Incarnate, </text:span><text:span text:style-name="T45">is the true King of Israel, </text:span><text:span text:style-name="T47">while</text:span><text:span text:style-name="T45"> the life of David served as a type for Christ, and therefore his Psalms are replete with prophecies of the Messiah which are fulfilled in the Gospel </text:span><text:span text:style-name="T68">of Christ</text:span><text:span text:style-name="T45">, </text:span><text:span text:style-name="T44">because David’s life was </text:span><text:span text:style-name="T52">in many aspects</text:span><text:span text:style-name="T44"> a prophecy of the Messiah</text:span><text:span text:style-name="T45">. In this re</text:span><text:span text:style-name="T52">gard</text:span><text:span text:style-name="T45">, in Acts chapter 2 </text:span><text:span text:style-name="T44">the apostle </text:span><text:span text:style-name="T45">Peter </text:span><text:span text:style-name="T44">had</text:span><text:span text:style-name="T45"> acknowledged David to have been a prophet. In Isaiah chapter 55, Ezekiel chapters 34 and 37 and in Hosea chapter 3 the promised Messiah is called </text:span><text:span text:style-name="T44">or referred to as </text:span><text:span text:style-name="T159">David</text:span><text:span text:style-name="T45"> for that same reason, </text:span><text:span text:style-name="T52">long after David himself was dead.</text:span><text:span text:style-name="T45"> </text:span><text:span text:style-name="T44">So the Son of John’s statement here is the prophesied Son of the 2nd Psalm, the Son who would inherit the nations, </text:span><text:span text:style-name="T68">dash them in pieces,</text:span><text:span text:style-name="T44"> and rule forever. So in chapter 1 of the Gospel of John we read in words attributed to Nathaniel, where he was addressing Christ: “</text:span><text:span text:style-name="T82">49 Nathanael answered and saith unto him, Rabbi, thou art the Son of God; thou art the King of Israel.</text:span><text:span text:style-name="T44">” That is the expectation which the pious </text:span><text:span text:style-name="T47">men</text:span><text:span text:style-name="T44"> of Judaea had in the promised Messiah, and it is that to which John refers when he speaks of those who accept Yahshua a</text:span><text:span text:style-name="T47">s</text:span><text:span text:style-name="T44"> the Christ, </text:span><text:span text:style-name="T52">and</text:span><text:span text:style-name="T44"> as </text:span><text:span text:style-name="T182">the</text:span><text:span text:style-name="T44"> Son of God. </text:span><text:span text:style-name="T74">That is the Son of the 2nd Psalm. </text:span></text:p>
      <text:p text:style-name="P26"><text:span text:style-name="T46">Therefore Christ is not merely </text:span><text:span text:style-name="T160">a</text:span><text:span text:style-name="T46"> son of God, but </text:span><text:span text:style-name="T160">The</text:span><text:span text:style-name="T46"> Son of God, a particular Son who was promised beforetime. Paul of Tarsus, addressing the men of Pisidian Antioch in Acts chapter 13, is recorded as having cited this same 2nd Psalm </text:span><text:span text:style-name="T48">where he </text:span><text:span text:style-name="T46">said in part: “</text:span><text:span text:style-name="T82">32 And we declare unto you glad tidings, how that the promise which was made unto the fathers,</text:span><text:span text:style-name="T108"> </text:span><text:span text:style-name="T82">33 God hath fulfilled the same unto us their children, in that he hath raised up Jesus again; as it is also written in the second psalm, Thou art my Son, this day have I begotten thee.</text:span><text:span text:style-name="T46">” </text:span><text:span text:style-name="T48">Many years later, in the opening verses of his epistle to the Hebrews, Paul wrote</text:span><text:span text:style-name="T46"> </text:span><text:span text:style-name="T48">likewise and said: “</text:span><text:span text:style-name="T93">1 On many occasions and in many ways in past times Yahweh had spoken to the fathers by the prophets. 2 At the end of these days He speaks to us by a Son, whom He has appointed heir of all, through whom He also made the ages….</text:span><text:span text:style-name="T48">” </text:span><text:span text:style-name="T74">That Son, as Paul explained in subsequent verses, is the substance of the person of Yahweh, and therefore Yahweh God incarnate. </text:span><text:span text:style-name="T48"><text:s text:c="2"/></text:span></text:p>
      <text:p text:style-name="P42"><text:span text:style-name="T48">A</text:span><text:span text:style-name="T74">s for the customs of the period, the Roman emperors, regardless of how many sons they had, would adopt a successor as a son even if he was not a son, so that the successor may inherit the empire. So it is with Christ, as He is the Son whom Yahweh had “appointed heir of all”, as Paul attested in that passage of Hebrews. </text:span><text:span text:style-name="T69">So</text:span><text:span text:style-name="T53"> that does not negate the fact that the children of Israel and their legitimate descendants are also sons and daughters of God, as the Scriptures often refer to them. </text:span><text:span text:style-name="T69">Therefore</text:span><text:span text:style-name="T53"> Paul had written in </text:span><text:span text:style-name="T54">chapter 8 of </text:span><text:span text:style-name="T53">his epistle to the Romans, speaking of Christ and those same children of Israel: “</text:span><text:span text:style-name="T145">29 Because those whom He has known beforehand, He has also appointed beforehand, conformed to the image of His Son, for Him to be first born among many brethren. 30 Moreover, those whom He has appointed beforehand, these He also calls; and those whom He calls, these He also deems worthy; while those whom He deems worthy, these He also honors.</text:span><text:span text:style-name="T53">” </text:span></text:p>
      <text:p text:style-name="P42"><text:span text:style-name="T54">Then in Hebrews chapter 2 Paul wrote likewise and said that “</text:span><text:span text:style-name="T146">11 For both He sanctifying and those being sanctified are all sprung from one [meaning Jacob], for which reason He is not ashamed to call them brethren, 12 saying: ‘I will announce Your name to My brethren; in the midst of the assembly I will praise You.’ 13 And again: ‘I will be confident in Him.’ And again </text:span><text:span text:style-name="T155">[Paul tying these brethren to the Israelites of the Old Testament]</text:span><text:span text:style-name="T146">: ‘Behold, I and the children which Yahweh has given me.’ [A quotation from Isaiah 8:18 </text:span><text:span text:style-name="T155">concerning the children of Israel</text:span><text:span text:style-name="T146">.] 14 Therefore, since the children have taken part in flesh and blood, He also in like manner took part in the same, that through death He would annul him having the power of death, that is, the False Accuser, 15 and He would release them, as many as whom in fear of death, throughout all of their lives were subject as slaves. 16 For surely not that of messengers has He taken upon Himself, but He has taken upon Himself of the offspring of Abraham, 17 from which He was obliged in all respects to become like the brethren [so the children of Israel were already brethren before Christ came </text:span><text:span text:style-name="T153">and He became like them</text:span><text:span text:style-name="T146">], that He would be a compassionate and faithful high priest of the things pertaining to Yahweh to make a propitiation for the sins of the people. 18 In what He Himself has suffered being tested, He is able to help those being tested.</text:span><text:span text:style-name="T54">” </text:span></text:p>
      <text:p text:style-name="P6"><text:soft-page-break/>Earlier, in verse 10 of this chapter, John said that “<text:span text:style-name="Strong_20_Emphasis"><text:span text:style-name="T137">10 In this is love: not that we loved Yahweh but that He has loved us and has sent His Son, a propitiation for our sins.</text:span></text:span>” Now in regard to that love he says:</text:p>
      <text:p text:style-name="P2">16 And we know and we believe the love which Yahweh has for us. Yahweh is love, and he abiding in love abides in Yahweh and Yahweh abides <text:span text:style-name="T43">[A wants “abides” here]</text:span> in him. </text:p>
      <text:p text:style-name="P28"><text:span text:style-name="T55">This love of which John speaks is in the law. In Deuteronomy chapter 7, the Word of Yahweh addresses the children of Israel and we read: “</text:span><text:span text:style-name="T82"> 6 For thou </text:span><text:span text:style-name="T102">art </text:span><text:span text:style-name="T82">an holy people unto the LORD thy God: the LORD thy God hath chosen thee to be a special people unto himself, above all people that </text:span><text:span text:style-name="T102">are </text:span><text:span text:style-name="T82">upon the face of the earth.</text:span><text:span text:style-name="T108"> </text:span><text:span text:style-name="T82">7 The LORD did not set his love upon you, nor choose you, because ye were more in number than any people; for ye </text:span><text:span text:style-name="T102">were </text:span><text:span text:style-name="T82">the fewest of all people:</text:span><text:span text:style-name="T108"> </text:span><text:span text:style-name="T82">8 But because the LORD loved you, and because he would keep the oath which he had sworn unto your fathers, hath the LORD brought you out with a mighty hand, and redeemed you out of the house of bondmen, from the hand of Pharaoh king of Egypt.</text:span><text:span text:style-name="T108"> </text:span><text:span text:style-name="T82">9 Know therefore that the LORD thy God, he </text:span><text:span text:style-name="T102">is </text:span><text:span text:style-name="T82">God, the faithful God, which keepeth covenant and mercy with them that love him and keep his commandments to a thousand generations;</text:span><text:span text:style-name="T108"> </text:span><text:span text:style-name="T82">10 And repayeth them that hate him to their face, to destroy them: he will not be slack to him that hateth him, he will repay him to his face.</text:span><text:span text:style-name="T108"> </text:span><text:span text:style-name="T82">11 Thou shalt therefore keep the commandments, and the statutes, and the judgments, which I command thee this day, to do them.</text:span><text:span text:style-name="T108"> </text:span><text:span text:style-name="T82">12 Wherefore it shall come to pass, if ye hearken to these judgments, and keep, and do them, that the LORD thy God shall keep unto thee the covenant and the mercy which he sware unto thy fathers:</text:span><text:span text:style-name="T108"> </text:span><text:span text:style-name="T82">13 And he will love thee, and bless thee, and multiply thee: he will also bless the fruit of thy womb, and the fruit of thy land, thy corn, and thy wine, and thine oil, the increase of thy kine, and the flocks of thy sheep, in the land which he sware unto thy fathers to give thee.</text:span><text:span text:style-name="T55">” </text:span></text:p>
      <text:p text:style-name="P28"><text:span text:style-name="T56">Love is in the law, but it is also in the prophets. </text:span><text:span text:style-name="T55">The ancient children of Israel </text:span><text:span text:style-name="T69">had </text:span><text:span text:style-name="T55">failed to keep the commandments, and they were ultimately put into captivity for their punishment. The Sinai covenant was conditional, and the children of Israel were punished for breaking it. But many of the promises to the fathers were unconditional, and Yahweh God has obligated Himself to keep them in spite of the actions of the children of Israel. So it is evident in Isaiah chapter 43 that Yahweh continued to love the children of Israel even in their captivity, where it says: “</text:span><text:span text:style-name="T94">1</text:span><text:span text:style-name="T82"> But now thus saith the LORD that created thee, O Jacob, and he that formed thee, O Israel, Fear not: for I have redeemed thee, I have called </text:span><text:span text:style-name="T102">thee </text:span><text:span text:style-name="T82">by thy name; thou </text:span><text:span text:style-name="T102">art </text:span><text:span text:style-name="T82">mine.</text:span><text:span text:style-name="T108"> </text:span><text:span text:style-name="T82">2 When thou passest through the waters, I </text:span><text:span text:style-name="T102">will be </text:span><text:span text:style-name="T82">with thee; and through the rivers, they shall not overflow thee: when thou walkest through the fire, thou shalt not be burned; neither shall the flame kindle upon thee.</text:span><text:span text:style-name="T108"> </text:span><text:span text:style-name="T82">3 For I </text:span><text:span text:style-name="T102">am </text:span><text:span text:style-name="T82">the LORD thy God, the Holy One of Israel, thy Saviour: I gave Egypt </text:span><text:span text:style-name="T102">for </text:span><text:span text:style-name="T82">thy ransom, Ethiopia and Seba for thee.</text:span><text:span text:style-name="T108"> </text:span><text:span text:style-name="T82">4 Since thou wast precious in my sight, thou hast been honourable, and I have loved thee </text:span><text:span text:style-name="T87">[in spite of their sins]</text:span><text:span text:style-name="T82">: therefore will I give men for thee, and people for thy life.</text:span><text:span text:style-name="T108"> </text:span><text:span text:style-name="T82">5 Fear not: for I </text:span><text:span text:style-name="T102">am </text:span><text:span text:style-name="T82">with thee: I will bring thy seed from the east, and gather thee from the west;</text:span><text:span text:style-name="T108"> </text:span><text:span text:style-name="T82">6 I will say to the north, Give up; and to the south, Keep not back: bring my sons from far, and my daughters from the ends of the earth;</text:span><text:span text:style-name="T108"> </text:span><text:span text:style-name="T82">7 </text:span><text:span text:style-name="T102">Even </text:span><text:span text:style-name="T82">every one that is called by my name: for I have created him for my glory, I have formed him; yea, I have made him.</text:span><text:span text:style-name="T55">” There it is also evident that Yahweh loves the children of Israel at the expense of the other nations, in this case Egypt, Ethiopia and Sheba, which were all overrun by beasts only a short time before Isaiah had written those words. </text:span></text:p>
      <text:p text:style-name="P29"><text:span text:style-name="T55">S</text:span><text:span text:style-name="T56">o Yahweh continued to love the children of Israel in captivity, and after the destruction of Jerusalem, when a new covenant was promised in Jeremiah chapter 31, Yahweh once again affirmed His love for them in that same place, </text:span><text:span text:style-name="T70">where the chapter opens</text:span><text:span text:style-name="T56">: “</text:span><text:span text:style-name="T90">1</text:span><text:span text:style-name="T82"> At the same time, saith the LORD, will I be the God of all the families of Israel, and they shall be my people.</text:span><text:span text:style-name="T108"> </text:span><text:span text:style-name="T82">2 Thus saith the LORD, The people </text:span><text:span text:style-name="T102">which were </text:span><text:span text:style-name="T82">left of the sword found grace in the wilderness; </text:span><text:span text:style-name="T102">even </text:span><text:span text:style-name="T82">Israel, when I went to cause him to rest. </text:span><text:span text:style-name="T84">[A reference to the </text:span><text:span text:style-name="T88">Israelites taken in the </text:span><text:span text:style-name="T84">captivities.]</text:span><text:span text:style-name="T108"> </text:span><text:span text:style-name="T82">3 The LORD hath appeared of old unto me, </text:span><text:span text:style-name="T102">saying</text:span><text:span text:style-name="T82">, Yea, I have loved thee with an everlasting love: therefore with lovingkindness have I drawn </text:span><text:soft-page-break/><text:span text:style-name="T82">thee.</text:span><text:span text:style-name="T108"> </text:span><text:span text:style-name="T82">4 Again I will build thee, and thou shalt be built, O virgin of Israel: thou shalt again be adorned with thy tabrets, and shalt go forth in the dances of them that make merry…. </text:span><text:span text:style-name="T95"><text:s/></text:span><text:span text:style-name="T82">8 Behold, I will bring them from the north country, and gather them from the coasts of the earth… 9 They shall come with weeping, and with supplications will I lead them: I will cause them to walk by the rivers of waters in a straight way, wherein they shall not stumble: for I am a father to Israel, and Ephraim </text:span><text:span text:style-name="T102">is </text:span><text:span text:style-name="T82">my firstborn.</text:span><text:span text:style-name="T56">” After a few more verses of both encouragement and admonition, the new covenant is explicitly promised to those same people, and no one else can justly claim to be a party to that new covenant, as Paul also acknowledge</text:span><text:span text:style-name="T70">d</text:span><text:span text:style-name="T56"> in Romans chapter 9, Galatians chapter 3 and Hebrews chapter 8. <text:s text:c="2"/></text:span></text:p>
      <text:p text:style-name="P30"><text:span text:style-name="T56">W</text:span><text:span text:style-name="T57">e have seen in Isaiah 43:4 where Yahweh told the children of Israel that “</text:span><text:span text:style-name="T90">I have loved thee</text:span><text:span text:style-name="T57">”, and to that passage Revelation 3:9 should be cross-referenced where it says in the message to the church at Philadelphia, a name which means </text:span><text:span text:style-name="T162">brotherly love</text:span><text:span text:style-name="T57">: “</text:span><text:span text:style-name="T96">9 Behold, I shall give those from of the congregation of the Adversary saying for themselves to be Judaeans, and they are not but they are liars, behold: I shall make them that they shall come and they shall worship before your feet and they may know that I have loved you.</text:span><text:span text:style-name="T57">” Those who claimed to be Judaeans but were lying are today’s Jews, who are actually descended from the ancient Edomites. Of these, John had said earlier in this epistle, in chapter 2, that “19 They came out from us but they were not from of us….” now, speaking of that love which is in the law, John relates it to judgment and says:</text:span></text:p>
      <text:p text:style-name="P30"><text:span text:style-name="T34">17 By this the love is perfected among us, that we would have freespokenness in the day </text:span><text:span text:style-name="T43">[</text:span><text:span text:style-name="T76"><office:annotation><dc:date>2021-08-19T15:43:40.037885710</dc:date><text:p>&lt;!--StartFragment--&gt;</text:p></office:annotation></text:span><text:span text:style-name="T77">א</text:span><text:span text:style-name="T77"><office:annotation><dc:date>2021-08-19T15:43:40.038982911</dc:date><text:p>&lt;!--EndFragment--&gt;</text:p></office:annotation></text:span><text:span text:style-name="T77"> has </text:span><text:span text:style-name="T127">ἀγάπη </text:span><text:span text:style-name="T128">or </text:span><text:span text:style-name="T77">“love”</text:span><text:span text:style-name="T127"> </text:span><text:span text:style-name="T128">rather than ἡμέρα or “day”</text:span><text:span text:style-name="T77"> (!)</text:span><text:span text:style-name="T43">]</text:span><text:span text:style-name="T34"> of judgment, because just as He is, we also are </text:span><text:span text:style-name="T43">[</text:span><text:span text:style-name="T186"><office:annotation><dc:date>2021-08-19T15:43:40.037885710</dc:date><text:p>&lt;!--StartFragment--&gt;</text:p></office:annotation></text:span><text:span text:style-name="T186">א</text:span><text:span text:style-name="T77"><office:annotation><dc:date>2021-08-19T15:43:40.038982911</dc:date><text:p>&lt;!--EndFragment--&gt;</text:p></office:annotation></text:span><text:span text:style-name="T77"> has “shall be”</text:span><text:span text:style-name="T43">]</text:span><text:span text:style-name="T34"> in this Society. </text:span></text:p>
      <text:p text:style-name="P32"><text:span text:style-name="T143">The Greek word translated as </text:span><text:span text:style-name="T110">freespokenness</text:span><text:span text:style-name="T143"> here is </text:span><text:span text:style-name="T111">παρρησία, </text:span><text:span text:style-name="T119">which according to Liddell &amp; Scott </text:span><text:span text:style-name="T120">is primarily “</text:span><text:span text:style-name="T134">outspokenness, frankness, freedom of speech</text:span><text:span text:style-name="T120">, claimed by the Athenians as their privilege.” While we do not favor democracy, the democracy of Athens granted greater liberties to its people than most of the so-called democracies of today, which are actually tyrannical plutocracies. The word <text:s/>παρρησία appears several times in the Septuagint, in Levitcus chapter 26 and in several passages from </text:span><text:span text:style-name="T121">Proverbs and </text:span><text:span text:style-name="T120">the books of Maccabees, in the sense of something which was done </text:span><text:span text:style-name="T131">boldly</text:span><text:span text:style-name="T120"> or </text:span><text:span text:style-name="T131">openly</text:span><text:span text:style-name="T120">. </text:span><text:span text:style-name="T121">In one passage of Proverbs, as well as one in Job, it is translated as </text:span><text:span text:style-name="T132">confidence</text:span><text:span text:style-name="T121"> in similar contexts. Further on in their definition of the word</text:span><text:span text:style-name="T120"> Liddell &amp; Scott </text:span><text:span text:style-name="T121">state </text:span><text:span text:style-name="T120">that Greek writers had also used the word to describe </text:span><text:span text:style-name="T131">freedom of action</text:span><text:span text:style-name="T120"> as well as of </text:span><text:span text:style-name="T131">speech</text:span><text:span text:style-name="T120">. </text:span><text:span text:style-name="T121">It is used in both senses in the New Testament, where it appears mostly in the writings of John and Paul. <text:s/></text:span></text:p>
      <text:p text:style-name="P31"><text:span text:style-name="T120">Here John asserts that Christian liberty is realized once love is perfected in the Christian, and love is in the law, so John relates it to the day of the judgment of God. The Wisdom of Solomon also relates such liberty to judgment, where in the King James Apocrypha the same word, παρρησία, is translated as </text:span><text:span text:style-name="T131">boldness</text:span><text:span text:style-name="T120"> in Wisdom chapter 5. So where Solomon is contrasting the judgment of the righteous to the fate of the wicked, we read: “</text:span><text:span text:style-name="T97">1</text:span><text:span text:style-name="T82"> Then shall the righteous man stand in great boldness before the face of such as have afflicted him, and made no account of his labours.</text:span><text:span text:style-name="T108"> </text:span><text:span text:style-name="T82"><text:s/>2 When they see it, they shall be troubled with terrible fear, and shall be amazed at the strangeness of his salvation, so far beyond all that they looked for.</text:span><text:span text:style-name="T108"> </text:span><text:span text:style-name="T120">” </text:span></text:p>
      <text:p text:style-name="P33"><text:span text:style-name="T122">W</text:span><text:span text:style-name="T123">e read of the connection between liberty and obedience to the law in the 119th Psalm where David professed: </text:span><text:span text:style-name="T101">“</text:span><text:span text:style-name="T82">44 So shall I keep thy law continually for ever and ever.</text:span><text:span text:style-name="T108"> </text:span><text:span text:style-name="T82">45 And I will walk at liberty: for I seek thy precepts.” </text:span><text:span text:style-name="T85">In that same Psalm we read a little further on that “</text:span><text:span text:style-name="T90">63</text:span><text:span text:style-name="T82"> I </text:span><text:span text:style-name="T102">am </text:span><text:span text:style-name="T82">a companion of all </text:span><text:span text:style-name="T102">them </text:span><text:span text:style-name="T82">that fear thee, and of them that keep thy precepts.” </text:span><text:span text:style-name="T89">T</text:span><text:span text:style-name="T85">hat verse evokes the words of Christ found in John chapter 15, where He said to His disciples: “13 A greater love than this no one has: that one would lay down his life on behalf of his friends. 14 You are My friends if you would do the things which I command you.”</text:span><text:span text:style-name="T108"> </text:span></text:p>
      <text:p text:style-name="P34"><text:soft-page-break/><text:span text:style-name="T109">Paul of Tarsus mentioned this same Christian liberty on several occasions in his epistles. Using a different word, </text:span><text:span text:style-name="T111">ἐλευθερία, </text:span><text:span text:style-name="T123">he wrote in Galatians chapter 5: “</text:span><text:span text:style-name="T98">13 For you have been called on to freedom, brethren, only not that freedom for occasion in the flesh; but through love you serve one another.” Then, in his next statement, we may once again perceive the love which is in the law, where he wrote: “14 For all the law is fulfilled in one statement, to wit: ‘You shall love him near to you as yourself.’</text:span><text:span text:style-name="T123">” </text:span><text:span text:style-name="T124">As we have often explained, the word </text:span><text:span text:style-name="T133">neighbor</text:span><text:span text:style-name="T124">, or more literally “him near to you”, is defined where brotherly love is first found in the law, in Leviticus chapter 19, as one of “the children of thy people”. So a neighbor is one of your own people, and not merely anyone </text:span><text:span text:style-name="T126">who happens to be within</text:span><text:span text:style-name="T124"> geographic proximity. </text:span></text:p>
      <text:p text:style-name="P34"><text:span text:style-name="T123">Elsewhere, using this word παρρησία</text:span><text:span text:style-name="T111"> </text:span><text:span text:style-name="T123">Paul spoke of the liberty which Christians may expect in judgment in Hebrews chapter 10, </text:span><text:span text:style-name="T124">and once again mentions the need for brotherly love in regard to that liberty</text:span><text:span text:style-name="T123">: “19 Therefore brethren, having liberty into the entrance of the holy places in the blood of Yahshua 20 by a new and living way through the veil which He has consecrated for us, that is, of His flesh, 21 and a great priest over the household of Yahweh, 22 we should approach with a true heart, in certainty of faith having purified the hearts from a wicked conscience, and having washed the body in pure water 23 we should hold fast the profession of the expectation without wavering; for He making the promise is trustworthy. 24 And we should consider one another, in regard to stimulation of love and of good deeds, 25 not forsaking the gathering of ourselves together, as is a habit with some, but encouraging, and by so much more as you see the day approaching.” </text:span><text:span text:style-name="Strong_20_Emphasis"><text:span text:style-name="T38">Where the messages in their epistles </text:span></text:span><text:span text:style-name="Strong_20_Emphasis"><text:span text:style-name="T58">discuss </text:span></text:span><text:span text:style-name="Strong_20_Emphasis"><text:span text:style-name="T59">similar subjects</text:span></text:span><text:span text:style-name="Strong_20_Emphasis"><text:span text:style-name="T38">, Paul consistently taught the same doctrines which John </text:span></text:span><text:span text:style-name="Strong_20_Emphasis"><text:span text:style-name="T59">had taught</text:span></text:span><text:span text:style-name="Strong_20_Emphasis"><text:span text:style-name="T38">.</text:span></text:span></text:p>
      <text:p text:style-name="P35"><text:span text:style-name="Strong_20_Emphasis"><text:span text:style-name="T59">Now we may learn that the opposite emotion to love is not hate, but fear:</text:span></text:span></text:p>
      <text:p text:style-name="P2">18 There is not fear in love, but love perfected casts out the fear. Because fear involves punishment, he being fearful has not been perfected in love. </text:p>
      <text:p text:style-name="P27">Here <text:span text:style-name="T163">fear</text:span> is mentioned in reference to having freespokenness before God, so fear is what results when men have not lived justly before God, when they have not abided in love, and therefore fear is contrasted to love and <text:span text:style-name="T183">it is </text:span>set in opposition to love. But what the world today calls “hate” is not set in opposition to love. Rather, hate is a necessary emotion by which one defends what <text:span text:style-name="T184">things </text:span>he loves. </text:p>
      <text:p text:style-name="P41"><text:span text:style-name="T59">In the Old Testament, it was necessary for the children of Israel to fear the judgment of God, </text:span><text:span text:style-name="T60">so</text:span><text:span text:style-name="T59"> that they would </text:span><text:span text:style-name="T60">be compelled to </text:span><text:span text:style-name="T59">keep His commandments. </text:span><text:span text:style-name="T60">Therefore</text:span><text:span text:style-name="T59"> we read in Deuteronomy chapter 5: “</text:span><text:span text:style-name="T82">29 O that there were such an heart in them, that they would fear me, and keep all my commandments always, that it might be well with them, and with their children for ever!</text:span><text:span text:style-name="T59">” Then later in chapter 6: “</text:span><text:span text:style-name="T82">2 That thou mightest fear the LORD thy God, to keep all his statutes and his commandments, which I command thee, thou, and thy son, and thy son's son, all the days of thy life; and that thy days may be prolonged.</text:span><text:span text:style-name="T59">” </text:span><text:span text:style-name="T60">But if one loves God, </text:span><text:span text:style-name="T71">as john explains here, </text:span><text:span text:style-name="T60">there is no need for fear, so we read in Deuteronomy chapter 10: “</text:span><text:span text:style-name="T82">12 And now, Israel, what doth the LORD thy God require of thee, but to fear the LORD thy God, to walk in all his ways, and to love him, and to serve the LORD thy God with all thy heart and with all thy soul,</text:span><text:span text:style-name="T108"> </text:span><text:span text:style-name="T82"><text:s/>13 To keep the commandments of the LORD, and his statutes, which I command thee this day for thy good?</text:span><text:span text:style-name="T108"> </text:span><text:span text:style-name="T60">” Therefore Paul of </text:span><text:span text:style-name="T71">T</text:span><text:span text:style-name="T60">arsus wrote in his second epistle to Timothy, in the opening chapter: “7 For Yahweh has not given to us a spirit of fear, but of power and of love and of discretion.” Likewise, and close in meaning to what </text:span><text:span text:style-name="T71">J</text:span><text:span text:style-name="T60">ohn had written here, Paul wrote in Romans chapter 8 that “15 Therefore you have not taken on a spirit of bondage anew to fear, but you have taken on a spirit of the position of sons, in which we cry: Father, Father.” Of course, Paul was speaking to Romans, who were Israelites, as he said a few verses later, in chapter 9, speaking of Judaeans who had not yet accepted the Gospel: “3 for I have prayed that I myself would be accursed from the Anointed for the brethren, my kinsmen in regards to the flesh; 4 those who are Israelites, whose is the position of sons, and the honor, and the covenants, and the legislation, and the service, and </text:span><text:soft-page-break/><text:span text:style-name="T60">the promises…” So we see in the words of Paul that the “position of sons” is only for those who are sons in the first place, the children of Israel, </text:span><text:span text:style-name="T71">his </text:span><text:span text:style-name="T60">“kinsmen in regards to the flesh”. <text:s/></text:span></text:p>
      <text:p text:style-name="P36"><text:span text:style-name="T59">N</text:span><text:span text:style-name="T61">ow John explains why Christians should love God, and at the same time he </text:span><text:span text:style-name="T72">once again </text:span><text:span text:style-name="T61">qualifies the recipients of the love of God: </text:span></text:p>
      <text:p text:style-name="P4">19 <text:span text:style-name="T43">[</text:span><text:span text:style-name="T49">A inserts</text:span><text:span text:style-name="T77"> “</text:span><text:span text:style-name="T78">Therefore</text:span><text:span text:style-name="T77">”</text:span><text:span text:style-name="T43">] </text:span>We love <text:span text:style-name="T43">[</text:span><text:span text:style-name="T76"><office:annotation><dc:date>2021-08-19T15:43:40.037885710</dc:date><text:p>&lt;!--StartFragment--&gt;</text:p></office:annotation></text:span><text:span text:style-name="T77">א</text:span><text:span text:style-name="T77"><office:annotation><dc:date>2021-08-19T15:43:40.038982911</dc:date><text:p>&lt;!--EndFragment--&gt;</text:p></office:annotation></text:span><text:span text:style-name="T77"> </text:span><text:span text:style-name="T78">and 048 insert</text:span><text:span text:style-name="T77"> “</text:span><text:span text:style-name="T78">God</text:span><text:span text:style-name="T77">”, </text:span><text:span text:style-name="T78">or “Yahweh”; the MT inserts “Him”; the text follows B</text:span><text:span text:style-name="T43">] </text:span>because He <text:span text:style-name="T49">[A has “God”]</text:span><text:span text:style-name="T181"> </text:span>has loved us first. </text:p>
      <text:p text:style-name="P37"><text:span text:style-name="T62">So we see that those whom should love God are those whom God had loved first. Yet in the law and the prophets only the children of Israel were loved by God, at the expense of all others. The love which Yahweh has for his people </text:span><text:span text:style-name="T72">Israel </text:span><text:span text:style-name="T62">is described as the love which a man would have for a woman, in Ezekiel chapter 16 where I we read: “</text:span><text:span text:style-name="T82">8 Now when I passed by thee, and looked upon thee, behold, thy time </text:span><text:span text:style-name="T102">was </text:span><text:span text:style-name="T82">the time of love; and I spread my skirt over thee, and covered thy nakedness: yea, I sware unto thee, and entered into a covenant with thee, saith the Lord GOD, and thou becamest mine.</text:span><text:span text:style-name="T62">” </text:span><text:span text:style-name="T74">Many similar allegories are found in the other books of the prophets, namely Jeremiah and Hosea.</text:span><text:span text:style-name="T62"> </text:span></text:p>
      <text:p text:style-name="P37"><text:span text:style-name="T62">The prophet Zephaniah wrote long after the children of Israel were taken into the captivities of the Assyrians and Babylonians, where Yahweh affirms the love which He has for Israel in Zephaniah chapter 3, ostensibly </text:span><text:span text:style-name="T72">expressed</text:span><text:span text:style-name="T62"> in the salvation which is in Christ: “</text:span><text:span text:style-name="T82">14 Sing, O daughter of Zion; shout, O Israel; be glad and rejoice with all the heart, O daughter of Jerusalem.</text:span><text:span text:style-name="T108"> </text:span><text:span text:style-name="T82">15 The LORD hath taken away thy judgments, he hath cast out thine enemy: the king of Israel, </text:span><text:span text:style-name="T102">even </text:span><text:span text:style-name="T82">the LORD, </text:span><text:span text:style-name="T102">is </text:span><text:span text:style-name="T82">in the midst of thee: thou shalt not see evil any more.</text:span><text:span text:style-name="T108"> </text:span><text:span text:style-name="T82">16 In that day it shall be said to Jerusalem, Fear thou not: </text:span><text:span text:style-name="T102">and to </text:span><text:span text:style-name="T82">Zion, Let not thine hands be slack.</text:span><text:span text:style-name="T108"> </text:span><text:span text:style-name="T82">17 The LORD thy God in the midst of thee </text:span><text:span text:style-name="T102">is </text:span><text:span text:style-name="T82">mighty; he will save, he will rejoice over thee with joy; he will rest in his love, he will joy over thee with singing.</text:span><text:span text:style-name="T62">”</text:span></text:p>
      <text:p text:style-name="P38"><text:span text:style-name="T36">Now John once again associates the need for Christians to love their brethren to the love of God:</text:span></text:p>
      <text:p text:style-name="P2">20 If one should say that “I love Yahweh” and hates his brother, he is a liar! For he not loving his brother whom he has seen, he is not able to love Yahweh whom he has not seen. </text:p>
      <text:p text:style-name="P19"><text:span text:style-name="T49">The Codices Alexandrinus (A) and </text:span><text:span text:style-name="T36">Vaticanus Graecus 2061 </text:span><text:span text:style-name="T49">(048), and the Majority Text, have the final clause as a question to read “For he not loving his brother whom he has seen, how is he able to love Yahweh whom he has not seen?”</text:span><text:span text:style-name="T35"> </text:span><text:span text:style-name="T49">Our text follows the Codices Sinaiticus (</text:span><text:span text:style-name="T77">א</text:span><text:span text:style-name="T49">) and Vaticanus (B).</text:span></text:p>
      <text:p text:style-name="Text_20_body"><text:span text:style-name="T99">In John chapter 13 we read, in words attributed to Christ: “</text:span><text:span text:style-name="T90">34 A new commandment I give unto you, That ye love one another; as I have loved you, that ye also love one another.</text:span><text:span text:style-name="T144"> </text:span><text:span text:style-name="T90"><text:s/>35 By this shall all </text:span><text:span text:style-name="T103">men </text:span><text:span text:style-name="T90">know that ye are my disciples, if ye have love one to another.” </text:span><text:span text:style-name="T99">Evidently the commandment to love one another was not new,</text:span><text:span text:style-name="T144"> </text:span><text:span text:style-name="T147">as love is in the law, but it seems as though under the Pharisees and Sadducees it had not been taught to the people, so perhaps</text:span><text:span text:style-name="T154"> </text:span><text:span text:style-name="T156">Christ had meant that</text:span><text:span text:style-name="T154"> </text:span><text:span text:style-name="T147">it was new to </text:span><text:span text:style-name="T154">His disciples, </text:span><text:span text:style-name="T156">as they had not heard it in their synagogues</text:span><text:span text:style-name="T147">. In Leviticus chapter 19 we read: “</text:span><text:span text:style-name="T82">18 Thou shalt not avenge, nor bear any grudge against the children of thy people, but thou shalt love thy neighbour as thyself: I </text:span><text:span text:style-name="T102">am </text:span><text:span text:style-name="T82">the LORD.</text:span><text:span text:style-name="T147">” </text:span></text:p>
      <text:p text:style-name="P39"><text:span text:style-name="T147">Y</text:span><text:span text:style-name="T148">et even this passage from Leviticus associates </text:span><text:span text:style-name="T154">that </text:span><text:span text:style-name="T148">brotherly love with a need to keep the law, as in the verse which precedes it the Word of Yahweh says: “</text:span><text:span text:style-name="T82">17 Thou shalt not hate thy brother in thine heart: thou shalt in any wise rebuke thy neighbour, and not suffer sin upon him.</text:span><text:span text:style-name="T148">” The New American Standard Bible captures the sense of the second half of that verse somewhat more appropriately, where it reads “</text:span><text:span text:style-name="T100">you may surely reprove your neighbor, but shall not incur sin because of him.</text:span><text:span text:style-name="T148">” Accepting </text:span><text:span text:style-name="T154">a</text:span><text:span text:style-name="T148"> sinner, one becomes guilty of the sin, so sinful brethren must be reproved, as Paul had also often taught. Then the verse which follows th</text:span><text:span text:style-name="T154">at</text:span><text:span text:style-name="T148"> commandment to love one’s neighbor says: “</text:span><text:span text:style-name="T82">19 Ye shall keep my statutes….</text:span><text:span text:style-name="T148">” </text:span></text:p>
      <text:p text:style-name="P39"><text:soft-page-break/><text:span text:style-name="T148">In Romans chapter 13 Paul wrote likewise, citing the same passage from Leviticus chapter 19 where he said: “</text:span><text:span text:style-name="T144">8 You owe to no one anything, except to love one another: for he who loves another has fulfilled the law. 9 Indeed you shall not commit adultery, you shall not murder, you shall not steal, you shall not lust, and any other commandment is summarized in this saying, to wit: ‘You shall love him near to you as yourself.’ 10 Love for him near to you who does not practice evil: therefore fulfilling of the law is love.</text:span><text:span text:style-name="T148">” </text:span><text:span text:style-name="T154">And </text:span><text:span text:style-name="T149">Paul did not mean that love </text:span><text:span text:style-name="T152">by itself </text:span><text:span text:style-name="T149">suffices to fulfill the law, but that love is the keeping of the </text:span><text:span text:style-name="T150">commandments of the </text:span><text:span text:style-name="T149">law. </text:span><text:span text:style-name="T151">As it is recorded in John chapter 14, Yahshua Christ had said “15 If you love Me, keep My commandments.” </text:span><text:span text:style-name="T149">T</text:span><text:span text:style-name="T148">here is no Christian requirement to love the wicked, even wicked brethren, as Paul wrote in Romans chapter 1 in reference to sinners that “32 such as these who knowing the judgments of Yahweh, that they practicing such things are worthy of death, not only they who cause them, but also they approving of those committing them.” To accept a sinner is to approve of his sins. </text:span></text:p>
      <text:p text:style-name="P39"><text:span text:style-name="T148">So love is certainly in the law, and keeping the law is the </text:span><text:span text:style-name="T154">only </text:span><text:span text:style-name="T148">way to love. </text:span></text:p>
      <text:p text:style-name="P39"><text:span text:style-name="T148">Now John refers to that same passage we have cited from chapter 13 of his Gospel, and says in conclusion:</text:span></text:p>
      <text:p text:style-name="P2"><text:span text:style-name="Strong_20_Emphasis"><text:span text:style-name="T34">21 And we have this commandment from Him </text:span></text:span><text:span text:style-name="Strong_20_Emphasis"><text:span text:style-name="T50">[A and 048 have “from God”]</text:span></text:span><text:span text:style-name="Strong_20_Emphasis"><text:span text:style-name="T34">, that he loving Yahweh also loves his brother.</text:span></text:span></text:p>
      <text:p text:style-name="P40"><text:span text:style-name="Strong_20_Emphasis"><text:span text:style-name="T63">As Paul of Tarsus wrote in Galatians chapter 5: “</text:span></text:span><text:span text:style-name="T90">14 For all the law is fulfilled in one word, </text:span><text:span text:style-name="T103">even </text:span><text:span text:style-name="T90">in this; Thou shalt love thy neighbour as thyself</text:span><text:span text:style-name="Strong_20_Emphasis"><text:span text:style-name="T63">”, <text:s/></text:span></text:span><text:span text:style-name="Strong_20_Emphasis"><text:span text:style-name="T75">and if you love your neighbor you will keep the commandments. T</text:span></text:span><text:span text:style-name="Strong_20_Emphasis"><text:span text:style-name="T63">he </text:span></text:span><text:span text:style-name="Strong_20_Emphasis"><text:span text:style-name="T64">a</text:span></text:span><text:span text:style-name="Strong_20_Emphasis"><text:span text:style-name="T63">postle James also wrote in chapter 2 of his lone epistle that “</text:span></text:span><text:span text:style-name="Strong_20_Emphasis"><text:span text:style-name="T100">8 If, however, you fulfill the royal law according to the Scripture: ‘You shall love him near to you as yourself’, you do well. 9 But if you respect the stature of persons, you commit an error, being convicted by the law as transgressors. 10 For he who should keep the whole law but would fail in one thing, has become liable for all. 11 For He having said ‘you should not commit adultery’ also said ‘you should not commit murder’, and if you do not commit adultery but you commit murder, you have become a transgressor of the law. </text:span></text:span>12 Thusly you speak and thusly you do as if going to be judged by a law of liberty.<text:span text:style-name="Strong_20_Emphasis"><text:span text:style-name="T63">” </text:span></text:span><text:span text:style-name="Strong_20_Emphasis"><text:span text:style-name="T64">Love is in the law, </text:span></text:span><text:span text:style-name="Strong_20_Emphasis"><text:span text:style-name="T65">if you keep the law you love your brethren, </text:span></text:span><text:span text:style-name="Strong_20_Emphasis"><text:span text:style-name="T75">you may expect Christian liberty, </text:span></text:span><text:span text:style-name="Strong_20_Emphasis"><text:span text:style-name="T64">but without the law we cannot have true love. </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erif"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7-29T13:37:42.727664938</meta:creation-date>
    <dc:date>2021-08-20T22:42:17.893138956</dc:date>
    <dc:creator>William Finck</dc:creator>
    <meta:editing-duration>PT8H49M17S</meta:editing-duration>
    <meta:editing-cycles>82</meta:editing-cycles>
    <meta:generator>LibreOffice/6.2.8.2$Linux_X86_64 LibreOffice_project/20$Build-2</meta:generator>
    <meta:document-statistic meta:table-count="0" meta:image-count="0" meta:object-count="0" meta:page-count="10" meta:paragraph-count="55" meta:word-count="7877" meta:character-count="42274" meta:non-whitespace-character-count="34401"/>
  </office:meta>
</office:document-meta>
</file>