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 serif" svg:font-family="'Liberation Serif, serif'"/>
  </office:font-face-decls>
  <office:automatic-styles>
    <style:style style:name="P1" style:family="paragraph" style:parent-style-name="Text_20_body">
      <style:text-properties fo:font-weight="bold" officeooo:rsid="0014c901" officeooo:paragraph-rsid="001f3f47" style:font-weight-asian="bold" style:font-weight-complex="bold"/>
    </style:style>
    <style:style style:name="P2" style:family="paragraph" style:parent-style-name="Text_20_body">
      <style:text-properties fo:font-weight="bold" officeooo:paragraph-rsid="00208227" style:font-weight-asian="bold" style:font-weight-complex="bold"/>
    </style:style>
    <style:style style:name="P3" style:family="paragraph" style:parent-style-name="Text_20_body">
      <style:text-properties fo:font-weight="bold" officeooo:rsid="00718d7b" officeooo:paragraph-rsid="00718d7b" style:font-weight-asian="bold" style:font-weight-complex="bold"/>
    </style:style>
    <style:style style:name="P4" style:family="paragraph" style:parent-style-name="Text_20_body">
      <style:text-properties fo:font-weight="bold" officeooo:paragraph-rsid="0064762d" style:font-weight-asian="bold" style:font-weight-complex="bold"/>
    </style:style>
    <style:style style:name="P5" style:family="paragraph" style:parent-style-name="Text_20_body">
      <style:text-properties officeooo:paragraph-rsid="00292a05"/>
    </style:style>
    <style:style style:name="P6" style:family="paragraph" style:parent-style-name="Text_20_body">
      <style:text-properties officeooo:paragraph-rsid="002c237e"/>
    </style:style>
    <style:style style:name="P7" style:family="paragraph" style:parent-style-name="Text_20_body">
      <style:text-properties officeooo:paragraph-rsid="0031d502"/>
    </style:style>
    <style:style style:name="P8" style:family="paragraph" style:parent-style-name="Text_20_body">
      <style:text-properties officeooo:paragraph-rsid="003c926f"/>
    </style:style>
    <style:style style:name="P9" style:family="paragraph" style:parent-style-name="Text_20_body">
      <style:text-properties officeooo:paragraph-rsid="003de602"/>
    </style:style>
    <style:style style:name="P10" style:family="paragraph" style:parent-style-name="Text_20_body">
      <style:text-properties officeooo:paragraph-rsid="00400ff4"/>
    </style:style>
    <style:style style:name="P11" style:family="paragraph" style:parent-style-name="Text_20_body">
      <style:text-properties officeooo:paragraph-rsid="0047cfdf"/>
    </style:style>
    <style:style style:name="P12" style:family="paragraph" style:parent-style-name="Text_20_body">
      <style:text-properties officeooo:paragraph-rsid="00497ff1"/>
    </style:style>
    <style:style style:name="P13" style:family="paragraph" style:parent-style-name="Text_20_body">
      <style:text-properties officeooo:paragraph-rsid="004aae14"/>
    </style:style>
    <style:style style:name="P14" style:family="paragraph" style:parent-style-name="Text_20_body">
      <style:text-properties officeooo:paragraph-rsid="004b1c73"/>
    </style:style>
    <style:style style:name="P15" style:family="paragraph" style:parent-style-name="Text_20_body">
      <style:text-properties officeooo:paragraph-rsid="004caac4"/>
    </style:style>
    <style:style style:name="P16" style:family="paragraph" style:parent-style-name="Text_20_body">
      <style:text-properties officeooo:paragraph-rsid="004e1f6e"/>
    </style:style>
    <style:style style:name="P17" style:family="paragraph" style:parent-style-name="Text_20_body">
      <style:text-properties officeooo:paragraph-rsid="003f50d9"/>
    </style:style>
    <style:style style:name="P18" style:family="paragraph" style:parent-style-name="Text_20_body">
      <style:text-properties officeooo:rsid="005540c8" officeooo:paragraph-rsid="005540c8"/>
    </style:style>
    <style:style style:name="P19" style:family="paragraph" style:parent-style-name="Text_20_body">
      <style:text-properties officeooo:rsid="0037c3ac" officeooo:paragraph-rsid="00573f85"/>
    </style:style>
    <style:style style:name="P20" style:family="paragraph" style:parent-style-name="Text_20_body">
      <style:text-properties officeooo:paragraph-rsid="0059bebf"/>
    </style:style>
    <style:style style:name="P21" style:family="paragraph" style:parent-style-name="Text_20_body">
      <style:text-properties officeooo:paragraph-rsid="005c0129"/>
    </style:style>
    <style:style style:name="P22" style:family="paragraph" style:parent-style-name="Text_20_body">
      <style:text-properties fo:font-weight="normal" officeooo:rsid="0064762d" officeooo:paragraph-rsid="0064762d" style:font-weight-asian="normal" style:font-weight-complex="normal"/>
    </style:style>
    <style:style style:name="P23" style:family="paragraph" style:parent-style-name="Text_20_body">
      <style:text-properties fo:font-weight="normal" officeooo:rsid="007029e1" officeooo:paragraph-rsid="007029e1" style:font-weight-asian="normal" style:font-weight-complex="normal"/>
    </style:style>
    <style:style style:name="P24" style:family="paragraph" style:parent-style-name="Text_20_body">
      <style:text-properties fo:font-weight="normal" officeooo:rsid="00718d7b" officeooo:paragraph-rsid="00718d7b" style:font-weight-asian="normal" style:font-weight-complex="normal"/>
    </style:style>
    <style:style style:name="P25" style:family="paragraph" style:parent-style-name="Text_20_body">
      <style:text-properties fo:font-weight="normal" officeooo:rsid="00728bba" officeooo:paragraph-rsid="00728bba" style:font-weight-asian="normal" style:font-weight-complex="normal"/>
    </style:style>
    <style:style style:name="P26" style:family="paragraph" style:parent-style-name="Text_20_body">
      <style:text-properties fo:font-weight="normal" officeooo:rsid="007cf8c0" officeooo:paragraph-rsid="007cf8c0" style:font-weight-asian="normal" style:font-weight-complex="normal"/>
    </style:style>
    <style:style style:name="P27" style:family="paragraph" style:parent-style-name="Text_20_body">
      <style:text-properties fo:font-weight="normal" officeooo:rsid="0060a31e" officeooo:paragraph-rsid="0060a31e" style:font-weight-asian="normal" style:font-weight-complex="normal"/>
    </style:style>
    <style:style style:name="P28" style:family="paragraph" style:parent-style-name="Text_20_body">
      <style:text-properties officeooo:paragraph-rsid="005e9599"/>
    </style:style>
    <style:style style:name="P29" style:family="paragraph" style:parent-style-name="Text_20_body">
      <style:text-properties officeooo:paragraph-rsid="00635c44"/>
    </style:style>
    <style:style style:name="P30" style:family="paragraph" style:parent-style-name="Text_20_body">
      <style:text-properties officeooo:paragraph-rsid="0064762d"/>
    </style:style>
    <style:style style:name="P31" style:family="paragraph" style:parent-style-name="Text_20_body">
      <style:text-properties officeooo:paragraph-rsid="00667a5c"/>
    </style:style>
    <style:style style:name="P32" style:family="paragraph" style:parent-style-name="Text_20_body">
      <style:text-properties officeooo:paragraph-rsid="00686655"/>
    </style:style>
    <style:style style:name="P33" style:family="paragraph" style:parent-style-name="Text_20_body">
      <style:text-properties officeooo:paragraph-rsid="006cddb5"/>
    </style:style>
    <style:style style:name="P34" style:family="paragraph" style:parent-style-name="Text_20_body">
      <style:text-properties officeooo:paragraph-rsid="006d0133"/>
    </style:style>
    <style:style style:name="P35" style:family="paragraph" style:parent-style-name="Text_20_body">
      <style:text-properties officeooo:paragraph-rsid="006e9358"/>
    </style:style>
    <style:style style:name="P36" style:family="paragraph" style:parent-style-name="Text_20_body">
      <style:text-properties officeooo:paragraph-rsid="006f4f33"/>
    </style:style>
    <style:style style:name="P37" style:family="paragraph" style:parent-style-name="Text_20_body">
      <style:text-properties officeooo:paragraph-rsid="007029e1"/>
    </style:style>
    <style:style style:name="P38" style:family="paragraph" style:parent-style-name="Text_20_body">
      <style:text-properties officeooo:paragraph-rsid="007382cc"/>
    </style:style>
    <style:style style:name="P39" style:family="paragraph" style:parent-style-name="Text_20_body">
      <style:text-properties officeooo:paragraph-rsid="007bd865"/>
    </style:style>
    <style:style style:name="P40" style:family="paragraph" style:parent-style-name="Text_20_body">
      <style:text-properties officeooo:paragraph-rsid="007cf8c0"/>
    </style:style>
    <style:style style:name="P41" style:family="paragraph" style:parent-style-name="Text_20_body">
      <style:text-properties officeooo:paragraph-rsid="007eb045"/>
    </style:style>
    <style:style style:name="P42" style:family="paragraph" style:parent-style-name="Text_20_body">
      <style:text-properties officeooo:paragraph-rsid="008219af"/>
    </style:style>
    <style:style style:name="P43" style:family="paragraph" style:parent-style-name="Text_20_body">
      <style:text-properties officeooo:paragraph-rsid="0084cc82"/>
    </style:style>
    <style:style style:name="P44" style:family="paragraph" style:parent-style-name="Text_20_body">
      <style:text-properties officeooo:paragraph-rsid="0088b0bb"/>
    </style:style>
    <style:style style:name="P45" style:family="paragraph" style:parent-style-name="Text_20_body">
      <style:text-properties officeooo:paragraph-rsid="00923fd5"/>
    </style:style>
    <style:style style:name="P46" style:family="paragraph" style:parent-style-name="Text_20_body">
      <style:text-properties officeooo:paragraph-rsid="00a6f7c7"/>
    </style:style>
    <style:style style:name="P47" style:family="paragraph" style:parent-style-name="Text_20_body">
      <style:text-properties officeooo:paragraph-rsid="00a99eea"/>
    </style:style>
    <style:style style:name="P48" style:family="paragraph" style:parent-style-name="Text_20_body">
      <style:text-properties officeooo:rsid="009ec51c" officeooo:paragraph-rsid="009ec51c" fo:background-color="transparent"/>
    </style:style>
    <style:style style:name="P49" style:family="paragraph" style:parent-style-name="Text_20_body">
      <style:text-properties officeooo:rsid="00a3e8b9" officeooo:paragraph-rsid="00a3e8b9" fo:background-color="transparent"/>
    </style:style>
    <style:style style:name="P50" style:family="paragraph" style:parent-style-name="Text_20_body">
      <style:paragraph-properties fo:margin-left="0.5in" fo:margin-right="0in" fo:text-indent="0in" style:auto-text-indent="false"/>
    </style:style>
    <style:style style:name="P51" style:family="paragraph" style:parent-style-name="Text_20_body">
      <style:paragraph-properties fo:margin-left="0.5in" fo:margin-right="0in" fo:text-indent="0in" style:auto-text-indent="false"/>
      <style:text-properties fo:font-size="12pt" fo:font-weight="normal" officeooo:rsid="00728bba" officeooo:paragraph-rsid="00785362" style:font-size-asian="12pt" style:font-weight-asian="normal" style:font-size-complex="12pt" style:font-weight-complex="normal"/>
    </style:style>
    <style:style style:name="P52" style:family="paragraph" style:parent-style-name="Text_20_body">
      <style:paragraph-properties fo:margin-left="0in" fo:margin-right="0in" fo:text-indent="0in" style:auto-text-indent="false"/>
      <style:text-properties officeooo:rsid="007cf8c0" officeooo:paragraph-rsid="007cf8c0"/>
    </style:style>
    <style:style style:name="P53" style:family="paragraph" style:parent-style-name="Text_20_body">
      <style:text-properties style:font-name="Liberation Serif" fo:font-size="12pt" fo:language="el" fo:country="GR" fo:font-weight="normal" officeooo:rsid="007cf8c0" officeooo:paragraph-rsid="007cf8c0" style:font-size-asian="12pt" style:font-weight-asian="normal" style:font-weight-complex="normal"/>
    </style:style>
    <style:style style:name="P54" style:family="paragraph" style:parent-style-name="Text_20_body">
      <style:text-properties style:font-name="Liberation Serif" fo:font-size="12pt" fo:language="el" fo:country="GR" fo:font-weight="bold" officeooo:rsid="00718d7b" officeooo:paragraph-rsid="007cf8c0" style:font-size-asian="12pt" style:font-weight-asian="bold" style:font-weight-complex="bold"/>
    </style:style>
    <style:style style:name="T1" style:family="text">
      <style:text-properties fo:font-size="12pt" style:font-size-asian="12pt" style:font-size-complex="12pt"/>
    </style:style>
    <style:style style:name="T2" style:family="text">
      <style:text-properties fo:font-size="12pt" officeooo:rsid="001f3f47" style:font-size-asian="12pt" style:font-size-complex="12pt"/>
    </style:style>
    <style:style style:name="T3" style:family="text">
      <style:text-properties fo:font-size="12pt" officeooo:rsid="0035333e" style:font-size-asian="12pt" style:font-size-complex="12pt"/>
    </style:style>
    <style:style style:name="T4" style:family="text">
      <style:text-properties fo:font-size="12pt" officeooo:rsid="007cf8c0" style:font-size-asian="12pt" style:font-size-complex="12pt"/>
    </style:style>
    <style:style style:name="T5" style:family="text">
      <style:text-properties fo:font-size="12pt" officeooo:rsid="00a53b4f" style:font-size-asian="12pt" style:font-size-complex="12pt"/>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fo:font-weight="normal" officeooo:rsid="003f50d9" style:font-size-asian="12pt" style:font-weight-asian="normal" style:font-size-complex="12pt" style:font-weight-complex="normal"/>
    </style:style>
    <style:style style:name="T8" style:family="text">
      <style:text-properties fo:font-size="12pt" fo:font-weight="normal" officeooo:rsid="0041f1db" style:font-size-asian="12pt" style:font-weight-asian="normal" style:font-size-complex="12pt" style:font-weight-complex="normal"/>
    </style:style>
    <style:style style:name="T9" style:family="text">
      <style:text-properties fo:font-size="12pt" fo:font-weight="normal" officeooo:rsid="0036a319" style:font-size-asian="12pt" style:font-weight-asian="normal" style:font-size-complex="12pt" style:font-weight-complex="normal"/>
    </style:style>
    <style:style style:name="T10" style:family="text">
      <style:text-properties fo:font-size="12pt" fo:font-weight="normal" officeooo:rsid="00686655" style:font-size-asian="12pt" style:font-weight-asian="normal" style:font-size-complex="12pt" style:font-weight-complex="normal"/>
    </style:style>
    <style:style style:name="T11" style:family="text">
      <style:text-properties fo:font-size="12pt" fo:font-weight="normal" officeooo:rsid="0069b28b" style:font-size-asian="12pt" style:font-weight-asian="normal" style:font-size-complex="12pt" style:font-weight-complex="normal"/>
    </style:style>
    <style:style style:name="T12" style:family="text">
      <style:text-properties fo:font-size="12pt" fo:font-style="italic" fo:font-weight="normal" officeooo:rsid="00686655" style:font-size-asian="12pt" style:font-style-asian="italic" style:font-weight-asian="normal" style:font-size-complex="12pt" style:font-style-complex="italic" style:font-weight-complex="normal"/>
    </style:style>
    <style:style style:name="T13" style:family="text">
      <style:text-properties fo:font-size="12pt" fo:font-style="italic" style:font-size-asian="12pt" style:font-style-asian="italic" style:font-size-complex="12pt" style:font-style-complex="italic"/>
    </style:style>
    <style:style style:name="T14" style:family="text">
      <style:text-properties fo:font-size="12pt" fo:font-style="normal" style:font-size-asian="12pt" style:font-style-asian="normal" style:font-size-complex="12pt" style:font-style-complex="normal"/>
    </style:style>
    <style:style style:name="T15" style:family="text">
      <style:text-properties style:font-name="Liberation Serif" fo:font-size="12pt" fo:language="en" fo:country="US" fo:font-weight="normal" style:font-size-asian="12pt" style:font-weight-asian="normal" style:font-weight-complex="normal"/>
    </style:style>
    <style:style style:name="T16" style:family="text">
      <style:text-properties style:font-name="Liberation Serif" fo:font-size="12pt" fo:language="en" fo:country="US" fo:font-weight="normal" officeooo:rsid="00274486" style:font-size-asian="12pt" style:font-weight-asian="normal" style:font-weight-complex="normal"/>
    </style:style>
    <style:style style:name="T17" style:family="text">
      <style:text-properties style:font-name="Liberation Serif" fo:font-size="12pt" fo:language="en" fo:country="US" fo:font-weight="normal" officeooo:rsid="00292a05" style:font-size-asian="12pt" style:font-weight-asian="normal" style:font-weight-complex="normal"/>
    </style:style>
    <style:style style:name="T18" style:family="text">
      <style:text-properties style:font-name="Liberation Serif" fo:font-size="12pt" fo:language="en" fo:country="US" fo:font-weight="normal" officeooo:rsid="0029a823" style:font-size-asian="12pt" style:font-weight-asian="normal" style:font-weight-complex="normal"/>
    </style:style>
    <style:style style:name="T19" style:family="text">
      <style:text-properties style:font-name="Liberation Serif" fo:font-size="12pt" fo:language="en" fo:country="US" fo:font-weight="normal" officeooo:rsid="002aa67d" style:font-size-asian="12pt" style:font-weight-asian="normal" style:font-weight-complex="normal"/>
    </style:style>
    <style:style style:name="T20" style:family="text">
      <style:text-properties style:font-name="Liberation Serif" fo:font-size="12pt" fo:language="en" fo:country="US" fo:font-weight="normal" officeooo:rsid="003c926f" style:font-size-asian="12pt" style:font-weight-asian="normal" style:font-weight-complex="normal"/>
    </style:style>
    <style:style style:name="T21" style:family="text">
      <style:text-properties style:font-name="Liberation Serif" fo:font-size="12pt" fo:language="en" fo:country="US" fo:font-weight="normal" officeooo:rsid="0041f1db" style:font-size-asian="12pt" style:font-weight-asian="normal" style:font-weight-complex="normal"/>
    </style:style>
    <style:style style:name="T22" style:family="text">
      <style:text-properties style:font-name="Liberation Serif" fo:font-size="12pt" fo:language="en" fo:country="US" fo:font-weight="normal" officeooo:rsid="00467463" style:font-size-asian="12pt" style:font-weight-asian="normal" style:font-weight-complex="normal"/>
    </style:style>
    <style:style style:name="T23" style:family="text">
      <style:text-properties style:font-name="Liberation Serif" fo:font-size="12pt" fo:language="en" fo:country="US" fo:font-weight="normal" officeooo:rsid="004caac4" style:font-size-asian="12pt" style:font-weight-asian="normal" style:font-weight-complex="normal"/>
    </style:style>
    <style:style style:name="T24" style:family="text">
      <style:text-properties style:font-name="Liberation Serif" fo:font-size="12pt" fo:language="en" fo:country="US" fo:font-weight="normal" officeooo:rsid="004e1f6e" style:font-size-asian="12pt" style:font-weight-asian="normal" style:font-weight-complex="normal"/>
    </style:style>
    <style:style style:name="T25" style:family="text">
      <style:text-properties style:font-name="Liberation Serif" fo:font-size="12pt" fo:language="en" fo:country="US" fo:font-weight="normal" officeooo:rsid="005c0129" style:font-size-asian="12pt" style:font-weight-asian="normal" style:font-weight-complex="normal"/>
    </style:style>
    <style:style style:name="T26" style:family="text">
      <style:text-properties style:font-name="Liberation Serif" fo:font-size="12pt" fo:language="en" fo:country="US" fo:font-weight="normal" officeooo:rsid="00635c44" style:font-size-asian="12pt" style:font-weight-asian="normal" style:font-weight-complex="normal"/>
    </style:style>
    <style:style style:name="T27" style:family="text">
      <style:text-properties style:font-name="Liberation Serif" fo:font-size="12pt" fo:language="en" fo:country="US" fo:font-weight="normal" officeooo:rsid="00651900" style:font-size-asian="12pt" style:font-weight-asian="normal" style:font-weight-complex="normal"/>
    </style:style>
    <style:style style:name="T28" style:family="text">
      <style:text-properties style:font-name="Liberation Serif" fo:font-size="12pt" fo:language="en" fo:country="US" fo:font-weight="normal" officeooo:rsid="006cddb5" style:font-size-asian="12pt" style:font-weight-asian="normal" style:font-weight-complex="normal"/>
    </style:style>
    <style:style style:name="T29" style:family="text">
      <style:text-properties style:font-name="Liberation Serif" fo:font-size="12pt" fo:language="en" fo:country="US" fo:font-weight="normal" officeooo:rsid="006d0133" style:font-size-asian="12pt" style:font-weight-asian="normal" style:font-weight-complex="normal"/>
    </style:style>
    <style:style style:name="T30" style:family="text">
      <style:text-properties style:font-name="Liberation Serif" fo:font-size="12pt" fo:language="en" fo:country="US" fo:font-weight="normal" officeooo:rsid="007eb045" style:font-size-asian="12pt" style:font-weight-asian="normal" style:font-weight-complex="normal"/>
    </style:style>
    <style:style style:name="T31" style:family="text">
      <style:text-properties style:font-name="Liberation Serif" fo:font-size="12pt" fo:language="en" fo:country="US" fo:font-weight="normal" officeooo:rsid="0084cc82" style:font-size-asian="12pt" style:font-weight-asian="normal" style:font-weight-complex="normal"/>
    </style:style>
    <style:style style:name="T32" style:family="text">
      <style:text-properties style:font-name="Liberation Serif" fo:font-size="12pt" fo:language="en" fo:country="US" fo:font-weight="normal" officeooo:rsid="0088b0bb" style:font-size-asian="12pt" style:font-weight-asian="normal" style:font-weight-complex="normal"/>
    </style:style>
    <style:style style:name="T33" style:family="text">
      <style:text-properties style:font-name="Liberation Serif" fo:font-size="12pt" fo:language="en" fo:country="US" fo:font-weight="normal" officeooo:rsid="008c955e" style:font-size-asian="12pt" style:font-weight-asian="normal" style:font-weight-complex="normal"/>
    </style:style>
    <style:style style:name="T34" style:family="text">
      <style:text-properties style:font-name="Liberation Serif" fo:font-size="12pt" fo:language="en" fo:country="US" fo:font-weight="normal" officeooo:rsid="00a5d889" style:font-size-asian="12pt" style:font-weight-asian="normal" style:font-weight-complex="normal"/>
    </style:style>
    <style:style style:name="T35" style:family="text">
      <style:text-properties style:font-name="Liberation Serif" fo:font-size="12pt" fo:language="en" fo:country="US" style:font-size-asian="12pt"/>
    </style:style>
    <style:style style:name="T36" style:family="text">
      <style:text-properties style:font-name="Liberation Serif" fo:font-size="12pt" fo:language="en" fo:country="US" officeooo:rsid="005e9599" style:font-size-asian="12pt"/>
    </style:style>
    <style:style style:name="T37" style:family="text">
      <style:text-properties style:font-name="Liberation Serif" fo:font-size="12pt" fo:language="en" fo:country="US" officeooo:rsid="006d0133" style:font-size-asian="12pt"/>
    </style:style>
    <style:style style:name="T38" style:family="text">
      <style:text-properties style:font-name="Liberation Serif" fo:font-size="12pt" fo:language="en" fo:country="US" officeooo:rsid="008047f3" style:font-size-asian="12pt"/>
    </style:style>
    <style:style style:name="T39" style:family="text">
      <style:text-properties style:font-name="Liberation Serif" fo:font-size="12pt" fo:language="en" fo:country="US" officeooo:rsid="0084cc82" style:font-size-asian="12pt"/>
    </style:style>
    <style:style style:name="T40" style:family="text">
      <style:text-properties style:font-name="Liberation Serif" fo:font-size="12pt" fo:language="en" fo:country="US" officeooo:rsid="00856af9" style:font-size-asian="12pt"/>
    </style:style>
    <style:style style:name="T41" style:family="text">
      <style:text-properties style:font-name="Liberation Serif" fo:font-size="12pt" fo:language="en" fo:country="US" officeooo:rsid="00871278" style:font-size-asian="12pt"/>
    </style:style>
    <style:style style:name="T42" style:family="text">
      <style:text-properties style:font-name="Liberation Serif" fo:font-size="12pt" fo:language="en" fo:country="US" officeooo:rsid="00923fd5" style:font-size-asian="12pt"/>
    </style:style>
    <style:style style:name="T43" style:family="text">
      <style:text-properties style:font-name="Liberation Serif" fo:font-size="12pt" fo:language="en" fo:country="US" officeooo:rsid="00a5d889" style:font-size-asian="12pt"/>
    </style:style>
    <style:style style:name="T44" style:family="text">
      <style:text-properties style:font-name="Liberation Serif" fo:font-size="12pt" fo:language="en" fo:country="US" fo:font-style="italic" style:font-size-asian="12pt" style:font-style-asian="italic"/>
    </style:style>
    <style:style style:name="T45" style:family="text">
      <style:text-properties style:font-name="Liberation Serif" fo:font-size="12pt" fo:language="en" fo:country="US" fo:font-style="italic" fo:font-weight="normal" officeooo:rsid="00274486" style:font-size-asian="12pt" style:font-style-asian="italic" style:font-weight-asian="normal" style:font-style-complex="italic" style:font-weight-complex="normal"/>
    </style:style>
    <style:style style:name="T46" style:family="text">
      <style:text-properties style:font-name="Liberation Serif" fo:font-size="12pt" fo:language="en" fo:country="US" fo:font-style="italic" fo:font-weight="normal" officeooo:rsid="00292a05" style:font-size-asian="12pt" style:font-style-asian="italic" style:font-weight-asian="normal" style:font-style-complex="italic" style:font-weight-complex="normal"/>
    </style:style>
    <style:style style:name="T47" style:family="text">
      <style:text-properties style:font-name="Liberation Serif" fo:font-size="12pt" fo:language="en" fo:country="US" fo:font-style="italic" fo:font-weight="normal" officeooo:rsid="0096fde9" style:font-size-asian="12pt" style:font-style-asian="italic" style:font-weight-asian="normal" style:font-style-complex="italic" style:font-weight-complex="normal"/>
    </style:style>
    <style:style style:name="T48" style:family="text">
      <style:text-properties style:font-name="Liberation Serif" fo:font-size="12pt" fo:language="en" fo:country="US" fo:font-style="normal" style:font-size-asian="12pt" style:font-style-asian="normal" style:font-style-complex="normal"/>
    </style:style>
    <style:style style:name="T49" style:family="text">
      <style:text-properties style:font-name="Liberation Serif" fo:font-size="12pt" fo:language="en" fo:country="US" fo:font-style="normal" officeooo:rsid="003c926f" style:font-size-asian="12pt" style:font-style-asian="normal" style:font-style-complex="normal"/>
    </style:style>
    <style:style style:name="T50" style:family="text">
      <style:text-properties style:font-name="Liberation Serif" fo:font-size="12pt" fo:language="en" fo:country="US" fo:font-style="normal" fo:font-weight="normal" officeooo:rsid="003c926f" style:font-size-asian="12pt" style:font-style-asian="normal" style:font-weight-asian="normal" style:font-style-complex="normal" style:font-weight-complex="normal"/>
    </style:style>
    <style:style style:name="T51" style:family="text">
      <style:text-properties style:font-name="Liberation Serif" fo:font-size="12pt" fo:language="en" fo:country="US" fo:font-weight="bold" officeooo:rsid="004aae14" style:font-size-asian="12pt" style:font-weight-asian="bold" style:font-weight-complex="normal"/>
    </style:style>
    <style:style style:name="T52" style:family="text">
      <style:text-properties style:font-name="Liberation Serif" fo:font-size="12pt" style:font-size-asian="12pt"/>
    </style:style>
    <style:style style:name="T53" style:family="text">
      <style:text-properties style:font-name="Liberation Serif" fo:font-size="12pt" fo:language="el" fo:country="GR" fo:font-weight="normal" style:font-size-asian="12pt" style:font-weight-asian="normal" style:font-weight-complex="normal"/>
    </style:style>
    <style:style style:name="T54" style:family="text">
      <style:text-properties style:font-name="Liberation Serif" fo:font-size="12pt" fo:language="el" fo:country="GR" fo:font-weight="normal" officeooo:rsid="0037c3ac" style:font-size-asian="12pt" style:font-weight-asian="normal" style:font-weight-complex="normal"/>
    </style:style>
    <style:style style:name="T55" style:family="text">
      <style:text-properties style:font-name="Liberation Serif" fo:font-size="12pt" fo:language="el" fo:country="GR" fo:font-weight="normal" officeooo:rsid="003c926f" style:font-size-asian="12pt" style:font-weight-asian="normal" style:font-weight-complex="normal"/>
    </style:style>
    <style:style style:name="T56" style:family="text">
      <style:text-properties style:font-name="Liberation Serif" fo:font-size="12pt" fo:language="el" fo:country="GR" fo:font-weight="normal" officeooo:rsid="003de602" style:font-size-asian="12pt" style:font-weight-asian="normal" style:font-weight-complex="normal"/>
    </style:style>
    <style:style style:name="T57" style:family="text">
      <style:text-properties style:font-name="Liberation Serif" fo:font-size="12pt" fo:language="el" fo:country="GR" fo:font-weight="normal" officeooo:rsid="0041f1db" style:font-size-asian="12pt" style:font-weight-asian="normal" style:font-weight-complex="normal"/>
    </style:style>
    <style:style style:name="T58" style:family="text">
      <style:text-properties style:font-name="Liberation Serif" fo:font-size="12pt" fo:language="el" fo:country="GR" fo:font-weight="normal" officeooo:rsid="0052da12" style:font-size-asian="12pt" style:font-weight-asian="normal" style:font-weight-complex="normal"/>
    </style:style>
    <style:style style:name="T59" style:family="text">
      <style:text-properties style:font-name="Liberation Serif" fo:font-size="12pt" fo:language="el" fo:country="GR" fo:font-weight="normal" officeooo:rsid="0053d692" style:font-size-asian="12pt" style:font-weight-asian="normal" style:font-weight-complex="normal"/>
    </style:style>
    <style:style style:name="T60" style:family="text">
      <style:text-properties style:font-name="Liberation Serif" fo:font-size="12pt" fo:language="el" fo:country="GR" fo:font-weight="normal" officeooo:rsid="0059bebf" style:font-size-asian="12pt" style:font-weight-asian="normal" style:font-weight-complex="normal"/>
    </style:style>
    <style:style style:name="T61" style:family="text">
      <style:text-properties style:font-name="Liberation Serif" fo:font-size="12pt" fo:language="el" fo:country="GR" fo:font-weight="normal" officeooo:rsid="005c0129" style:font-size-asian="12pt" style:font-weight-asian="normal" style:font-weight-complex="normal"/>
    </style:style>
    <style:style style:name="T62" style:family="text">
      <style:text-properties style:font-name="Liberation Serif" fo:font-size="12pt" fo:language="el" fo:country="GR" fo:font-weight="normal" officeooo:rsid="0077454e" style:font-size-asian="12pt" style:font-weight-asian="normal" style:font-weight-complex="normal"/>
    </style:style>
    <style:style style:name="T63" style:family="text">
      <style:text-properties style:font-name="Liberation Serif" fo:font-size="12pt" fo:language="el" fo:country="GR" fo:font-weight="normal" officeooo:rsid="0079808b" style:font-size-asian="12pt" style:font-weight-asian="normal" style:font-weight-complex="normal"/>
    </style:style>
    <style:style style:name="T64" style:family="text">
      <style:text-properties style:font-name="Liberation Serif" fo:font-size="12pt" fo:language="el" fo:country="GR" fo:font-weight="normal" officeooo:rsid="007bd865" style:font-size-asian="12pt" style:font-weight-asian="normal" style:font-weight-complex="normal"/>
    </style:style>
    <style:style style:name="T65" style:family="text">
      <style:text-properties style:font-name="Liberation Serif" fo:font-size="12pt" fo:language="el" fo:country="GR" fo:font-weight="normal" officeooo:rsid="007c6bf7" style:font-size-asian="12pt" style:font-weight-asian="normal" style:font-weight-complex="normal"/>
    </style:style>
    <style:style style:name="T66" style:family="text">
      <style:text-properties style:font-name="Liberation Serif" fo:font-size="12pt" fo:language="el" fo:country="GR" fo:font-weight="normal" officeooo:rsid="00785362" style:font-size-asian="12pt" style:font-weight-asian="normal" style:font-weight-complex="normal"/>
    </style:style>
    <style:style style:name="T67" style:family="text">
      <style:text-properties style:font-name="Liberation Serif" fo:font-size="12pt" fo:language="el" fo:country="GR" fo:font-weight="normal" officeooo:rsid="007cf8c0" style:font-size-asian="12pt" style:font-weight-asian="normal" style:font-weight-complex="normal"/>
    </style:style>
    <style:style style:name="T68" style:family="text">
      <style:text-properties style:font-name="Liberation Serif" fo:font-size="12pt" fo:language="el" fo:country="GR" fo:font-weight="normal" officeooo:rsid="008047f3" style:font-size-asian="12pt" style:font-weight-asian="normal" style:font-weight-complex="normal"/>
    </style:style>
    <style:style style:name="T69" style:family="text">
      <style:text-properties style:font-name="Liberation Serif" fo:font-size="12pt" fo:language="el" fo:country="GR" fo:font-weight="normal" officeooo:rsid="007eb045" style:font-size-asian="12pt" style:font-weight-asian="normal" style:font-weight-complex="normal"/>
    </style:style>
    <style:style style:name="T70" style:family="text">
      <style:text-properties style:font-name="Liberation Serif" fo:font-size="12pt" fo:language="el" fo:country="GR" fo:font-weight="normal" officeooo:rsid="008219af" style:font-size-asian="12pt" style:font-weight-asian="normal" style:font-weight-complex="normal"/>
    </style:style>
    <style:style style:name="T71" style:family="text">
      <style:text-properties style:font-name="Liberation Serif" fo:font-size="12pt" fo:language="el" fo:country="GR" fo:font-weight="normal" officeooo:rsid="0083917d" style:font-size-asian="12pt" style:font-weight-asian="normal" style:font-weight-complex="normal"/>
    </style:style>
    <style:style style:name="T72" style:family="text">
      <style:text-properties style:font-name="Liberation Serif" fo:font-size="12pt" fo:language="el" fo:country="GR" fo:font-weight="normal" officeooo:rsid="0084cc82" style:font-size-asian="12pt" style:font-weight-asian="normal" style:font-weight-complex="normal"/>
    </style:style>
    <style:style style:name="T73" style:family="text">
      <style:text-properties style:font-name="Liberation Serif" fo:font-size="12pt" fo:language="el" fo:country="GR" fo:font-weight="normal" officeooo:rsid="0088b0bb" style:font-size-asian="12pt" style:font-weight-asian="normal" style:font-weight-complex="normal"/>
    </style:style>
    <style:style style:name="T74" style:family="text">
      <style:text-properties style:font-name="Liberation Serif" fo:font-size="12pt" fo:language="el" fo:country="GR" fo:font-weight="normal" officeooo:rsid="0088be6a" style:font-size-asian="12pt" style:font-weight-asian="normal" style:font-weight-complex="normal"/>
    </style:style>
    <style:style style:name="T75" style:family="text">
      <style:text-properties style:font-name="Liberation Serif" fo:font-size="12pt" fo:language="el" fo:country="GR" fo:font-weight="normal" officeooo:rsid="008af827" style:font-size-asian="12pt" style:font-weight-asian="normal" style:font-weight-complex="normal"/>
    </style:style>
    <style:style style:name="T76" style:family="text">
      <style:text-properties style:font-name="Liberation Serif" fo:font-size="12pt" fo:language="el" fo:country="GR" fo:font-weight="normal" officeooo:rsid="0096fde9" style:font-size-asian="12pt" style:font-weight-asian="normal" style:font-weight-complex="normal"/>
    </style:style>
    <style:style style:name="T77" style:family="text">
      <style:text-properties style:font-name="Liberation Serif" fo:font-size="12pt" fo:language="el" fo:country="GR" fo:font-weight="normal" officeooo:rsid="0099049b" style:font-size-asian="12pt" style:font-weight-asian="normal" style:font-weight-complex="normal"/>
    </style:style>
    <style:style style:name="T78" style:family="text">
      <style:text-properties style:font-name="Liberation Serif" fo:font-size="12pt" fo:language="el" fo:country="GR" fo:font-weight="normal" officeooo:rsid="00a3e8b9" style:font-size-asian="12pt" style:font-weight-asian="normal" style:font-weight-complex="normal"/>
    </style:style>
    <style:style style:name="T79" style:family="text">
      <style:text-properties style:font-name="Liberation Serif" fo:font-size="12pt" fo:language="el" fo:country="GR" fo:font-weight="normal" officeooo:rsid="00a53b4f" style:font-size-asian="12pt" style:font-weight-asian="normal" style:font-weight-complex="normal"/>
    </style:style>
    <style:style style:name="T80" style:family="text">
      <style:text-properties style:font-name="Liberation Serif" fo:font-size="12pt" fo:language="el" fo:country="GR" fo:font-weight="normal" officeooo:rsid="00a5d889" style:font-size-asian="12pt" style:font-weight-asian="normal" style:font-weight-complex="normal"/>
    </style:style>
    <style:style style:name="T81" style:family="text">
      <style:text-properties style:font-name="Liberation Serif" fo:font-size="12pt" fo:language="el" fo:country="GR" fo:font-weight="normal" officeooo:rsid="00a7c2f1" style:font-size-asian="12pt" style:font-weight-asian="normal" style:font-weight-complex="normal"/>
    </style:style>
    <style:style style:name="T82" style:family="text">
      <style:text-properties style:font-name="Liberation Serif" fo:font-size="12pt" fo:language="el" fo:country="GR" fo:font-weight="normal" officeooo:rsid="00ab52f1" style:font-size-asian="12pt" style:font-weight-asian="normal" style:font-weight-complex="normal"/>
    </style:style>
    <style:style style:name="T83" style:family="text">
      <style:text-properties style:font-name="Liberation Serif" fo:font-size="12pt" fo:language="el" fo:country="GR" fo:font-weight="normal" officeooo:rsid="00ab6e95" style:font-size-asian="12pt" style:font-weight-asian="normal" style:font-weight-complex="normal"/>
    </style:style>
    <style:style style:name="T84" style:family="text">
      <style:text-properties style:font-name="Liberation Serif" fo:font-size="12pt" fo:language="el" fo:country="GR" fo:font-weight="normal" officeooo:rsid="00ab6e95" fo:background-color="transparent" loext:char-shading-value="0" style:font-size-asian="12pt" style:font-weight-asian="normal" style:font-weight-complex="normal"/>
    </style:style>
    <style:style style:name="T85" style:family="text">
      <style:text-properties style:font-name="Liberation Serif" fo:font-size="12pt" fo:language="el" fo:country="GR" fo:font-weight="normal" officeooo:rsid="00785362" fo:background-color="transparent" loext:char-shading-value="0" style:font-size-asian="12pt" style:font-weight-asian="normal" style:font-weight-complex="normal"/>
    </style:style>
    <style:style style:name="T86" style:family="text">
      <style:text-properties style:font-name="Liberation Serif" fo:font-size="12pt" fo:language="el" fo:country="GR" fo:font-style="italic" fo:font-weight="normal" officeooo:rsid="0041f1db" style:font-size-asian="12pt" style:font-style-asian="italic" style:font-weight-asian="normal" style:font-style-complex="italic" style:font-weight-complex="normal"/>
    </style:style>
    <style:style style:name="T87" style:family="text">
      <style:text-properties style:font-name="Liberation Serif" fo:font-size="12pt" fo:language="el" fo:country="GR" fo:font-style="italic" fo:font-weight="normal" officeooo:rsid="0059bebf" style:font-size-asian="12pt" style:font-style-asian="italic" style:font-weight-asian="normal" style:font-style-complex="italic" style:font-weight-complex="normal"/>
    </style:style>
    <style:style style:name="T88" style:family="text">
      <style:text-properties style:font-name="Liberation Serif" fo:font-size="12pt" fo:language="el" fo:country="GR" fo:font-style="italic" fo:font-weight="normal" officeooo:rsid="0077454e" style:font-size-asian="12pt" style:font-style-asian="italic" style:font-weight-asian="normal" style:font-style-complex="italic" style:font-weight-complex="normal"/>
    </style:style>
    <style:style style:name="T89" style:family="text">
      <style:text-properties style:font-name="Liberation Serif" fo:font-size="12pt" fo:language="el" fo:country="GR" fo:font-style="italic" fo:font-weight="normal" officeooo:rsid="007c6bf7" style:font-size-asian="12pt" style:font-style-asian="italic" style:font-weight-asian="normal" style:font-style-complex="italic" style:font-weight-complex="normal"/>
    </style:style>
    <style:style style:name="T90" style:family="text">
      <style:text-properties style:font-name="Liberation Serif" fo:font-size="12pt" fo:language="el" fo:country="GR" fo:font-style="italic" fo:font-weight="normal" officeooo:rsid="007cf8c0" style:font-size-asian="12pt" style:font-style-asian="italic" style:font-weight-asian="normal" style:font-style-complex="italic" style:font-weight-complex="normal"/>
    </style:style>
    <style:style style:name="T91" style:family="text">
      <style:text-properties style:font-name="Liberation Serif" fo:font-size="12pt" fo:language="el" fo:country="GR" fo:font-style="italic" fo:font-weight="normal" officeooo:rsid="00ab6e95" style:font-size-asian="12pt" style:font-style-asian="italic" style:font-weight-asian="normal" style:font-style-complex="italic" style:font-weight-complex="normal"/>
    </style:style>
    <style:style style:name="T92" style:family="text">
      <style:text-properties style:font-name="Liberation Serif" fo:font-size="12pt" fo:language="el" fo:country="GR" fo:font-style="italic" fo:font-weight="normal" officeooo:rsid="0079808b" style:font-size-asian="12pt" style:font-style-asian="italic" style:font-weight-asian="normal" style:font-size-complex="12pt" style:font-style-complex="italic" style:font-weight-complex="normal"/>
    </style:style>
    <style:style style:name="T93" style:family="text">
      <style:text-properties style:font-name="Liberation Serif" fo:font-size="12pt" fo:language="el" fo:country="GR" fo:font-style="italic" fo:font-weight="normal" officeooo:rsid="0079808b" style:font-size-asian="12pt" style:font-weight-asian="normal" style:font-size-complex="12pt" style:font-weight-complex="normal"/>
    </style:style>
    <style:style style:name="T94" style:family="text">
      <style:text-properties style:font-name="Liberation Serif" fo:font-size="12pt" fo:language="el" fo:country="GR" fo:font-style="italic" fo:font-weight="normal" officeooo:rsid="0079808b" style:font-size-asian="12pt" style:font-style-asian="normal" style:font-weight-asian="normal" style:font-size-complex="12pt" style:font-style-complex="normal" style:font-weight-complex="normal"/>
    </style:style>
    <style:style style:name="T95" style:family="text">
      <style:text-properties style:font-name="Liberation Serif" fo:font-size="12pt" fo:language="el" fo:country="GR" style:text-underline-style="solid" style:text-underline-width="auto" style:text-underline-color="font-color" fo:font-weight="normal" officeooo:rsid="003c926f" style:font-size-asian="12pt" style:font-weight-asian="normal" style:font-weight-complex="normal"/>
    </style:style>
    <style:style style:name="T96" style:family="text">
      <style:text-properties style:font-name="Liberation Serif" fo:font-size="12pt" fo:language="el" fo:country="GR" fo:font-style="normal" fo:font-weight="normal" officeooo:rsid="00651900" style:font-size-asian="12pt" style:font-style-asian="normal" style:font-weight-asian="normal" style:font-style-complex="normal" style:font-weight-complex="normal"/>
    </style:style>
    <style:style style:name="T97" style:family="text">
      <style:text-properties style:font-name="Liberation Serif" fo:font-size="12pt" fo:language="el" fo:country="GR" fo:font-style="normal" fo:font-weight="normal" officeooo:rsid="007cf8c0" style:font-size-asian="12pt" style:font-style-asian="normal" style:font-weight-asian="normal" style:font-style-complex="normal" style:font-weight-complex="normal"/>
    </style:style>
    <style:style style:name="T98" style:family="text">
      <style:text-properties style:font-name="Liberation Serif" fo:font-size="12pt" fo:language="el" fo:country="GR" fo:font-style="normal" fo:font-weight="normal" officeooo:rsid="0079808b" style:font-size-asian="12pt" style:font-style-asian="normal" style:font-weight-asian="normal" style:font-size-complex="12pt" style:font-style-complex="normal" style:font-weight-complex="normal"/>
    </style:style>
    <style:style style:name="T99" style:family="text">
      <style:text-properties style:font-name="Liberation Serif" fo:font-size="12pt" fo:language="el" fo:country="GR" fo:font-style="normal" fo:font-weight="normal" officeooo:rsid="007bd865" style:font-size-asian="12pt" style:font-style-asian="normal" style:font-weight-asian="normal" style:font-size-complex="12pt" style:font-style-complex="normal" style:font-weight-complex="normal"/>
    </style:style>
    <style:style style:name="T100" style:family="text">
      <style:text-properties style:font-name="Liberation Serif" fo:font-size="12pt" fo:language="el" fo:country="GR" style:font-size-asian="12pt"/>
    </style:style>
    <style:style style:name="T101" style:family="text">
      <style:text-properties style:font-name="Liberation Serif" fo:font-size="12pt" fo:language="el" fo:country="GR" officeooo:rsid="0077454e" style:font-size-asian="12pt"/>
    </style:style>
    <style:style style:name="T102" style:family="text">
      <style:text-properties style:font-name="Liberation Serif" fo:font-size="12pt" fo:language="el" fo:country="GR" officeooo:rsid="008c3af1" style:font-size-asian="12pt"/>
    </style:style>
    <style:style style:name="T103" style:family="text">
      <style:text-properties style:font-name="Liberation Serif" fo:font-size="12pt" fo:font-weight="normal" officeooo:rsid="006cddb5" style:font-size-asian="12pt" style:font-weight-asian="normal" style:font-weight-complex="normal"/>
    </style:style>
    <style:style style:name="T104" style:family="text">
      <style:text-properties style:font-name="Liberation Serif" fo:font-weight="normal" officeooo:rsid="00400ff4" style:font-weight-asian="normal" style:font-name-complex="Liberation Serif" style:font-size-complex="12pt" style:font-weight-complex="normal"/>
    </style:style>
    <style:style style:name="T105" style:family="text">
      <style:text-properties fo:font-weight="bold" style:font-weight-asian="bold" style:font-weight-complex="bold"/>
    </style:style>
    <style:style style:name="T106" style:family="text">
      <style:text-properties fo:font-weight="bold" officeooo:rsid="0036a319" style:font-weight-asian="bold" style:font-weight-complex="bold"/>
    </style:style>
    <style:style style:name="T107" style:family="text">
      <style:text-properties fo:font-weight="bold" officeooo:rsid="00400ff4" style:font-weight-asian="bold" style:font-weight-complex="bold"/>
    </style:style>
    <style:style style:name="T108" style:family="text">
      <style:text-properties fo:font-weight="bold" officeooo:rsid="00429187" style:font-weight-asian="bold" style:font-weight-complex="bold"/>
    </style:style>
    <style:style style:name="T109" style:family="text">
      <style:text-properties fo:font-weight="bold" officeooo:rsid="0033af9f" style:font-weight-asian="bold" style:font-weight-complex="bold"/>
    </style:style>
    <style:style style:name="T110" style:family="text">
      <style:text-properties fo:font-weight="bold" officeooo:rsid="0042f4ad" style:font-weight-asian="bold" style:font-name-complex="Liberation Serif, serif" style:font-size-complex="12pt" style:font-weight-complex="bold"/>
    </style:style>
    <style:style style:name="T111" style:family="text">
      <style:text-properties fo:font-weight="normal" style:font-weight-asian="normal" style:font-weight-complex="normal"/>
    </style:style>
    <style:style style:name="T112" style:family="text">
      <style:text-properties fo:font-weight="normal" officeooo:rsid="00251dfe" style:font-weight-asian="normal" style:font-weight-complex="normal"/>
    </style:style>
    <style:style style:name="T113" style:family="text">
      <style:text-properties fo:font-weight="normal" officeooo:rsid="00274486" style:font-weight-asian="normal" style:font-weight-complex="normal"/>
    </style:style>
    <style:style style:name="T114" style:family="text">
      <style:text-properties fo:font-weight="normal" officeooo:rsid="0029a823" style:font-weight-asian="normal" style:font-weight-complex="normal"/>
    </style:style>
    <style:style style:name="T115" style:family="text">
      <style:text-properties fo:font-weight="normal" officeooo:rsid="0029b07d" style:font-weight-asian="normal" style:font-weight-complex="normal"/>
    </style:style>
    <style:style style:name="T116" style:family="text">
      <style:text-properties fo:font-weight="normal" officeooo:rsid="0029cf39" style:font-weight-asian="normal" style:font-weight-complex="normal"/>
    </style:style>
    <style:style style:name="T117" style:family="text">
      <style:text-properties fo:font-weight="normal" officeooo:rsid="002aa67d" style:font-weight-asian="normal" style:font-weight-complex="normal"/>
    </style:style>
    <style:style style:name="T118" style:family="text">
      <style:text-properties fo:font-weight="normal" officeooo:rsid="002c237e" style:font-weight-asian="normal" style:font-weight-complex="normal"/>
    </style:style>
    <style:style style:name="T119" style:family="text">
      <style:text-properties fo:font-weight="normal" officeooo:rsid="002cda5d" style:font-weight-asian="normal" style:font-weight-complex="normal"/>
    </style:style>
    <style:style style:name="T120" style:family="text">
      <style:text-properties fo:font-weight="normal" officeooo:rsid="002ecad6" style:font-weight-asian="normal" style:font-weight-complex="normal"/>
    </style:style>
    <style:style style:name="T121" style:family="text">
      <style:text-properties fo:font-weight="normal" officeooo:rsid="00308234" style:font-weight-asian="normal" style:font-weight-complex="normal"/>
    </style:style>
    <style:style style:name="T122" style:family="text">
      <style:text-properties fo:font-weight="normal" officeooo:rsid="0031d502" style:font-weight-asian="normal" style:font-weight-complex="normal"/>
    </style:style>
    <style:style style:name="T123" style:family="text">
      <style:text-properties fo:font-weight="normal" officeooo:rsid="0036a319" style:font-weight-asian="normal" style:font-weight-complex="normal"/>
    </style:style>
    <style:style style:name="T124" style:family="text">
      <style:text-properties fo:font-weight="normal" officeooo:rsid="0037c3ac" style:font-weight-asian="normal" style:font-weight-complex="normal"/>
    </style:style>
    <style:style style:name="T125" style:family="text">
      <style:text-properties fo:font-weight="normal" officeooo:rsid="003b5189" style:font-weight-asian="normal" style:font-weight-complex="normal"/>
    </style:style>
    <style:style style:name="T126" style:family="text">
      <style:text-properties fo:font-weight="normal" officeooo:rsid="003c926f" style:font-weight-asian="normal" style:font-weight-complex="normal"/>
    </style:style>
    <style:style style:name="T127" style:family="text">
      <style:text-properties fo:font-weight="normal" officeooo:rsid="003de602" style:font-weight-asian="normal" style:font-weight-complex="normal"/>
    </style:style>
    <style:style style:name="T128" style:family="text">
      <style:text-properties fo:font-weight="normal" officeooo:rsid="003f50d9" style:font-weight-asian="normal" style:font-weight-complex="normal"/>
    </style:style>
    <style:style style:name="T129" style:family="text">
      <style:text-properties fo:font-weight="normal" officeooo:rsid="00400ff4" style:font-weight-asian="normal" style:font-weight-complex="normal"/>
    </style:style>
    <style:style style:name="T130" style:family="text">
      <style:text-properties fo:font-weight="normal" officeooo:rsid="00418bc8" style:font-weight-asian="normal" style:font-weight-complex="normal"/>
    </style:style>
    <style:style style:name="T131" style:family="text">
      <style:text-properties fo:font-weight="normal" officeooo:rsid="0041f1db" style:font-weight-asian="normal" style:font-weight-complex="normal"/>
    </style:style>
    <style:style style:name="T132" style:family="text">
      <style:text-properties fo:font-weight="normal" officeooo:rsid="00429187" style:font-weight-asian="normal" style:font-weight-complex="normal"/>
    </style:style>
    <style:style style:name="T133" style:family="text">
      <style:text-properties fo:font-weight="normal" officeooo:rsid="0043a6bd" style:font-weight-asian="normal" style:font-weight-complex="normal"/>
    </style:style>
    <style:style style:name="T134" style:family="text">
      <style:text-properties fo:font-weight="normal" officeooo:rsid="00467463" style:font-weight-asian="normal" style:font-weight-complex="normal"/>
    </style:style>
    <style:style style:name="T135" style:family="text">
      <style:text-properties fo:font-weight="normal" officeooo:rsid="00467f6c" style:font-weight-asian="normal" style:font-weight-complex="normal"/>
    </style:style>
    <style:style style:name="T136" style:family="text">
      <style:text-properties fo:font-weight="normal" officeooo:rsid="0047cfdf" style:font-weight-asian="normal" style:font-weight-complex="normal"/>
    </style:style>
    <style:style style:name="T137" style:family="text">
      <style:text-properties fo:font-weight="normal" officeooo:rsid="004964f5" style:font-weight-asian="normal" style:font-weight-complex="normal"/>
    </style:style>
    <style:style style:name="T138" style:family="text">
      <style:text-properties fo:font-weight="normal" officeooo:rsid="00497ff1" style:font-weight-asian="normal" style:font-weight-complex="normal"/>
    </style:style>
    <style:style style:name="T139" style:family="text">
      <style:text-properties fo:font-weight="normal" officeooo:rsid="004aae14" style:font-weight-asian="normal" style:font-weight-complex="normal"/>
    </style:style>
    <style:style style:name="T140" style:family="text">
      <style:text-properties fo:font-weight="normal" officeooo:rsid="004b1c73" style:font-weight-asian="normal" style:font-weight-complex="normal"/>
    </style:style>
    <style:style style:name="T141" style:family="text">
      <style:text-properties fo:font-weight="normal" officeooo:rsid="004caac4" style:font-weight-asian="normal" style:font-weight-complex="normal"/>
    </style:style>
    <style:style style:name="T142" style:family="text">
      <style:text-properties fo:font-weight="normal" officeooo:rsid="004e1f6e" style:font-weight-asian="normal" style:font-weight-complex="normal"/>
    </style:style>
    <style:style style:name="T143" style:family="text">
      <style:text-properties fo:font-weight="normal" officeooo:rsid="004febc4" style:font-weight-asian="normal" style:font-weight-complex="normal"/>
    </style:style>
    <style:style style:name="T144" style:family="text">
      <style:text-properties fo:font-weight="normal" officeooo:rsid="0050d00a" style:font-weight-asian="normal" style:font-weight-complex="normal"/>
    </style:style>
    <style:style style:name="T145" style:family="text">
      <style:text-properties fo:font-weight="normal" officeooo:rsid="0052566e" style:font-weight-asian="normal" style:font-weight-complex="normal"/>
    </style:style>
    <style:style style:name="T146" style:family="text">
      <style:text-properties fo:font-weight="normal" officeooo:rsid="005540c8" style:font-weight-asian="normal" style:font-weight-complex="normal"/>
    </style:style>
    <style:style style:name="T147" style:family="text">
      <style:text-properties fo:font-weight="normal" officeooo:rsid="00573f85" style:font-weight-asian="normal" style:font-weight-complex="normal"/>
    </style:style>
    <style:style style:name="T148" style:family="text">
      <style:text-properties fo:font-weight="normal" officeooo:rsid="0059bebf" style:font-weight-asian="normal" style:font-weight-complex="normal"/>
    </style:style>
    <style:style style:name="T149" style:family="text">
      <style:text-properties fo:font-weight="normal" officeooo:rsid="005d7537" style:font-weight-asian="normal" style:font-weight-complex="normal"/>
    </style:style>
    <style:style style:name="T150" style:family="text">
      <style:text-properties fo:font-weight="normal" officeooo:rsid="005e9599" style:font-weight-asian="normal" style:font-weight-complex="normal"/>
    </style:style>
    <style:style style:name="T151" style:family="text">
      <style:text-properties fo:font-weight="normal" officeooo:rsid="001fdd7a" style:font-weight-asian="normal" style:font-weight-complex="normal"/>
    </style:style>
    <style:style style:name="T152" style:family="text">
      <style:text-properties fo:font-weight="normal" officeooo:rsid="005f1798" style:font-weight-asian="normal" style:font-weight-complex="normal"/>
    </style:style>
    <style:style style:name="T153" style:family="text">
      <style:text-properties fo:font-weight="normal" officeooo:rsid="0060a31e" style:font-weight-asian="normal" style:font-weight-complex="normal"/>
    </style:style>
    <style:style style:name="T154" style:family="text">
      <style:text-properties fo:font-weight="normal" officeooo:rsid="006190d9" style:font-weight-asian="normal" style:font-weight-complex="normal"/>
    </style:style>
    <style:style style:name="T155" style:family="text">
      <style:text-properties fo:font-weight="normal" officeooo:rsid="00635c44" style:font-weight-asian="normal" style:font-weight-complex="normal"/>
    </style:style>
    <style:style style:name="T156" style:family="text">
      <style:text-properties fo:font-weight="normal" officeooo:rsid="00651900" style:font-weight-asian="normal" style:font-weight-complex="normal"/>
    </style:style>
    <style:style style:name="T157" style:family="text">
      <style:text-properties fo:font-weight="normal" officeooo:rsid="00667a5c" style:font-weight-asian="normal" style:font-weight-complex="normal"/>
    </style:style>
    <style:style style:name="T158" style:family="text">
      <style:text-properties fo:font-weight="normal" officeooo:rsid="00686655" style:font-weight-asian="normal" style:font-weight-complex="normal"/>
    </style:style>
    <style:style style:name="T159" style:family="text">
      <style:text-properties fo:font-weight="normal" officeooo:rsid="006cddb5" style:font-weight-asian="normal" style:font-weight-complex="normal"/>
    </style:style>
    <style:style style:name="T160" style:family="text">
      <style:text-properties fo:font-weight="normal" officeooo:rsid="0069b28b" style:font-weight-asian="normal" style:font-weight-complex="normal"/>
    </style:style>
    <style:style style:name="T161" style:family="text">
      <style:text-properties fo:font-weight="normal" officeooo:rsid="006d0133" style:font-weight-asian="normal" style:font-weight-complex="normal"/>
    </style:style>
    <style:style style:name="T162" style:family="text">
      <style:text-properties fo:font-weight="normal" officeooo:rsid="006e9358" style:font-weight-asian="normal" style:font-weight-complex="normal"/>
    </style:style>
    <style:style style:name="T163" style:family="text">
      <style:text-properties fo:font-weight="normal" officeooo:rsid="006f4f33" style:font-weight-asian="normal" style:font-weight-complex="normal"/>
    </style:style>
    <style:style style:name="T164" style:family="text">
      <style:text-properties fo:font-weight="normal" officeooo:rsid="007029e1" style:font-weight-asian="normal" style:font-weight-complex="normal"/>
    </style:style>
    <style:style style:name="T165" style:family="text">
      <style:text-properties fo:font-weight="normal" officeooo:rsid="0064762d" style:font-weight-asian="normal" style:font-weight-complex="normal"/>
    </style:style>
    <style:style style:name="T166" style:family="text">
      <style:text-properties fo:font-weight="normal" officeooo:rsid="0072c91c" style:font-weight-asian="normal" style:font-weight-complex="normal"/>
    </style:style>
    <style:style style:name="T167" style:family="text">
      <style:text-properties fo:font-weight="normal" officeooo:rsid="0072f836" style:font-weight-asian="normal" style:font-weight-complex="normal"/>
    </style:style>
    <style:style style:name="T168" style:family="text">
      <style:text-properties fo:font-weight="normal" officeooo:rsid="007382cc" style:font-weight-asian="normal" style:font-weight-complex="normal"/>
    </style:style>
    <style:style style:name="T169" style:family="text">
      <style:text-properties fo:font-weight="normal" officeooo:rsid="0074d064" style:font-weight-asian="normal" style:font-weight-complex="normal"/>
    </style:style>
    <style:style style:name="T170" style:family="text">
      <style:text-properties fo:font-weight="normal" officeooo:rsid="0075e6ed" style:font-weight-asian="normal" style:font-weight-complex="normal"/>
    </style:style>
    <style:style style:name="T171" style:family="text">
      <style:text-properties fo:font-weight="normal" officeooo:rsid="00767201" style:font-weight-asian="normal" style:font-weight-complex="normal"/>
    </style:style>
    <style:style style:name="T172" style:family="text">
      <style:text-properties fo:font-weight="normal" officeooo:rsid="0077454e" style:font-weight-asian="normal" style:font-weight-complex="normal"/>
    </style:style>
    <style:style style:name="T173" style:family="text">
      <style:text-properties fo:font-weight="normal" officeooo:rsid="007bd865" style:font-weight-asian="normal" style:font-weight-complex="normal"/>
    </style:style>
    <style:style style:name="T174" style:family="text">
      <style:text-properties fo:font-weight="normal" officeooo:rsid="007cf8c0" style:font-weight-asian="normal" style:font-weight-complex="normal"/>
    </style:style>
    <style:style style:name="T175" style:family="text">
      <style:text-properties fo:font-weight="normal" officeooo:rsid="007eb045" style:font-weight-asian="normal" style:font-weight-complex="normal"/>
    </style:style>
    <style:style style:name="T176" style:family="text">
      <style:text-properties fo:font-weight="normal" officeooo:rsid="008d7a23" style:font-weight-asian="normal" style:font-weight-complex="normal"/>
    </style:style>
    <style:style style:name="T177" style:family="text">
      <style:text-properties fo:font-weight="normal" officeooo:rsid="008e05ee" style:font-weight-asian="normal" style:font-weight-complex="normal"/>
    </style:style>
    <style:style style:name="T178" style:family="text">
      <style:text-properties fo:font-weight="normal" officeooo:rsid="00923fd5" style:font-weight-asian="normal" style:font-weight-complex="normal"/>
    </style:style>
    <style:style style:name="T179" style:family="text">
      <style:text-properties fo:font-weight="normal" officeooo:rsid="009441c4" style:font-weight-asian="normal" style:font-weight-complex="normal"/>
    </style:style>
    <style:style style:name="T180" style:family="text">
      <style:text-properties fo:font-weight="normal" officeooo:rsid="0094c9f7" style:font-weight-asian="normal" style:font-weight-complex="normal"/>
    </style:style>
    <style:style style:name="T181" style:family="text">
      <style:text-properties fo:font-weight="normal" officeooo:rsid="0096fde9" style:font-weight-asian="normal" style:font-weight-complex="normal"/>
    </style:style>
    <style:style style:name="T182" style:family="text">
      <style:text-properties fo:font-weight="normal" officeooo:rsid="00975668" style:font-weight-asian="normal" style:font-weight-complex="normal"/>
    </style:style>
    <style:style style:name="T183" style:family="text">
      <style:text-properties fo:font-weight="normal" officeooo:rsid="0099049b" style:font-weight-asian="normal" style:font-weight-complex="normal"/>
    </style:style>
    <style:style style:name="T184" style:family="text">
      <style:text-properties fo:font-weight="normal" officeooo:rsid="009b6083" style:font-weight-asian="normal" style:font-weight-complex="normal"/>
    </style:style>
    <style:style style:name="T185" style:family="text">
      <style:text-properties fo:font-weight="normal" officeooo:rsid="009ec51c" style:font-weight-asian="normal" style:font-weight-complex="normal"/>
    </style:style>
    <style:style style:name="T186" style:family="text">
      <style:text-properties fo:font-weight="normal" officeooo:rsid="00a13186" style:font-weight-asian="normal" style:font-weight-complex="normal"/>
    </style:style>
    <style:style style:name="T187" style:family="text">
      <style:text-properties fo:font-weight="normal" officeooo:rsid="00a3e8b9" style:font-weight-asian="normal" style:font-weight-complex="normal"/>
    </style:style>
    <style:style style:name="T188" style:family="text">
      <style:text-properties fo:font-weight="normal" officeooo:rsid="00a53b4f" style:font-weight-asian="normal" style:font-weight-complex="normal"/>
    </style:style>
    <style:style style:name="T189" style:family="text">
      <style:text-properties fo:font-weight="normal" officeooo:rsid="00a6f7c7" style:font-weight-asian="normal" style:font-weight-complex="normal"/>
    </style:style>
    <style:style style:name="T190" style:family="text">
      <style:text-properties fo:font-weight="normal" officeooo:rsid="00a7c2f1" style:font-weight-asian="normal" style:font-weight-complex="normal"/>
    </style:style>
    <style:style style:name="T191" style:family="text">
      <style:text-properties fo:font-weight="normal" officeooo:rsid="00a99eea" style:font-weight-asian="normal" style:font-weight-complex="normal"/>
    </style:style>
    <style:style style:name="T192" style:family="text">
      <style:text-properties fo:font-weight="normal" officeooo:rsid="00aa0fb0" style:font-weight-asian="normal" style:font-weight-complex="normal"/>
    </style:style>
    <style:style style:name="T193" style:family="text">
      <style:text-properties fo:font-weight="normal" officeooo:rsid="00418bc8" style:font-weight-asian="normal" style:font-name-complex="Liberation Serif, serif" style:font-size-complex="12pt" style:font-weight-complex="normal"/>
    </style:style>
    <style:style style:name="T194" style:family="text">
      <style:text-properties fo:font-weight="normal" officeooo:rsid="00429187" style:font-weight-asian="normal" style:font-name-complex="Liberation Serif, serif" style:font-size-complex="12pt" style:font-weight-complex="normal"/>
    </style:style>
    <style:style style:name="T195" style:family="text">
      <style:text-properties fo:font-weight="normal" officeooo:rsid="0042f4ad" style:font-weight-asian="normal" style:font-name-complex="Liberation Serif, serif" style:font-size-complex="12pt" style:font-weight-complex="normal"/>
    </style:style>
    <style:style style:name="T196" style:family="text">
      <style:text-properties fo:font-weight="normal" officeooo:rsid="0043a6bd" style:font-weight-asian="normal" style:font-name-complex="Liberation Serif, serif" style:font-size-complex="12pt" style:font-weight-complex="normal"/>
    </style:style>
    <style:style style:name="T197" style:family="text">
      <style:text-properties fo:font-weight="normal" officeooo:rsid="007029e1" style:font-weight-asian="normal" style:font-name-complex="Liberation Serif, serif" style:font-size-complex="12pt" style:font-weight-complex="normal"/>
    </style:style>
    <style:style style:name="T198" style:family="text">
      <style:text-properties fo:font-weight="normal" officeooo:rsid="0033af9f" style:font-weight-asian="normal" style:font-name-complex="Liberation Serif, serif" style:font-size-complex="12pt" style:font-weight-complex="normal"/>
    </style:style>
    <style:style style:name="T199" style:family="text">
      <style:text-properties fo:font-weight="normal" officeooo:rsid="00718d7b" style:font-weight-asian="normal" style:font-name-complex="Liberation Serif, serif" style:font-size-complex="12pt" style:font-weight-complex="normal"/>
    </style:style>
    <style:style style:name="T200" style:family="text">
      <style:text-properties fo:font-weight="normal" officeooo:rsid="0072f836" style:font-weight-asian="normal" style:font-name-complex="Liberation Serif, serif" style:font-size-complex="12pt" style:font-weight-complex="normal"/>
    </style:style>
    <style:style style:name="T201" style:family="text">
      <style:text-properties fo:font-weight="normal" officeooo:rsid="00a25a7b" style:font-weight-asian="normal" style:font-name-complex="Liberation Serif, serif" style:font-size-complex="12pt" style:font-weight-complex="normal"/>
    </style:style>
    <style:style style:name="T202" style:family="text">
      <style:text-properties fo:font-weight="normal" officeooo:rsid="00ab52f1" style:font-weight-asian="normal" style:font-name-complex="Liberation Serif, serif" style:font-size-complex="12pt" style:font-weight-complex="normal"/>
    </style:style>
    <style:style style:name="T203" style:family="text">
      <style:text-properties fo:font-weight="normal" officeooo:rsid="004e1f6e" fo:background-color="transparent" loext:char-shading-value="0" style:font-weight-asian="normal" style:font-weight-complex="normal"/>
    </style:style>
    <style:style style:name="T204" style:family="text">
      <style:text-properties fo:font-weight="normal" officeooo:rsid="00a7c2f1" fo:background-color="transparent" loext:char-shading-value="0" style:font-weight-asian="normal" style:font-weight-complex="normal"/>
    </style:style>
    <style:style style:name="T205" style:family="text">
      <style:text-properties fo:font-weight="normal" officeooo:rsid="006d0133" fo:background-color="transparent" loext:char-shading-value="0" style:font-weight-asian="normal" style:font-weight-complex="normal"/>
    </style:style>
    <style:style style:name="T206" style:family="text">
      <style:text-properties fo:font-weight="normal" officeooo:rsid="006e9358" fo:background-color="transparent" loext:char-shading-value="0" style:font-weight-asian="normal" style:font-weight-complex="normal"/>
    </style:style>
    <style:style style:name="T207" style:family="text">
      <style:text-properties fo:font-weight="normal" officeooo:rsid="00a13186" fo:background-color="transparent" loext:char-shading-value="0" style:font-weight-asian="normal" style:font-weight-complex="normal"/>
    </style:style>
    <style:style style:name="T208" style:family="text">
      <style:text-properties fo:font-weight="normal" officeooo:rsid="00aa0fb0" fo:background-color="transparent" loext:char-shading-value="0" style:font-weight-asian="normal" style:font-weight-complex="normal"/>
    </style:style>
    <style:style style:name="T209" style:family="text">
      <style:text-properties fo:font-style="italic" fo:font-weight="normal" style:font-style-asian="italic" style:font-weight-asian="normal" style:font-style-complex="italic" style:font-weight-complex="normal"/>
    </style:style>
    <style:style style:name="T210" style:family="text">
      <style:text-properties fo:font-style="italic" fo:font-weight="normal" officeooo:rsid="0037c3ac" style:font-style-asian="italic" style:font-weight-asian="normal" style:font-style-complex="italic" style:font-weight-complex="normal"/>
    </style:style>
    <style:style style:name="T211" style:family="text">
      <style:text-properties fo:font-style="italic" fo:font-weight="normal" officeooo:rsid="0041f1db" style:font-style-asian="italic" style:font-weight-asian="normal" style:font-style-complex="italic" style:font-weight-complex="normal"/>
    </style:style>
    <style:style style:name="T212" style:family="text">
      <style:text-properties fo:font-style="italic" fo:font-weight="normal" officeooo:rsid="005e9599" style:font-style-asian="italic" style:font-weight-asian="normal" style:font-style-complex="italic" style:font-weight-complex="normal"/>
    </style:style>
    <style:style style:name="T213" style:family="text">
      <style:text-properties fo:font-style="italic" fo:font-weight="normal" officeooo:rsid="005f1798" style:font-style-asian="italic" style:font-weight-asian="normal" style:font-style-complex="italic" style:font-weight-complex="normal"/>
    </style:style>
    <style:style style:name="T214" style:family="text">
      <style:text-properties fo:font-style="italic" fo:font-weight="normal" officeooo:rsid="00651900" style:font-style-asian="italic" style:font-weight-asian="normal" style:font-style-complex="italic" style:font-weight-complex="normal"/>
    </style:style>
    <style:style style:name="T215" style:family="text">
      <style:text-properties fo:font-style="italic" fo:font-weight="normal" officeooo:rsid="00667a5c" style:font-style-asian="italic" style:font-weight-asian="normal" style:font-style-complex="italic" style:font-weight-complex="normal"/>
    </style:style>
    <style:style style:name="T216" style:family="text">
      <style:text-properties fo:font-style="italic" fo:font-weight="normal" officeooo:rsid="0072f836" style:font-style-asian="italic" style:font-weight-asian="normal" style:font-style-complex="italic" style:font-weight-complex="normal"/>
    </style:style>
    <style:style style:name="T217" style:family="text">
      <style:text-properties fo:font-style="italic" fo:font-weight="normal" officeooo:rsid="0075e6ed" style:font-style-asian="italic" style:font-weight-asian="normal" style:font-style-complex="italic" style:font-weight-complex="normal"/>
    </style:style>
    <style:style style:name="T218" style:family="text">
      <style:text-properties fo:font-style="italic" fo:font-weight="normal" officeooo:rsid="0077454e" style:font-style-asian="italic" style:font-weight-asian="normal" style:font-style-complex="italic" style:font-weight-complex="normal"/>
    </style:style>
    <style:style style:name="T219" style:family="text">
      <style:text-properties fo:font-style="italic" fo:font-weight="normal" officeooo:rsid="0043a6bd" style:font-style-asian="italic" style:font-weight-asian="normal" style:font-name-complex="Liberation Serif, serif" style:font-size-complex="12pt" style:font-style-complex="italic" style:font-weight-complex="normal"/>
    </style:style>
    <style:style style:name="T220" style:family="text">
      <style:text-properties fo:font-style="italic" fo:font-weight="normal" officeooo:rsid="0072f836" style:font-style-asian="italic" style:font-weight-asian="normal" style:font-name-complex="Liberation Serif, serif" style:font-size-complex="12pt" style:font-style-complex="italic" style:font-weight-complex="normal"/>
    </style:style>
    <style:style style:name="T221" style:family="text">
      <style:text-properties fo:font-style="italic" fo:font-weight="normal" officeooo:rsid="00ab52f1" style:font-style-asian="italic" style:font-weight-asian="normal" style:font-name-complex="Liberation Serif, serif" style:font-size-complex="12pt" style:font-style-complex="italic" style:font-weight-complex="normal"/>
    </style:style>
    <style:style style:name="T222" style:family="text">
      <style:text-properties fo:font-style="italic" fo:font-weight="normal" officeooo:rsid="0037c3ac" style:font-weight-asian="normal" style:font-weight-complex="normal"/>
    </style:style>
    <style:style style:name="T223" style:family="text">
      <style:text-properties fo:font-style="italic" style:font-style-asian="italic" style:font-style-complex="italic"/>
    </style:style>
    <style:style style:name="T224" style:family="text">
      <style:text-properties fo:font-style="italic" officeooo:rsid="00718d7b" style:font-style-asian="italic" style:font-style-complex="italic"/>
    </style:style>
    <style:style style:name="T225" style:family="text">
      <style:text-properties style:font-name-complex="Liberation Serif, serif" style:font-size-complex="12pt"/>
    </style:style>
    <style:style style:name="T226" style:family="text">
      <style:text-properties officeooo:rsid="0042f4ad" style:font-name-complex="Liberation Serif, serif" style:font-size-complex="12pt"/>
    </style:style>
    <style:style style:name="T227" style:family="text">
      <style:text-properties officeooo:rsid="00429187"/>
    </style:style>
    <style:style style:name="T228" style:family="text">
      <style:text-properties officeooo:rsid="004caac4"/>
    </style:style>
    <style:style style:name="T229" style:family="text">
      <style:text-properties fo:font-style="normal" fo:font-weight="normal" officeooo:rsid="00651900" style:font-style-asian="normal" style:font-weight-asian="normal" style:font-style-complex="normal" style:font-weight-complex="normal"/>
    </style:style>
    <style:style style:name="T230" style:family="text">
      <style:text-properties officeooo:rsid="00718d7b"/>
    </style:style>
    <style:style style:name="T231" style:family="text">
      <style:text-properties officeooo:rsid="007382cc"/>
    </style:style>
    <style:style style:name="T232" style:family="text">
      <style:text-properties officeooo:rsid="0074d064"/>
    </style:style>
    <style:style style:name="T233" style:family="text">
      <style:text-properties officeooo:rsid="0075e6ed"/>
    </style:style>
    <style:style style:name="T234" style:family="text">
      <style:text-properties officeooo:rsid="00a3e8b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On the Epistles of John, Part </text:span></text:span><text:span text:style-name="Strong_20_Emphasis"><text:span text:style-name="T2">10</text:span></text:span><text:span text:style-name="Strong_20_Emphasis"><text:span text:style-name="T1">: </text:span></text:span><text:span text:style-name="Strong_20_Emphasis"><text:span text:style-name="T3">The Spirit, the Water and the Blood</text:span></text:span></text:p>
      <text:p text:style-name="P5"><text:span text:style-name="Strong_20_Emphasis"><text:span text:style-name="T112">Writing this first and most significant of his three surviving epistles, the apostle John began describing the </text:span></text:span><text:a xlink:type="simple" xlink:href="https://christogenea.org/podcasts/epistles-john-part-9-love-law" office:target-frame-name="_blank" xlink:show="new" text:style-name="Internet_20_link" text:visited-style-name="Visited_20_Internet_20_Link"><text:span text:style-name="Strong_20_Emphasis"><text:span text:style-name="T112">love which is in the law</text:span></text:span></text:a><text:span text:style-name="Strong_20_Emphasis"><text:span text:style-name="T112"> in chapter 2 where, speaking of Christ, he wrote: “3 And by this we may know that we know Him, if we would keep His commandments. 4 He saying that he knows Him and not keeping His commandments, he is a liar and the truth is not in him. 5 But he whom would keep His word </text:span></text:span><text:span text:style-name="Strong_20_Emphasis"><text:span text:style-name="T134">[God’s Word]</text:span></text:span><text:span text:style-name="Strong_20_Emphasis"><text:span text:style-name="T112">, truly the love of Yahweh is perfected in him: by this we know that we are in Him.” </text:span></text:span><text:span text:style-name="Strong_20_Emphasis"><text:span text:style-name="T113">Following that point, throughout chapters 3 and 4 of this epistle John spoke of the love of Yahweh God </text:span></text:span><text:span text:style-name="Strong_20_Emphasis"><text:span text:style-name="T178">which He has </text:span></text:span><text:span text:style-name="Strong_20_Emphasis"><text:span text:style-name="T113">for His children, and upheld that love as the reason for which those same children should love one another. So in chapter 3 of the epistle, John also asserted that the love which the children of God have for one another serves as the assurance that they have eternal life, where he wrote: “</text:span></text:span><text:span text:style-name="Strong_20_Emphasis"><text:span text:style-name="T16">14 We know that we have passed over from out of death into life, because we love the brethren.</text:span></text:span><text:span text:style-name="T35">” </text:span><text:span text:style-name="Strong_20_Emphasis"><text:span text:style-name="T16">On the surface, John seems to be using the term </text:span></text:span><text:span text:style-name="Strong_20_Emphasis"><text:span text:style-name="T45">brother</text:span></text:span><text:span text:style-name="Strong_20_Emphasis"><text:span text:style-name="T16"> quite loosely, as a fellow man or fellow believer, but that is </text:span></text:span><text:span text:style-name="Strong_20_Emphasis"><text:span text:style-name="T22">clearly </text:span></text:span><text:span text:style-name="Strong_20_Emphasis"><text:span text:style-name="T16">not the case once it is understood that the Gospel of Christ is the only manner which men have to </text:span></text:span><text:a xlink:type="simple" xlink:href="https://christogenea.org/podcasts/epistles-john-part-6-separating-wheat" office:target-frame-name="_blank" xlink:show="new" text:style-name="Internet_20_link" text:visited-style-name="Visited_20_Internet_20_Link"><text:span text:style-name="Strong_20_Emphasis">distinguish the wheat</text:span></text:a><text:span text:style-name="Strong_20_Emphasis"><text:span text:style-name="T16"> from the tares. </text:span></text:span><text:span text:style-name="Strong_20_Emphasis"><text:span text:style-name="T17">So as he continued, he stated that “He not loving [</text:span></text:span><text:span text:style-name="Strong_20_Emphasis"><text:span text:style-name="T46">his brother</text:span></text:span><text:span text:style-name="Strong_20_Emphasis"><text:span text:style-name="T17">] abides in death.</text:span></text:span><text:span text:style-name="Strong_20_Emphasis"><text:span text:style-name="T113">”</text:span></text:span></text:p>
      <text:p text:style-name="P46"><text:span text:style-name="Strong_20_Emphasis"><text:span text:style-name="T114">As Paul of Tarsus had </text:span></text:span><text:span text:style-name="Strong_20_Emphasis"><text:span text:style-name="T135">often attested</text:span></text:span><text:span text:style-name="Strong_20_Emphasis"><text:span text:style-name="T114">, there are brethren and there are false brethren. </text:span></text:span><text:span text:style-name="Strong_20_Emphasis"><text:span text:style-name="T135">Paul counted his brethren as his “kinsmen according to the flesh” in Romans chapter 9. But i</text:span></text:span><text:span text:style-name="Strong_20_Emphasis"><text:span text:style-name="T114">n 2 Corinthians chapter 11 he spoke of having faced “</text:span></text:span><text:span text:style-name="Strong_20_Emphasis"><text:span text:style-name="T18">perils among false brethren</text:span></text:span><text:span text:style-name="Strong_20_Emphasis"><text:span text:style-name="T114">”, and then in Galatians chapter 2 speaking of certain Judaizers, those who would bind men to rituals of the flesh, he called them “false brethren, such who infiltrate to spy out our freedom, which we have in Christ Yahshua, in order that they may enslave us…” Paul had referred to the same in Acts chapter 20 where he warned the elders of Ephesus </text:span></text:span><text:span text:style-name="Strong_20_Emphasis"><text:span text:style-name="T115">of the “oppressive wolves [which] shall come in to you, not being sparing of the sheep!” Paul distinguished those wolves from men </text:span></text:span><text:span text:style-name="Strong_20_Emphasis"><text:span text:style-name="T135">who would arise </text:span></text:span><text:span text:style-name="Strong_20_Emphasis"><text:span text:style-name="T115">from among themselves who may speak distortions, ostensibly creating their own heresies. </text:span></text:span></text:p>
      <text:p text:style-name="P46"><text:span text:style-name="Strong_20_Emphasis"><text:span text:style-name="T115">Likewise, in his brief epistle the apostle Jude warned that “4 … some men have stolen in, those of old having been written about beforetime for this judgment, godless men, substituting the favor of our God for licentiousness and denying our only Master and Prince, Yahshua Christ.” </text:span></text:span><text:span text:style-name="Strong_20_Emphasis"><text:span text:style-name="T189">Historically, there has been little open acceptance of the sort of licentiousness found at Sodom and Gomorrah until recent times, and now both priests and pastors generally and openly accept, and even promote, all sorts of sin, including Sodomy and fornication, in their congregations. So today many churches are even being run by these godless intruders. </text:span></text:span><text:span text:style-name="Strong_20_Emphasis"><text:span text:style-name="T115"><text:s/></text:span></text:span></text:p>
      <text:p text:style-name="P11"><text:span text:style-name="Strong_20_Emphasis"><text:span text:style-name="T116">Men do not always have the ability to separate the wheat from the tares. The apostles of Christ could not even do so, marveling at Him that He could know what was in men (John 2:</text:span></text:span><text:span text:style-name="Strong_20_Emphasis"><text:span text:style-name="T117">24-25). They</text:span></text:span><text:span text:style-name="Strong_20_Emphasis"><text:span text:style-name="T116"> </text:span></text:span><text:span text:style-name="Strong_20_Emphasis"><text:span text:style-name="T117">had </text:span></text:span><text:span text:style-name="Strong_20_Emphasis"><text:span text:style-name="T116">even esteem</text:span></text:span><text:span text:style-name="Strong_20_Emphasis"><text:span text:style-name="T117">ed</text:span></text:span><text:span text:style-name="Strong_20_Emphasis"><text:span text:style-name="T116"> Judas Iscariot as one of their own, whom Christ had called a devil </text:span></text:span><text:span text:style-name="Strong_20_Emphasis"><text:span text:style-name="T136">and who was evidently an Edomite</text:span></text:span><text:span text:style-name="Strong_20_Emphasis"><text:span text:style-name="T116">. </text:span></text:span><text:span text:style-name="Strong_20_Emphasis"><text:span text:style-name="T117">L</text:span></text:span><text:span text:style-name="Strong_20_Emphasis"><text:span text:style-name="T116">ater, </text:span></text:span><text:span text:style-name="Strong_20_Emphasis"><text:span text:style-name="T117">whe</text:span></text:span><text:span text:style-name="Strong_20_Emphasis"><text:span text:style-name="T136">re</text:span></text:span><text:span text:style-name="Strong_20_Emphasis"><text:span text:style-name="T117"> </text:span></text:span><text:span text:style-name="Strong_20_Emphasis"><text:span text:style-name="T116">Paul </text:span></text:span><text:span text:style-name="Strong_20_Emphasis"><text:span text:style-name="T136">professed </text:span></text:span><text:span text:style-name="Strong_20_Emphasis"><text:span text:style-name="T116">ha</text:span></text:span><text:span text:style-name="Strong_20_Emphasis"><text:span text:style-name="T136">ving</text:span></text:span><text:span text:style-name="Strong_20_Emphasis"><text:span text:style-name="T116"> struggled </text:span></text:span><text:span text:style-name="Strong_20_Emphasis"><text:span text:style-name="T117">with false brethren, it is </text:span></text:span><text:span text:style-name="Strong_20_Emphasis"><text:span text:style-name="T178">also </text:span></text:span><text:span text:style-name="Strong_20_Emphasis"><text:span text:style-name="T117">evident that he had to give them space until the time when they would reveal themselves. According to the words of Christ in the parable of the sheep and the goats, His angels will distinguish them on sight. But until then, as He also said, the wheat and </text:span></text:span><text:span text:style-name="Strong_20_Emphasis"><text:span text:style-name="T178">the</text:span></text:span><text:span text:style-name="Strong_20_Emphasis"><text:span text:style-name="T117"> tares must grow together until the time of the harvest, even if His angels could tell them apart sooner, so that no wheat would be destroyed along with the tares. </text:span></text:span></text:p>
      <text:p text:style-name="P6"><text:span text:style-name="Strong_20_Emphasis"><text:span text:style-name="T117">So here in this epistle, the apostle John teaches us that the way to discern who are the children of God and who are the children of the Devil is through the love that the children of God should </text:span></text:span><text:span text:style-name="Strong_20_Emphasis"><text:span text:style-name="T137">display by keeping the commandments</text:span></text:span><text:span text:style-name="Strong_20_Emphasis"><text:span text:style-name="T117"> of the law, and </text:span></text:span><text:span text:style-name="Strong_20_Emphasis"><text:span text:style-name="T137">the love that they should have </text:span></text:span><text:span text:style-name="Strong_20_Emphasis"><text:span text:style-name="T117">for one another. John repeats this theme several times in this epistle, yet each time he does he adds a new perspective, or </text:span></text:span><text:span text:style-name="Strong_20_Emphasis"><text:span text:style-name="T137">a somewhat </text:span></text:span><text:span text:style-name="Strong_20_Emphasis"><text:span text:style-name="T117"><text:s/></text:span></text:span><text:span text:style-name="Strong_20_Emphasis"><text:span text:style-name="T137">different explana</text:span></text:span><text:span text:style-name="Strong_20_Emphasis"><text:span text:style-name="T117">tion </text:span></text:span><text:span text:style-name="Strong_20_Emphasis"><text:span text:style-name="T137">which strengthens the overall teaching</text:span></text:span><text:span text:style-name="Strong_20_Emphasis"><text:span text:style-name="T117">. So in chapter 2 he explained that those who denied </text:span></text:span><text:span text:style-name="Strong_20_Emphasis"><text:span text:style-name="T137">that Yahshua is the </text:span></text:span><text:span text:style-name="Strong_20_Emphasis"><text:span text:style-name="T117">Christ are antichrists, </text:span></text:span><text:span text:style-name="Strong_20_Emphasis"><text:span text:style-name="T137">and </text:span></text:span><text:span text:style-name="Strong_20_Emphasis"><text:span text:style-name="T117">that they are born as antichrists for which reason they deny Him, and </text:span></text:span><text:span text:style-name="Strong_20_Emphasis"><text:span text:style-name="T137">further,</text:span></text:span><text:span text:style-name="Strong_20_Emphasis"><text:span text:style-name="T117"> that “t</text:span></text:span><text:span text:style-name="Strong_20_Emphasis"><text:span text:style-name="T19">hey went out from us, but they were not of us,</text:span></text:span><text:span text:style-name="Strong_20_Emphasis"><text:span text:style-name="T117">” indicating that </text:span></text:span><text:soft-page-break/><text:span text:style-name="Strong_20_Emphasis"><text:span text:style-name="T117">they were never Israelites in the first place. Then in chapter 3 John contrasted those who may sin but who have </text:span></text:span><text:span text:style-name="Strong_20_Emphasis"><text:span text:style-name="T137">Christ as </text:span></text:span><text:span text:style-name="Strong_20_Emphasis"><text:span text:style-name="T117">a propitiation for their sins, with those who practice or even author sin, </text:span></text:span><text:span text:style-name="Strong_20_Emphasis"><text:span text:style-name="T137">who are of the Devil</text:span></text:span><text:span text:style-name="Strong_20_Emphasis"><text:span text:style-name="T117">. </text:span></text:span></text:p>
      <text:p text:style-name="P12"><text:span text:style-name="Strong_20_Emphasis"><text:span text:style-name="T138">In</text:span></text:span><text:span text:style-name="Strong_20_Emphasis"><text:span text:style-name="T118"> this </text:span></text:span><text:span text:style-name="Strong_20_Emphasis"><text:span text:style-name="T138">explanation</text:span></text:span><text:span text:style-name="Strong_20_Emphasis"><text:span text:style-name="T118"> John </text:span></text:span><text:span text:style-name="Strong_20_Emphasis"><text:span text:style-name="T138">had </text:span></text:span><text:span text:style-name="Strong_20_Emphasis"><text:span text:style-name="T118">used Cain as an example, </text:span></text:span><text:span text:style-name="Strong_20_Emphasis"><text:span text:style-name="T119">and</text:span></text:span><text:span text:style-name="Strong_20_Emphasis"><text:span text:style-name="T118"> explain</text:span></text:span><text:span text:style-name="Strong_20_Emphasis"><text:span text:style-name="T119">ed</text:span></text:span><text:span text:style-name="Strong_20_Emphasis"><text:span text:style-name="T118"> that Cain killed his brother because his works were evil. So Cain was not evil because he killed his brother, but rather, Cain killed his brother because he was evil in the first place, </text:span></text:span><text:span text:style-name="Strong_20_Emphasis"><text:span text:style-name="T119">as he was “from of the Wicked One” and for that reason, </text:span></text:span><text:span text:style-name="Strong_20_Emphasis"><text:span text:style-name="T138">as we read in </text:span></text:span><text:span text:style-name="Strong_20_Emphasis"><text:span text:style-name="T120">Genesis 4:7, </text:span></text:span><text:span text:style-name="Strong_20_Emphasis"><text:span text:style-name="T138">he was told that </text:span></text:span><text:span text:style-name="Strong_20_Emphasis"><text:span text:style-name="T119">“</text:span></text:span><text:span text:style-name="Strong_20_Emphasis"><text:span text:style-name="T120">sin lieth at the door”, </text:span></text:span><text:span text:style-name="Strong_20_Emphasis"><text:span text:style-name="T189">which his the point of his entry into the world</text:span></text:span><text:span text:style-name="Strong_20_Emphasis"><text:span text:style-name="T120">. </text:span></text:span><text:span text:style-name="Strong_20_Emphasis"><text:span text:style-name="T138">For that same reason John professed that </text:span></text:span><text:span text:style-name="Strong_20_Emphasis"><text:span text:style-name="T119">“with delight he slaughtered him, because his deeds were evil, but those of his brother righteous.”</text:span></text:span><text:span text:style-name="Strong_20_Emphasis"><text:span text:style-name="T179"> </text:span></text:span><text:span text:style-name="Strong_20_Emphasis"><text:span text:style-name="T189">But Cain was not merely doing evil. There was no sin of which he was accused before he killed his brother. Rather, his deeds were evil because he was intrinsically evil. </text:span></text:span><text:span text:style-name="Strong_20_Emphasis"><text:span text:style-name="T119">Ostensibly, Cain also being a devil </text:span></text:span><text:span text:style-name="Strong_20_Emphasis"><text:span text:style-name="T120">as Christ had attested in John chapter 8, he</text:span></text:span><text:span text:style-name="Strong_20_Emphasis"><text:span text:style-name="T119"> was the first </text:span></text:span><text:span text:style-name="Strong_20_Emphasis"><text:span text:style-name="T179">in</text:span></text:span><text:span text:style-name="Strong_20_Emphasis"><text:span text:style-name="T119"> a long line of “false brethren” since </text:span></text:span><text:a xlink:type="simple" xlink:href="https://christogenea.org/podcasts/special-notices" office:target-frame-name="_blank" xlink:show="new" text:style-name="Internet_20_link" text:visited-style-name="Visited_20_Internet_20_Link"><text:span text:style-name="Strong_20_Emphasis"><text:span text:style-name="T119">Adam was not his true father</text:span></text:span></text:a><text:span text:style-name="Strong_20_Emphasis"><text:span text:style-name="T119">, </text:span></text:span><text:span text:style-name="Strong_20_Emphasis"><text:span text:style-name="T138">something which can be demonstrated in spite of the text of Genesis 4:1, which is a corrupt passage</text:span></text:span><text:span text:style-name="Strong_20_Emphasis"><text:span text:style-name="T119">. </text:span></text:span></text:p>
      <text:p text:style-name="P13"><text:span text:style-name="Strong_20_Emphasis"><text:span text:style-name="T138">A</text:span></text:span><text:span text:style-name="Strong_20_Emphasis"><text:span text:style-name="T121">bove all other things, according to John here the </text:span></text:span><text:span text:style-name="Strong_20_Emphasis"><text:span text:style-name="T138">sole </text:span></text:span><text:span text:style-name="Strong_20_Emphasis"><text:span text:style-name="T121">fact that Cain hated his brother and killed him had exposed him as having been spurious. </text:span></text:span><text:span text:style-name="Strong_20_Emphasis"><text:span text:style-name="T138">So t</text:span></text:span><text:span text:style-name="Strong_20_Emphasis"><text:span text:style-name="T121">hroughout this epistle John teaches his readers that both love for one’s brother and a keeping of the commandments of God are the way to </text:span></text:span><text:a xlink:type="simple" xlink:href="https://christogenea.org/podcasts/epistles-john-part-8-discerning-spirits" text:style-name="Internet_20_link" text:visited-style-name="Visited_20_Internet_20_Link"><text:span text:style-name="Strong_20_Emphasis"><text:span text:style-name="T121">the Discerning of Spirits</text:span></text:span></text:a><text:span text:style-name="Strong_20_Emphasis"><text:span text:style-name="T121">, the way by which we may distinguish true brethren from false brethren, those who are born of God and those who are not. </text:span></text:span><text:span text:style-name="Strong_20_Emphasis"><text:span text:style-name="T139">So within the context of the wheat and tares in Judaea and the wider Roman world, which are brethren and false brethren, and the narrower context of his example of Cain, John professed that “</text:span></text:span><text:span text:style-name="Strong_20_Emphasis"><text:span text:style-name="T51">15</text:span></text:span><text:span text:style-name="T35"> Whosoever hateth his brother is a murderer: and ye know that no murderer hath eternal life abiding in him.</text:span><text:span text:style-name="Strong_20_Emphasis"><text:span text:style-name="T139">”</text:span></text:span></text:p>
      <text:p text:style-name="P7"><text:span text:style-name="Strong_20_Emphasis"><text:span text:style-name="T122">Now, as we commence with the final chapter of John’s epistle, the apostle continues that same exhibition, and </text:span></text:span><text:span text:style-name="Strong_20_Emphasis"><text:span text:style-name="T139">he continues to </text:span></text:span><text:span text:style-name="Strong_20_Emphasis"><text:span text:style-name="T122">repeat his </text:span></text:span><text:span text:style-name="Strong_20_Emphasis"><text:span text:style-name="T139">central theme</text:span></text:span><text:span text:style-name="Strong_20_Emphasis"><text:span text:style-name="T122"> while adding further perspectives and additional instruction:</text:span></text:span></text:p>
      <text:p text:style-name="P7"><text:span text:style-name="Strong_20_Emphasis"><text:span text:style-name="T105">V</text:span></text:span><text:span text:style-name="T105"> 1 Each believing that Yahshua is the Christ has been born from of Yahweh, and each loving He who engendered loves </text:span><text:span text:style-name="T123">[A and the MT insert “also”]</text:span><text:span text:style-name="T106"> </text:span><text:span text:style-name="T105">he having been engendered by Him. </text:span></text:p>
      <text:p text:style-name="P14"><text:span text:style-name="T123">The Codex Sinaiticus (</text:span><text:span text:style-name="T225">א</text:span><text:span text:style-name="T123">) has the last clause to read “that which has been engendered by Him”, and the Greek neuter form appears again in verse 4. </text:span><text:span text:style-name="T140">Here o</text:span><text:span text:style-name="T123">ur text follows the Codices Alexandrinus (A), <text:s/>Vaticanus (B), </text:span><text:span text:style-name="T9">Vaticanus Graecus 2061 (048)</text:span><text:span text:style-name="T123"> and the Majority Text, which have the masculine gender. <text:s text:c="5"/></text:span></text:p>
      <text:p text:style-name="P15"><text:span text:style-name="T123">As John had explained earlier in this epistle, not all men are born from of God, and then, not all spirits are from of God, </text:span><text:span text:style-name="T180">evidently </text:span><text:span text:style-name="T123">speaking of embodied spirits. </text:span><text:span text:style-name="T124">John professed in chapter 3 that “9 Each who has been born from of Yahweh does not create wrongdoing, because His seed abides in him, and he is not able to do wrong, because from of Yahweh he has been born. 10 By this are manifest the children of Yahweh and the children of the False Accuser.” Then in chapter 4 he wrote “1 Beloved, do not have trust in every spirit, but scrutinize whether the spirits are from of Yahweh, because many false prophets have gone out into Society. 2 By this you know the Spirit of Yahweh: each spirit which professes that Yahshua Christ has come in the flesh is from of Yahweh, 3 and each spirit which does not profess Yahshua is not from of Yahweh, and this is the Antichrist, whom you have heard that it comes, and is already now in Society. </text:span>4 You are from of Yahweh, children, and you have prevailed over them, because He who is in you is greater than he who is in Society. 5 They are from of Society: for this reason from of Society they speak and Society hears them.” <text:span text:style-name="T228">Next, John evokes the words of Christ which are recorded in John chapter 10 where He said “My sheep hear My voice”, and told His adversaries “</text:span><text:span text:style-name="T35">But ye believe not, because ye are not of my sheep</text:span><text:span text:style-name="T228">”, where he wrote: “</text:span>6 We are from of Yahweh: he knowing Yahweh hears us. He who is not from of Yahweh does not hear us. From this we know the Spirit of truth and the spirit of deception.<text:span text:style-name="T124">” </text:span><text:span text:style-name="T141">In John chapter 8, Christ told those same </text:span><text:soft-page-break/><text:span text:style-name="T141">adversaries that they were not of God, that God was not their father, and they had correctly admitted the implication of those assertions where they replied “</text:span><text:span text:style-name="T23">We be not born of fornication…</text:span><text:span text:style-name="T141">”</text:span></text:p>
      <text:p text:style-name="P15"><text:span text:style-name="T124">In those verses </text:span><text:span text:style-name="T141">from chapter</text:span><text:span text:style-name="T143">s 3 and</text:span><text:span text:style-name="T141"> 4 of this epistle, </text:span><text:span text:style-name="T124">John is describing a relationship between those born of God, </text:span><text:span text:style-name="T141">which are </text:span><text:span text:style-name="T144">the </text:span><text:span text:style-name="T141">men</text:span><text:span text:style-name="T124"> having an origination from God, </text:span><text:span text:style-name="T143">the</text:span><text:span text:style-name="T141"> men</text:span><text:span text:style-name="T124"> </text:span><text:span text:style-name="T143">who had been endowed with</text:span><text:span text:style-name="T124"> a spirit from God, as those having His seed in them. The word translated as </text:span><text:span text:style-name="T210">engendered</text:span><text:span text:style-name="T124"> here in this opening verse of chapter 5 is </text:span><text:span text:style-name="T210">begotten</text:span><text:span text:style-name="T124"> in the King James Version, and in Greek it is </text:span><text:span text:style-name="T53">γεννάω, </text:span><text:span text:style-name="T54">a</text:span><text:span text:style-name="T124"> verb </text:span><text:span text:style-name="T141">which is</text:span><text:span text:style-name="T124"> defined by Liddell &amp; Scott in their </text:span><text:span text:style-name="T210">Intermediate Greek-English Lexicon</text:span><text:span text:style-name="T124"> to mean “of the father, </text:span><text:span text:style-name="T222">to beget, engender… </text:span><text:span text:style-name="T124">rarely of the mother, </text:span><text:span text:style-name="T222">to bring forth…</text:span><text:span text:style-name="T124">” Here, speaking of God the Father, it refers to the begetting of His children, and Adam was the first son of God (Luke 3:38). </text:span></text:p>
      <text:p text:style-name="P16"><text:span text:style-name="T141">Yet i</text:span><text:span text:style-name="T124">t is clear in Old Testament Scripture that </text:span><text:a xlink:type="simple" xlink:href="https://christogenea.org/podcasts/identifying-tree-knowledge-good-and-evil" office:target-frame-name="_blank" xlink:show="new" text:style-name="Internet_20_link" text:visited-style-name="Visited_20_Internet_20_Link"><text:span text:style-name="T124">not all men are of Adam</text:span></text:a><text:span text:style-name="T124">, and therefore, </text:span><text:span text:style-name="T125">as John attests here, </text:span><text:span text:style-name="T124">not all men are from of God. </text:span><text:span text:style-name="T141">In Genesis chapter 6, before the flood of Noah, we learn that “</text:span><text:span text:style-name="T142">4 </text:span><text:span text:style-name="T24">There were giants [or Nephilim, </text:span><text:span text:style-name="T47">fallen ones</text:span><text:span text:style-name="T24">] in the earth in those days</text:span><text:span text:style-name="T141">”, </text:span><text:span text:style-name="T142">and the Genesis account does not explain their origin, although Christ did explain it in H</text:span><text:span text:style-name="T203">is parables, </text:span><text:span text:style-name="T204">especially in Matthew chapter 13, </text:span><text:span text:style-name="T203">and in the Revelation, </text:span><text:span text:style-name="T204">in chapter 12</text:span><text:span text:style-name="T142">. Examin</text:span><text:span text:style-name="T125">ing Jude’s warning concerning </text:span><text:span text:style-name="T181">those </text:span><text:span text:style-name="T125">certain men who “crept in unawares, </text:span><text:span text:style-name="Strong_20_Emphasis"><text:span text:style-name="T115">those of old having been written about beforetime for this judgment</text:span></text:span><text:span text:style-name="T125">”, it is evident that they </text:span><text:span text:style-name="T142">also</text:span><text:span text:style-name="T125"> could not have been of Adam. </text:span><text:span text:style-name="T190">If they were of Adam, they could not have “crept in unawares”.</text:span><text:span text:style-name="T125"> </text:span></text:p>
      <text:p text:style-name="P16"><text:span text:style-name="T142">Furthermore, it is clear in Old Testament Scripture which people were of Adam, as there is a list of the nations descended from Noah in Genesis chapter 10, and those nations, all of them White, can be identified in history and </text:span><text:span text:style-name="T181">in </text:span><text:span text:style-name="T142">archaeology. </text:span><text:span text:style-name="T145">They can be traced through history either to their decline and ultimate demise, or to the White European nations of today, those which have survived history because they had been promised preservation by God. </text:span><text:span text:style-name="T142">Noah having been perfect in his descent, all of his sons must have had a similar image and likeness, and they were not of different races </text:span><text:span text:style-name="T145">since God’s law of creation is “kind after kind”</text:span><text:span text:style-name="T142">. The race-mixing fornication of Adam’s descendants </text:span><text:span text:style-name="T145">with</text:span><text:span text:style-name="T142"> the Nephilim is the reason </text:span><text:span text:style-name="T181">why </text:span><text:span text:style-name="T142">Yahweh God </text:span><text:span text:style-name="T181">became</text:span><text:span text:style-name="T142"> vexed and destroyed the people in the flood in the first place. So Yahweh punished the descendants of Adam, yet later Scriptures attest that there were </text:span><text:span text:style-name="T145">still </text:span><text:span text:style-name="T142">Nephilim, some of them called Rephaim and Anakim and by other names, which had survived the flood (i.e. Genesis 15:19-20, Numbers 13:33).</text:span><text:span text:style-name="T125"> <text:s/></text:span></text:p>
      <text:p text:style-name="P8"><text:span text:style-name="T145">So w</text:span><text:span text:style-name="T125">here John had described the antichrists, those who would deny that Yahshua is the Christ, </text:span><text:span text:style-name="T126">he warned that “even now many Antichrists have been born”, where he used the Greek word </text:span><text:span text:style-name="T55">γίνομαι, a word which Liddell &amp; Scott define to mean in a “</text:span><text:span text:style-name="T20">Radical sense, </text:span><text:span text:style-name="T44">to come into being</text:span><text:span text:style-name="T48">” </text:span><text:span text:style-name="T49">and then </text:span><text:span text:style-name="T50">“</text:span><text:span text:style-name="T35">of persons, </text:span><text:span text:style-name="T44">to be born</text:span><text:span text:style-name="T55">”, </text:span><text:span text:style-name="T81">which is how men come into being</text:span><text:span text:style-name="T55">. So we see that antichrists are born, but </text:span><text:span text:style-name="T58">are </text:span><text:span text:style-name="T55">not of God </text:span><text:span text:style-name="T58">as</text:span><text:span text:style-name="T55"> John had also said in the very next verse that “</text:span><text:span text:style-name="T20">They went out from us, but they were not of us…</text:span><text:span text:style-name="T55">” Then in chapter 4 he explained that such spirits are not from of God, so they must have some other origin. Christ identifies that origin where He told His adversaries, as it is recorded in John chapter 8, that “23 … You are from of those below; I am from of those above. You are from of this Society; I am not from of this Society.” </text:span><text:span text:style-name="T58">L</text:span><text:span text:style-name="T55">ater in that same chapter, He told them that God was not their Father, and although they denied having been born of fornication, He nevertheless </text:span><text:span text:style-name="T58">having </text:span><text:span text:style-name="T55">upheld the assertion, </text:span><text:span text:style-name="T58">they convicted themselves by admitting the implication in their denial.</text:span><text:span text:style-name="T55"> </text:span></text:p>
      <text:p text:style-name="P9"><text:span text:style-name="T55">Where John spoke of those born of God, he said “1 Look at the sort of love which the Father gave to us, that we should be called children of Yahweh! </text:span><text:span text:style-name="T95">And we are.</text:span><text:span text:style-name="T55"> For this reason Society does not know us, because it did not know Him.” So the children of God are not His children merely because God called them His children, as John was speaking for and about the children of Israel, </text:span><text:span text:style-name="T59">and</text:span><text:span text:style-name="T55"> where he had further written “And we are”, he attests that they are called “children of God” because they are children of God.</text:span><text:span text:style-name="T76"> </text:span><text:span text:style-name="T81">Paul had even told the Japhethite Athenians, who were Ionian Greeks, that they were the children of God, having descended from Adam, in his address at the Areopagus recorded in Acts chapter 17, and </text:span><text:soft-page-break/><text:span text:style-name="T81">the Athenians were certainly not of Israel. </text:span><text:span text:style-name="T55">So he says further on in the chapter that “9 Each who has been born from of Yahweh does not create wrongdoing, because His seed abides in him,” </text:span><text:span text:style-name="T56">and in chapter 4 he explains that “each spirit which professes that Yahshua Christ has come in the flesh is from of Yahweh…” while further </text:span><text:span text:style-name="T76">attest</text:span><text:span text:style-name="T56">ing that “4 You are from of Yahweh, children, and you have prevailed over them, because He who is in you is greater than he who is in Society. 5 They are from of Society: for this reason from of Society they speak and Society hears them. 6 We are from of Yahweh: he knowing Yahweh hears us. He who is not from of Yahweh does not hear us. From this we know the Spirit of truth and the spirit of deception.”</text:span></text:p>
      <text:p text:style-name="P17"><text:span text:style-name="T127">At every turn, the language which John </text:span><text:span text:style-name="T182">had </text:span><text:span text:style-name="T127">use</text:span><text:span text:style-name="T182">d</text:span><text:span text:style-name="T127"> clearly elucidates the fact that he is contrasting two genetic races of men, </text:span><text:span text:style-name="T146">races opposed to one another, </text:span><text:span text:style-name="T127">one </text:span><text:span text:style-name="T146">race </text:span><text:span text:style-name="T127">which originates in God, and one </text:span><text:span text:style-name="T146">race </text:span><text:span text:style-name="T127">which does not have its origins from God. So here he is reinforcing all of that language by further speaking both for and about those men who are born, or engendered of God, whose origin is from God, and he is teaching them how to distinguish those who are not. </text:span><text:span text:style-name="T128">Paul taught </text:span><text:span text:style-name="T182">very </text:span><text:span text:style-name="T128">much this same thing, for a somewhat different reason, in chapter 12 of his epistle to the Hebrews where he wrote “</text:span><text:span text:style-name="T7">8 But if you are without discipline, of which you all have become partakers, then you are bastards, and not sons. 9 Accordingly we have had as disciplinarians our fathers of the flesh and we respect them. Shall we not much more be subject to the Father of Spirits, and we shall live? </text:span><text:span text:style-name="T128">” </text:span><text:span text:style-name="T190">Yahweh is the Father of all those Spirits which are born from of God, as we have seen here in chapters 3 and 4 of this epistle. </text:span><text:span text:style-name="T128"><text:s text:c="2"/></text:span></text:p>
      <text:p text:style-name="P18"><text:span text:style-name="T176">H</text:span><text:span text:style-name="T111">ere John is teaching his readers that they should love what God created, they should love those who are born from of God, and we can trace the Adamic race, and the portion of that race which had come f</text:span><text:span text:style-name="T182">r</text:span><text:span text:style-name="T111">om the ancient children of Israel, through history to see who and where those men are today, </text:span><text:span text:style-name="T190">even if there are still some tares among them. </text:span><text:span text:style-name="T111">They are the sons of God, but Christians have no obligation to love </text:span><text:span text:style-name="T190">the </text:span><text:span text:style-name="T111">bastards. </text:span><text:span text:style-name="T176">Men should love what God had created by not committing Sodomy or adultery or fornication, words which describe race-mixing as well as other sins, and those things are all forbidden in His commandments. </text:span><text:span text:style-name="T177">Men must not eat of the </text:span><text:a xlink:type="simple" xlink:href="https://christogenea.org/podcasts/identifying-tree-knowledge-good-and-evil" office:target-frame-name="_blank" xlink:show="new" text:style-name="Internet_20_link" text:visited-style-name="Visited_20_Internet_20_Link"><text:span text:style-name="T177">Tree of the Knowledge of Good and Evil</text:span></text:a><text:span text:style-name="T177">. </text:span><text:span text:style-name="T111">John will strengthen this teaching with a further revelation as this chapter proceeds. <text:s/></text:span></text:p>
      <text:p text:style-name="P19"><text:span text:style-name="T147">First, however,</text:span><text:span text:style-name="T111"> John once again professes </text:span><text:span text:style-name="T147">a</text:span><text:span text:style-name="T111"> relationship between the love of God, the love of brethren, and </text:span><text:span text:style-name="T128">that same </text:span><text:span text:style-name="T147">adherence</text:span><text:span text:style-name="T128"> </text:span><text:span text:style-name="T147">to the commandments </text:span><text:span text:style-name="T128">in </text:span><text:span text:style-name="T111">obedience to God:</text:span></text:p>
      <text:p text:style-name="P10"><text:span text:style-name="T105">2 By this we know that we should love the children of Yahweh, when we would love Yahweh and we would keep </text:span><text:span text:style-name="T129">[B has “we would practice”; 048 has “we keep”; the text follows </text:span><text:span text:style-name="T104">א, the MT and A which varies slightly</text:span><text:span text:style-name="T129">]</text:span><text:span text:style-name="T107"> </text:span><text:span text:style-name="T105">His commandments. </text:span></text:p>
      <text:p text:style-name="P20"><text:span text:style-name="T130">We cannot love our brethren without keeping the commandments found in the laws of Yahweh our God. If one claims to love his brethren, yet he cheats, steals, commits adultery, fornication, sodomy or any other such sins, then as John had written in chapter 2 of this epistle, “</text:span><text:span text:style-name="T193">4 He saying that he knows Him and not keeping His commandments, he is a liar and the truth is not in him.</text:span><text:span text:style-name="T130">” </text:span><text:span text:style-name="T131">Here we must again repeat what Paul had written to the Hebrews: “</text:span><text:span text:style-name="T8">8 But if you are without discipline, of which you all have become partakers, then you are bastards, and not sons.</text:span><text:span text:style-name="T131">” Yet rather than </text:span><text:span text:style-name="T211">discipline</text:span><text:span text:style-name="T131">, the King James Version in its translation of that verse has </text:span><text:span text:style-name="T211">chastisement</text:span><text:span text:style-name="T131">. The Greek word is </text:span><text:span text:style-name="T57">παιδεία, which is primarily “</text:span><text:span text:style-name="T21">the whole training and education of children</text:span><text:span text:style-name="T57">”, from the word παῖς which is a </text:span><text:span text:style-name="T86">child</text:span><text:span text:style-name="T57">. </text:span><text:span text:style-name="T131">Ostensibly, the </text:span><text:span text:style-name="T148">King James Version </text:span><text:span text:style-name="T131">translators understood the relationship between punishment for wrongdoing and the education of children. </text:span><text:span text:style-name="T148">[The Greek word </text:span><text:span text:style-name="T57">παιδεία </text:span><text:span text:style-name="T60">is also the root of our English word </text:span><text:span text:style-name="T87">encyclopedia</text:span><text:span text:style-name="T60">.</text:span><text:span text:style-name="T148">]</text:span></text:p>
      <text:p text:style-name="P20"><text:span text:style-name="T148">W</text:span><text:span text:style-name="T131">hen the children of Israel had sinned </text:span><text:span text:style-name="T148">and were being sent off into captivity</text:span><text:span text:style-name="T131">, Yahweh said “</text:span><text:span text:style-name="T15"> </text:span><text:span text:style-name="T35">2 You only have I known of all the families of the earth: therefore I will punish you for all your iniquities.</text:span><text:span text:style-name="T52"> </text:span><text:span text:style-name="T35">3 Can two walk together, except they be agreed?</text:span><text:span text:style-name="T52"> </text:span><text:span text:style-name="T131">” So we read in chapter 2 of this epistle that “6 He purporting to abide in Him, just as He had walked, thusly he also is obliged to walk.” To walk with </text:span><text:soft-page-break/><text:span text:style-name="T131">Christ is to accept the punishment of Amos 3:2, if indeed one is of the children of Israel, and </text:span><text:span text:style-name="T148">being corrected, </text:span><text:span text:style-name="T131">to learn not to commit iniquity, </text:span><text:span text:style-name="T182">thereby walking with God</text:span><text:span text:style-name="T131">. </text:span></text:p>
      <text:p text:style-name="P20"><text:span text:style-name="T148">Now </text:span><text:span text:style-name="T131">John repeats himself once again: </text:span></text:p>
      <text:p text:style-name="P2">3 For this is the love of Yahweh, that we should keep His commandments: and His commandments are not burdensome! </text:p>
      <text:p text:style-name="P21"><text:span text:style-name="T131">The word translated as </text:span><text:span text:style-name="T211">burdensome</text:span><text:span text:style-name="T131">, </text:span><text:span text:style-name="T53">βαρύς, </text:span><text:span text:style-name="T57">is literally </text:span><text:span text:style-name="T86">heavy in weight</text:span><text:span text:style-name="T57">, and allegorically it may also mean </text:span><text:span text:style-name="T86">oppressive</text:span><text:span text:style-name="T57">, or as it is in the King James Version, </text:span><text:span text:style-name="T86">grievous</text:span><text:span text:style-name="T57">. </text:span><text:span text:style-name="T61">The exclamation evokes the words of Christ found in Matthew</text:span><text:span text:style-name="T57"> </text:span><text:span text:style-name="T61">chapter 11, where He had exhorted the people of Galilee and </text:span><text:span text:style-name="T77">He </text:span><text:span text:style-name="T61">said: “</text:span><text:span text:style-name="T25">28</text:span><text:span text:style-name="T35"> Come unto me, all </text:span><text:span text:style-name="T44">ye </text:span><text:span text:style-name="T35">that labour and are heavy laden, and I will give you rest.</text:span><text:span text:style-name="T52"> </text:span><text:span text:style-name="T35">29 Take my yoke upon you, and learn of me; for I am meek and lowly in heart: and ye shall find rest unto your souls.</text:span><text:span text:style-name="T52"> </text:span><text:span text:style-name="T35">30 For my yoke </text:span><text:span text:style-name="T44">is </text:span><text:span text:style-name="T35">easy, and my burden is light.</text:span><text:span text:style-name="T61">”</text:span></text:p>
      <text:p text:style-name="P28"><text:span text:style-name="T149">In our commentary on the closing verses of John chapter 4, we have already cited Paul’s similar teaching in Romans chapter 13 where he </text:span><text:span text:style-name="T183">had written</text:span><text:span text:style-name="T149">: “</text:span><text:span text:style-name="T111">8 You owe to no one anything, except to love one another: for he who loves another has fulfilled the law.” </text:span><text:span text:style-name="T149">So just as John professes here, Paul had also meant that keeping the commandments is the way to expressing love for one’s brethren. So where he continued, he wrote: “</text:span><text:span text:style-name="T111">9 Indeed you shall not commit adultery, you shall not murder, you shall not steal, you shall not lust, and any other commandment is summarized in this saying, to wit: ‘You shall love him near to you as yourself.’” </text:span></text:p>
      <text:p text:style-name="P28"><text:span text:style-name="T150">In his own epistle, James had called th</text:span><text:span text:style-name="T183">at</text:span><text:span text:style-name="T150"> law the “</text:span><text:span text:style-name="T1">royal law</text:span><text:span text:style-name="T150">”, and for good reason. During His final week in Jerusalem, Christ had been asked by a young man, as it is recorded in Matthew chapter 22, “</text:span><text:span text:style-name="T35">36 Master, which </text:span><text:span text:style-name="T44">is </text:span><text:span text:style-name="T35">the great commandment in the law?” </text:span><text:span text:style-name="T36">Then in the response we see the importance of this law: “</text:span><text:span text:style-name="T35">37 Jesus said unto him, Thou shalt love the Lord thy God with all thy heart, and with all thy soul, and with all thy mind.</text:span><text:span text:style-name="T52"> </text:span><text:span text:style-name="T35"><text:s/>38 This is the first and great commandment.</text:span><text:span text:style-name="T52"> </text:span><text:span text:style-name="T35">39 And the second </text:span><text:span text:style-name="T44">is </text:span><text:span text:style-name="T35">like unto it, Thou shalt love thy neighbour as thyself.</text:span><text:span text:style-name="T52"> </text:span><text:span text:style-name="T35"><text:s/>40 On these two commandments hang all the law and the prophets.</text:span><text:span text:style-name="T150">” But the law itself, where it is found in Leviticus chapter 19, defines the word </text:span><text:span text:style-name="T212">neighbor</text:span><text:span text:style-name="T150"> as well as the word </text:span><text:span text:style-name="T212">brother</text:span><text:span text:style-name="T150">, as one of “the children of thy people”. Paul uses the Greek word typically translated as </text:span><text:span text:style-name="T212">neighbor</text:span><text:span text:style-name="T150"> in the next sentence from that same passage of Romans: “</text:span><text:span text:style-name="T111">10 Love for him near to you who does not practice evil: therefore fulfilling of the law is love.</text:span><text:span text:style-name="T151">” </text:span><text:span text:style-name="T150">That may have been translated “</text:span><text:span text:style-name="T152">Love for the neighbor who does not practice evil”, and we both explain and defend other differences which we have with the popular translations of that passage in our August, 2014 commentary on Romans chapter 13, titled </text:span><text:a xlink:type="simple" xlink:href="https://christogenea.org/podcasts/epistles-paul-romans-part-18-08-22-2014-government-punishment-god" office:target-frame-name="_blank" xlink:show="new" text:style-name="Internet_20_link" text:visited-style-name="Visited_20_Internet_20_Link"><text:span text:style-name="T213">Government as a Punishment from God</text:span></text:a><text:span text:style-name="T152">.</text:span></text:p>
      <text:p text:style-name="P47"><text:span text:style-name="T152">In 1 Corinthians chapter 5 Paul admonished the assembly to expel a certain fornicator, and then went on to state: “</text:span><text:span text:style-name="T111">11 But presently I have written to you not to associate with any brother if he is being designated a fornicator, or covetous, or an idolater, or abusive, or drunken, or rapacious; not even to eat with such a wretch,</text:span><text:span text:style-name="T152">” making the further demand of them that “13… ‘you will expel the wicked from amongst yourselves.’” But Paul did not consider such a sinner to be “of the devil” simply for reason that he sinned. Rather, by expelling the sinner from the assembly, Paul likened that action as delivering the sinner to </text:span><text:span text:style-name="T183">the Devil, to </text:span><text:span text:style-name="T152">Satan, or the Adversary, while acknowledging that the sinner was of God where he wrote earlier in that same chapter exhorting the assembly to “5 deliver such a wretch to the Adversary, for destruction of the flesh, in order that the Spirit may be preserved in the day of the Prince.” </text:span><text:span text:style-name="T191">Being a sinner does not make one a child of the Devil, but genetics do, and being “good” does not make one a child of God, but one’s genetics certainly do. </text:span></text:p>
      <text:p text:style-name="P47"><text:span text:style-name="T152">S</text:span><text:span text:style-name="T153">o while Paul in Romans chapter 13 and 1 Corinthians chapter 5 was writing in more detail and at much greater length than John had here, their teachings concerning love and the keeping of the </text:span><text:soft-page-break/><text:span text:style-name="T153">commandments are precisely the same. Christian love is for God and for one’s own brethren, and the expression of that love is in keeping the commandments of God which are found in the law. </text:span></text:p>
      <text:p text:style-name="P27">Now John turns again to speak of what is born of God:</text:p>
      <text:p text:style-name="P2">4 For everything which has been engendered by Yahweh prevails over Society, and this is the victory prevailing over Society: our <text:span text:style-name="T132">[048 has “your”]</text:span><text:span text:style-name="T227"> </text:span>faith.</text:p>
      <text:p text:style-name="P47"><text:span text:style-name="T191">Here we must state that the Word of God has assured the preservation of His Creation, that His Creation shall prevail according to His Word as He had created it, but bastards and corruptions cannot possibly prevail and shall not prevail. Thus we read, in chapter 3 of the Wisdom of Solomon, that “</text:span><text:span text:style-name="T35">16 As for the children of adulterers, they shall not come to their perfection, and the seed of an unrighteous bed shall be rooted out.</text:span><text:span text:style-name="T191">” Then a few verses later, in chapter 4: “</text:span><text:span text:style-name="T35">3 But the multiplying brood of the ungodly shall not thrive, nor take deep rooting from bastard slips, nor lay any fast foundation.</text:span><text:span text:style-name="T191">” That which has been born of God shall prevail, for no other reason than the fact that it was born of God.</text:span></text:p>
      <text:p text:style-name="P47"><text:span text:style-name="T154">While Yahweh God created all things, He did not create bastards, or anything else which may be a corruption of His creation. </text:span><text:span text:style-name="T155">While it is apparent that Yahweh</text:span><text:span text:style-name="T154"> created the angels, although that is not </text:span><text:span text:style-name="T156">explicitly stated</text:span><text:span text:style-name="T154"> in </text:span><text:span text:style-name="T155">Scripture</text:span><text:span text:style-name="T154">, the </text:span><text:span text:style-name="T156">N</text:span><text:span text:style-name="T154">ephilim are fallen angels, as Christ explain</text:span><text:span text:style-name="T155">ed</text:span><text:span text:style-name="T154"> in Revelation chapter 12. </text:span><text:span text:style-name="T156">Evidently, they</text:span><text:span text:style-name="T154"> had corrupted the creation of God </text:span><text:span text:style-name="T156">to a greater extent than </text:span><text:span text:style-name="T184">what </text:span><text:span text:style-name="T156">is recorded in Genesis chapter</text:span><text:span text:style-name="T184">s 3 and</text:span><text:span text:style-name="T156"> 6, </text:span><text:span text:style-name="T154">and therefore Jude describes them in part as having been “</text:span><text:span text:style-name="T35">of old ordained to this condemnation</text:span><text:span text:style-name="T154">” </text:span><text:span text:style-name="T155">and “</text:span><text:span text:style-name="T26">reserved in everlasting chains under darkness unto the judgment of the great day</text:span><text:span text:style-name="T155">”, </text:span><text:span text:style-name="T156">likening their sin to that of Sodom and Gomorrah as they had also given “</text:span><text:span text:style-name="T27">themselves over to fornication, and going after strange flesh</text:span><text:span text:style-name="T156">”, the Greek word for </text:span><text:span text:style-name="T214">strange</text:span><text:span text:style-name="T229">, which is </text:span><text:span text:style-name="T96">ἕτερος,</text:span><text:span text:style-name="T156"> meaning </text:span><text:span text:style-name="T214">different</text:span><text:span text:style-name="T156">. Some of the descendants of the Nephilim were among the adversaries of Christ, but they were called by other names, and more specifically Edomites, as Esau had also mingled with them. <text:s/></text:span></text:p>
      <text:p text:style-name="P31"><text:span text:style-name="T156">So all men are not born of God, as John attested earlier in this epistle, in chapters 3 and 4. However those men who are born of God prevail over this society, or </text:span><text:span text:style-name="T214">world</text:span><text:span text:style-name="T156">, evidently because, as John had written in chapter 3, “</text:span><text:span text:style-name="Strong_20_Emphasis"><text:span text:style-name="T6">His seed abides in him, and he is not able to do wrong, because from of Yahweh he has been born.</text:span></text:span><text:span text:style-name="T156">” For this reason Paul of Tarsus had also written, in 1 Corinthians chapter 15, that “22 Just as in Adam all die, then in that manner in Christ all </text:span><text:span text:style-name="T157">[meaning </text:span><text:span text:style-name="T215">all of Adam</text:span><text:span text:style-name="T157">] </text:span><text:span text:style-name="T156">shall be produced alive.” </text:span><text:span text:style-name="T157">Paul had explained that same thing at greater length in Romans chapter 5, and contrasting the sin of Adam with the mercy of Christ he explained, in part: “18 So then, as that one transgression is for all men [meaning Adam’s descendants] for a sentence of condemnation, in this manner then through one decision of judgment for all men [again, Adam’s descendants] is for a judgment of life.” </text:span></text:p>
      <text:p text:style-name="P32"><text:span text:style-name="T157">A</text:span><text:span text:style-name="T158">s we had explained in our November, 2018 commentary on the opening portion of John chapter 3 and the discussion which Christ had with Nicodemus, titled </text:span><text:a xlink:type="simple" xlink:href="https://christogenea.org/podcasts/gospel-john-part-8-origin-and-destiny" text:style-name="Internet_20_link" text:visited-style-name="Visited_20_Internet_20_Link"><text:span text:style-name="T209">Origin and Destin</text:span><text:span text:style-name="T111">y</text:span></text:a><text:span text:style-name="T111">,</text:span><text:span text:style-name="T158"> one’s origin determines one’s destiny, as Christ had said in that chapter that </text:span><text:span text:style-name="T10">“Truly, truly I say to you, unless a man should be born from above, he is not able to see the Kingdom of Yahweh.” Here John has explained what it means to be “born from above”, which is to have been born of God, or as we have translated the verb, engendered by God. The English verb </text:span><text:span text:style-name="T12">engender</text:span><text:span text:style-name="T10"> is primarily defined by </text:span><text:a xlink:type="simple" xlink:href="https://www.merriam-webster.com/dictionary/engender" office:target-frame-name="_blank" xlink:show="new" text:style-name="Internet_20_link" text:visited-style-name="Visited_20_Internet_20_Link"><text:span text:style-name="T10">Merriam-Webster</text:span></text:a><text:span text:style-name="T10"> as “</text:span><text:span text:style-name="T12">beget</text:span><text:span text:style-name="T10">, </text:span><text:span text:style-name="T12">procreate</text:span><text:span text:style-name="T10">”. </text:span></text:p>
      <text:p text:style-name="P29"><text:span text:style-name="T105">5 Now </text:span><text:span text:style-name="T132">[A and the MT want “Now”; the text follows </text:span><text:span text:style-name="T194">א and 0296, and B which varies in word order</text:span><text:span text:style-name="T132">]</text:span><text:span text:style-name="T108"> </text:span><text:span text:style-name="T105">who is he prevailing over Society if not he who believes that Yahshua is the Son of Yahweh? </text:span></text:p>
      <text:p text:style-name="P33"><text:span text:style-name="T159">In</text:span><text:span text:style-name="T160"> chapter 4 of this epistle </text:span><text:span text:style-name="T159">John had written that “</text:span><text:span text:style-name="T6">15 He who shall profess that Yahshua is the Son of Yahweh, Yahweh abides in him and he in Yahweh</text:span><text:span text:style-name="T11">.</text:span><text:span text:style-name="T159">” There we had explained how these statements do not diminish the fact that all of the children of Adam are also children of Yahweh, but that the promise in Christ was a promise of a specific Son of God, the Son of the 2nd Psalm, </text:span><text:span text:style-name="T185">the Son destined to rule over creation</text:span><text:span text:style-name="T159">. Then as we also explained in relation to the belief that Yahshua is the Christ, a just </text:span><text:soft-page-break/><text:span text:style-name="T159">profession of that belief must include an acknowledgment of all of the Old Testament prophecies describing the purpose and nature of the Christ. </text:span></text:p>
      <text:p text:style-name="P33"><text:span text:style-name="T159">Furthermore, Yahshua Christ being the True Vine and all things having been made by Him, as Paul had also professed in Colossians chapter 1, ostensibly He also represents the Tree of Life through which the Adamic man would live forever. So we read in Revelation chapter 2, in the message to the Church at Ephesus, which is evidently the same place where John had written this epistle: “</text:span><text:span text:style-name="T28">7 He having an ear must hear what the Spirit says to the assemblies! To he who prevails I shall give to him to eat from the tree of life which is in the paradise of Yahweh.</text:span><text:span text:style-name="T159">” Later, in chapter 3, we read in the message to the church at </text:span><text:span text:style-name="T185">Laodicea</text:span><text:span text:style-name="T159"> that: “21 He who prevails I shall give to him to sit with Me on My throne, as I also have prevailed and I have sat with My Father on His throne. 22 He having an ear must hear what the Spirit says to the assemblies!” Finally, in Revelation chapter 21: “</text:span><text:span text:style-name="T103">7 He who prevails shall inherit these things and I shall be a God for him and he shall be a son for Me.</text:span><text:span text:style-name="T159">”</text:span></text:p>
      <text:p text:style-name="P48"><text:span text:style-name="T159">H</text:span><text:span text:style-name="T111">ere in this epistle we learn in the words of that same </text:span><text:span text:style-name="T192">John who had recorded the Revelation </text:span><text:span text:style-name="T111">that he who prevails is he who </text:span><text:span text:style-name="T192">has been </text:span><text:span text:style-name="T111">engendered </text:span><text:span text:style-name="T192">by God. So it is the will of God that His </text:span><text:span text:style-name="T111">creation </text:span><text:span text:style-name="T192">found in Adam and his descendants </text:span><text:span text:style-name="T111">will </text:span><text:span text:style-name="T192">prevail, simply because He created them. </text:span></text:p>
      <text:p text:style-name="P34"><text:span text:style-name="T159">A</text:span><text:span text:style-name="T161">s it is recorded in John chapter 16, just a short time before His arrest later that same evening, Christ had said to His apostles: “</text:span><text:span text:style-name="T29">27 For the Father Himself loves you, because you have loved Me and you have believed that I came out from Yahweh.</text:span><text:span text:style-name="T35">” </text:span><text:span text:style-name="T37">Then a little further on, “</text:span><text:span text:style-name="T29">32 Behold, the hour comes and has come that you shall be scattered each to his own affairs and you will leave Me alone. Yet I am not alone, because the Father is with Me! 33 I have spoken these things to you that in Me you should have peace. In Society you have distress, but you must have courage, I have prevailed over Society!</text:span><text:span text:style-name="T161">”</text:span></text:p>
      <text:p text:style-name="P48"><text:span text:style-name="T192">So e</text:span><text:span text:style-name="T111">ach of us, if we are of Adam, </text:span><text:span text:style-name="T192">have been</text:span><text:span text:style-name="T111"> engender</text:span><text:span text:style-name="T192">ed by God </text:span><text:span text:style-name="T111">and </text:span><text:span text:style-name="T192">we have </text:span><text:span text:style-name="T111">already prevailed, </text:span><text:span text:style-name="T192">but only because God has prevailed in Christ. So here Christ encouraged His disciples by that very fact, that He has prevailed, and for that reason they shall also prevail.</text:span><text:span text:style-name="T111"> </text:span></text:p>
      <text:p text:style-name="P34"><text:span text:style-name="T161">The apostles had to have courage on account of the assurance of eternal life which they have in Christ. So in the very next verses, at the beginning of John chapter 17, Christ had prayed where we read that “</text:span><text:span text:style-name="T111">1 Having spoken these things Yahshua then lifting His eyes to heaven said ‘Father, the hour has come. Honor Your Son, that the Son may honor You. 2 Just as You have given to Him authority over all flesh, that all which You have given Him, to them He would give eternal life. 3 And this is the eternal life; that they may know You are the only true God and whom You have sent: Yahshua Christ.’</text:span><text:span text:style-name="T161">” <text:s text:c="2"/></text:span></text:p>
      <text:p text:style-name="P35"><text:span text:style-name="T205">B</text:span><text:span text:style-name="T206">ut </text:span><text:span text:style-name="T207">who did the Father give to Christ </text:span><text:span text:style-name="T208">other than</text:span><text:span text:style-name="T207"> those </text:span><text:span text:style-name="T208">who are </text:span><text:span text:style-name="T207">of Adam?</text:span><text:span text:style-name="T186"> A</text:span><text:span text:style-name="T162">ll flesh not being the same flesh, as Paul explained in 1 Corinthians chapter 15, and since the term “all flesh” certainly does not include the adversaries of Christ, the antichrists, for consideration as Christians, then we must consider the meaning of the term as it was also used in the words of the prophet Joel, in chapter 2 of his writing where it says “</text:span><text:span text:style-name="T35">27 And ye shall know that I </text:span><text:span text:style-name="T44">am </text:span><text:span text:style-name="T35">in the midst of Israel, and </text:span><text:span text:style-name="T44">that </text:span><text:span text:style-name="T35">I </text:span><text:span text:style-name="T44">am </text:span><text:span text:style-name="T35">the LORD your God, and none else: and my people shall never be ashamed.</text:span><text:span text:style-name="T52"> </text:span><text:span text:style-name="T35">28 And it shall come to pass afterward, </text:span><text:span text:style-name="T44">that </text:span><text:span text:style-name="T35">I will pour out my spirit upon all flesh; and your sons and your daughters shall prophesy, your old men shall dream dreams, your young men shall see visions:</text:span><text:span text:style-name="T52"> </text:span><text:span text:style-name="T35">29 And also upon the servants and upon the handmaids in those days will I pour out my spirit.</text:span><text:span text:style-name="T162">” In that passage, “all flesh” is directly related to the sons and daughters of Israel. I</text:span><text:span text:style-name="T163">n Numbers chapter 16, we see another use of the phrase “all flesh” which means only to describe all of the children of Israel, where Yahweh had spoken to Moses and Aaron: “</text:span><text:span text:style-name="T15">22</text:span><text:span text:style-name="T35"> And they fell upon their faces, and said, O God, the God of the spirits of all flesh, shall one man sin, and wilt thou be wroth with all the congregation?</text:span><text:span text:style-name="T163">”</text:span></text:p>
      <text:p text:style-name="P36"><text:span text:style-name="T163">Repeating verse 5, John wrote: “Now who is he prevailing over Society if not he who believes that Yahshua is the Son of Yahweh?” It is evident that John had written this epistle for the children of God, </text:span><text:soft-page-break/><text:span text:style-name="T163">but that not all men are of God. John wrote this epistle for the man in whom “His seed abides in him”, and it is they to whom sin will not be imputed. John wrote this epistle for those spirits which are from of God, and as he said here in this chapter, he wrote this epistle for those whom God had engendered. </text:span><text:span text:style-name="T159">So we certainly may assert that it is the Adamic man who prevails, </text:span><text:span text:style-name="T163">so long as he is of the blood of Adam, and that a belief in Christ is not how the Adamic man prevails, but rather </text:span><text:span text:style-name="T166">in this age, </text:span><text:span text:style-name="T186">as John says here,</text:span><text:span text:style-name="T166"> a belief in Christ</text:span><text:span text:style-name="T163"> is a sign that such a man </text:span><text:span text:style-name="T166">shall</text:span><text:span text:style-name="T163"> indeed prevailed. </text:span></text:p>
      <text:p text:style-name="P37"><text:span text:style-name="T163">N</text:span><text:span text:style-name="T164">ext, John illustrates the importance of the blood, but o</text:span><text:span text:style-name="T165">n account of certain differences among the manuscripts, we shall </text:span><text:span text:style-name="T166">first </text:span><text:span text:style-name="T165">present verse 6 in three pieces, as we have translated it as three sentences:</text:span></text:p>
      <text:p text:style-name="P30"><text:span text:style-name="T109">6 </text:span><text:span text:style-name="T105">This is He having come through water and blood, Yahshua Christ. </text:span></text:p>
      <text:p text:style-name="P37"><text:span text:style-name="T197">The Codices Sinaiticus (</text:span><text:span text:style-name="T195">א</text:span><text:span text:style-name="T197">)</text:span><text:span text:style-name="T195"> and A</text:span><text:span text:style-name="T197">lexandrinus (A)</text:span><text:span text:style-name="T195"> have “</text:span><text:span text:style-name="T198">6 </text:span><text:span text:style-name="T195">This is He having come through water and blood and spirit…”; </text:span><text:span text:style-name="T197">the Codex </text:span><text:span text:style-name="T195">0296 </text:span><text:span text:style-name="T197">has </text:span><text:span text:style-name="T195">“</text:span><text:span text:style-name="T198">6 </text:span><text:span text:style-name="T195">This is He having come through water and spirit and blood…”; </text:span><text:span text:style-name="T197">our</text:span><text:span text:style-name="T195"> text follows </text:span><text:span text:style-name="T197">the Codex Vaticanus (</text:span><text:span text:style-name="T195">B</text:span><text:span text:style-name="T197">)</text:span><text:span text:style-name="T195"> and the M</text:span><text:span text:style-name="T197">ajority </text:span><text:span text:style-name="T195">T</text:span><text:span text:style-name="T197">ext</text:span><text:span text:style-name="T195">, especially considering the reading of 6b, </text:span><text:span text:style-name="T197">where the Codex Sinaiticus </text:span><text:span text:style-name="T195">is consistent </text:span><text:span text:style-name="T197">with our text here</text:span><text:span text:style-name="T110">. </text:span><text:span text:style-name="T200">In any event, </text:span><text:span text:style-name="T220">spirit</text:span><text:span text:style-name="T200"> does not replace </text:span><text:span text:style-name="T220">blood</text:span><text:span text:style-name="T200"> here in these manuscripts, but is only added to the list, </text:span><text:span text:style-name="T202">while the Codex Alexandrinus does substitute </text:span><text:span text:style-name="T221">spirit</text:span><text:span text:style-name="T202"> for </text:span><text:span text:style-name="T221">blood</text:span><text:span text:style-name="T202"> in 6b.</text:span><text:span text:style-name="T200">. </text:span></text:p>
      <text:p text:style-name="P23"><text:span text:style-name="T226">C</text:span><text:span text:style-name="T225">ontinuing the verse:</text:span></text:p>
      <text:p text:style-name="P4">Not by water only but by water and blood. </text:p>
      <text:p text:style-name="P37"><text:span text:style-name="T164">Here the Codex </text:span><text:span text:style-name="T195">A</text:span><text:span text:style-name="T197">lexandrinus (A)</text:span><text:span text:style-name="T133"> has “Not by water only but by water and </text:span><text:span text:style-name="T164">spirit</text:span><text:span text:style-name="T133">.” </text:span><text:span text:style-name="T167">So only here does this one manuscript replace </text:span><text:span text:style-name="T216">blood</text:span><text:span text:style-name="T167"> with </text:span><text:span text:style-name="T216">spirit</text:span><text:span text:style-name="T167">. </text:span><text:span text:style-name="T164">Our </text:span><text:span text:style-name="T133">text follows </text:span><text:span text:style-name="T164">the Codex Sinaiticus</text:span><text:span text:style-name="T196"> and the M</text:span><text:span text:style-name="T197">ajority </text:span><text:span text:style-name="T196">T</text:span><text:span text:style-name="T197">ext</text:span><text:span text:style-name="T196">, and </text:span><text:span text:style-name="T200">also </text:span><text:span text:style-name="T197">the Codex Vaticanus, </text:span><text:span text:style-name="T196">which varies </text:span><text:span text:style-name="T201">only </text:span><text:span text:style-name="T196">slightly </text:span><text:span text:style-name="T197">where it</text:span><text:span text:style-name="T196"> insert</text:span><text:span text:style-name="T197">s </text:span><text:span text:style-name="T199">another instance of the</text:span><text:span text:style-name="T197"> preposition </text:span><text:span text:style-name="T199">translated as</text:span><text:span text:style-name="T197"> </text:span><text:span text:style-name="T219">by</text:span><text:span text:style-name="T196"> before </text:span><text:span text:style-name="T197">the word for</text:span><text:span text:style-name="T196"> </text:span><text:span text:style-name="T219">blood</text:span><text:span text:style-name="T196">.</text:span></text:p>
      <text:p text:style-name="P22"><text:span text:style-name="T230">According to the 27th edition of the Nestle-Aland </text:span><text:span text:style-name="T224">Novum Testamentum Graece</text:span><text:span text:style-name="T230">, t</text:span>he <text:span text:style-name="T230">reading of the </text:span>last sentence of verse 6 <text:span text:style-name="T230">is not contested in any Greek manuscript predating the 16th century</text:span>: </text:p>
      <text:p text:style-name="P4">And it is the Spirit which testifies, because the Spirit is the Truth. </text:p>
      <text:p text:style-name="P38"><text:span text:style-name="T168">Of course, that Spirit is the Spirit which comes from God, which cannot be soiled with the lies of men. Yahshua Christ had attested that it is a manifestation of Himself where He said in John chapter 14 that “15 If you love Me, you will keep My commandments. 16 And I shall ask the Father and He will give to you another advocate, that it would be with you forever, 17 the Spirit of Truth, which Society is not able to receive, because it does not see nor does it know it. You know it, because it abides with you and it is in you. 18 I shall not leave you fatherless: I come to you.” A little further on in that chapter, where Christ continues encouraging His disciples, we read: “</text:span>25 I have spoken these things to you abiding with you. 26 But the Advocate, the Holy Spirit, which the Father shall send in My Name, He shall teach you all things and shall remind you of all things which I have told you.<text:span text:style-name="T168">”</text:span></text:p>
      <text:p text:style-name="P24">So according to the most <text:span text:style-name="T231">reliable</text:span> readings of the ancient manuscripts, 1 John 5:6 should read, according to our translation:</text:p>
      <text:p text:style-name="P3">6 This is He having come through water and blood, Yahshua Christ. Not by water only but by water and blood. And it is the Spirit which testifies, because the Spirit is the Truth.</text:p>
      <text:p text:style-name="P25">This reading is also consistent with the text of the King James Version, where it is evident that <text:span text:style-name="T232">even </text:span>the Majority Text does not agree with the Codex Alexandrinus in this passage, although they usually do agree <text:span text:style-name="T232">elsewhere, and especially in the Gospels</text:span>. That codex is esteemed to be a significant source of the so-called Byzantine Text Type, which <text:span text:style-name="T232">in previous centuries was popularly </text:span>called the Majority Text, <text:span text:style-name="T233">a name which we prefer to maintain</text:span>. <text:span text:style-name="T233">Modern scholars admit that the earliest and most complete representatives of the so-called Byzantine Text Type, the Codices Alexandrinus (A) and Ephraemi Syri </text:span><text:soft-page-break/><text:span text:style-name="T233">(C) are actually mixed with what they identify with books of the so-called Alexandrian Text Type. We are persuaded that all of these designations are problematical. </text:span></text:p>
      <text:p text:style-name="P39"><text:span text:style-name="T170">T</text:span><text:span text:style-name="T172">here are no references to being “born of water” in the Old Testament, so we only see the analogy here and in John chapter 3. </text:span><text:span text:style-name="T173">But from the earlier passage in the Gospel</text:span><text:span text:style-name="T168"> </text:span><text:span text:style-name="T173">we </text:span><text:span text:style-name="T168">can know what it means to be “born of water”, </text:span><text:span text:style-name="T170">or </text:span><text:span text:style-name="T173">as it is </text:span><text:span text:style-name="T172">here, </text:span><text:span text:style-name="T170">“having come through water”, </text:span><text:span text:style-name="T168">because Christ Himself </text:span><text:span text:style-name="T173">explain</text:span><text:span text:style-name="T168">ed the </text:span><text:span text:style-name="T173">meaning</text:span><text:span text:style-name="T168"> where He </text:span><text:span text:style-name="T173">had </text:span><text:span text:style-name="T168">first used it, as it is recorded in John chapter 3 whe</text:span><text:span text:style-name="T169">n</text:span><text:span text:style-name="T168"> </text:span><text:span text:style-name="T169">Nicodemus could not understand what is “born from above”, and </text:span><text:span text:style-name="T168">“</text:span>5 Yahshua replied: ‘Truly, truly I say to you, if one should not be born from water and Spirit, he is not able to enter into the Kingdom of Yahweh! 6 That which is born from of the flesh is flesh, and that which is born from of the Spirit is Spirit.’<text:span text:style-name="T168">” </text:span><text:span text:style-name="T169">So in that analogy, </text:span><text:span text:style-name="T172">where it is evident that Christ had purposely employed a parallelism, </text:span><text:span text:style-name="T169">what is born of water as opposed to what is born of spirit </text:span><text:span text:style-name="T187">in verse 5 </text:span><text:span text:style-name="T169">is the same as what is born of flesh </text:span><text:span text:style-name="T170">as </text:span><text:span text:style-name="T169">opposed to what is born of spirit </text:span><text:span text:style-name="T187">in verse 6</text:span><text:span text:style-name="T169">. </text:span><text:span text:style-name="T170">So what is “born of water” is </text:span><text:span text:style-name="T173">that which</text:span><text:span text:style-name="T170"> is born of flesh, most likely referring to the natural process of childbirth. </text:span><text:span text:style-name="T173">T</text:span><text:span text:style-name="T172">h</text:span><text:span text:style-name="T173">is</text:span><text:span text:style-name="T172"> interpretation of the phrase </text:span><text:span text:style-name="T173">being directly </text:span><text:span text:style-name="T172">from the words of Christ, who had first used it, is quite certain. </text:span></text:p>
      <text:p text:style-name="P39"><text:span text:style-name="T172">Furthermore, </text:span><text:span text:style-name="T170">references to </text:span><text:span text:style-name="T217">blood</text:span><text:span text:style-name="T170"> in relation to </text:span><text:span text:style-name="T217">race</text:span><text:span text:style-name="T170"> </text:span><text:span text:style-name="T172">or </text:span><text:span text:style-name="T218">birth</text:span><text:span text:style-name="T172"> </text:span><text:span text:style-name="T170">in the Old Testament are rare, although </text:span><text:span text:style-name="T171">in the past </text:span><text:span text:style-name="T170">we have cited </text:span><text:span text:style-name="T171">Hosea 4:2 as an example, where in Brenton’s translation of the Septuagint we read: “</text:span><text:span text:style-name="T35">Cursing, and lying, and murder, and theft, and adultery abound in the land, and they mingle blood with blood.</text:span><text:span text:style-name="T171">” </text:span><text:span text:style-name="T172">There, it is evident that mingling “blood with blood” is a reference to the result of adultery, and th</text:span><text:span text:style-name="T173">e same</text:span><text:span text:style-name="T172"> word for </text:span><text:span text:style-name="T218">adultery</text:span><text:span text:style-name="T172">, </text:span><text:span text:style-name="T173">the Greek word </text:span><text:span text:style-name="T62">μοιχεία, certainly was used by Hellenistic Greek </text:span><text:span text:style-name="T64">and even earlier </text:span><text:span text:style-name="T62">writers to describe race-mixing. </text:span><text:span text:style-name="T63">In our March, 201</text:span><text:span text:style-name="T78">7</text:span><text:span text:style-name="T63"> commentary on chapter 1 of Paul’s epistle to Titus, titled </text:span><text:a xlink:type="simple" xlink:href="https://christogenea.org/podcasts/pauls-epistle-titus-part-1-purity-spiraling-apostolic-christianity" office:target-frame-name="_blank" xlink:show="new" text:style-name="Internet_20_link" text:visited-style-name="Visited_20_Internet_20_Link"><text:span text:style-name="T93">Purity Spiraling in Apostolic Christianity</text:span></text:a><text:span text:style-name="T98">, we provided relevant examples from Strabo’s </text:span><text:span text:style-name="T92">Geography</text:span><text:span text:style-name="T98"> and Aristotle’s </text:span><text:span text:style-name="T94">Animalia</text:span><text:span text:style-name="T98">. </text:span><text:span text:style-name="T99"><text:s/></text:span><text:span text:style-name="T98"><text:s/></text:span></text:p>
      <text:p text:style-name="P39"><text:span text:style-name="T62">Yahshua Christ having come through water, meaning the flesh, and through blood, we would esteem th</text:span><text:span text:style-name="T64">e blood</text:span><text:span text:style-name="T62"> to be a reference to the blood of the particular race, the blood of Adam, Abraham, and Israel. The word </text:span><text:span text:style-name="T88">adam</text:span><text:span text:style-name="T62"> itself is derived from the Hebrew word </text:span><text:span text:style-name="T88">dam</text:span><text:span text:style-name="T62">, which means </text:span><text:span text:style-name="T88">blood</text:span><text:span text:style-name="T62"> (Strong’s # 1818). This also supports, and is supported by, our own translation of John 1:13, and here we shall read the passage </text:span><text:span text:style-name="T67">starting </text:span><text:span text:style-name="T62">from verse 12: “12 But as many who received Him, He gave to them the authority which the children of Yahweh are to attain, to those believing in His Name: 13 not those from of mixed origin nor from of desire of the flesh nor from of the will of man, but they who have been born from Yahweh.” <text:s/></text:span><text:span text:style-name="T83">So we see the same concept here in John’s epistle, that it was necessary for Christ to also come through the same blood as Israel. </text:span><text:span text:style-name="T62">Translating that passage </text:span><text:span text:style-name="T83">in John 1:13</text:span><text:span text:style-name="T62">, we concluded that John’s use of the term </text:span><text:span text:style-name="T88">blood</text:span><text:span text:style-name="T62"> in the plural referred to bastards, to people of </text:span><text:span text:style-name="T88">mixed origin</text:span><text:span text:style-name="T62">, as the many Edomites who inhabited Judaea at the time of Christ were indeed of mixed origin. </text:span></text:p>
      <text:p text:style-name="P49"><text:span text:style-name="T83">This is not alien to the consciences of the apostles, as Jude described fornication as the going after of different flesh, and </text:span><text:span text:style-name="T53">as Paul had warned the Corinthians </text:span><text:span text:style-name="T83">in 1 Corinthians chapter 10 not to commit fornication as their ancient fathers had, using an example from Numbers chapter 25 where the sons of Israel had joined themselves to the daughters of Moab, and suffered greatly for their sin, calling it </text:span><text:span text:style-name="T91">fornication</text:span><text:span text:style-name="T83">. </text:span></text:p>
      <text:p text:style-name="P39"><text:span text:style-name="T84">Comment</text:span><text:span text:style-name="T85">ing on that passage </text:span><text:span text:style-name="T84">from</text:span><text:span text:style-name="T85"> Hosea </text:span><text:span text:style-name="T84">chapter 4 </text:span><text:span text:style-name="T85">in our June,</text:span><text:span text:style-name="T66"> 2018 commentary on John 1:13, </text:span><text:span text:style-name="T65">titled </text:span><text:a xlink:type="simple" xlink:href="https://christogenea.org/podcasts/gospel-john-part-3-sons-god" office:target-frame-name="_blank" xlink:show="new" text:style-name="Internet_20_link" text:visited-style-name="Visited_20_Internet_20_Link"><text:span text:style-name="T89">The Sons of God</text:span></text:a><text:span text:style-name="T65">, </text:span><text:span text:style-name="T66">we said in part: </text:span></text:p>
      <text:p text:style-name="P51">This statement by Hosea is an obvious reference to race-mixing, since it is in the context of adultery. Although the King James Version is somewhat different, Brenton’s translation is faithful to the Greek of the Septuagint text, which obviously differs somewhat from the Masoretic Text here. However we may translate the last part of Hosea 4:2 from the Hebrew to read: “… and committing adultery they break away and with bloods they touch bloods.” If <text:soft-page-break/><text:span text:style-name="T223">bloods</text:span> should be rendered idiomatically as bloodshed here, it is because mixing one’s blood in adultery is essentially murder, it is bloodshed because it is the destruction of one’s <text:span text:style-name="T234">own </text:span>seed.</text:p>
      <text:p text:style-name="P40"><text:span text:style-name="T65">In John 1:13 the word for </text:span><text:span text:style-name="T89">blood</text:span><text:span text:style-name="T65"> is plural, and not singular, where the King James Version has </text:span><text:span text:style-name="T90">blood</text:span><text:span text:style-name="T67"> in the singular and we have </text:span><text:span text:style-name="T90">mixed origin</text:span><text:span text:style-name="T67">, because it is plural. So i</text:span><text:span text:style-name="T65">n that same commentary on John 1:13, we explained at length the use of the Hebrew word for </text:span><text:span text:style-name="T89">blood</text:span><text:span text:style-name="T65"> in the plural as an idiom for </text:span><text:span text:style-name="T89">bloodshed </text:span><text:span text:style-name="T97">in the Old Testament</text:span><text:span text:style-name="T65">. But Hosea 4:2 is an exception because the context is adultery, and we </text:span><text:span text:style-name="T67">also </text:span><text:span text:style-name="T65">demonstrated that the idiom did not carry over into the New Testament, although it is found in the </text:span><text:span text:style-name="T67">Greek of the </text:span><text:span text:style-name="T65">Septuagint. Then, after discussing minor and more recent manuscript variations in </text:span><text:span text:style-name="T67">two </text:span><text:span text:style-name="T65">New Testament passages, we concluded that “</text:span><text:span text:style-name="T62">Therefore this plural occurrence of αἷμα in John 1:13 is unique in the New Testament.” </text:span></text:p>
      <text:p text:style-name="P53">Following that, we wrote that:</text:p>
      <text:p text:style-name="P50"><text:span text:style-name="T1">Thayer has at αἷμα, in part: “Since the first germs of animal life are thought to be in the blood… the word serves to denote generation and origin (in the classics also): Jn. i. 13”, citing this very passage. So as we read here, c</text:span><text:span text:style-name="T4">i</text:span><text:span text:style-name="T1">ting John 1:13 Thayer admits that the reference to </text:span><text:span text:style-name="T14">blood</text:span><text:span text:style-name="T1"> is a reference to generation and origin, which is precisely our assertion. In the </text:span><text:span text:style-name="T13">Intermediate</text:span><text:span text:style-name="T1"> edition of their Greek-English Lexicon, Liddell &amp; Scott have at αἷμα, in part: </text:span><text:span text:style-name="Emphasis"><text:span text:style-name="T1">“blood</text:span></text:span><text:span text:style-name="T1"> ... III. like Latin </text:span><text:span text:style-name="Emphasis"><text:span text:style-name="T1">sanguis, blood-relationship, kin</text:span></text:span><text:span text:style-name="T1"> ... ὁ πρὸς αἷματος one of </text:span><text:span text:style-name="Emphasis"><text:span text:style-name="T1">the blood</text:span></text:span><text:span text:style-name="T1"> or </text:span><text:span text:style-name="Emphasis"><text:span text:style-name="T1">race</text:span></text:span><text:span text:style-name="T1"> ...”. Likewise in the large 9th edition: “</text:span><text:span text:style-name="Emphasis"><text:span text:style-name="T1">blood</text:span></text:span><text:span text:style-name="T1"> ... III. </text:span><text:span text:style-name="Emphasis"><text:span text:style-name="T1">blood-relationship, kin</text:span></text:span><text:span text:style-name="T1"> ... </text:span><text:span text:style-name="Emphasis"><text:span text:style-name="T1">blood</text:span></text:span><text:span text:style-name="T1"> or </text:span><text:span text:style-name="Emphasis"><text:span text:style-name="T1">origin…</text:span></text:span><text:span text:style-name="T1">.” And here in John 1:13 where αἷμα appears in the plural, Thayer and the other lexicographers admitting that even here it refers to origin, we would certainly agree.</text:span></text:p>
      <text:p text:style-name="P50"><text:span text:style-name="T1">However</text:span><text:span text:style-name="T5"> </text:span><text:span text:style-name="T1">we would assert that since it is also in the plural it must mean to refer to </text:span><text:span text:style-name="Emphasis"><text:span text:style-name="T1">multiple origins</text:span></text:span><text:span text:style-name="T1">, i.e. </text:span><text:span text:style-name="Emphasis"><text:span text:style-name="T1">mixed blood, bloods</text:span></text:span><text:span text:style-name="T1">, as Thayer himself nearly suggests, but where he failed to address the plural form and chose instead to ignore it. Furthermore, we are supported by the usage of the plural at Hosea 4:2 in the Septuagint, where it is speaking of adultery in the context of adulterous race-mixing.</text:span></text:p>
      <text:p text:style-name="P52"><text:span text:style-name="T1">So now we shall further assert, that since John observed the importance of Yahshua Christ’s having come through blood as well as through water and the spirit, it is significant proof of the veracity of our translation of John 1:13, and in turn, the statement in John 1:13 helps us to understand John’s intention here: that by saying </text:span><text:span text:style-name="T13">blood</text:span><text:span text:style-name="T1"> he is referring to the blood of a particular race. Understanding these passages in context with one another as well as in the context of the overall narrative of Scripture, where the Messiah must be of the lineage of Jacob, Judah and David, our interpretations of each of these passages corroborate one another. </text:span></text:p>
      <text:p text:style-name="P26"><text:span text:style-name="T101">R</text:span><text:span text:style-name="T100">e</text:span><text:span text:style-name="T102">pe</text:span><text:span text:style-name="T100">ating verse 6: </text:span></text:p>
      <text:p text:style-name="P54">6 This is He having come through water and blood, Yahshua Christ. Not by water only but by water and blood. And it is the Spirit which testifies, because the Spirit is the Truth.</text:p>
      <text:p text:style-name="P41"><text:span text:style-name="T174">So we see the significance which John has placed upon not merely the Spirit, as the denominational churches often claim that only the spirit is relevant to a Christian, but to the Spirit, the water and the blood. </text:span><text:span text:style-name="T175">And if it is important that Christ was “</text:span><text:span text:style-name="T35">made of a woman, made under the law,</text:span><text:span text:style-name="T175">” so that He may “</text:span><text:span text:style-name="T30">redeem them that were under the law,</text:span><text:span text:style-name="T175">” as Paul had attested in Galatians chapter 4, and if it is just as important that we keep His commandments, as John had proclaimed throughout this epistle, then He shall also keep His commandments, </text:span><text:span text:style-name="T188">so</text:span><text:span text:style-name="T175"> as we read in Deuteronomy 23:2, “</text:span><text:span text:style-name="T30">A bastard shall not enter into the congregation of the LORD</text:span><text:span text:style-name="T175">”, just as Paul had also contrasted sons and bastards in Hebrews chapter 12. So once again, as we read John 1:13, and as the apostle attests here in this epistle, those who believe in His Name and whom He had come to redeem are “</text:span><text:span text:style-name="T62">13 not those from of mixed origin nor from of desire of the flesh nor from of the will of man, but they who have been born from Yahweh.”</text:span></text:p>
      <text:p text:style-name="P44"><text:soft-page-break/><text:span text:style-name="T62">O</text:span><text:span text:style-name="T69">nly the race of Adam is born from of Yahweh, and the remnant of that race is found in the White nations of European history, </text:span><text:span text:style-name="T68">a</text:span><text:span text:style-name="T70">s</text:span><text:span text:style-name="T68"> they are </text:span><text:span text:style-name="T70">the true descendants </text:span><text:span text:style-name="T68">of the </text:span><text:span text:style-name="T70">ancient</text:span><text:span text:style-name="T68"> children of Israel, having descended from the seed of Abraham</text:span><text:span text:style-name="T69">. </text:span><text:span text:style-name="T68">Therefore it was important for Christ also to be born of that same blood, and we read in the words of Paul of Tarsus in Hebrews chapter 2 that “14 Therefore, since the children have taken part in flesh and blood, He also in like manner took part in the same, that through death He would annul him having the power of death, that is, the False Accuser, 15 and He would release them, as many as whom in fear of death, throughout all of their lives were subject as slaves. 16 For surely not that of messengers has He taken upon Himself, but He has taken upon Himself of the offspring of Abraham, 17 from which He was obliged in all respects to become like the brethren, that He would be a compassionate and faithful high priest of the things pertaining to Yahweh to make a propitiation for the failures of the people. 18 In what He Himself has suffered being tested, He is able to help those being tested.”</text:span><text:span text:style-name="T69"> </text:span><text:span text:style-name="T73">Where Paul wrote “</text:span><text:span text:style-name="T68">since the children have taken part in flesh and blood”, </text:span><text:span text:style-name="T73">it must be understood that they were already children before Christ “</text:span><text:span text:style-name="T68">was obliged in all respects to become like the brethren</text:span><text:span text:style-name="T73">”, and therefore they are the same children of Israel found in the Old Testament, </text:span><text:span text:style-name="T79">sharing His blood, </text:span><text:span text:style-name="T73">so Christ professed that He came only for them, as He had announced in Matthew chapter 15 that “</text:span><text:span text:style-name="T32">I am not sent but unto the lost sheep of the house of Israel”, to sheep that were already lost. </text:span><text:span text:style-name="T52"><text:s/></text:span><text:span text:style-name="T73"><text:s/></text:span></text:p>
      <text:p text:style-name="P42"><text:span text:style-name="T68">Then in the epistle to the Romans Paul wrote: “16 Therefore from of the faith, that in accordance with favor, then the promise is to be certain to all of the offspring, not to that of the law only, but also to that of the faith of Abraham, who is father of us all…” </text:span><text:span text:style-name="T70">So the promise is certain not only to those who kept the law, meaning the Israelites in Judaea, but to all of the offspring of Abraham according to the faith which Paul describes a little further on in the chapter where he spoke of Abraham and said: “</text:span><text:span text:style-name="T68">18 who contrary to expectation, in expectation believed, for which he would become a father of many nations according to the declaration, ‘Thus your offspring will be.’” </text:span><text:span text:style-name="T70">The faith of Abraham was the belief of Abraham that God is true, and would keep His promises, </text:span><text:span text:style-name="T80">that his seed would become many nations</text:span><text:span text:style-name="T70">. </text:span></text:p>
      <text:p text:style-name="P42"><text:span text:style-name="T70">In Romans chapter 9 Paul </text:span><text:span text:style-name="T80">further </text:span><text:span text:style-name="T70">explains that flesh alone would not be sufficient to inherit the promises of Abraham. So just as John had said here, “not water only, but by water and blood”, Paul had written and said: “</text:span><text:span text:style-name="T15"> </text:span><text:span text:style-name="T35">8 … They which are the children of the flesh, these </text:span><text:span text:style-name="T44">are </text:span><text:span text:style-name="T35">not the children of God: but the children of the promise are counted for the seed.</text:span><text:span text:style-name="T52"> </text:span><text:span text:style-name="T35">9 For this </text:span><text:span text:style-name="T44">is </text:span><text:span text:style-name="T35">the word of promise, At this time will I come, and Sara shall have a son.</text:span><text:span text:style-name="T52"> </text:span><text:span text:style-name="T35">10 And not only </text:span><text:span text:style-name="T44">this</text:span><text:span text:style-name="T35">; but when Rebecca also had conceived by one, </text:span><text:span text:style-name="T44">even </text:span><text:span text:style-name="T35">by our father Isaac;</text:span><text:span text:style-name="T52"> </text:span><text:span text:style-name="T35">11 (For </text:span><text:span text:style-name="T44">the children </text:span><text:span text:style-name="T35">being not yet born, neither having done any good or evil, that the purpose of God according to election might stand, not of works, but of him that calleth)…</text:span><text:span text:style-name="T70">” </text:span></text:p>
      <text:p text:style-name="P42"><text:span text:style-name="T70">There being descendants of both Jacob and Esau in Judaea in the first century, and the descendants of Esau being prevalent, Paul explained that just because they could claim to be “children of the flesh”, or physical descendants of Abraham, that is not sufficient. Rather, he asserted that the children of God are the children of the promise, and described the explicit promises made to </text:span><text:span text:style-name="T80">both </text:span><text:span text:style-name="T70">Sarah and Rebecca, who was the mother of Jacob and Esau. So continuing he said: “</text:span><text:span text:style-name="T35">12 It was said unto her, The elder shall serve the younger.</text:span><text:span text:style-name="T52"> </text:span><text:span text:style-name="T35">13 As it is written, Jacob have I loved, but Esau have I hated.</text:span><text:span text:style-name="T70">”</text:span></text:p>
      <text:p text:style-name="P42"><text:span text:style-name="T80">So t</text:span><text:span text:style-name="T70">he birth of water </text:span><text:span text:style-name="T71">alone is </text:span><text:span text:style-name="T70">not sufficient for a man to enter the Kingdom </text:span><text:span text:style-name="T80">of God</text:span><text:span text:style-name="T70">, </text:span><text:span text:style-name="T71">but as Christ had told Nicodemus, as it is recorded in John chapter 3, “Truly, truly I say to you, unless a man should be born from above, he is not able to see the Kingdom of Yahweh.” Only those men born from Adam are born of God, and </text:span><text:span text:style-name="T74">only they are </text:span><text:span text:style-name="T71">born from above, and </text:span><text:span text:style-name="T74">just like Christ Himself, </text:span><text:span text:style-name="T71">they al</text:span><text:span text:style-name="T74">s</text:span><text:span text:style-name="T71">o are of both the water and the blood. </text:span><text:span text:style-name="T75">Throughout this entire epistle, John has taught the </text:span><text:span text:style-name="T80">critical </text:span><text:span text:style-name="T75">importance of the racial message of the Scriptures. </text:span></text:p>
      <text:p text:style-name="P43"><text:span text:style-name="T71">A</text:span><text:span text:style-name="T72">s for the Spirit, it is the Spirit of God through which He keeps His promises. So we read in Paul’s epistle to the Ephesians, in chapter 1, where he wrote of Christ “11 In whom we also have obtained an </text:span><text:soft-page-break/><text:span text:style-name="T72">inheritance, being preordained according to the purpose of He who accomplishes all things in accordance with the design of His will. 12 For which we are to be in praise of His honor, who before had expectation in the Christ, 13 in whom you also, having heard the word of the truth - the good message of your deliverance - in which also having believed, you have been sealed with the Holy Spirit of the promise, 14 which is a deposit of our inheritance, in regard to redemption of the possession, in praise of His honor.” The design of the will of God was the purpose of the prophets, and the Ephesians also being</text:span><text:span text:style-name="T80"> </text:span><text:span text:style-name="T82">descended from the ancient </text:span><text:span text:style-name="T72">Israelites had been preordained as it was prophesied of Israel in the Old Testament, so they were sealed by the Holy Spirit of the promise, the promise of a Messiah for the salvation of Israel</text:span><text:span text:style-name="T31">. </text:span><text:span text:style-name="T33">Not only the coming of Christ, but also the </text:span><text:span text:style-name="T31">preservation of the race </text:span><text:span text:style-name="T33">which is facilitated in His coming, </text:span><text:span text:style-name="T34">and which </text:span><text:span text:style-name="T31">bears witness of the truth of God, and that is the significance of the Spirit, the water and the blood. </text:span></text:p>
      <text:p text:style-name="P22">Verses 7 and 8 of the chapter should have been one verse:</text:p>
      <text:p text:style-name="P2">7 For there are three bearing witness, 8 the Spirit and the water and the blood, and the three are in One. </text:p>
      <text:p text:style-name="P45"><text:span text:style-name="T38">J</text:span><text:span text:style-name="T42">ohn is speaking in the present tense, “there are three bearing witness...” The three bearing witness were the children of God scattered abroad who were accepting the Gospel of Christ, which is also a testimony of the Truth of God. They are the Spirit, the Water and the Blood as once they accept Christ, they become one with Him. Therefore, r</text:span><text:span text:style-name="T38">eturning to the prayer of Christ in John chapter 17, </text:span><text:span text:style-name="T43">H</text:span><text:span text:style-name="T38">e spoke of His disciples, praying on their behalf just hours before His imminent </text:span><text:span text:style-name="T43">persecution and </text:span><text:span text:style-name="T38">crucifixion, and </text:span><text:span text:style-name="T39">He </text:span><text:span text:style-name="T38">said: “</text:span><text:span text:style-name="T35">11 And now I am no more in the world, but these are in the world, and I come to thee. Holy Father, keep through thine own name those whom thou hast given me, that they may be one, as we </text:span><text:span text:style-name="T44">are</text:span><text:span text:style-name="T35">.” </text:span></text:p>
      <text:p text:style-name="Text_20_body"><text:span text:style-name="T40">These verses are much longer as they appear in the King James Version. We will speak of that when we </text:span><text:span text:style-name="T41">continue</text:span><text:span text:style-name="T40"> our commentary on this first epistle of John. </text:span><text: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 serif" svg:font-family="'Liberation Serif, 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1-08-19T11:17:07.752005647</meta:creation-date>
    <dc:date>2024-10-16T08:18:00.049512428</dc:date>
    <dc:creator>William Finck</dc:creator>
    <meta:editing-duration>PT11H7M21S</meta:editing-duration>
    <meta:editing-cycles>83</meta:editing-cycles>
    <meta:generator>LibreOffice/24.2.5.2$Linux_X86_64 LibreOffice_project/420$Build-2</meta:generator>
    <meta:document-statistic meta:table-count="0" meta:image-count="0" meta:object-count="0" meta:page-count="12" meta:paragraph-count="81" meta:word-count="8970" meta:character-count="48919" meta:non-whitespace-character-count="39956"/>
  </office:meta>
</office:document-meta>
</file>