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Liberation Serif" fo:font-size="12pt" fo:font-weight="bold" officeooo:paragraph-rsid="000ae036" style:font-size-asian="12pt" style:font-weight-asian="bold" style:font-size-complex="12pt" style:font-weight-complex="bold"/>
    </style:style>
    <style:style style:name="P2"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3" style:family="paragraph" style:parent-style-name="Text_20_body">
      <style:paragraph-properties fo:margin-left="0.5in" fo:margin-right="0in" fo:text-indent="0in" style:auto-text-indent="false"/>
      <style:text-properties style:font-name="Liberation Serif" fo:font-size="12pt" officeooo:paragraph-rsid="000b910f" style:font-size-asian="12pt" style:font-size-complex="12pt"/>
    </style:style>
    <style:style style:name="P4" style:family="paragraph" style:parent-style-name="Text_20_body">
      <style:paragraph-properties fo:margin-left="0.5in" fo:margin-right="0in" fo:text-indent="0in" style:auto-text-indent="false"/>
      <style:text-properties style:font-name="Liberation Serif" fo:font-size="12pt" officeooo:rsid="000fc1cf" officeooo:paragraph-rsid="000fc1cf" style:font-size-asian="12pt" style:font-size-complex="12pt"/>
    </style:style>
    <style:style style:name="P5" style:family="paragraph" style:parent-style-name="Text_20_body">
      <style:paragraph-properties fo:margin-left="0in" fo:margin-right="0in" fo:text-indent="0in" style:auto-text-indent="false"/>
      <style:text-properties style:font-name="Liberation Serif" fo:font-size="12pt" officeooo:rsid="000fc1cf" officeooo:paragraph-rsid="000ffc02" style:font-size-asian="12pt" style:font-size-complex="12pt"/>
    </style:style>
    <style:style style:name="P6" style:family="paragraph" style:parent-style-name="Text_20_body">
      <style:paragraph-properties fo:margin-left="0in" fo:margin-right="0in" fo:text-indent="0in" style:auto-text-indent="false"/>
      <style:text-properties style:font-name="Liberation Serif" fo:font-size="12pt" officeooo:rsid="00227f74" officeooo:paragraph-rsid="00227f74" style:font-size-asian="12pt" style:font-size-complex="12pt"/>
    </style:style>
    <style:style style:name="P7" style:family="paragraph" style:parent-style-name="Text_20_body">
      <style:paragraph-properties fo:margin-left="0in" fo:margin-right="0in" fo:text-indent="0in" style:auto-text-indent="false"/>
      <style:text-properties style:font-name="Liberation Serif" fo:font-size="12pt" officeooo:rsid="0026015a" officeooo:paragraph-rsid="00276cb2" style:font-size-asian="12pt" style:font-size-complex="12pt"/>
    </style:style>
    <style:style style:name="P8" style:family="paragraph" style:parent-style-name="Text_20_body">
      <style:paragraph-properties fo:margin-left="0in" fo:margin-right="0in" fo:text-indent="0in" style:auto-text-indent="false"/>
      <style:text-properties style:font-name="Liberation Serif" fo:font-size="12pt" officeooo:rsid="000ea840" officeooo:paragraph-rsid="000ea840" style:font-size-asian="12pt" style:font-size-complex="12pt"/>
    </style:style>
    <style:style style:name="P9" style:family="paragraph" style:parent-style-name="Text_20_body">
      <style:paragraph-properties fo:margin-left="0in" fo:margin-right="0in" fo:text-indent="0in" style:auto-text-indent="false"/>
      <style:text-properties style:font-name="Liberation Serif" fo:font-size="12pt" officeooo:rsid="000ea840" officeooo:paragraph-rsid="0053029a" style:font-size-asian="12pt" style:font-size-complex="12pt"/>
    </style:style>
    <style:style style:name="P10" style:family="paragraph" style:parent-style-name="Text_20_body">
      <style:paragraph-properties fo:margin-left="0in" fo:margin-right="0in" fo:text-indent="0in" style:auto-text-indent="false"/>
      <style:text-properties style:font-name="Liberation Serif" fo:font-size="12pt" officeooo:rsid="0010e2d8" officeooo:paragraph-rsid="0010e2d8" style:font-size-asian="12pt" style:font-size-complex="12pt"/>
    </style:style>
    <style:style style:name="P11" style:family="paragraph" style:parent-style-name="Text_20_body">
      <style:paragraph-properties fo:margin-left="0.5in" fo:margin-right="0in" fo:text-indent="0in" style:auto-text-indent="false"/>
      <style:text-properties style:font-name="Liberation Serif" fo:font-size="12pt" officeooo:rsid="0010e2d8" officeooo:paragraph-rsid="0010e2d8" style:font-size-asian="12pt" style:font-size-complex="12pt"/>
    </style:style>
    <style:style style:name="P12" style:family="paragraph" style:parent-style-name="Text_20_body">
      <style:paragraph-properties fo:margin-left="0.5in" fo:margin-right="0in" fo:text-indent="0in" style:auto-text-indent="false"/>
      <style:text-properties style:font-name="Liberation Serif" fo:font-size="12pt" fo:letter-spacing="normal" style:font-size-asian="12pt" style:font-size-complex="12pt"/>
    </style:style>
    <style:style style:name="P13" style:family="paragraph" style:parent-style-name="Text_20_body">
      <style:paragraph-properties fo:margin-left="0.5in" fo:margin-right="0in" fo:text-indent="0in" style:auto-text-indent="false"/>
      <style:text-properties style:font-name="Liberation Serif" fo:font-size="12pt" fo:letter-spacing="normal" style:font-size-asian="12pt" style:font-size-complex="12pt" style:text-scale="100%"/>
    </style:style>
    <style:style style:name="P14" style:family="paragraph" style:parent-style-name="Text_20_body">
      <style:paragraph-properties fo:margin-left="0.5in" fo:margin-right="0in" fo:text-indent="0in" style:auto-text-indent="false"/>
      <style:text-properties style:font-name="Liberation Serif" fo:font-size="12pt" fo:letter-spacing="normal" officeooo:rsid="002b861a" officeooo:paragraph-rsid="002c1889" style:font-size-asian="12pt" style:font-size-complex="12pt" style:text-scale="100%"/>
    </style:style>
    <style:style style:name="P15" style:family="paragraph" style:parent-style-name="Text_20_body">
      <style:paragraph-properties fo:margin-left="0in" fo:margin-right="0in" fo:text-indent="0in" style:auto-text-indent="false"/>
      <style:text-properties style:font-name="Liberation Serif" fo:font-size="12pt" fo:letter-spacing="normal" officeooo:rsid="002b861a" officeooo:paragraph-rsid="002c1889" style:font-size-asian="12pt" style:font-size-complex="12pt" style:text-scale="100%"/>
    </style:style>
    <style:style style:name="P16" style:family="paragraph" style:parent-style-name="Text_20_body">
      <style:paragraph-properties fo:margin-left="0in" fo:margin-right="0in" fo:text-indent="0in" style:auto-text-indent="false"/>
      <style:text-properties style:font-name="Liberation Serif" fo:font-size="12pt" fo:letter-spacing="normal" officeooo:rsid="002b327c" officeooo:paragraph-rsid="002b327c" style:font-size-asian="12pt" style:font-size-complex="12pt" style:text-scale="100%"/>
    </style:style>
    <style:style style:name="P17" style:family="paragraph" style:parent-style-name="Text_20_body">
      <style:paragraph-properties fo:margin-left="0in" fo:margin-right="0in" fo:text-indent="0in" style:auto-text-indent="false"/>
      <style:text-properties style:font-name="Liberation Serif" fo:font-size="12pt" fo:letter-spacing="normal" officeooo:rsid="002e49fc" officeooo:paragraph-rsid="003149c9" style:font-size-asian="12pt" style:font-size-complex="12pt" style:text-scale="100%"/>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rsid="003149c9" officeooo:paragraph-rsid="003149c9" style:font-size-asian="12pt" style:font-size-complex="12pt" style:text-scale="100%"/>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343ebf" officeooo:paragraph-rsid="00343ebf" style:font-size-asian="12pt" style:font-size-complex="12pt" style:text-scale="100%"/>
    </style:style>
    <style:style style:name="P20" style:family="paragraph" style:parent-style-name="Text_20_body">
      <style:paragraph-properties fo:margin-left="0.5in" fo:margin-right="0in" fo:text-indent="0in" style:auto-text-indent="false"/>
      <style:text-properties style:font-name="Liberation Serif" fo:font-size="12pt" fo:letter-spacing="normal" officeooo:paragraph-rsid="00208c8c"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officeooo:rsid="00284169" officeooo:paragraph-rsid="00284169" style:font-name-asian="Arial" style:font-size-asian="12pt" style:font-name-complex="Arial" style:font-size-complex="12pt" style:text-scale="100%"/>
    </style:style>
    <style:style style:name="P22" style:family="paragraph" style:parent-style-name="Text_20_body">
      <style:paragraph-properties fo:margin-left="0in" fo:margin-right="0in" fo:text-indent="0in" style:auto-text-indent="false"/>
      <style:text-properties style:font-name="Liberation Serif" fo:font-size="12pt" fo:letter-spacing="normal" officeooo:rsid="0029bc35" officeooo:paragraph-rsid="0029bc35" style:font-name-asian="Arial" style:font-size-asian="12pt" style:font-name-complex="Arial" style:font-size-complex="12pt" style:text-scale="100%"/>
    </style:style>
    <style:style style:name="P23" style:family="paragraph" style:parent-style-name="Text_20_body">
      <style:paragraph-properties fo:margin-left="0in" fo:margin-right="0in" fo:text-indent="0in" style:auto-text-indent="false"/>
      <style:text-properties style:font-name="Liberation Serif" fo:font-size="12pt" fo:letter-spacing="normal" officeooo:rsid="002e49fc" officeooo:paragraph-rsid="002e49fc" style:font-name-asian="Arial" style:font-size-asian="12pt" style:font-name-complex="Arial" style:font-size-complex="12pt" style:text-scale="100%"/>
    </style:style>
    <style:style style:name="P24" style:family="paragraph" style:parent-style-name="Text_20_body">
      <style:paragraph-properties fo:margin-left="0in" fo:margin-right="0in" fo:text-indent="0in" style:auto-text-indent="false"/>
      <style:text-properties style:font-name="Liberation Serif" fo:font-size="12pt" fo:letter-spacing="normal" officeooo:rsid="00326019" officeooo:paragraph-rsid="00326019" style:font-name-asian="Arial" style:font-size-asian="12pt" style:font-name-complex="Arial" style:font-size-complex="12pt" style:text-scale="100%"/>
    </style:style>
    <style:style style:name="P25" style:family="paragraph" style:parent-style-name="Text_20_body">
      <style:paragraph-properties fo:margin-left="0in" fo:margin-right="0in" fo:text-indent="0in" style:auto-text-indent="false"/>
      <style:text-properties style:font-name="Liberation Serif" fo:font-size="12pt" fo:letter-spacing="normal" officeooo:rsid="00343ebf" officeooo:paragraph-rsid="00343ebf" style:font-name-asian="Arial" style:font-size-asian="12pt" style:font-name-complex="Arial" style:font-size-complex="12pt" style:text-scale="100%"/>
    </style:style>
    <style:style style:name="P26" style:family="paragraph" style:parent-style-name="Text_20_body">
      <style:paragraph-properties fo:margin-left="0.5in" fo:margin-right="0in" fo:text-indent="0in" style:auto-text-indent="false"/>
      <style:text-properties style:font-name="Liberation Serif" fo:font-size="12pt" fo:letter-spacing="normal" style:font-name-asian="Arial" style:font-size-asian="12pt" style:font-name-complex="Arial" style:font-size-complex="12pt" style:text-scale="100%"/>
    </style:style>
    <style:style style:name="P27" style:family="paragraph" style:parent-style-name="Text_20_body">
      <style:paragraph-properties fo:margin-left="0in" fo:margin-right="0in" fo:text-indent="0in" style:auto-text-indent="false"/>
      <style:text-properties style:font-name="Liberation Serif" fo:font-size="12pt" officeooo:rsid="00208c8c" officeooo:paragraph-rsid="00208c8c" style:font-name-asian="Arial" style:font-size-asian="12pt" style:font-name-complex="Arial" style:font-size-complex="12pt"/>
    </style:style>
    <style:style style:name="P28" style:family="paragraph" style:parent-style-name="Text_20_body">
      <style:text-properties officeooo:paragraph-rsid="000a53b2"/>
    </style:style>
    <style:style style:name="P29" style:family="paragraph" style:parent-style-name="Text_20_body">
      <style:text-properties officeooo:rsid="000ae036" officeooo:paragraph-rsid="000ae036"/>
    </style:style>
    <style:style style:name="P30" style:family="paragraph" style:parent-style-name="Text_20_body">
      <style:text-properties officeooo:rsid="000ae036" officeooo:paragraph-rsid="000b910f"/>
    </style:style>
    <style:style style:name="P31" style:family="paragraph" style:parent-style-name="Text_20_body">
      <style:text-properties officeooo:paragraph-rsid="000b910f"/>
    </style:style>
    <style:style style:name="P32" style:family="paragraph" style:parent-style-name="Text_20_body">
      <style:paragraph-properties fo:margin-left="0.5in" fo:margin-right="0in" fo:text-indent="0in" style:auto-text-indent="false"/>
      <style:text-properties officeooo:paragraph-rsid="000b910f"/>
    </style:style>
    <style:style style:name="P33" style:family="paragraph" style:parent-style-name="Text_20_body">
      <style:text-properties officeooo:paragraph-rsid="000ae036"/>
    </style:style>
    <style:style style:name="P34" style:family="paragraph" style:parent-style-name="Text_20_body">
      <style:text-properties officeooo:rsid="00167186" officeooo:paragraph-rsid="00167186"/>
    </style:style>
    <style:style style:name="P35" style:family="paragraph" style:parent-style-name="Text_20_body">
      <style:paragraph-properties fo:margin-left="0.5in" fo:margin-right="0in" fo:text-indent="0in" style:auto-text-indent="false"/>
    </style:style>
    <style:style style:name="P36" style:family="paragraph" style:parent-style-name="Text_20_body">
      <style:paragraph-properties fo:margin-left="0.5in" fo:margin-right="0in" fo:text-indent="0in" style:auto-text-indent="false"/>
      <style:text-properties fo:font-size="12pt" officeooo:rsid="001d1705" officeooo:paragraph-rsid="001d1705"/>
    </style:style>
    <style:style style:name="P37" style:family="paragraph" style:parent-style-name="Text_20_body">
      <style:paragraph-properties fo:margin-left="0in" fo:margin-right="0in" fo:text-indent="0in" style:auto-text-indent="false"/>
      <style:text-properties fo:font-size="12pt" officeooo:rsid="001d1705" officeooo:paragraph-rsid="001d1705"/>
    </style:style>
    <style:style style:name="P38" style:family="paragraph" style:parent-style-name="Text_20_body">
      <style:paragraph-properties fo:margin-left="0in" fo:margin-right="0in" fo:text-indent="0in" style:auto-text-indent="false"/>
      <style:text-properties fo:font-size="12pt" officeooo:paragraph-rsid="001d1705"/>
    </style:style>
    <style:style style:name="P39" style:family="paragraph" style:parent-style-name="Text_20_body">
      <style:paragraph-properties fo:margin-left="0in" fo:margin-right="0in" fo:text-indent="0in" style:auto-text-indent="false"/>
      <style:text-properties fo:font-size="12pt" officeooo:paragraph-rsid="001efef0"/>
    </style:style>
    <style:style style:name="P40" style:family="paragraph" style:parent-style-name="Text_20_body">
      <style:paragraph-properties fo:margin-left="0.5in" fo:margin-right="0in" fo:text-indent="0in" style:auto-text-indent="false"/>
      <style:text-properties fo:letter-spacing="normal" style:text-scale="100%"/>
    </style:style>
    <style:style style:name="P41" style:family="paragraph" style:parent-style-name="Text_20_body">
      <style:paragraph-properties fo:margin-left="0in" fo:margin-right="0in" fo:text-indent="0in" style:auto-text-indent="false"/>
      <style:text-properties fo:letter-spacing="normal" officeooo:rsid="001e1b70" officeooo:paragraph-rsid="0059edd2" style:text-scale="100%"/>
    </style:style>
    <style:style style:name="P42" style:family="paragraph" style:parent-style-name="Text_20_body">
      <style:text-properties fo:letter-spacing="normal" officeooo:rsid="002b327c" officeooo:paragraph-rsid="002b327c" style:text-scale="100%"/>
    </style:style>
    <style:style style:name="P43" style:family="paragraph" style:parent-style-name="Text_20_body">
      <style:paragraph-properties fo:margin-left="0in" fo:margin-right="0in" fo:text-indent="0in" style:auto-text-indent="false"/>
      <style:text-properties officeooo:paragraph-rsid="000ea840"/>
    </style:style>
    <style:style style:name="P44" style:family="paragraph" style:parent-style-name="Text_20_body">
      <style:paragraph-properties fo:margin-left="0in" fo:margin-right="0in" fo:text-indent="0in" style:auto-text-indent="false"/>
      <style:text-properties officeooo:paragraph-rsid="000fc1cf"/>
    </style:style>
    <style:style style:name="P45" style:family="paragraph" style:parent-style-name="Text_20_body">
      <style:paragraph-properties fo:margin-left="0in" fo:margin-right="0in" fo:text-indent="0in" style:auto-text-indent="false"/>
      <style:text-properties officeooo:paragraph-rsid="0010e2d8"/>
    </style:style>
    <style:style style:name="P46" style:family="paragraph" style:parent-style-name="Text_20_body">
      <style:paragraph-properties fo:margin-left="0in" fo:margin-right="0in" fo:text-indent="0in" style:auto-text-indent="false"/>
      <style:text-properties officeooo:paragraph-rsid="0011e2a9"/>
    </style:style>
    <style:style style:name="P47" style:family="paragraph" style:parent-style-name="Text_20_body">
      <style:paragraph-properties fo:margin-left="0in" fo:margin-right="0in" fo:text-indent="0in" style:auto-text-indent="false"/>
      <style:text-properties officeooo:paragraph-rsid="00130688"/>
    </style:style>
    <style:style style:name="P48" style:family="paragraph" style:parent-style-name="Text_20_body">
      <style:paragraph-properties fo:margin-left="0in" fo:margin-right="0in" fo:text-indent="0in" style:auto-text-indent="false"/>
      <style:text-properties officeooo:paragraph-rsid="0013e388"/>
    </style:style>
    <style:style style:name="P49" style:family="paragraph" style:parent-style-name="Text_20_body">
      <style:paragraph-properties fo:margin-left="0in" fo:margin-right="0in" fo:text-indent="0in" style:auto-text-indent="false"/>
      <style:text-properties officeooo:paragraph-rsid="00145cf0"/>
    </style:style>
    <style:style style:name="P50" style:family="paragraph" style:parent-style-name="Text_20_body">
      <style:paragraph-properties fo:margin-left="0in" fo:margin-right="0in" fo:text-indent="0in" style:auto-text-indent="false"/>
      <style:text-properties officeooo:paragraph-rsid="00169f02"/>
    </style:style>
    <style:style style:name="P51" style:family="paragraph" style:parent-style-name="Text_20_body">
      <style:paragraph-properties fo:margin-left="0in" fo:margin-right="0in" fo:text-indent="0in" style:auto-text-indent="false"/>
      <style:text-properties officeooo:paragraph-rsid="0019033c"/>
    </style:style>
    <style:style style:name="P52" style:family="paragraph" style:parent-style-name="Text_20_body">
      <style:paragraph-properties fo:margin-left="0in" fo:margin-right="0in" fo:text-indent="0in" style:auto-text-indent="false"/>
      <style:text-properties officeooo:paragraph-rsid="00227f74"/>
    </style:style>
    <style:style style:name="P53" style:family="paragraph" style:parent-style-name="Text_20_body">
      <style:paragraph-properties fo:margin-left="0in" fo:margin-right="0in" fo:text-indent="0in" style:auto-text-indent="false"/>
      <style:text-properties officeooo:paragraph-rsid="0029bc35"/>
    </style:style>
    <style:style style:name="P54" style:family="paragraph" style:parent-style-name="Text_20_body">
      <style:paragraph-properties fo:margin-left="0in" fo:margin-right="0in" fo:text-indent="0in" style:auto-text-indent="false"/>
      <style:text-properties officeooo:rsid="002b327c" officeooo:paragraph-rsid="002b327c"/>
    </style:style>
    <style:style style:name="P55" style:family="paragraph" style:parent-style-name="Text_20_body">
      <style:paragraph-properties fo:margin-left="0in" fo:margin-right="0in" fo:text-indent="0in" style:auto-text-indent="false"/>
      <style:text-properties officeooo:paragraph-rsid="00343ebf"/>
    </style:style>
    <style:style style:name="P56" style:family="paragraph" style:parent-style-name="Text_20_body">
      <style:paragraph-properties fo:margin-left="0in" fo:margin-right="0in" fo:text-indent="0in" style:auto-text-indent="false"/>
      <style:text-properties officeooo:rsid="0059edd2" officeooo:paragraph-rsid="0059edd2"/>
    </style:style>
    <style:style style:name="P57" style:family="paragraph" style:parent-style-name="Text_20_body">
      <style:paragraph-properties fo:margin-left="0.5in" fo:margin-right="0in" fo:text-indent="0in" style:auto-text-indent="false"/>
      <style:text-properties officeooo:paragraph-rsid="0059c7b4"/>
    </style:style>
    <style:style style:name="P58" style:family="paragraph" style:parent-style-name="Text_20_body">
      <style:paragraph-properties fo:margin-left="0in" fo:margin-right="0in" fo:text-indent="0in" style:auto-text-indent="false"/>
      <style:text-properties officeooo:paragraph-rsid="0059c7b4"/>
    </style:style>
    <style:style style:name="P59" style:family="paragraph" style:parent-style-name="Text_20_body" style:master-page-name="Standard">
      <style:paragraph-properties style:page-number="auto"/>
      <style:text-properties style:font-name="Liberation Serif" fo:font-size="12pt" fo:font-weight="bold" officeooo:paragraph-rsid="000ae036" style:font-size-asian="12pt" style:font-weight-asian="bold" style:font-size-complex="12pt" style:font-weight-complex="bold"/>
    </style:style>
    <style:style style:name="P60" style:family="paragraph" style:parent-style-name="Text_20_body">
      <style:paragraph-properties fo:margin-left="0in" fo:margin-right="0in" fo:text-indent="0in" style:auto-text-indent="false"/>
      <style:text-properties style:font-name="Liberation Serif" fo:font-size="12pt" fo:letter-spacing="normal" officeooo:rsid="00284169" officeooo:paragraph-rsid="00284169" style:font-name-asian="Arial" style:font-size-asian="12pt" style:font-name-complex="Arial" style:font-size-complex="12pt" style:text-scale="100%"/>
    </style:style>
    <style:style style:name="P61" style:family="paragraph" style:parent-style-name="Text_20_body">
      <style:text-properties officeooo:rsid="0055a6c4"/>
    </style:style>
    <style:style style:name="T1" style:family="text">
      <style:text-properties fo:font-weight="bold" style:font-name-asian="Arial" style:font-weight-asian="bold" style:font-name-complex="Arial" style:font-weight-complex="bold"/>
    </style:style>
    <style:style style:name="T2" style:family="text">
      <style:text-properties fo:letter-spacing="0.0035in" style:font-name-asian="Arial" style:font-name-complex="Arial"/>
    </style:style>
    <style:style style:name="T3" style:family="text">
      <style:text-properties fo:font-style="italic"/>
    </style:style>
    <style:style style:name="T4" style:family="text">
      <style:text-properties fo:font-style="italic" officeooo:rsid="0053029a" style:font-style-asian="italic" style:font-style-complex="italic"/>
    </style:style>
    <style:style style:name="T5" style:family="text">
      <style:text-properties style:font-name-asian="Arial" style:font-name-complex="Arial"/>
    </style:style>
    <style:style style:name="T6" style:family="text">
      <style:text-properties officeooo:rsid="0022bd83" style:font-name-asian="Arial" style:font-name-complex="Arial"/>
    </style:style>
    <style:style style:name="T7" style:family="text">
      <style:text-properties officeooo:rsid="002443e1" style:font-name-asian="Arial" style:font-name-complex="Arial"/>
    </style:style>
    <style:style style:name="T8" style:family="text">
      <style:text-properties officeooo:rsid="00269308" style:font-name-asian="Arial" style:font-name-complex="Arial"/>
    </style:style>
    <style:style style:name="T9" style:family="text">
      <style:text-properties officeooo:rsid="00276cb2" style:font-name-asian="Arial" style:font-name-complex="Arial"/>
    </style:style>
    <style:style style:name="T10" style:family="text">
      <style:text-properties officeooo:rsid="002814b5" style:font-name-asian="Arial" style:font-name-complex="Arial"/>
    </style:style>
    <style:style style:name="T11" style:family="text">
      <style:text-properties officeooo:rsid="00284169" style:font-name-asian="Arial" style:font-name-complex="Arial"/>
    </style:style>
    <style:style style:name="T12" style:family="text">
      <style:text-properties officeooo:rsid="004256fa" style:font-name-asian="Arial" style:font-name-complex="Arial"/>
    </style:style>
    <style:style style:name="T13" style:family="text">
      <style:text-properties officeooo:rsid="0043c311" style:font-name-asian="Arial" style:font-name-complex="Arial"/>
    </style:style>
    <style:style style:name="T14" style:family="text">
      <style:text-properties officeooo:rsid="00455617" style:font-name-asian="Arial" style:font-name-complex="Ari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Arial" style:font-name-complex="Arial"/>
    </style:style>
    <style:style style:name="T17" style:family="text">
      <style:text-properties officeooo:rsid="000966f1"/>
    </style:style>
    <style:style style:name="T18" style:family="text">
      <style:text-properties style:font-name="Liberation Serif" fo:font-size="12pt" style:font-size-asian="12pt"/>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officeooo:rsid="000a53b2" style:font-size-asian="12pt" style:font-size-complex="12pt"/>
    </style:style>
    <style:style style:name="T21" style:family="text">
      <style:text-properties style:font-name="Liberation Serif" fo:font-size="12pt" officeooo:rsid="000ea840" style:font-size-asian="12pt" style:font-size-complex="12pt"/>
    </style:style>
    <style:style style:name="T22" style:family="text">
      <style:text-properties style:font-name="Liberation Serif" fo:font-size="12pt" officeooo:rsid="000fc1cf" style:font-size-asian="12pt" style:font-size-complex="12pt"/>
    </style:style>
    <style:style style:name="T23" style:family="text">
      <style:text-properties style:font-name="Liberation Serif" fo:font-size="12pt" officeooo:rsid="00109e62" style:font-size-asian="12pt" style:font-size-complex="12pt"/>
    </style:style>
    <style:style style:name="T24" style:family="text">
      <style:text-properties style:font-name="Liberation Serif" fo:font-size="12pt" officeooo:rsid="0010e2d8" style:font-size-asian="12pt" style:font-size-complex="12pt"/>
    </style:style>
    <style:style style:name="T25" style:family="text">
      <style:text-properties style:font-name="Liberation Serif" fo:font-size="12pt" officeooo:rsid="0011e2a9" style:font-size-asian="12pt" style:font-size-complex="12pt"/>
    </style:style>
    <style:style style:name="T26" style:family="text">
      <style:text-properties style:font-name="Liberation Serif" fo:font-size="12pt" officeooo:rsid="0013e388" style:font-size-asian="12pt" style:font-size-complex="12pt"/>
    </style:style>
    <style:style style:name="T27" style:family="text">
      <style:text-properties style:font-name="Liberation Serif" fo:font-size="12pt" officeooo:rsid="0038e9a3" style:font-size-asian="12pt" style:font-size-complex="12pt"/>
    </style:style>
    <style:style style:name="T28" style:family="text">
      <style:text-properties style:font-name="Liberation Serif" fo:font-size="12pt" officeooo:rsid="003be0fc" style:font-size-asian="12pt" style:font-size-complex="12pt"/>
    </style:style>
    <style:style style:name="T29" style:family="text">
      <style:text-properties style:font-name="Liberation Serif" fo:font-size="12pt" officeooo:rsid="0058343b" style:font-size-asian="12pt" style:font-size-complex="12pt"/>
    </style:style>
    <style:style style:name="T30" style:family="text">
      <style:text-properties style:font-name="Liberation Serif" fo:font-size="12pt" officeooo:rsid="00145cf0" style:font-size-asian="12pt" style:font-size-complex="12pt"/>
    </style:style>
    <style:style style:name="T31" style:family="text">
      <style:text-properties style:font-name="Liberation Serif" fo:font-size="12pt" officeooo:rsid="005fe40f" style:font-size-asian="12pt" style:font-size-complex="12pt"/>
    </style:style>
    <style:style style:name="T32" style:family="text">
      <style:text-properties style:font-name="Liberation Serif" fo:font-size="12pt" fo:font-style="italic" style:font-size-asian="12pt" style:font-style-asian="italic" style:font-size-complex="12pt" style:font-style-complex="italic"/>
    </style:style>
    <style:style style:name="T33" style:family="text">
      <style:text-properties style:font-name="Liberation Serif" fo:font-size="12pt" fo:font-style="italic" officeooo:rsid="000b910f" style:font-size-asian="12pt" style:font-style-asian="italic" style:font-size-complex="12pt" style:font-style-complex="italic"/>
    </style:style>
    <style:style style:name="T34" style:family="text">
      <style:text-properties style:font-name="Liberation Serif" fo:font-size="12pt" fo:font-style="italic" officeooo:rsid="0011e2a9" style:font-size-asian="12pt" style:font-style-asian="italic" style:font-size-complex="12pt" style:font-style-complex="italic"/>
    </style:style>
    <style:style style:name="T35" style:family="text">
      <style:text-properties style:font-name="Liberation Serif" fo:font-size="12pt" fo:font-style="italic" officeooo:rsid="00130688" style:font-size-asian="12pt" style:font-style-asian="italic" style:font-size-complex="12pt" style:font-style-complex="italic"/>
    </style:style>
    <style:style style:name="T36" style:family="text">
      <style:text-properties style:font-name="Liberation Serif" fo:font-size="12pt" fo:font-style="italic" officeooo:rsid="0013e388" style:font-size-asian="12pt" style:font-style-asian="italic" style:font-size-complex="12pt" style:font-style-complex="italic"/>
    </style:style>
    <style:style style:name="T37" style:family="text">
      <style:text-properties style:font-name="Liberation Serif" fo:font-size="12pt" fo:font-style="italic" style:font-size-asian="12pt" style:font-style-asian="normal" style:font-size-complex="12pt" style:font-style-complex="normal"/>
    </style:style>
    <style:style style:name="T38" style:family="text">
      <style:text-properties style:font-name="Liberation Serif" fo:font-size="12pt" fo:font-style="italic" officeooo:rsid="00167186" style:font-name-asian="Arial" style:font-size-asian="12pt" style:font-style-asian="italic" style:font-name-complex="Arial" style:font-size-complex="12pt" style:font-style-complex="italic"/>
    </style:style>
    <style:style style:name="T39" style:family="text">
      <style:text-properties style:font-name="Liberation Serif" fo:font-size="12pt" fo:font-style="italic" officeooo:rsid="0019033c" style:font-name-asian="Arial" style:font-size-asian="12pt" style:font-style-asian="italic" style:font-name-complex="Arial" style:font-size-complex="12pt" style:font-style-complex="italic"/>
    </style:style>
    <style:style style:name="T40" style:family="text">
      <style:text-properties style:font-name="Liberation Serif" fo:font-size="12pt" fo:font-style="normal" style:font-size-asian="12pt" style:font-style-asian="normal" style:font-size-complex="12pt" style:font-style-complex="normal"/>
    </style:style>
    <style:style style:name="T41" style:family="text">
      <style:text-properties style:font-name="Liberation Serif" fo:font-size="12pt" fo:font-style="normal" officeooo:rsid="000a53b2" style:font-size-asian="12pt" style:font-style-asian="normal" style:font-size-complex="12pt" style:font-style-complex="normal"/>
    </style:style>
    <style:style style:name="T42" style:family="text">
      <style:text-properties style:font-name="Liberation Serif" fo:font-size="12pt" fo:font-style="normal" officeooo:rsid="000b910f" style:font-size-asian="12pt" style:font-style-asian="normal" style:font-size-complex="12pt" style:font-style-complex="normal"/>
    </style:style>
    <style:style style:name="T43" style:family="text">
      <style:text-properties style:font-name="Liberation Serif" fo:font-size="12pt" fo:font-style="normal" officeooo:rsid="0011e2a9" style:font-size-asian="12pt" style:font-style-asian="normal" style:font-size-complex="12pt" style:font-style-complex="normal"/>
    </style:style>
    <style:style style:name="T44" style:family="text">
      <style:text-properties style:font-name="Liberation Serif" fo:font-size="12pt" fo:font-style="normal" officeooo:rsid="00130688" style:font-size-asian="12pt" style:font-style-asian="normal" style:font-size-complex="12pt" style:font-style-complex="normal"/>
    </style:style>
    <style:style style:name="T45" style:family="text">
      <style:text-properties style:font-name="Liberation Serif" fo:font-size="12pt" fo:font-style="normal" officeooo:rsid="0013e388" style:font-size-asian="12pt" style:font-style-asian="normal" style:font-size-complex="12pt" style:font-style-complex="normal"/>
    </style:style>
    <style:style style:name="T46" style:family="text">
      <style:text-properties style:font-name="Liberation Serif" fo:font-size="12pt" fo:font-style="normal" officeooo:rsid="00388913" style:font-size-asian="12pt" style:font-style-asian="normal" style:font-size-complex="12pt" style:font-style-complex="normal"/>
    </style:style>
    <style:style style:name="T47" style:family="text">
      <style:text-properties style:font-name="Liberation Serif" fo:font-size="12pt" fo:font-style="normal" officeooo:rsid="003be0fc" style:font-size-asian="12pt" style:font-style-asian="normal" style:font-size-complex="12pt" style:font-style-complex="normal"/>
    </style:style>
    <style:style style:name="T48" style:family="text">
      <style:text-properties style:font-name="Liberation Serif" fo:font-size="12pt" fo:font-style="normal" officeooo:rsid="0053029a" style:font-size-asian="12pt" style:font-style-asian="normal" style:font-size-complex="12pt" style:font-style-complex="normal"/>
    </style:style>
    <style:style style:name="T49" style:family="text">
      <style:text-properties style:font-name="Liberation Serif" fo:font-size="12pt" fo:letter-spacing="0.0035in" fo:font-weight="normal" style:font-name-asian="Arial" style:font-size-asian="12pt" style:font-weight-asian="normal" style:font-name-complex="Arial" style:font-size-complex="12pt" style:font-weight-complex="normal"/>
    </style:style>
    <style:style style:name="T50" style:family="text">
      <style:text-properties style:font-name="Liberation Serif" fo:font-size="12pt" fo:letter-spacing="0.0035in" fo:font-weight="normal" officeooo:rsid="00145cf0" style:font-name-asian="Arial" style:font-size-asian="12pt" style:font-weight-asian="normal" style:font-name-complex="Arial" style:font-size-complex="12pt" style:font-weight-complex="normal"/>
    </style:style>
    <style:style style:name="T51" style:family="text">
      <style:text-properties style:font-name="Liberation Serif" fo:font-size="12pt" fo:letter-spacing="0.0035in" fo:font-weight="normal" officeooo:rsid="003de3e3" style:font-name-asian="Arial" style:font-size-asian="12pt" style:font-weight-asian="normal" style:font-name-complex="Arial" style:font-size-complex="12pt" style:font-weight-complex="normal"/>
    </style:style>
    <style:style style:name="T52" style:family="text">
      <style:text-properties style:font-name="Liberation Serif" fo:font-size="12pt" fo:language="en" fo:country="US" style:font-size-asian="12pt"/>
    </style:style>
    <style:style style:name="T53" style:family="text">
      <style:text-properties style:font-name="Liberation Serif" fo:font-size="12pt" fo:language="en" fo:country="US" officeooo:rsid="0013e388" style:font-size-asian="12pt" style:font-size-complex="12pt"/>
    </style:style>
    <style:style style:name="T54" style:family="text">
      <style:text-properties style:font-name="Liberation Serif" fo:font-size="12pt" fo:language="en" fo:country="US" officeooo:rsid="0013e388" style:font-size-asian="12pt"/>
    </style:style>
    <style:style style:name="T55" style:family="text">
      <style:text-properties style:font-name="Liberation Serif" fo:font-size="12pt" fo:language="en" fo:country="US" fo:font-weight="normal" officeooo:rsid="0019033c" style:font-name-asian="Arial" style:font-size-asian="12pt" style:font-weight-asian="normal" style:font-name-complex="Arial" style:font-size-complex="12pt" style:font-weight-complex="normal"/>
    </style:style>
    <style:style style:name="T56" style:family="text">
      <style:text-properties style:font-name="Liberation Serif" fo:font-size="12pt" fo:language="en" fo:country="US" style:font-name-asian="Arial" style:font-size-asian="12pt" style:font-name-complex="Arial"/>
    </style:style>
    <style:style style:name="T57" style:family="text">
      <style:text-properties style:font-name="Liberation Serif" fo:font-size="12pt" fo:language="en" fo:country="US" officeooo:rsid="0041dbaa" style:font-name-asian="Arial" style:font-size-asian="12pt" style:font-name-complex="Arial"/>
    </style:style>
    <style:style style:name="T58" style:family="text">
      <style:text-properties style:font-name="Liberation Serif" fo:font-size="12pt" fo:language="en" fo:country="US" fo:font-style="italic" style:font-size-asian="12pt" style:font-style-asian="italic"/>
    </style:style>
    <style:style style:name="T59" style:family="text">
      <style:text-properties style:font-name="Liberation Serif" fo:font-size="12pt" officeooo:rsid="00167186" style:font-name-asian="Arial" style:font-size-asian="12pt" style:font-name-complex="Arial" style:font-size-complex="12pt"/>
    </style:style>
    <style:style style:name="T60" style:family="text">
      <style:text-properties style:font-name="Liberation Serif" fo:font-size="12pt" officeooo:rsid="00169f02" style:font-name-asian="Arial" style:font-size-asian="12pt" style:font-name-complex="Arial" style:font-size-complex="12pt"/>
    </style:style>
    <style:style style:name="T61" style:family="text">
      <style:text-properties style:font-name="Liberation Serif" fo:font-size="12pt" officeooo:rsid="00176506" style:font-name-asian="Arial" style:font-size-asian="12pt" style:font-name-complex="Arial" style:font-size-complex="12pt"/>
    </style:style>
    <style:style style:name="T62" style:family="text">
      <style:text-properties style:font-name="Liberation Serif" fo:font-size="12pt" officeooo:rsid="0019033c" style:font-name-asian="Arial" style:font-size-asian="12pt" style:font-name-complex="Arial" style:font-size-complex="12pt"/>
    </style:style>
    <style:style style:name="T63" style:family="text">
      <style:text-properties style:font-name="Liberation Serif" fo:font-size="12pt" officeooo:rsid="001b7465" style:font-name-asian="Arial" style:font-size-asian="12pt" style:font-name-complex="Arial" style:font-size-complex="12pt"/>
    </style:style>
    <style:style style:name="T64" style:family="text">
      <style:text-properties style:font-name="Liberation Serif" fo:font-size="12pt" officeooo:rsid="00227f74" style:font-name-asian="Arial" style:font-size-asian="12pt" style:font-name-complex="Arial" style:font-size-complex="12pt"/>
    </style:style>
    <style:style style:name="T65" style:family="text">
      <style:text-properties style:font-name="Liberation Serif" fo:font-size="12pt" officeooo:rsid="003f478b" style:font-name-asian="Arial" style:font-size-asian="12pt" style:font-name-complex="Arial" style:font-size-complex="12pt"/>
    </style:style>
    <style:style style:name="T66" style:family="text">
      <style:text-properties style:font-name="Liberation Serif" fo:font-size="12pt" officeooo:rsid="0041dbaa" style:font-name-asian="Arial" style:font-size-asian="12pt" style:font-name-complex="Arial" style:font-size-complex="12pt"/>
    </style:style>
    <style:style style:name="T67" style:family="text">
      <style:text-properties style:font-name="Liberation Serif" fo:font-size="12pt" fo:letter-spacing="normal" style:font-name-asian="Arial" style:font-size-asian="12pt" style:font-name-complex="Arial" style:font-size-complex="12pt" style:text-scale="100%"/>
    </style:style>
    <style:style style:name="T68" style:family="text">
      <style:text-properties style:font-name="Liberation Serif" fo:font-size="12pt" fo:letter-spacing="normal" officeooo:rsid="0029bc35" style:font-name-asian="Arial" style:font-size-asian="12pt" style:font-name-complex="Arial" style:font-size-complex="12pt" style:text-scale="100%"/>
    </style:style>
    <style:style style:name="T69" style:family="text">
      <style:text-properties style:font-name="Liberation Serif" fo:font-size="12pt" fo:letter-spacing="normal" officeooo:rsid="00343ebf" style:font-name-asian="Arial" style:font-size-asian="12pt" style:font-name-complex="Arial" style:font-size-complex="12pt" style:text-scale="100%"/>
    </style:style>
    <style:style style:name="T70" style:family="text">
      <style:text-properties style:font-name="Liberation Serif" fo:font-size="12pt" fo:letter-spacing="normal" officeooo:rsid="0047411c" style:font-name-asian="Arial" style:font-size-asian="12pt" style:font-name-complex="Arial" style:font-size-complex="12pt" style:text-scale="100%"/>
    </style:style>
    <style:style style:name="T71" style:family="text">
      <style:text-properties style:font-name="Liberation Serif" fo:font-size="12pt" fo:letter-spacing="normal" officeooo:rsid="00518ccf" style:font-name-asian="Arial" style:font-size-asian="12pt" style:font-name-complex="Arial" style:font-size-complex="12pt" style:text-scale="100%"/>
    </style:style>
    <style:style style:name="T72" style:family="text">
      <style:text-properties style:font-name="Liberation Serif" fo:font-size="12pt" fo:letter-spacing="normal" officeooo:rsid="00473ea6" style:font-name-asian="Arial" style:font-size-asian="12pt" style:font-name-complex="Arial" style:font-size-complex="12pt" style:text-scale="100%"/>
    </style:style>
    <style:style style:name="T73" style:family="text">
      <style:text-properties style:font-name="Liberation Serif" fo:font-size="12pt" fo:letter-spacing="normal" officeooo:rsid="0059c7b4" style:font-name-asian="Arial" style:font-size-asian="12pt" style:font-name-complex="Arial" style:font-size-complex="12pt" style:text-scale="100%"/>
    </style:style>
    <style:style style:name="T74" style:family="text">
      <style:text-properties style:font-name="Liberation Serif" fo:font-size="12pt" fo:letter-spacing="normal" officeooo:rsid="0059edd2" style:font-name-asian="Arial" style:font-size-asian="12pt" style:font-name-complex="Arial" style:font-size-complex="12pt" style:text-scale="100%"/>
    </style:style>
    <style:style style:name="T75" style:family="text">
      <style:text-properties style:font-name="Liberation Serif" fo:font-size="12pt" fo:letter-spacing="normal" fo:font-weight="bold" style:font-name-asian="Arial" style:font-size-asian="12pt" style:font-weight-asian="bold" style:font-name-complex="Arial" style:font-size-complex="12pt" style:font-weight-complex="bold" style:text-scale="100%"/>
    </style:style>
    <style:style style:name="T76" style:family="text">
      <style:text-properties style:font-name="Liberation Serif" fo:font-size="12pt" fo:letter-spacing="normal" style:text-underline-style="solid" style:text-underline-width="auto" style:text-underline-color="font-color" style:font-name-asian="Arial" style:font-size-asian="12pt" style:font-name-complex="Arial" style:font-size-complex="12pt" style:text-scale="100%"/>
    </style:style>
    <style:style style:name="T77" style:family="text">
      <style:text-properties style:font-name="Liberation Serif" style:font-size-asian="12pt" style:font-size-complex="12pt"/>
    </style:style>
    <style:style style:name="T78" style:family="text">
      <style:text-properties style:font-name="Liberation Serif" officeooo:rsid="001b7465" style:font-size-asian="12pt" style:font-size-complex="12pt"/>
    </style:style>
    <style:style style:name="T79" style:family="text">
      <style:text-properties style:font-name="Liberation Serif" officeooo:rsid="001d1705" style:font-size-asian="12pt" style:font-size-complex="12pt"/>
    </style:style>
    <style:style style:name="T80" style:family="text">
      <style:text-properties style:font-name="Liberation Serif" officeooo:rsid="001e1b70" style:font-size-asian="12pt" style:font-size-complex="12pt"/>
    </style:style>
    <style:style style:name="T81" style:family="text">
      <style:text-properties style:font-name="Liberation Serif" officeooo:rsid="001efef0" style:font-size-asian="12pt" style:font-size-complex="12pt"/>
    </style:style>
    <style:style style:name="T82" style:family="text">
      <style:text-properties style:font-name="Liberation Serif" officeooo:rsid="00414735" style:font-size-asian="12pt" style:font-size-complex="12pt"/>
    </style:style>
    <style:style style:name="T83" style:family="text">
      <style:text-properties style:font-name="Liberation Serif" fo:font-style="italic" officeooo:rsid="001d1705" style:font-size-asian="12pt" style:font-style-asian="italic" style:font-size-complex="12pt" style:font-style-complex="italic"/>
    </style:style>
    <style:style style:name="T84" style:family="text">
      <style:text-properties style:font-name="Liberation Serif" fo:letter-spacing="normal" fo:font-weight="normal" style:font-size-asian="12pt" style:font-size-complex="12pt"/>
    </style:style>
    <style:style style:name="T85" style:family="text">
      <style:text-properties style:font-name="Liberation Serif" fo:letter-spacing="normal" style:font-size-asian="12pt" style:font-size-complex="12pt"/>
    </style:style>
    <style:style style:name="T86" style:family="text">
      <style:text-properties style:font-name="Liberation Serif" fo:letter-spacing="normal" officeooo:rsid="00414735" style:font-size-asian="12pt" style:font-size-complex="12pt"/>
    </style:style>
    <style:style style:name="T87" style:family="text">
      <style:text-properties officeooo:rsid="000ffc02"/>
    </style:style>
    <style:style style:name="T88" style:family="text">
      <style:text-properties fo:letter-spacing="normal" style:text-scale="100%"/>
    </style:style>
    <style:style style:name="T89" style:family="text">
      <style:text-properties fo:letter-spacing="normal" officeooo:rsid="001e1b70" style:text-scale="100%"/>
    </style:style>
    <style:style style:name="T90" style:family="text">
      <style:text-properties fo:letter-spacing="normal" officeooo:rsid="002b327c" style:text-scale="100%"/>
    </style:style>
    <style:style style:name="T91" style:family="text">
      <style:text-properties fo:letter-spacing="normal" officeooo:rsid="0048d307" style:text-scale="100%"/>
    </style:style>
    <style:style style:name="T92" style:family="text">
      <style:text-properties officeooo:rsid="002b327c"/>
    </style:style>
    <style:style style:name="T93" style:family="text">
      <style:text-properties officeooo:rsid="002c1889"/>
    </style:style>
    <style:style style:name="T94" style:family="text">
      <style:text-properties officeooo:rsid="002ea7be"/>
    </style:style>
    <style:style style:name="T95" style:family="text">
      <style:text-properties officeooo:rsid="00317fe8"/>
    </style:style>
    <style:style style:name="T96" style:family="text">
      <style:text-properties officeooo:rsid="0035923a"/>
    </style:style>
    <style:style style:name="T97" style:family="text">
      <style:text-properties officeooo:rsid="0038e9a3"/>
    </style:style>
    <style:style style:name="T98" style:family="text">
      <style:text-properties officeooo:rsid="0039f144"/>
    </style:style>
    <style:style style:name="T99" style:family="text">
      <style:text-properties officeooo:rsid="003f478b"/>
    </style:style>
    <style:style style:name="T100" style:family="text">
      <style:text-properties fo:font-weight="normal" style:font-name-asian="Arial" style:font-weight-asian="normal" style:font-name-complex="Arial" style:font-weight-complex="normal"/>
    </style:style>
    <style:style style:name="T101" style:family="text">
      <style:text-properties officeooo:rsid="0047411c"/>
    </style:style>
    <style:style style:name="T102" style:family="text">
      <style:text-properties officeooo:rsid="0048d307"/>
    </style:style>
    <style:style style:name="T103" style:family="text">
      <style:text-properties officeooo:rsid="004e5b7e"/>
    </style:style>
    <style:style style:name="T104" style:family="text">
      <style:text-properties officeooo:rsid="004ed878"/>
    </style:style>
    <style:style style:name="T105" style:family="text">
      <style:text-properties officeooo:rsid="00518ccf"/>
    </style:style>
    <style:style style:name="T106" style:family="text">
      <style:text-properties officeooo:rsid="0053029a"/>
    </style:style>
    <style:style style:name="T107" style:family="text">
      <style:text-properties officeooo:rsid="002b327c" fo:background-color="transparent" loext:char-shading-value="0"/>
    </style:style>
    <style:style style:name="T108" style:family="text">
      <style:text-properties officeooo:rsid="005592fa"/>
    </style:style>
    <style:style style:name="T109" style:family="text">
      <style:text-properties officeooo:rsid="0058343b"/>
    </style:style>
    <style:style style:name="T110" style:family="text">
      <style:text-properties officeooo:rsid="0059c7b4"/>
    </style:style>
    <style:style style:name="T111" style:family="text">
      <style:text-properties officeooo:rsid="0059ed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he Sea <text:span text:style-name="T17">a</text:span>nd <text:span text:style-name="T17">t</text:span>he Waves Roaring</text:p>
      <text:p text:style-name="P28"><text:span text:style-name="T20">A supposedly “scientific” academic study conducted by researchers from Harvard, Duke, Stanford and other institutions and recently published by Elsevier at the company’s </text:span><text:a xlink:type="simple" xlink:href="https://www.sciencedirect.com/science/article/pii/S0277953621000733" office:target-frame-name="_blank" xlink:show="new" text:style-name="Internet_20_link" text:visited-style-name="Visited_20_Internet_20_Link"><text:span text:style-name="T20">sciencedirect.com</text:span></text:a><text:span text:style-name="T20"> website, is titled </text:span><text:span text:style-name="T32">Reparations for Black American descendants of persons enslaved in the U.S. and their potential impact on SARS-CoV-2 transmission</text:span><text:span text:style-name="T40">. </text:span><text:span text:style-name="T41">In the opening sentence of its abstract, the study claims that “In the United States, Black Americans are suffering from a significantly disproportionate incidence of COVID-19. Going beyond mere epidemiological tallying, the potential for racial-justice interventions, including reparations payments, to ameliorate these disparities has not been adequately explored.” So the study set out to prove that slavery reparations w</text:span><text:span text:style-name="T43">ould</text:span><text:span text:style-name="T41"> save Negros from this supposed virus which has caused a non-existent plague, and without a doubt, science is </text:span><text:span text:style-name="T46">actively being </text:span><text:span text:style-name="T41">fabricated to support Jewish identity politics, </text:span><text:span text:style-name="T48">which are anti-White identity politics</text:span><text:span text:style-name="T41">. </text:span></text:p>
      <text:p text:style-name="P29"><text:span text:style-name="T41">T</text:span><text:span text:style-name="T40">his is just one more academic attack on a Caucasian race that does not </text:span><text:span text:style-name="T46">even </text:span><text:span text:style-name="T40">actually exist. That is correct, according to many academics in recent years, </text:span><text:span text:style-name="T32">Caucasians</text:span><text:span text:style-name="T40">, or White people, are not a race because race is an artificial social construct. So in Wikipedia’s article under the title Caucasian we read, in part: </text:span></text:p>
      <text:p text:style-name="P2">The Caucasian race (also Caucasoid or Europid) is an obsolete racial classification of human beings based on a now-disproven theory of biological race. The Caucasian race was historically regarded as a biological taxon which, depending on which of the historical race classifications was being used, usually included ancient and modern populations from all or parts of Europe, Western Asia, Central Asia, South Asia, North Africa, and the Horn of Africa.</text:p>
      <text:p text:style-name="P30"><text:span text:style-name="T42">But if race does not exist, the hypocritical academic industry has nevertheless continued to use terms such as </text:span><text:span text:style-name="T33">racism</text:span><text:span text:style-name="T42"> and </text:span><text:span text:style-name="T33">racist</text:span><text:span text:style-name="T42"> to account for the general failure of Negros in America, and to describe anyone who understands their failure to be the direct result of the character and intrinsic nature of Negros. </text:span></text:p>
      <text:p text:style-name="P31"><text:span text:style-name="T42">However in news from another portion of the academic world, it has been recognized that certain computer </text:span><text:a xlink:type="simple" xlink:href="https://boards.christogenea.org/forum/main-category/main-forum/medicine-science/124199-algorithms-can-be-trained-to-detect-race-but-scientists-cannot" text:style-name="Internet_20_link" text:visited-style-name="Visited_20_Internet_20_Link"><text:span text:style-name="T42">algorithms can be trained to detect a person's race</text:span></text:a><text:span text:style-name="T42"> in spite of the fact that scientists can not be so well trained. So we read in a recent article at Wired magazine that: </text:span></text:p>
      <text:p text:style-name="P32"><text:span text:style-name="T19">Evidence that algorithms can read race from a person’s medical scans emerged from tests on five types of imagery used in radiology research, including chest and hand x-rays and mammograms. The images included patients who identified as </text:span>Black, white, and Asian. <text:span text:style-name="T19">For each type of scan, the researchers trained algorithms using images labeled with a patient’s self-reported race. Then they challenged the algorithms to predict the race of patients in different, unlabeled images.</text:span></text:p>
      <text:p text:style-name="P9"><text:span text:style-name="T106">Note that the </text:span><text:a xlink:type="simple" xlink:href="https://www.wired.com/story/these-algorithms-look-x-rays-detect-your-race/" office:target-frame-name="_blank" xlink:show="new" text:style-name="Internet_20_link" text:visited-style-name="Visited_20_Internet_20_Link"><text:span text:style-name="T106">original Wired magazine article</text:span></text:a><text:span text:style-name="T106"> to which we are referring (</text:span><text:a xlink:type="simple" xlink:href="https://christogenea.org/system/files/resources/Screenshot_2021-09-08%20These%20Algorithms%20Look%20at%20X-Rays—and%20Somehow%20Detect%20Your%20Race%201.png" office:target-frame-name="_blank" xlink:show="new" text:style-name="Internet_20_link" text:visited-style-name="Visited_20_Internet_20_Link"><text:span text:style-name="T106">screenshot here</text:span></text:a><text:span text:style-name="T106">) has capitalized the words </text:span><text:span text:style-name="T4">black</text:span><text:span text:style-name="T106"> and </text:span><text:span text:style-name="T4">asian</text:span><text:span text:style-name="T106"> in the phrase “who identified as Black, white and Asian” but it does not capitalize the word </text:span><text:span text:style-name="T4">White</text:span><text:span text:style-name="T106">. This confirms the media hypocrisy in regard to Whites, who in their eyes do not exist as a race, and in reality, in their desires are not permitted to be a distinct race. So in the mind of the devil, “black” and “asian” are legitimate races, but not White or Caucasian. </text:span></text:p>
      <text:p text:style-name="P9">Evidently, according to <text:a xlink:type="simple" xlink:href="https://arxiv.org/pdf/2107.10356.pdf" office:target-frame-name="_blank" xlink:show="new" text:style-name="Internet_20_link" text:visited-style-name="Visited_20_Internet_20_Link">the study cited by the article</text:a>, the algorithms were able to do so with clear and uncanny accuracy. So <text:span text:style-name="T108">the article</text:span> began to apologize by stating:</text:p>
      <text:p text:style-name="P3">Radiologists don’t generally consider a person’s racial identity—which is not a biological category—to be visible on scans that look beneath the skin. Yet the algorithms somehow <text:soft-page-break/>proved capable of accurately detecting it for all three racial groups, and across different views of the body.</text:p>
      <text:p text:style-name="P43"><text:span text:style-name="T21">The results led one prominent radiologist to state that “</text:span><text:span text:style-name="T22">t</text:span>he revelation that image algorithms can ‘see’ race in internal scans likely primes them to also learn inappropriate associations.<text:span text:style-name="T21">” So scientists are worried that computers will </text:span><text:span text:style-name="T27">actually </text:span><text:span text:style-name="T21">learn to be racist. Her own proposed solution was to purposely “dumb down” the algorithms. When asked about the study, another prominent radiologist described some of its findings as “eye opening” and “crazy”, and </text:span><text:span text:style-name="T27">he </text:span><text:span text:style-name="T21">was quoted as having said that “Race is a social construct and not in itself a biological phenotype, even though it can be associated with differences in anatomy.” So this supposed scientist admits that there are differences in anatomy between the races, while at the same time denying that race is biological.</text:span></text:p>
      <text:p text:style-name="P8">This is the hypocrisy of the appointed priesthood. Just as the priests in Jerusalem who had been appointed by the Romans were exposed as hypocrites by Christ, today’s “scientists” are a priesthood which is indirectly appointed by international banks and corporations and they are also hypocrites. <text:s text:c="2"/></text:p>
      <text:p text:style-name="P44"><text:span text:style-name="T22">In a presentation bearing that same title, </text:span><text:a xlink:type="simple" xlink:href="https://christogenea.org/podcasts/protocols-satan-part-32-appointed-priesthood" text:style-name="Internet_20_link" text:visited-style-name="Visited_20_Internet_20_Link"><text:span text:style-name="T32">The Appointed Priesthood</text:span></text:a><text:span text:style-name="T22">, which was part 32 of our Protocols of Satan series, we said in part that: </text:span></text:p>
      <text:p text:style-name="P4">As we mentioned at the beginning of this presentation, we have already discussed earlier in this series the Jewish agents who were embedded into the post-Protocols American government. We have also already discussed the great number of influential Jews who ran the print and electronic media and intermarried with the nobility in Britain. These <text:span text:style-name="T3">Protocols</text:span> were first published in Russia in 1905. Therefore it is not a coincidence that as the plan of the <text:span text:style-name="T3">Protocols</text:span> was being effected, the rise of “science” as the new priesthood and the rise of social engineering by technocrats had taken effect in America and Britain, and throughout the West.</text:p>
      <text:p text:style-name="P2">Once these conditions arose and became accepted as a new creed by the entire political class, they have created a trap through which no political solution is possible. The profession of Liberal Social Sciences as “science” allows the virtual demonization of every competing political paradigm. Liberalism and Capitalism are scientifically “good”, and all other systems of governance are thereby considered evil. Under this system, a gradual form of Marxism is imposed on all but the elite, or ruling, class.</text:p>
      <text:p text:style-name="P5">So-called “slavery reparations” for Negros is just one more way to push the Marxist agenda, and while it has not <text:span text:style-name="T97">yet</text:span> become popular enough in political circles, now it is being promoted by the official priesthood known as “science”. <text:span text:style-name="T87">Of course, there are already many other social programs in place, or which are being proposed, to redistribute wealth out of the hands of those who have worked to acquire it, and into the hands of non-White races. But reparations, paid by people who had never owned slaves, is a direct assault on White America. </text:span></text:p>
      <text:p text:style-name="P45"><text:span text:style-name="T23">But just as the academic scientists are hypocrites, the appointed spokespersons for those who rule over us are also hypocrites. So while race does not exist, CNN </text:span><text:span text:style-name="T24">writer </text:span><text:span text:style-name="T25">John Blake </text:span><text:span text:style-name="T23">has recently </text:span><text:span text:style-name="T24">stated on his </text:span><text:a xlink:type="simple" xlink:href="https://twitter.com/JohnBlakeCNN" office:target-frame-name="_blank" xlink:show="new" text:style-name="Internet_20_link" text:visited-style-name="Visited_20_Internet_20_Link"><text:span text:style-name="T24">Twitter account</text:span></text:a><text:span text:style-name="T24"> that “</text:span>White people are projected to become a minority in the US by 2045, but that by itself won't make the country more racially tolerant.<text:span text:style-name="T24">” </text:span><text:span text:style-name="T27">I</text:span><text:span text:style-name="T24">n a related article, titled </text:span><text:a xlink:type="simple" xlink:href="https://www.cnn.com/2021/09/04/us/census-browning-of-america-myth-blake/index.html" office:target-frame-name="_blank" xlink:show="new" text:style-name="Internet_20_link" text:visited-style-name="Visited_20_Internet_20_Link"><text:span text:style-name="T24">White supremacy, with a tan</text:span></text:a><text:span text:style-name="T24">, the same writer said in part that: </text:span></text:p>
      <text:p text:style-name="P11">The assumption that more racial diversity equals more racial equality is a dangerous myth. Racial diversity can function as a cloaking device, concealing the most powerful forms of White supremacy while giving the appearance of racial progress. Racism will <text:soft-page-break/>likely be just as entrenched in a browner America as it is now. It will still be White supremacy, with a tan.</text:p>
      <text:p text:style-name="P10">Then a little further on he <text:span text:style-name="T98">revealed his true self, where he </text:span>said: </text:p>
      <text:p text:style-name="P11">There is a yearning embedded in my DNA that a demographic tide will overtake White supremacy – the belief that White people are superior and they should maintain political, social and economic power over other races. </text:p>
      <text:p text:style-name="P61">His entire premise is ridiculous. Other races in this country have had the opportunity to excel beyond Whites for many decades. Black failure can no longer be blamed on Whites, but blacks still continue to fail. So White supremacy becomes a matter of fact simply because Whites generally do better than blacks in just about everything, except perhaps in the subjective judgments measuring the ability of football and basketball players or athletes in certain other sports. If it were not for those sports, millions more blacks would be in prison or the ghetto. But since White men are willing to pay money to be entertained watching those sports, amny blacks have had the opportunity to become wealthy by playing at them. Other than that, what have they achieved, except for a small percentage of them who have managed to take other paths to escape the ghetto. Otherwise, all they have done is destroy, and they have not built anything. So this writer, John Blake, who is part black and part devil himself, is admitting White supremacy while wishing it would go away, wanting to see the end of Whites and Whiteness. </text:p>
      <text:p text:style-name="P46"><text:span text:style-name="T24">I</text:span><text:span text:style-name="T25">n the same article Blake admitted that his own mother was Irish, but that his father was “</text:span><text:span text:style-name="T19">a White ‘</text:span><text:a xlink:type="simple" xlink:href="https://www.merriam-webster.com/dictionary/ladino" office:target-frame-name="_blank" xlink:show="new" text:style-name="Internet_20_link" text:visited-style-name="Visited_20_Internet_20_Link"><text:span text:style-name="T19">Ladino</text:span></text:a><text:span text:style-name="T19">’ father who was Jewish and Castilian</text:span><text:span text:style-name="T25">”. </text:span><text:span text:style-name="T29">But when we saw his pitures, to us Blake looks black. </text:span><text:span text:style-name="T25">Just as the 5th century BC Tragic Poet </text:span><text:span text:style-name="T31">Euripides</text:span><text:span text:style-name="T25"> ha</text:span><text:span text:style-name="T28">d</text:span><text:span text:style-name="T25"> said in the mouth of Theseus, as he spoke to the title character of his play, <text:s/></text:span><text:span text:style-name="T43">Hippolytus</text:span><text:span text:style-name="T25">: “the bastard is always regarded as an enemy to the true-born” (</text:span><text:span text:style-name="T34">Hippolytus</text:span><text:span text:style-name="T43">, 962-963). </text:span><text:span text:style-name="T44">Another tragic poet, Aeschylus, had said in his Eumenides “Stain clear water with mud and you will never find sweet drink.” Once the enemies of Christianity came to dominate the academic and media institutions, which had happened over a hundred years ago, Whites began to forget these and other lessons. Now, the White race does not even exist, unless the media seeks to disparage it or celebrates what they consider to be its inevitable and imminent demise. <text:s/></text:span></text:p>
      <text:p text:style-name="P47"><text:span text:style-name="T44">So after over a hundred years of Jewish indoctrination, most Whites believe that it is evil to be “racist”. The truth is that it is good to be a racist, as racism is the love of your own kith and kin, and the pursuit of their well-being, protecting them from wolves such as John Blake. Racism is so natural, that it is an intrinsic part of the English language. For example, the word </text:span><text:span text:style-name="T35">kind</text:span><text:span text:style-name="T44"> can be a </text:span><text:span text:style-name="T35">type</text:span><text:span text:style-name="T44">, such as a race, and it is even translated from </text:span><text:span text:style-name="T47">Greek </text:span><text:span text:style-name="T44">words which mean race in the King James Bible. But </text:span><text:span text:style-name="T35">kind</text:span><text:span text:style-name="T44"> may also mean </text:span><text:span text:style-name="T35">generous</text:span><text:span text:style-name="T44">, </text:span><text:span text:style-name="T35">considerate</text:span><text:span text:style-name="T44">, </text:span><text:span text:style-name="T35">polite</text:span><text:span text:style-name="T44">, </text:span><text:span text:style-name="T35">affectionate</text:span><text:span text:style-name="T44"> or even </text:span><text:span text:style-name="T35">loving</text:span><text:span text:style-name="T44">. It comes from the </text:span><text:span text:style-name="T40">Old English </text:span><text:span text:style-name="T44">word </text:span><text:span text:style-name="T37">gecynde</text:span><text:span text:style-name="T40">, </text:span><text:span text:style-name="T44">which is </text:span><text:span text:style-name="T32">natural</text:span><text:span text:style-name="T40"> </text:span><text:span text:style-name="T44">or</text:span><text:span text:style-name="T40"> </text:span><text:span text:style-name="T32">native</text:span><text:span text:style-name="T40">.</text:span></text:p>
      <text:p text:style-name="P48"><text:span text:style-name="T44">Then there is another example in the word </text:span><text:span text:style-name="T35">like</text:span><text:span text:style-name="T44">, which can </text:span><text:span text:style-name="T45">be used as a preposition to </text:span><text:span text:style-name="T44">mean “</text:span><text:span text:style-name="T40">having the same characteristics or qualities as; similar to</text:span><text:span text:style-name="T44">”, </text:span><text:span text:style-name="T45">and as a noun, </text:span><text:span text:style-name="T47">it</text:span><text:span text:style-name="T45"> is “used with reference to a person or thing of the same kind as another.” But then, as a verb, to </text:span><text:span text:style-name="T36">like</text:span><text:span text:style-name="T45"> is to “find agreeable, enjoyable, or satisfactory.” Therefore our very language informs us that we should like those who are like ourselves, and be kind to our own kind </text:span><text:span text:style-name="T47">as they are kind</text:span><text:span text:style-name="T45">. These simple, basic words are themselves the products of our own nature. </text:span></text:p>
      <text:p text:style-name="P49"><text:span text:style-name="T26">But it was inevitable that our enemies would roar against us in these last days, where we are told in Revelation chapter 20 that Satan, which is an epithet for world Jewry, would gather all the nations from the four corners of the earth against the Camp of the Saints. So in different terms, we see in a prophecy made by Christ Himself, as it is recorded in Luke chapter 21, “</text:span><text:span text:style-name="T53"> </text:span><text:span text:style-name="T52">22 For these be the days of vengeance, that all things which are written may be fulfilled…. 25 <text:s/></text:span><text:span text:style-name="T54">And </text:span><text:span text:style-name="T52">there shall </text:span><text:soft-page-break/><text:span text:style-name="T52">be signs in the sun, and in the moon, and in the stars; and upon the earth distress of nations, with perplexity; the sea and the waves roaring, 26 Men's hearts failing them for fear, and for looking after those things which are coming on the earth: for the powers of heaven shall be shaken.</text:span><text:span text:style-name="T18"> </text:span><text:span text:style-name="T52">27 And then shall they see the Son of man coming in a cloud with power and great glory.”</text:span><text:span text:style-name="T18"> </text:span><text:span text:style-name="T26"><text:s text:c="6"/></text:span></text:p>
      <text:p text:style-name="P49"><text:span text:style-name="T26">N</text:span><text:span text:style-name="T30">ow we believe that time is imminent, and certainly shall happen before the Jewish academics and journalists can accomplish their own plans for </text:span>the complete <text:span text:style-name="T109">destruction of </text:span>White Christians <text:span text:style-name="T109">everywhere</text:span><text:span text:style-name="T30">. So it is with that background that we shall present and critique a paper written as many as 50 years ago, titled:</text:span></text:p>
      <text:p text:style-name="P1">The Sea <text:span text:style-name="T17">a</text:span>nd <text:span text:style-name="T17">t</text:span>he Waves Roaring <text:span text:style-name="T2">by Bertrand L. Comparet</text:span></text:p>
      <text:p text:style-name="P33"><text:span text:style-name="T50">Before we begin, it must be stated that our copies of Bertrand Comparet's sermons were taken from Jeanne Snyder's transcriptions which were published under the title </text:span><text:span text:style-name="Emphasis"><text:span text:style-name="T50">Your Heritage</text:span></text:span><text:span text:style-name="T50">, and digitized and prepared for electronic publication by Clifton Emahiser, who had also added some of his own notes. Here in this sermon Clifton added only one brief note, which I will insert at </text:span><text:span text:style-name="T51">an</text:span><text:span text:style-name="T50"> appropriate point. But since this is a critical review, I will also add much of my own commentary.</text:span></text:p>
      <text:p text:style-name="P34"><text:span text:style-name="T50">C</text:span><text:span text:style-name="T49">ommencing with Bertrand Comparet, we have already cited the relevant passage of Luke to which he refers:</text:span></text:p>
      <text:p text:style-name="P12"><text:span text:style-name="T5">In </text:span><text:span text:style-name="T16">Luke chapter 21</text:span><text:span text:style-name="T5">, the disciples have asked Yahshua about the signs of the coming destruction of Jerusalem and the temple. Yahshua’s reply is long and gives many signs. Some of the signs are related to the siege of Jerusalem by the Romans in 70 A.D. The answer to their question included signs of the end of this age and of Yahshua’s second coming. </text:span><text:span text:style-name="T16">Luke 21:25</text:span><text:span text:style-name="T5"> is an obscure and difficult text, made more obscure by amazingly poor translation. It tells about one of the signs of the end of the age, the sea and the waves roaring.</text:span></text:p>
      <text:p text:style-name="P50"><text:span text:style-name="T59">Comparet did not adequately explain </text:span><text:span text:style-name="T38">why</text:span><text:span text:style-name="T59"> some of these signs which Christ had </text:span><text:span text:style-name="T65">described</text:span><text:span text:style-name="T59"> pertain to the time of the end. The reason is more clear in Matthew’s version of the answer given by Christ, where He was asked three questions, </text:span><text:span text:style-name="T65">found</text:span><text:span text:style-name="T59"> in Matthew chapter 24 where His disciples are recorded as having said: “</text:span><text:span text:style-name="T56">Tell us, when shall these things be? and what </text:span><text:span text:style-name="T58">shall be </text:span><text:span text:style-name="T52">the sign of thy coming, and of the end of the world?</text:span><text:span text:style-name="T18"> </text:span><text:span text:style-name="T59">” </text:span><text:span text:style-name="T60">Therefore the answers which Christ presented as they were recorded by Matthew in that chapter, and recalled by Luke with some differences in chapter 21 of his </text:span><text:span text:style-name="T65">own </text:span><text:span text:style-name="T60">Gospel, relate to three distinct events, which the apostles themselves had evidently thought would all happen together. Those events are 1) the </text:span><text:span text:style-name="T61">impending </text:span><text:span text:style-name="T60">destruction of the temple in Jerusalem, which was the reason for their questions, 2) the promised return of Christ, and 3) the signs of the end of the age. </text:span><text:span text:style-name="T59">So Comparet continues:</text:span></text:p>
      <text:p text:style-name="P35">This has puzzled many students of the Bible. Did Yahshua really say that a storm at sea was to be one of the signs for them to watch for? Many storms at sea, some of them of fearful intensity, have occurred every year since those words were spoken by Yahshua. How could a storm, even a very great storm, be a recognizable sign? This doesn’t seem to make sense, it is time to look into this a bit deeper.</text:p>
      <text:p text:style-name="P51"><text:span text:style-name="T62">Usually where the word </text:span><text:span text:style-name="T39">sea</text:span><text:span text:style-name="T62"> appears in Scripture, it is used in its literal sense. But sometimes in prophecy, it has another meaning, where it is used to refer to the various masses of the earth’s peoples. One such instance is in Daniel chapter 7 where we read: “</text:span><text:span text:style-name="T52">2 Daniel spake and said, I saw in my vision by night, and, behold, the four winds of the heaven strove upon the great sea.</text:span><text:span text:style-name="T18"> </text:span><text:span text:style-name="T52">3 And four great beasts came up from the sea, diverse one from another.</text:span><text:span text:style-name="T62">” The four great beasts being </text:span><text:soft-page-break/><text:span text:style-name="T62">empires of men, the sea in that instance represents the men of the greater society from which those empires arose. </text:span></text:p>
      <text:p text:style-name="P51"><text:span text:style-name="T62">Then there is another example in Isaiah chapter 27 where we read: “</text:span><text:span text:style-name="T55">1</text:span><text:span text:style-name="T52"> In that day the LORD with his sore and great and strong sword shall punish leviathan the piercing serpent, even leviathan that crooked serpent; and he shall slay the dragon that </text:span><text:span text:style-name="T58">is </text:span><text:span text:style-name="T52">in the sea.</text:span><text:span text:style-name="T62">” The dragon is not a literal dragon in a literal sea. Rather, in the context of that chapter it goes on to speak of the vengeance which Yahweh God shall execute against His enemies. There are other similar uses of the word </text:span><text:span text:style-name="T39">sea</text:span><text:span text:style-name="T62"> throughout the prophecies of Scripture, </text:span><text:span text:style-name="T63">some of which Comparet himself offered here as examples further on</text:span><text:span text:style-name="T62">. Continuing with Comparet: </text:span></text:p>
      <text:p text:style-name="P35">Is this a matter of mistranslation? Most of this verse is badly garbled in the King James Bible <text:span text:style-name="T99">(Luke 21:25)</text:span>. However this one part, the sea and the waves roaring, is confirmed as correct by good translations. If the wording is correct, and does not mean much when taken literally, we know it must be symbolic. We may be sure that Yahshua never bothered to speak trifles, so there is some symbolism which is worth our further study.</text:p>
      <text:p text:style-name="P38"><text:span text:style-name="T78">Comparet is correct, that much of Luke 21:25 is poorly translated. In the Christogenea New Testament we have it to read: “</text:span><text:span text:style-name="T77">25 And there shall be signs in the sun and moon and stars, and upon the earth an affliction by the heathens </text:span><text:span text:style-name="T79">[or </text:span><text:span text:style-name="T83">nations</text:span><text:span text:style-name="T79">]</text:span><text:span text:style-name="T77">, the sea and the waves roaring in difficulty,</text:span><text:span text:style-name="T78"> 26 men fainting from fear and the expectation of that coming upon the inhabited earth.” </text:span></text:p>
      <text:p text:style-name="P37"><text:span text:style-name="T78">I</text:span><text:span text:style-name="T77">n our </text:span><text:a xlink:type="simple" xlink:href="https://christogenea.org/podcasts/gospel-luke-chapter-21-part-2" office:target-frame-name="_blank" xlink:show="new" text:style-name="Internet_20_link" text:visited-style-name="Visited_20_Internet_20_Link"><text:span text:style-name="T77">November, 2012 commentary on that passage of Luke</text:span></text:a><text:span text:style-name="T77">, we wrote:</text:span></text:p>
      <text:p text:style-name="P36"><text:span text:style-name="T84">An affliction </text:span><text:span text:style-name="T85">“by the heathens”, literally “an affliction of nations”, the phrase “by the heathens” being a rendering of the Genitive Plural form of ἔθνος (1484, συνοχὴ ἐθνῶν). It has been often noted in these discussions of the gospel of Luke that ἔθνος may be rendered as </text:span><text:span text:style-name="Emphasis"><text:span text:style-name="T85">nation</text:span></text:span><text:span text:style-name="T85">, </text:span><text:span text:style-name="Emphasis"><text:span text:style-name="T85">heathen</text:span></text:span><text:span text:style-name="T85">, or </text:span><text:span text:style-name="Emphasis"><text:span text:style-name="T85">people</text:span></text:span><text:span text:style-name="T85"> depending upon the context of the word's usage. Here, as at verse 24, I must let the context stand on its own. The implication here that the affliction is </text:span><text:span text:style-name="Emphasis"><text:span text:style-name="T85">by the heathens</text:span></text:span><text:span text:style-name="T85">, or more literally </text:span><text:span text:style-name="Emphasis"><text:span text:style-name="T85">from heathens</text:span></text:span><text:span text:style-name="T85">, as the phrase may also have been rendered, is plain in the Greek, and the King James Version rendering where it has </text:span><text:span text:style-name="Emphasis"><text:span text:style-name="T85">of nations</text:span></text:span><text:span text:style-name="T85">, while it is a literally correct rendering of the word, is a clear error in this context. The heathens (or </text:span><text:span text:style-name="Emphasis"><text:span text:style-name="T85">nations</text:span></text:span><text:span text:style-name="T85">, whichever one may prefer) here are not the ones being afflicted, where the Accusative case of the noun would be expected. Rather, the heathens are the </text:span><text:span text:style-name="Emphasis"><text:span text:style-name="T85">source</text:span></text:span><text:span text:style-name="T85"> of the affliction, for the Genitive case is used to express either possession or source. An exactly similar grammatical construction which the King James Version handled appropriately is found at Acts 14:5, where ὁρμὴ τῶν ἐθνῶν τε καὶ ἰουδαίων is “an attack of both the people and the Judaeans”, the </text:span><text:span text:style-name="Emphasis"><text:span text:style-name="T85">people</text:span></text:span><text:span text:style-name="T85"> (τῶν ἐθνῶν) and the </text:span><text:span text:style-name="Emphasis"><text:span text:style-name="T85">Judaeans</text:span></text:span><text:span text:style-name="T85"> together being the source of the attack. So here συνοχὴ ἐθνῶν is an affliction coming from people, or heathens (ἐθνῶν), the absence of the Article not being a grammatical issue. All of the White Israelite nations currently being overrun with aliens, we may see exactly how the heathens are the source of </text:span><text:span text:style-name="T86">our </text:span><text:span text:style-name="T85">affliction in these last days…. <text:s/></text:span></text:p>
      <text:p text:style-name="P39"><text:span text:style-name="T80">T</text:span><text:span text:style-name="T81">oday I would add that the “affliction by the heathens” and </text:span><text:span text:style-name="T82">the phrase </text:span><text:span text:style-name="T81">“the sea and the waves roaring” are a Hebrew parallelism, that both statements describe the same phenomenon. </text:span><text:span text:style-name="T80">We will cite the rest of our comments on this verse </text:span><text:span text:style-name="T81">at an appropriate point </text:span><text:span text:style-name="T80">below. </text:span><text:span text:style-name="T79">Once again returning to Comparet:</text:span></text:p>
      <text:p text:style-name="P12"><text:span text:style-name="T5">Unfortunately, </text:span><text:span text:style-name="T100">many preachers try to spiritualize the Bible into utter nonsense.</text:span><text:span text:style-name="T5"> They try to make almost every word symbolic, getting the most fantastic meanings for their symbolic values. Sometimes they reach silly conclusions out of their own weird notions. Sometimes they make conclusions based on Hindu, Tibetan, Egyptian or other pagan </text:span><text:soft-page-break/><text:span text:style-name="T5">sources, in this they are always wrong. Whenever the Bible uses symbolism, it makes it clear that the words are not meant literally, as we have seen in the case we are now discussing. The Bible always supplies the key to its own symbolism, and no other source will ever give you the right answer.</text:span></text:p>
      <text:p text:style-name="P12"><text:span text:style-name="T5">There are many places in the Bible where the sea or waters, and occasionally a river is used symbolically. If this use proves to have a consistent meaning in these many places, then we can be sure that the sea and the waves roaring will have the same meaning. In Psalms we find the simplest use of such terms. </text:span><text:span text:style-name="T16">Psalm 18:16-17</text:span><text:span text:style-name="T5"> says, “He sent from above, He took me, He drew me out of many waters. He delivered me from my strong enemy and from them which hated me: for they were too strong for me.” </text:span><text:span text:style-name="T16">Psalm 69:14</text:span><text:span text:style-name="T5"> continues, “Deliver me out of the mire, and let me not sink: let me be delivered from them that hate me, and out of the deep waters.” King David, living and writing in a desert land, was not worried about drowning in deep waters. He makes it very plain that he likens being overwhelmed by his enemies, people, to sinking into deep waters.</text:span></text:p>
      <text:p text:style-name="P20"><text:span text:style-name="T5">This is also used on a greater scale, where the power of a great army overrunning a land, is symbolized by a river in flood. In </text:span><text:span text:style-name="T16">Isaiah 8:7</text:span><text:span text:style-name="T5"> we read, “Now, therefore, behold: Yahweh bringeth up upon them (Israel) the waters of the river, strong and many, even the king of Assyria and all his glory; and he shall come up over all his channels and go over all his banks.” Again we find waters used symbolically, to represent people, but this time it means people in large numbers, as a nation or an army. </text:span></text:p>
      <text:p text:style-name="P27">Here we also see a Hebrew parallelism, where “waters of the river” describes the same entity alluded to in the phrase “king of Assyria and all his glory”. Now Comparet offers another example:</text:p>
      <text:p text:style-name="P35">We find another example of this in <text:span text:style-name="T15">Isaiah 43:2</text:span>. “When thou passest through the waters, I will be with thee; and through the rivers, they shall not overflow thee; when thou walkest through fire, thou shalt not be burned, neither shall the flame kindle thee.” Isaiah was speaking here, to the people of the ten tribed northern kingdom of Israel. They had just been taken into captivity by the great Assyrian empire. They were being deported across the entire width of the Assyrian empire, to be resettled in a large area around the southern end of the Caspian Sea.</text:p>
      <text:p text:style-name="P35">In <text:span text:style-name="T15">Isaiah 8:7</text:span>, the prophet had spoken of the king of Assyria and his army as a river which would overflow its banks and flood the land, which it did when the kingdom of Israel was overrun and conquered. Now Isaiah assures Israel that Yahweh will be with them when they pass through the waters, and will not let the river completely overflow them in their deportation and resettlement in their new home in Scythia. Assyria will not be allowed to destroy Israel.</text:p>
      <text:p text:style-name="P52"><text:span text:style-name="T64">Actually the Israelites had broken off in several different directions, and some migrated into Europe </text:span><text:span text:style-name="T66">centuries </text:span><text:span text:style-name="T64">before others, while the Parthians and others </text:span><text:span text:style-name="T66">had </text:span><text:span text:style-name="T64">stayed behind to eventually rule Mesopotamia. As it says in Isaiah 54:3: “</text:span><text:span text:style-name="T56">For thou shalt break forth on the right hand and on the left; and thy seed shall inherit the Gentiles </text:span><text:span text:style-name="T57">[nations]</text:span><text:span text:style-name="T56">, and make the </text:span><text:span text:style-name="T52">desolate cities to be inhabited.</text:span><text:span text:style-name="T64">” But speaking of those who migrated into Europe at a later time, Comparet says: </text:span></text:p>
      <text:p text:style-name="P35">Isaiah had even more in view here, to occur centuries later. By then the people of Israel were known by new names, Scythians, Visigoths, Ostrogoths, Angli and Saxons. As they started on their long march toward their predestined new European homes, a vast flood of people came out of Asia, the Huns lead by Attila. The Huns tried to move swiftly enough to cross Israel’s path to cut them off. Yahweh would not allow this invasion to come until <text:soft-page-break/>the tribes of Israel had safely crossed into northern Europe. The Huns could only bark at the heels of Israel’s rear guard. This river, the vast army of the Huns, was not allowed to overflow Israel exactly as Yahweh had promised.</text:p>
      <text:p text:style-name="P6"><text:span text:style-name="T5">Of course, this is not a fair assessment </text:span><text:span text:style-name="T12">of history</text:span><text:span text:style-name="T5">, and Comparet’s knowledge of the Huns was obviously based on the propaganda of the Romans and of Jordanes, the historian of the Goths who was educated as a Roman, being an </text:span><text:span text:style-name="T12">Byzantine</text:span><text:span text:style-name="T5"> Roman bureaucrat. The truth is that the Huns were also a part of the “Stone cut out of the mountain without hands” which helped to destroy the Roman empire. Procopius, a much more balanced and perhaps better-educated Greek historian, who had direct experience with Goths and also with Huns in the field as they served as mercenaries for Justinian, </text:span><text:span text:style-name="T6">had </text:span><text:span text:style-name="T5">understood and explained that both Huns and Goths came from the same </text:span><text:span text:style-name="T6">tribes of the </text:span><text:span text:style-name="T5">Massagetae Scythians </text:span><text:span text:style-name="T6">who had </text:span><text:span text:style-name="T5">in</text:span><text:span text:style-name="T6">habited</text:span><text:span text:style-name="T5"> Central Asia. </text:span><text:span text:style-name="T7">Continuing with Comparet:</text:span></text:p>
      <text:p text:style-name="P35">In <text:span text:style-name="T15">Revelation chapter 12</text:span> John saw a woman, obviously symbolic of Israel, who gave birth to a man child who was to rule all nations with a rod of iron. He was caught up to Yahweh and to His throne. Of course this was Yahshua the Christ. Then the serpent Satan persecuted the woman, the Israel nation, and Yahweh gave her two wings of a great eagle with which to flee into the wilderness. Most of the areas of Europe, which the people of Israel migrated into, were a wilderness at that time.</text:p>
      <text:p text:style-name="P35">“The serpent cast out of his mouth water as a flood after her, that he might cause her to be carried away by the flood. The earth helped the woman, and the earth opened her mouth and swallowed up the flood which the dragon cast out of his mouth.” So it was, the mighty hordes of the Huns rolled across most of Europe. They came south of the lands which Israel had migrated into. On the death of Attila, in the year 453 A.D., his vast army broke up in disorder and melted away back to Asia in retreat.</text:p>
      <text:p text:style-name="P7"><text:span text:style-name="T5">This is also not true. </text:span><text:span text:style-name="T13">The Huns actually preceded many tribes of Israel into Europe to attack Rome. </text:span><text:span text:style-name="T5">Huns were explicitly mentioned as allies and mercenaries for the Byzantines in their wars against the Goths nearly a hundred years after the death of Attila. However Attila’s passing did mark the end of the empire of the Huns, who had ruled over the Goths and other Germanic tribes of the time. </text:span><text:span text:style-name="T8">The seat of their empire was in the great Hungarian Plain, and although their subsequent history is fragmented, </text:span><text:span text:style-name="T11">at least many of them had</text:span><text:span text:style-name="T8"> apparently retreated to the Pontic Steppe in modern Ukraine and </text:span><text:span text:style-name="T9">southern Russia </text:span><text:span text:style-name="T11">after a war with the Germanic Gepids</text:span><text:span text:style-name="T8">. </text:span><text:span text:style-name="T9">In later centuries, the Magyars who returned to Hungary had identified themselves with the Huns. </text:span></text:p>
      <text:p text:style-name="P7"><text:span text:style-name="T5">Interestingly, the Wikipedia article on the Huns repeats the Roman propaganda which Jordanes also repeated concerning their appearance, and it ignores the contrary descriptions by Procopius, who was a secretary to the famous Byzantine general Belisarius and who observed many Huns first-hand </text:span><text:span text:style-name="T14">during</text:span><text:span text:style-name="T5"> his time in the field. </text:span><text:span text:style-name="T9">This is a digression, but the record must be corrected. So returning once again to Comparet, </text:span><text:span text:style-name="T10">he does better describing the time of the captivities of Israel</text:span><text:span text:style-name="T9">:</text:span></text:p>
      <text:p text:style-name="P13"><text:span text:style-name="T5">Much was to happen in the meantime. Two huge and mighty empires were in great power then, yet they must crumble into ruin as Yahweh willed. One was Assyria and the other was Egypt. </text:span><text:span text:style-name="T16">Zechariah 10:11</text:span><text:span text:style-name="T5"> tells about this and prophesies, “And He shall pass through the sea with affliction, and shall smite the waves in the sea; and all the deeps of the river shall dry up: and the pride of Assyria shall be brought down, and the scepter of Egypt shall depart away.”</text:span></text:p>
      <text:p text:style-name="P26">There is no record of any disturbances of the real sea and rivers. The symbolic sea of Assyria’s vast armies was smitten and its proud empire was brought down, totally destroyed. Likewise Egypt, so often symbolized by its great Nile river, suffered the <text:soft-page-break/>prophesied fate. “The scepter of Egypt shall depart away.” It was only a little later that Egypt lost its independence and became the vassal of one great power after another.</text:p>
      <text:p text:style-name="P13"><text:span text:style-name="T5">In </text:span><text:span text:style-name="T16">Jeremiah 51:42</text:span><text:span text:style-name="T5"> the prophet foretold the coming fall of Babylon. He said, “The sea is come up upon Babylon: she is covered with the multitude of the waves thereof.” We know Babylon was hundreds of miles inland, and not in the slightest danger from a sea of water. This definitely prophesies the invasion and conquest by the great armies of Media and Persia, which occurred about 60 years after Jeremiah wrote this.</text:span></text:p>
      <text:p text:style-name="P21">Actually ancient Babylon was built on both sides of the Euphrates River, but the river can hardly be described as a sea with waves. Comparet continues:</text:p>
      <text:p text:style-name="P13"><text:span text:style-name="T5">The prophet Isaiah was looking ahead 26 centuries, to our own times, when he wrote in </text:span><text:span text:style-name="T16">Isaiah 17:12-13</text:span><text:span text:style-name="T5">, “Woe to the multitude of many people, which make a noise like the noise of the seas; and to the rushing of nations that make a rushing like the rushing of mighty waters! The nations will rush like the rushing waters: but Yahweh shall rebuke them, and they shall flee far off, and shall be chased as the chaff of the mountains before the winds, and like a tumbleweed before the whirlwind.”</text:span></text:p>
      <text:p text:style-name="P21">Here we certainly must agree that while Isaiah chapter 17 had an immediate fulfillment, the prophecy is meant to also have a far future fulfillment, speaking of the final day of the wrath of Yahweh. Ancient Babylon serves in prophecy as a type for world conditions upon the return of Christ, whereby in the Revelation there is a vision of the fall of Mystery Babylon, which is in turn associated with international trade. So Comparet, where he continues, does well to connect this prophecy with modern circumstances and he says:</text:p>
      <text:p text:style-name="P57"><text:span text:style-name="T67">Today </text:span><text:span text:style-name="T75">we see the evil gathering of all the dark people of the earth</text:span><text:span text:style-name="T67">, joined together in the hope of crushing and plundering the white race </text:span>[<text:span text:style-name="T110">the desire if devils like John Blake</text:span>]<text:span text:style-name="T67">, who are the only really productive people on the earth. </text:span></text:p>
      <text:p text:style-name="P58"><text:span text:style-name="T73">The other races should actually be grateful to the naive White race for lifting them out of the jungles</text:span><text:span text:style-name="T72"> </text:span><text:span text:style-name="T73">and out of the cesspools of places such as the Orient and South America and placing them in houses and automobiles, and in the comforts of all of our other inventions, things which they themselves would never have attained. But they are not. Rather, they want to be us and they cannot, so instead they want to destroy us and replace us. So Comparet continues and says:</text:span></text:p>
      <text:p text:style-name="P57"><text:span text:style-name="T67">In truth, they are gathering only for their own destruction, for Yahweh will thwart their evil plans! We find this evil mentioned in </text:span><text:span text:style-name="T76">Revelation 13:1</text:span><text:span text:style-name="T67">. </text:span><text:span text:style-name="T73">[Comparet had a futurist interpretation of this passage:</text:span><text:span text:style-name="T72">] </text:span><text:span text:style-name="T67">“And I stood upon the sand of the sea, and saw a beast rise up out of the sea, having seven heads and ten horns, and upon his horns ten crowns, and upon his heads the names of blasphemy.”</text:span></text:p>
      <text:p text:style-name="P13"><text:span text:style-name="T5">The last bestial empire rises out of the sea of the great hordes of Asia and Africa. In </text:span><text:span text:style-name="T16">Revelation 17:1, 15</text:span><text:span text:style-name="T5"> we read, “And there came one of the seven angels which had the seven vials, and talked with me, saying unto me, Come hither; I will show unto thee the judgment of the great whore that sitteth upon many waters. And he saith unto me, The waters which thou sawest where the whore sitteth, are peoples, and multitudes, and nations, and tongues.”</text:span></text:p>
      <text:p text:style-name="P22">We would not associate the two beasts of Revelation chapter 13 with modern governments or circumstances. They represent first, the series of empires which ruled over the children of Israel for three-and-a-half times, and second, the Roman Catholic Papacy which ruled over the children of Israel for three-and-a-half additional times, as we interpret Revelation chapter 13 in harmony with Daniel chapter 7 and other Scriptures. </text:p>
      <text:p text:style-name="P53"><text:soft-page-break/><text:span text:style-name="T68">However Comparet does better to associate today’s circumstances with Revelation chapter 17. In Revelation chapter 12, John saw a vision of a woman with twelve stars, which represents the </text:span><text:span text:style-name="T74">twelve tribes of the </text:span>children<text:span text:style-name="T68"> of Israel, fleeing into the wilderness where she is nourished for “</text:span><text:span text:style-name="T56">a thousand two hundred </text:span><text:span text:style-name="T58">and </text:span><text:span text:style-name="T52">threescore days</text:span><text:span text:style-name="T68">”, which is also three-and-a-half times. Then in Revelation chapter 17, John returned to the wilderness to see the woman, ostensibly the same woman, and </text:span><text:span text:style-name="T70">by that time </text:span><text:span text:style-name="T68">she had joined herself to the beast, and handed her kingdom over to the beast. This represents the children of Israel in this age, where they are literally joined to the Capitalist system of World Jewry, the dragon which gives it power to the beast, and they are accepting of all of the beast races, by which Satan is gathering all of the nations of the world against the White race, the Camp of the Saints. <text:s/></text:span></text:p>
      <text:p text:style-name="P54"><text:span text:style-name="T68">I</text:span><text:span text:style-name="T67">n that chapter, the seven mountains upon which the woman sits are seven former world empires which had</text:span><text:span text:style-name="T70"> </text:span><text:span text:style-name="T74">at one time or another </text:span><text:span text:style-name="T67">ruled over the children of Israel, but which the woman had overcome. Then the eighth </text:span><text:span text:style-name="T70">beast</text:span><text:span text:style-name="T67">, which is “of the seven”, we have associated with the world banking empire of international Jewry, the Jews themselves being Satan promote the siege of the Camp of the Saints at every turn, in every walk of life, from </text:span><text:span text:style-name="T70">both </text:span><text:span text:style-name="T67">within and without. So Comparet is also correct and does very well where he next says that:</text:span></text:p>
      <text:p text:style-name="P13"><text:span text:style-name="T5">Therefore when Yahshua used the symbol of the sea and the waves roaring, He was speaking of an uproar of nations and races. Psalms tell us about this same thing. </text:span><text:span text:style-name="T16">Psalm 2:1-3</text:span><text:span text:style-name="T5"> reads, “Why do the heathen rage, and the people imagine a vain thing? The kings of the earth set themselves, and the rulers take counsel together, against Yahweh and His anointed saying, Let us break their bands asunder, and cast away their cords from us.”</text:span></text:p>
      <text:p text:style-name="P42">This passage from the second Psalm was fulfilled in the crucifixion of Christ, as the apostles had professed in Acts chapter 4, but the adversaries of Christ fulfill it once again today by <text:span text:style-name="T101">rebelling against and </text:span>persecuting His Anointed people, which are <text:span text:style-name="T111">the </text:span>White Christians <text:span text:style-name="T111">who brought civility to the world. But the world cannot maintain civility</text:span>. </text:p>
      <text:p text:style-name="Text_20_body"><text:span text:style-name="T90">I</text:span><text:span text:style-name="T88">n that same passage from our </text:span><text:a xlink:type="simple" xlink:href="https://christogenea.org/podcasts/gospel-luke-chapter-21-part-2" office:target-frame-name="_blank" xlink:show="new" text:style-name="Internet_20_link" text:visited-style-name="Visited_20_Internet_20_Link"><text:span text:style-name="T88">commentary on Luke </text:span><text:span text:style-name="T89">21:25</text:span></text:a><text:span text:style-name="T88"> </text:span><text:span text:style-name="T91">which </text:span><text:span text:style-name="T88">we had cited earlier here, we had made the following conclusions in reference to this passage in Luke and the roaring of the waves and the sea, from where we left off earlier:</text:span></text:p>
      <text:p text:style-name="P40">The sea in prophecy very often represents the general masses of people. From Jeremiah chapter 51: “42 The sea is come up upon Babylon: she is covered with the multitude of the waves thereof. 43 Her cities are a desolation, a dry land, and a wilderness, a land wherein no man dwelleth, neither doth any son of man pass thereby.” Another example, from Zechariah chapter 10: “11 And he shall pass through the sea with affliction, and shall smite the waves in the sea, and all the deeps of the river shall dry up: and the pride of Assyria shall be brought down, and the sceptre of Egypt shall depart away.” In Revelation chapter 21 we see a promise concerning this same sea which Christ depicts here in Luke: “1 And I saw a new heaven and a new earth: for the first heaven and the first earth were passed away; and there was no more sea. 2 And I John saw the holy city, new Jerusalem, coming down from God out of heaven, prepared as a bride adorned for her husband.” There shall be no more sea because all of the aliens feeding themselves off of the children of Israel shall be <text:span text:style-name="T111">[as it says in Obadiah,] </text:span>“as if they had never existed.”</text:p>
      <text:p text:style-name="P41">Saying these things, we did not consult Comparet’s sermon. <text:span text:style-name="T111">B</text:span>ut rather, our own independent research verifies and corroborates what he had said here at a much earlier time. <text:span text:style-name="T92">The fact that we did not </text:span><text:span text:style-name="T107">choose any of the same </text:span><text:span text:style-name="T92">examples which he had, the passage in Jeremiah chapter 51 being an exception, is exemplary of the multitude of Scriptures which support our interpretation of Luke 21:25. But Comparet could not have foreseen today’s circumstances, which are much more </text:span><text:soft-page-break/><text:span text:style-name="T92">dire than those of his own time. So where he continues, he points to examples from his own time which do not seem so threatening to us now:</text:span></text:p>
      <text:p text:style-name="P13">This is exactly what we have seen since the end of World War II. The uncivilized races of Asia and Africa have demanded independence. By the wicked connivance of sinister politicians, they have been given it. We see the results of this in the senseless massacres of not only the white people, but even of their fellow savages in the Congo, Zanzibar, Tanganykia, Kenya, Rwanda and Urundi, where the negroes are behaving like negroes!</text:p>
      <text:p text:style-name="P16">Of course, now the Negroes behave like Negroes in practically every American city, and they are all left in virtual ruins wherever <text:span text:style-name="T102">the </text:span>Negro populations have exceeded others. So not only do they destroy civilization in their homelands when it is brought to them, but they are even destroying civilization here. In that manner, Comparet says:</text:p>
      <text:p text:style-name="P13">The only trace of civilization they ever had was what the white man brought them, and that is vanishing as the white man is being driven out. These untamed cannibals have been artificially grouped into nations, which they never were. Their newly made national boundaries include many separate tribes, bitterly hostile to each other. This really had only one purpose, to make these artificial nations out of these cannibals, so their vote in the United Nations would out vote the entire civilized world. This would pull all the world down into that destruction out of which only bold thieves and murderers can profit.</text:p>
      <text:p text:style-name="P15">This is precisely what has happened in South Africa and the former Rhodesia, which is now called Zimbabwe, and all other places where Europeans had formerly ruled, but which have since been surrendered to the aboriginal natives. <text:span text:style-name="T93">Here we shall insert the single note which Clifton Emahiser had made when he prepared this paper for publication on the Internet:</text:span></text:p>
      <text:p text:style-name="P14"><text:span text:style-name="T5">Comparet really outdid himself with this lesson, especially where he said: “Today </text:span><text:span text:style-name="T1">we see the evil gathering of all the dark people of the earth</text:span><text:span text:style-name="T5">, joined together in the hope of crushing and plundering the white race, who are the only really productive people on the earth.” From this observation, continuing to the end of his message, he made many timely comments. Inasmuch as Comparet died 24 years ago in August of 1983, “the dark people of the earth” have gone far beyond even what Comparet had envisioned.</text:span></text:p>
      <text:p text:style-name="P15"><text:span text:style-name="T93">So Clifton had also complimented this sermon. As a digression, Clifton was not critical of Comparet’s position on the Huns, because until we spoke about that subject at length in 2007 or 2008, he had agreed with Comparet. So now, once again c</text:span>ontinuing with Comparet:</text:p>
      <text:p text:style-name="P13"><text:span text:style-name="T5">This is not news to Yahweh, </text:span><text:span text:style-name="T16">Psalm 83:1-4</text:span><text:span text:style-name="T5"> tells about it. “Keep not thy silence O Yahweh: hold not Thy peace, and be not still, O Yahweh. For lo, Thine enemies make a tumult: and they that hate Thee have lifted up the head. They have taken crafty counsel against Thy people, and consulted against Thy hidden ones. They have said, Come, and let us cut them off from being a nation; that the name of Israel may be no more in remembrance.”</text:span></text:p>
      <text:p text:style-name="P23">The Psalm was written by Asaph, a prophet of the captivity, and the children of Israel did not fit the description of “thy hidden ones” until long after that captivity, <text:span text:style-name="T111">long after the time when Asaph had written, </text:span>when they had emerged in Europe under many different names. Now speaking in reference to them in modern times, Comparet continues:</text:p>
      <text:p text:style-name="P13">Indeed, this is what they have done. Traitors within our own nation, hoping to profit by getting greater power in the tyranny which will be set up upon the ruins of our once free republic, are indeed trying to cut us off from being a nation. They are trying to put us completely under the rule of a United Nations world government, in which we would <text:soft-page-break/>only have one vote. The entire civilized world would have only some 12 to 15 votes, against nearly 100 votes of our enemies, who wait in greedy impatience for the moment when they can enslave and plunder us.</text:p>
      <text:p text:style-name="P17">Comparet gave too much credit to the United Nations in his interpretations of prophecy. The <text:span text:style-name="T103">U</text:span>nited <text:span text:style-name="T103">N</text:span>ations is only a paper tiger which is leveraged against White Christian nations by its true overlords, the international Jewish bankers. It should be absolutely clear in the last 50 years, if not sooner, that all world governments have walked practically <text:span text:style-name="T103">in </text:span>lock-step with the policies of the international corporations, and when any nation breaks away, there is war. Yet at the same time, certain nations, <text:span text:style-name="T94">such as Israel or China, openly</text:span> defy United Nations policies <text:span text:style-name="T94">and directives</text:span>, and there is never war. </text:p>
      <text:p text:style-name="P18">In domestic affairs here in America, when Whites hold any sort of conference or demonstration, they are heavily oppressed and penalized by government for the slightest perceived wrongdoing. The FBI has even financed so-called White Nationalist groups and has made them appear to be criminals, in order to discredit all White <text:span text:style-name="T104">N</text:span>ationalists. But Negroes riot and destroy entire cities with very few consequences, and the media <text:span text:style-name="T104">instead </text:span>portrays them as having been oppressed, when in reality they have been coddled with legislated social and economic advantages, and billions, or perhaps even trillions of dollars in welfare and failed social programs. Yet they still riot and make further demands, continuously roaring like the waves of the sea. Now once <text:span text:style-name="T95">again continuing with Comparet, he begins to discuss our hope and promised deliverance:</text:span></text:p>
      <text:p text:style-name="P13"><text:span text:style-name="T5">Yahweh will upset their plots as </text:span><text:span text:style-name="T16">Psalm 46:1-3</text:span><text:span text:style-name="T5"> tells us. “Yahweh is our refuge and strength, a very present help in trouble. Therefore will I not fear, though the earth be removed, and though the mountains be carried into the midst of the sea; though the waters thereof roar and be troubled, though the mountains shake with the swelling thereof.” We know the word mountain is often used as the symbol of a kingdom, an organized nation. How many times in this generation have we seen a mountain or organized government shaken. Then finally, carried into the midst of the sea, or dissolved in revolution by a sea of turbulent people!</text:span></text:p>
      <text:p text:style-name="P24">Of course, Comparet’s interpretation is excellent, but most denominational Christian pastors would rather not accept it, as it would force them to realize the racial message of the Scriptures. So they would often prefer to imagine some future time when the land masses of large mountains are magically picked up and cast into the ocean. <text:s/><text:span text:style-name="T105">Comparet continues:</text:span></text:p>
      <text:p text:style-name="P26">This is the sign of which Yahshua spoke, the sea and the waves roaring. It is certainly a sign of the end of the age we have known. If it is allowed to increase, all civilization will be blotted out in a new dark age. <text:span text:style-name="T111">[Comparet expected Whites to resist, but today all they do is comply, regardless of how oppressive the tyranny becomes.] </text:span>Yahweh has promised that we can trust Him to save us, we certainly can’t trust our politicians. The great alliance of all the dark world will march against us, not to our destruction, but to their own.</text:p>
      <text:p text:style-name="P55"><text:span text:style-name="T69">Speaking of mountains, the children of Israel are often represented allegorically in prophesy with Zion, Yahweh’s holy mountain. So we read in Obadiah another prophecy of deliverance where it says “</text:span><text:span text:style-name="T56">15</text:span><text:span text:style-name="T52"> For the day of the LORD </text:span><text:span text:style-name="T58">is </text:span><text:span text:style-name="T52">near upon all the heathen: as thou hast done, it shall be done unto thee: thy reward shall return upon thine own head.</text:span><text:span text:style-name="T18"> </text:span><text:span text:style-name="T52">16 For as ye have drunk upon my holy mountain, </text:span><text:span text:style-name="T58">so </text:span><text:span text:style-name="T52">shall all the heathen drink continually, yea, they shall drink, and they shall swallow down, and they shall be as though they had not been.</text:span><text:span text:style-name="T18"> </text:span><text:span text:style-name="T52">17 But upon mount Zion shall be deliverance, and there shall be holiness; and the house of Jacob shall possess their possessions.</text:span><text:span text:style-name="T69">” </text:span><text:soft-page-break/><text:span text:style-name="T69">Immediately thereafter, the children of Israel are portrayed as destroying the house of Esau, a label by which world Jewry is identified. Comparet continues and cites another Psalm:</text:span></text:p>
      <text:p text:style-name="P13"><text:span text:style-name="T16">Psalm 46:6-8</text:span><text:span text:style-name="T5"> completes the picture. “The heathen raged, the kingdoms were moved: He uttereth His voice, and the earth melted. Yahweh the Almighty is with us; the God of Jacob is our refuge. Come, behold the works of Yahweh, what desolations he hath made in the earth. He maketh war to cease unto the end of the earth; He breaketh the bow and cutteth the spear in sunder, He burneth the chariot in the fire.”</text:span></text:p>
      <text:p text:style-name="P25">That Psalm is not attributed in Scripture. However the language certainly does corroborate our interpretations of both <text:s/>Luke 21:25 and the passage from the 2nd Psalm cited by Comparet earlier which asks “Why do the heathen rage?” <text:span text:style-name="T111">Psalm 46 describes the result of that rage, “The heathen raged, the kingdoms were moved”. </text:span>Now he begins his conclusion:</text:p>
      <text:p text:style-name="P13"><text:span text:style-name="T1">The evil tumult of the uncivilized nations against us, is a bad thing.</text:span><text:span text:style-name="T5"> Our leaders never would have allowed this to happen if they had been true to their trust. The tumult is here and its presence is a sign, not only of the trouble we have gotten ourselves into, but also of the rapid approach of the end of this age.</text:span></text:p>
      <text:p text:style-name="P35"><text:span text:style-name="T76">Psalm 65:5-7</text:span><text:span text:style-name="T67"> reassures us, “By terrible things righteousness wilt thou answer us, O </text:span><text:span text:style-name="T71">God</text:span><text:span text:style-name="T67"> of our salvation: Who art the confidence of all the ends of the earth, and of them that are afar off upon the sea: which by His strength setteth the noise of the seas, </text:span>the noise of the waves, and the tumult of the people.”</text:p>
      <text:p text:style-name="P56"><text:span text:style-name="T69">T</text:span><text:span text:style-name="T67">hat last phrase is also a parallelism, and the tumult of the people is the same as the noise of the seas and waves, which also corroborates our interpretation of the sea and the waves roaring in Luke chapter 21. </text:span></text:p>
      <text:p text:style-name="P55"><text:span text:style-name="T69">Of course, our leaders are joined to the beast, along with our people, and that too was foreseen by Yahweh. So in Revelation chapter 17 we read: “</text:span><text:span text:style-name="T56"> </text:span><text:span text:style-name="T52">17 For God hath put in their hearts to fulfil his will, and to agree, and give their kingdom unto the beast, until the words of God shall be fulfilled.</text:span><text:span text:style-name="T69">” If we have gotten to this point, as the Scripture so profoundly </text:span><text:span text:style-name="T71">prophesies</text:span><text:span text:style-name="T69">, then we can be as certain about the fulfillment of our deliverance as we are about the witnessing of our punishment. So Comparet ends his sermon on a note of hope because our hope is assured:</text:span></text:p>
      <text:p text:style-name="P13">Rejoice then, that you have seen this sign of the sea and the waves roaring. While it is evil and threatens death and destruction in itself, yet it is the sign that the return of our Redeemer, Yahshua the Christ, is near. We are at the end of this poor age, but the beginning of the kingdom of Yahweh in full power upon the earth. Yahshua the Christ will be upon His throne as King of Kings forever.</text:p>
      <text:p text:style-name="P19">W<text:span text:style-name="T96">hil</text:span>e <text:span text:style-name="T96">we shall indeed </text:span>have further trials, <text:span text:style-name="T96">this is our hope </text:span>as we await the <text:span text:style-name="T96">inevitable </text:span>fall of Mystery Babylon. While today the Jews may dispute whether there is really a God or a Christ, in future days men shall dispute whether there were <text:span text:style-name="T96">really </text:span>ever any Jews. </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text-properties style:font-name="Liberation Serif1" fo:font-family="'Liberation Serif'" style:font-style-name="Regular" style:font-family-generic="roman" style:font-pitch="variable" fo:font-size="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WHO IS YOU YOUR GOD</dc:title>
    <meta:initial-creator>Clifton Emahiser</meta:initial-creator>
    <meta:creation-date>2007-07-16T13:19:00</meta:creation-date>
    <dc:date>2022-12-30T11:08:43.354103781</dc:date>
    <meta:print-date>2007-07-10T15:10:00</meta:print-date>
    <meta:editing-cycles>57</meta:editing-cycles>
    <meta:generator>LibreOffice/7.4.3.2$Linux_X86_64 LibreOffice_project/40$Build-2</meta:generator>
    <meta:editing-duration>PT5H18M31S</meta:editing-duration>
    <meta:document-statistic meta:table-count="0" meta:image-count="0" meta:object-count="0" meta:page-count="12" meta:paragraph-count="93" meta:word-count="7878" meta:character-count="45110" meta:non-whitespace-character-count="37282"/>
  </office:meta>
</office:document-meta>
</file>