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rsid="00691efe" officeooo:paragraph-rsid="00691efe"/>
    </style:style>
    <style:style style:name="P2" style:family="paragraph" style:parent-style-name="Text_20_body">
      <style:paragraph-properties fo:text-align="start" style:justify-single-word="false" style:writing-mode="lr-tb"/>
    </style:style>
    <style:style style:name="P3" style:family="paragraph" style:parent-style-name="Text_20_body">
      <style:paragraph-properties fo:text-align="start" style:justify-single-word="false" style:writing-mode="lr-tb"/>
      <style:text-properties officeooo:paragraph-rsid="0015bb07"/>
    </style:style>
    <style:style style:name="P4" style:family="paragraph" style:parent-style-name="Text_20_body">
      <style:paragraph-properties fo:text-align="start" style:justify-single-word="false" style:writing-mode="lr-tb"/>
      <style:text-properties officeooo:paragraph-rsid="0017745c"/>
    </style:style>
    <style:style style:name="P5" style:family="paragraph" style:parent-style-name="Text_20_body">
      <style:paragraph-properties fo:text-align="start" style:justify-single-word="false" style:writing-mode="lr-tb"/>
      <style:text-properties officeooo:paragraph-rsid="0017f507"/>
    </style:style>
    <style:style style:name="P6" style:family="paragraph" style:parent-style-name="Text_20_body">
      <style:paragraph-properties fo:text-align="start" style:justify-single-word="false" style:writing-mode="lr-tb"/>
      <style:text-properties officeooo:paragraph-rsid="0019572d"/>
    </style:style>
    <style:style style:name="P7" style:family="paragraph" style:parent-style-name="Text_20_body">
      <style:paragraph-properties fo:text-align="start" style:justify-single-word="false" style:writing-mode="lr-tb"/>
      <style:text-properties officeooo:paragraph-rsid="001fc9a2"/>
    </style:style>
    <style:style style:name="P8" style:family="paragraph" style:parent-style-name="Text_20_body">
      <style:paragraph-properties fo:text-align="start" style:justify-single-word="false" style:writing-mode="lr-tb"/>
      <style:text-properties officeooo:paragraph-rsid="0021a339"/>
    </style:style>
    <style:style style:name="P9" style:family="paragraph" style:parent-style-name="Text_20_body">
      <style:paragraph-properties fo:text-align="start" style:justify-single-word="false" style:writing-mode="lr-tb"/>
      <style:text-properties officeooo:paragraph-rsid="0029c513"/>
    </style:style>
    <style:style style:name="P10" style:family="paragraph" style:parent-style-name="Text_20_body">
      <style:paragraph-properties fo:text-align="start" style:justify-single-word="false" style:writing-mode="lr-tb"/>
      <style:text-properties officeooo:paragraph-rsid="00312a8f"/>
    </style:style>
    <style:style style:name="P11" style:family="paragraph" style:parent-style-name="Text_20_body">
      <style:paragraph-properties fo:text-align="start" style:justify-single-word="false" style:writing-mode="lr-tb"/>
      <style:text-properties officeooo:paragraph-rsid="0032085b"/>
    </style:style>
    <style:style style:name="P12" style:family="paragraph" style:parent-style-name="Text_20_body">
      <style:paragraph-properties fo:text-align="start" style:justify-single-word="false" style:writing-mode="lr-tb"/>
      <style:text-properties officeooo:paragraph-rsid="003314c5"/>
    </style:style>
    <style:style style:name="P13" style:family="paragraph" style:parent-style-name="Text_20_body">
      <style:paragraph-properties fo:text-align="start" style:justify-single-word="false" style:writing-mode="lr-tb"/>
      <style:text-properties officeooo:paragraph-rsid="0035e7b0"/>
    </style:style>
    <style:style style:name="P14" style:family="paragraph" style:parent-style-name="Text_20_body">
      <style:paragraph-properties fo:text-align="start" style:justify-single-word="false" style:writing-mode="lr-tb"/>
      <style:text-properties officeooo:paragraph-rsid="0037e4cf"/>
    </style:style>
    <style:style style:name="P15" style:family="paragraph" style:parent-style-name="Text_20_body">
      <style:paragraph-properties fo:text-align="start" style:justify-single-word="false" style:writing-mode="lr-tb"/>
      <style:text-properties officeooo:paragraph-rsid="004266bd"/>
    </style:style>
    <style:style style:name="P16" style:family="paragraph" style:parent-style-name="Text_20_body">
      <style:paragraph-properties fo:text-align="start" style:justify-single-word="false" style:writing-mode="lr-tb"/>
      <style:text-properties officeooo:paragraph-rsid="0043b05c"/>
    </style:style>
    <style:style style:name="P17" style:family="paragraph" style:parent-style-name="Text_20_body">
      <style:paragraph-properties fo:text-align="start" style:justify-single-word="false" style:writing-mode="lr-tb"/>
      <style:text-properties officeooo:paragraph-rsid="004757eb"/>
    </style:style>
    <style:style style:name="P18" style:family="paragraph" style:parent-style-name="Text_20_body">
      <style:paragraph-properties fo:text-align="start" style:justify-single-word="false" style:writing-mode="lr-tb"/>
      <style:text-properties officeooo:paragraph-rsid="0049d378"/>
    </style:style>
    <style:style style:name="P19" style:family="paragraph" style:parent-style-name="Text_20_body">
      <style:paragraph-properties fo:text-align="start" style:justify-single-word="false" style:writing-mode="lr-tb"/>
      <style:text-properties officeooo:paragraph-rsid="004de4a8"/>
    </style:style>
    <style:style style:name="P20" style:family="paragraph" style:parent-style-name="Text_20_body">
      <style:paragraph-properties fo:text-align="start" style:justify-single-word="false" style:writing-mode="lr-tb"/>
      <style:text-properties officeooo:paragraph-rsid="004f8816"/>
    </style:style>
    <style:style style:name="P21" style:family="paragraph" style:parent-style-name="Text_20_body">
      <style:paragraph-properties fo:text-align="start" style:justify-single-word="false" style:writing-mode="lr-tb"/>
      <style:text-properties fo:font-weight="bold" officeooo:paragraph-rsid="0010a030" style:font-weight-asian="bold" style:font-weight-complex="bold"/>
    </style:style>
    <style:style style:name="P22" style:family="paragraph" style:parent-style-name="Text_20_body">
      <style:paragraph-properties fo:text-align="start" style:justify-single-word="false" style:writing-mode="lr-tb"/>
      <style:text-properties fo:font-size="14pt" officeooo:paragraph-rsid="0019572d"/>
    </style:style>
    <style:style style:name="P23" style:family="paragraph" style:parent-style-name="Text_20_body">
      <style:paragraph-properties fo:text-align="start" style:justify-single-word="false" style:writing-mode="lr-tb"/>
      <style:text-properties officeooo:rsid="0021a339" officeooo:paragraph-rsid="00225f1e"/>
    </style:style>
    <style:style style:name="P24" style:family="paragraph" style:parent-style-name="Text_20_body">
      <style:paragraph-properties fo:text-align="start" style:justify-single-word="false" style:writing-mode="lr-tb"/>
      <style:text-properties officeooo:rsid="0021a339" officeooo:paragraph-rsid="0034ef3b"/>
    </style:style>
    <style:style style:name="P25" style:family="paragraph" style:parent-style-name="Text_20_body">
      <style:paragraph-properties fo:text-align="start" style:justify-single-word="false" style:writing-mode="lr-tb"/>
      <style:text-properties officeooo:rsid="0021a339" officeooo:paragraph-rsid="0037e4cf"/>
    </style:style>
    <style:style style:name="P26" style:family="paragraph" style:parent-style-name="Text_20_body">
      <style:paragraph-properties fo:text-align="start" style:justify-single-word="false" style:writing-mode="lr-tb"/>
      <style:text-properties officeooo:rsid="0032183c" officeooo:paragraph-rsid="0032183c"/>
    </style:style>
    <style:style style:name="P27" style:family="paragraph" style:parent-style-name="Text_20_body">
      <style:paragraph-properties fo:text-align="start" style:justify-single-word="false" style:writing-mode="lr-tb"/>
      <style:text-properties officeooo:rsid="004f8816" officeooo:paragraph-rsid="004f8816"/>
    </style:style>
    <style:style style:name="P28" style:family="paragraph" style:parent-style-name="Text_20_body">
      <style:paragraph-properties fo:text-align="start" style:justify-single-word="false" style:writing-mode="lr-tb"/>
      <style:text-properties officeooo:rsid="008b39ef" officeooo:paragraph-rsid="008b39ef"/>
    </style:style>
    <style:style style:name="P29" style:family="paragraph" style:parent-style-name="Text_20_body">
      <style:text-properties fo:font-weight="bold" style:font-weight-asian="bold" style:font-weight-complex="bold"/>
    </style:style>
    <style:style style:name="P30" style:family="paragraph" style:parent-style-name="Text_20_body">
      <style:text-properties fo:font-weight="bold" officeooo:paragraph-rsid="004578b3" style:font-weight-asian="bold" style:font-weight-complex="bold"/>
    </style:style>
    <style:style style:name="P31" style:family="paragraph" style:parent-style-name="Text_20_body">
      <style:text-properties fo:font-weight="bold" officeooo:paragraph-rsid="00520127" style:font-weight-asian="bold" style:font-weight-complex="bold"/>
    </style:style>
    <style:style style:name="P32" style:family="paragraph" style:parent-style-name="Text_20_body">
      <style:text-properties fo:font-weight="bold" officeooo:paragraph-rsid="005e2b54" style:font-weight-asian="bold" style:font-weight-complex="bold"/>
    </style:style>
    <style:style style:name="P33" style:family="paragraph" style:parent-style-name="Text_20_body">
      <style:text-properties fo:font-weight="bold" officeooo:paragraph-rsid="0064a1fb" style:font-weight-asian="bold" style:font-weight-complex="bold"/>
    </style:style>
    <style:style style:name="P34" style:family="paragraph" style:parent-style-name="Text_20_body">
      <style:text-properties officeooo:paragraph-rsid="004578b3"/>
    </style:style>
    <style:style style:name="P35" style:family="paragraph" style:parent-style-name="Text_20_body">
      <style:text-properties officeooo:paragraph-rsid="005007b3"/>
    </style:style>
    <style:style style:name="P36" style:family="paragraph" style:parent-style-name="Text_20_body">
      <style:text-properties officeooo:rsid="00503d6a" officeooo:paragraph-rsid="005b2382"/>
    </style:style>
    <style:style style:name="P37" style:family="paragraph" style:parent-style-name="Text_20_body">
      <style:text-properties officeooo:paragraph-rsid="00520127"/>
    </style:style>
    <style:style style:name="P38" style:family="paragraph" style:parent-style-name="Text_20_body">
      <style:text-properties officeooo:rsid="005354c9" officeooo:paragraph-rsid="005354c9"/>
    </style:style>
    <style:style style:name="P39" style:family="paragraph" style:parent-style-name="Text_20_body">
      <style:text-properties officeooo:paragraph-rsid="005354c9"/>
    </style:style>
    <style:style style:name="P40" style:family="paragraph" style:parent-style-name="Text_20_body">
      <style:text-properties officeooo:paragraph-rsid="005622ae"/>
    </style:style>
    <style:style style:name="P41" style:family="paragraph" style:parent-style-name="Text_20_body">
      <style:text-properties officeooo:paragraph-rsid="005a5de7"/>
    </style:style>
    <style:style style:name="P42" style:family="paragraph" style:parent-style-name="Text_20_body">
      <style:text-properties officeooo:paragraph-rsid="005e2b54"/>
    </style:style>
    <style:style style:name="P43" style:family="paragraph" style:parent-style-name="Text_20_body">
      <style:text-properties officeooo:paragraph-rsid="005fd070"/>
    </style:style>
    <style:style style:name="P44" style:family="paragraph" style:parent-style-name="Text_20_body">
      <style:text-properties officeooo:rsid="0060b2ec" officeooo:paragraph-rsid="0060b2ec"/>
    </style:style>
    <style:style style:name="P45" style:family="paragraph" style:parent-style-name="Text_20_body">
      <style:text-properties officeooo:paragraph-rsid="0061562a"/>
    </style:style>
    <style:style style:name="P46" style:family="paragraph" style:parent-style-name="Text_20_body">
      <style:text-properties officeooo:paragraph-rsid="0062b5ae"/>
    </style:style>
    <style:style style:name="P47" style:family="paragraph" style:parent-style-name="Text_20_body">
      <style:text-properties officeooo:rsid="0064a1fb" officeooo:paragraph-rsid="0064a1fb"/>
    </style:style>
    <style:style style:name="P48" style:family="paragraph" style:parent-style-name="Text_20_body">
      <style:text-properties officeooo:paragraph-rsid="0065f1ee"/>
    </style:style>
    <style:style style:name="P49" style:family="paragraph" style:parent-style-name="Text_20_body">
      <style:text-properties officeooo:paragraph-rsid="006f03ea"/>
    </style:style>
    <style:style style:name="P50" style:family="paragraph" style:parent-style-name="Text_20_body">
      <style:text-properties officeooo:paragraph-rsid="00853fd1"/>
    </style:style>
    <style:style style:name="P51" style:family="paragraph" style:parent-style-name="Text_20_body">
      <style:paragraph-properties fo:margin-left="0.5in" fo:margin-right="0in" fo:text-align="start" style:justify-single-word="false" fo:text-indent="0in" style:auto-text-indent="false" style:writing-mode="lr-tb"/>
      <style:text-properties fo:font-size="14pt" officeooo:rsid="0032183c" officeooo:paragraph-rsid="0032183c"/>
    </style:style>
    <style:style style:name="P52" style:family="paragraph" style:parent-style-name="Standard">
      <style:paragraph-properties fo:text-align="start" style:justify-single-word="false" style:writing-mode="lr-tb"/>
      <style:text-properties style:font-name="Liberation Serif" fo:font-size="12pt" fo:language="el" fo:country="GR" officeooo:rsid="00691efe" officeooo:paragraph-rsid="00545393" style:font-size-asian="12pt"/>
    </style:style>
    <style:style style:name="P53" style:family="paragraph" style:parent-style-name="Text_20_body">
      <style:paragraph-properties fo:margin-left="0.5in" fo:margin-right="0in" fo:text-indent="0in" style:auto-text-indent="false"/>
      <style:text-properties fo:font-size="12pt" style:font-size-asian="12pt" style:font-size-complex="12pt"/>
    </style:style>
    <style:style style:name="P54" style:family="paragraph" style:parent-style-name="Text_20_body">
      <style:paragraph-properties fo:margin-left="0.5in" fo:margin-right="0in" fo:text-align="start" style:justify-single-word="false" fo:text-indent="0in" style:auto-text-indent="false" style:writing-mode="lr-tb"/>
      <style:text-properties style:font-name="Liberation Serif" fo:font-size="12pt" fo:language="el" fo:country="GR" fo:font-style="normal" fo:font-weight="normal" officeooo:rsid="0035e7b0" officeooo:paragraph-rsid="0035e7b0" style:font-size-asian="12pt" style:font-style-asian="normal" style:font-weight-asian="normal" style:font-name-complex="Liberation Serif" style:font-size-complex="12pt" style:font-style-complex="normal" style:font-weight-complex="normal"/>
    </style:style>
    <style:style style:name="P55" style:family="paragraph" style:parent-style-name="Text_20_body">
      <style:paragraph-properties fo:margin-left="0.5in" fo:margin-right="0in" fo:text-align="start" style:justify-single-word="false" fo:text-indent="0in" style:auto-text-indent="false" style:writing-mode="lr-tb"/>
      <style:text-properties style:font-name="Liberation Serif" fo:font-size="12pt" fo:language="el" fo:country="GR" fo:font-weight="normal" officeooo:rsid="004266bd" officeooo:paragraph-rsid="004266bd" style:font-size-asian="12pt" style:font-weight-asian="normal" style:font-name-complex="Liberation Serif" style:font-size-complex="12pt" style:font-weight-complex="normal"/>
    </style:style>
    <style:style style:name="P56" style:family="paragraph" style:parent-style-name="Text_20_body">
      <style:text-properties officeooo:rsid="0058d9c6" officeooo:paragraph-rsid="005622ae"/>
    </style:style>
    <style:style style:name="P57" style:family="paragraph" style:parent-style-name="Text_20_body">
      <style:text-properties fo:font-weight="bold" officeooo:paragraph-rsid="0064a1fb" style:font-weight-asian="bold" style:font-weight-complex="bold"/>
    </style:style>
    <style:style style:name="P58" style:family="paragraph" style:parent-style-name="Text_20_body">
      <style:text-properties fo:font-weight="bold" officeooo:paragraph-rsid="0097aa3f" style:font-weight-asian="bold" style:font-weight-complex="bold"/>
    </style:style>
    <style:style style:name="P59" style:family="paragraph" style:parent-style-name="Text_20_body">
      <style:text-properties officeooo:rsid="0061562a" officeooo:paragraph-rsid="006f03ea"/>
    </style:style>
    <style:style style:name="P60" style:family="paragraph" style:parent-style-name="Text_20_body">
      <style:text-properties officeooo:paragraph-rsid="0097aa3f"/>
    </style:style>
    <style:style style:name="T1" style:family="text">
      <style:text-properties style:font-name="Liberation Serif" fo:font-size="12pt" fo:language="el" fo:country="GR" style:font-size-asian="12pt"/>
    </style:style>
    <style:style style:name="T2" style:family="text">
      <style:text-properties style:font-name="Liberation Serif" fo:font-size="12pt" fo:language="el" fo:country="GR" officeooo:rsid="00123e01" style:font-size-asian="12pt"/>
    </style:style>
    <style:style style:name="T3" style:family="text">
      <style:text-properties style:font-name="Liberation Serif" fo:font-size="12pt" fo:language="el" fo:country="GR" officeooo:rsid="00143e45" style:font-size-asian="12pt"/>
    </style:style>
    <style:style style:name="T4" style:family="text">
      <style:text-properties style:font-name="Liberation Serif" fo:font-size="12pt" fo:language="el" fo:country="GR" officeooo:rsid="004de4a8" style:font-size-asian="12pt"/>
    </style:style>
    <style:style style:name="T5" style:family="text">
      <style:text-properties style:font-name="Liberation Serif" fo:font-size="12pt" fo:language="el" fo:country="GR" officeooo:rsid="005007b3" style:font-size-asian="12pt"/>
    </style:style>
    <style:style style:name="T6" style:family="text">
      <style:text-properties style:font-name="Liberation Serif" fo:font-size="12pt" fo:language="el" fo:country="GR" officeooo:rsid="00691efe" style:font-size-asian="12pt"/>
    </style:style>
    <style:style style:name="T7" style:family="text">
      <style:text-properties style:font-name="Liberation Serif" fo:font-size="12pt" fo:language="el" fo:country="GR" officeooo:rsid="00853fd1" style:font-size-asian="12pt"/>
    </style:style>
    <style:style style:name="T8" style:family="text">
      <style:text-properties style:font-name="Liberation Serif" fo:font-size="12pt" fo:language="el" fo:country="GR" style:font-size-asian="12pt" style:font-name-complex="Liberation Serif" style:font-size-complex="12pt"/>
    </style:style>
    <style:style style:name="T9" style:family="text">
      <style:text-properties style:font-name="Liberation Serif" fo:font-size="12pt" fo:language="el" fo:country="GR" officeooo:rsid="00140f9b" style:font-size-asian="12pt" style:font-name-complex="Liberation Serif" style:font-size-complex="12pt"/>
    </style:style>
    <style:style style:name="T10" style:family="text">
      <style:text-properties style:font-name="Liberation Serif" fo:font-size="12pt" fo:language="el" fo:country="GR" officeooo:rsid="001534f9" style:font-size-asian="12pt" style:font-name-complex="Liberation Serif" style:font-size-complex="12pt"/>
    </style:style>
    <style:style style:name="T11" style:family="text">
      <style:text-properties style:font-name="Liberation Serif" fo:font-size="12pt" fo:language="el" fo:country="GR" officeooo:rsid="0015bb07" style:font-size-asian="12pt" style:font-name-complex="Liberation Serif" style:font-size-complex="12pt"/>
    </style:style>
    <style:style style:name="T12" style:family="text">
      <style:text-properties style:font-name="Liberation Serif" fo:font-size="12pt" fo:language="el" fo:country="GR" officeooo:rsid="0019572d" style:font-size-asian="12pt" style:font-name-complex="Liberation Serif" style:font-size-complex="12pt"/>
    </style:style>
    <style:style style:name="T13" style:family="text">
      <style:text-properties style:font-name="Liberation Serif" fo:font-size="12pt" fo:language="el" fo:country="GR" officeooo:rsid="001b29ce" style:font-size-asian="12pt" style:font-name-complex="Liberation Serif" style:font-size-complex="12pt"/>
    </style:style>
    <style:style style:name="T14" style:family="text">
      <style:text-properties style:font-name="Liberation Serif" fo:font-size="12pt" fo:language="el" fo:country="GR" officeooo:rsid="001d0e55" style:font-size-asian="12pt" style:font-name-complex="Liberation Serif" style:font-size-complex="12pt"/>
    </style:style>
    <style:style style:name="T15" style:family="text">
      <style:text-properties style:font-name="Liberation Serif" fo:font-size="12pt" fo:language="el" fo:country="GR" officeooo:rsid="00312a8f" style:font-size-asian="12pt" style:font-name-complex="Liberation Serif" style:font-size-complex="12pt"/>
    </style:style>
    <style:style style:name="T16" style:family="text">
      <style:text-properties style:font-name="Liberation Serif" fo:font-size="12pt" fo:language="el" fo:country="GR" officeooo:rsid="0032085b" style:font-size-asian="12pt" style:font-name-complex="Liberation Serif" style:font-size-complex="12pt"/>
    </style:style>
    <style:style style:name="T17" style:family="text">
      <style:text-properties style:font-name="Liberation Serif" fo:font-size="12pt" fo:language="el" fo:country="GR" officeooo:rsid="0032183c" style:font-size-asian="12pt" style:font-name-complex="Liberation Serif" style:font-size-complex="12pt"/>
    </style:style>
    <style:style style:name="T18" style:family="text">
      <style:text-properties style:font-name="Liberation Serif" fo:font-size="12pt" fo:language="el" fo:country="GR" officeooo:rsid="00729900" style:font-size-asian="12pt" style:font-name-complex="Liberation Serif" style:font-size-complex="12pt"/>
    </style:style>
    <style:style style:name="T19" style:family="text">
      <style:text-properties style:font-name="Liberation Serif" fo:font-size="12pt" fo:language="el" fo:country="GR" officeooo:rsid="00731066" style:font-size-asian="12pt" style:font-name-complex="Liberation Serif" style:font-size-complex="12pt"/>
    </style:style>
    <style:style style:name="T20" style:family="text">
      <style:text-properties style:font-name="Liberation Serif" fo:font-size="12pt" fo:language="el" fo:country="GR" officeooo:rsid="0097aa3f" style:font-size-asian="12pt"/>
    </style:style>
    <style:style style:name="T21" style:family="text">
      <style:text-properties style:font-name="Liberation Serif" fo:font-size="12pt" fo:language="el" fo:country="GR" fo:font-weight="bold" style:font-size-asian="12pt" style:font-size-complex="12pt"/>
    </style:style>
    <style:style style:name="T22" style:family="text">
      <style:text-properties style:font-name="Liberation Serif" fo:font-size="12pt" fo:language="el" fo:country="GR" fo:font-weight="bold" officeooo:rsid="000f4ccb" style:font-size-asian="12pt" style:font-size-complex="12pt"/>
    </style:style>
    <style:style style:name="T23" style:family="text">
      <style:text-properties style:font-name="Liberation Serif" fo:font-size="12pt" fo:language="el" fo:country="GR" fo:font-weight="bold" officeooo:rsid="00675728" style:font-size-asian="12pt" style:font-size-complex="12pt"/>
    </style:style>
    <style:style style:name="T24" style:family="text">
      <style:text-properties style:font-name="Liberation Serif" fo:font-size="12pt" fo:language="el" fo:country="GR" fo:font-weight="bold" style:font-size-asian="12pt" style:font-weight-asian="bold"/>
    </style:style>
    <style:style style:name="T25" style:family="text">
      <style:text-properties style:font-name="Liberation Serif" fo:font-size="12pt" fo:language="el" fo:country="GR" fo:font-weight="bold" style:font-size-asian="12pt" style:font-weight-asian="bold" style:font-weight-complex="bold"/>
    </style:style>
    <style:style style:name="T26" style:family="text">
      <style:text-properties style:font-name="Liberation Serif" fo:font-size="12pt" fo:language="el" fo:country="GR" fo:font-weight="normal" style:font-size-asian="12pt" style:font-weight-asian="normal" style:font-weight-complex="normal"/>
    </style:style>
    <style:style style:name="T27" style:family="text">
      <style:text-properties style:font-name="Liberation Serif" fo:font-size="12pt" fo:language="el" fo:country="GR" fo:font-weight="normal" officeooo:rsid="00123e01" style:font-size-asian="12pt" style:font-weight-asian="normal" style:font-weight-complex="normal"/>
    </style:style>
    <style:style style:name="T28" style:family="text">
      <style:text-properties style:font-name="Liberation Serif" fo:font-size="12pt" fo:language="el" fo:country="GR" fo:font-weight="normal" officeooo:rsid="0017745c" style:font-size-asian="12pt" style:font-weight-asian="normal" style:font-weight-complex="normal"/>
    </style:style>
    <style:style style:name="T29" style:family="text">
      <style:text-properties style:font-name="Liberation Serif" fo:font-size="12pt" fo:language="el" fo:country="GR" fo:font-weight="normal" officeooo:rsid="0017f507" style:font-size-asian="12pt" style:font-weight-asian="normal" style:font-weight-complex="normal"/>
    </style:style>
    <style:style style:name="T30" style:family="text">
      <style:text-properties style:font-name="Liberation Serif" fo:font-size="12pt" fo:language="el" fo:country="GR" fo:font-weight="normal" officeooo:rsid="001f4839" style:font-size-asian="12pt" style:font-weight-asian="normal" style:font-weight-complex="normal"/>
    </style:style>
    <style:style style:name="T31" style:family="text">
      <style:text-properties style:font-name="Liberation Serif" fo:font-size="12pt" fo:language="el" fo:country="GR" fo:font-weight="normal" officeooo:rsid="001fc9a2" style:font-size-asian="12pt" style:font-weight-asian="normal" style:font-weight-complex="normal"/>
    </style:style>
    <style:style style:name="T32" style:family="text">
      <style:text-properties style:font-name="Liberation Serif" fo:font-size="12pt" fo:language="el" fo:country="GR" fo:font-weight="normal" officeooo:rsid="0021a339" style:font-size-asian="12pt" style:font-weight-asian="normal" style:font-weight-complex="normal"/>
    </style:style>
    <style:style style:name="T33" style:family="text">
      <style:text-properties style:font-name="Liberation Serif" fo:font-size="12pt" fo:language="el" fo:country="GR" fo:font-weight="normal" officeooo:rsid="00326877" style:font-size-asian="12pt" style:font-weight-asian="normal" style:font-weight-complex="normal"/>
    </style:style>
    <style:style style:name="T34" style:family="text">
      <style:text-properties style:font-name="Liberation Serif" fo:font-size="12pt" fo:language="el" fo:country="GR" fo:font-weight="normal" officeooo:rsid="003314c5" style:font-size-asian="12pt" style:font-weight-asian="normal" style:font-weight-complex="normal"/>
    </style:style>
    <style:style style:name="T35" style:family="text">
      <style:text-properties style:font-name="Liberation Serif" fo:font-size="12pt" fo:language="el" fo:country="GR" fo:font-weight="normal" officeooo:rsid="0034ef3b" style:font-size-asian="12pt" style:font-weight-asian="normal" style:font-weight-complex="normal"/>
    </style:style>
    <style:style style:name="T36" style:family="text">
      <style:text-properties style:font-name="Liberation Serif" fo:font-size="12pt" fo:language="el" fo:country="GR" fo:font-weight="normal" officeooo:rsid="0035e7b0" style:font-size-asian="12pt" style:font-weight-asian="normal" style:font-weight-complex="normal"/>
    </style:style>
    <style:style style:name="T37" style:family="text">
      <style:text-properties style:font-name="Liberation Serif" fo:font-size="12pt" fo:language="el" fo:country="GR" fo:font-weight="normal" officeooo:rsid="004578b3" style:font-size-asian="12pt" style:font-weight-asian="normal" style:font-weight-complex="normal"/>
    </style:style>
    <style:style style:name="T38" style:family="text">
      <style:text-properties style:font-name="Liberation Serif" fo:font-size="12pt" fo:language="el" fo:country="GR" fo:font-weight="normal" officeooo:rsid="004757eb" style:font-size-asian="12pt" style:font-weight-asian="normal" style:font-weight-complex="normal"/>
    </style:style>
    <style:style style:name="T39" style:family="text">
      <style:text-properties style:font-name="Liberation Serif" fo:font-size="12pt" fo:language="el" fo:country="GR" fo:font-weight="normal" officeooo:rsid="0049d378" style:font-size-asian="12pt" style:font-weight-asian="normal" style:font-weight-complex="normal"/>
    </style:style>
    <style:style style:name="T40" style:family="text">
      <style:text-properties style:font-name="Liberation Serif" fo:font-size="12pt" fo:language="el" fo:country="GR" fo:font-weight="normal" officeooo:rsid="004a52fb" style:font-size-asian="12pt" style:font-weight-asian="normal" style:font-weight-complex="normal"/>
    </style:style>
    <style:style style:name="T41" style:family="text">
      <style:text-properties style:font-name="Liberation Serif" fo:font-size="12pt" fo:language="el" fo:country="GR" fo:font-weight="normal" officeooo:rsid="004c2c02" style:font-size-asian="12pt" style:font-weight-asian="normal" style:font-weight-complex="normal"/>
    </style:style>
    <style:style style:name="T42" style:family="text">
      <style:text-properties style:font-name="Liberation Serif" fo:font-size="12pt" fo:language="el" fo:country="GR" fo:font-weight="normal" officeooo:rsid="004de4a8" style:font-size-asian="12pt" style:font-weight-asian="normal" style:font-weight-complex="normal"/>
    </style:style>
    <style:style style:name="T43" style:family="text">
      <style:text-properties style:font-name="Liberation Serif" fo:font-size="12pt" fo:language="el" fo:country="GR" fo:font-weight="normal" officeooo:rsid="004f8816" style:font-size-asian="12pt" style:font-weight-asian="normal" style:font-weight-complex="normal"/>
    </style:style>
    <style:style style:name="T44" style:family="text">
      <style:text-properties style:font-name="Liberation Serif" fo:font-size="12pt" fo:language="el" fo:country="GR" fo:font-weight="normal" officeooo:rsid="0051111b" style:font-size-asian="12pt" style:font-weight-asian="normal" style:font-weight-complex="normal"/>
    </style:style>
    <style:style style:name="T45" style:family="text">
      <style:text-properties style:font-name="Liberation Serif" fo:font-size="12pt" fo:language="el" fo:country="GR" fo:font-weight="normal" officeooo:rsid="0061562a" style:font-size-asian="12pt" style:font-weight-asian="normal" style:font-weight-complex="normal"/>
    </style:style>
    <style:style style:name="T46" style:family="text">
      <style:text-properties style:font-name="Liberation Serif" fo:font-size="12pt" fo:language="el" fo:country="GR" fo:font-weight="normal" officeooo:rsid="0075bfe2" style:font-size-asian="12pt" style:font-weight-asian="normal" style:font-weight-complex="normal"/>
    </style:style>
    <style:style style:name="T47" style:family="text">
      <style:text-properties style:font-name="Liberation Serif" fo:font-size="12pt" fo:language="el" fo:country="GR" fo:font-weight="normal" officeooo:rsid="007cfd07" style:font-size-asian="12pt" style:font-weight-asian="normal" style:font-weight-complex="normal"/>
    </style:style>
    <style:style style:name="T48" style:family="text">
      <style:text-properties style:font-name="Liberation Serif" fo:font-size="12pt" fo:language="el" fo:country="GR" fo:font-weight="normal" officeooo:rsid="007e8a76" style:font-size-asian="12pt" style:font-weight-asian="normal" style:font-weight-complex="normal"/>
    </style:style>
    <style:style style:name="T49" style:family="text">
      <style:text-properties style:font-name="Liberation Serif" fo:font-size="12pt" fo:language="el" fo:country="GR" fo:font-weight="normal" officeooo:rsid="008a9c54" style:font-size-asian="12pt" style:font-weight-asian="normal" style:font-weight-complex="normal"/>
    </style:style>
    <style:style style:name="T50" style:family="text">
      <style:text-properties style:font-name="Liberation Serif" fo:font-size="12pt" fo:language="el" fo:country="GR" fo:font-weight="normal" style:font-size-asian="12pt" style:font-weight-asian="normal" style:font-name-complex="Liberation Serif" style:font-size-complex="12pt" style:font-weight-complex="normal"/>
    </style:style>
    <style:style style:name="T51" style:family="text">
      <style:text-properties style:font-name="Liberation Serif" fo:font-size="12pt" fo:language="el" fo:country="GR" fo:font-weight="normal" officeooo:rsid="001534f9" style:font-size-asian="12pt" style:font-weight-asian="normal" style:font-name-complex="Liberation Serif" style:font-size-complex="12pt" style:font-weight-complex="normal"/>
    </style:style>
    <style:style style:name="T52" style:family="text">
      <style:text-properties style:font-name="Liberation Serif" fo:font-size="12pt" fo:language="el" fo:country="GR" fo:font-weight="normal" officeooo:rsid="00191e52" style:font-size-asian="12pt" style:font-weight-asian="normal" style:font-name-complex="Liberation Serif" style:font-size-complex="12pt" style:font-weight-complex="normal"/>
    </style:style>
    <style:style style:name="T53" style:family="text">
      <style:text-properties style:font-name="Liberation Serif" fo:font-size="12pt" fo:language="el" fo:country="GR" fo:font-weight="normal" officeooo:rsid="0019572d" style:font-size-asian="12pt" style:font-weight-asian="normal" style:font-name-complex="Liberation Serif" style:font-size-complex="12pt" style:font-weight-complex="normal"/>
    </style:style>
    <style:style style:name="T54" style:family="text">
      <style:text-properties style:font-name="Liberation Serif" fo:font-size="12pt" fo:language="el" fo:country="GR" fo:font-weight="normal" officeooo:rsid="0017f507" style:font-size-asian="12pt" style:font-weight-asian="normal" style:font-name-complex="Liberation Serif" style:font-size-complex="12pt" style:font-weight-complex="normal"/>
    </style:style>
    <style:style style:name="T55" style:family="text">
      <style:text-properties style:font-name="Liberation Serif" fo:font-size="12pt" fo:language="el" fo:country="GR" fo:font-weight="normal" officeooo:rsid="001f4839" style:font-size-asian="12pt" style:font-weight-asian="normal" style:font-name-complex="Liberation Serif" style:font-size-complex="12pt" style:font-weight-complex="normal"/>
    </style:style>
    <style:style style:name="T56" style:family="text">
      <style:text-properties style:font-name="Liberation Serif" fo:font-size="12pt" fo:language="el" fo:country="GR" fo:font-weight="normal" officeooo:rsid="0021a339" style:font-size-asian="12pt" style:font-weight-asian="normal" style:font-name-complex="Liberation Serif" style:font-size-complex="12pt" style:font-weight-complex="normal"/>
    </style:style>
    <style:style style:name="T57" style:family="text">
      <style:text-properties style:font-name="Liberation Serif" fo:font-size="12pt" fo:language="el" fo:country="GR" fo:font-weight="normal" officeooo:rsid="00225f1e" style:font-size-asian="12pt" style:font-weight-asian="normal" style:font-name-complex="Liberation Serif" style:font-size-complex="12pt" style:font-weight-complex="normal"/>
    </style:style>
    <style:style style:name="T58" style:family="text">
      <style:text-properties style:font-name="Liberation Serif" fo:font-size="12pt" fo:language="el" fo:country="GR" fo:font-weight="normal" officeooo:rsid="002456f8" style:font-size-asian="12pt" style:font-weight-asian="normal" style:font-name-complex="Liberation Serif" style:font-size-complex="12pt" style:font-weight-complex="normal"/>
    </style:style>
    <style:style style:name="T59" style:family="text">
      <style:text-properties style:font-name="Liberation Serif" fo:font-size="12pt" fo:language="el" fo:country="GR" fo:font-weight="normal" officeooo:rsid="0024d2ee" style:font-size-asian="12pt" style:font-weight-asian="normal" style:font-name-complex="Liberation Serif" style:font-size-complex="12pt" style:font-weight-complex="normal"/>
    </style:style>
    <style:style style:name="T60" style:family="text">
      <style:text-properties style:font-name="Liberation Serif" fo:font-size="12pt" fo:language="el" fo:country="GR" fo:font-weight="normal" officeooo:rsid="0025380b" style:font-size-asian="12pt" style:font-weight-asian="normal" style:font-name-complex="Liberation Serif" style:font-size-complex="12pt" style:font-weight-complex="normal"/>
    </style:style>
    <style:style style:name="T61" style:family="text">
      <style:text-properties style:font-name="Liberation Serif" fo:font-size="12pt" fo:language="el" fo:country="GR" fo:font-weight="normal" officeooo:rsid="0026f56b" style:font-size-asian="12pt" style:font-weight-asian="normal" style:font-name-complex="Liberation Serif" style:font-size-complex="12pt" style:font-weight-complex="normal"/>
    </style:style>
    <style:style style:name="T62" style:family="text">
      <style:text-properties style:font-name="Liberation Serif" fo:font-size="12pt" fo:language="el" fo:country="GR" fo:font-weight="normal" officeooo:rsid="00287ce1" style:font-size-asian="12pt" style:font-weight-asian="normal" style:font-name-complex="Liberation Serif" style:font-size-complex="12pt" style:font-weight-complex="normal"/>
    </style:style>
    <style:style style:name="T63" style:family="text">
      <style:text-properties style:font-name="Liberation Serif" fo:font-size="12pt" fo:language="el" fo:country="GR" fo:font-weight="normal" officeooo:rsid="0029c513" style:font-size-asian="12pt" style:font-weight-asian="normal" style:font-name-complex="Liberation Serif" style:font-size-complex="12pt" style:font-weight-complex="normal"/>
    </style:style>
    <style:style style:name="T64" style:family="text">
      <style:text-properties style:font-name="Liberation Serif" fo:font-size="12pt" fo:language="el" fo:country="GR" fo:font-weight="normal" officeooo:rsid="002a2ef9" style:font-size-asian="12pt" style:font-weight-asian="normal" style:font-name-complex="Liberation Serif" style:font-size-complex="12pt" style:font-weight-complex="normal"/>
    </style:style>
    <style:style style:name="T65" style:family="text">
      <style:text-properties style:font-name="Liberation Serif" fo:font-size="12pt" fo:language="el" fo:country="GR" fo:font-weight="normal" officeooo:rsid="002c1599" style:font-size-asian="12pt" style:font-weight-asian="normal" style:font-name-complex="Liberation Serif" style:font-size-complex="12pt" style:font-weight-complex="normal"/>
    </style:style>
    <style:style style:name="T66" style:family="text">
      <style:text-properties style:font-name="Liberation Serif" fo:font-size="12pt" fo:language="el" fo:country="GR" fo:font-weight="normal" officeooo:rsid="00326877" style:font-size-asian="12pt" style:font-weight-asian="normal" style:font-name-complex="Liberation Serif" style:font-size-complex="12pt" style:font-weight-complex="normal"/>
    </style:style>
    <style:style style:name="T67" style:family="text">
      <style:text-properties style:font-name="Liberation Serif" fo:font-size="12pt" fo:language="el" fo:country="GR" fo:font-weight="normal" officeooo:rsid="003314c5" style:font-size-asian="12pt" style:font-weight-asian="normal" style:font-name-complex="Liberation Serif" style:font-size-complex="12pt" style:font-weight-complex="normal"/>
    </style:style>
    <style:style style:name="T68" style:family="text">
      <style:text-properties style:font-name="Liberation Serif" fo:font-size="12pt" fo:language="el" fo:country="GR" fo:font-weight="normal" officeooo:rsid="0034ef3b" style:font-size-asian="12pt" style:font-weight-asian="normal" style:font-name-complex="Liberation Serif" style:font-size-complex="12pt" style:font-weight-complex="normal"/>
    </style:style>
    <style:style style:name="T69" style:family="text">
      <style:text-properties style:font-name="Liberation Serif" fo:font-size="12pt" fo:language="el" fo:country="GR" fo:font-weight="normal" officeooo:rsid="0035e7b0" style:font-size-asian="12pt" style:font-weight-asian="normal" style:font-name-complex="Liberation Serif" style:font-size-complex="12pt" style:font-weight-complex="normal"/>
    </style:style>
    <style:style style:name="T70" style:family="text">
      <style:text-properties style:font-name="Liberation Serif" fo:font-size="12pt" fo:language="el" fo:country="GR" fo:font-weight="normal" officeooo:rsid="0037e4cf" style:font-size-asian="12pt" style:font-weight-asian="normal" style:font-name-complex="Liberation Serif" style:font-size-complex="12pt" style:font-weight-complex="normal"/>
    </style:style>
    <style:style style:name="T71" style:family="text">
      <style:text-properties style:font-name="Liberation Serif" fo:font-size="12pt" fo:language="el" fo:country="GR" fo:font-weight="normal" officeooo:rsid="00399354" style:font-size-asian="12pt" style:font-weight-asian="normal" style:font-name-complex="Liberation Serif" style:font-size-complex="12pt" style:font-weight-complex="normal"/>
    </style:style>
    <style:style style:name="T72" style:family="text">
      <style:text-properties style:font-name="Liberation Serif" fo:font-size="12pt" fo:language="el" fo:country="GR" fo:font-weight="normal" officeooo:rsid="003be781" style:font-size-asian="12pt" style:font-weight-asian="normal" style:font-name-complex="Liberation Serif" style:font-size-complex="12pt" style:font-weight-complex="normal"/>
    </style:style>
    <style:style style:name="T73" style:family="text">
      <style:text-properties style:font-name="Liberation Serif" fo:font-size="12pt" fo:language="el" fo:country="GR" fo:font-weight="normal" officeooo:rsid="004266bd" style:font-size-asian="12pt" style:font-weight-asian="normal" style:font-name-complex="Liberation Serif" style:font-size-complex="12pt" style:font-weight-complex="normal"/>
    </style:style>
    <style:style style:name="T74" style:family="text">
      <style:text-properties style:font-name="Liberation Serif" fo:font-size="12pt" fo:language="el" fo:country="GR" fo:font-weight="normal" officeooo:rsid="0043b05c" style:font-size-asian="12pt" style:font-weight-asian="normal" style:font-name-complex="Liberation Serif" style:font-size-complex="12pt" style:font-weight-complex="normal"/>
    </style:style>
    <style:style style:name="T75" style:family="text">
      <style:text-properties style:font-name="Liberation Serif" fo:font-size="12pt" fo:language="el" fo:country="GR" fo:font-weight="normal" officeooo:rsid="00457101" style:font-size-asian="12pt" style:font-weight-asian="normal" style:font-name-complex="Liberation Serif" style:font-size-complex="12pt" style:font-weight-complex="normal"/>
    </style:style>
    <style:style style:name="T76" style:family="text">
      <style:text-properties style:font-name="Liberation Serif" fo:font-size="12pt" fo:language="el" fo:country="GR" fo:font-weight="normal" officeooo:rsid="004763e2" style:font-size-asian="12pt" style:font-weight-asian="normal" style:font-name-complex="Liberation Serif" style:font-size-complex="12pt" style:font-weight-complex="normal"/>
    </style:style>
    <style:style style:name="T77" style:family="text">
      <style:text-properties style:font-name="Liberation Serif" fo:font-size="12pt" fo:language="el" fo:country="GR" fo:font-weight="normal" officeooo:rsid="0047fa0a" style:font-size-asian="12pt" style:font-weight-asian="normal" style:font-name-complex="Liberation Serif" style:font-size-complex="12pt" style:font-weight-complex="normal"/>
    </style:style>
    <style:style style:name="T78" style:family="text">
      <style:text-properties style:font-name="Liberation Serif" fo:font-size="12pt" fo:language="el" fo:country="GR" fo:font-weight="normal" officeooo:rsid="0075bfe2" style:font-size-asian="12pt" style:font-weight-asian="normal" style:font-name-complex="Liberation Serif" style:font-size-complex="12pt" style:font-weight-complex="normal"/>
    </style:style>
    <style:style style:name="T79" style:family="text">
      <style:text-properties style:font-name="Liberation Serif" fo:font-size="12pt" fo:language="el" fo:country="GR" fo:font-weight="normal" officeooo:rsid="0076bf88" style:font-size-asian="12pt" style:font-weight-asian="normal" style:font-name-complex="Liberation Serif" style:font-size-complex="12pt" style:font-weight-complex="normal"/>
    </style:style>
    <style:style style:name="T80" style:family="text">
      <style:text-properties style:font-name="Liberation Serif" fo:font-size="12pt" fo:language="el" fo:country="GR" fo:font-weight="normal" officeooo:rsid="007a143c" style:font-size-asian="12pt" style:font-weight-asian="normal" style:font-name-complex="Liberation Serif" style:font-size-complex="12pt" style:font-weight-complex="normal"/>
    </style:style>
    <style:style style:name="T81" style:family="text">
      <style:text-properties style:font-name="Liberation Serif" fo:font-size="12pt" fo:language="el" fo:country="GR" fo:font-weight="normal" officeooo:rsid="008a3be8" style:font-size-asian="12pt" style:font-weight-asian="normal" style:font-name-complex="Liberation Serif" style:font-size-complex="12pt" style:font-weight-complex="normal"/>
    </style:style>
    <style:style style:name="T82" style:family="text">
      <style:text-properties style:font-name="Liberation Serif" fo:font-size="12pt" fo:language="el" fo:country="GR" fo:font-weight="normal" officeooo:rsid="008a9c54" style:font-size-asian="12pt" style:font-weight-asian="normal" style:font-name-complex="Liberation Serif" style:font-size-complex="12pt" style:font-weight-complex="normal"/>
    </style:style>
    <style:style style:name="T83" style:family="text">
      <style:text-properties style:font-name="Liberation Serif" fo:font-size="12pt" fo:language="el" fo:country="GR" fo:font-weight="normal" officeooo:rsid="008b39ef" style:font-size-asian="12pt" style:font-weight-asian="normal" style:font-name-complex="Liberation Serif" style:font-size-complex="12pt" style:font-weight-complex="normal"/>
    </style:style>
    <style:style style:name="T84" style:family="text">
      <style:text-properties style:font-name="Liberation Serif" fo:font-size="12pt" fo:language="el" fo:country="GR" fo:font-weight="normal" officeooo:rsid="0015bb07" style:font-size-asian="12pt" style:font-weight-asian="normal" style:font-name-complex="Liberation Serif" style:font-size-complex="12pt" style:font-weight-complex="normal"/>
    </style:style>
    <style:style style:name="T85" style:family="text">
      <style:text-properties style:font-name="Liberation Serif" fo:font-size="12pt" fo:language="el" fo:country="GR" fo:font-weight="normal" officeooo:rsid="004de4a8" style:font-size-asian="12pt" style:font-weight-asian="normal" style:font-name-complex="Liberation Serif" style:font-size-complex="12pt" style:font-weight-complex="normal"/>
    </style:style>
    <style:style style:name="T86" style:family="text">
      <style:text-properties style:font-name="Liberation Serif" fo:font-size="12pt" fo:language="el" fo:country="GR" fo:font-weight="normal" officeooo:rsid="00520127" style:font-size-asian="12pt" style:font-weight-asian="normal" style:font-name-complex="Liberation Serif" style:font-size-complex="12pt" style:font-weight-complex="normal"/>
    </style:style>
    <style:style style:name="T87" style:family="text">
      <style:text-properties style:font-name="Liberation Serif" fo:font-size="12pt" fo:language="el" fo:country="GR" fo:font-weight="normal" officeooo:rsid="005e2b54" style:font-size-asian="12pt" style:font-weight-asian="normal" style:font-name-complex="Liberation Serif" style:font-size-complex="12pt" style:font-weight-complex="normal"/>
    </style:style>
    <style:style style:name="T88" style:family="text">
      <style:text-properties style:font-name="Liberation Serif" fo:font-size="12pt" fo:language="el" fo:country="GR" fo:font-weight="normal" officeooo:rsid="0064a1fb" style:font-size-asian="12pt" style:font-weight-asian="normal" style:font-name-complex="Liberation Serif" style:font-size-complex="12pt" style:font-weight-complex="normal"/>
    </style:style>
    <style:style style:name="T89" style:family="text">
      <style:text-properties style:font-name="Liberation Serif" fo:font-size="12pt" fo:language="el" fo:country="GR" fo:font-weight="normal" officeooo:rsid="0097aa3f" style:font-size-asian="12pt" style:font-weight-asian="normal" style:font-name-complex="Liberation Serif" style:font-size-complex="12pt" style:font-weight-complex="normal"/>
    </style:style>
    <style:style style:name="T90" style:family="text">
      <style:text-properties style:font-name="Liberation Serif" fo:font-size="12pt" fo:language="el" fo:country="GR" fo:font-weight="normal" officeooo:rsid="008a3be8" fo:background-color="transparent" loext:char-shading-value="0" style:font-size-asian="12pt" style:font-weight-asian="normal" style:font-weight-complex="normal"/>
    </style:style>
    <style:style style:name="T91" style:family="text">
      <style:text-properties style:font-name="Liberation Serif" fo:font-size="12pt" fo:language="el" fo:country="GR" fo:font-style="italic" fo:font-weight="normal" style:font-size-asian="12pt" style:font-style-asian="italic" style:font-weight-asian="normal" style:font-style-complex="italic" style:font-weight-complex="normal"/>
    </style:style>
    <style:style style:name="T92" style:family="text">
      <style:text-properties style:font-name="Liberation Serif" fo:font-size="12pt" fo:language="el" fo:country="GR" fo:font-style="italic" fo:font-weight="normal" officeooo:rsid="00123e01" style:font-size-asian="12pt" style:font-style-asian="italic" style:font-weight-asian="normal" style:font-style-complex="italic" style:font-weight-complex="normal"/>
    </style:style>
    <style:style style:name="T93" style:family="text">
      <style:text-properties style:font-name="Liberation Serif" fo:font-size="12pt" fo:language="el" fo:country="GR" fo:font-style="italic" fo:font-weight="normal" officeooo:rsid="0017745c" style:font-size-asian="12pt" style:font-style-asian="italic" style:font-weight-asian="normal" style:font-style-complex="italic" style:font-weight-complex="normal"/>
    </style:style>
    <style:style style:name="T94" style:family="text">
      <style:text-properties style:font-name="Liberation Serif" fo:font-size="12pt" fo:language="el" fo:country="GR" fo:font-style="italic" fo:font-weight="normal" officeooo:rsid="0049d378" style:font-size-asian="12pt" style:font-style-asian="italic" style:font-weight-asian="normal" style:font-style-complex="italic" style:font-weight-complex="normal"/>
    </style:style>
    <style:style style:name="T95" style:family="text">
      <style:text-properties style:font-name="Liberation Serif" fo:font-size="12pt" fo:language="el" fo:country="GR" fo:font-style="italic" fo:font-weight="normal" officeooo:rsid="004a52fb" style:font-size-asian="12pt" style:font-style-asian="italic" style:font-weight-asian="normal" style:font-style-complex="italic" style:font-weight-complex="normal"/>
    </style:style>
    <style:style style:name="T96" style:family="text">
      <style:text-properties style:font-name="Liberation Serif" fo:font-size="12pt" fo:language="el" fo:country="GR" fo:font-style="italic" fo:font-weight="normal" officeooo:rsid="004f8816" style:font-size-asian="12pt" style:font-style-asian="italic" style:font-weight-asian="normal" style:font-style-complex="italic" style:font-weight-complex="normal"/>
    </style:style>
    <style:style style:name="T97" style:family="text">
      <style:text-properties style:font-name="Liberation Serif" fo:font-size="12pt" fo:language="el" fo:country="GR" fo:font-style="italic" fo:font-weight="normal" officeooo:rsid="004de4a8" style:font-size-asian="12pt" style:font-style-asian="italic" style:font-weight-asian="normal" style:font-style-complex="italic" style:font-weight-complex="normal"/>
    </style:style>
    <style:style style:name="T98" style:family="text">
      <style:text-properties style:font-name="Liberation Serif" fo:font-size="12pt" fo:language="el" fo:country="GR" fo:font-style="italic" fo:font-weight="normal" officeooo:rsid="0061562a" style:font-size-asian="12pt" style:font-style-asian="italic" style:font-weight-asian="normal" style:font-style-complex="italic" style:font-weight-complex="normal"/>
    </style:style>
    <style:style style:name="T99" style:family="text">
      <style:text-properties style:font-name="Liberation Serif" fo:font-size="12pt" fo:language="el" fo:country="GR" fo:font-style="italic" fo:font-weight="normal" officeooo:rsid="0051111b" style:font-size-asian="12pt" style:font-style-asian="italic" style:font-weight-asian="normal" style:font-style-complex="italic" style:font-weight-complex="normal"/>
    </style:style>
    <style:style style:name="T100" style:family="text">
      <style:text-properties style:font-name="Liberation Serif" fo:font-size="12pt" fo:language="el" fo:country="GR" fo:font-style="italic" fo:font-weight="normal" officeooo:rsid="003314c5" style:font-size-asian="12pt" style:font-style-asian="italic" style:font-weight-asian="normal" style:font-style-complex="italic" style:font-weight-complex="normal"/>
    </style:style>
    <style:style style:name="T101" style:family="text">
      <style:text-properties style:font-name="Liberation Serif" fo:font-size="12pt" fo:language="el" fo:country="GR" fo:font-style="italic" fo:font-weight="normal" style:font-size-asian="12pt" style:font-style-asian="italic" style:font-weight-asian="normal" style:font-name-complex="Liberation Serif" style:font-size-complex="12pt" style:font-style-complex="italic" style:font-weight-complex="normal"/>
    </style:style>
    <style:style style:name="T102" style:family="text">
      <style:text-properties style:font-name="Liberation Serif" fo:font-size="12pt" fo:language="el" fo:country="GR" fo:font-style="italic" fo:font-weight="normal" officeooo:rsid="00191e52" style:font-size-asian="12pt" style:font-style-asian="italic" style:font-weight-asian="normal" style:font-name-complex="Liberation Serif" style:font-size-complex="12pt" style:font-style-complex="italic" style:font-weight-complex="normal"/>
    </style:style>
    <style:style style:name="T103" style:family="text">
      <style:text-properties style:font-name="Liberation Serif" fo:font-size="12pt" fo:language="el" fo:country="GR" fo:font-style="italic" fo:font-weight="normal" officeooo:rsid="0019572d" style:font-size-asian="12pt" style:font-style-asian="italic" style:font-weight-asian="normal" style:font-name-complex="Liberation Serif" style:font-size-complex="12pt" style:font-style-complex="italic" style:font-weight-complex="normal"/>
    </style:style>
    <style:style style:name="T104" style:family="text">
      <style:text-properties style:font-name="Liberation Serif" fo:font-size="12pt" fo:language="el" fo:country="GR" fo:font-style="italic" fo:font-weight="normal" officeooo:rsid="0026f56b" style:font-size-asian="12pt" style:font-style-asian="italic" style:font-weight-asian="normal" style:font-name-complex="Liberation Serif" style:font-size-complex="12pt" style:font-style-complex="italic" style:font-weight-complex="normal"/>
    </style:style>
    <style:style style:name="T105" style:family="text">
      <style:text-properties style:font-name="Liberation Serif" fo:font-size="12pt" fo:language="el" fo:country="GR" fo:font-style="italic" fo:font-weight="normal" officeooo:rsid="0024d2ee" style:font-size-asian="12pt" style:font-style-asian="italic" style:font-weight-asian="normal" style:font-name-complex="Liberation Serif" style:font-size-complex="12pt" style:font-style-complex="italic" style:font-weight-complex="normal"/>
    </style:style>
    <style:style style:name="T106" style:family="text">
      <style:text-properties style:font-name="Liberation Serif" fo:font-size="12pt" fo:language="el" fo:country="GR" fo:font-style="italic" fo:font-weight="normal" officeooo:rsid="0035e7b0" style:font-size-asian="12pt" style:font-style-asian="italic" style:font-weight-asian="normal" style:font-name-complex="Liberation Serif" style:font-size-complex="12pt" style:font-style-complex="italic" style:font-weight-complex="normal"/>
    </style:style>
    <style:style style:name="T107" style:family="text">
      <style:text-properties style:font-name="Liberation Serif" fo:font-size="12pt" fo:language="el" fo:country="GR" fo:font-style="italic" fo:font-weight="normal" officeooo:rsid="002456f8" style:font-size-asian="12pt" style:font-style-asian="italic" style:font-weight-asian="normal" style:font-name-complex="Liberation Serif" style:font-size-complex="12pt" style:font-style-complex="italic" style:font-weight-complex="normal"/>
    </style:style>
    <style:style style:name="T108" style:family="text">
      <style:text-properties style:font-name="Liberation Serif" fo:font-size="12pt" fo:language="el" fo:country="GR" fo:font-style="italic" fo:font-weight="normal" officeooo:rsid="0034ef3b" style:font-size-asian="12pt" style:font-style-asian="italic" style:font-weight-asian="normal" style:font-name-complex="Liberation Serif" style:font-size-complex="12pt" style:font-style-complex="italic" style:font-weight-complex="normal"/>
    </style:style>
    <style:style style:name="T109" style:family="text">
      <style:text-properties style:font-name="Liberation Serif" fo:font-size="12pt" fo:language="el" fo:country="GR" fo:font-style="italic" fo:font-weight="normal" officeooo:rsid="0043b05c" style:font-size-asian="12pt" style:font-style-asian="italic" style:font-weight-asian="normal" style:font-name-complex="Liberation Serif" style:font-size-complex="12pt" style:font-style-complex="italic" style:font-weight-complex="normal"/>
    </style:style>
    <style:style style:name="T110" style:family="text">
      <style:text-properties style:font-name="Liberation Serif" fo:font-size="12pt" fo:language="el" fo:country="GR" fo:font-style="italic" style:font-size-asian="12pt"/>
    </style:style>
    <style:style style:name="T111" style:family="text">
      <style:text-properties style:font-name="Liberation Serif" fo:font-size="12pt" fo:language="el" fo:country="GR" fo:font-style="italic" officeooo:rsid="00123e01" style:font-size-asian="12pt" style:font-style-asian="italic" style:font-style-complex="italic"/>
    </style:style>
    <style:style style:name="T112" style:family="text">
      <style:text-properties style:font-name="Liberation Serif" fo:font-size="12pt" fo:language="el" fo:country="GR" fo:font-style="italic" officeooo:rsid="0097aa3f" style:font-size-asian="12pt" style:font-style-asian="italic" style:font-style-complex="italic"/>
    </style:style>
    <style:style style:name="T113" style:family="text">
      <style:text-properties style:font-name="Liberation Serif" fo:font-size="12pt" fo:language="el" fo:country="GR" fo:font-style="italic" style:font-size-asian="12pt" style:font-style-asian="italic" style:font-name-complex="Liberation Serif" style:font-size-complex="12pt" style:font-style-complex="italic"/>
    </style:style>
    <style:style style:name="T114" style:family="text">
      <style:text-properties style:font-name="Liberation Serif" fo:font-size="12pt" fo:language="el" fo:country="GR" fo:font-style="italic" officeooo:rsid="0015bb07" style:font-size-asian="12pt" style:font-style-asian="italic" style:font-name-complex="Liberation Serif" style:font-size-complex="12pt" style:font-style-complex="italic"/>
    </style:style>
    <style:style style:name="T115" style:family="text">
      <style:text-properties style:font-name="Liberation Serif" fo:font-size="12pt" fo:language="el" fo:country="GR" fo:font-style="italic" style:font-size-asian="12pt" style:font-name-complex="Liberation Serif" style:font-size-complex="12pt"/>
    </style:style>
    <style:style style:name="T116" style:family="text">
      <style:text-properties style:font-name="Liberation Serif" fo:font-size="12pt" fo:language="el" fo:country="GR" fo:font-style="normal" fo:font-weight="normal" officeooo:rsid="0035e7b0" style:font-size-asian="12pt" style:font-style-asian="normal" style:font-weight-asian="normal" style:font-name-complex="Liberation Serif" style:font-size-complex="12pt" style:font-style-complex="normal" style:font-weight-complex="normal"/>
    </style:style>
    <style:style style:name="T117" style:family="text">
      <style:text-properties style:font-name="Liberation Serif" fo:font-size="12pt" fo:language="el" fo:country="GR" fo:font-style="normal" fo:font-weight="normal" officeooo:rsid="0037e4cf" style:font-size-asian="12pt" style:font-style-asian="normal" style:font-weight-asian="normal" style:font-name-complex="Liberation Serif" style:font-size-complex="12pt" style:font-style-complex="normal" style:font-weight-complex="normal"/>
    </style:style>
    <style:style style:name="T118" style:family="text">
      <style:text-properties style:font-name="Liberation Serif" fo:font-size="12pt" fo:language="el" fo:country="GR" fo:font-style="normal" fo:font-weight="normal" officeooo:rsid="0076bf88" style:font-size-asian="12pt" style:font-style-asian="normal" style:font-weight-asian="normal" style:font-name-complex="Liberation Serif" style:font-size-complex="12pt" style:font-style-complex="normal" style:font-weight-complex="normal"/>
    </style:style>
    <style:style style:name="T119" style:family="text">
      <style:text-properties style:font-name="Liberation Serif" fo:font-size="12pt" fo:language="el" fo:country="GR" fo:font-style="normal" fo:font-weight="normal" officeooo:rsid="004a52fb" style:font-size-asian="12pt" style:font-style-asian="normal" style:font-weight-asian="normal" style:font-style-complex="normal" style:font-weight-complex="normal"/>
    </style:style>
    <style:style style:name="T120" style:family="text">
      <style:text-properties style:font-name="Liberation Serif" fo:font-size="12pt" fo:language="el" fo:country="GR" fo:font-style="normal" fo:font-weight="normal" officeooo:rsid="004f8816" style:font-size-asian="12pt" style:font-style-asian="normal" style:font-weight-asian="normal" style:font-style-complex="normal" style:font-weight-complex="normal"/>
    </style:style>
    <style:style style:name="T121" style:family="text">
      <style:text-properties style:font-name="Liberation Serif" fo:font-size="12pt" fo:language="el" fo:country="GR" fo:font-style="normal" fo:font-weight="normal" officeooo:rsid="004de4a8" style:font-size-asian="12pt" style:font-style-asian="normal" style:font-weight-asian="normal" style:font-style-complex="normal" style:font-weight-complex="normal"/>
    </style:style>
    <style:style style:name="T122" style:family="text">
      <style:text-properties style:font-name="Liberation Serif" fo:font-size="12pt" fo:language="el" fo:country="GR" fo:font-style="normal" fo:font-weight="normal" officeooo:rsid="0064a1fb" style:font-size-asian="12pt" style:font-style-asian="normal" style:font-weight-asian="normal" style:font-style-complex="normal" style:font-weight-complex="normal"/>
    </style:style>
    <style:style style:name="T123" style:family="text">
      <style:text-properties style:font-name="Liberation Serif" fo:font-size="12pt" fo:language="el" fo:country="GR" fo:font-style="normal" style:font-size-asian="12pt" style:font-style-asian="normal" style:font-name-complex="Liberation Serif" style:font-size-complex="12pt" style:font-style-complex="normal"/>
    </style:style>
    <style:style style:name="T124" style:family="text">
      <style:text-properties style:font-name="Liberation Serif" fo:font-size="12pt" fo:language="el" fo:country="GR" fo:font-style="normal" officeooo:rsid="0015bb07" style:font-size-asian="12pt" style:font-style-asian="normal" style:font-name-complex="Liberation Serif" style:font-size-complex="12pt" style:font-style-complex="normal"/>
    </style:style>
    <style:style style:name="T125" style:family="text">
      <style:text-properties style:font-name="Liberation Serif" fo:font-size="12pt" fo:language="el" fo:country="GR" fo:font-style="normal" officeooo:rsid="00140f9b" style:font-size-asian="12pt" style:font-style-asian="normal" style:font-name-complex="Liberation Serif" style:font-size-complex="12pt" style:font-style-complex="normal"/>
    </style:style>
    <style:style style:name="T126" style:family="text">
      <style:text-properties style:font-name="Liberation Serif" fo:font-size="12pt" fo:language="en" fo:country="US" style:font-size-asian="12pt"/>
    </style:style>
    <style:style style:name="T127" style:family="text">
      <style:text-properties style:font-name="Liberation Serif" fo:font-size="12pt" fo:language="en" fo:country="US" officeooo:rsid="0015bb07" style:font-size-asian="12pt"/>
    </style:style>
    <style:style style:name="T128" style:family="text">
      <style:text-properties style:font-name="Liberation Serif" fo:font-size="12pt" fo:language="en" fo:country="US" officeooo:rsid="0017745c" style:font-size-asian="12pt"/>
    </style:style>
    <style:style style:name="T129" style:family="text">
      <style:text-properties style:font-name="Liberation Serif" fo:font-size="12pt" fo:language="en" fo:country="US" officeooo:rsid="00326877" style:font-size-asian="12pt"/>
    </style:style>
    <style:style style:name="T130" style:family="text">
      <style:text-properties style:font-name="Liberation Serif" fo:font-size="12pt" fo:language="en" fo:country="US" officeooo:rsid="004de4a8" style:font-size-asian="12pt"/>
    </style:style>
    <style:style style:name="T131" style:family="text">
      <style:text-properties style:font-name="Liberation Serif" fo:font-size="12pt" fo:language="en" fo:country="US" officeooo:rsid="001534f9" style:font-size-asian="12pt" style:font-name-complex="Liberation Serif" style:font-size-complex="12pt"/>
    </style:style>
    <style:style style:name="T132" style:family="text">
      <style:text-properties style:font-name="Liberation Serif" fo:font-size="12pt" fo:language="en" fo:country="US" officeooo:rsid="0015bb07" style:font-size-asian="12pt" style:font-name-complex="Liberation Serif" style:font-size-complex="12pt"/>
    </style:style>
    <style:style style:name="T133" style:family="text">
      <style:text-properties style:font-name="Liberation Serif" fo:font-size="12pt" fo:language="en" fo:country="US" officeooo:rsid="0032085b" style:font-size-asian="12pt" style:font-name-complex="Liberation Serif" style:font-size-complex="12pt"/>
    </style:style>
    <style:style style:name="T134" style:family="text">
      <style:text-properties style:font-name="Liberation Serif" fo:font-size="12pt" fo:language="en" fo:country="US" fo:font-style="italic" style:font-size-asian="12pt" style:font-style-asian="italic"/>
    </style:style>
    <style:style style:name="T135" style:family="text">
      <style:text-properties style:font-name="Liberation Serif" fo:font-size="12pt" fo:language="en" fo:country="US" fo:font-style="italic" officeooo:rsid="0017745c" style:font-size-asian="12pt" style:font-style-asian="italic" style:font-style-complex="italic"/>
    </style:style>
    <style:style style:name="T136" style:family="text">
      <style:text-properties style:font-name="Liberation Serif" fo:font-size="12pt" fo:language="en" fo:country="US" fo:font-style="italic" officeooo:rsid="004de4a8" style:font-size-asian="12pt" style:font-style-asian="italic"/>
    </style:style>
    <style:style style:name="T137" style:family="text">
      <style:text-properties style:font-name="Liberation Serif" fo:font-size="12pt" fo:language="en" fo:country="US" fo:font-style="italic" fo:font-weight="normal" style:font-size-asian="12pt" style:font-weight-asian="normal" style:font-weight-complex="normal"/>
    </style:style>
    <style:style style:name="T138" style:family="text">
      <style:text-properties style:font-name="Liberation Serif" fo:font-size="12pt" fo:language="en" fo:country="US" fo:font-weight="normal" style:font-size-asian="12pt" style:font-weight-asian="normal" style:font-weight-complex="normal"/>
    </style:style>
    <style:style style:name="T139" style:family="text">
      <style:text-properties style:font-name="Liberation Serif" fo:font-size="12pt" fo:language="en" fo:country="US" fo:font-weight="normal" officeooo:rsid="0017745c" style:font-size-asian="12pt" style:font-weight-asian="normal" style:font-weight-complex="normal"/>
    </style:style>
    <style:style style:name="T140" style:family="text">
      <style:text-properties style:font-name="Liberation Serif" fo:font-size="12pt" fo:language="en" fo:country="US" fo:font-weight="normal" officeooo:rsid="003314c5" style:font-size-asian="12pt" style:font-weight-asian="normal" style:font-weight-complex="normal"/>
    </style:style>
    <style:style style:name="T141" style:family="text">
      <style:text-properties style:font-name="Liberation Serif" fo:font-size="12pt" fo:language="en" fo:country="US" fo:font-style="normal" fo:font-weight="normal" officeooo:rsid="004f8816" style:font-size-asian="12pt" style:font-style-asian="normal" style:font-weight-asian="normal" style:font-style-complex="normal" style:font-weight-complex="normal"/>
    </style:style>
    <style:style style:name="T142" style:family="text">
      <style:text-properties style:font-name="Liberation Serif" fo:font-size="12pt" fo:language="en" fo:country="US" fo:font-style="normal" officeooo:rsid="00588e16" style:font-size-asian="12pt" style:font-style-asian="normal" style:font-style-complex="normal"/>
    </style:style>
    <style:style style:name="T143" style:family="text">
      <style:text-properties style:font-name="Liberation Serif" fo:font-size="12pt" style:font-size-asian="12pt"/>
    </style:style>
    <style:style style:name="T144" style:family="text">
      <style:text-properties style:font-name="Liberation Serif" fo:font-size="12pt" officeooo:rsid="0017745c" style:font-size-asian="12pt"/>
    </style:style>
    <style:style style:name="T145" style:family="text">
      <style:text-properties style:font-name="Liberation Serif" fo:font-size="12pt" officeooo:rsid="0015bb07" style:font-size-asian="12pt"/>
    </style:style>
    <style:style style:name="T146" style:family="text">
      <style:text-properties style:font-name="Liberation Serif" fo:font-size="12pt" officeooo:rsid="00326877" style:font-size-asian="12pt"/>
    </style:style>
    <style:style style:name="T147" style:family="text">
      <style:text-properties style:font-name="Liberation Serif" fo:font-size="12pt" officeooo:rsid="004de4a8" style:font-size-asian="12pt"/>
    </style:style>
    <style:style style:name="T148" style:family="text">
      <style:text-properties style:font-name="Liberation Serif" fo:font-size="12pt" officeooo:rsid="005fd070" style:font-size-asian="12pt"/>
    </style:style>
    <style:style style:name="T149" style:family="text">
      <style:text-properties style:font-name="Liberation Serif" fo:font-size="12pt" fo:font-style="italic" officeooo:rsid="0017745c" style:font-size-asian="12pt" style:font-style-asian="italic" style:font-style-complex="italic"/>
    </style:style>
    <style:style style:name="T150" style:family="text">
      <style:text-properties fo:language="el" fo:country="GR"/>
    </style:style>
    <style:style style:name="T151" style:family="text">
      <style:text-properties fo:language="el" fo:country="GR" fo:font-style="italic" officeooo:rsid="008a3be8" style:font-style-asian="italic" style:font-style-complex="italic"/>
    </style:style>
    <style:style style:name="T152" style:family="text">
      <style:text-properties fo:language="el" fo:country="GR" officeooo:rsid="008a3be8"/>
    </style:style>
    <style:style style:name="T153" style:family="text">
      <style:text-properties fo:font-size="12pt" style:font-size-asian="12pt" style:font-size-complex="12pt"/>
    </style:style>
    <style:style style:name="T154" style:family="text">
      <style:text-properties fo:font-size="12pt" fo:font-style="italic" style:font-size-asian="12pt" style:font-size-complex="12pt"/>
    </style:style>
    <style:style style:name="T155" style:family="text">
      <style:text-properties fo:font-size="12pt" fo:font-style="normal" fo:font-weight="normal" officeooo:rsid="00588e16" style:font-size-asian="12pt" style:font-style-asian="normal" style:font-weight-asian="normal" style:font-size-complex="12pt" style:font-style-complex="normal" style:font-weight-complex="normal"/>
    </style:style>
    <style:style style:name="T156" style:family="text">
      <style:text-properties fo:font-weight="normal" officeooo:rsid="00520127" style:font-weight-asian="normal" style:font-weight-complex="normal"/>
    </style:style>
    <style:style style:name="T157" style:family="text">
      <style:text-properties fo:font-weight="normal" officeooo:rsid="005e2b54" style:font-weight-asian="normal" style:font-weight-complex="normal"/>
    </style:style>
    <style:style style:name="T158" style:family="text">
      <style:text-properties fo:font-weight="normal" officeooo:rsid="0061562a" style:font-weight-asian="normal" style:font-weight-complex="normal"/>
    </style:style>
    <style:style style:name="T159" style:family="text">
      <style:text-properties fo:font-weight="normal" officeooo:rsid="0064a1fb" style:font-weight-asian="normal" style:font-weight-complex="normal"/>
    </style:style>
    <style:style style:name="T160" style:family="text">
      <style:text-properties fo:font-weight="normal" officeooo:rsid="0097aa3f" style:font-weight-asian="normal" style:font-weight-complex="normal"/>
    </style:style>
    <style:style style:name="T161" style:family="text">
      <style:text-properties fo:font-style="italic" style:font-style-asian="italic" style:font-style-complex="italic"/>
    </style:style>
    <style:style style:name="T162" style:family="text">
      <style:text-properties fo:font-style="italic" officeooo:rsid="0061562a" style:font-style-asian="italic" style:font-style-complex="italic"/>
    </style:style>
    <style:style style:name="T163" style:family="text">
      <style:text-properties fo:font-style="italic" officeooo:rsid="0064a1fb" style:font-style-asian="italic" style:font-style-complex="italic"/>
    </style:style>
    <style:style style:name="T164" style:family="text">
      <style:text-properties fo:font-style="normal" style:font-style-asian="normal" style:font-style-complex="normal"/>
    </style:style>
    <style:style style:name="T165" style:family="text">
      <style:text-properties fo:font-style="normal" officeooo:rsid="00588e16" style:font-style-asian="normal" style:font-style-complex="normal"/>
    </style:style>
    <style:style style:name="T166" style:family="text">
      <style:text-properties fo:font-style="normal" officeooo:rsid="005a5de7" style:font-style-asian="normal" style:font-style-complex="normal"/>
    </style:style>
    <style:style style:name="T167" style:family="text">
      <style:text-properties fo:font-style="normal" officeooo:rsid="0058d9c6" style:font-style-asian="normal" style:font-style-complex="normal"/>
    </style:style>
    <style:style style:name="T168" style:family="text">
      <style:text-properties fo:font-style="normal" officeooo:rsid="005cca7c" style:font-style-asian="normal" style:font-style-complex="normal"/>
    </style:style>
    <style:style style:name="T169" style:family="text">
      <style:text-properties fo:font-style="normal" officeooo:rsid="005e2b54" style:font-style-asian="normal" style:font-style-complex="normal"/>
    </style:style>
    <style:style style:name="T170" style:family="text">
      <style:text-properties fo:font-style="normal" officeooo:rsid="005eb508" style:font-style-asian="normal" style:font-style-complex="normal"/>
    </style:style>
    <style:style style:name="T171" style:family="text">
      <style:text-properties fo:font-style="normal" officeooo:rsid="0080dad4" style:font-style-asian="normal" style:font-style-complex="normal"/>
    </style:style>
    <style:style style:name="T172" style:family="text">
      <style:text-properties fo:font-style="normal" fo:font-weight="normal" officeooo:rsid="00588e16" style:font-style-asian="normal" style:font-weight-asian="normal" style:font-style-complex="normal" style:font-weight-complex="normal"/>
    </style:style>
    <style:style style:name="T173" style:family="text">
      <style:text-properties fo:font-style="normal" fo:font-weight="normal" officeooo:rsid="0064a1fb" style:font-style-asian="normal" style:font-weight-asian="normal" style:font-style-complex="normal" style:font-weight-complex="normal"/>
    </style:style>
    <style:style style:name="T174" style:family="text">
      <style:text-properties officeooo:rsid="005007b3"/>
    </style:style>
    <style:style style:name="T175" style:family="text">
      <style:text-properties officeooo:rsid="00520127"/>
    </style:style>
    <style:style style:name="T176" style:family="text">
      <style:text-properties officeooo:rsid="005354c9"/>
    </style:style>
    <style:style style:name="T177" style:family="text">
      <style:text-properties officeooo:rsid="005622ae"/>
    </style:style>
    <style:style style:name="T178" style:family="text">
      <style:text-properties officeooo:rsid="0056ccba"/>
    </style:style>
    <style:style style:name="T179" style:family="text">
      <style:text-properties officeooo:rsid="005b2382"/>
    </style:style>
    <style:style style:name="T180" style:family="text">
      <style:text-properties officeooo:rsid="005e2b54"/>
    </style:style>
    <style:style style:name="T181" style:family="text">
      <style:text-properties officeooo:rsid="005fd070"/>
    </style:style>
    <style:style style:name="T182" style:family="text">
      <style:text-properties officeooo:rsid="0061562a"/>
    </style:style>
    <style:style style:name="T183" style:family="text">
      <style:text-properties officeooo:rsid="0062b5ae"/>
    </style:style>
    <style:style style:name="T184" style:family="text">
      <style:text-properties officeooo:rsid="0064a1fb"/>
    </style:style>
    <style:style style:name="T185" style:family="text">
      <style:text-properties officeooo:rsid="00678615"/>
    </style:style>
    <style:style style:name="T186" style:family="text">
      <style:text-properties officeooo:rsid="0080dad4"/>
    </style:style>
    <style:style style:name="T187" style:family="text">
      <style:text-properties officeooo:rsid="0061562a" fo:background-color="transparent" loext:char-shading-value="0"/>
    </style:style>
    <style:style style:name="T188" style:family="text">
      <style:text-properties officeooo:rsid="008fe30d" fo:background-color="transparent" loext:char-shading-value="0"/>
    </style:style>
    <style:style style:name="T189" style:family="text">
      <style:text-properties officeooo:rsid="008f8593"/>
    </style:style>
    <style:style style:name="T190" style:family="text">
      <style:text-properties officeooo:rsid="008fe3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21">On the Epistles of John, Part 1</text:span></text:span><text:span text:style-name="Strong_20_Emphasis"><text:span text:style-name="T22">2</text:span></text:span><text:span text:style-name="Strong_20_Emphasis"><text:span text:style-name="T21">: </text:span></text:span><text:span text:style-name="Strong_20_Emphasis"><text:span text:style-name="T23">Guarding the Flock</text:span></text:span></text:p>
      <text:p text:style-name="P10"><text:span text:style-name="T9">We have recently completed our commentary on the </text:span><text:span text:style-name="T8">first epistle of John, </text:span><text:span text:style-name="T9">and now we shall move on to the second of the epistles attributed to the apostle. </text:span><text:span text:style-name="T12">In our translation here</text:span><text:span text:style-name="T8"> we have either followed or considered the readings of the 4th century Codices Sinaiticus (א) and Vaticanus (B), the 5th century Cod</text:span><text:span text:style-name="T9">ices</text:span><text:span text:style-name="T8"> Alexandrinus (A), and Vaticanus Graecus 2061 (048), and </text:span><text:span text:style-name="T9">ano</text:span><text:span text:style-name="T8">the</text:span><text:span text:style-name="T9">r</text:span><text:span text:style-name="T8"> </text:span><text:span text:style-name="T9">5</text:span><text:span text:style-name="T8">th, </text:span><text:span text:style-name="T15">or perhaps 6th </text:span><text:span text:style-name="T8">century Code</text:span><text:span text:style-name="T9">x</text:span><text:span text:style-name="T8"> known only as Uncial 0</text:span><text:span text:style-name="T9">232</text:span><text:span text:style-name="T8">, </text:span><text:span text:style-name="T9">in which only the first nine verses of this epistle </text:span><text:span text:style-name="T13">are attested, in whole or in part</text:span><text:span text:style-name="T9">. These manuscripts and their differences with one another and </text:span><text:span text:style-name="T12">with </text:span><text:span text:style-name="T9">the Majority Text, as</text:span><text:span text:style-name="T8"> they are presented in the </text:span><text:span text:style-name="T9">critical apparatus of the </text:span><text:span text:style-name="T8">27th edition of the Nestle-Aland </text:span><text:span text:style-name="T115">Novum Testamentum Graece</text:span><text:span text:style-name="T123">, </text:span><text:span text:style-name="T125">were all considered in our translation or in the accompanying notes</text:span><text:span text:style-name="T8">. </text:span><text:span text:style-name="T12">Unfortunately, there are no ancient papyri which have yet been discovered which</text:span><text:span text:style-name="T13"> predate the 7th century </text:span><text:span text:style-name="T15">and</text:span><text:span text:style-name="T12"> attest to the text of </text:span><text:span text:style-name="T13">either the second or third epistles of </text:span><text:span text:style-name="T12">John. </text:span><text:span text:style-name="T13">For all of our translations, we only considered </text:span><text:span text:style-name="T18">readings from </text:span><text:span text:style-name="T13">manuscripts which are esteemed to date from the 6th century and earlier. <text:s/></text:span><text:span text:style-name="T12"><text:s text:c="2"/></text:span></text:p>
      <text:p text:style-name="P22"><text:span text:style-name="T1">As I ha</text:span><text:span text:style-name="T3">d</text:span><text:span text:style-name="T1"> </text:span><text:span text:style-name="T3">also said in the preface of our presentation of the first epistle of John</text:span><text:span text:style-name="T1">, while we possess a copy of the 28th edition of the </text:span><text:span text:style-name="T110">Novum Testamentum Graece</text:span><text:span text:style-name="T1">, which was first published in 2012, I have not yet had the opportunity to compare its Greek text and critical notes to these translations. Our translation and notes are based on the 27th edition, which was first published in 1993. The 28th edition does add 29 recently discovered papyri to the catalog of 98 New Testament papyri fragments from which readings were included in the 27th edition. But none of the newly added papyri fragments contain any portion of the epistles of John. </text:span></text:p>
      <text:p text:style-name="P10"><text:span text:style-name="T14">Now before we commence with a commentary on this rather short second epistle of John, </text:span><text:span text:style-name="T10">I am compelled to </text:span><text:span text:style-name="T14">recollect some of John’s most important teachings in that first epist</text:span><text:span text:style-name="T15">l</text:span><text:span text:style-name="T14">e by </text:span><text:span text:style-name="T10">compar</text:span><text:span text:style-name="T14">ing</text:span><text:span text:style-name="T10"> a passage from chapter 6 of the Wisdom of Solomon to </text:span><text:span text:style-name="T15">aspects of the</text:span><text:span text:style-name="T10"> first epistle of John which we have recently seen </text:span><text:span text:style-name="T15">and discussed</text:span><text:span text:style-name="T10">. </text:span><text:span text:style-name="T16">I feel compelled to do this in order to address some recent criticism which I have received, for which I am persuaded that this is a timely and appropriate occasion. </text:span></text:p>
      <text:p text:style-name="P11"><text:span text:style-name="T10">As we had explained in our commentary on chapter 4 of John’s first epistle, </text:span><text:a xlink:type="simple" xlink:href="https://christogenea.org/podcasts/epistles-john-part-9-love-law" office:target-frame-name="_blank" xlink:show="new" text:style-name="Internet_20_link" text:visited-style-name="Visited_20_Internet_20_Link"><text:span text:style-name="T113">Love is in the Law</text:span></text:a><text:span text:style-name="T10">, and in more ways than one, </text:span><text:span text:style-name="T19">f</text:span><text:span text:style-name="T10">irst, </text:span><text:span text:style-name="T19">love</text:span><text:span text:style-name="T16"> is codified in </text:span><text:span text:style-name="T10">the law </text:span><text:span text:style-name="T16">as the law itself </text:span><text:span text:style-name="T10">insists that we love </text:span><text:span text:style-name="T16">both our God and </text:span><text:span text:style-name="T10">our brethren. </text:span><text:span text:style-name="T16">This is explicit </text:span><text:span text:style-name="T10">in </text:span><text:span text:style-name="T16">Deuteronomy chapter 6 and elsewhere </text:span><text:span text:style-name="T19">where </text:span><text:span text:style-name="T16">we read “</text:span><text:span text:style-name="T133">thou shalt love the LORD thy God with all thine heart</text:span><text:span text:style-name="T16">”, and also in </text:span><text:span text:style-name="T10">Leviticus chapter 19 </text:span><text:span text:style-name="T16">where it says</text:span><text:span text:style-name="T10"> “</text:span><text:span text:style-name="T131">thou shalt love thy neighbour as thyself.</text:span><text:span text:style-name="T10">” </text:span><text:span text:style-name="T16">Then</text:span><text:span text:style-name="T11"> immediately </text:span><text:span text:style-name="T16">following that commandm</text:span><text:span text:style-name="T19">e</text:span><text:span text:style-name="T16">n</text:span><text:span text:style-name="T19">t</text:span><text:span text:style-name="T11"> there is an admonition that “</text:span><text:span text:style-name="T132">Ye shall keep my statutes.</text:span><text:span text:style-name="T11">” </text:span><text:span text:style-name="T16">Furthermore</text:span><text:span text:style-name="T11">, as the apostle John had attested in chapter 5 of that epistle, by keeping the commandments in the law we exhibit our love for both our God and our brethren, </text:span><text:span text:style-name="T16">so love is in the law in that manner as well</text:span><text:span text:style-name="T11">. </text:span><text:span text:style-name="T16">John had written</text:span><text:span text:style-name="T11"> in the opening passage of that chapter that “</text:span><text:span text:style-name="T84">2 By this we know that we should love the children of Yahweh, when we would love Yahweh and we would keep His commandments. 3 For this is the love of Yahweh, that we should keep His commandments: and His commandments are not burdensome!</text:span><text:span text:style-name="T11">” </text:span><text:span text:style-name="T16">Keeping the law is therefore the manner by which we express our love for both our God and our brethren. </text:span></text:p>
      <text:p text:style-name="P26"><text:span text:style-name="T16">T</text:span><text:span text:style-name="T8">his is not something which I have only recently begun repeating, as we have presented these epistles of John. In our November, 2016 commentary on Hebrews chapter 9, verses 13 and 14, I said the following, in part:</text:span></text:p>
      <text:p text:style-name="P51"><text:span text:style-name="T8">Under the New Covenant, expiation for sin is not required, as Christ is the only propitiation. However He does require His people to love their brethren, and to keep His commandments. Love is keeping the commandments of God, as the apostle John wrote in his first epistle: “For this is the love of God, that we keep his commandments: and his commandments are not grievous” (1 John 5:3). John repeated that theme several times in his epistles. Therefore the children of Israel must know, that under the system of [the] Old Covenant they held off the wrath of God by making expiation for sin, while under the New Covenant they gain the love of </text:span><text:soft-page-break/><text:span text:style-name="T8">God by loving their brethren. In turn, they express that love for their brethren by keeping the commandments of God…. The sacrifice of Christ represented the love of God for His people, where He died on their behalf, the devotion of His life on the altar of God in service to His brethren. In this manner the blood of Christ is far superior to the blood of the Old Testament sacrifices, where men are shown the true path to the love of God, in turn by devoting their lives to the brethren.</text:span></text:p>
      <text:p text:style-name="P53">Furthermore, it must be known that the common morality founded in the commandments of God in the Scripture is not for the health of the individual only, but for the health of the community. When a man sins, he sins against the community not only for what he has done, but also for what he has neglected…. </text:p>
      <text:p text:style-name="P3"><text:span text:style-name="T11">While Solomon’s method of teaching differed somewhat </text:span><text:span text:style-name="T17">from that of both John and Paul</text:span><text:span text:style-name="T11">, he used the love of Wisdom as a metaphor for </text:span><text:span text:style-name="T19">the </text:span><text:span text:style-name="T11">love of the Word of God, as Wisdom is communicated to man through His Word. So in chapter 6 of </text:span><text:span text:style-name="T114">Wisdom</text:span><text:span text:style-name="T124">, which we first discussed in a presentation titled </text:span><text:a xlink:type="simple" xlink:href="https://christogenea.org/podcasts/wisdom-solomon-part-11-wisdom-kings" office:target-frame-name="_blank" xlink:show="new" text:style-name="Internet_20_link" text:visited-style-name="Visited_20_Internet_20_Link"><text:span text:style-name="T114">The Wisdom of Kings</text:span></text:a><text:span text:style-name="T124">, </text:span><text:span text:style-name="T11">we read, with some of our own translations: “</text:span><text:span text:style-name="T131">12</text:span><text:span text:style-name="T126"> Wisdom is glorious, and never fade</text:span><text:span text:style-name="T127">s</text:span><text:span text:style-name="T126"> away: yea, she is easily seen of them that love her, and found of such as seek her.</text:span><text:span text:style-name="T143"> </text:span><text:span text:style-name="T126">13 </text:span><text:span text:style-name="T138">She comes upon those who desire to know </text:span><text:span text:style-name="T137">her</text:span><text:span text:style-name="T138"> beforehand.</text:span><text:span text:style-name="T126"> </text:span><text:span text:style-name="T138">14 He arising for her in the morning shall not be wearied, for he shall find her sitting beside his gates. </text:span><text:span text:style-name="T126">15 To think therefore upon her is perfection of wisdom: and whoso watche</text:span><text:span text:style-name="T127">s</text:span><text:span text:style-name="T126"> for her shall quickly be without care. 16 For she goeth about seeking such as are worthy of her, sheweth herself favorably unto them in the ways, and meeteth them in every thought.</text:span><text:span text:style-name="T143"> </text:span><text:span text:style-name="T126">17 For the very true beginning of her is the desire of discipline; and the care of discipline is love;</text:span><text:span text:style-name="T143"> </text:span><text:span text:style-name="T126">18 And love is the keeping of her laws; and the giving heed unto her laws is the assurance of incorruption;</text:span><text:span text:style-name="T143"> </text:span><text:span text:style-name="T126">19 And incorruption maketh us near unto God:</text:span><text:span text:style-name="T143"> </text:span><text:span text:style-name="T126"><text:s/>20 Therefore the desire of wisdom bringeth to a kingdom.” </text:span><text:span text:style-name="T143"><text:s/></text:span></text:p>
      <text:p text:style-name="P4"><text:span text:style-name="T145">So according to Solomon, incorruption is </text:span><text:span text:style-name="T146">a</text:span><text:span text:style-name="T145"> result of keeping the commandments of God, </text:span><text:span text:style-name="T146">and that leads to the building of the Kingdom of God.</text:span><text:span text:style-name="T145"> </text:span><text:span text:style-name="T146">That also helps us to understand the parable of the leaven in the Gospels. </text:span><text:span text:style-name="T144">The word for </text:span><text:span text:style-name="T149">discipline</text:span><text:span text:style-name="T144"> is </text:span><text:span text:style-name="T28">παιδεία, whic</text:span><text:span text:style-name="T33">h</text:span><text:span text:style-name="T28"> is the </text:span><text:span text:style-name="T93">training</text:span><text:span text:style-name="T28"> or </text:span><text:span text:style-name="T93">education of a child</text:span><text:span text:style-name="T28">. Likewise, Paul of Tarsus had written that </text:span><text:span text:style-name="T145">“</text:span><text:span text:style-name="T127">the law was our schoolmaster </text:span><text:span text:style-name="T134">to bring us </text:span><text:span text:style-name="T126">unto Christ,</text:span><text:span text:style-name="T127">” </text:span><text:span text:style-name="T128">and </text:span><text:span text:style-name="T129">the word for </text:span><text:span text:style-name="T135">schoolmaster</text:span><text:span text:style-name="T128"> is the Greek word </text:span><text:span text:style-name="T28">παιδαγωγός, </text:span><text:span text:style-name="T33">which is </text:span><text:span text:style-name="T28">a </text:span><text:span text:style-name="T93">guide of young boys</text:span><text:span text:style-name="T28"> who imparts παιδεία, which is </text:span><text:span text:style-name="T93">education</text:span><text:span text:style-name="T28"> or </text:span><text:span text:style-name="T93">discipline</text:span><text:span text:style-name="T28">. Then Solomon explains that the care of such discipline is love, and love is the keeping of the law, just as we </text:span><text:span text:style-name="T33">have seen</text:span><text:span text:style-name="T28"> in the words of John in </text:span><text:span text:style-name="T33">the later chapters of </text:span><text:span text:style-name="T28">his first epistle. </text:span></text:p>
      <text:p text:style-name="P4"><text:span text:style-name="T28">Then just as incorruption makes us near to God, Christ Himself had said, as it is recorded in chapter 14 of John’s Gospel: “</text:span><text:span text:style-name="T139"> </text:span><text:span text:style-name="T126">15 If ye love me, keep my commandments.</text:span><text:span text:style-name="T143"> </text:span><text:span text:style-name="T126"><text:s/>16 And I will pray the Father, and he shall give you another Comforter, that he may abide with you for ever… </text:span><text:span text:style-name="T139">21</text:span><text:span text:style-name="T126"> He that hath my commandments, and keepeth them, he it is that loveth me: and he that loveth me shall be loved of my Father, and I will love him, and will manifest myself to him.</text:span><text:span text:style-name="T28">” And a little further on in chapter 15: “</text:span><text:span text:style-name="T126">10 If ye keep my commandments, ye shall abide in my love; even as I have kept my Father's commandments, and abide in his love.</text:span><text:span text:style-name="T28">” </text:span></text:p>
      <text:p text:style-name="P5"><text:span text:style-name="T29">Paul of Tarsus also taught this </text:span><text:span text:style-name="T33">same thing </text:span><text:span text:style-name="T29">in a different manner, for example in 1 Thessalonians chapter 4</text:span><text:span text:style-name="T28"> </text:span><text:span text:style-name="T29">where he wrote: “2 For you know what instructions we gave to you by Prince Yahshua. 3 For this is the will of Yahweh: your sanctification; you are to abstain from fornication; 4 each of you are to know to possess one’s own vessel in sanctification and in honor, 5 not in emotions of passion just as even the nations who do not know Yahweh; 6 not to be excessive and to be greedy in business with one’s brother, since the Prince is an avenger concerning all these things, just as also we have forewarned and affirmed to you. 7 For Yahweh has not called us to uncleanness, but in sanctification. 8 So then, he who is rejecting rejects not man, but Yahweh, who is also giving His Holy Spirit to you. </text:span><text:span text:style-name="T28">9 Now concerning </text:span><text:soft-page-break/><text:span text:style-name="T28">brotherly love, you have no need to write to you, for you yourselves are taught by Yahweh for which to love one another.</text:span><text:span text:style-name="T29">”</text:span></text:p>
      <text:p text:style-name="P12"><text:span text:style-name="T32">Therefore</text:span><text:span text:style-name="T28"> we see that John, Paul, Solomon and Christ Himself had all taught essentially the same message concerning the need to keep the commandments of God found in the law, and related them both to the love of God and </text:span><text:span text:style-name="T29">to </text:span><text:span text:style-name="T28">the love of one’s brethren. </text:span></text:p>
      <text:p text:style-name="P12"><text:span text:style-name="T51">Of course, in other epistles and on many occasions Paul had </text:span><text:span text:style-name="T54">mentioned </text:span><text:span text:style-name="T52">many of the other sins which his Christian readers must not commit. However in that passage from 1 Thessalonians he </text:span><text:span text:style-name="T67">singled out</text:span><text:span text:style-name="T52"> fornication, which is how he had described race-mixing in 1 Corinthians chapter 10, but also other illicit sexual relationships in 1 Corinthians chapter 5. </text:span><text:span text:style-name="T66">A</text:span><text:span text:style-name="T53"> careful reading of th</text:span><text:span text:style-name="T66">e</text:span><text:span text:style-name="T53">se words of Paul </text:span><text:span text:style-name="T66">from</text:span><text:span text:style-name="T53"> 1 Thessalonians reveals that he is contrasting fornication with the possession of “one’s own vessel in sanctification and in honor, </text:span><text:span text:style-name="T55">not in</text:span><text:span text:style-name="T53"> emotions of passion”, and then later on </text:span><text:span text:style-name="T55">he </text:span><text:span text:style-name="T53">contrasts sanctification with uncleanness. Then, admonishing those who </text:span><text:span text:style-name="T55">reject</text:span><text:span text:style-name="T53"> that </text:span><text:span text:style-name="T55">teaching </text:span><text:span text:style-name="T53">as having rejected the Holy Spirit of God, he contrasts that to </text:span><text:span text:style-name="T55">the </text:span><text:span text:style-name="T53">brotherly love </text:span><text:span text:style-name="T55">of those who have</text:span><text:span text:style-name="T53"> accepted the Word of God. </text:span><text:span text:style-name="T52"><text:s/></text:span></text:p>
      <text:p text:style-name="P6"><text:span text:style-name="T52">As we have seen in our recent commentary on the Wisdom of Solomon, he had also described fornication as the result, or the end of </text:span><text:span text:style-name="T66">other </text:span><text:span text:style-name="T52">sin</text:span><text:span text:style-name="T66">s, </text:span><text:span text:style-name="T81">the outcome of other sins</text:span><text:span text:style-name="T52">. So in the opening chapters of </text:span><text:span text:style-name="T102">Wisdom</text:span><text:span text:style-name="T52">, Solomon described the attitudes of the ungodly, those who would rule by their own might rather than heed the commandments of God, who turned their backs on their own people and lusted for material satisfaction, </text:span><text:span text:style-name="T55">whom he later described as having </text:span><text:span text:style-name="T52">neglect</text:span><text:span text:style-name="T55">ed</text:span><text:span text:style-name="T52"> </text:span><text:span text:style-name="T66">and even having persecuted </text:span><text:span text:style-name="T52">the righteous </text:span><text:span text:style-name="T66">as they had</text:span><text:span text:style-name="T52"> forsak</text:span><text:span text:style-name="T55">en</text:span><text:span text:style-name="T52"> Yahweh (Wisdom </text:span><text:span text:style-name="T66">2:12, </text:span><text:span text:style-name="T52">3:</text:span><text:span text:style-name="T66">10</text:span><text:span text:style-name="T52">). The end of such men, </text:span><text:bookmark text:name="page-title"/><text:a xlink:type="simple" xlink:href="https://christogenea.org/podcasts/wisdom-solomon-part-7-end-wicked" office:target-frame-name="_blank" xlink:show="new" text:style-name="Internet_20_link" text:visited-style-name="Visited_20_Internet_20_Link"><text:span text:style-name="T101">The End of the Wicked</text:span></text:a><text:span text:style-name="T50">,</text:span><text:span text:style-name="T52"> is then described in the</text:span><text:span text:style-name="T55">ir</text:span><text:span text:style-name="T52"> choosing of foolish wives, which we explained is the meaning of the phrase “their wives are foolish”, because as Solomon </text:span><text:span text:style-name="T56">himself </text:span><text:span text:style-name="T55">proceeded</text:span><text:span text:style-name="T52"> to explain, for that reason they are </text:span><text:span text:style-name="T66">called</text:span><text:span text:style-name="T52"> adulterers and their children are both wicked and cursed. </text:span><text:span text:style-name="T53">So towards the end of </text:span><text:span text:style-name="T103">Wisdom</text:span><text:span text:style-name="T53"> chapter 3, Solomon concluded that “16 As for the children of adulterers, they shall not come to their perfection, and the seed of an unrighteous bed shall be rooted out.” Then in chapter 4 he further attested: “3 But the multiplying brood of the ungodly shall not thrive, nor take deep rooting from bastard slips, nor lay any fast foundation.”</text:span><text:span text:style-name="T150"> </text:span><text:span text:style-name="T152">As we have explained in our commentary on </text:span><text:span text:style-name="T151">Wisdom</text:span><text:span text:style-name="T152"> and elsewhere, the Greek word for </text:span><text:span text:style-name="T151">adultery</text:span><text:span text:style-name="T152"> was also used to describe race-mixing in the Classics. S</text:span><text:span text:style-name="T150">o </text:span><text:span text:style-name="T152">it is evident that </text:span><text:span text:style-name="T150">the progression of the wicked </text:span><text:span text:style-name="T152">described in the W</text:span><text:span text:style-name="T150">isdom </text:span><text:span text:style-name="T152">of Solomon is from committing idolatry to despising and persecuting one’s own people to race-mixing and spawning bastard children. </text:span></text:p>
      <text:p text:style-name="P12"><text:span text:style-name="T28">I</text:span><text:span text:style-name="T34">n </text:span><text:span text:style-name="T100">Wisdom</text:span><text:span text:style-name="T34"> chapter 14 Solomon attested that “</text:span><text:span text:style-name="T138">the devising of idols was the beginning of fornication, and the invention of them the corruption of life</text:span><text:span text:style-name="T34">”, according to our more accurate translation. </text:span><text:span text:style-name="T90">Saying fornication here, Solomon described the same process which he described at greater length in the early chapters of the work, where fornication is the end result of idolatry. </text:span><text:span text:style-name="T34">Then in 1 Corinthians chapter 6 Paul also </text:span><text:span text:style-name="T46">once again </text:span><text:span text:style-name="T34">set fornication apart from other sins where he wrote urging his readers to “</text:span><text:span text:style-name="T140">18 Flee fornication. Every error which perhaps a man may make is outside of the body, but he committing fornication, for his own body he fails. 19 Or do you not know that your body is a temple of the Holy Spirit in you? Which you have from Yahweh, and you are not your own? 20 Indeed you have been purchased for a price; so then you honor Yahweh in your body.</text:span><text:span text:style-name="T34">”</text:span></text:p>
      <text:p text:style-name="P13"><text:span text:style-name="T28">Y</text:span><text:span text:style-name="T30">et we are often criticized for our explanation that race-mixing fornication is </text:span><text:span text:style-name="T49">the </text:span><text:span text:style-name="T30">blasphemy of the Holy Spirit, and the sin which cannot be forgiven, which causes death, a sin which John had also mentioned in the closing chapter of his first epistle. </text:span><text:span text:style-name="T35">So </text:span><text:span text:style-name="T36">m</text:span><text:span text:style-name="T69">y critic wrote in a recent personal message that “You also have set yourself up as judge over sin because you have set up race mixing as the primal sin and downplayed everything else in the form of mere lip service (meaning you condone such things as they come up in the scriptures, but it gets maybe .5% of the attention that race mixing does).”</text:span><text:span text:style-name="T31"> Somehow I do not believe that our critics actually read or listen to any of our commentaries. </text:span></text:p>
      <text:p text:style-name="P7"><text:soft-page-break/><text:span text:style-name="T35">A</text:span><text:span text:style-name="T31">s we have explained in </text:span><text:a xlink:type="simple" xlink:href="https://christogenea.org/podcasts/fellowship-gods-covenant-people-scatterers-and-gatherers" text:style-name="Internet_20_link" text:visited-style-name="Visited_20_Internet_20_Link">Scatterers and Gatherers</text:a><text:span text:style-name="T91">, </text:span><text:span text:style-name="T31">it is Christ Himself who connected blasphemy of the Holy Spirit with the assertion that good trees cannot bring forth bad fruit, nor can bad trees produce good fruit, and </text:span><text:span text:style-name="T34">He </text:span><text:span text:style-name="T31">also asserted that all other sins would be forgiven men. </text:span><text:span text:style-name="T35">Then He connected that same teaching about good and bad trees to the gathering of grapes from thorns and figs from thistles. </text:span><text:span text:style-name="T31">S</text:span><text:span text:style-name="T34">o</text:span><text:span text:style-name="T31"> in the final chapter of his first epistle, John attested that there was a sin unto death so grievous that men should not pray for those who commit it, and he also said earlier in that same epistle, </text:span><text:span text:style-name="T46">in chapter 3, </text:span><text:span text:style-name="T31"><text:s/>that “</text:span><text:span text:style-name="T126">9 Whosoever is born of God doth not commit sin; for his seed remaineth in him: and he cannot sin, because he is born of God.</text:span><text:span text:style-name="T31">” If one’s seed is in him, he is evidently not a child of fornication, he is a son and not a bastard. </text:span><text:span text:style-name="T35">If His seed is in him, then he could not possibly commit blasphemy of the Holy Spirit, because as John had said, for that reason alone he cannot sin. </text:span><text:span text:style-name="T31">But for bastards, there is no prayer because there is no propitiation in Christ. </text:span><text:span text:style-name="T35">That alone proves sufficiently that race-mixing is the blasphemy of the Holy Spirit of which Christ had spoken. </text:span></text:p>
      <text:p text:style-name="P8"><text:span text:style-name="T32">For that same reason, Paul wrote in 1 Corinthians chapter 6: “12 To me all is possible, but all does not profit; to me all is possible, but I will not yield authority to be brought under any. 13 Foods are for the belly, and the belly for foods, but Yahweh will do away with both this and these. Now the body is not in fornication, but in the Prince, and the Prince in the body. 14 And Yahweh has both raised the Prince, and will raise us through His power. 15 Do you not know that your bodies are members of Christ? Then having raised the members of the Christ, shall I make members of a harlot? Certainly not! 16 Or do you not know that he joining himself to the harlot is one body? ‘They shall be,’ He declares, ‘two into one flesh.’ 17 But he joining himself to the Prince is one Spirit.” </text:span><text:span text:style-name="T35">That is the context in which he then wrote, as we have just cited: “</text:span><text:span text:style-name="T32">18 Flee fornication. Every error which perhaps a man may make is outside of the body, but he committing fornication, for his own body he fails….”</text:span><text:span text:style-name="T31"> </text:span></text:p>
      <text:p text:style-name="P23"><text:span text:style-name="T50">Ostensibly, as we understand Genesis chapter 3, fornication was the first sin in the garden, which caused the fall of Adam. It cannot be forgiven, as Solomon explained, because “</text:span><text:span text:style-name="T53">the children of adulterers, they shall not come to their perfection, and the seed of an unrighteous bed shall be rooted out.” </text:span><text:span text:style-name="T58">But all other sins shall be forgiven, if a man has His seed in him, as the apostle John had explained. T</text:span><text:span text:style-name="T76">his is a very simple concept, but perhaps I have failed to explain it adequately. Christ taught that all sins would be forgiven men except blasphemy of the Holy Spirit. John taught that even if we sin, we are f</text:span><text:span text:style-name="T77">o</text:span><text:span text:style-name="T76">rgiven, having a propitiation in Christ. So for that same reason, that all sins are forgiven, John also taught that a man cannot sin if his seed is in him. Therefore the sin that cannot be forgiven is because a man does not have his seed in him, and that essentially means that he is a bastard. Therefore bastards are blasphemy of the Holy Spirit and Yahweh will never forgive bastards. I </text:span><text:span text:style-name="T82">would</text:span><text:span text:style-name="T76"> challenge my critics to prove me wrong </text:span><text:span text:style-name="T82">from scripture, not from their feelings</text:span><text:span text:style-name="T76">.</text:span></text:p>
      <text:p text:style-name="P24"><text:span text:style-name="T50">But of course, contrary to the claims of our critics we do not downplay other sins, or </text:span><text:span text:style-name="T58">any of </text:span><text:span text:style-name="T50">the </text:span><text:span text:style-name="T58">balance</text:span><text:span text:style-name="T50"> of the law. A search of </text:span><text:span text:style-name="T57">the</text:span><text:span text:style-name="T50"> </text:span><text:span text:style-name="T57">109</text:span><text:span text:style-name="T58">0</text:span><text:span text:style-name="T57"> </text:span><text:span text:style-name="T50">podcasts </text:span><text:span text:style-name="T58">which </text:span><text:span text:style-name="T57">we have </text:span><text:span text:style-name="T58">publicly </text:span><text:span text:style-name="T57">posted </text:span><text:span text:style-name="T50">at Christogenea </text:span><text:span text:style-name="T58">as of this day </text:span><text:span text:style-name="T50">shows that we </text:span><text:span text:style-name="T57">quoted</text:span><text:span text:style-name="T50"> the instruction of Christ to “keep my commandments” in 94 different podcasts. </text:span><text:span text:style-name="T57">We may have cited it in others in different ways, </text:span><text:span text:style-name="T58">since the word </text:span><text:span text:style-name="T107">commandm</text:span><text:span text:style-name="T108">en</text:span><text:span text:style-name="T107">ts</text:span><text:span text:style-name="T58"> is found in 329 podcasts, </text:span><text:span text:style-name="T68">which is </text:span><text:span text:style-name="T58">over a quarter of the total although sometimes it appears in other contexts</text:span><text:span text:style-name="T57">. Sodomy is mentioned in 71 podcasts, murder in 143, </text:span><text:span text:style-name="T58">and </text:span><text:span text:style-name="T57">the commandment not to steal in 28. Is that </text:span><text:span text:style-name="T78">number </text:span><text:span text:style-name="T57">too few? </text:span><text:span text:style-name="T68">The same commandment </text:span><text:span text:style-name="T57">is repeated only 5 times in the entire </text:span><text:span text:style-name="T61">King James </text:span><text:span text:style-name="T57">New Testament, a</text:span><text:span text:style-name="T61">nd</text:span><text:span text:style-name="T57"> the commandment not to </text:span><text:span text:style-name="T61">kill is mentioned seven times, twice as</text:span><text:span text:style-name="T57"> murder </text:span><text:span text:style-name="T61">(Matthew 19:18 and Romans 1:29)</text:span><text:span text:style-name="T57">. </text:span><text:span text:style-name="T59">We have mentioned covetousness in 35 podcasts, and the word </text:span><text:span text:style-name="T105">covet</text:span><text:span text:style-name="T59"> appears in 19, but the commandment not to covet is only mentioned </text:span><text:span text:style-name="T68">four</text:span><text:span text:style-name="T59"> </text:span><text:span text:style-name="T68">times </text:span><text:span text:style-name="T59">in the New Testament, </text:span><text:span text:style-name="T61">in Matthew 5:28 </text:span><text:span text:style-name="T68">and James 4:2 </text:span><text:span text:style-name="T61">where it is translated as </text:span><text:span text:style-name="T104">lust</text:span><text:span text:style-name="T61">, and twice</text:span><text:span text:style-name="T59"> by Paul in his epistle to the Romans. </text:span></text:p>
      <text:p text:style-name="P13"><text:span text:style-name="T61">Furthermore, t</text:span><text:span text:style-name="T59">he book of Deuteronomy is </text:span><text:span text:style-name="T61">mentioned or </text:span><text:span text:style-name="T59">cited at least once, and usually more often, in 350 </text:span><text:span text:style-name="T61">of our </text:span><text:span text:style-name="T59">podcasts, nearly a third of the total. </text:span><text:span text:style-name="T61">Leviticus is mentioned or cited at least once in 172 podcasts. </text:span><text:span text:style-name="T68">Now perhaps it is arguable that some of these sins may have been mentioned more often than </text:span><text:soft-page-break/><text:span text:style-name="T68">what these figures reflect, but it is not very much more often. The fact that many of our podcasts are focused on historical topics rather than Biblical subjects means that the ratio of our discussions of such sins in Biblical contexts are much higher than these figures reflect. </text:span><text:span text:style-name="T69">But my critic wrote that “As soon as any issues with idolatry, sexual immorality, drunkeness or just generally unrighteous living, you immediately pass the buck right on down to the serpent instead of pointing the finger where God ultimately wants you to point it, at yourself…” Yet I consistently speak against adultery, sodomy, </text:span><text:span text:style-name="T79">idolatry, </text:span><text:span text:style-name="T69">drunkenness and other even less grievous sins. For example, drunkenness is mentioned in 44 podcasts at Christogenea, but it is only mentioned in the New Testament on three occasions. In a September, 2018 presentation with Dr. Michael Hill titled </text:span><text:a xlink:type="simple" xlink:href="https://christogenea.org/podcasts/role-faith-successful-insurgency-movement-or-community" text:style-name="Internet_20_link" text:visited-style-name="Visited_20_Internet_20_Link"><text:span text:style-name="T106">The Role of Faith in a Successful Insurgency, Movement, or Community</text:span></text:a><text:span text:style-name="T116">, a podcast </text:span><text:span text:style-name="T118">which I had </text:span><text:span text:style-name="T116">purposely written to define the most basic elements of our faith, I wrote in part </text:span><text:span text:style-name="T117">that</text:span><text:span text:style-name="T116">: </text:span></text:p>
      <text:p text:style-name="P54">Modern denominations have gradually become more and more tolerant of every sort of deviancy. Those who accept vice are every bit as guilty as those who commit it, as Paul of Tarsus had explained (Romans chapter 1). Vice destroys us, it destroys our families, and we cannot accept it at any level. This means giving up pornography, licentiousness, drunkenness, remaining chaste to one's own wife, not coveting thy neighbor's goods. We must sacrifice the satisfaction of our own lusts for the sake of our community.</text:p>
      <text:p text:style-name="P15"><text:span text:style-name="T70">For my part, I am of the opinion that this is the attitude which I have always displayed towards all such sin during the entire course of my ministry at Christogenea. </text:span><text:span text:style-name="T68">So our critic is a </text:span><text:span text:style-name="T69">liar and a </text:span><text:span text:style-name="T68">fool to claim that we ignore or </text:span><text:span text:style-name="T70">gloss </text:span><text:span text:style-name="T79">or “pass the buck” </text:span><text:span text:style-name="T70">over </text:span><text:span text:style-name="T69">sins such as drunkenness, </text:span><text:span text:style-name="T70">or that we place the blame on anything but the weakness of those who commit them</text:span><text:span text:style-name="T69">. </text:span><text:span text:style-name="T73">Nowhere have I ever said that Jews make us sin, but rather, I have always explained that Jews rule over us on account of our sin, even if it is clear that Jews have always been the purveyors of many of the sins which plague our society. </text:span></text:p>
      <text:p text:style-name="P15"><text:span text:style-name="T73">In fact, in our March, 2011 commentary on </text:span><text:a xlink:type="simple" xlink:href="https://christogenea.org/podcasts/revelation-chapters-17-and-18-03-25-2011" text:style-name="Internet_20_link" text:visited-style-name="Visited_20_Internet_20_Link"><text:span text:style-name="T50">Revelation Chapters 17 and 18</text:span></text:a><text:span text:style-name="T73"> I wrote the following:</text:span></text:p>
      <text:p text:style-name="P55">After the French Revolution, the jew was free to disseminate not only countless false religions and false philosophies, but also all of the fleshly distractions of which he is history's most famous propagator: pornography in pulp novels, pornography in the theater, gambling houses, prostitution, the corruption of children, and every other vice imaginable has become commonplace in modern White – formerly Christian – society. The jew, the eternal panderer, has now come to rule over White society because White Christians participated in the sins of the jew, or at least permitted them under the guise of “freedom”, rather than taking a stand against them at the start. For that reason, because White Christians were smitten by the vices of the jew, Yahweh God has put it into their hearts to hand their kingdom over to the beast. </text:p>
      <text:p text:style-name="P16"><text:span text:style-name="T73">Of course, I stand by these words today, but by no means do they place the blame </text:span><text:span text:style-name="T74">for our sins </text:span><text:span text:style-name="T73">on the Jews. </text:span><text:span text:style-name="T74">R</text:span><text:span text:style-name="T73">ather, th</text:span><text:span text:style-name="T74">os</text:span><text:span text:style-name="T73">e </text:span><text:span text:style-name="T74">words</text:span><text:span text:style-name="T73"> place the blame </text:span><text:span text:style-name="T74">for sin </text:span><text:span text:style-name="T73">on Christian</text:span><text:span text:style-name="T74">s for </text:span><text:span text:style-name="T73">tolera</text:span><text:span text:style-name="T74">ting </text:span><text:span text:style-name="T73">such sins </text:span><text:span text:style-name="T74">in the first place</text:span><text:span text:style-name="T73">. </text:span><text:span text:style-name="T74">Then in my August, 2018 presentation titled </text:span><text:a xlink:type="simple" xlink:href="https://christogenea.org/podcasts/why-do-we-suffer" text:style-name="Internet_20_link" text:visited-style-name="Visited_20_Internet_20_Link"><text:span text:style-name="T109">Why Do We Suffer?</text:span></text:a><text:span text:style-name="T74">, I said in part in reference to Leviticus chapter 5 that “It is not enough for us as individuals to simply be ‘good’. Rather, it is a matter of God's law, that if we do not stand against the evil which we witness, then we become just as responsible for it as those who partake in it. Likewise, Paul tells us the reasons for the decadence and immorality in ancient Rome, in Romans chapter 1” and I went on to cite Paul’s teaching </text:span><text:span text:style-name="T75">in that same chapter, </text:span><text:span text:style-name="T74">that not only those who sin are responsible f</text:span><text:span text:style-name="T75">or </text:span><text:span text:style-name="T74">their sins, but those who approve of the sinners. So it is evident that our critic has not read or listened to many of our presentations, and perhaps he</text:span><text:span text:style-name="T70"> only knows of us through the words of our enemies, men such as Ryan Brennan, Michael Brandenburg </text:span><text:span text:style-name="T73">and Nathan Thom</text:span><text:span text:style-name="T70">, who </text:span><text:span text:style-name="T73">all </text:span><text:span text:style-name="T70">began to slander us when we rejected their heresies.</text:span></text:p>
      <text:p text:style-name="P14"><text:span text:style-name="T70">A</text:span><text:span text:style-name="T61">dmittedly, we do </text:span><text:span text:style-name="T57">speak </text:span><text:span text:style-name="T61">m</text:span><text:span text:style-name="T57">ore often </text:span><text:span text:style-name="T61">of</text:span><text:span text:style-name="T57"> the sins </text:span><text:span text:style-name="T58">of </text:span><text:span text:style-name="T57">fornication and sodomy </text:span><text:span text:style-name="T61">because those are the most grievous sins </text:span><text:span text:style-name="T58">which</text:span><text:span text:style-name="T57"> are now being accepted by the </text:span><text:span text:style-name="T58">greater </text:span><text:span text:style-name="T57">society, </text:span><text:span text:style-name="T58">even by t</text:span><text:span text:style-name="T61">he vast majority of</text:span><text:span text:style-name="T58"> </text:span><text:soft-page-break/><text:span text:style-name="T58">supposedly Christian churches</text:span><text:span text:style-name="T57">. </text:span><text:span text:style-name="T70">If a man does not know that it is a sin to steal or to be a drunkard, then perhaps he belongs in Sunday School, rather than at Christogenea, and I never heard of a church which would advocate such behavior. </text:span><text:span text:style-name="T72">Growing up in Catholic school and being compelled to attend church, the few sermons which I </text:span><text:span text:style-name="T80">may </text:span><text:span text:style-name="T72">recall had condemned drunkness and lust. </text:span><text:span text:style-name="T70">But many modern churches are </text:span><text:span text:style-name="T72">permitting, or even</text:span><text:span text:style-name="T70"> advocating, race-mixing and sodomy. </text:span><text:span text:style-name="T72">These sins are the most prevalent in our society today, and t</text:span><text:span text:style-name="T57">hat is the </text:span><text:span text:style-name="T72">signal</text:span><text:span text:style-name="T57"> reason why </text:span><text:span text:style-name="T80">I</text:span><text:span text:style-name="T57"> mention them more frequently. </text:span></text:p>
      <text:p text:style-name="P28"><text:span text:style-name="T57">T</text:span><text:span text:style-name="T50">hose two sins have destroyed our race beyond all others. But just as Solomon had described fornication as a progression from other sins, starting with idolatry, in Romans chapter 1 Paul of Tarsus said the same thing of sodomy, that Yahweh had given the Romans up to sodomy on account of their having forsaken Him in their idolatry. </text:span></text:p>
      <text:p text:style-name="P25"><text:span text:style-name="T57">But in th</text:span><text:span text:style-name="T83">e fact that we mention fornication more than all other sins, </text:span><text:span text:style-name="T57">we also follow the New Testament. While the commandments not to steal or commit murder are mentioned </text:span><text:span text:style-name="T71">about a half dozen</text:span><text:span text:style-name="T57"> times each, fornication is mentioned in 28 verses in the New Testament. </text:span><text:span text:style-name="T61">So w</text:span><text:span text:style-name="T58">ere Paul </text:span><text:span text:style-name="T59">of Tarsus</text:span><text:span text:style-name="T58"> and </text:span><text:span text:style-name="T59">Yahshua </text:span><text:span text:style-name="T58">Christ w</text:span><text:span text:style-name="T60">r</text:span><text:span text:style-name="T58">ong for that? Half of those 28 verses are in Paul’s epistles and the Book of Acts, and all but two of the remain</text:span><text:span text:style-name="T71">ing half</text:span><text:span text:style-name="T58"> are in the words of Christ in the Gospels and the Revelation. </text:span><text:span text:style-name="T71">Once it is found in Jude, and once in the words of the enemies of Christ. </text:span><text:span text:style-name="T57">While we are certainly not perfect, and therefore </text:span><text:span text:style-name="T59">we are </text:span><text:span text:style-name="T57">not above critici</text:span><text:span text:style-name="T61">s</text:span><text:span text:style-name="T57">m, our critics are mostly just fools. </text:span><text:span text:style-name="T59">They should write </text:span><text:span text:style-name="T61">us </text:span><text:span text:style-name="T59">with the facts of Scripture to show us where we may be wrong, rather than whining because they </text:span><text:span text:style-name="T62">themselves </text:span><text:span text:style-name="T59">are not man enough to stomach our disposition. </text:span><text:span text:style-name="T64">If we place greater significance on the grievousness of fornication, it is because Christ and His apostles also placed greater significance on the grievousness of that sin, </text:span><text:span text:style-name="T65">and also taught that one’s seed must be undefiled if one is to be found without sin, because there is no propitiation for bastards.</text:span></text:p>
      <text:p text:style-name="P9"><text:span text:style-name="T59">N</text:span><text:span text:style-name="T63">ow turning our attention to this second epistle of John, we shall commence with our presentation and commentary:</text:span></text:p>
      <text:p text:style-name="P21"><text:span text:style-name="T1">1 The elder to the elect mistress and her children, whom I love in truth, and not I only but also all those knowing the truth, 2 on which account the truth abides </text:span><text:span text:style-name="T37">[A and 048 have “dwells”]</text:span><text:span text:style-name="T1"> in us and shall be with us forever. </text:span></text:p>
      <text:p text:style-name="P17"><text:span text:style-name="T2">Here John the apostle refers to himself simply as the </text:span><text:span text:style-name="T111">elder</text:span><text:span text:style-name="T2">, or </text:span><text:span text:style-name="T111">presbyter</text:span><text:span text:style-name="T2">, the Greek word being </text:span><text:span text:style-name="T26">πρεσβύτερος, </text:span><text:span text:style-name="T27">an adjective which describes an </text:span><text:span text:style-name="T92">elder</text:span><text:span text:style-name="T27">. </text:span><text:span text:style-name="T38">He introduces himself in the same manner in his third epistle. </text:span><text:span text:style-name="T27">As we have already demonstrated at length, John did not refer to himself with his own name in his Gospel or in any of his three epistles. But in his Gospel he did describe himself in ways by which we can understand that he </text:span><text:span text:style-name="T47">certainly </text:span><text:span text:style-name="T27">is the apostle John, </text:span><text:span text:style-name="T38">the son of Zebedee,</text:span><text:span text:style-name="T27"> who was mentioned by name in the other Gospel accounts. </text:span></text:p>
      <text:p text:style-name="P17"><text:span text:style-name="T27">Then, in his first epistle, </text:span><text:span text:style-name="T37">although he did not mention his own name, he had attested in its opening verses that he is the same </text:span><text:span text:style-name="T38">J</text:span><text:span text:style-name="T37">ohn as the author of the Gospel by that name. The content matter throughout the first epistle, and other features such as the poetic references to Christ, also indicate that the author is the John of the Gospel. </text:span><text:span text:style-name="T38">In turn, there is much internal evidence within that Gospel which proves that John the son of Zebedee is its author. The same John is the author of the Revelation which he had received from Yahshua Christ. Which is attested in the opening verses of the Revelation in the same manner as it is in the opening verses of the first epistle of John. </text:span><text:span text:style-name="T44">One furt</text:span><text:span text:style-name="T47">h</text:span><text:span text:style-name="T44">er indication that the author of this epistle is the same as 1 John is the appearance of the word </text:span><text:span text:style-name="T99">antichrist</text:span><text:span text:style-name="T44"> in verse 7, a word which only appears in Scripture in the first and second epistles of John. Other indications are in the general content of the epistle, which is very similar to much of the content of the first. </text:span></text:p>
      <text:p text:style-name="P18"><text:span text:style-name="T38">As it is recorded by early Christian writers among the so-called “Church Fathers”, John survived the exile in Patmos to return to Ephesus, where he recorded the Revelation. It is our opinion, although it </text:span><text:soft-page-break/><text:span text:style-name="T38">cannot be proven, that John was in Ephesus and wrote his Gospel before his exile, and that may have also been a reason for his exile. </text:span><text:span text:style-name="T39">But in the Revelation, the message to the seven churches is described as being delivered through John himself, where we read in the opening verses: “</text:span><text:span text:style-name="T126">4 John to the seven churches which are in Asia: Grace </text:span><text:span text:style-name="T134">be </text:span><text:span text:style-name="T126">unto you, and peace, from him which is, and which was, and which is to come…</text:span><text:span text:style-name="T39">”</text:span></text:p>
      <text:p text:style-name="P19"><text:span text:style-name="T39">So while these epistles of John cannot be dated, it is evident that they too were written to Christians in Ephesus at a later point in John’s life, </text:span><text:span text:style-name="T48">probably </text:span><text:span text:style-name="T39">around the same time when he had published the Revelation. While the first epistle is a general epistle, the second and third are personal epistles written by the apostle and addressed to particular individuals. Addressing this woman with the title </text:span><text:span text:style-name="T26">κυρία, </text:span><text:span text:style-name="T39">or as we have it here, </text:span><text:span text:style-name="T94">mistress</text:span><text:span text:style-name="T39">, it is apparent that she is a woman of means, </text:span><text:span text:style-name="T48">the </text:span><text:span text:style-name="T39">head of her household and perhaps a widow. The word κυρία is the feminine form of κύριος, </text:span><text:span text:style-name="T40">or </text:span><text:span text:style-name="T95">lord</text:span><text:span text:style-name="T119">, which was a title of respect for men of means.</text:span><text:span text:style-name="T39"> It is plausible that she is a widow as John wr</text:span><text:span text:style-name="T41">i</text:span><text:span text:style-name="T39">tes to her directly, making no mention of her husband.</text:span><text:span text:style-name="T26"> </text:span></text:p>
      <text:p text:style-name="P19"><text:span text:style-name="T4">Where John had attested by addressing this woman as one “</text:span><text:span text:style-name="T42">whom I love in truth, and not I only but also all those knowing the truth</text:span><text:span text:style-name="T4">”, he professes that he loves her because she herself is in the truth, and expects all men who are found in the truth to love her for that same reason. Then where he wrote in verse 2 that “</text:span><text:span text:style-name="T42">on which account the truth abides in us and shall be with us forever</text:span><text:span text:style-name="T4">”, this is also a lesson from chapter 14 of his Gospel, where he recorded the words of Christ which had promised another “16… comforter, </text:span><text:span text:style-name="T130">that he may abide with you for ever;</text:span><text:span text:style-name="T147"> </text:span><text:span text:style-name="T130"><text:s/>17 </text:span><text:span text:style-name="T136">Even </text:span><text:span text:style-name="T130">the Spirit of truth...” So as we had often observed in our commentary on the first epistle of John, this one also teaches a practical application of things which John had learned from Christ and recorded in his Gospel account.</text:span></text:p>
      <text:p text:style-name="P19"><text:span text:style-name="T25">3 Favor, mercy, peace shall be with </text:span><text:span text:style-name="T42">[A has “among”; the text follows </text:span><text:span text:style-name="T85">א, B and 0232</text:span><text:span text:style-name="T42">]</text:span><text:span text:style-name="T25"> us from Yahweh the Father and from Yahshua Christ the Son of the Father in truth and in love.</text:span></text:p>
      <text:p text:style-name="P20"><text:span text:style-name="T4">The King James Version has </text:span><text:span text:style-name="T97">you</text:span><text:span text:style-name="T121"> </text:span><text:span text:style-name="T120">rather than </text:span><text:span text:style-name="T96">us</text:span><text:span text:style-name="T120">, “</text:span><text:span text:style-name="T141">Grace be with you, mercy, </text:span><text:span text:style-name="T134">and </text:span><text:span text:style-name="T126">peace</text:span><text:span text:style-name="T120">”</text:span><text:span text:style-name="T42">, contrary to the M</text:span><text:span text:style-name="T43">ajority </text:span><text:span text:style-name="T42">T</text:span><text:span text:style-name="T43">ext</text:span><text:span text:style-name="T42"> but in </text:span><text:span text:style-name="T43">agreement with some manuscripts of the Latin </text:span><text:span text:style-name="T42">Vulgate and </text:span><text:span text:style-name="T43">a few</text:span><text:span text:style-name="T42"> late Greek manuscripts.</text:span></text:p>
      <text:p text:style-name="P27"><text:span text:style-name="T42">I</text:span><text:span text:style-name="T26">n truth and in love: John must be referring to that same brotherly love which Christ had taught his disciples, which can only be the love which is also expressed in the law in Leviticus chapter 19, that the children of Israel should love their own people, as the word </text:span><text:span text:style-name="T91">neighbor</text:span><text:span text:style-name="T26"> is defined in the law.</text:span></text:p>
      <text:p text:style-name="P31">4 I have rejoiced exceedingly because I found some from among your children walking in truth, just as we <text:span text:style-name="T156">[</text:span><text:span text:style-name="T85">א </text:span><text:span text:style-name="T86">has “they”</text:span><text:span text:style-name="T156">]</text:span><text:span text:style-name="T175"> </text:span>have received a commandment from the Father. </text:p>
      <text:p text:style-name="P35"><text:span text:style-name="T174">The epistle is addressed to the elect mistress and her children, so here where John refers to </text:span><text:span text:style-name="T1">ἐκ τῶν τέκνων, </text:span><text:span text:style-name="T5">which is literally only </text:span><text:span text:style-name="T174">“from of your children”, followed by a plural participle describing a plurality of children walking, it is evident that this woman may have had quite a large family of children. At least some of them were walking in the truth as John describes, and were with John, while her other children remained with her and here they were addressed along with her by John. <text:s/></text:span></text:p>
      <text:p text:style-name="P30">5 And now I ask you, mistress, not as if writing a new commandment to you, but that which we have had from the beginning: that you should love one another. </text:p>
      <text:p text:style-name="P36"><text:span text:style-name="T186">Now t</text:span>here must be a particular reason why John felt an urge to write this particular message to this woman, as if there were some fault which had been observed by him, or reported to him, when he met her children. <text:span text:style-name="T179">We see at the end of this epistle, that those children were still with John as he wrote this epistle. That reason for which he admonishes her shall become evident as we proceed with the additional admonishments which follow. </text:span></text:p>
      <text:p text:style-name="P36"><text:soft-page-break/>The woman was already a Christian, as John <text:span text:style-name="T177">had</text:span> professed in the opening verses, <text:span text:style-name="T177">as she was already established in the truth</text:span>. But it is not clear as to whether this is truly <text:span text:style-name="T189">John’s</text:span> second epistle, so <text:span text:style-name="T178">it cannot be taken for granted that</text:span> the woman has had an occasion to read the first, or <text:span text:style-name="T177">perhaps </text:span>she would have already received this teaching. <text:span text:style-name="T178">It is very possible that these three epistles of John were written in a completely different order than the manner in which they are popularly arranged in our Bibles. So John continues his first admonishment:</text:span></text:p>
      <text:p text:style-name="P31">6 And this is the love: that you would walk in accordance with His commandments <text:span text:style-name="T175">[</text:span><text:span text:style-name="T85">א </text:span><text:span text:style-name="T86">has the singular form, “commandment”</text:span><text:span text:style-name="T175">]</text:span>. This is the commandment, <text:span text:style-name="T175">[</text:span><text:span text:style-name="T85">א, </text:span><text:span text:style-name="T86">A and 0232 insert “that”</text:span><text:span text:style-name="T175">] </text:span>just as you have heard from the beginning, that in this you should walk.</text:p>
      <text:p text:style-name="P37"><text:span text:style-name="T175">Of course John is still referring to the same commandment which he had mentioned in verse 5, “that you should love one another.” In his first epistle, John had first mentioned this in chapter 2, and then in chapter 3 he wrote “</text:span><text:span text:style-name="T126">11 For this is the message that ye heard from the beginning, that we should love one another.</text:span><text:span text:style-name="T175">” </text:span></text:p>
      <text:p text:style-name="P39"><text:span text:style-name="T176">In reference to John’s statement that this commandment was “heard from the beginning”, we commented on that passage from the first epistle and wrote: “</text:span><text:span text:style-name="T153">Here John also makes the assertion that to love one another is ‘the message which you have heard from the beginning’. Throughout the Gospel Christ had admonished His followers to love their neighbors, and He even called that admonishment the second greatest commandment of the law, where a lawyer had attempted to try Him and we read in Matthew chapter 22 where he asked Him: ‘36 Master, which </text:span><text:span text:style-name="T154">is </text:span><text:span text:style-name="T153">the great commandment in the law?’ Then answering: ‘37 Jesus said unto him, Thou shalt love the Lord thy God with all thy heart, and with all thy soul, and with all thy mind. 38 This is the first and great commandment. 39 And the second </text:span><text:span text:style-name="T154">is </text:span><text:span text:style-name="T153">like unto it, Thou shalt love thy neighbour as thyself. 40 On these two commandments hang all the law and the prophets.’</text:span><text:span text:style-name="T176">”</text:span></text:p>
      <text:p text:style-name="P40"><text:span text:style-name="T175">We also wrote in part in relation to 1 John 3:11, in </text:span><text:a xlink:type="simple" xlink:href="https://christogenea.org/podcasts/epistles-john-part-6-separating-wheat" text:style-name="Internet_20_link" text:visited-style-name="Visited_20_Internet_20_Link"><text:span text:style-name="T161">Separating the Wheat</text:span></text:a>, <text:span text:style-name="T189">our commentary on that chapter of John’s first epistle, that “</text:span><text:span text:style-name="T153">In chapter 5 of this epistle, the apostle explains how to love one’s brother, where he wrote: “2 By this we know that we love the children of God, when we love God, and keep his commandments. 3 For this is the love of God, that we keep his commandments: and his commandments are not grievous.” So if the love of God is to keep His commandments, that is also how men should express love for their brethren: simply by keeping the commandments of God. While a man may add to that with good works of charity, there is no love for one’s brethren apart from keeping the commandments of God.</text:span><text:span text:style-name="T175">”</text:span></text:p>
      <text:p text:style-name="P38">But now John changes the subject from an admonishment <text:span text:style-name="T186">to</text:span> love to a<text:span text:style-name="T179">nother to an admonishment </text:span>warning <text:span text:style-name="T179">the woman </text:span>of those whom Christians should hate. <text:span text:style-name="T185">Doing this, we see that John is guarding the flock, which his the very purpose of his having written this epistle</text:span>:</text:p>
      <text:p text:style-name="P32">7 For many deceivers have come <text:span text:style-name="T157">[the MT has “entered”; the text follows </text:span><text:span text:style-name="T85">א, </text:span><text:span text:style-name="T86">A, </text:span><text:span text:style-name="T87">B</text:span><text:span text:style-name="T86"> and 0232</text:span><text:span text:style-name="T157">]</text:span> into Society, those not agreeing that Yahshua Christ comes in the flesh. This is the deceiver and the Antichrist. </text:p>
      <text:p text:style-name="P42"><text:span text:style-name="T180">So here once again, John describes a singular antichrist as the plural collective of “those not agreeing” that Yahshua is the Christ. In chapter 3 of John’s first epistle, we commented at length on </text:span><text:a xlink:type="simple" xlink:href="https://christogenea.org/podcasts/epistles-john-part-3-christ-and-antichrist" text:style-name="Internet_20_link" text:visited-style-name="Visited_20_Internet_20_Link"><text:span text:style-name="T161">Christ and Antichrist</text:span></text:a><text:span text:style-name="T164"> </text:span><text:span text:style-name="T165">where he had written that “</text:span><text:span text:style-name="T155">even now many Antichrists have been born</text:span><text:span text:style-name="T165">” and </text:span><text:span text:style-name="T171">he </text:span><text:span text:style-name="T165">had then </text:span><text:span text:style-name="T168">attested</text:span><text:span text:style-name="T165"> that “</text:span><text:span text:style-name="T155">They came out from us but they were not from of us.</text:span><text:span text:style-name="T165">” As we </text:span><text:span text:style-name="T169">also </text:span><text:span text:style-name="T165">explained, those words in John’s time could only describe the Edomite Judaeans, who </text:span><text:span text:style-name="T169">were converted to Judaism in the late second and early first century BC, and who under the family of the Edomite king Herod </text:span><text:span text:style-name="T165">had come to control the Province under the Romans, who had opposed Christ himself, and whom Christ had told “</text:span><text:span text:style-name="T142">But ye believe not, because ye are not of my sheep.</text:span><text:span text:style-name="T165">” These people, called by the name Jews today, are </text:span><text:soft-page-break/><text:span text:style-name="T165">indeed the antichrist, as John also describes them as a collective here since he uses the term to describe “many deceivers” </text:span><text:span text:style-name="T169">and</text:span><text:span text:style-name="T165"> “</text:span><text:span text:style-name="T172">those not agreeing</text:span><text:span text:style-name="T165">”, and not just some single deceiver who would only come </text:span><text:span text:style-name="T169">at some time still </text:span><text:span text:style-name="T165">far off in John’s future.</text:span> John’s antichrists <text:span text:style-name="T190">were many, and they were already born into the world. </text:span></text:p>
      <text:p text:style-name="P41"><text:span text:style-name="T170">Among t</text:span><text:span text:style-name="T167">hese antichrists </text:span><text:span text:style-name="T170">must have been some of</text:span><text:span text:style-name="T167"> the very same hypocrites whom Christ had upbraided for raiding the houses of widows, and we have already presented the very plausible reasons for believing that this woman is a widow. </text:span><text:span text:style-name="T166">So we read in words attributed to Christ in Matthew chapter 23: “</text:span><text:span text:style-name="T126">14 Woe unto you, scribes and Pharisees, hypocrites! for ye devour widows' houses, and for a pretence make long prayer: therefore ye shall receive the greater damnation.</text:span><text:span text:style-name="T166">”</text:span><text:span text:style-name="T167"> <text:s text:c="2"/></text:span></text:p>
      <text:p text:style-name="P56">So perhaps this is the very reason why John had first admonished the woman to “love one another”, and after this he further admonishes her not to accept anyone who does not abide in the teachings of Christ. Allowing a wolf into your home or community, you are not loving your brethren, but instead, you are helping to scatter the sheep. So we may conclude that this woman has accepted the company of a devil, an antichrist Jew, and in that context everything which John admonished her in this epistle falls into place. Therefore continuing his warning, he tells the woman and her children who are still with her: </text:p>
      <text:p text:style-name="P33">8 Watch yourselves, that you <text:span text:style-name="T158">[the MT has “we”]</text:span><text:span text:style-name="T182"> </text:span>would not lose the things which we <text:span text:style-name="T159">[</text:span><text:span text:style-name="T85">א, </text:span><text:span text:style-name="T86">A and 0232 </text:span><text:span text:style-name="T88">have “you”; the text follows B and the MT</text:span><text:span text:style-name="T159">]</text:span> have accomplished, but you <text:span text:style-name="T158">[the MT has “we”]</text:span> would receive a full reward.</text:p>
      <text:p text:style-name="P45"><text:span text:style-name="T182">The word translated as </text:span><text:span text:style-name="T162">lose</text:span><text:span text:style-name="T182">, </text:span><text:span text:style-name="T26">ἀπόλλυμι, </text:span><text:span text:style-name="T45">may have been rendered more severely as </text:span><text:span text:style-name="T98">destroy</text:span><text:span text:style-name="T45">. </text:span><text:span text:style-name="T182">While the full extent of “the things which we have accomplished” are not evident to us now, as we do not know the condition of the development of the church at the time when John was writing, perhaps he is referring to the development of the church in </text:span><text:span text:style-name="T187">Ephesus, </text:span><text:span text:style-name="T188">as he is evidently in Ephesus, </text:span><text:span text:style-name="T182">that as antichrists infiltrated it, then it would eventually become corrupt. Christians should not be concerned with their own personal salvation, but rather they should be seeking to establish the Kingdom of Heaven. </text:span></text:p>
      <text:p text:style-name="P45"><text:span text:style-name="T182">In the Revelation, in the message which John had delivered for the church at Ephesus, it is evident that there was already some corruption, and perhaps John was trying to hold the line. In Revelation chapter 2 we read something which John’s statement here seems to reflect: “</text:span><text:span text:style-name="T143">1 For the messenger of the assembly in Ephesos, write: Thus says He commanding the seven stars in His right hand, He walking in the midst of the seven golden lampstands: 2 I know your works and your toil and patience, and that you are not able to bear evils, and have tried those calling themselves ambassadors yet they are not, and you have found them liars, 3 and you have patience and have endured on account of My Name and have not grown weary. 4 But I hold against you that you have left your first love. 5 Therefore remember from where you have fallen and repent and do these first works. But if not, I shall come to you and I shall remove your lampstand from its place, if you should not repent. 6 This other thing you have: that you hate the works of the people-conquerors </text:span><text:span text:style-name="T148">[Nicolaitans]</text:span><text:span text:style-name="T143">, which I also hate. 7 He having an ear must hear what the Spirit says to the assemblies! To he who prevails I shall give to him to eat from the tree of life which is in the paradise of Yahweh.</text:span><text:span text:style-name="T181">” One overcomes when his seed is in him, as John had explained. </text:span></text:p>
      <text:p text:style-name="P43"><text:span text:style-name="T181">The Nicolaitans, or “people-conquerors”, certainly seem to be the same false brethren of which Paul of Tarsus had warned the Galatians in chapter 2 of his epistle to them where he wrote: “</text:span><text:span text:style-name="T126">4 And that because of false brethren unawares brought in, who came in privily to spy out our liberty which we have in Christ Jesus, that they might bring us into bondage:</text:span><text:span text:style-name="T143"> </text:span><text:span text:style-name="T126"><text:s/>5 To whom we gave place by subjection, no, not for an hour; that the truth of the gospel might continue with you.</text:span><text:span text:style-name="T181">” This describes the rejection of Nicolaitans, of those who would rule over the assemblies of Christ. Ostensibly, the teachings of Paul, who spent three years in Ephesus and founded the churches there perhaps thirty-five years before John wrote the Revelation, must have been the “first love” which they had later abandoned.</text:span></text:p>
      <text:p text:style-name="P44"><text:soft-page-break/>So John strengthens his admonitions concerning the antichrist and says:</text:p>
      <text:p text:style-name="P33">9 Each who going forth and not abiding in the teaching of Christ has not Yahweh. He abiding in the teaching, he also has the Father and the Son. </text:p>
      <text:p text:style-name="P48"><text:span text:style-name="T184">Rather than </text:span><text:span text:style-name="T163">going forth</text:span><text:span text:style-name="T184"> here, the Majority Text, and therefore also the King James Version, have </text:span><text:span text:style-name="T163">transgressing</text:span><text:span text:style-name="T173">, a form of the verb </text:span><text:span text:style-name="T122">παραβαίνω </text:span><text:span text:style-name="T173">rather than of </text:span><text:span text:style-name="T122">προάγω</text:span><text:span text:style-name="T184">. The difference is significant. John is not speaking of sinners here, but of those antichrists whom, as he had written in 1 John chapter 2, “</text:span><text:span text:style-name="T126">went out from us, but they were not of us</text:span><text:span text:style-name="T184">”. Our text, which has “going forth”, follows the 4th century Codices Sinaiticus (</text:span><text:span text:style-name="T85">א</text:span><text:span text:style-name="T184">) and Vaticanus (B), and the 5th century Codices Alexandrinus (A) and Uncial 0232.</text:span></text:p>
      <text:p text:style-name="P34"><text:span text:style-name="T182">John had written in this same manner in the opening verses of chapter 4 of his first epistle: “</text:span>1 Beloved, do not have trust in every spirit, but scrutinize whether the spirits are from of Yahweh, because many false prophets have gone out into Society. 2 By this you know the Spirit of Yahweh: each spirit which professes that Yahshua Christ has come in the flesh is from of Yahweh, 3 and each spirit which does not profess Yahshua is not from of Yahweh, and this is the Antichrist, whom you have heard that it comes, and is already now in Society.” <text:span text:style-name="T182">Now here he seems to be offering a practical application of that teaching, and next he offers a practical Christian response to those antichrists:</text:span></text:p>
      <text:p text:style-name="P30">10 If one comes to you and does not bear this teaching, do not receive him into the house and do not speak to welcome him! </text:p>
      <text:p text:style-name="P49"><text:span text:style-name="T182">By this we are further assured that he was indeed speaking of people where he said that “each spirit which does not profess Yahshua is not from of Yahweh, and this is the Antichrist.” So once again John is speaking of the Jews who had denied the Christ. In chapter 5 of his own first epistle, Peter had written a similar warning speaking of the same Jews where he said “</text:span><text:span text:style-name="T126">8 Be sober, be vigilant; because your adversary the devil, as a roaring lion, walketh about, seeking whom he may devour:</text:span><text:span text:style-name="T182">” Evidently, one of the same party of antichrist Jews sought to devour this woman’s house in the same manner. </text:span></text:p>
      <text:p text:style-name="P59">The world is more complex today, as much confusion has been sown these past two thousand years. But Christians should not receive Jews and other antichrists, such as Muslims or even Buddhists or those of any other race or religion into their houses, and Christians should not even speak to welcome them simply because they do not bear the teachings of the Christ. How far we have fallen from the teachings of the apostles of Christ. So John makes an even more ominous warning:</text:p>
      <text:p text:style-name="P30">11 For he speaking to welcome him takes a share in his evil works.</text:p>
      <text:p text:style-name="P46"><text:span text:style-name="T183">As we have already mentioned this evening, by welcoming a sinner one is approving of their sins, as Paul of Tarsus had explained in Romans chapter 1. Speaking of the children of disobedience who await the wrath of God, in Ephesians chapter 5 Paul had offered his own similar warning where he said: “</text:span><text:span text:style-name="T126">11 And have no fellowship with the unfruitful works of darkness, but rather reprove </text:span><text:span text:style-name="T134">them</text:span><text:span text:style-name="T126">.</text:span><text:span text:style-name="T143"> </text:span><text:span text:style-name="T126">12 For it is a shame even to speak of those things which are done of them in secret.</text:span><text:span text:style-name="T183">” So by welcoming a Jew into one’s home or community, one takes a share in the responsibility for all of the evil which the Jew is certain to commit so long as he is there. </text:span></text:p>
      <text:p text:style-name="P47">Now John indicates that there is much more that he would like to say to this woman:</text:p>
      <text:p text:style-name="P58">12 Having <text:span text:style-name="T160">[</text:span><text:span text:style-name="T85">א </text:span><text:span text:style-name="T89">and A have “I have”</text:span><text:span text:style-name="T160">]</text:span> many things to write to you I have not had desire by paper and ink, but I hope to come to you and speak face to face <text:span text:style-name="T160">[literally “mouth to mouth”]</text:span>, that your <text:span text:style-name="T160">[</text:span><text:span text:style-name="T85">א </text:span><text:span text:style-name="T89">and the MT have “our”; the text follows A and B</text:span><text:span text:style-name="T160">] </text:span>joy would be fulfilled.</text:p>
      <text:p text:style-name="P50"><text:span text:style-name="T185">John had many more things to say to the woman, and he was reluctant to have to do so in writing. Here it is evident that she was close enough to him so that he could travel to see her, and ostensibly, this </text:span><text:soft-page-break/><text:span text:style-name="T185">letter said what things John thought were most important for this woman to hear, while it also served as a means by which he may introduce himself to her. </text:span></text:p>
      <text:p text:style-name="P50"><text:span text:style-name="T185">But it is evident that the things which he did tell her were calculated, and her children must have come to John as an elder because they thought she needed to hear these things. Ostensibly, John’s warnings were guarding the flock against those very same wolves about which Paul had warned the elders of Ephesus over thirty years earlier, in Acts chapter 20 where he had told them: “</text:span><text:span text:style-name="T126">29 For I know this, that after my departing shall grievous wolves enter in among you, not sparing the flock.</text:span><text:span text:style-name="T185">”</text:span></text:p>
      <text:p text:style-name="P29">13 The children of your elect sister greet you.</text:p>
      <text:p text:style-name="P60"><text:span text:style-name="T20">The Majority Text appends </text:span><text:span text:style-name="T26">ἀμήν</text:span><text:span text:style-name="T20">, or </text:span><text:span text:style-name="T112">Amen</text:span><text:span text:style-name="T20"> to the end of the epistle. The text here follows the Codices Sinaiticus (</text:span><text:span text:style-name="T85">א</text:span><text:span text:style-name="T20">), Alexandrinus (A) and Vaticanus (B). </text:span></text:p>
      <text:p text:style-name="Text_20_body"><text:span text:style-name="T1">Here we learn that John is with </text:span><text:span text:style-name="T7">some of</text:span><text:span text:style-name="T1"> the children of this woman, but the children are not necessarily the ones delivering this message, or perhaps John would not have passed along a greeting from them. </text:span><text:span text:style-name="T6">As we had just suggested, perhaps these children had come to John </text:span><text:span text:style-name="T7">in Ephesus</text:span><text:span text:style-name="T6"> for this very purpose, because here it is evident that their mother needed such a warning. </text:span></text:p>
      <text:p text:style-name="P1"><text:span text:style-name="T6">T</text:span><text:span text:style-name="T1">his concludes our brief commentary on this second epistle of John. </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9-23T11:55:33.323507229</meta:creation-date>
    <dc:date>2021-09-30T12:57:52.251345438</dc:date>
    <dc:creator>William Finck</dc:creator>
    <meta:editing-duration>P1DT2H4M47S</meta:editing-duration>
    <meta:editing-cycles>66</meta:editing-cycles>
    <meta:generator>LibreOffice/6.2.8.2$Linux_X86_64 LibreOffice_project/20$Build-2</meta:generator>
    <meta:document-statistic meta:table-count="0" meta:image-count="0" meta:object-count="0" meta:page-count="11" meta:paragraph-count="75" meta:word-count="7885" meta:character-count="43486" meta:non-whitespace-character-count="35618"/>
  </office:meta>
</office:document-meta>
</file>