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3060d" style:font-weight-asian="bold" style:font-weight-complex="bold"/>
    </style:style>
    <style:style style:name="P3" style:family="paragraph" style:parent-style-name="Text_20_body">
      <style:text-properties fo:font-weight="bold" officeooo:paragraph-rsid="0013710a" style:font-weight-asian="bold" style:font-weight-complex="bold"/>
    </style:style>
    <style:style style:name="P4" style:family="paragraph" style:parent-style-name="Text_20_body">
      <style:text-properties fo:font-weight="bold" officeooo:paragraph-rsid="00272857" style:font-weight-asian="bold" style:font-weight-complex="bold"/>
    </style:style>
    <style:style style:name="P5" style:family="paragraph" style:parent-style-name="Text_20_body">
      <style:text-properties fo:font-weight="bold" officeooo:paragraph-rsid="0042058a" style:font-weight-asian="bold" style:font-weight-complex="bold"/>
    </style:style>
    <style:style style:name="P6" style:family="paragraph" style:parent-style-name="Text_20_body">
      <style:text-properties fo:font-weight="bold" officeooo:paragraph-rsid="0042ce88" style:font-weight-asian="bold" style:font-weight-complex="bold"/>
    </style:style>
    <style:style style:name="P7" style:family="paragraph" style:parent-style-name="Text_20_body">
      <style:text-properties officeooo:paragraph-rsid="001ca79d"/>
    </style:style>
    <style:style style:name="P8" style:family="paragraph" style:parent-style-name="Text_20_body">
      <style:text-properties officeooo:paragraph-rsid="0029e876"/>
    </style:style>
    <style:style style:name="P9" style:family="paragraph" style:parent-style-name="Text_20_body">
      <style:text-properties officeooo:paragraph-rsid="00350e10"/>
    </style:style>
    <style:style style:name="P10" style:family="paragraph" style:parent-style-name="Text_20_body">
      <style:text-properties officeooo:paragraph-rsid="001ca79d"/>
    </style:style>
    <style:style style:name="P11" style:family="paragraph" style:parent-style-name="Text_20_body">
      <style:text-properties officeooo:paragraph-rsid="004b67c6"/>
    </style:style>
    <style:style style:name="P12" style:family="paragraph" style:parent-style-name="Text_20_body">
      <style:text-properties officeooo:paragraph-rsid="00248275"/>
    </style:style>
    <style:style style:name="P13" style:family="paragraph" style:parent-style-name="Text_20_body">
      <style:text-properties officeooo:paragraph-rsid="00513655"/>
    </style:style>
    <style:style style:name="P14" style:family="paragraph" style:parent-style-name="Text_20_body">
      <style:text-properties officeooo:rsid="00513655" officeooo:paragraph-rsid="00513655"/>
    </style:style>
    <style:style style:name="P15" style:family="paragraph" style:parent-style-name="Text_20_body">
      <style:text-properties officeooo:rsid="005322fc" officeooo:paragraph-rsid="005322fc"/>
    </style:style>
    <style:style style:name="P16" style:family="paragraph" style:parent-style-name="Text_20_body">
      <style:text-properties officeooo:paragraph-rsid="0058e0f4"/>
    </style:style>
    <style:style style:name="P17" style:family="paragraph" style:parent-style-name="Text_20_body">
      <style:text-properties officeooo:rsid="0059190a" officeooo:paragraph-rsid="0059190a"/>
    </style:style>
    <style:style style:name="P18" style:family="paragraph" style:parent-style-name="Text_20_body">
      <style:text-properties officeooo:paragraph-rsid="0059190a"/>
    </style:style>
    <style:style style:name="P19" style:family="paragraph" style:parent-style-name="Text_20_body">
      <style:text-properties officeooo:paragraph-rsid="00266ac1"/>
    </style:style>
    <style:style style:name="P20" style:family="paragraph" style:parent-style-name="Text_20_body">
      <style:text-properties officeooo:paragraph-rsid="005c8469"/>
    </style:style>
    <style:style style:name="P21" style:family="paragraph" style:parent-style-name="Text_20_body">
      <style:text-properties officeooo:rsid="005c8469" officeooo:paragraph-rsid="005c8469"/>
    </style:style>
    <style:style style:name="P22" style:family="paragraph" style:parent-style-name="Text_20_body">
      <style:text-properties fo:font-weight="bold" officeooo:rsid="005c8469" officeooo:paragraph-rsid="005c8469" style:font-weight-asian="bold" style:font-weight-complex="bold"/>
    </style:style>
    <style:style style:name="P23" style:family="paragraph" style:parent-style-name="Text_20_body">
      <style:text-properties fo:font-weight="bold" officeooo:paragraph-rsid="0073e721" style:font-weight-asian="bold" style:font-weight-complex="bold"/>
    </style:style>
    <style:style style:name="P24" style:family="paragraph" style:parent-style-name="Text_20_body">
      <style:text-properties fo:font-weight="bold" officeooo:rsid="0073e721" officeooo:paragraph-rsid="0073e721" style:font-weight-asian="bold" style:font-weight-complex="bold"/>
    </style:style>
    <style:style style:name="P25" style:family="paragraph" style:parent-style-name="Text_20_body">
      <style:text-properties fo:font-weight="bold" officeooo:rsid="0076bb09" officeooo:paragraph-rsid="0076bb09" style:font-weight-asian="bold" style:font-weight-complex="bold"/>
    </style:style>
    <style:style style:name="P26" style:family="paragraph" style:parent-style-name="Text_20_body">
      <style:text-properties officeooo:paragraph-rsid="005d429a"/>
    </style:style>
    <style:style style:name="P27" style:family="paragraph" style:parent-style-name="Text_20_body">
      <style:text-properties officeooo:paragraph-rsid="005fe724"/>
    </style:style>
    <style:style style:name="P28" style:family="paragraph" style:parent-style-name="Text_20_body">
      <style:text-properties officeooo:rsid="005fe724" officeooo:paragraph-rsid="005fe724"/>
    </style:style>
    <style:style style:name="P29" style:family="paragraph" style:parent-style-name="Text_20_body">
      <style:text-properties officeooo:rsid="00634562" officeooo:paragraph-rsid="0065e62f"/>
    </style:style>
    <style:style style:name="P30" style:family="paragraph" style:parent-style-name="Text_20_body">
      <style:text-properties officeooo:paragraph-rsid="0021e6d4"/>
    </style:style>
    <style:style style:name="P31" style:family="paragraph" style:parent-style-name="Text_20_body">
      <style:text-properties officeooo:rsid="0068946c" officeooo:paragraph-rsid="0068946c"/>
    </style:style>
    <style:style style:name="P32" style:family="paragraph" style:parent-style-name="Text_20_body">
      <style:text-properties officeooo:rsid="0068946c" officeooo:paragraph-rsid="0071fd6a"/>
    </style:style>
    <style:style style:name="P33" style:family="paragraph" style:parent-style-name="Text_20_body">
      <style:text-properties officeooo:paragraph-rsid="006b3240"/>
    </style:style>
    <style:style style:name="P34" style:family="paragraph" style:parent-style-name="Text_20_body">
      <style:text-properties officeooo:rsid="0071fd6a" officeooo:paragraph-rsid="0071fd6a"/>
    </style:style>
    <style:style style:name="P35" style:family="paragraph" style:parent-style-name="Text_20_body">
      <style:text-properties officeooo:rsid="0071fd6a" officeooo:paragraph-rsid="0073e721"/>
    </style:style>
    <style:style style:name="P36" style:family="paragraph" style:parent-style-name="Text_20_body">
      <style:text-properties officeooo:rsid="0076bb09" officeooo:paragraph-rsid="008b8f6a"/>
    </style:style>
    <style:style style:name="P37" style:family="paragraph" style:parent-style-name="Text_20_body">
      <style:text-properties officeooo:rsid="0076bb09" officeooo:paragraph-rsid="008d35e6"/>
    </style:style>
    <style:style style:name="P38" style:family="paragraph" style:parent-style-name="Text_20_body">
      <style:text-properties officeooo:paragraph-rsid="0043ae36"/>
    </style:style>
    <style:style style:name="P39" style:family="paragraph" style:parent-style-name="Text_20_body">
      <style:text-properties officeooo:paragraph-rsid="007ab832"/>
    </style:style>
    <style:style style:name="P40" style:family="paragraph" style:parent-style-name="Text_20_body">
      <style:text-properties officeooo:paragraph-rsid="007f943c"/>
    </style:style>
    <style:style style:name="P41" style:family="paragraph" style:parent-style-name="Text_20_body">
      <style:text-properties officeooo:paragraph-rsid="0082aa5e"/>
    </style:style>
    <style:style style:name="P42" style:family="paragraph" style:parent-style-name="Text_20_body">
      <style:text-properties officeooo:paragraph-rsid="00966d19"/>
    </style:style>
    <style:style style:name="P43" style:family="paragraph" style:parent-style-name="Text_20_body">
      <style:text-properties officeooo:paragraph-rsid="00983d7b"/>
    </style:style>
    <style:style style:name="P44" style:family="paragraph" style:parent-style-name="Text_20_body">
      <style:text-properties officeooo:paragraph-rsid="008b8f6a"/>
    </style:style>
    <style:style style:name="T1" style:family="text">
      <style:text-properties style:font-name="Liberation Serif" fo:font-size="12pt" fo:language="el" fo:country="GR" fo:font-weight="bold" style:font-size-asian="12pt" style:font-size-complex="12pt"/>
    </style:style>
    <style:style style:name="T2" style:family="text">
      <style:text-properties style:font-name="Liberation Serif" fo:font-size="12pt" fo:language="el" fo:country="GR" fo:font-weight="bold" officeooo:rsid="00119eb7" style:font-size-asian="12pt" style:font-size-complex="12pt"/>
    </style:style>
    <style:style style:name="T3" style:family="text">
      <style:text-properties style:font-name="Liberation Serif" fo:font-size="12pt" fo:language="el" fo:country="GR" fo:font-weight="bold" officeooo:rsid="004a4921" style:font-size-asian="12pt" style:font-size-complex="12pt"/>
    </style:style>
    <style:style style:name="T4" style:family="text">
      <style:text-properties style:font-name="Liberation Serif" fo:font-size="12pt" fo:language="el" fo:country="GR" fo:font-weight="normal" style:font-size-asian="12pt" style:font-weight-asian="normal" style:font-name-complex="Liberation Serif" style:font-size-complex="12pt" style:font-weight-complex="normal"/>
    </style:style>
    <style:style style:name="T5" style:family="text">
      <style:text-properties style:font-name="Liberation Serif" fo:font-size="12pt" fo:language="el" fo:country="GR" fo:font-weight="normal" officeooo:rsid="004de4a8" style:font-size-asian="12pt" style:font-weight-asian="normal" style:font-name-complex="Liberation Serif" style:font-size-complex="12pt" style:font-weight-complex="normal"/>
    </style:style>
    <style:style style:name="T6" style:family="text">
      <style:text-properties style:font-name="Liberation Serif" fo:font-size="12pt" fo:language="el" fo:country="GR" fo:font-weight="normal" officeooo:rsid="00266ac1" style:font-size-asian="12pt" style:font-weight-asian="normal" style:font-name-complex="Liberation Serif" style:font-size-complex="12pt" style:font-weight-complex="normal"/>
    </style:style>
    <style:style style:name="T7" style:family="text">
      <style:text-properties style:font-name="Liberation Serif" fo:font-size="12pt" fo:language="el" fo:country="GR" fo:font-weight="normal" officeooo:rsid="00272857" style:font-size-asian="12pt" style:font-weight-asian="normal" style:font-name-complex="Liberation Serif" style:font-size-complex="12pt" style:font-weight-complex="normal"/>
    </style:style>
    <style:style style:name="T8" style:family="text">
      <style:text-properties style:font-name="Liberation Serif" fo:font-size="12pt" fo:language="el" fo:country="GR" fo:font-weight="normal" officeooo:rsid="0042058a" style:font-size-asian="12pt" style:font-weight-asian="normal" style:font-name-complex="Liberation Serif" style:font-size-complex="12pt" style:font-weight-complex="normal"/>
    </style:style>
    <style:style style:name="T9" style:family="text">
      <style:text-properties style:font-name="Liberation Serif" fo:font-size="12pt" fo:language="el" fo:country="GR" fo:font-weight="normal" officeooo:rsid="0042ce88" style:font-size-asian="12pt" style:font-weight-asian="normal" style:font-name-complex="Liberation Serif" style:font-size-complex="12pt" style:font-weight-complex="normal"/>
    </style:style>
    <style:style style:name="T10" style:family="text">
      <style:text-properties style:font-name="Liberation Serif" fo:font-size="12pt" fo:language="el" fo:country="GR" fo:font-weight="normal" officeooo:rsid="00758190" style:font-size-asian="12pt" style:font-weight-asian="normal" style:font-name-complex="Liberation Serif" style:font-size-complex="12pt" style:font-weight-complex="normal"/>
    </style:style>
    <style:style style:name="T11" style:family="text">
      <style:text-properties style:font-name="Liberation Serif" fo:font-size="12pt" fo:language="el" fo:country="GR" fo:font-weight="normal" style:font-size-asian="12pt" style:font-weight-asian="normal" style:font-weight-complex="normal"/>
    </style:style>
    <style:style style:name="T12" style:family="text">
      <style:text-properties style:font-name="Liberation Serif" fo:font-size="12pt" fo:language="el" fo:country="GR" fo:font-weight="normal" officeooo:rsid="0034c0eb" style:font-size-asian="12pt" style:font-weight-asian="normal" style:font-weight-complex="normal"/>
    </style:style>
    <style:style style:name="T13" style:family="text">
      <style:text-properties style:font-name="Liberation Serif" fo:font-size="12pt" fo:language="el" fo:country="GR" fo:font-weight="normal" officeooo:rsid="0038619a" style:font-size-asian="12pt" style:font-weight-asian="normal" style:font-weight-complex="normal"/>
    </style:style>
    <style:style style:name="T14" style:family="text">
      <style:text-properties style:font-name="Liberation Serif" fo:font-size="12pt" fo:language="el" fo:country="GR" fo:font-weight="normal" officeooo:rsid="003a13f0" style:font-size-asian="12pt" style:font-weight-asian="normal" style:font-weight-complex="normal"/>
    </style:style>
    <style:style style:name="T15" style:family="text">
      <style:text-properties style:font-name="Liberation Serif" fo:font-size="12pt" fo:language="el" fo:country="GR" fo:font-weight="normal" officeooo:rsid="003bc6c9" style:font-size-asian="12pt" style:font-weight-asian="normal" style:font-weight-complex="normal"/>
    </style:style>
    <style:style style:name="T16" style:family="text">
      <style:text-properties style:font-name="Liberation Serif" fo:font-size="12pt" fo:language="el" fo:country="GR" fo:font-weight="normal" officeooo:rsid="0057d00d" style:font-size-asian="12pt" style:font-weight-asian="normal" style:font-weight-complex="normal"/>
    </style:style>
    <style:style style:name="T17" style:family="text">
      <style:text-properties style:font-name="Liberation Serif" fo:font-size="12pt" fo:language="el" fo:country="GR" fo:font-weight="normal" officeooo:rsid="0058e0f4" style:font-size-asian="12pt" style:font-weight-asian="normal" style:font-weight-complex="normal"/>
    </style:style>
    <style:style style:name="T18" style:family="text">
      <style:text-properties style:font-name="Liberation Serif" fo:font-size="12pt" fo:language="el" fo:country="GR" fo:font-weight="normal" officeooo:rsid="0059190a" style:font-size-asian="12pt" style:font-weight-asian="normal" style:font-weight-complex="normal"/>
    </style:style>
    <style:style style:name="T19" style:family="text">
      <style:text-properties style:font-name="Liberation Serif" fo:font-size="12pt" fo:language="el" fo:country="GR" fo:font-weight="normal" officeooo:rsid="005d429a" style:font-size-asian="12pt" style:font-weight-asian="normal" style:font-weight-complex="normal"/>
    </style:style>
    <style:style style:name="T20" style:family="text">
      <style:text-properties style:font-name="Liberation Serif" fo:font-size="12pt" fo:language="el" fo:country="GR" fo:font-weight="normal" officeooo:rsid="005fe724" style:font-size-asian="12pt" style:font-weight-asian="normal" style:font-weight-complex="normal"/>
    </style:style>
    <style:style style:name="T21" style:family="text">
      <style:text-properties style:font-name="Liberation Serif" fo:font-size="12pt" fo:language="el" fo:country="GR" fo:font-weight="normal" officeooo:rsid="003e89fa" style:font-size-asian="12pt" style:font-weight-asian="normal" style:font-weight-complex="normal"/>
    </style:style>
    <style:style style:name="T22" style:family="text">
      <style:text-properties style:font-name="Liberation Serif" fo:font-size="12pt" fo:language="el" fo:country="GR" fo:font-weight="normal" officeooo:rsid="0082aa5e" style:font-size-asian="12pt" style:font-weight-asian="normal" style:font-weight-complex="normal"/>
    </style:style>
    <style:style style:name="T23" style:family="text">
      <style:text-properties style:font-name="Liberation Serif" fo:font-size="12pt" fo:language="el" fo:country="GR" fo:font-weight="normal" officeooo:rsid="00a673d9" style:font-size-asian="12pt" style:font-weight-asian="normal" style:font-weight-complex="normal"/>
    </style:style>
    <style:style style:name="T24" style:family="text">
      <style:text-properties style:font-name="Liberation Serif" fo:font-size="12pt" fo:language="el" fo:country="GR" fo:font-weight="normal" officeooo:rsid="00a7e410" style:font-size-asian="12pt" style:font-weight-asian="normal" style:font-weight-complex="normal"/>
    </style:style>
    <style:style style:name="T25" style:family="text">
      <style:text-properties style:font-name="Liberation Serif" fo:font-size="12pt" fo:language="el" fo:country="GR" fo:font-weight="normal" officeooo:rsid="00a83187" style:font-size-asian="12pt" style:font-weight-asian="normal" style:font-weight-complex="normal"/>
    </style:style>
    <style:style style:name="T26" style:family="text">
      <style:text-properties style:font-name="Liberation Serif" fo:font-size="12pt" fo:language="el" fo:country="GR" fo:font-weight="normal" officeooo:rsid="00b6fa66" style:font-size-asian="12pt" style:font-weight-asian="normal" style:font-weight-complex="normal"/>
    </style:style>
    <style:style style:name="T27" style:family="text">
      <style:text-properties style:font-name="Liberation Serif" fo:font-size="12pt" fo:language="el" fo:country="GR" fo:font-style="italic" fo:font-weight="normal" officeooo:rsid="0034c0eb" style:font-size-asian="12pt" style:font-style-asian="italic" style:font-weight-asian="normal" style:font-style-complex="italic" style:font-weight-complex="normal"/>
    </style:style>
    <style:style style:name="T28" style:family="text">
      <style:text-properties style:font-name="Liberation Serif" fo:font-size="12pt" fo:language="el" fo:country="GR" fo:font-style="italic" fo:font-weight="normal" officeooo:rsid="00350e10" style:font-size-asian="12pt" style:font-style-asian="italic" style:font-weight-asian="normal" style:font-style-complex="italic" style:font-weight-complex="normal"/>
    </style:style>
    <style:style style:name="T29" style:family="text">
      <style:text-properties style:font-name="Liberation Serif" fo:font-size="12pt" fo:language="el" fo:country="GR" fo:font-style="italic" fo:font-weight="normal" officeooo:rsid="0038619a" style:font-size-asian="12pt" style:font-style-asian="italic" style:font-weight-asian="normal" style:font-style-complex="italic" style:font-weight-complex="normal"/>
    </style:style>
    <style:style style:name="T30" style:family="text">
      <style:text-properties style:font-name="Liberation Serif" fo:font-size="12pt" fo:language="el" fo:country="GR" fo:font-style="italic" fo:font-weight="normal" officeooo:rsid="003a13f0" style:font-size-asian="12pt" style:font-style-asian="italic" style:font-weight-asian="normal" style:font-style-complex="italic" style:font-weight-complex="normal"/>
    </style:style>
    <style:style style:name="T31" style:family="text">
      <style:text-properties style:font-name="Liberation Serif" fo:font-size="12pt" fo:language="el" fo:country="GR" fo:font-style="italic" fo:font-weight="normal" officeooo:rsid="0057d00d" style:font-size-asian="12pt" style:font-style-asian="italic" style:font-weight-asian="normal" style:font-style-complex="italic" style:font-weight-complex="normal"/>
    </style:style>
    <style:style style:name="T32" style:family="text">
      <style:text-properties style:font-name="Liberation Serif" fo:font-size="12pt" fo:language="el" fo:country="GR" fo:font-style="italic" fo:font-weight="normal" officeooo:rsid="0058e0f4" style:font-size-asian="12pt" style:font-style-asian="italic" style:font-weight-asian="normal" style:font-style-complex="italic" style:font-weight-complex="normal"/>
    </style:style>
    <style:style style:name="T33" style:family="text">
      <style:text-properties style:font-name="Liberation Serif" fo:font-size="12pt" fo:language="el" fo:country="GR" fo:font-style="italic" fo:font-weight="normal" officeooo:rsid="005aa893" style:font-size-asian="12pt" style:font-style-asian="italic" style:font-weight-asian="normal" style:font-style-complex="italic" style:font-weight-complex="normal"/>
    </style:style>
    <style:style style:name="T34" style:family="text">
      <style:text-properties style:font-name="Liberation Serif" fo:font-size="12pt" fo:language="el" fo:country="GR" fo:font-style="italic" fo:font-weight="normal" officeooo:rsid="005c8469" style:font-size-asian="12pt" style:font-style-asian="italic" style:font-weight-asian="normal" style:font-style-complex="italic" style:font-weight-complex="normal"/>
    </style:style>
    <style:style style:name="T35" style:family="text">
      <style:text-properties style:font-name="Liberation Serif" fo:font-size="12pt" fo:language="el" fo:country="GR" fo:font-style="italic" fo:font-weight="normal" officeooo:rsid="003e89fa" style:font-size-asian="12pt" style:font-style-asian="italic" style:font-weight-asian="normal" style:font-style-complex="italic" style:font-weight-complex="normal"/>
    </style:style>
    <style:style style:name="T36" style:family="text">
      <style:text-properties style:font-name="Liberation Serif" fo:font-size="12pt" fo:language="el" fo:country="GR" fo:font-style="italic" fo:font-weight="normal" officeooo:rsid="0082aa5e" style:font-size-asian="12pt" style:font-style-asian="italic" style:font-weight-asian="normal" style:font-style-complex="italic" style:font-weight-complex="normal"/>
    </style:style>
    <style:style style:name="T37" style:family="text">
      <style:text-properties style:font-name="Liberation Serif" fo:font-size="12pt" fo:language="el" fo:country="GR" fo:font-style="italic" fo:font-weight="normal" officeooo:rsid="0085701d" style:font-size-asian="12pt" style:font-style-asian="italic" style:font-weight-asian="normal" style:font-style-complex="italic" style:font-weight-complex="normal"/>
    </style:style>
    <style:style style:name="T38" style:family="text">
      <style:text-properties style:font-name="Liberation Serif" fo:font-size="12pt" fo:language="el" fo:country="GR" fo:font-style="italic" fo:font-weight="normal" officeooo:rsid="00a673d9" style:font-size-asian="12pt" style:font-style-asian="italic" style:font-weight-asian="normal" style:font-style-complex="italic" style:font-weight-complex="normal"/>
    </style:style>
    <style:style style:name="T39" style:family="text">
      <style:text-properties style:font-name="Liberation Serif" fo:font-size="12pt" fo:language="el" fo:country="GR" fo:font-style="italic" fo:font-weight="normal" officeooo:rsid="0034c0eb" style:font-size-asian="12pt" style:font-weight-asian="normal" style:font-weight-complex="normal"/>
    </style:style>
    <style:style style:name="T40" style:family="text">
      <style:text-properties style:font-name="Liberation Serif" fo:font-size="12pt" fo:language="el" fo:country="GR" fo:font-style="normal" fo:font-weight="normal" officeooo:rsid="0034c0eb" style:font-size-asian="12pt" style:font-style-asian="normal" style:font-weight-asian="normal" style:font-style-complex="normal" style:font-weight-complex="normal"/>
    </style:style>
    <style:style style:name="T41" style:family="text">
      <style:text-properties style:font-name="Liberation Serif" fo:font-size="12pt" fo:language="el" fo:country="GR" fo:font-style="normal" fo:font-weight="normal" officeooo:rsid="00350e10" style:font-size-asian="12pt" style:font-style-asian="normal" style:font-weight-asian="normal" style:font-style-complex="normal" style:font-weight-complex="normal"/>
    </style:style>
    <style:style style:name="T42" style:family="text">
      <style:text-properties style:font-name="Liberation Serif" fo:font-size="12pt" fo:language="el" fo:country="GR" fo:font-style="normal" fo:font-weight="normal" officeooo:rsid="0036e477" style:font-size-asian="12pt" style:font-style-asian="normal" style:font-weight-asian="normal" style:font-style-complex="normal" style:font-weight-complex="normal"/>
    </style:style>
    <style:style style:name="T43" style:family="text">
      <style:text-properties style:font-name="Liberation Serif" fo:font-size="12pt" fo:language="el" fo:country="GR" fo:font-style="normal" fo:font-weight="normal" officeooo:rsid="0038619a" style:font-size-asian="12pt" style:font-style-asian="normal" style:font-weight-asian="normal" style:font-style-complex="normal" style:font-weight-complex="normal"/>
    </style:style>
    <style:style style:name="T44" style:family="text">
      <style:text-properties style:font-name="Liberation Serif" fo:font-size="12pt" fo:language="el" fo:country="GR" fo:font-style="normal" fo:font-weight="normal" officeooo:rsid="0057d00d" style:font-size-asian="12pt" style:font-style-asian="normal" style:font-weight-asian="normal" style:font-style-complex="normal" style:font-weight-complex="normal"/>
    </style:style>
    <style:style style:name="T45" style:family="text">
      <style:text-properties style:font-name="Liberation Serif" fo:font-size="12pt" fo:language="el" fo:country="GR" fo:font-style="normal" fo:font-weight="normal" officeooo:rsid="005aa893" style:font-size-asian="12pt" style:font-style-asian="normal" style:font-weight-asian="normal" style:font-style-complex="normal" style:font-weight-complex="normal"/>
    </style:style>
    <style:style style:name="T46" style:family="text">
      <style:text-properties style:font-name="Liberation Serif" fo:font-size="12pt" fo:language="el" fo:country="GR" fo:font-style="normal" fo:font-weight="normal" officeooo:rsid="00401fb1" style:font-size-asian="12pt" style:font-style-asian="normal" style:font-weight-asian="normal" style:font-style-complex="normal" style:font-weight-complex="normal"/>
    </style:style>
    <style:style style:name="T47" style:family="text">
      <style:text-properties style:font-name="Liberation Serif" fo:font-size="12pt" fo:language="el" fo:country="GR" fo:font-style="normal" fo:font-weight="normal" officeooo:rsid="005c8469" style:font-size-asian="12pt" style:font-style-asian="normal" style:font-weight-asian="normal" style:font-style-complex="normal" style:font-weight-complex="normal"/>
    </style:style>
    <style:style style:name="T48" style:family="text">
      <style:text-properties style:font-name="Liberation Serif" fo:font-size="12pt" fo:language="el" fo:country="GR" fo:font-style="normal" fo:font-weight="normal" officeooo:rsid="005b55c2" style:font-size-asian="12pt" style:font-style-asian="normal" style:font-weight-asian="normal" style:font-style-complex="normal" style:font-weight-complex="normal"/>
    </style:style>
    <style:style style:name="T49" style:family="text">
      <style:text-properties style:font-name="Liberation Serif" fo:font-size="12pt" fo:language="el" fo:country="GR" fo:font-style="normal" fo:font-weight="normal" officeooo:rsid="005dca8a" style:font-size-asian="12pt" style:font-style-asian="normal" style:font-weight-asian="normal" style:font-style-complex="normal" style:font-weight-complex="normal"/>
    </style:style>
    <style:style style:name="T50" style:family="text">
      <style:text-properties style:font-name="Liberation Serif" fo:font-size="12pt" fo:language="el" fo:country="GR" fo:font-style="normal" fo:font-weight="normal" officeooo:rsid="005f4ce6" style:font-size-asian="12pt" style:font-style-asian="normal" style:font-weight-asian="normal" style:font-style-complex="normal" style:font-weight-complex="normal"/>
    </style:style>
    <style:style style:name="T51" style:family="text">
      <style:text-properties style:font-name="Liberation Serif" fo:font-size="12pt" fo:language="el" fo:country="GR" fo:font-style="normal" fo:font-weight="normal" officeooo:rsid="0082aa5e" style:font-size-asian="12pt" style:font-style-asian="normal" style:font-weight-asian="normal" style:font-style-complex="normal" style:font-weight-complex="normal"/>
    </style:style>
    <style:style style:name="T52" style:family="text">
      <style:text-properties style:font-name="Liberation Serif" fo:font-size="12pt" fo:language="el" fo:country="GR" fo:font-style="normal" fo:font-weight="normal" officeooo:rsid="00847d30" style:font-size-asian="12pt" style:font-style-asian="normal" style:font-weight-asian="normal" style:font-style-complex="normal" style:font-weight-complex="normal"/>
    </style:style>
    <style:style style:name="T53" style:family="text">
      <style:text-properties style:font-name="Liberation Serif" fo:font-size="12pt" fo:language="el" fo:country="GR" fo:font-style="normal" fo:font-weight="normal" officeooo:rsid="00a7e410" style:font-size-asian="12pt" style:font-style-asian="normal" style:font-weight-asian="normal" style:font-style-complex="normal" style:font-weight-complex="normal"/>
    </style:style>
    <style:style style:name="T54" style:family="text">
      <style:text-properties style:font-name="Liberation Serif" fo:font-size="12pt" fo:language="en" fo:country="US" fo:font-weight="normal" style:font-size-asian="12pt" style:font-weight-asian="normal" style:font-weight-complex="normal"/>
    </style:style>
    <style:style style:name="T55" style:family="text">
      <style:text-properties style:font-name="Liberation Serif" fo:font-size="12pt" fo:language="en" fo:country="US" fo:font-weight="normal" officeooo:rsid="0021e6d4" style:font-size-asian="12pt" style:font-weight-asian="normal" style:font-weight-complex="normal"/>
    </style:style>
    <style:style style:name="T56" style:family="text">
      <style:text-properties style:font-name="Liberation Serif" fo:font-size="12pt" fo:language="en" fo:country="US" fo:font-weight="normal" officeooo:rsid="0023c46e" style:font-size-asian="12pt" style:font-weight-asian="normal" style:font-weight-complex="normal"/>
    </style:style>
    <style:style style:name="T57" style:family="text">
      <style:text-properties style:font-name="Liberation Serif" fo:font-size="12pt" fo:language="en" fo:country="US" fo:font-weight="normal" officeooo:rsid="00248275" style:font-size-asian="12pt" style:font-weight-asian="normal" style:font-weight-complex="normal"/>
    </style:style>
    <style:style style:name="T58" style:family="text">
      <style:text-properties style:font-name="Liberation Serif" fo:font-size="12pt" fo:language="en" fo:country="US" style:font-size-asian="12pt"/>
    </style:style>
    <style:style style:name="T59" style:family="text">
      <style:text-properties style:font-name="Liberation Serif" fo:font-size="12pt" fo:language="en" fo:country="US" officeooo:rsid="00634562" style:font-size-asian="12pt"/>
    </style:style>
    <style:style style:name="T60" style:family="text">
      <style:text-properties style:font-name="Liberation Serif" fo:font-size="12pt" fo:language="en" fo:country="US" officeooo:rsid="00684abc" style:font-size-asian="12pt"/>
    </style:style>
    <style:style style:name="T61" style:family="text">
      <style:text-properties style:font-name="Liberation Serif" fo:font-size="12pt" fo:language="en" fo:country="US" officeooo:rsid="0065e62f" style:font-size-asian="12pt"/>
    </style:style>
    <style:style style:name="T62" style:family="text">
      <style:text-properties style:font-name="Liberation Serif" fo:font-size="12pt" fo:language="en" fo:country="US" officeooo:rsid="00680e21" style:font-size-asian="12pt"/>
    </style:style>
    <style:style style:name="T63" style:family="text">
      <style:text-properties style:font-name="Liberation Serif" fo:font-size="12pt" fo:language="en" fo:country="US" officeooo:rsid="006e9677" style:font-size-asian="12pt"/>
    </style:style>
    <style:style style:name="T64" style:family="text">
      <style:text-properties style:font-name="Liberation Serif" fo:font-size="12pt" fo:language="en" fo:country="US" officeooo:rsid="007033b4" style:font-size-asian="12pt"/>
    </style:style>
    <style:style style:name="T65" style:family="text">
      <style:text-properties style:font-name="Liberation Serif" fo:font-size="12pt" fo:language="en" fo:country="US" officeooo:rsid="0071fd6a" style:font-size-asian="12pt"/>
    </style:style>
    <style:style style:name="T66" style:family="text">
      <style:text-properties style:font-name="Liberation Serif" fo:font-size="12pt" fo:language="en" fo:country="US" officeooo:rsid="007bebe3" style:font-size-asian="12pt"/>
    </style:style>
    <style:style style:name="T67" style:family="text">
      <style:text-properties style:font-name="Liberation Serif" fo:font-size="12pt" fo:language="en" fo:country="US" officeooo:rsid="0081b661" style:font-size-asian="12pt"/>
    </style:style>
    <style:style style:name="T68" style:family="text">
      <style:text-properties style:font-name="Liberation Serif" fo:font-size="12pt" fo:language="en" fo:country="US" officeooo:rsid="0082aa5e" style:font-size-asian="12pt"/>
    </style:style>
    <style:style style:name="T69" style:family="text">
      <style:text-properties style:font-name="Liberation Serif" fo:font-size="12pt" fo:language="en" fo:country="US" officeooo:rsid="0085fda6" style:font-size-asian="12pt"/>
    </style:style>
    <style:style style:name="T70" style:family="text">
      <style:text-properties style:font-name="Liberation Serif" fo:font-size="12pt" fo:language="en" fo:country="US" officeooo:rsid="00966d19" style:font-size-asian="12pt"/>
    </style:style>
    <style:style style:name="T71" style:family="text">
      <style:text-properties style:font-name="Liberation Serif" fo:font-size="12pt" fo:language="en" fo:country="US" officeooo:rsid="00983d7b" style:font-size-asian="12pt"/>
    </style:style>
    <style:style style:name="T72" style:family="text">
      <style:text-properties style:font-name="Liberation Serif" fo:font-size="12pt" fo:language="en" fo:country="US" officeooo:rsid="00aafac2" style:font-size-asian="12pt"/>
    </style:style>
    <style:style style:name="T73" style:family="text">
      <style:text-properties style:font-name="Liberation Serif" fo:font-size="12pt" fo:language="en" fo:country="US" officeooo:rsid="00ae37c3" style:font-size-asian="12pt"/>
    </style:style>
    <style:style style:name="T74" style:family="text">
      <style:text-properties style:font-name="Liberation Serif" fo:font-size="12pt" fo:language="en" fo:country="US" officeooo:rsid="00b8fb7a" style:font-size-asian="12pt"/>
    </style:style>
    <style:style style:name="T75" style:family="text">
      <style:text-properties style:font-name="Liberation Serif" fo:font-size="12pt" fo:language="en" fo:country="US" fo:font-style="italic" style:font-size-asian="12pt" style:font-style-asian="italic"/>
    </style:style>
    <style:style style:name="T76" style:family="text">
      <style:text-properties style:font-name="Liberation Serif" fo:font-size="12pt" fo:font-weight="normal" officeooo:rsid="00272857" style:font-size-asian="12pt" style:font-weight-asian="normal" style:font-name-complex="Liberation Serif" style:font-size-complex="12pt" style:font-weight-complex="normal"/>
    </style:style>
    <style:style style:name="T77" style:family="text">
      <style:text-properties style:font-name="Liberation Serif" fo:font-size="12pt" fo:font-weight="normal" officeooo:rsid="0028220f" style:font-size-asian="12pt" style:font-weight-asian="normal" style:font-name-complex="Liberation Serif" style:font-size-complex="12pt" style:font-weight-complex="normal"/>
    </style:style>
    <style:style style:name="T78" style:family="text">
      <style:text-properties style:font-name="Liberation Serif" fo:font-size="12pt" fo:font-weight="normal" officeooo:rsid="002bb9d4" style:font-size-asian="12pt" style:font-weight-asian="normal" style:font-name-complex="Liberation Serif" style:font-size-complex="12pt" style:font-weight-complex="normal"/>
    </style:style>
    <style:style style:name="T79" style:family="text">
      <style:text-properties style:font-name="Liberation Serif" fo:font-size="12pt" fo:font-weight="normal" officeooo:rsid="0034b8ce" style:font-size-asian="12pt" style:font-weight-asian="normal" style:font-name-complex="Liberation Serif" style:font-size-complex="12pt" style:font-weight-complex="normal"/>
    </style:style>
    <style:style style:name="T80" style:family="text">
      <style:text-properties style:font-name="Liberation Serif" fo:font-size="12pt" fo:font-weight="normal" officeooo:rsid="004ab17d" style:font-size-asian="12pt" style:font-weight-asian="normal" style:font-name-complex="Liberation Serif" style:font-size-complex="12pt" style:font-weight-complex="normal"/>
    </style:style>
    <style:style style:name="T81" style:family="text">
      <style:text-properties style:font-name="Liberation Serif" fo:font-size="12pt" fo:font-style="italic" fo:font-weight="normal" officeooo:rsid="00272857" style:font-size-asian="12pt" style:font-weight-asian="normal" style:font-name-complex="Liberation Serif" style:font-size-complex="12pt" style:font-weight-complex="normal"/>
    </style:style>
    <style:style style:name="T82" style:family="text">
      <style:text-properties style:font-name="Liberation Serif" fo:font-size="12pt" style:font-size-asian="12pt"/>
    </style:style>
    <style:style style:name="T83" style:family="text">
      <style:text-properties style:font-name="Liberation Serif" fo:font-size="12pt" officeooo:rsid="00684abc" style:font-size-asian="12pt"/>
    </style:style>
    <style:style style:name="T84" style:family="text">
      <style:text-properties fo:font-weight="normal" style:font-weight-asian="normal" style:font-weight-complex="normal"/>
    </style:style>
    <style:style style:name="T85" style:family="text">
      <style:text-properties fo:font-weight="normal" officeooo:rsid="001ca79d" style:font-weight-asian="normal" style:font-weight-complex="normal"/>
    </style:style>
    <style:style style:name="T86" style:family="text">
      <style:text-properties fo:font-weight="normal" officeooo:rsid="001d8c44" style:font-weight-asian="normal" style:font-weight-complex="normal"/>
    </style:style>
    <style:style style:name="T87" style:family="text">
      <style:text-properties fo:font-weight="normal" officeooo:rsid="001e80f4" style:font-weight-asian="normal" style:font-weight-complex="normal"/>
    </style:style>
    <style:style style:name="T88" style:family="text">
      <style:text-properties fo:font-weight="normal" officeooo:rsid="002021a5" style:font-weight-asian="normal" style:font-weight-complex="normal"/>
    </style:style>
    <style:style style:name="T89" style:family="text">
      <style:text-properties fo:font-weight="normal" officeooo:rsid="0021e6d4" style:font-weight-asian="normal" style:font-weight-complex="normal"/>
    </style:style>
    <style:style style:name="T90" style:family="text">
      <style:text-properties fo:font-weight="normal" officeooo:rsid="0023c46e" style:font-weight-asian="normal" style:font-weight-complex="normal"/>
    </style:style>
    <style:style style:name="T91" style:family="text">
      <style:text-properties fo:font-weight="normal" officeooo:rsid="00248275" style:font-weight-asian="normal" style:font-weight-complex="normal"/>
    </style:style>
    <style:style style:name="T92" style:family="text">
      <style:text-properties fo:font-weight="normal" officeooo:rsid="00266ac1" style:font-weight-asian="normal" style:font-weight-complex="normal"/>
    </style:style>
    <style:style style:name="T93" style:family="text">
      <style:text-properties fo:font-weight="normal" officeooo:rsid="00272857" style:font-weight-asian="normal" style:font-weight-complex="normal"/>
    </style:style>
    <style:style style:name="T94" style:family="text">
      <style:text-properties fo:font-weight="normal" officeooo:rsid="0029e876" style:font-weight-asian="normal" style:font-weight-complex="normal"/>
    </style:style>
    <style:style style:name="T95" style:family="text">
      <style:text-properties fo:font-weight="normal" officeooo:rsid="002bb9d4" style:font-weight-asian="normal" style:font-weight-complex="normal"/>
    </style:style>
    <style:style style:name="T96" style:family="text">
      <style:text-properties fo:font-weight="normal" officeooo:rsid="002ce3a3" style:font-weight-asian="normal" style:font-weight-complex="normal"/>
    </style:style>
    <style:style style:name="T97" style:family="text">
      <style:text-properties fo:font-weight="normal" officeooo:rsid="002d84f6" style:font-weight-asian="normal" style:font-weight-complex="normal"/>
    </style:style>
    <style:style style:name="T98" style:family="text">
      <style:text-properties fo:font-weight="normal" officeooo:rsid="002f3798" style:font-weight-asian="normal" style:font-weight-complex="normal"/>
    </style:style>
    <style:style style:name="T99" style:family="text">
      <style:text-properties fo:font-weight="normal" officeooo:rsid="00320e77" style:font-weight-asian="normal" style:font-weight-complex="normal"/>
    </style:style>
    <style:style style:name="T100" style:family="text">
      <style:text-properties fo:font-weight="normal" officeooo:rsid="0033554d" style:font-weight-asian="normal" style:font-weight-complex="normal"/>
    </style:style>
    <style:style style:name="T101" style:family="text">
      <style:text-properties fo:font-weight="normal" officeooo:rsid="0036e477" style:font-weight-asian="normal" style:font-weight-complex="normal"/>
    </style:style>
    <style:style style:name="T102" style:family="text">
      <style:text-properties fo:font-weight="normal" officeooo:rsid="003a13f0" style:font-weight-asian="normal" style:font-weight-complex="normal"/>
    </style:style>
    <style:style style:name="T103" style:family="text">
      <style:text-properties fo:font-weight="normal" officeooo:rsid="0042058a" style:font-weight-asian="normal" style:font-weight-complex="normal"/>
    </style:style>
    <style:style style:name="T104" style:family="text">
      <style:text-properties fo:font-weight="normal" officeooo:rsid="00423d93" style:font-weight-asian="normal" style:font-weight-complex="normal"/>
    </style:style>
    <style:style style:name="T105" style:family="text">
      <style:text-properties fo:font-weight="normal" officeooo:rsid="0042ce88" style:font-weight-asian="normal" style:font-weight-complex="normal"/>
    </style:style>
    <style:style style:name="T106" style:family="text">
      <style:text-properties fo:font-weight="normal" officeooo:rsid="0043ae36" style:font-weight-asian="normal" style:font-weight-complex="normal"/>
    </style:style>
    <style:style style:name="T107" style:family="text">
      <style:text-properties fo:font-weight="normal" officeooo:rsid="0045664d" style:font-weight-asian="normal" style:font-weight-complex="normal"/>
    </style:style>
    <style:style style:name="T108" style:family="text">
      <style:text-properties fo:font-weight="normal" officeooo:rsid="004a831b" style:font-weight-asian="normal" style:font-weight-complex="normal"/>
    </style:style>
    <style:style style:name="T109" style:family="text">
      <style:text-properties fo:font-weight="normal" officeooo:rsid="004ab17d" style:font-weight-asian="normal" style:font-weight-complex="normal"/>
    </style:style>
    <style:style style:name="T110" style:family="text">
      <style:text-properties fo:font-weight="normal" officeooo:rsid="004b67c6" style:font-weight-asian="normal" style:font-weight-complex="normal"/>
    </style:style>
    <style:style style:name="T111" style:family="text">
      <style:text-properties fo:font-weight="normal" officeooo:rsid="004ecaaa" style:font-weight-asian="normal" style:font-weight-complex="normal"/>
    </style:style>
    <style:style style:name="T112" style:family="text">
      <style:text-properties fo:font-weight="normal" officeooo:rsid="0050b5da" style:font-weight-asian="normal" style:font-weight-complex="normal"/>
    </style:style>
    <style:style style:name="T113" style:family="text">
      <style:text-properties fo:font-weight="normal" officeooo:rsid="00513655" style:font-weight-asian="normal" style:font-weight-complex="normal"/>
    </style:style>
    <style:style style:name="T114" style:family="text">
      <style:text-properties fo:font-weight="normal" officeooo:rsid="0076fe93" style:font-weight-asian="normal" style:font-weight-complex="normal"/>
    </style:style>
    <style:style style:name="T115" style:family="text">
      <style:text-properties fo:font-weight="normal" officeooo:rsid="007a7de1" style:font-weight-asian="normal" style:font-weight-complex="normal"/>
    </style:style>
    <style:style style:name="T116" style:family="text">
      <style:text-properties fo:font-weight="normal" officeooo:rsid="007ab832" style:font-weight-asian="normal" style:font-weight-complex="normal"/>
    </style:style>
    <style:style style:name="T117" style:family="text">
      <style:text-properties fo:font-weight="normal" officeooo:rsid="007f943c" style:font-weight-asian="normal" style:font-weight-complex="normal"/>
    </style:style>
    <style:style style:name="T118" style:family="text">
      <style:text-properties fo:font-weight="normal" officeooo:rsid="0081a617" style:font-weight-asian="normal" style:font-weight-complex="normal"/>
    </style:style>
    <style:style style:name="T119" style:family="text">
      <style:text-properties fo:font-weight="normal" officeooo:rsid="008e231a" style:font-weight-asian="normal" style:font-weight-complex="normal"/>
    </style:style>
    <style:style style:name="T120" style:family="text">
      <style:text-properties fo:font-weight="normal" officeooo:rsid="00983d7b" style:font-weight-asian="normal" style:font-weight-complex="normal"/>
    </style:style>
    <style:style style:name="T121" style:family="text">
      <style:text-properties fo:font-weight="normal" officeooo:rsid="009cb4f5" style:font-weight-asian="normal" style:font-weight-complex="normal"/>
    </style:style>
    <style:style style:name="T122" style:family="text">
      <style:text-properties fo:font-weight="normal" officeooo:rsid="00a200a3" style:font-weight-asian="normal" style:font-weight-complex="normal"/>
    </style:style>
    <style:style style:name="T123" style:family="text">
      <style:text-properties fo:font-weight="normal" officeooo:rsid="00a2ff94" style:font-weight-asian="normal" style:font-weight-complex="normal"/>
    </style:style>
    <style:style style:name="T124" style:family="text">
      <style:text-properties fo:font-weight="normal" officeooo:rsid="00a3df9f" style:font-weight-asian="normal" style:font-weight-complex="normal"/>
    </style:style>
    <style:style style:name="T125" style:family="text">
      <style:text-properties fo:font-weight="normal" officeooo:rsid="00a5c7f5" style:font-weight-asian="normal" style:font-weight-complex="normal"/>
    </style:style>
    <style:style style:name="T126" style:family="text">
      <style:text-properties fo:font-weight="normal" officeooo:rsid="00af3b7b" style:font-weight-asian="normal" style:font-weight-complex="normal"/>
    </style:style>
    <style:style style:name="T127" style:family="text">
      <style:text-properties fo:font-weight="normal" officeooo:rsid="00b36fa5" style:font-weight-asian="normal" style:font-weight-complex="normal"/>
    </style:style>
    <style:style style:name="T128" style:family="text">
      <style:text-properties fo:font-style="italic" style:font-style-asian="italic" style:font-style-complex="italic"/>
    </style:style>
    <style:style style:name="T129" style:family="text">
      <style:text-properties fo:font-style="italic" officeooo:rsid="0034c0eb" style:font-style-asian="italic" style:font-style-complex="italic"/>
    </style:style>
    <style:style style:name="T130" style:family="text">
      <style:text-properties fo:font-style="italic" officeooo:rsid="0055f728" style:font-style-asian="italic" style:font-style-complex="italic"/>
    </style:style>
    <style:style style:name="T131" style:family="text">
      <style:text-properties fo:font-style="italic" officeooo:rsid="00597bb1" style:font-style-asian="italic" style:font-style-complex="italic"/>
    </style:style>
    <style:style style:name="T132" style:family="text">
      <style:text-properties fo:font-style="italic" officeooo:rsid="005fe724" style:font-style-asian="italic" style:font-style-complex="italic"/>
    </style:style>
    <style:style style:name="T133" style:family="text">
      <style:text-properties fo:font-style="italic" fo:font-weight="normal" style:font-style-asian="italic" style:font-weight-asian="normal" style:font-style-complex="italic" style:font-weight-complex="normal"/>
    </style:style>
    <style:style style:name="T134" style:family="text">
      <style:text-properties fo:font-style="italic" fo:font-weight="normal" officeooo:rsid="0023c46e" style:font-style-asian="italic" style:font-weight-asian="normal" style:font-style-complex="italic" style:font-weight-complex="normal"/>
    </style:style>
    <style:style style:name="T135" style:family="text">
      <style:text-properties fo:font-style="italic" fo:font-weight="normal" officeooo:rsid="0042ce88" style:font-style-asian="italic" style:font-weight-asian="normal" style:font-style-complex="italic" style:font-weight-complex="normal"/>
    </style:style>
    <style:style style:name="T136" style:family="text">
      <style:text-properties fo:font-style="italic" fo:font-weight="normal" officeooo:rsid="0043ae36" style:font-style-asian="italic" style:font-weight-asian="normal" style:font-style-complex="italic" style:font-weight-complex="normal"/>
    </style:style>
    <style:style style:name="T137" style:family="text">
      <style:text-properties fo:font-style="italic" fo:font-weight="normal" officeooo:rsid="004b67c6" style:font-style-asian="italic" style:font-weight-asian="normal" style:font-style-complex="italic" style:font-weight-complex="normal"/>
    </style:style>
    <style:style style:name="T138" style:family="text">
      <style:text-properties officeooo:rsid="00266ac1"/>
    </style:style>
    <style:style style:name="T139" style:family="text">
      <style:text-properties officeooo:rsid="0034c0eb"/>
    </style:style>
    <style:style style:name="T140" style:family="text">
      <style:text-properties officeooo:rsid="0038619a"/>
    </style:style>
    <style:style style:name="T141" style:family="text">
      <style:text-properties officeooo:rsid="0042ce88"/>
    </style:style>
    <style:style style:name="T142" style:family="text">
      <style:text-properties fo:font-size="12pt" style:font-size-asian="12pt" style:font-size-complex="12pt"/>
    </style:style>
    <style:style style:name="T143" style:family="text">
      <style:text-properties fo:font-size="12pt" officeooo:rsid="00547676" style:font-size-asian="12pt" style:font-size-complex="12pt"/>
    </style:style>
    <style:style style:name="T144" style:family="text">
      <style:text-properties fo:font-size="12pt" officeooo:rsid="005d429a" style:font-size-asian="12pt" style:font-size-complex="12pt"/>
    </style:style>
    <style:style style:name="T145" style:family="text">
      <style:text-properties fo:font-size="12pt" officeooo:rsid="00a673d9" style:font-size-asian="12pt" style:font-size-complex="12pt"/>
    </style:style>
    <style:style style:name="T146" style:family="text">
      <style:text-properties fo:font-size="12pt" fo:font-style="italic" style:font-size-asian="12pt" style:font-style-asian="italic" style:font-size-complex="12pt" style:font-style-complex="italic"/>
    </style:style>
    <style:style style:name="T147" style:family="text">
      <style:text-properties fo:font-size="12pt" fo:font-style="normal" style:font-size-asian="12pt" style:font-style-asian="normal" style:font-size-complex="12pt" style:font-style-complex="normal"/>
    </style:style>
    <style:style style:name="T148" style:family="text">
      <style:text-properties fo:font-style="normal" style:font-style-asian="normal" style:font-style-complex="normal"/>
    </style:style>
    <style:style style:name="T149" style:family="text">
      <style:text-properties fo:font-style="normal" officeooo:rsid="005fe724" style:font-style-asian="normal" style:font-style-complex="normal"/>
    </style:style>
    <style:style style:name="T150" style:family="text">
      <style:text-properties officeooo:rsid="0055f728"/>
    </style:style>
    <style:style style:name="T151" style:family="text">
      <style:text-properties fo:language="el" fo:country="GR"/>
    </style:style>
    <style:style style:name="T152" style:family="text">
      <style:text-properties fo:language="el" fo:country="GR" officeooo:rsid="00b4d773"/>
    </style:style>
    <style:style style:name="T153" style:family="text">
      <style:text-properties fo:font-weight="bold" style:font-weight-asian="bold" style:font-weight-complex="bold"/>
    </style:style>
    <style:style style:name="T154" style:family="text">
      <style:text-properties fo:font-weight="bold" officeooo:rsid="00266ac1" style:font-weight-asian="bold" style:font-weight-complex="bold"/>
    </style:style>
    <style:style style:name="T155" style:family="text">
      <style:text-properties officeooo:rsid="0059190a"/>
    </style:style>
    <style:style style:name="T156" style:family="text">
      <style:text-properties officeooo:rsid="00597bb1"/>
    </style:style>
    <style:style style:name="T157" style:family="text">
      <style:text-properties officeooo:rsid="005ce1e6"/>
    </style:style>
    <style:style style:name="T158" style:family="text">
      <style:text-properties officeooo:rsid="005d429a"/>
    </style:style>
    <style:style style:name="T159" style:family="text">
      <style:text-properties officeooo:rsid="005f4ce6"/>
    </style:style>
    <style:style style:name="T160" style:family="text">
      <style:text-properties officeooo:rsid="003e89fa"/>
    </style:style>
    <style:style style:name="T161" style:family="text">
      <style:text-properties officeooo:rsid="00624457"/>
    </style:style>
    <style:style style:name="T162" style:family="text">
      <style:text-properties officeooo:rsid="0065e62f"/>
    </style:style>
    <style:style style:name="T163" style:family="text">
      <style:text-properties officeooo:rsid="00680e21"/>
    </style:style>
    <style:style style:name="T164" style:family="text">
      <style:text-properties officeooo:rsid="00684abc"/>
    </style:style>
    <style:style style:name="T165" style:family="text">
      <style:text-properties officeooo:rsid="006e9677"/>
    </style:style>
    <style:style style:name="T166" style:family="text">
      <style:text-properties officeooo:rsid="0071fd6a"/>
    </style:style>
    <style:style style:name="T167" style:family="text">
      <style:text-properties officeooo:rsid="0073e721"/>
    </style:style>
    <style:style style:name="T168" style:family="text">
      <style:text-properties officeooo:rsid="0076bb09"/>
    </style:style>
    <style:style style:name="T169" style:family="text">
      <style:text-properties officeooo:rsid="0076fe93"/>
    </style:style>
    <style:style style:name="T170" style:family="text">
      <style:text-properties officeooo:rsid="007f15b4"/>
    </style:style>
    <style:style style:name="T171" style:family="text">
      <style:text-properties officeooo:rsid="007f943c"/>
    </style:style>
    <style:style style:name="T172" style:family="text">
      <style:text-properties officeooo:rsid="0088ead0"/>
    </style:style>
    <style:style style:name="T173" style:family="text">
      <style:text-properties officeooo:rsid="0089d217"/>
    </style:style>
    <style:style style:name="T174" style:family="text">
      <style:text-properties officeooo:rsid="008b8f6a"/>
    </style:style>
    <style:style style:name="T175" style:family="text">
      <style:text-properties officeooo:rsid="0090ddbb"/>
    </style:style>
    <style:style style:name="T176" style:family="text">
      <style:text-properties officeooo:rsid="00966d19"/>
    </style:style>
    <style:style style:name="T177" style:family="text">
      <style:text-properties officeooo:rsid="00a7e410"/>
    </style:style>
    <style:style style:name="T178" style:family="text">
      <style:text-properties officeooo:rsid="00a9f631"/>
    </style:style>
    <style:style style:name="T179" style:family="text">
      <style:text-properties officeooo:rsid="00aeeec8"/>
    </style:style>
    <style:style style:name="T180" style:family="text">
      <style:text-properties officeooo:rsid="00af3b7b"/>
    </style:style>
    <style:style style:name="T181" style:family="text">
      <style:text-properties officeooo:rsid="008b8f6a" fo:background-color="transparent" loext:char-shading-value="0"/>
    </style:style>
    <style:style style:name="T182" style:family="text">
      <style:text-properties officeooo:rsid="00b5b8e9"/>
    </style:style>
    <style:style style:name="T183" style:family="text">
      <style:text-properties officeooo:rsid="00b8547a"/>
    </style:style>
    <style:style style:name="T184" style:family="text">
      <style:text-properties officeooo:rsid="00b8fb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On the Epistles of John, Part 1</text:span></text:span><text:span text:style-name="Strong_20_Emphasis"><text:span text:style-name="T2">3</text:span></text:span><text:span text:style-name="Strong_20_Emphasis"><text:span text:style-name="T1">: </text:span></text:span><text:span text:style-name="Strong_20_Emphasis"><text:span text:style-name="T3">A Flock Divided</text:span></text:span></text:p>
      <text:p text:style-name="P8"><text:span text:style-name="Strong_20_Emphasis"><text:span text:style-name="T93">Here we shall present a commentary on the last of these three </text:span></text:span><text:a xlink:type="simple" xlink:href="https://christogenea.org/podcasts/epistles-john" text:style-name="Internet_20_link" text:visited-style-name="Visited_20_Internet_20_Link"><text:span text:style-name="Strong_20_Emphasis"><text:span text:style-name="T93">epistles of John</text:span></text:span></text:a><text:span text:style-name="Strong_20_Emphasis"><text:span text:style-name="T93">. </text:span></text:span><text:span text:style-name="Strong_20_Emphasis"><text:span text:style-name="T94">In my opinion, this presentation also marks a milestone for </text:span></text:span><text:span text:style-name="Strong_20_Emphasis"><text:span text:style-name="T99">us</text:span></text:span><text:span text:style-name="Strong_20_Emphasis"><text:span text:style-name="T94">, as it is the very last </text:span></text:span><text:span text:style-name="Strong_20_Emphasis"><text:span text:style-name="T96">book </text:span></text:span><text:span text:style-name="Strong_20_Emphasis"><text:span text:style-name="T94">in a series of commentaries on the New Testament which I had begun in December of 2010. Surely it is not my last New Testament Commentary, but </text:span></text:span><text:span text:style-name="Strong_20_Emphasis"><text:span text:style-name="T97">once</text:span></text:span><text:span text:style-name="Strong_20_Emphasis"><text:span text:style-name="T94"> it is published there will be a Christian Identity commentary on the entire New Testament at Christogenea. </text:span></text:span><text:span text:style-name="Strong_20_Emphasis"><text:span text:style-name="T100">This morning I estimated that to amount to 306 of these presentations, but I do not claim that </text:span></text:span><text:span text:style-name="Strong_20_Emphasis"><text:span text:style-name="T108">as</text:span></text:span><text:span text:style-name="Strong_20_Emphasis"><text:span text:style-name="T100"> </text:span></text:span><text:span text:style-name="Strong_20_Emphasis"><text:span text:style-name="T108">an</text:span></text:span><text:span text:style-name="Strong_20_Emphasis"><text:span text:style-name="T100"> exact figure. </text:span></text:span><text:span text:style-name="Strong_20_Emphasis"><text:span text:style-name="T94">In the meantime, </text:span></text:span><text:span text:style-name="Strong_20_Emphasis"><text:span text:style-name="T100">among many other things </text:span></text:span><text:span text:style-name="Strong_20_Emphasis"><text:span text:style-name="T94">we have also done that same thing for the Minor Prophets and </text:span></text:span><text:span text:style-name="Strong_20_Emphasis"><text:span text:style-name="T122">for </text:span></text:span><text:span text:style-name="Strong_20_Emphasis"><text:span text:style-name="T94">other books of Scripture, </text:span></text:span><text:span text:style-name="Strong_20_Emphasis"><text:span text:style-name="T100">such as Ecclesiastes and the Wisdom of Solomon</text:span></text:span><text:span text:style-name="Strong_20_Emphasis"><text:span text:style-name="T94">. While I certainly know that at least some of my work these last 11 years can be improved, </text:span></text:span><text:span text:style-name="Strong_20_Emphasis"><text:span text:style-name="T108">and some of the earlier presentations may have been more comprehensive, </text:span></text:span><text:span text:style-name="Strong_20_Emphasis"><text:span text:style-name="T94">I am generally satisfied with the outcome, and I believe </text:span></text:span><text:span text:style-name="Strong_20_Emphasis"><text:span text:style-name="T100">that </text:span></text:span><text:span text:style-name="Strong_20_Emphasis"><text:span text:style-name="T122">over the years </text:span></text:span><text:span text:style-name="Strong_20_Emphasis"><text:span text:style-name="T94">I have had to capitulate on very little, if anything, as challenges to my Christian profession </text:span></text:span><text:span text:style-name="Strong_20_Emphasis"><text:span text:style-name="T108">have </text:span></text:span><text:span text:style-name="Strong_20_Emphasis"><text:span text:style-name="T94">ar</text:span></text:span><text:span text:style-name="Strong_20_Emphasis"><text:span text:style-name="T108">i</text:span></text:span><text:span text:style-name="Strong_20_Emphasis"><text:span text:style-name="T94">se</text:span></text:span><text:span text:style-name="Strong_20_Emphasis"><text:span text:style-name="T108">n</text:span></text:span><text:span text:style-name="Strong_20_Emphasis"><text:span text:style-name="T94">. So in the </text:span></text:span><text:span text:style-name="Strong_20_Emphasis"><text:span text:style-name="T98">very</text:span></text:span><text:span text:style-name="Strong_20_Emphasis"><text:span text:style-name="T94"> near future, I do hope to improve the commentary on the Revelation with which I had </text:span></text:span><text:span text:style-name="Strong_20_Emphasis"><text:span text:style-name="T122">first </text:span></text:span><text:span text:style-name="Strong_20_Emphasis"><text:span text:style-name="T94">begun. But I also hope one day in the near future to produce commentaries on the major prophets and </text:span></text:span><text:span text:style-name="Strong_20_Emphasis"><text:span text:style-name="T95">also on </text:span></text:span><text:span text:style-name="Strong_20_Emphasis"><text:span text:style-name="T94">the Book of Genesis, </text:span></text:span><text:span text:style-name="Strong_20_Emphasis"><text:span text:style-name="T95">if Yahweh God is willing, </text:span></text:span><text:span text:style-name="Strong_20_Emphasis"><text:span text:style-name="T109">but I would not want to stop there</text:span></text:span><text:span text:style-name="Strong_20_Emphasis"><text:span text:style-name="T94">.</text:span></text:span></text:p>
      <text:p text:style-name="P8"><text:span text:style-name="Strong_20_Emphasis"><text:span text:style-name="T78">Now, turning our attention to this third epistle of John, i</text:span></text:span><text:span text:style-name="Strong_20_Emphasis"><text:span text:style-name="T76">n our translation here we have either followed or considered the readings of the 4th century Codices Sinaiticus (א) and Vaticanus (B), the 5th century Codices Alexandrinus (A), Ephraemi Syri (C) and Vaticanus Graecus 2061 (048), and a 6th century </text:span></text:span><text:span text:style-name="Strong_20_Emphasis"><text:span text:style-name="T80">c</text:span></text:span><text:span text:style-name="Strong_20_Emphasis"><text:span text:style-name="T76">odex known only as Uncial 0251, in which only </text:span></text:span><text:span text:style-name="Strong_20_Emphasis"><text:span text:style-name="T77">a portion of </text:span></text:span><text:span text:style-name="Strong_20_Emphasis"><text:span text:style-name="T76">verses 12 through 15 of this epistle are attested, as well as a part of the epistle of Jude. These manuscripts and their differences with one another and with the Majority Text, as they are presented in the critical apparatus of the 27th edition of the Nestle-Aland </text:span></text:span><text:span text:style-name="Strong_20_Emphasis"><text:span text:style-name="T81">Novum Testamentum Graece</text:span></text:span><text:span text:style-name="Strong_20_Emphasis"><text:span text:style-name="T76">, were all considered in our translation or in the accompanying notes. Once again, there are no ancient papyri which have yet been discovered which predate the 7th century and attest to the text of either the second or third epistles of John. </text:span></text:span><text:span text:style-name="Strong_20_Emphasis"><text:span text:style-name="T79">Here we shall add that portions of 1 John chapter 4 were preserved in a papyrus, P9, which is dated to the 3rd century. </text:span></text:span><text:span text:style-name="Strong_20_Emphasis"><text:span text:style-name="T77">As we also stated in relation to the second epistle of John, these last two epistles are personal letters written to specific individuals, while 1 John is a general epistle, probably written to the churches at Ephesus. </text:span></text:span></text:p>
      <text:p text:style-name="P7"><text:span text:style-name="Strong_20_Emphasis"><text:span text:style-name="T85">In our last presentation in this commentary, </text:span></text:span><text:span text:style-name="Strong_20_Emphasis"><text:span text:style-name="T93">which we had titled</text:span></text:span><text:span text:style-name="Strong_20_Emphasis"><text:span text:style-name="T85"> </text:span></text:span><text:a xlink:type="simple" xlink:href="https://christogenea.org/podcasts/epistles-john-part-12-guarding-flock" text:style-name="Internet_20_link" text:visited-style-name="Visited_20_Internet_20_Link"><text:span text:style-name="Strong_20_Emphasis"><text:span text:style-name="T133">Guarding the Flock</text:span></text:span></text:a><text:span text:style-name="Strong_20_Emphasis"><text:span text:style-name="T84">, </text:span></text:span><text:span text:style-name="Strong_20_Emphasis"><text:span text:style-name="T86">we made some conclusions rega</text:span></text:span><text:span text:style-name="Strong_20_Emphasis"><text:span text:style-name="T84">rding the </text:span></text:span><text:span text:style-name="Strong_20_Emphasis"><text:span text:style-name="T127">second </text:span></text:span><text:span text:style-name="Strong_20_Emphasis"><text:span text:style-name="T84">epistle </text:span></text:span><text:span text:style-name="Strong_20_Emphasis"><text:span text:style-name="T127">of John </text:span></text:span><text:span text:style-name="Strong_20_Emphasis"><text:span text:style-name="T84">and the reasons for which h</text:span></text:span><text:span text:style-name="Strong_20_Emphasis"><text:span text:style-name="T127">e</text:span></text:span><text:span text:style-name="Strong_20_Emphasis"><text:span text:style-name="T84"> had written it, which we had deduced from its content. In the epistle it is evident that at lea</text:span></text:span><text:span text:style-name="Strong_20_Emphasis"><text:span text:style-name="T85">st a couple of a certain noble woman’s </text:span></text:span><text:span text:style-name="Strong_20_Emphasis"><text:span text:style-name="T110">many </text:span></text:span><text:span text:style-name="Strong_20_Emphasis"><text:span text:style-name="T85">children had gone to speak with the apostle John, who was evidently an elder </text:span></text:span><text:span text:style-name="Strong_20_Emphasis"><text:span text:style-name="T86">among</text:span></text:span><text:span text:style-name="Strong_20_Emphasis"><text:span text:style-name="T85"> the churches of Ephesus at that time. In response to their conversation, John wrote the woman, admonishing her to love the brethren, and also admonishing her to reject Jews </text:span></text:span><text:span text:style-name="Strong_20_Emphasis"><text:span text:style-name="T123">or</text:span></text:span><text:span text:style-name="Strong_20_Emphasis"><text:span text:style-name="T87"> others who had not accepted Christ</text:span></text:span><text:span text:style-name="Strong_20_Emphasis"><text:span text:style-name="T85">. So the reasons </text:span></text:span><text:span text:style-name="Strong_20_Emphasis"><text:span text:style-name="T87">for which certain of</text:span></text:span><text:span text:style-name="Strong_20_Emphasis"><text:span text:style-name="T85"> her children </text:span></text:span><text:span text:style-name="Strong_20_Emphasis"><text:span text:style-name="T87">had </text:span></text:span><text:span text:style-name="Strong_20_Emphasis"><text:span text:style-name="T85">went to </text:span></text:span><text:span text:style-name="Strong_20_Emphasis"><text:span text:style-name="T87">see </text:span></text:span><text:span text:style-name="Strong_20_Emphasis"><text:span text:style-name="T85">John in the first place are elucidated in those admonishments. Then John told her that he hoped to see her in person, as he had many other things to say but he did not want to say them in writing. This informs us that those admonishments which he did </text:span></text:span><text:span text:style-name="Strong_20_Emphasis"><text:span text:style-name="T87">put in writing</text:span></text:span><text:span text:style-name="Strong_20_Emphasis"><text:span text:style-name="T85"> must have been important for </text:span></text:span><text:span text:style-name="Strong_20_Emphasis"><text:span text:style-name="T87">the woman</text:span></text:span><text:span text:style-name="Strong_20_Emphasis"><text:span text:style-name="T85"> to hear, and since he had never met her before we may discern that her children did indeed request John to address the problem</text:span></text:span><text:span text:style-name="Strong_20_Emphasis"><text:span text:style-name="T123">s</text:span></text:span><text:span text:style-name="Strong_20_Emphasis"><text:span text:style-name="T85"> for which he had admonished her. </text:span></text:span></text:p>
      <text:p text:style-name="P11"><text:span text:style-name="Strong_20_Emphasis"><text:span text:style-name="T110">In that epistle, we also saw John couple together two Christian concepts, by which we should realize that one is consistent with another. John admonished the woman to love her brethren, and to reject Jews and others who reject Christ. We know he is describing Jews not only from history, but also from his collective use of the term </text:span></text:span><text:span text:style-name="Strong_20_Emphasis"><text:span text:style-name="T137">antichrist</text:span></text:span><text:span text:style-name="Strong_20_Emphasis"><text:span text:style-name="T110">, which in his first epistle he </text:span></text:span><text:span text:style-name="Strong_20_Emphasis"><text:span text:style-name="T123">himself had </text:span></text:span><text:span text:style-name="Strong_20_Emphasis"><text:span text:style-name="T110">defined as those having been born in Judaea who were not true Jud</text:span></text:span><text:span text:style-name="Strong_20_Emphasis"><text:span text:style-name="T84">aeans, </text:span></text:span><text:span text:style-name="Strong_20_Emphasis"><text:span text:style-name="T127">of whom he said “they came out from us but they were not from of us”, </text:span></text:span><text:span text:style-name="Strong_20_Emphasis"><text:span text:style-name="T84">and </text:span></text:span><text:span text:style-name="Strong_20_Emphasis"><text:span text:style-name="T110">who had rejected Christ for that </text:span></text:span><text:span text:style-name="Strong_20_Emphasis"><text:span text:style-name="T123">very</text:span></text:span><text:span text:style-name="Strong_20_Emphasis"><text:span text:style-name="T110"> reason. So we must conclude that by accepting men who do not accept Christ, in turn we are not loving our brother. As Christ Himself had </text:span></text:span><text:soft-page-break/><text:span text:style-name="Strong_20_Emphasis"><text:span text:style-name="T110">said, as it is recorded in Matthew chapter 12, “</text:span></text:span><text:span text:style-name="T58">30 He that is not with me is against me; and he that gathereth not with me scattereth abroad.</text:span><text:span text:style-name="Strong_20_Emphasis"><text:span text:style-name="T110">” <text:s text:c="2"/></text:span></text:span></text:p>
      <text:p text:style-name="P7"><text:span text:style-name="Strong_20_Emphasis"><text:span text:style-name="T85">Now here </text:span></text:span><text:span text:style-name="Strong_20_Emphasis"><text:span text:style-name="T110">in this third epistle </text:span></text:span><text:span text:style-name="Strong_20_Emphasis"><text:span text:style-name="T85">John writes to another Christian, a man named Gaius. The name being Roman, Gaius was </text:span></text:span><text:span text:style-name="Strong_20_Emphasis"><text:span text:style-name="T111">apparent</text:span></text:span><text:span text:style-name="Strong_20_Emphasis"><text:span text:style-name="T85">ly a Roman </text:span></text:span><text:span text:style-name="Strong_20_Emphasis"><text:span text:style-name="T111">Christian </text:span></text:span><text:span text:style-name="Strong_20_Emphasis"><text:span text:style-name="T85">living in </text:span></text:span><text:span text:style-name="Strong_20_Emphasis"><text:span text:style-name="T110">or around </text:span></text:span><text:span text:style-name="Strong_20_Emphasis"><text:span text:style-name="T85">Ephesus. </text:span></text:span><text:span text:style-name="Strong_20_Emphasis"><text:span text:style-name="T110">H</text:span></text:span><text:span text:style-name="Strong_20_Emphasis"><text:span text:style-name="T85">e must </text:span></text:span><text:span text:style-name="Strong_20_Emphasis"><text:span text:style-name="T110">have lived</text:span></text:span><text:span text:style-name="Strong_20_Emphasis"><text:span text:style-name="T85"> close by, since John also expresse</text:span></text:span><text:span text:style-name="Strong_20_Emphasis"><text:span text:style-name="T110">d</text:span></text:span><text:span text:style-name="Strong_20_Emphasis"><text:span text:style-name="T85"> a desire to see him </text:span></text:span><text:span text:style-name="Strong_20_Emphasis"><text:span text:style-name="T88">soon, </text:span></text:span><text:span text:style-name="Strong_20_Emphasis"><text:span text:style-name="T124">as</text:span></text:span><text:span text:style-name="Strong_20_Emphasis"><text:span text:style-name="T88"> he wrote this epistle</text:span></text:span><text:span text:style-name="Strong_20_Emphasis"><text:span text:style-name="T85">. </text:span></text:span><text:span text:style-name="Strong_20_Emphasis"><text:span text:style-name="T121">There is another Gaius, a companion of Paul’s, mentioned in several of his epistles and in Acts, but this is almost certainly not the same Gaius. A third Gaius hosted Paul as he wrote the epistle to the Romans, and that seems to have been in the Troad as Paul was travelling to Jerusalem before his arrest. </text:span></text:span><text:span text:style-name="Strong_20_Emphasis"><text:span text:style-name="T85">As we read what John had written to </text:span></text:span><text:span text:style-name="Strong_20_Emphasis"><text:span text:style-name="T121">this </text:span></text:span><text:span text:style-name="Strong_20_Emphasis"><text:span text:style-name="T85">Gaius, we may also find further support for our interpretation of the reasons for </text:span></text:span><text:span text:style-name="Strong_20_Emphasis"><text:span text:style-name="T111">which </text:span></text:span><text:span text:style-name="Strong_20_Emphasis"><text:span text:style-name="T85">John ha</text:span></text:span><text:span text:style-name="Strong_20_Emphasis"><text:span text:style-name="T111">d</text:span></text:span><text:span text:style-name="Strong_20_Emphasis"><text:span text:style-name="T85"> written the epistle to the noble woman, </text:span></text:span><text:span text:style-name="Strong_20_Emphasis"><text:span text:style-name="T89">even if we do not know the true order in which these epistles had been written</text:span></text:span><text:span text:style-name="Strong_20_Emphasis"><text:span text:style-name="T85">. </text:span></text:span></text:p>
      <text:p text:style-name="P30"><text:span text:style-name="Strong_20_Emphasis"><text:span text:style-name="T89">Once the reasons for writing these two personal epistles become evident, we can come to the understanding that they are indeed a manifestation of the words of Paul of Tarsus in his speech to the elders of the churches of Ephesus </text:span></text:span><text:span text:style-name="Strong_20_Emphasis"><text:span text:style-name="T125">about</text:span></text:span><text:span text:style-name="Strong_20_Emphasis"><text:span text:style-name="T89"> </text:span></text:span><text:span text:style-name="Strong_20_Emphasis"><text:span text:style-name="T125">four</text:span></text:span><text:span text:style-name="Strong_20_Emphasis"><text:span text:style-name="T89"> decades earlier. In Acts chapter 20 Paul is recorded as having stopped by Miletus while on his final journey back to Jerusalem. From there, he had called for the elders of the assemblies of nearby Ephesus to come to Miletus and meet with him. When they arrived, Paul told them that they would never see him again, and for that reason, he said to them: “</text:span></text:span><text:span text:style-name="Strong_20_Emphasis"><text:span text:style-name="T55">26 On which account I testify to you on this day today that I am clean from the blood of all. 27 For I have not withheld, for which not to report all of the will of Yahweh to you. 28 You take heed for yourselves and for all the flock, over which the Holy Spirit appointed you overseers to tend to the assembly of Yahweh, which He preserved for Himself by His own blood. 29 I know that after my departure oppressive wolves shall come in to you, not being sparing of the sheep! 30 And from among you men shall arise speaking distortions for which to draw away the students after themselves.</text:span></text:span><text:span text:style-name="Strong_20_Emphasis"><text:span text:style-name="T89">”</text:span></text:span></text:p>
      <text:p text:style-name="P12"><text:span text:style-name="Strong_20_Emphasis"><text:span text:style-name="T90">Where we have </text:span></text:span><text:span text:style-name="Strong_20_Emphasis"><text:span text:style-name="T134">distortions</text:span></text:span><text:span text:style-name="Strong_20_Emphasis"><text:span text:style-name="T90">, the King James Version has “</text:span></text:span><text:span text:style-name="Strong_20_Emphasis"><text:span text:style-name="T56">perverse things</text:span></text:span><text:span text:style-name="Strong_20_Emphasis"><text:span text:style-name="T90">”, which is acceptable in this context. </text:span></text:span><text:span text:style-name="Strong_20_Emphasis"><text:span text:style-name="T91">There in Acts chapter 20 Paul had warned of two types of heretic</text:span></text:span><text:span text:style-name="Strong_20_Emphasis"><text:span text:style-name="T112">s</text:span></text:span><text:span text:style-name="Strong_20_Emphasis"><text:span text:style-name="T91">, the one being a wolf coming in from outside </text:span></text:span><text:span text:style-name="Strong_20_Emphasis"><text:span text:style-name="T112">and introducing dangerous heresies</text:span></text:span><text:span text:style-name="Strong_20_Emphasis"><text:span text:style-name="T91">, and the other being a sheep seeking renown, or more accurately, notoriety, for himself, and for that reason pulling men away from the Truth </text:span></text:span><text:span text:style-name="Strong_20_Emphasis"><text:span text:style-name="T112">by fabricating dangerous heresies</text:span></text:span><text:span text:style-name="Strong_20_Emphasis"><text:span text:style-name="T91">. Here in John’s two personal epistles, we have examples of each. So John warned the noble woman not to accept </text:span></text:span><text:span text:style-name="Strong_20_Emphasis"><text:span text:style-name="T125">the </text:span></text:span><text:span text:style-name="Strong_20_Emphasis"><text:span text:style-name="T91">wolves, and here in his epistle to Gaius he singles out the sort of man whom Paul had described, who shunned the apostles and evidently did seek “</text:span></text:span><text:span text:style-name="Strong_20_Emphasis"><text:span text:style-name="T55">to draw away the students after” h</text:span></text:span><text:span text:style-name="Strong_20_Emphasis"><text:span text:style-name="T57">i</text:span></text:span><text:span text:style-name="Strong_20_Emphasis"><text:span text:style-name="T55">msel</text:span></text:span><text:span text:style-name="Strong_20_Emphasis"><text:span text:style-name="T57">f, since John describes him as one who “loves being the leader” when in fact we all should have only one leader, which is Christ</text:span></text:span><text:span text:style-name="Strong_20_Emphasis"><text:span text:style-name="T55">.</text:span></text:span><text:span text:style-name="Strong_20_Emphasis"><text:span text:style-name="T91"> </text:span></text:span></text:p>
      <text:p text:style-name="P13"><text:span text:style-name="Strong_20_Emphasis"><text:span text:style-name="T113">So the 3rd epistle of John begins:</text:span></text:span></text:p>
      <text:p text:style-name="Text_20_body"><text:span text:style-name="Strong_20_Emphasis">1 The elder to the beloved Gaios, whom I love in truth.</text:span></text:p>
      <text:p text:style-name="P14">Just as we had seen in 2 John, the apostle does not mention his own name, but merely calls himself by the adjective <text:span text:style-name="T142">πρεσβύτερος or </text:span><text:span text:style-name="T146">elder</text:span><text:span text:style-name="T147">. </text:span><text:span text:style-name="T142">As we have already asserted, John did not refer to himself with his own name in his Gospel or in any of his three epistles, but in his Gospel he described himself in ways by which we can be certain that he is the apostle John, the son of Zebedee, who was mentioned by name in the other Gospel accounts. Then, in his first epistle he had attested in its opening verses that he is the same John as the author of the Gospel by that name. From that point, the similar content and language of the second and third epistles betray the fact that the author must have also been the same man as </text:span><text:span text:style-name="T145">that of </text:span><text:span text:style-name="T142">the first epistle of John. </text:span></text:p>
      <text:p text:style-name="P15"><text:span text:style-name="T142">Here John addressed Gaius, who he had apparently never met, as a man “whom I love in truth”. But the subsequent verses inform us that John’s love for Gaius is based solely upon the reports of his character which John had received from others whom he </text:span><text:span text:style-name="T144">seems to </text:span><text:span text:style-name="T142">know, </text:span><text:span text:style-name="T144">even if he had just met them recently</text:span><text:span text:style-name="T142">. </text:span><text:soft-page-break/><text:span text:style-name="T142">Therefore it is evident, that John having taken seriously the commandment of Christ to love one another, puts his trust in that alone, that if his brethren testified on behalf of a man’s character and </text:span><text:span text:style-name="T145">they</text:span><text:span text:style-name="T142"> loved him, then John knew that he should also love him, as Christians should love all those who are in the truth. </text:span><text:span text:style-name="T143">So now in the form of a prayer, he wishes Gaius well:</text:span><text:span text:style-name="T142"> </text:span></text:p>
      <text:p text:style-name="P2">2 Beloved, concerning all things I pray that you are to prosper and be healthy, just as your soul prospers. </text:p>
      <text:p text:style-name="P16"><text:span text:style-name="T150">The Greek word for </text:span><text:span text:style-name="T130">pray</text:span><text:span text:style-name="T150"> here is the verb </text:span><text:a xlink:type="simple" xlink:href="http://www.perseus.tufts.edu/hopper/morph?l=eu%2Fxomai&amp;la=greek#lexicon" office:target-frame-name="_blank" xlink:show="new" text:style-name="Internet_20_link" text:visited-style-name="Visited_20_Internet_20_Link">εὔχομαι</text:a><text:span text:style-name="T11">, </text:span><text:span text:style-name="T16">which is </text:span><text:span text:style-name="T31">to pray</text:span><text:span text:style-name="T16"> but also, as it was often used in translation in the Septuagint, </text:span><text:span text:style-name="T31">to make a vow </text:span><text:span text:style-name="T44">or a</text:span><text:span text:style-name="T31"> promise</text:span><text:span text:style-name="T16">. The noun form is </text:span><text:a xlink:type="simple" xlink:href="http://www.perseus.tufts.edu/hopper/morph?l=euxh%2F&amp;la=greek#lexicon" office:target-frame-name="_blank" xlink:show="new" text:style-name="Internet_20_link" text:visited-style-name="Visited_20_Internet_20_Link">εὐχή</text:a><text:span text:style-name="T16">, which Liddell &amp; Scott define as a “</text:span><text:span text:style-name="T31">prayer</text:span><text:span text:style-name="T16"> or </text:span><text:span text:style-name="T31">vow</text:span><text:span text:style-name="T16">”. The patriarchs, as well as the Christians of the New Testament, believed that their words would indeed be upheld by Yahweh their God, so that a prayer is tantamount to a vow. </text:span><text:span text:style-name="T17">Where Christ in the Gospel or James in his epistle had warned Christians not to swear, a different word is used, the verb ὄμνυμι</text:span><text:span text:style-name="T11"> </text:span><text:span text:style-name="T17">which is to make an oath. So it seems that making a prayer or vow, one has faith in God, but swearing an oath, a man unjustly puts his confidence in himself rather than in God. </text:span></text:p>
      <text:p text:style-name="P16"><text:span text:style-name="T17">The word translated as </text:span><text:span text:style-name="T32">soul</text:span><text:span text:style-name="T17"> here is ψυχή, which we prefer to interpret as </text:span><text:span text:style-name="T32">life</text:span><text:span text:style-name="T17">, as opposed to πνεῦμα which is </text:span><text:span text:style-name="T32">spirit</text:span><text:span text:style-name="T17">.</text:span><text:span text:style-name="T11"> </text:span><text:span text:style-name="T17">The ψυχή or </text:span><text:span text:style-name="T32">soul</text:span><text:span text:style-name="T17"> is the life of a man or animal, including the animating force, while the </text:span><text:span text:style-name="T32">spirit</text:span><text:span text:style-name="T17"> of a man dwells within his body until it is no longer animated, whereby it returns to God if indeed it has come from God. Resurrection to a new life is possible through that spirit, as Paul explained in 1 Corinthians chapter 15. Through the truth in Christ, the </text:span><text:span text:style-name="T32">soul</text:span><text:span text:style-name="T17"> </text:span><text:span text:style-name="T23">or </text:span><text:span text:style-name="T38">life</text:span><text:span text:style-name="T23"> </text:span><text:span text:style-name="T17">is indeed prospered, as true riches are not in worldly wealth, but in the knowledge of God. <text:s text:c="3"/></text:span></text:p>
      <text:p text:style-name="P18"><text:span text:style-name="T18">Demonstrating his agreement in Christian principle with John, in this same manner Paul had prayed for the Ephesians, as it is recorded in chapter 3 of the epistle which he had written to them, telling them that: “</text:span><text:span text:style-name="T11">14 For this reason I bow my knees to the Father, 15 from whom the whole family in the heavens and upon earth is named, 16 in order that He would give to you, in accordance with the riches of His honor, the ability to be strengthened through His Spirit in the inner man, 17 to administer the Anointed through the faith in your hearts, being planted and founded in love, 18 that you are quite able to comprehend along with all of the saints what is the breadth and length and height and depth, 19 and to know the love of the Anointed, being beyond knowledge, in order that you would be filled with all the fullness of Yahweh. 20 But to He who is able above all to do beyond measure whatever we ask or think, according to the ability which is operating in us, 21 to Him is the honor in the assembly and in Christ Yahshua, for all generations for eternity. Truly.</text:span><text:span text:style-name="T18">”</text:span><text:span text:style-name="T151"> </text:span><text:span text:style-name="T152">Paul taught many of the same things that </text:span><text:span text:style-name="T151">John </text:span><text:span text:style-name="T152">had, but John</text:span><text:span text:style-name="T151"> expressed himself in much simpler terms than Paul. </text:span></text:p>
      <text:p text:style-name="P17"><text:span text:style-name="T18">N</text:span><text:span text:style-name="T11">ext, we begin to learn why John had written to Gaius:</text:span></text:p>
      <text:p text:style-name="P19"><text:span text:style-name="T153">3 For </text:span><text:span text:style-name="T92">[</text:span><text:span text:style-name="T5">א </text:span><text:span text:style-name="T6">wants “For”</text:span><text:span text:style-name="T92">]</text:span><text:span text:style-name="T154"> </text:span><text:span text:style-name="T153">I rejoiced exceedingly upon the brethren coming and bearing witness of you in the truth, just as you walk in truth. </text:span></text:p>
      <text:p text:style-name="P18"><text:span text:style-name="T18">Here we see how John had learned of the faith of Gaius, through brethren whom he seems to have already known, </text:span><text:span text:style-name="T19">or perhaps whom he had just gotten to know, and </text:span><text:span text:style-name="T18">who </text:span><text:span text:style-name="T19">had </text:span><text:span text:style-name="T18">testified of the man’s character. But there must be a particular reason why these brethren came to tell John about Gaius, and that reason does not become evident until John mentions certain divisions among the assembly from which these brethren had come.</text:span><text:span text:style-name="T17"> </text:span><text:span text:style-name="T18">But first, John continues by offering Gaius further encouragement:</text:span></text:p>
      <text:p text:style-name="P2">4 Greater joy <text:span text:style-name="T92">[B has “favor”]</text:span><text:span text:style-name="T138"> </text:span>than this I do not have: that I hear of my children walking in the truth.</text:p>
      <text:p text:style-name="P26"><text:span text:style-name="T155">Just as Paul had rather affectionately called the Galatians “my little children” (Galatians 4:19), and told the Thessalonians that “we </text:span><text:span text:style-name="T58">exhorted and comforted and charged every one of you, as a father </text:span><text:span text:style-name="T75">doth </text:span><text:span text:style-name="T58">his </text:span><text:soft-page-break/><text:span text:style-name="T58">children,</text:span><text:span text:style-name="T156">” </text:span>(<text:span text:style-name="T182">1 Thessalonians 2:11</text:span>)<text:span text:style-name="T156"> John also considered those whom he had instructed in the Faith of Christ to be his children. Unfortunately, the Roman Catholics and other early sects reversed thatr concept and insisted that their priests or bishops should be called “father”, something which is absolutely contrary to the Scriptures, and which the apostles themselves would not have expected or accepted. </text:span></text:p>
      <text:p text:style-name="Text_20_body"><text:span text:style-name="T158">The attitude of the apostles seems to be that their students were their children because they were entrusted with their education. But it was not so that they may rule over them as fathers, and the apostles never sought to rule over the assemblies as fathers. Christ Himself had told His disciples, as it is recorded in Matthew chapter 23, to “</text:span><text:span text:style-name="T54">9</text:span><text:span text:style-name="T58"> … call no </text:span><text:span text:style-name="T75">man </text:span><text:span text:style-name="T58">your father upon the earth: for one is your Father, which is in heaven.</text:span><text:span text:style-name="T158">” But in all fairness, it must be admitted that this practice is first evident in the writings of some of the so-called “Church Fathers”, such as Eusebius, where local bishops were called </text:span><text:span text:style-name="T131">papa</text:span><text:span text:style-name="T156"> even long before the Roman Catholic Church was organized.</text:span> <text:span text:style-name="T182">But that does not excuse the Roman Church.</text:span></text:p>
      <text:p text:style-name="Text_20_body">Now John expresses even further trust in Gaius: <text:s/></text:p>
      <text:p text:style-name="P4">5 Beloved, do with faith whatever you may accomplish for the brethren, and this too <text:span text:style-name="T93">[The MT wants “this too”; the text follows </text:span><text:span text:style-name="T5">א, </text:span><text:span text:style-name="T7">A, B, C and 048</text:span><text:span text:style-name="T93">]</text:span> for guests. </text:p>
      <text:p text:style-name="P9"><text:span text:style-name="T139">The word for </text:span><text:span text:style-name="T129">guests</text:span><text:span text:style-name="T139"> here is a plural form of </text:span><text:span text:style-name="T11">ξένος, </text:span><text:span text:style-name="T12">and customarily it is translated as </text:span><text:span text:style-name="T27">stranger</text:span><text:span text:style-name="T12"> in most Bibles. Liddell &amp; Scott primarily define the word as “</text:span><text:span text:style-name="T39">a guest-friend</text:span><text:span text:style-name="T12">, i. e. any citizen of a foreign state, with whom one has a treaty of hospitality for self and heirs” and although it was also later used of “</text:span><text:span text:style-name="T39">any stranger</text:span><text:span text:style-name="T12"> or </text:span><text:span text:style-name="T39">foreigner… </text:span><text:span text:style-name="T12">the term was politely used of any one whose name was unknown, and the address ὦ ξένε came to mean little more than </text:span><text:span text:style-name="T39">friend…</text:span><text:span text:style-name="T40">” The word must be contrasted to other terms which are also commonly translated as </text:span><text:span text:style-name="T27">stranger</text:span><text:span text:style-name="T40">, such as ἀλλότριος, </text:span><text:span text:style-name="T41">which is merely something </text:span><text:span text:style-name="T28">of or belonging to another</text:span><text:span text:style-name="T41">, or ἀλλογενής, which is someone </text:span><text:span text:style-name="T28">of another race</text:span><text:span text:style-name="T41">, but not necessarily someone who is not of the Adamic race, as the ancient Greeks used the term more narrowly than we do today. Throughout his relatively recent translation of the poems of Euripides for the </text:span><text:span text:style-name="T28">Loeb Classical Library</text:span><text:span text:style-name="T41">, David Kovacs rather consistently translated the term ξένος as </text:span><text:span text:style-name="T28">guest-friend</text:span><text:span text:style-name="T41">, and for similar reasons it is </text:span><text:span text:style-name="T28">guest</text:span><text:span text:style-name="T41"> here, </text:span><text:span text:style-name="T42">the only time it appears in all of the writings attributed to the apostle John</text:span><text:span text:style-name="T41">. </text:span></text:p>
      <text:p text:style-name="P20"><text:span text:style-name="T41">T</text:span><text:span text:style-name="T46">he sort of guests </text:span><text:span text:style-name="T47">to </text:span><text:span text:style-name="T46">which John </text:span><text:span text:style-name="T47">refers</text:span><text:span text:style-name="T46"> </text:span><text:span text:style-name="T47">may be </text:span><text:span text:style-name="T46">those </text:span><text:span text:style-name="T45">who were </text:span><text:span text:style-name="T47">call</text:span><text:span text:style-name="T45">ed </text:span><text:span text:style-name="T46">the </text:span><text:span text:style-name="T33">uninstructed</text:span><text:span text:style-name="T46"> by Paul of Tarsus </text:span><text:span text:style-name="T45">in chapter 14 of his first epistle to the Corinthians where teaching against speaking in unknown tongues in the assembly, he wrote, in part: “Since if perhaps you would speak well with the Spirit, he who is sitting in the place of the uninstructed, how shall he proclaim ‘Truth’ upon your giving of thanks, seeing that what you say he does not know?” Evidently Christian assemblies had places </text:span><text:span text:style-name="T47">which were </text:span><text:span text:style-name="T45">set aside for guests, the uninstructed, where they could observe before deciding to accept the Gospel. In the world of the apostles it was the Gospel by which the wheat were separated from the tares and </text:span><text:span text:style-name="T53">Christian </text:span><text:span text:style-name="T45">men were better able to identify their brethren. </text:span></text:p>
      <text:p text:style-name="P20"><text:span text:style-name="T47">However perhaps John is using the term </text:span><text:span text:style-name="T49">for</text:span><text:span text:style-name="T47"> </text:span><text:span text:style-name="T34">guests</text:span><text:span text:style-name="T47"> </text:span><text:span text:style-name="T53">here </text:span><text:span text:style-name="T47">in a narrower sense, since he also seems to be referring to those who had come to him as guests. </text:span><text:span text:style-name="T50">Since he received guests from Gaius with acceptance, he is encouraging Gaius to do the same. So</text:span><text:span text:style-name="T47"> he continues to</text:span><text:span text:style-name="T48"> speak of those brethren who </text:span><text:span text:style-name="T47">had </text:span><text:span text:style-name="T50">come and </text:span><text:span text:style-name="T48">informed John of the character of Gaius, </text:span><text:span text:style-name="T47">and </text:span><text:span text:style-name="T48">he </text:span><text:span text:style-name="T47">say</text:span><text:span text:style-name="T48">s: </text:span></text:p>
      <text:p text:style-name="P2">6 They have testified of you with love before the assembly, whom you shall do well sending forth <text:span text:style-name="T101">[C has “whom doing well you shall send forward”, </text:span><text:span text:style-name="T102">the endings of the verbs being transposed</text:span><text:span text:style-name="T101">]</text:span> worthily of Yahweh. </text:p>
      <text:p text:style-name="P21">Here it seems that John is referring to men who had come from whatever assembly Gaius was a part, to an assembly of Christians of which John was a part, and these men attested of Gaius before that assembly, where they were guests. </text:p>
      <text:p text:style-name="P21"><text:soft-page-break/>T<text:span text:style-name="T157">o us t</text:span>he language is <text:span text:style-name="T159">sometimes </text:span>ambiguous, a<text:span text:style-name="T159">nd here</text:span> the verb translated as <text:span text:style-name="T128">you shall do well</text:span> is a second person future active indicative form, <text:span text:style-name="T157">indicating how Gaius would fare in the future, but</text:span> the verb translated as <text:span text:style-name="T128">sending forth</text:span> is a singular aorist participle, which indicates that the action is <text:span text:style-name="T157">from</text:span> Gaius, <text:span text:style-name="T177">however being in the aorist tense, the action</text:span> <text:span text:style-name="T159">it describes </text:span>is ongoing and <text:span text:style-name="T157">has apparently</text:span> already been initiated.</text:p>
      <text:p text:style-name="P21">So here we shall amend our translation in order to better fit the perceived context:</text:p>
      <text:p text:style-name="P22">6 They have testified of you with love before the assembly, whom you shall do well having sent forth worthily of Yahweh. </text:p>
      <text:p text:style-name="P21">Reading this epistle which John had written only to Gaius personally, although it was preserved by his assembly, <text:span text:style-name="T157">it is apparent</text:span> that John is acknowledging that Gaius himself had sent these men to John. The men in turn had testified of the character and faith of Gaius to John, and John has accepted that testimony, so he is commending Gaius for sending these men to him, while assuring him that by taking such action, Gaius shall do well. Soon we shall find out why Gaius had sent these men. <text:span text:style-name="T159">But now John commends the men themselves:</text:span> <text:s text:c="2"/></text:p>
      <text:p text:style-name="P2">7 For on behalf of the Name they came out, taking nothing from the heathens. </text:p>
      <text:p text:style-name="P27"><text:span text:style-name="T140">Here the Greek word </text:span><text:span text:style-name="T11">ἐθνικός </text:span><text:span text:style-name="T20">(1482)</text:span><text:span text:style-name="T11">, </text:span><text:span text:style-name="T13">which is an adjective formed from the word ἔθνος, or </text:span><text:span text:style-name="T29">nation</text:span><text:span text:style-name="T43">, is translated as </text:span><text:span text:style-name="T29">heathen</text:span><text:span text:style-name="T13">. The Majority Text has ἔθνος, where ἐθνικός is the reading found in the Codices Sinaiticus (</text:span><text:span text:style-name="T5">א</text:span><text:span text:style-name="T13">), Alexandrinus (A), Vaticanus (B) and Ephraemi Syri (C). </text:span><text:span text:style-name="T14">Here, as a Substantive since it is accompanied with a definite article, we nevert</text:span><text:span text:style-name="T24">he</text:span><text:span text:style-name="T14">less translated is as we would translate </text:span><text:span text:style-name="T13">ἔθνος </text:span><text:span text:style-name="T14">in this context, as </text:span><text:span text:style-name="T30">heathen</text:span><text:span text:style-name="T14">. </text:span></text:p>
      <text:p text:style-name="P27"><text:span text:style-name="T14">However the use of ἐθνικός is certainly indicative of the implication with which we may have written </text:span><text:span text:style-name="T30">pagan</text:span><text:span text:style-name="T14">. </text:span><text:span text:style-name="T15">The word appears elsewhere three times in the Gospel of Matthew, in chapters 5, 6 and 18, </text:span><text:span text:style-name="T25">but</text:span><text:span text:style-name="T15"> not at all in the Septuagint. </text:span><text:span text:style-name="T160">Liddell &amp; Scott define </text:span><text:span text:style-name="T13">ἐθνικός </text:span><text:span text:style-name="T21">merely as “</text:span><text:span text:style-name="T35">foreign</text:span><text:span text:style-name="T21">, </text:span><text:span text:style-name="T35">heathen</text:span><text:span text:style-name="T21">”, however </text:span><text:span text:style-name="T26">Joseph</text:span><text:span text:style-name="T21"> </text:span><text:span text:style-name="T151">Thayer</text:span><text:span text:style-name="T21"> </text:span><text:span text:style-name="T26">in his Greek New Testament lexicon </text:span><text:span text:style-name="T21">defines it more fully, </text:span><text:span text:style-name="T20">and more appropriately, as </text:span><text:span text:style-name="T21">“</text:span><text:span text:style-name="T35">adapted to the genius</text:span><text:span text:style-name="T21"> or </text:span><text:span text:style-name="T35">customs of a people</text:span><text:span text:style-name="T21">, </text:span><text:span text:style-name="T35">peculiar to a people</text:span><text:span text:style-name="T21">, </text:span><text:span text:style-name="T35">national…</text:span><text:span text:style-name="T21"> </text:span>in the N. T. <text:span text:style-name="T128">savoring of the nature of pagans</text:span>, <text:span text:style-name="T128">alien to the worship of the true God</text:span>, <text:span text:style-name="T128">heathenish</text:span>; substantively, ὁ ἐθνικός, <text:span text:style-name="T128">the pagan….</text:span><text:span text:style-name="T148">” </text:span><text:span text:style-name="T149">Thayer’s New Testament definition is correct within the context of the scope of the covenants with Israel, as the children of Israel scattered abroad had indeed adopted the customs and manners of the heathen nations. Here, John is evidently commending these men who came to him for not taking anything from the pagan Romans and Greeks, who would be considered </text:span><text:span text:style-name="T132">heathens</text:span><text:span text:style-name="T149"> so long as they were pagan. </text:span></text:p>
      <text:p text:style-name="P27"><text:span text:style-name="T149">So for that reason, John says:</text:span></text:p>
      <text:p text:style-name="P5">8 Therefore we are obliged to receive <text:span text:style-name="T103">[the MT has “to take part with”; the text follows </text:span><text:span text:style-name="T5">א, </text:span><text:span text:style-name="T8">A, B and C</text:span><text:span text:style-name="T103">]</text:span> such as these, that we would become fellow-workmen in the truth.</text:p>
      <text:p text:style-name="P28">The Codices Sinaiticus (<text:span text:style-name="T5">א</text:span>) and Alexandrinus (A) have “… <text:span text:style-name="T8">fellow-workmen to the assembly.</text:span>” But either way the effect is quite the same. John is attesting to having accepted these men <text:span text:style-name="T170">who were sent by Gaius </text:span>because they had accepted the truth of Christ, and had also separated themselves from the greater pagan society on account of that truth. <text:span text:style-name="T161">Now John professes having already written another epistle to the assembly where Gaius is located, evidently an epistle which has been lost to us:</text:span></text:p>
      <text:p text:style-name="P6">9 I <text:span text:style-name="T105">[B has “You” (!); the text follows </text:span><text:span text:style-name="T5">א, </text:span><text:span text:style-name="T105">A, C, 048 and the MT]</text:span> have written something <text:span text:style-name="T104">[C and the MT want “something”, </text:span><text:span text:style-name="T105">the text follows </text:span><text:span text:style-name="T5">א, </text:span><text:span text:style-name="T105">A, B and 048</text:span><text:span text:style-name="T104">]</text:span> to the assembly, but Diotrephes, who loves being the leader, does not admit us. </text:p>
      <text:p text:style-name="P29">Here it becomes evident why Gaius had sent men to John, and why John had written to Gaius in the <text:soft-page-break/>manner which he did. <text:span text:style-name="T183">Perhaps Gaius had sent the men to John looking for his support or aid in replacing Diotrephes, and he seems to have his blessing.</text:span> <text:span text:style-name="T178">But w</text:span>hatever <text:span text:style-name="T165">letter </text:span>John had <text:span text:style-name="T163">already written to that assembly, </text:span>we should refrain from identifying <text:span text:style-name="T165">as</text:span> 1 John, <text:span text:style-name="T165">since</text:span> the circumstances and the division<text:span text:style-name="T165">s</text:span> which are apparent here are not <text:span text:style-name="T163">at all</text:span> addressed in that epistle. There must have been another epistle which John <text:span text:style-name="T171">had written</text:span>, <text:span text:style-name="T171">and </text:span>which may <text:span text:style-name="T165">have </text:span>be<text:span text:style-name="T165">en</text:span> lost on account of the fact that the leader of the assembly, Diotrephes, refused to admit it, <text:span text:style-name="T171">where John wrote that he “does not admit us</text:span>.” <text:span text:style-name="T171">So according to John here, he refused to admit him only because of his own ego, because he “loves being the leader”</text:span>. </text:p>
      <text:p text:style-name="P40"><text:span text:style-name="T163">So Diotrephes, who was ostensibly professing to be a Christian while at the same time rejecting the apostle of Christ, certainly does seem to be an example of the men of which Paul had warned, who would “</text:span><text:span text:style-name="Strong_20_Emphasis"><text:span text:style-name="T55">arise speaking distortions for which to draw away the students after themselves.</text:span></text:span><text:span text:style-name="Strong_20_Emphasis"><text:span text:style-name="T89">” </text:span></text:span><text:span text:style-name="Strong_20_Emphasis"><text:span text:style-name="T118">I</text:span></text:span><text:span text:style-name="Strong_20_Emphasis"><text:span text:style-name="T117">t is also evident that Gaius sent these men to John because he was concerned th</text:span></text:span><text:span text:style-name="Strong_20_Emphasis"><text:span text:style-name="T118">at</text:span></text:span><text:span text:style-name="Strong_20_Emphasis"><text:span text:style-name="T117"> Diotrephes was leading the assembly astray, otherwise he had no cause to send the men to John. John must have received such a report from the men whom Gaius had sent, and here, informing Gaius that he had already written to Diotrephes and his assembly, John is forthcoming in explaining that he was already addressing the problems for which Gaius had sent to him. <text:s text:c="3"/></text:span></text:span></text:p>
      <text:p text:style-name="P40"><text:span text:style-name="T162">Perhaps Yahshua Christ had men such as this Diotrephes under consideration where it says in the message to the church of Ephesus, in Revelation chapter 2, “</text:span><text:span text:style-name="T58">4 But I hold against you that you have left your first love.</text:span><text:span text:style-name="T162">” Yet the history of those assemblies must have been quite troubled, because earlier in that same message they were commended because they had “2… </text:span><text:span text:style-name="T58">tried those calling themselves ambassadors yet they are not, and you have found them liars</text:span><text:span text:style-name="T162">”. Nevertheless, Diotrephes rejected John himself, a man whom by this time must have been well known among Christians, and must have had a reputation which preceded him. </text:span></text:p>
      <text:p text:style-name="P33"><text:span text:style-name="T163">Of course, neither was Paul of Tarsus without divisions, which he evidently suffered on many occasions. So in 2 Timothy, which was written while Paul was a prisoner in Rome, he had warned his younger fellow-worker that “</text:span><text:span text:style-name="T58">all they which are in Asia be turned away from me; of whom are Phygellus and Hermogenes.</text:span><text:span text:style-name="T163">” Later on in that same place in 2 Timothy, Paul commended Onesiphorus for “</text:span><text:span text:style-name="T62">how many things he ministered unto me at Ephesus</text:span><text:span text:style-name="T163">”. Ephesus was in Asia, it was the capital city of the Roman province known as Asia, and while Paul wrote those words near the end of his life, that was still nearly 40 years before John had evidently written this epistle, if we are correct in our belief that John’s epistles were not written until after his release from Patmos upon the death of Domitian in 96 AD. But the paths of Paul and John had never crossed in Ephesus, because ostensibly, while Paul was ministering in Asia John was still in Antioch. Paul attested as much in his epistle to the Galatians, which was written during or soon after his visit to Antioch, as it was recorded in Acts chapter 18. From there it is evident that John continued in Antioch, while Paul went through Galatia and on to Ephesus. <text:s text:c="3"/></text:span></text:p>
      <text:p text:style-name="P43"><text:span text:style-name="T64">T</text:span><text:span text:style-name="T70">his same thing seemed to be happening much earlier in Corinth, so Paul </text:span><text:span text:style-name="T72">had </text:span><text:span text:style-name="T70">asked, in the opening chapter of his first epistle </text:span><text:span text:style-name="T72">to the Corinthians</text:span><text:span text:style-name="T70">, “1</text:span><text:span text:style-name="T58">1 It has been disclosed to me concerning you, my brethren, by those of the house of Chloe, that there is contention among you. 12 Now I say this: that each of you say, ‘so I am of Paul’, ‘but I am of Apollos’, ‘but I am of Kephas’, ‘and I of Christ’. 13 Have the Anointed been divided? Has Paul been crucified on your behalf? Or have you been immersed in the name of Paul?</text:span><text:span text:style-name="T70">” The people were becoming followers of men, choosing favorites from among the apostles, rather than </text:span><text:span text:style-name="T72">being faithful </text:span><text:span text:style-name="T70">followers of Christ. </text:span><text:span text:style-name="T71">So in Romans chapter 16 Paul had warned “17 Now I exhort you, brethren, to watch out for those who cause dissension and scandal contrary to the teaching which you have been instructed in, and turn away from them. 18 Indeed such as they do not serve Yahshua Christ our Prince, but rather their own belly, and through smooth speaking and fine language they seduce the hearts of the innocent.”</text:span></text:p>
      <text:p text:style-name="P42"><text:soft-page-break/><text:span text:style-name="T176">Then in 1 Corinthians chapter 11, Paul was speaking from his own experience where he said “</text:span>18 Indeed in the first place, of your gathering in the assembly I hear of divisions arising among you, and to some degree I believe it. 19 For there must also be sects among you, in order that those approved will become evident among you.<text:span text:style-name="T164">” So later in 2 Timothy he informed his colleague that </text:span><text:span text:style-name="T59">Hymenaeus and Philetus</text:span><text:span text:style-name="T82"> </text:span><text:span text:style-name="T83">had taken to teaching heresies, that </text:span><text:span text:style-name="T59">Demas ha</text:span><text:span text:style-name="T60">d</text:span><text:span text:style-name="T59"> forsaken </text:span><text:span text:style-name="T60">him</text:span><text:span text:style-name="T59">, </text:span><text:span text:style-name="T60">that </text:span><text:span text:style-name="T59">Alexander the coppersmith </text:span><text:span text:style-name="T60">treated him unjustly. In his first epistle to Timothy, written before Paul was arrested in Jerusalem, he had already warned him of Hymenaeus and Alexander. </text:span><text:span text:style-name="T63">Writing in 1 Corinthians chapter 15, just before his departure from Ephesus in 56 AD, Paul said “32 If like a man I have fought with beasts in Ephesus, what good is it to me if the dead are not raised? ‘We should eat and we should drink, since tomorrow we may die.’ 33 Do not be deceived, ‘bad associations corrupt good character.’” </text:span><text:span text:style-name="T74">Paul had written 1 Timothy shortly after that first epistle to the Corinthians.</text:span><text:span text:style-name="T63"> </text:span><text:span text:style-name="T60">So we see some of the many divisions with which Paul was confronted </text:span><text:span text:style-name="T63">during the course of his ministry, and especially at Ephesus</text:span><text:span text:style-name="T60">, and here we have an example of that same thing in the </text:span><text:span text:style-name="T72">later </text:span><text:span text:style-name="T60">ministry of John </text:span><text:span text:style-name="T72">at Ephesus</text:span><text:span text:style-name="T60">. </text:span><text:span text:style-name="T64">For those same reasons, Ephesus </text:span><text:span text:style-name="T67">also </text:span><text:span text:style-name="T64">seems to have been a hotbed of controversial </text:span><text:span text:style-name="T65">and heretical</text:span><text:span text:style-name="T64"> opinions </text:span><text:span text:style-name="T67">which constantly </text:span><text:span text:style-name="T64">troubl</text:span><text:span text:style-name="T67">ed</text:span><text:span text:style-name="T64"> the apostles. </text:span></text:p>
      <text:p text:style-name="P41"><text:span text:style-name="T64">B</text:span><text:span text:style-name="T66">ut there is no real indication that any of these men, </text:span><text:span text:style-name="T67">either </text:span><text:span text:style-name="T66">Phygellus, Hermogenes, </text:span><text:span text:style-name="T59">Hymenaeus, </text:span><text:span text:style-name="T60">Alexander, </text:span><text:span text:style-name="T59">Demas, </text:span><text:span text:style-name="T66">or even Diotrephes here, were actually wolves, and not merely sheep gone astray. In fact, Paul hoped that </text:span><text:span text:style-name="T59">Hymenaeus </text:span><text:span text:style-name="T66">and</text:span><text:span text:style-name="T59"> </text:span><text:span text:style-name="T60">Alexander </text:span><text:span text:style-name="T67">would </text:span><text:span text:style-name="T60">“learn not to blaspheme”, </text:span><text:span text:style-name="T66">which indicates that they were not wolves. So we cannot really dismiss any of these men as Jews, devils or tares, because there really is no proof that they were. Rather, we must realize that we also are men </text:span><text:span text:style-name="T67">who are </text:span><text:span text:style-name="T66">prone to sin. </text:span><text:span text:style-name="T68">As a digression, </text:span><text:span text:style-name="T22">Διοτρέφης is a Greek name which means </text:span><text:span text:style-name="T36">nurtured by </text:span><text:span text:style-name="T37">g</text:span><text:span text:style-name="T36">od</text:span><text:span text:style-name="T51">, </text:span><text:span text:style-name="T52">and for that reason he seems to have begun life as a pagan.</text:span><text:span text:style-name="T66"> </text:span></text:p>
      <text:p text:style-name="P31"><text:span text:style-name="T60">N</text:span><text:span text:style-name="T58">ow John expresses his hope to visit that assembly </text:span><text:span text:style-name="T65">from which these men had come</text:span><text:span text:style-name="T58">, where it is </text:span><text:span text:style-name="T65">also</text:span><text:span text:style-name="T58"> apparent that he would be able to </text:span><text:span text:style-name="T67">confront </text:span><text:span text:style-name="T61">Diotrephes, </text:span><text:span text:style-name="T69">although John did not mention that explicitly</text:span><text:span text:style-name="T61">:</text:span></text:p>
      <text:p text:style-name="P2">10 For this reason, if I should come, I shall mention his deeds which he does, babbling about us <text:span text:style-name="T105">[C has “to us”]</text:span><text:span text:style-name="T141"> </text:span>with evil words. And not being satisfied with these things, neither does he admit the brethren and those who are willing to <text:span text:style-name="T105">[C has “and those who are admitting </text:span><text:span text:style-name="T135">them</text:span><text:span text:style-name="T105">”]</text:span>, he forbids and ejects from the assembly!</text:p>
      <text:p text:style-name="P32"><text:span text:style-name="T65">Here it is also evident that John already had some experience, or perhaps </text:span><text:span text:style-name="T69">had </text:span><text:span text:style-name="T65">at least heard evil reports about Diotrephes from others, for which reason he had written him even before receiving the friends of Gaius, as he </text:span><text:span text:style-name="T73">had </text:span><text:span text:style-name="T65">attested that Diotrephes had already rejected him. </text:span>So not only does <text:span text:style-name="T162">Diotrephes </text:span>slander John, and evidently his companions as well, but he won’t even accept them, and he rejects from his assembly <text:span text:style-name="T166">anyone</text:span> who would accept them. <text:span text:style-name="T166">So now John makes an appeal to Gaius:</text:span></text:p>
      <text:p text:style-name="P2">11 Beloved, you must not imitate what is evil, but what is good. He doing good is from of Yahweh. He doing evil has not seen Yahweh. </text:p>
      <text:p text:style-name="Text_20_body"><text:span text:style-name="T184">This leads me to believe that it was Gaius’ intent to try to replace Diotrephes, and that he sought John’s blessing or assistance, and that is why he sent his friends to John. In any event, here we are led to believe that Gaius had sent these men to John to appeal for his assistance against <text:s/></text:span><text:span text:style-name="T61">Diotrephes, </text:span><text:span text:style-name="T65">and John is willing to help, even by coming to face </text:span><text:span text:style-name="T61">Diotrephes </text:span><text:span text:style-name="T65">himself, while encouraging Gaius not to reward evil with evil in imitation of the heretic. But now this all seems to be only a glimpse of what had been a wider and ongoing drama caused by Diotrephes, so once again John indicates that he knew about this situation before the delegation came from Gaius, where he wrote that:</text:span></text:p>
      <text:p text:style-name="P23">12 Demetrios is attested to by all and by the truth itself. </text:p>
      <text:p text:style-name="P24"><text:span text:style-name="T84">Rather than “by the truth itself”, the Codex Alexandrinus (A) has </text:span><text:span text:style-name="T105">“the assembly itself,” </text:span><text:span text:style-name="T84">The Codex Ephraemi Syri (</text:span><text:span text:style-name="T105">C</text:span><text:span text:style-name="T84">)</text:span><text:span text:style-name="T105"> has “the assembly itself and the truth.” </text:span><text:span text:style-name="T84">Our text </text:span><text:span text:style-name="T105">follows </text:span><text:span text:style-name="T84">the Codices Sinaiticus (</text:span><text:span text:style-name="T5">א</text:span><text:span text:style-name="T4">)</text:span><text:span text:style-name="T5">, </text:span><text:soft-page-break/><text:span text:style-name="T4">Vaticanus (</text:span><text:span text:style-name="T9">B</text:span><text:span text:style-name="T4">)</text:span><text:span text:style-name="T9"> and the M</text:span><text:span text:style-name="T4">ajority </text:span><text:span text:style-name="T9">T</text:span><text:span text:style-name="T4">ext, </text:span><text:span text:style-name="T10">which more often agrees with the Alexandrinus</text:span><text:span text:style-name="T4">.</text:span></text:p>
      <text:p text:style-name="P25"><text:span text:style-name="T4">Continuing the verse:</text:span></text:p>
      <text:p text:style-name="P23">But we also bear witness, and you know that our testimony is true.</text:p>
      <text:p text:style-name="P35">This Demetri<text:span text:style-name="T167">u</text:span>s seems to be another man in the assembly of which Diotrephes is leader, as we may expect that Gaius would know to whom it was that John was referring. <text:span text:style-name="T167">He is not one of John’s own party, as John said “and we also bear witness”, so </text:span>Demetri<text:span text:style-name="T167">u</text:span>s<text:span text:style-name="T167"> must be someone who was independently familiar with the deeds of Diotrephes, while also having been known to John. </text:span>So perhaps John was already involved with this Demetri<text:span text:style-name="T167">u</text:span>s in this matter, <text:span text:style-name="T167">and perhaps that is why John had written the assembly of Diotrephes earlier, as he had attested here</text:span>. <text:span text:style-name="T168">We may also imagine that Demetrios being an ally against the heresy of Diotrephes, that is why John is commending him to Gaius, so that Gaius would know that he has other allies within his assembly.</text:span> <text:span text:style-name="T175">So this is further indication that the flock of Diotrephes is becoming divided over his heresies. </text:span><text:s/></text:p>
      <text:p text:style-name="P34">But just as <text:span text:style-name="T175">John</text:span> had <text:span text:style-name="T179">written </text:span>in the letter to the noble woman, thus he does here. He has said what is important to say, and <text:span text:style-name="T172">he </text:span>hopes to see Gaius soon, whereby he could speak with him at <text:span text:style-name="T173">greater </text:span>length: </text:p>
      <text:p text:style-name="P6">13 I have many things to write to you <text:span text:style-name="T105">[the MT wants “to you’; the text follows </text:span><text:span text:style-name="T5">א, </text:span><text:span text:style-name="T105">A, B, C and 048]</text:span>, but I do not wish <text:span text:style-name="T105">[A has “I have not desired”]</text:span> with ink and a pen <text:span text:style-name="T105">[literally “reed”]</text:span><text:span text:style-name="T141"> </text:span>to write to you. </text:p>
      <text:p text:style-name="P36">After seeing this very similar statement made in both of his surviving personal epistles, it is evident that John did not like to write at any length, <text:span text:style-name="T174">and only wrote what things he had necessity to write</text:span>. For that reason alone, much importance should be assigned to the things which he did write. <text:span text:style-name="T174">So with this statement here we find support for our interpretation of the letter to the noble woman. </text:span></text:p>
      <text:p text:style-name="P44"><text:span text:style-name="T168">Perhaps it was only because of his advanced age that he did not want to write, as John seems to have been about 16 at the beginning of the ministry of Christ, and in that manner he would have been about 82 when Domitian died and he was released from exile in Patmos so he could return to Ephesus. So here we can imagine that John is at least 82 years old</text:span>, <text:span text:style-name="T180">unless</text:span> he was older <text:span text:style-name="T174">at the start of the ministry of Christ. Although it seems unlikely that he was much older than 16. At the Passover supper, John was the apostle who had leaned on the breast of Yahshua, whom Yahshua had loved. In the wider Greek and Roma</text:span><text:span text:style-name="T181">n society</text:span>, <text:span text:style-name="T180">the world in which the apostles were raised, </text:span>such physical <text:span text:style-name="T174">contact between adult males would have been found disagreeable, while it was acceptable </text:span>between boys and men, <text:span text:style-name="T180">and even older boys who had not yet had their first beard</text:span>. <text:span text:style-name="T180">Of course, pederasty was also acceptable along those same lines, as Greek society was always decadent in that regard. But the relationship between John and Yahshua Christ was one of a son to a father. </text:span><text:s/></text:p>
      <text:p text:style-name="P37"><text:span text:style-name="T174">Now John repeats something else which he had also said to the noble woman:</text:span></text:p>
      <text:p text:style-name="P3">14 Now I hope to see you soon, and we shall speak face to face.</text:p>
      <text:p text:style-name="P34">The phrase <text:span text:style-name="T128">face to face</text:span> is <text:span text:style-name="T169">from Greek words which </text:span>literally <text:span text:style-name="T169">mean</text:span> <text:span text:style-name="T128">mouth to mouth</text:span>, the Greek idiom of the time which John had also used in this same manner in his epistle to the noble woman. <text:span text:style-name="T169">Now in closing, John uses another term which he did not use in his other epistles, and here we may perceive that the circumstances had warranted it:</text:span></text:p>
      <text:p text:style-name="P1">15 Peace to you. The friends greet you. Greet the friends by name.</text:p>
      <text:p text:style-name="P38"><text:span text:style-name="Strong_20_Emphasis"><text:span text:style-name="T106">The Codex Alexandrinus (A) has </text:span></text:span><text:span text:style-name="Strong_20_Emphasis"><text:span text:style-name="T136">brethren</text:span></text:span><text:span text:style-name="Strong_20_Emphasis"><text:span text:style-name="T106"> rather than </text:span></text:span><text:span text:style-name="Strong_20_Emphasis"><text:span text:style-name="T136">friends</text:span></text:span><text:span text:style-name="Strong_20_Emphasis"><text:span text:style-name="T106"> here. </text:span></text:span><text:span text:style-name="Strong_20_Emphasis"><text:span text:style-name="T114">But t</text:span></text:span><text:span text:style-name="Strong_20_Emphasis"><text:span text:style-name="T106">he use of </text:span></text:span><text:span text:style-name="Strong_20_Emphasis"><text:span text:style-name="T136">friends</text:span></text:span><text:span text:style-name="Strong_20_Emphasis"><text:span text:style-name="T106"> by John in this context </text:span></text:span><text:span text:style-name="Strong_20_Emphasis"><text:span text:style-name="T114">seems to have been for the reason that he sought</text:span></text:span><text:span text:style-name="Strong_20_Emphasis"><text:span text:style-name="T106"> to distinguish brethren </text:span></text:span><text:span text:style-name="Strong_20_Emphasis"><text:span text:style-name="T107">who are </text:span></text:span><text:span text:style-name="Strong_20_Emphasis"><text:span text:style-name="T106">friendly to him from brethren </text:span></text:span><text:span text:style-name="Strong_20_Emphasis"><text:span text:style-name="T107">who are </text:span></text:span><text:span text:style-name="Strong_20_Emphasis"><text:span text:style-name="T106">not friendly to him, as he described Diotrephes and those who followed him. </text:span></text:span><text:span text:style-name="Strong_20_Emphasis"><text:span text:style-name="T114">So the flock to which Gaius had belonged was divided, and John evidently would not greet those who were joining Diotrephes in the division. </text:span></text:span></text:p>
      <text:p text:style-name="P39"><text:soft-page-break/><text:span text:style-name="Strong_20_Emphasis"><text:span text:style-name="T116">If the apostles of Christ could not avoid sects, </text:span></text:span><text:span text:style-name="Strong_20_Emphasis"><text:span text:style-name="T119">or </text:span></text:span><text:span text:style-name="Strong_20_Emphasis"><text:span text:style-name="T116">heresies, </text:span></text:span><text:span text:style-name="Strong_20_Emphasis"><text:span text:style-name="T119">and </text:span></text:span><text:span text:style-name="Strong_20_Emphasis"><text:span text:style-name="T116">the taking of sides and the forming of parties, all of the dirty deeds of church politics, we should not consider ourselves any better, and we ourselves will not be able to avoid </text:span></text:span><text:span text:style-name="Strong_20_Emphasis"><text:span text:style-name="T126">those same things</text:span></text:span><text:span text:style-name="Strong_20_Emphasis"><text:span text:style-name="T116">. As Paul had said, “For there must also be sects [which are heresies] among you, in order that those approved will become evident among you.” </text:span></text:span><text:span text:style-name="Strong_20_Emphasis"><text:span text:style-name="T120">But at the same time, we must watch that we are not the cause of such divisions, and that is only possible if we cleave to the Gospel of Christ.</text:span></text:span></text:p>
      <text:p text:style-name="P39"><text:span text:style-name="Strong_20_Emphasis"><text:span text:style-name="T115">This concludes our commentary on the epistles of Joh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01T22:05:37.337002916</dc:date>
    <dc:creator>William Finck</dc:creator>
    <meta:editing-duration>PT10H9M35S</meta:editing-duration>
    <meta:editing-cycles>102</meta:editing-cycles>
    <meta:generator>LibreOffice/6.2.8.2$Linux_X86_64 LibreOffice_project/20$Build-2</meta:generator>
    <meta:document-statistic meta:table-count="0" meta:image-count="0" meta:object-count="0" meta:page-count="9" meta:paragraph-count="68" meta:word-count="6041" meta:character-count="33303" meta:non-whitespace-character-count="27273"/>
  </office:meta>
</office:document-meta>
</file>