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CN" svg:font-family="'Source Han Sans CN'" style:font-family-generic="system" style:font-pitch="variable"/>
  </office:font-face-decls>
  <office:automatic-styles>
    <style:style style:name="P1" style:family="paragraph" style:parent-style-name="Text_20_body">
      <style:text-properties fo:font-weight="bold" officeooo:rsid="001e8bd4" officeooo:paragraph-rsid="001e8bd4" style:font-weight-asian="bold" style:font-weight-complex="bold"/>
    </style:style>
    <style:style style:name="P2" style:family="paragraph" style:parent-style-name="Text_20_body">
      <style:paragraph-properties fo:margin-left="0.4925in" fo:margin-right="0in" fo:text-indent="0in" style:auto-text-indent="false"/>
      <style:text-properties fo:font-size="12pt" officeooo:paragraph-rsid="001f9123"/>
    </style:style>
    <style:style style:name="P3" style:family="paragraph" style:parent-style-name="Text_20_body">
      <style:paragraph-properties fo:margin-left="0in" fo:margin-right="0in" fo:text-indent="0in" style:auto-text-indent="false"/>
      <style:text-properties fo:font-size="12pt" officeooo:rsid="003f06cb" officeooo:paragraph-rsid="003f06cb"/>
    </style:style>
    <style:style style:name="P4" style:family="paragraph" style:parent-style-name="Text_20_body">
      <style:paragraph-properties fo:margin-left="0in" fo:margin-right="0in" fo:text-indent="0in" style:auto-text-indent="false"/>
      <style:text-properties fo:font-size="12pt" officeooo:rsid="004010af" officeooo:paragraph-rsid="004010af"/>
    </style:style>
    <style:style style:name="P5" style:family="paragraph" style:parent-style-name="Text_20_body">
      <style:paragraph-properties fo:margin-left="0.4925in" fo:margin-right="0in" fo:text-indent="0in" style:auto-text-indent="false"/>
      <style:text-properties officeooo:paragraph-rsid="001f9123"/>
    </style:style>
    <style:style style:name="P6" style:family="paragraph" style:parent-style-name="Text_20_body">
      <style:text-properties fo:font-weight="normal" officeooo:rsid="0025a082" officeooo:paragraph-rsid="0025a082" style:font-weight-asian="normal" style:font-weight-complex="normal"/>
    </style:style>
    <style:style style:name="P7" style:family="paragraph" style:parent-style-name="Text_20_body">
      <style:text-properties fo:font-weight="normal" officeooo:rsid="0038dd37" officeooo:paragraph-rsid="0038dd37" style:font-weight-asian="normal" style:font-weight-complex="normal"/>
    </style:style>
    <style:style style:name="P8" style:family="paragraph" style:parent-style-name="Text_20_body">
      <style:text-properties fo:font-weight="normal" officeooo:rsid="003ac159" officeooo:paragraph-rsid="003e14dd" style:font-weight-asian="normal" style:font-weight-complex="normal"/>
    </style:style>
    <style:style style:name="P9" style:family="paragraph" style:parent-style-name="Text_20_body">
      <style:text-properties fo:font-weight="normal" officeooo:rsid="001f9123" officeooo:paragraph-rsid="001f9123" style:font-weight-asian="normal" style:font-weight-complex="normal"/>
    </style:style>
    <style:style style:name="P10" style:family="paragraph" style:parent-style-name="Text_20_body">
      <style:text-properties officeooo:paragraph-rsid="0025a082"/>
    </style:style>
    <style:style style:name="P11" style:family="paragraph" style:parent-style-name="Text_20_body">
      <style:text-properties officeooo:paragraph-rsid="00312c63"/>
    </style:style>
    <style:style style:name="P12" style:family="paragraph" style:parent-style-name="Text_20_body">
      <style:text-properties officeooo:paragraph-rsid="0033b0ac"/>
    </style:style>
    <style:style style:name="P13" style:family="paragraph" style:parent-style-name="Text_20_body">
      <style:text-properties officeooo:paragraph-rsid="0033f49e"/>
    </style:style>
    <style:style style:name="P14" style:family="paragraph" style:parent-style-name="Text_20_body">
      <style:text-properties officeooo:paragraph-rsid="003568ff"/>
    </style:style>
    <style:style style:name="P15" style:family="paragraph" style:parent-style-name="Text_20_body">
      <style:text-properties officeooo:paragraph-rsid="00366fb6"/>
    </style:style>
    <style:style style:name="P16" style:family="paragraph" style:parent-style-name="Text_20_body">
      <style:text-properties officeooo:paragraph-rsid="00388f5d"/>
    </style:style>
    <style:style style:name="P17" style:family="paragraph" style:parent-style-name="Text_20_body">
      <style:text-properties officeooo:paragraph-rsid="0038dd37"/>
    </style:style>
    <style:style style:name="P18" style:family="paragraph" style:parent-style-name="Text_20_body">
      <style:text-properties officeooo:paragraph-rsid="003e14dd"/>
    </style:style>
    <style:style style:name="P19" style:family="paragraph" style:parent-style-name="Standard">
      <style:text-properties officeooo:paragraph-rsid="00819c5f"/>
    </style:style>
    <style:style style:name="P20" style:family="paragraph" style:parent-style-name="Text_20_body">
      <style:text-properties officeooo:rsid="002a09bb" officeooo:paragraph-rsid="0047e27b"/>
    </style:style>
    <style:style style:name="P21" style:family="paragraph" style:parent-style-name="Text_20_body">
      <style:text-properties officeooo:paragraph-rsid="0048d4fb"/>
    </style:style>
    <style:style style:name="P22" style:family="paragraph" style:parent-style-name="Text_20_body">
      <style:text-properties officeooo:paragraph-rsid="004fa00b"/>
    </style:style>
    <style:style style:name="P23" style:family="paragraph" style:parent-style-name="Text_20_body">
      <style:text-properties officeooo:paragraph-rsid="00508b96"/>
    </style:style>
    <style:style style:name="P24" style:family="paragraph" style:parent-style-name="Text_20_body">
      <style:paragraph-properties fo:margin-left="0.4925in" fo:margin-right="0in" fo:text-indent="0in" style:auto-text-indent="false"/>
      <style:text-properties officeooo:paragraph-rsid="0058754f"/>
    </style:style>
    <style:style style:name="P25" style:family="paragraph" style:parent-style-name="Text_20_body">
      <style:paragraph-properties fo:margin-left="0.4925in" fo:margin-right="0in" fo:text-indent="0in" style:auto-text-indent="false"/>
      <style:text-properties fo:font-size="12pt" officeooo:paragraph-rsid="001f9123"/>
    </style:style>
    <style:style style:name="P26" style:family="paragraph" style:parent-style-name="Text_20_body">
      <style:paragraph-properties fo:margin-left="0in" fo:margin-right="0in" fo:text-indent="0in" style:auto-text-indent="false"/>
      <style:text-properties fo:font-size="12pt" officeooo:paragraph-rsid="005d37af"/>
    </style:style>
    <style:style style:name="P27" style:family="paragraph" style:parent-style-name="Text_20_body">
      <style:paragraph-properties fo:margin-left="0.4925in" fo:margin-right="0in" fo:text-indent="0in" style:auto-text-indent="false"/>
      <style:text-properties fo:font-size="12pt" officeooo:paragraph-rsid="006079a9"/>
    </style:style>
    <style:style style:name="P28" style:family="paragraph" style:parent-style-name="Text_20_body">
      <style:paragraph-properties fo:margin-left="0.4925in" fo:margin-right="0in" fo:text-indent="0in" style:auto-text-indent="false"/>
      <style:text-properties fo:font-size="12pt" officeooo:paragraph-rsid="006591b8"/>
    </style:style>
    <style:style style:name="P29" style:family="paragraph" style:parent-style-name="Text_20_body">
      <style:paragraph-properties fo:margin-left="0in" fo:margin-right="0in" fo:text-indent="0in" style:auto-text-indent="false"/>
      <style:text-properties fo:font-size="12pt" officeooo:rsid="006591b8" officeooo:paragraph-rsid="006591b8"/>
    </style:style>
    <style:style style:name="P30" style:family="paragraph" style:parent-style-name="Text_20_body">
      <style:paragraph-properties fo:margin-left="0.4925in" fo:margin-right="0in" fo:text-indent="0in" style:auto-text-indent="false"/>
      <style:text-properties fo:font-size="12pt" officeooo:rsid="006591b8" officeooo:paragraph-rsid="006591b8"/>
    </style:style>
    <style:style style:name="P31" style:family="paragraph" style:parent-style-name="Text_20_body">
      <style:paragraph-properties fo:margin-left="0in" fo:margin-right="0in" fo:text-indent="0in" style:auto-text-indent="false"/>
      <style:text-properties fo:font-size="12pt" officeooo:rsid="0067638c" officeooo:paragraph-rsid="0067638c"/>
    </style:style>
    <style:style style:name="P32" style:family="paragraph" style:parent-style-name="Text_20_body">
      <style:paragraph-properties fo:margin-left="0in" fo:margin-right="0in" fo:text-indent="0in" style:auto-text-indent="false"/>
      <style:text-properties fo:font-size="12pt" officeooo:rsid="006ac893" officeooo:paragraph-rsid="006ac893"/>
    </style:style>
    <style:style style:name="P33" style:family="paragraph" style:parent-style-name="Text_20_body">
      <style:paragraph-properties fo:margin-left="0in" fo:margin-right="0in" fo:text-indent="0in" style:auto-text-indent="false"/>
      <style:text-properties fo:font-size="12pt" officeooo:rsid="006ac893" officeooo:paragraph-rsid="009e8320"/>
    </style:style>
    <style:style style:name="P34" style:family="paragraph" style:parent-style-name="Text_20_body">
      <style:paragraph-properties fo:margin-left="0in" fo:margin-right="0in" fo:text-indent="0in" style:auto-text-indent="false"/>
      <style:text-properties fo:font-size="12pt" officeooo:rsid="00705465" officeooo:paragraph-rsid="00705465"/>
    </style:style>
    <style:style style:name="P35" style:family="paragraph" style:parent-style-name="Text_20_body">
      <style:paragraph-properties fo:margin-left="0in" fo:margin-right="0in" fo:text-indent="0in" style:auto-text-indent="false"/>
      <style:text-properties fo:font-size="12pt" officeooo:rsid="00719157" officeooo:paragraph-rsid="00720323"/>
    </style:style>
    <style:style style:name="P36" style:family="paragraph" style:parent-style-name="Text_20_body">
      <style:paragraph-properties fo:margin-left="0in" fo:margin-right="0in" fo:text-indent="0in" style:auto-text-indent="false"/>
      <style:text-properties fo:font-size="12pt" officeooo:rsid="00735ce5" officeooo:paragraph-rsid="00735ce5"/>
    </style:style>
    <style:style style:name="P37" style:family="paragraph" style:parent-style-name="Text_20_body">
      <style:paragraph-properties fo:margin-left="0in" fo:margin-right="0in" fo:text-indent="0in" style:auto-text-indent="false"/>
      <style:text-properties fo:font-size="12pt" officeooo:rsid="0073acb4" officeooo:paragraph-rsid="0073acb4"/>
    </style:style>
    <style:style style:name="P38" style:family="paragraph" style:parent-style-name="Text_20_body">
      <style:paragraph-properties fo:margin-left="0in" fo:margin-right="0in" fo:text-indent="0in" style:auto-text-indent="false"/>
      <style:text-properties fo:font-size="12pt" officeooo:rsid="0078cfa0" officeooo:paragraph-rsid="0078cfa0"/>
    </style:style>
    <style:style style:name="P39" style:family="paragraph" style:parent-style-name="Text_20_body">
      <style:paragraph-properties fo:margin-left="0in" fo:margin-right="0in" fo:text-indent="0in" style:auto-text-indent="false"/>
      <style:text-properties officeooo:paragraph-rsid="005cd1bf"/>
    </style:style>
    <style:style style:name="P40" style:family="paragraph" style:parent-style-name="Text_20_body">
      <style:paragraph-properties fo:margin-left="0in" fo:margin-right="0in" fo:text-indent="0in" style:auto-text-indent="false"/>
      <style:text-properties officeooo:rsid="005cd1bf" officeooo:paragraph-rsid="005cd1bf"/>
    </style:style>
    <style:style style:name="P41" style:family="paragraph" style:parent-style-name="Text_20_body">
      <style:paragraph-properties fo:margin-left="0in" fo:margin-right="0in" fo:text-indent="0in" style:auto-text-indent="false"/>
      <style:text-properties officeooo:paragraph-rsid="005d37af"/>
    </style:style>
    <style:style style:name="P42" style:family="paragraph" style:parent-style-name="Text_20_body">
      <style:paragraph-properties fo:margin-left="0.4925in" fo:margin-right="0in" fo:text-indent="0in" style:auto-text-indent="false"/>
      <style:text-properties officeooo:paragraph-rsid="001f9123"/>
    </style:style>
    <style:style style:name="P43" style:family="paragraph" style:parent-style-name="Text_20_body">
      <style:paragraph-properties fo:margin-left="0in" fo:margin-right="0in" fo:text-indent="0in" style:auto-text-indent="false"/>
      <style:text-properties officeooo:paragraph-rsid="005d5e29"/>
    </style:style>
    <style:style style:name="P44" style:family="paragraph" style:parent-style-name="Text_20_body">
      <style:paragraph-properties fo:margin-left="0in" fo:margin-right="0in" fo:text-indent="0in" style:auto-text-indent="false"/>
      <style:text-properties officeooo:rsid="005d5e29" officeooo:paragraph-rsid="005d5e29"/>
    </style:style>
    <style:style style:name="P45" style:family="paragraph" style:parent-style-name="Text_20_body">
      <style:paragraph-properties fo:margin-left="0in" fo:margin-right="0in" fo:text-indent="0in" style:auto-text-indent="false"/>
      <style:text-properties officeooo:rsid="005ef551" officeooo:paragraph-rsid="005ef551"/>
    </style:style>
    <style:style style:name="P46" style:family="paragraph" style:parent-style-name="Text_20_body">
      <style:paragraph-properties fo:margin-left="0.4925in" fo:margin-right="0in" fo:text-indent="0in" style:auto-text-indent="false"/>
      <style:text-properties officeooo:rsid="005ef551" officeooo:paragraph-rsid="005ef551"/>
    </style:style>
    <style:style style:name="P47" style:family="paragraph" style:parent-style-name="Text_20_body">
      <style:paragraph-properties fo:margin-left="0in" fo:margin-right="0in" fo:text-indent="0in" style:auto-text-indent="false"/>
      <style:text-properties officeooo:paragraph-rsid="005ef551"/>
    </style:style>
    <style:style style:name="P48" style:family="paragraph" style:parent-style-name="Text_20_body">
      <style:paragraph-properties fo:margin-left="0in" fo:margin-right="0in" fo:text-indent="0in" style:auto-text-indent="false"/>
      <style:text-properties style:text-position="0% 100%" fo:font-weight="normal" officeooo:rsid="0061dbd2" officeooo:paragraph-rsid="0062affa" style:font-weight-asian="normal" style:font-weight-complex="normal"/>
    </style:style>
    <style:style style:name="P49" style:family="paragraph" style:parent-style-name="Text_20_body">
      <style:paragraph-properties fo:margin-left="0in" fo:margin-right="0in" fo:text-indent="0in" style:auto-text-indent="false"/>
      <style:text-properties officeooo:rsid="006079a9" officeooo:paragraph-rsid="006079a9"/>
    </style:style>
    <style:style style:name="P50" style:family="paragraph" style:parent-style-name="Text_20_body">
      <style:paragraph-properties fo:margin-left="0.4925in" fo:margin-right="0in" fo:text-indent="0in" style:auto-text-indent="false"/>
      <style:text-properties officeooo:paragraph-rsid="006079a9"/>
    </style:style>
    <style:style style:name="P51" style:family="paragraph" style:parent-style-name="Text_20_body">
      <style:text-properties fo:font-weight="bold" officeooo:rsid="001d6bb7" officeooo:paragraph-rsid="006079a9" style:font-weight-asian="bold" style:font-weight-complex="bold"/>
    </style:style>
    <style:style style:name="P52" style:family="paragraph" style:parent-style-name="Text_20_body">
      <style:text-properties officeooo:paragraph-rsid="00613949"/>
    </style:style>
    <style:style style:name="P53" style:family="paragraph" style:parent-style-name="Text_20_body">
      <style:paragraph-properties fo:margin-left="0in" fo:margin-right="0in" fo:text-indent="0in" style:auto-text-indent="false"/>
      <style:text-properties officeooo:paragraph-rsid="0061dbd2"/>
    </style:style>
    <style:style style:name="P54" style:family="paragraph" style:parent-style-name="Text_20_body">
      <style:paragraph-properties fo:margin-left="0in" fo:margin-right="0in" fo:text-indent="0in" style:auto-text-indent="false"/>
      <style:text-properties fo:font-weight="normal" officeooo:rsid="0061dbd2" officeooo:paragraph-rsid="0062affa" style:font-weight-asian="normal" style:font-weight-complex="normal"/>
    </style:style>
    <style:style style:name="P55" style:family="paragraph" style:parent-style-name="Text_20_body">
      <style:paragraph-properties fo:margin-left="0in" fo:margin-right="0in" fo:text-indent="0in" style:auto-text-indent="false"/>
      <style:text-properties officeooo:paragraph-rsid="007836e2"/>
    </style:style>
    <style:style style:name="P56" style:family="paragraph" style:parent-style-name="Text_20_body">
      <style:paragraph-properties fo:margin-left="0in" fo:margin-right="0in" fo:text-indent="0in" style:auto-text-indent="false"/>
      <style:text-properties officeooo:paragraph-rsid="006591b8"/>
    </style:style>
    <style:style style:name="P57" style:family="paragraph" style:parent-style-name="Text_20_body">
      <style:paragraph-properties fo:margin-left="0in" fo:margin-right="0in" fo:text-indent="0in" style:auto-text-indent="false"/>
      <style:text-properties officeooo:paragraph-rsid="00804b75"/>
    </style:style>
    <style:style style:name="P58" style:family="paragraph" style:parent-style-name="Text_20_body">
      <style:paragraph-properties fo:margin-left="0in" fo:margin-right="0in" fo:text-indent="0in" style:auto-text-indent="false"/>
      <style:text-properties officeooo:paragraph-rsid="00814fd7"/>
    </style:style>
    <style:style style:name="P59" style:family="paragraph" style:parent-style-name="Text_20_body">
      <style:text-properties officeooo:paragraph-rsid="002de700"/>
    </style:style>
    <style:style style:name="P60" style:family="paragraph" style:parent-style-name="Text_20_body">
      <style:paragraph-properties fo:margin-left="0in" fo:margin-right="0in" fo:text-indent="0in" style:auto-text-indent="false"/>
      <style:text-properties officeooo:paragraph-rsid="004010af"/>
    </style:style>
    <style:style style:name="P61" style:family="paragraph" style:parent-style-name="Text_20_body">
      <style:paragraph-properties fo:margin-left="0in" fo:margin-right="0in" fo:text-indent="0in" style:auto-text-indent="false"/>
      <style:text-properties officeooo:rsid="00a9cc73" officeooo:paragraph-rsid="00a9cc73"/>
    </style:style>
    <style:style style:name="P62" style:family="paragraph" style:parent-style-name="Text_20_body">
      <style:paragraph-properties fo:margin-left="0.4925in" fo:margin-right="0in" fo:text-indent="0in" style:auto-text-indent="false"/>
      <style:text-properties officeooo:paragraph-rsid="00a9cc73"/>
    </style:style>
    <style:style style:name="P63" style:family="paragraph" style:parent-style-name="Text_20_body">
      <style:paragraph-properties fo:margin-left="0in" fo:margin-right="0in" fo:text-indent="0in" style:auto-text-indent="false"/>
      <style:text-properties officeooo:paragraph-rsid="00a9cc73"/>
    </style:style>
    <style:style style:name="P64" style:family="paragraph" style:parent-style-name="Text_20_body">
      <style:text-properties officeooo:paragraph-rsid="00a9cc73"/>
    </style:style>
    <style:style style:name="P65" style:family="paragraph" style:parent-style-name="Text_20_body">
      <style:text-properties officeooo:rsid="00abc2c2" officeooo:paragraph-rsid="00abc2c2"/>
    </style:style>
    <style:style style:name="P66" style:family="paragraph" style:parent-style-name="Text_20_body">
      <style:text-properties officeooo:paragraph-rsid="00abc2c2"/>
    </style:style>
    <style:style style:name="P67" style:family="paragraph" style:parent-style-name="Text_20_body">
      <style:paragraph-properties fo:margin-left="0in" fo:margin-right="0in" fo:text-indent="0in" style:auto-text-indent="false"/>
      <style:text-properties officeooo:paragraph-rsid="00abc2c2"/>
    </style:style>
    <style:style style:name="T1" style:family="text">
      <style:text-properties fo:font-size="12pt"/>
    </style:style>
    <style:style style:name="T2" style:family="text">
      <style:text-properties fo:font-size="12pt" fo:font-style="italic" fo:font-weight="normal" style:font-style-asian="italic" style:font-weight-asian="normal" style:font-style-complex="italic" style:font-weight-complex="normal"/>
    </style:style>
    <style:style style:name="T3" style:family="text">
      <style:text-properties fo:font-size="12pt" fo:font-style="italic" fo:font-weight="normal" officeooo:rsid="00312c63" style:font-size-asian="12pt" style:font-style-asian="italic" style:font-weight-asian="normal" style:font-size-complex="12pt" style:font-style-complex="italic" style:font-weight-complex="normal"/>
    </style:style>
    <style:style style:name="T4" style:family="text">
      <style:text-properties fo:font-size="12pt" fo:font-style="italic" style:font-style-asian="italic" style:font-style-complex="italic"/>
    </style:style>
    <style:style style:name="T5" style:family="text">
      <style:text-properties fo:font-size="12pt" fo:font-style="italic" officeooo:rsid="005d37af" style:font-style-asian="italic" style:font-style-complex="italic"/>
    </style:style>
    <style:style style:name="T6" style:family="text">
      <style:text-properties fo:font-size="12pt" fo:font-style="italic" officeooo:rsid="005d5e29" style:font-style-asian="italic" style:font-style-complex="italic"/>
    </style:style>
    <style:style style:name="T7" style:family="text">
      <style:text-properties fo:font-size="12pt" fo:font-style="italic" officeooo:rsid="00804b75" style:font-style-asian="italic" style:font-style-complex="italic"/>
    </style:style>
    <style:style style:name="T8" style:family="text">
      <style:text-properties fo:font-size="12pt" fo:font-style="italic" officeooo:rsid="007836e2" style:font-style-asian="italic" style:font-style-complex="italic"/>
    </style:style>
    <style:style style:name="T9" style:family="text">
      <style:text-properties fo:font-size="12pt" fo:font-weight="normal" style:font-weight-asian="normal" style:font-weight-complex="normal"/>
    </style:style>
    <style:style style:name="T10" style:family="text">
      <style:text-properties fo:font-size="12pt" fo:font-weight="normal" officeooo:rsid="00088cf6" style:font-weight-asian="normal" style:font-weight-complex="normal"/>
    </style:style>
    <style:style style:name="T11" style:family="text">
      <style:text-properties fo:font-size="12pt" fo:font-weight="normal" officeooo:rsid="0015e00f" style:font-weight-asian="normal" style:font-weight-complex="normal"/>
    </style:style>
    <style:style style:name="T12" style:family="text">
      <style:text-properties fo:font-size="12pt" fo:font-weight="normal" officeooo:rsid="001a97d9" style:font-weight-asian="normal" style:font-weight-complex="normal"/>
    </style:style>
    <style:style style:name="T13" style:family="text">
      <style:text-properties fo:font-size="12pt" fo:font-weight="normal" officeooo:rsid="0025a082" style:font-weight-asian="normal" style:font-weight-complex="normal"/>
    </style:style>
    <style:style style:name="T14" style:family="text">
      <style:text-properties fo:font-size="12pt" fo:font-weight="normal" officeooo:rsid="003e14dd" style:font-weight-asian="normal" style:font-weight-complex="normal"/>
    </style:style>
    <style:style style:name="T15" style:family="text">
      <style:text-properties fo:font-size="12pt" fo:font-weight="normal" officeooo:rsid="0045fa1b" style:font-weight-asian="normal" style:font-weight-complex="normal"/>
    </style:style>
    <style:style style:name="T16" style:family="text">
      <style:text-properties fo:font-size="12pt" fo:font-weight="normal" officeooo:rsid="0062affa" style:font-weight-asian="normal" style:font-weight-complex="normal"/>
    </style:style>
    <style:style style:name="T17" style:family="text">
      <style:text-properties fo:font-size="12pt" fo:font-weight="normal" officeooo:rsid="002f2de6" style:font-size-asian="12pt" style:font-weight-asian="normal" style:font-size-complex="12pt" style:font-weight-complex="normal"/>
    </style:style>
    <style:style style:name="T18" style:family="text">
      <style:text-properties fo:font-size="12pt" fo:font-weight="normal" officeooo:rsid="00312c63" style:font-size-asian="12pt" style:font-weight-asian="normal" style:font-size-complex="12pt" style:font-weight-complex="normal"/>
    </style:style>
    <style:style style:name="T19" style:family="text">
      <style:text-properties fo:font-size="12pt" fo:font-weight="normal" officeooo:rsid="0033b0ac" style:font-size-asian="12pt" style:font-weight-asian="normal" style:font-size-complex="12pt" style:font-weight-complex="normal"/>
    </style:style>
    <style:style style:name="T20" style:family="text">
      <style:text-properties fo:font-size="12pt" fo:font-weight="normal" officeooo:rsid="0048d4fb" style:font-size-asian="12pt" style:font-weight-asian="normal" style:font-size-complex="12pt" style:font-weight-complex="normal"/>
    </style:style>
    <style:style style:name="T21" style:family="text">
      <style:text-properties fo:font-size="12pt" fo:font-weight="normal" officeooo:rsid="0049b017" style:font-size-asian="12pt" style:font-weight-asian="normal" style:font-size-complex="12pt" style:font-weight-complex="normal"/>
    </style:style>
    <style:style style:name="T22" style:family="text">
      <style:text-properties fo:font-size="12pt" fo:font-weight="normal" officeooo:rsid="008ac89b" style:font-size-asian="12pt" style:font-weight-asian="normal" style:font-size-complex="12pt" style:font-weight-complex="normal"/>
    </style:style>
    <style:style style:name="T23" style:family="text">
      <style:text-properties fo:font-size="12pt" style:text-underline-style="solid" style:text-underline-width="auto" style:text-underline-color="font-color"/>
    </style:style>
    <style:style style:name="T24" style:family="text">
      <style:text-properties fo:font-size="12pt" style:text-underline-style="none"/>
    </style:style>
    <style:style style:name="T25" style:family="text">
      <style:text-properties fo:font-size="12pt" style:text-underline-style="none" fo:font-weight="bold" style:font-weight-asian="bold" style:font-weight-complex="bold"/>
    </style:style>
    <style:style style:name="T26" style:family="text">
      <style:text-properties fo:font-size="12pt" style:font-size-asian="12pt" style:font-size-complex="12pt"/>
    </style:style>
    <style:style style:name="T27" style:family="text">
      <style:text-properties fo:font-size="12pt" officeooo:rsid="001d6bb7" style:font-size-asian="12pt" style:font-size-complex="12pt"/>
    </style:style>
    <style:style style:name="T28" style:family="text">
      <style:text-properties fo:font-size="12pt" officeooo:rsid="0045fa1b" style:font-size-asian="12pt" style:font-size-complex="12pt"/>
    </style:style>
    <style:style style:name="T29" style:family="text">
      <style:text-properties fo:font-size="12pt" officeooo:rsid="0087d7b8" style:font-size-asian="12pt" style:font-size-complex="12pt"/>
    </style:style>
    <style:style style:name="T30" style:family="text">
      <style:text-properties fo:font-size="12pt" officeooo:rsid="005ae80f"/>
    </style:style>
    <style:style style:name="T31" style:family="text">
      <style:text-properties fo:font-size="12pt" officeooo:rsid="005cd1bf"/>
    </style:style>
    <style:style style:name="T32" style:family="text">
      <style:text-properties fo:font-size="12pt" officeooo:rsid="005d37af"/>
    </style:style>
    <style:style style:name="T33" style:family="text">
      <style:text-properties fo:font-size="12pt" officeooo:rsid="005d5e29"/>
    </style:style>
    <style:style style:name="T34" style:family="text">
      <style:text-properties fo:font-size="12pt" officeooo:rsid="005ddc9b"/>
    </style:style>
    <style:style style:name="T35" style:family="text">
      <style:text-properties fo:font-size="12pt" officeooo:rsid="005ef551"/>
    </style:style>
    <style:style style:name="T36" style:family="text">
      <style:text-properties fo:font-size="12pt" officeooo:rsid="0061dbd2"/>
    </style:style>
    <style:style style:name="T37" style:family="text">
      <style:text-properties fo:font-size="12pt" officeooo:rsid="0062affa"/>
    </style:style>
    <style:style style:name="T38" style:family="text">
      <style:text-properties fo:font-size="12pt" officeooo:rsid="007836e2"/>
    </style:style>
    <style:style style:name="T39" style:family="text">
      <style:text-properties fo:font-size="12pt" officeooo:rsid="00804b75"/>
    </style:style>
    <style:style style:name="T40" style:family="text">
      <style:text-properties fo:font-size="12pt" officeooo:rsid="00835a9a"/>
    </style:style>
    <style:style style:name="T41" style:family="text">
      <style:text-properties fo:font-size="12pt" officeooo:rsid="00848e7b"/>
    </style:style>
    <style:style style:name="T42" style:family="text">
      <style:text-properties fo:font-size="12pt" officeooo:rsid="008513d5"/>
    </style:style>
    <style:style style:name="T43" style:family="text">
      <style:text-properties fo:font-size="12pt" officeooo:rsid="008feb68"/>
    </style:style>
    <style:style style:name="T44" style:family="text">
      <style:text-properties fo:font-size="12pt" officeooo:rsid="00a5cdf4" fo:background-color="#ffff00" loext:char-shading-value="0"/>
    </style:style>
    <style:style style:name="T45" style:family="text">
      <style:text-properties fo:font-size="12pt" officeooo:rsid="0090cb52"/>
    </style:style>
    <style:style style:name="T46" style:family="text">
      <style:text-properties fo:font-size="12pt" officeooo:rsid="00925a1e"/>
    </style:style>
    <style:style style:name="T47" style:family="text">
      <style:text-properties fo:font-size="12pt" officeooo:rsid="0092fa30"/>
    </style:style>
    <style:style style:name="T48" style:family="text">
      <style:text-properties fo:font-size="12pt" officeooo:rsid="0094ae60"/>
    </style:style>
    <style:style style:name="T49" style:family="text">
      <style:text-properties fo:font-size="12pt" officeooo:rsid="0094cff8"/>
    </style:style>
    <style:style style:name="T50" style:family="text">
      <style:text-properties fo:font-size="12pt" officeooo:rsid="0099bea3"/>
    </style:style>
    <style:style style:name="T51" style:family="text">
      <style:text-properties fo:font-size="12pt" officeooo:rsid="00a5cdf4"/>
    </style:style>
    <style:style style:name="T52" style:family="text">
      <style:text-properties fo:font-size="12pt" officeooo:rsid="004010af"/>
    </style:style>
    <style:style style:name="T53" style:family="text">
      <style:text-properties fo:font-size="12pt" officeooo:rsid="00405e13"/>
    </style:style>
    <style:style style:name="T54" style:family="text">
      <style:text-properties fo:font-size="12pt" officeooo:rsid="005591dd"/>
    </style:style>
    <style:style style:name="T55" style:family="text">
      <style:text-properties fo:font-size="12pt" officeooo:rsid="00a892cb"/>
    </style:style>
    <style:style style:name="T56" style:family="text">
      <style:text-properties fo:font-size="12pt" officeooo:rsid="00a9cc73"/>
    </style:style>
    <style:style style:name="T57" style:family="text">
      <style:text-properties fo:font-size="12pt" officeooo:rsid="00735ce5"/>
    </style:style>
    <style:style style:name="T58" style:family="text">
      <style:text-properties fo:font-size="12pt" officeooo:rsid="009fd6c9"/>
    </style:style>
    <style:style style:name="T59" style:family="text">
      <style:text-properties fo:font-size="12pt" officeooo:rsid="0073d164"/>
    </style:style>
    <style:style style:name="T60" style:family="text">
      <style:text-properties fo:font-size="12pt" officeooo:rsid="00741be1"/>
    </style:style>
    <style:style style:name="T61" style:family="text">
      <style:text-properties fo:font-size="12pt" officeooo:rsid="007423cc"/>
    </style:style>
    <style:style style:name="T62" style:family="text">
      <style:text-properties fo:font-size="12pt" officeooo:rsid="0074a648"/>
    </style:style>
    <style:style style:name="T63" style:family="text">
      <style:text-properties fo:font-size="12pt" officeooo:rsid="009ffcef"/>
    </style:style>
    <style:style style:name="T64" style:family="text">
      <style:text-properties fo:font-size="12pt" officeooo:rsid="007657a3"/>
    </style:style>
    <style:style style:name="T65" style:family="text">
      <style:text-properties fo:font-size="12pt" officeooo:rsid="0077ffe8"/>
    </style:style>
    <style:style style:name="T66" style:family="text">
      <style:text-properties fo:font-size="12pt" officeooo:rsid="00abc2c2"/>
    </style:style>
    <style:style style:name="T67" style:family="text">
      <style:text-properties fo:font-size="12pt" officeooo:rsid="006591b8"/>
    </style:style>
    <style:style style:name="T68" style:family="text">
      <style:text-properties fo:font-size="12pt" officeooo:rsid="006c500a"/>
    </style:style>
    <style:style style:name="T69" style:family="text">
      <style:text-properties fo:font-size="12pt" officeooo:rsid="006e499a"/>
    </style:style>
    <style:style style:name="T70" style:family="text">
      <style:text-properties fo:font-size="12pt" officeooo:rsid="007d39ab"/>
    </style:style>
    <style:style style:name="T71" style:family="text">
      <style:text-properties fo:font-size="12pt" officeooo:rsid="00705465"/>
    </style:style>
    <style:style style:name="T72" style:family="text">
      <style:text-properties fo:font-size="12pt" officeooo:rsid="00a4b1c4"/>
    </style:style>
    <style:style style:name="T73" style:family="text">
      <style:text-properties fo:font-size="12pt" officeooo:rsid="00814fd7"/>
    </style:style>
    <style:style style:name="T74" style:family="text">
      <style:text-properties fo:font-weight="normal" style:font-weight-asian="normal" style:font-weight-complex="normal"/>
    </style:style>
    <style:style style:name="T75" style:family="text">
      <style:text-properties fo:font-weight="normal" officeooo:rsid="00088cf6" style:font-weight-asian="normal" style:font-weight-complex="normal"/>
    </style:style>
    <style:style style:name="T76" style:family="text">
      <style:text-properties fo:font-weight="normal" officeooo:rsid="0025a082" style:font-weight-asian="normal" style:font-weight-complex="normal"/>
    </style:style>
    <style:style style:name="T77" style:family="text">
      <style:text-properties fo:font-weight="normal" officeooo:rsid="0026c55a" style:font-weight-asian="normal" style:font-weight-complex="normal"/>
    </style:style>
    <style:style style:name="T78" style:family="text">
      <style:text-properties fo:font-weight="normal" officeooo:rsid="0028628d" style:font-weight-asian="normal" style:font-weight-complex="normal"/>
    </style:style>
    <style:style style:name="T79" style:family="text">
      <style:text-properties fo:font-weight="normal" officeooo:rsid="002dc848" style:font-weight-asian="normal" style:font-weight-complex="normal"/>
    </style:style>
    <style:style style:name="T80" style:family="text">
      <style:text-properties fo:font-weight="normal" officeooo:rsid="002de700" style:font-weight-asian="normal" style:font-weight-complex="normal"/>
    </style:style>
    <style:style style:name="T81" style:family="text">
      <style:text-properties fo:font-weight="normal" officeooo:rsid="0033b0ac" style:font-weight-asian="normal" style:font-weight-complex="normal"/>
    </style:style>
    <style:style style:name="T82" style:family="text">
      <style:text-properties fo:font-weight="normal" officeooo:rsid="0033f49e" style:font-weight-asian="normal" style:font-weight-complex="normal"/>
    </style:style>
    <style:style style:name="T83" style:family="text">
      <style:text-properties fo:font-weight="normal" officeooo:rsid="003568ff" style:font-weight-asian="normal" style:font-weight-complex="normal"/>
    </style:style>
    <style:style style:name="T84" style:family="text">
      <style:text-properties fo:font-weight="normal" officeooo:rsid="00366fb6" style:font-weight-asian="normal" style:font-weight-complex="normal"/>
    </style:style>
    <style:style style:name="T85" style:family="text">
      <style:text-properties fo:font-weight="normal" officeooo:rsid="00388f5d" style:font-weight-asian="normal" style:font-weight-complex="normal"/>
    </style:style>
    <style:style style:name="T86" style:family="text">
      <style:text-properties fo:font-weight="normal" officeooo:rsid="0038dd37" style:font-weight-asian="normal" style:font-weight-complex="normal"/>
    </style:style>
    <style:style style:name="T87" style:family="text">
      <style:text-properties fo:font-weight="normal" officeooo:rsid="003e14dd" style:font-weight-asian="normal" style:font-weight-complex="normal"/>
    </style:style>
    <style:style style:name="T88" style:family="text">
      <style:text-properties fo:font-weight="normal" officeooo:rsid="0045fa1b" style:font-weight-asian="normal" style:font-weight-complex="normal"/>
    </style:style>
    <style:style style:name="T89" style:family="text">
      <style:text-properties fo:font-weight="normal" officeooo:rsid="004697db" style:font-weight-asian="normal" style:font-weight-complex="normal"/>
    </style:style>
    <style:style style:name="T90" style:family="text">
      <style:text-properties fo:font-weight="normal" officeooo:rsid="0047e27b" style:font-weight-asian="normal" style:font-weight-complex="normal"/>
    </style:style>
    <style:style style:name="T91" style:family="text">
      <style:text-properties fo:font-weight="normal" officeooo:rsid="0049b017" style:font-weight-asian="normal" style:font-weight-complex="normal"/>
    </style:style>
    <style:style style:name="T92" style:family="text">
      <style:text-properties fo:font-weight="normal" officeooo:rsid="004b3189" style:font-weight-asian="normal" style:font-weight-complex="normal"/>
    </style:style>
    <style:style style:name="T93" style:family="text">
      <style:text-properties fo:font-weight="normal" officeooo:rsid="004e2285" style:font-weight-asian="normal" style:font-weight-complex="normal"/>
    </style:style>
    <style:style style:name="T94" style:family="text">
      <style:text-properties fo:font-weight="normal" officeooo:rsid="004e87db" style:font-weight-asian="normal" style:font-weight-complex="normal"/>
    </style:style>
    <style:style style:name="T95" style:family="text">
      <style:text-properties fo:font-weight="normal" officeooo:rsid="00508b96" style:font-weight-asian="normal" style:font-weight-complex="normal"/>
    </style:style>
    <style:style style:name="T96" style:family="text">
      <style:text-properties fo:font-weight="normal" officeooo:rsid="006591b8" style:font-weight-asian="normal" style:font-weight-complex="normal"/>
    </style:style>
    <style:style style:name="T97" style:family="text">
      <style:text-properties fo:font-weight="normal" officeooo:rsid="0087d7b8" style:font-weight-asian="normal" style:font-weight-complex="normal"/>
    </style:style>
    <style:style style:name="T98" style:family="text">
      <style:text-properties fo:font-weight="normal" officeooo:rsid="0089017d" style:font-weight-asian="normal" style:font-weight-complex="normal"/>
    </style:style>
    <style:style style:name="T99" style:family="text">
      <style:text-properties fo:font-weight="normal" officeooo:rsid="008ac89b" style:font-weight-asian="normal" style:font-weight-complex="normal"/>
    </style:style>
    <style:style style:name="T100" style:family="text">
      <style:text-properties fo:font-weight="normal" officeooo:rsid="008c381f" style:font-weight-asian="normal" style:font-weight-complex="normal"/>
    </style:style>
    <style:style style:name="T101" style:family="text">
      <style:text-properties fo:font-weight="normal" officeooo:rsid="008d1604" style:font-weight-asian="normal" style:font-weight-complex="normal"/>
    </style:style>
    <style:style style:name="T102" style:family="text">
      <style:text-properties fo:font-weight="normal" officeooo:rsid="002a09bb" style:font-weight-asian="normal" style:font-weight-complex="normal"/>
    </style:style>
    <style:style style:name="T103" style:family="text">
      <style:text-properties fo:font-weight="normal" officeooo:rsid="00a892cb" style:font-weight-asian="normal" style:font-weight-complex="normal"/>
    </style:style>
    <style:style style:name="T104" style:family="text">
      <style:text-properties officeooo:rsid="001e8bd4"/>
    </style:style>
    <style:style style:name="T105" style:family="text">
      <style:text-properties style:text-underline-style="solid" style:text-underline-width="auto" style:text-underline-color="font-color"/>
    </style:style>
    <style:style style:name="T106" style:family="text">
      <style:text-properties style:text-line-through-style="solid" style:text-line-through-type="single" fo:font-size="12pt"/>
    </style:style>
    <style:style style:name="T107" style:family="text">
      <style:text-properties style:text-line-through-style="solid" style:text-line-through-type="single" style:text-position="0% 100%" fo:font-size="12pt"/>
    </style:style>
    <style:style style:name="T108" style:family="text">
      <style:text-properties officeooo:rsid="001f9123"/>
    </style:style>
    <style:style style:name="T109" style:family="text">
      <style:text-properties officeooo:rsid="0020a20d"/>
    </style:style>
    <style:style style:name="T110" style:family="text">
      <style:text-properties fo:font-style="italic" style:font-style-asian="italic" style:font-style-complex="italic"/>
    </style:style>
    <style:style style:name="T111" style:family="text">
      <style:text-properties fo:font-style="italic" officeooo:rsid="001e8bd4" style:font-style-asian="italic" style:font-style-complex="italic"/>
    </style:style>
    <style:style style:name="T112" style:family="text">
      <style:text-properties fo:font-style="italic" officeooo:rsid="00446141" style:font-style-asian="italic" style:font-style-complex="italic"/>
    </style:style>
    <style:style style:name="T113" style:family="text">
      <style:text-properties fo:font-style="italic" officeooo:rsid="0023c9cd" style:font-style-asian="italic" style:font-style-complex="italic"/>
    </style:style>
    <style:style style:name="T114" style:family="text">
      <style:text-properties fo:font-style="italic" fo:font-weight="normal" officeooo:rsid="0025a082" style:font-style-asian="italic" style:font-weight-asian="normal" style:font-style-complex="italic" style:font-weight-complex="normal"/>
    </style:style>
    <style:style style:name="T115" style:family="text">
      <style:text-properties fo:font-style="italic" fo:font-weight="normal" officeooo:rsid="00366fb6" style:font-style-asian="italic" style:font-weight-asian="normal" style:font-style-complex="italic" style:font-weight-complex="normal"/>
    </style:style>
    <style:style style:name="T116" style:family="text">
      <style:text-properties fo:font-style="italic" fo:font-weight="normal" officeooo:rsid="003e14dd" style:font-style-asian="italic" style:font-weight-asian="normal" style:font-style-complex="italic" style:font-weight-complex="normal"/>
    </style:style>
    <style:style style:name="T117" style:family="text">
      <style:text-properties fo:font-style="normal" officeooo:rsid="001e8bd4" style:font-style-asian="normal" style:font-style-complex="normal"/>
    </style:style>
    <style:style style:name="T118" style:family="text">
      <style:text-properties fo:font-style="normal" fo:font-weight="normal" officeooo:rsid="0025a082" style:font-style-asian="normal" style:font-weight-asian="normal" style:font-style-complex="normal" style:font-weight-complex="normal"/>
    </style:style>
    <style:style style:name="T119" style:family="text">
      <style:text-properties officeooo:rsid="002110f2"/>
    </style:style>
    <style:style style:name="T120" style:family="text">
      <style:text-properties officeooo:rsid="0022ddf5"/>
    </style:style>
    <style:style style:name="T121" style:family="text">
      <style:text-properties officeooo:rsid="0023c9cd"/>
    </style:style>
    <style:style style:name="T122" style:family="text">
      <style:text-properties style:text-position="super 58%" fo:font-size="12pt" officeooo:rsid="005d5e29"/>
    </style:style>
    <style:style style:name="T123" style:family="text">
      <style:text-properties style:text-position="super 58%" fo:font-size="12pt" officeooo:rsid="005d37af"/>
    </style:style>
    <style:style style:name="T124" style:family="text">
      <style:text-properties style:text-position="super 58%" officeooo:rsid="00abc2c2"/>
    </style:style>
    <style:style style:name="T125" style:family="text">
      <style:text-properties style:font-name="Liberation Serif" fo:font-size="12pt" fo:language="en" fo:country="US" style:font-size-asian="12pt"/>
    </style:style>
    <style:style style:name="T126" style:family="text">
      <style:text-properties style:font-name="Liberation Serif" fo:font-size="12pt" fo:language="en" fo:country="US" style:font-size-asian="12pt" style:font-size-complex="12pt"/>
    </style:style>
    <style:style style:name="T127" style:family="text">
      <style:text-properties style:font-name="Liberation Serif" fo:font-size="12pt" fo:language="en" fo:country="US" officeooo:rsid="0033b0ac" style:font-size-asian="12pt" style:font-size-complex="12pt"/>
    </style:style>
    <style:style style:name="T128" style:family="text">
      <style:text-properties style:font-name="Liberation Serif" fo:font-size="12pt" fo:language="en" fo:country="US" officeooo:rsid="004b3189" style:font-size-asian="12pt" style:font-size-complex="12pt"/>
    </style:style>
    <style:style style:name="T129" style:family="text">
      <style:text-properties style:font-name="Liberation Serif" fo:font-size="12pt" fo:language="en" fo:country="US" officeooo:rsid="005cd1bf" style:font-size-asian="12pt"/>
    </style:style>
    <style:style style:name="T130" style:family="text">
      <style:text-properties style:font-name="Liberation Serif" fo:font-size="12pt" fo:language="en" fo:country="US" officeooo:rsid="0095a50e" style:font-size-asian="12pt"/>
    </style:style>
    <style:style style:name="T131" style:family="text">
      <style:text-properties style:font-name="Liberation Serif" fo:font-size="12pt" fo:language="en" fo:country="US" officeooo:rsid="00a892cb" style:font-size-asian="12pt"/>
    </style:style>
    <style:style style:name="T132" style:family="text">
      <style:text-properties style:font-name="Liberation Serif" fo:font-size="12pt" fo:language="en" fo:country="US" officeooo:rsid="00a9cc73" style:font-size-asian="12pt"/>
    </style:style>
    <style:style style:name="T133" style:family="text">
      <style:text-properties style:font-name="Liberation Serif" fo:font-size="12pt" fo:language="en" fo:country="US" fo:font-style="italic" style:font-size-asian="12pt" style:font-style-asian="italic"/>
    </style:style>
    <style:style style:name="T134" style:family="text">
      <style:text-properties style:font-name="Liberation Serif" fo:font-size="12pt" fo:language="en" fo:country="US" fo:font-style="italic" style:font-size-asian="12pt" style:font-style-asian="italic" style:font-size-complex="12pt"/>
    </style:style>
    <style:style style:name="T135" style:family="text">
      <style:text-properties style:font-name="Liberation Serif" fo:font-size="12pt" fo:language="en" fo:country="US" fo:font-style="italic" fo:font-weight="normal" officeooo:rsid="00312c63" style:font-size-asian="12pt" style:font-style-asian="italic" style:font-weight-asian="normal" style:font-size-complex="12pt" style:font-style-complex="italic" style:font-weight-complex="normal"/>
    </style:style>
    <style:style style:name="T136" style:family="text">
      <style:text-properties style:font-name="Liberation Serif" fo:font-size="12pt" fo:language="en" fo:country="US" fo:font-weight="normal" officeooo:rsid="0033f49e" style:font-size-asian="12pt" style:font-weight-asian="normal" style:font-size-complex="12pt" style:font-weight-complex="normal"/>
    </style:style>
    <style:style style:name="T137" style:family="text">
      <style:text-properties style:font-name="Liberation Serif" fo:font-size="12pt" fo:language="en" fo:country="US" fo:font-weight="normal" officeooo:rsid="003568ff" style:font-size-asian="12pt" style:font-weight-asian="normal" style:font-size-complex="12pt" style:font-weight-complex="normal"/>
    </style:style>
    <style:style style:name="T138" style:family="text">
      <style:text-properties style:font-name="Liberation Serif" fo:font-size="12pt" fo:language="en" fo:country="US" fo:font-weight="normal" officeooo:rsid="00366fb6" style:font-size-asian="12pt" style:font-weight-asian="normal" style:font-size-complex="12pt" style:font-weight-complex="normal"/>
    </style:style>
    <style:style style:name="T139" style:family="text">
      <style:text-properties style:font-name="Liberation Serif" fo:font-size="12pt" fo:language="en" fo:country="US" fo:font-weight="normal" officeooo:rsid="00388f5d" style:font-size-asian="12pt" style:font-weight-asian="normal" style:font-size-complex="12pt" style:font-weight-complex="normal"/>
    </style:style>
    <style:style style:name="T140" style:family="text">
      <style:text-properties style:font-name="Liberation Serif" fo:font-size="12pt" fo:language="en" fo:country="US" fo:font-weight="normal" officeooo:rsid="004fa00b" style:font-size-asian="12pt" style:font-weight-asian="normal" style:font-size-complex="12pt" style:font-weight-complex="normal"/>
    </style:style>
    <style:style style:name="T141" style:family="text">
      <style:text-properties style:font-name="Liberation Serif" fo:font-size="12pt" fo:language="en" fo:country="US" fo:font-style="normal" fo:font-weight="normal" style:font-size-asian="12pt" style:font-style-asian="normal" style:font-weight-asian="normal" style:font-size-complex="12pt" style:font-style-complex="normal" style:font-weight-complex="normal"/>
    </style:style>
    <style:style style:name="T142" style:family="text">
      <style:text-properties style:font-name="Liberation Serif" fo:font-size="12pt" fo:language="en" fo:country="US" fo:font-style="normal" fo:font-weight="normal" officeooo:rsid="00312c63" style:font-size-asian="12pt" style:font-style-asian="normal" style:font-weight-asian="normal" style:font-size-complex="12pt" style:font-style-complex="normal" style:font-weight-complex="normal"/>
    </style:style>
    <style:style style:name="T143" style:family="text">
      <style:text-properties style:font-name="Liberation Serif" fo:font-size="12pt" fo:language="en" fo:country="US" fo:font-style="normal" fo:font-weight="normal" officeooo:rsid="0048d4fb" style:font-size-asian="12pt" style:font-style-asian="normal" style:font-weight-asian="normal" style:font-size-complex="12pt" style:font-style-complex="normal" style:font-weight-complex="normal"/>
    </style:style>
    <style:style style:name="T144" style:family="text">
      <style:text-properties style:font-name="Liberation Serif" fo:font-size="12pt" fo:language="en" fo:country="US" fo:font-style="normal" fo:font-weight="normal" officeooo:rsid="008ac89b" style:font-size-asian="12pt" style:font-style-asian="normal" style:font-weight-asian="normal" style:font-size-complex="12pt" style:font-style-complex="normal" style:font-weight-complex="normal"/>
    </style:style>
    <style:style style:name="T145" style:family="text">
      <style:text-properties style:font-name="Liberation Serif" fo:font-size="12pt" fo:language="en" fo:country="US" fo:background-color="transparent" loext:char-shading-value="0" style:font-size-asian="12pt" style:font-size-complex="12pt"/>
    </style:style>
    <style:style style:name="T146" style:family="text">
      <style:text-properties style:font-name="Liberation Serif" fo:font-size="12pt" fo:language="en" fo:country="US" officeooo:rsid="00a892cb" fo:background-color="transparent" loext:char-shading-value="0" style:font-size-asian="12pt" style:font-size-complex="12pt"/>
    </style:style>
    <style:style style:name="T147" style:family="text">
      <style:text-properties style:font-name="Liberation Serif" fo:font-size="12pt" style:font-size-asian="12pt"/>
    </style:style>
    <style:style style:name="T148" style:family="text">
      <style:text-properties style:font-name="Liberation Serif" fo:font-size="12pt" style:font-size-asian="12pt" style:font-size-complex="12pt"/>
    </style:style>
    <style:style style:name="T149" style:family="text">
      <style:text-properties officeooo:rsid="003d1d05"/>
    </style:style>
    <style:style style:name="T150" style:family="text">
      <style:text-properties officeooo:rsid="003e14dd"/>
    </style:style>
    <style:style style:name="T151" style:family="text">
      <style:text-properties officeooo:rsid="00446141"/>
    </style:style>
    <style:style style:name="T152" style:family="text">
      <style:text-properties style:text-position="0% 100%"/>
    </style:style>
    <style:style style:name="T153" style:family="text">
      <style:text-properties style:text-position="0% 100%" fo:font-size="12pt"/>
    </style:style>
    <style:style style:name="T154" style:family="text">
      <style:text-properties style:text-position="0% 100%" fo:font-size="12pt" officeooo:rsid="005d5e29"/>
    </style:style>
    <style:style style:name="T155" style:family="text">
      <style:text-properties style:text-position="0% 100%" fo:font-size="12pt" fo:font-weight="normal" officeooo:rsid="006079a9" style:font-weight-asian="normal" style:font-weight-complex="normal"/>
    </style:style>
    <style:style style:name="T156" style:family="text">
      <style:text-properties style:text-position="0% 100%" fo:font-size="12pt" fo:font-weight="normal" officeooo:rsid="00613949" style:font-weight-asian="normal" style:font-weight-complex="normal"/>
    </style:style>
    <style:style style:name="T157" style:family="text">
      <style:text-properties style:text-position="0% 100%" fo:font-size="12pt" officeooo:rsid="0062affa"/>
    </style:style>
    <style:style style:name="T158" style:family="text">
      <style:text-properties style:text-position="0% 100%" fo:font-size="12pt" officeooo:rsid="00952b16"/>
    </style:style>
    <style:style style:name="T159" style:family="text">
      <style:text-properties style:text-position="0% 100%" fo:font-size="12pt" officeooo:rsid="0099bea3"/>
    </style:style>
    <style:style style:name="T160" style:family="text">
      <style:text-properties style:text-position="0% 100%" fo:font-size="12pt" officeooo:rsid="00a9cc73"/>
    </style:style>
    <style:style style:name="T161" style:family="text">
      <style:text-properties style:text-position="0% 100%" fo:font-size="12pt" fo:font-style="italic" officeooo:rsid="00a9cc73" style:font-style-asian="italic" style:font-style-complex="italic"/>
    </style:style>
    <style:style style:name="T162" style:family="text">
      <style:text-properties style:text-position="0% 100%" fo:font-size="12pt" officeooo:rsid="00abc2c2"/>
    </style:style>
    <style:style style:name="T163" style:family="text">
      <style:text-properties style:text-position="0% 100%" fo:font-size="12pt" officeooo:rsid="007b85ff"/>
    </style:style>
    <style:style style:name="T164" style:family="text">
      <style:text-properties style:text-position="0% 100%" fo:font-size="12pt" officeooo:rsid="00a5cdf4"/>
    </style:style>
    <style:style style:name="T165" style:family="text">
      <style:text-properties style:text-position="0% 100%" style:font-name="Liberation Serif" fo:font-size="12pt" fo:language="en" fo:country="US" officeooo:rsid="005d5e29" style:font-size-asian="12pt"/>
    </style:style>
    <style:style style:name="T166" style:family="text">
      <style:text-properties style:text-position="0% 100%" officeooo:rsid="00613949"/>
    </style:style>
    <style:style style:name="T167" style:family="text">
      <style:text-properties style:text-position="0% 100%" officeooo:rsid="006851aa"/>
    </style:style>
    <style:style style:name="T168" style:family="text">
      <style:text-properties style:text-position="0% 100%" officeooo:rsid="00a9cc73"/>
    </style:style>
    <style:style style:name="T169" style:family="text">
      <style:text-properties style:text-position="0% 100%" officeooo:rsid="00abc2c2"/>
    </style:style>
    <style:style style:name="T170" style:family="text">
      <style:text-properties style:font-name="Liberation Serif" fo:font-size="12pt" fo:language="en" fo:country="US" style:font-size-asian="12pt" style:font-size-complex="12pt"/>
    </style:style>
    <style:style style:name="T171" style:family="text">
      <style:text-properties style:font-name="Liberation Serif" fo:font-size="12pt" fo:language="en" fo:country="US" officeooo:rsid="005591dd" style:font-size-asian="12pt" style:font-size-complex="12pt"/>
    </style:style>
    <style:style style:name="T172" style:family="text">
      <style:text-properties style:font-name="Liberation Serif" fo:font-size="12pt" fo:language="en" fo:country="US" officeooo:rsid="0058754f" style:font-size-asian="12pt" style:font-size-complex="12pt"/>
    </style:style>
    <style:style style:name="T173" style:family="text">
      <style:text-properties style:font-name="Liberation Serif" fo:font-size="12pt" fo:language="en" fo:country="US" fo:font-style="italic" style:font-size-asian="12pt" style:font-style-asian="italic" style:font-size-complex="12pt"/>
    </style:style>
    <style:style style:name="T174" style:family="text">
      <style:text-properties style:font-name="Liberation Serif" fo:font-size="12pt" style:font-size-asian="12pt" style:font-size-complex="12pt"/>
    </style:style>
    <style:style style:name="T175" style:family="text">
      <style:text-properties style:font-name="Liberation Serif" fo:font-size="12pt" officeooo:rsid="0058754f" style:font-size-asian="12pt" style:font-size-complex="12pt"/>
    </style:style>
    <style:style style:name="T176" style:family="text">
      <style:text-properties style:font-name="Liberation Serif" fo:font-size="12pt" officeooo:rsid="0059e40d" style:font-size-asian="12pt" style:font-size-complex="12pt"/>
    </style:style>
    <style:style style:name="T177" style:family="text">
      <style:text-properties officeooo:rsid="004fa00b"/>
    </style:style>
    <style:style style:name="T178" style:family="text">
      <style:text-properties officeooo:rsid="00523ccf"/>
    </style:style>
    <style:style style:name="T179" style:family="text">
      <style:text-properties officeooo:rsid="00543bec"/>
    </style:style>
    <style:style style:name="T180" style:family="text">
      <style:text-properties officeooo:rsid="005591dd"/>
    </style:style>
    <style:style style:name="T181" style:family="text">
      <style:text-properties fo:language="en" fo:country="US"/>
    </style:style>
    <style:style style:name="T182" style:family="text">
      <style:text-properties fo:language="en" fo:country="US" officeooo:rsid="00a892cb"/>
    </style:style>
    <style:style style:name="T183" style:family="text">
      <style:text-properties fo:font-weight="bold" style:font-weight-asian="bold" style:font-weight-complex="bold"/>
    </style:style>
    <style:style style:name="T184" style:family="text">
      <style:text-properties officeooo:rsid="005d37af"/>
    </style:style>
    <style:style style:name="T185" style:family="text">
      <style:text-properties style:font-size-asian="12pt" style:font-size-complex="12pt"/>
    </style:style>
    <style:style style:name="T186" style:family="text">
      <style:text-properties officeooo:rsid="005d37af" style:font-size-asian="12pt" style:font-size-complex="12pt"/>
    </style:style>
    <style:style style:name="T187" style:family="text">
      <style:text-properties officeooo:rsid="006591b8"/>
    </style:style>
    <style:style style:name="T188" style:family="text">
      <style:text-properties officeooo:rsid="006851aa"/>
    </style:style>
    <style:style style:name="T189" style:family="text">
      <style:text-properties officeooo:rsid="00719157"/>
    </style:style>
    <style:style style:name="T190" style:family="text">
      <style:text-properties officeooo:rsid="007913e2"/>
    </style:style>
    <style:style style:name="T191" style:family="text">
      <style:text-properties officeooo:rsid="00804b75"/>
    </style:style>
    <style:style style:name="T192" style:family="text">
      <style:text-properties officeooo:rsid="00819c5f"/>
    </style:style>
    <style:style style:name="T193" style:family="text">
      <style:text-properties officeooo:rsid="008d1604"/>
    </style:style>
    <style:style style:name="T194" style:family="text">
      <style:text-properties officeooo:rsid="008f9aa0"/>
    </style:style>
    <style:style style:name="T195" style:family="text">
      <style:text-properties officeooo:rsid="009baca1"/>
    </style:style>
    <style:style style:name="T196" style:family="text">
      <style:text-properties officeooo:rsid="009e8320"/>
    </style:style>
    <style:style style:name="T197" style:family="text">
      <style:text-properties officeooo:rsid="009eb6ec"/>
    </style:style>
    <style:style style:name="T198" style:family="text">
      <style:text-properties officeooo:rsid="009f481e"/>
    </style:style>
    <style:style style:name="T199" style:family="text">
      <style:text-properties officeooo:rsid="009ffcef"/>
    </style:style>
    <style:style style:name="T200" style:family="text">
      <style:text-properties officeooo:rsid="00a1941a"/>
    </style:style>
    <style:style style:name="T201" style:family="text">
      <style:text-properties officeooo:rsid="00a5cdf4"/>
    </style:style>
    <style:style style:name="T202" style:family="text">
      <style:text-properties officeooo:rsid="00a892cb"/>
    </style:style>
    <style:style style:name="T203" style:family="text">
      <style:text-properties officeooo:rsid="00a9cc73"/>
    </style:style>
    <style:style style:name="T204" style:family="text">
      <style:text-properties officeooo:rsid="00abc2c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lobalism is Judaism, <text:span text:style-name="T108">a review of a pair of sermons by Bertrand Comparet</text:span></text:p>
      <text:p text:style-name="P9">Actually, <text:span text:style-name="T111">Globalism</text:span><text:span text:style-name="T104"> </text:span><text:span text:style-name="T119">as it is practised these last few decades </text:span><text:span text:style-name="T104">is </text:span><text:span text:style-name="T111">Satani</text:span><text:span text:style-name="T112">sm</text:span><text:span text:style-name="T104">, </text:span><text:span text:style-name="T151">it is</text:span><text:span text:style-name="T104"> </text:span><text:span text:style-name="T111">Co</text:span><text:span text:style-name="T110">m</text:span><text:span text:style-name="T111">munism</text:span><text:span text:style-name="T117">,</text:span><text:span text:style-name="T104"> and </text:span><text:span text:style-name="T151">it is also</text:span><text:span text:style-name="T104"> </text:span><text:span text:style-name="T111">Judaism</text:span><text:span text:style-name="T104">, </text:span>but <text:span text:style-name="T109">in reality </text:span>those last three terms are merely synonyms. <text:span text:style-name="T151">However</text:span> in these tw<text:span text:style-name="T119">o</text:span> sermons which we are about to present and critique, Bertrand Comparet himself did not use the terms <text:span text:style-name="T110">globalism</text:span> or <text:span text:style-name="T110">Judaism</text:span>, <text:span text:style-name="T109">and in fact, he only mentioned Jews once in one of them, where he associated them with communism</text:span>. <text:span text:style-name="T119">Nevertheless, he certainly was describing and addressing the</text:span><text:span text:style-name="T120">m </text:span><text:span text:style-name="T151">all</text:span><text:span text:style-name="T119">. <text:s/></text:span><text:span text:style-name="T121">So here we are going to discuss two of Comparet’s sermons, both of them relatively short, which are titled </text:span><text:span text:style-name="T113">Like All the Nations</text:span><text:span text:style-name="T121"> and </text:span><text:span text:style-name="T113">The Covenant </text:span><text:span text:style-name="T112">w</text:span><text:span text:style-name="T113">ith Death</text:span><text:span text:style-name="T121">. When we are done, we hope to have elucidated the fact that international treaties with aliens and non-Christians certainly are a covenant with death, and from the observable state of world politics today, the assertion is proven beyond dispute. </text:span></text:p>
      <text:p text:style-name="P6">Because it has been so long since I read Jeanne Snyder’s publication of Comparet’s sermons, which is not necessarily complete, in preparation for this program I visited the Comparet project at Christogenea to search out what Bertrand Comparet had said about Adolf Hitler. That is because, of all the notable political figures of the 20<text:span text:style-name="T152">th</text:span> century, it was Adolf <text:span text:style-name="T27">Hitler </text:span><text:span text:style-name="T26">more </text:span><text:span text:style-name="T29">beyond</text:span><text:span text:style-name="T26"> other who had </text:span><text:span text:style-name="T27">stood against Globalism. He saw Globalism as a vehicle of both </text:span><text:span text:style-name="T26">J</text:span><text:span text:style-name="T27">ewish Capitalism and </text:span><text:span text:style-name="T26">J</text:span><text:span text:style-name="T27">ewish Marxism, and correctly understood that all of these </text:span><text:span text:style-name="T29">are just</text:span><text:span text:style-name="T27"> different arms of the same beast. H</text:span><text:span text:style-name="T28">itler had</text:span><text:span text:style-name="T27"> understood that the Jew, an international creature, </text:span><text:span text:style-name="T28">has forever </text:span><text:span text:style-name="T27">sought to subvert every nation, and was effective at that subversion through the command which he ha</text:span><text:span text:style-name="T29">s</text:span><text:span text:style-name="T27"> of international finance. </text:span><text:span text:style-name="T26">For that same reason, h</text:span><text:span text:style-name="T27">e also understood that the Jew is the destroyer of the integrity of all creation, and especially of our </text:span><text:span text:style-name="T28">White </text:span><text:span text:style-name="T29">Christian </text:span><text:span text:style-name="T27">race.</text:span> <text:s text:c="2"/></text:p>
      <text:p text:style-name="P10"><text:span text:style-name="T76">While Comparet was certainly no National Socialist, at least in the</text:span><text:span text:style-name="T114"> </text:span><text:span text:style-name="T118">mainstream</text:span><text:span text:style-name="T76"> sense that the enemies of God like to label as </text:span><text:span text:style-name="T114">Nazi</text:span><text:span text:style-name="T118">, s</text:span><text:span text:style-name="T76">urprisingly he did not express antipathy for Hitler, </text:span><text:span text:style-name="T88">but rather seemed neutral and objective, and </text:span><text:span text:style-name="T76">n</text:span><text:span text:style-name="T88">either</text:span><text:span text:style-name="T76"> did he accept the charges of genocide known by the </text:span><text:span text:style-name="T88">Jewish </text:span><text:span text:style-name="T76">trademark <text:s/></text:span><text:span text:style-name="T114">Holocaust</text:span><text:span text:style-name="T76">. In fact, speaking of the second world war in his sermon </text:span><text:a xlink:type="simple" xlink:href="https://comparet.christogenea.org/sermons/babylons-money" office:target-frame-name="_blank" xlink:show="new" text:style-name="Internet_20_link" text:visited-style-name="Visited_20_Internet_20_Link"><text:span text:style-name="T114">Babylon’s Money</text:span></text:a><text:span text:style-name="T76">, Comparet said “</text:span><text:span text:style-name="T1">The worst things that Hitler was ever accused of doing, and they were lies, weren't half as bad as what we did as a matter of government policy.</text:span><text:span text:style-name="T76">” Then, even better, he went on to explain that “</text:span><text:span text:style-name="T13">You know what the Jews want to do to Christian civilization, I don't have to give an hour's sermon on that subject, and you should know these facts by now.” We wish he had given an hour’s sermon on the subject, as I am certain Comparet was before his time on that issue as well. </text:span><text:span text:style-name="T15">There are glimpses in some of his other sermons. </text:span><text:span text:style-name="T13">Then he continued and said: “We have allowed these Jews to get this power over us. Yahweh warned us never to let a Jew live in our land. I will say this for Hitler, if he did what he is accused of doing; he wasn't doing anything wrong at all. He was obeying the laws of Yahweh when he started cleaning these blood-sucking parasites out of Germany.</text:span><text:span text:style-name="T76">”</text:span></text:p>
      <text:p text:style-name="P10"><text:span text:style-name="T76">But Hitler </text:span><text:span text:style-name="T89">also </text:span><text:span text:style-name="T76">had his faults, and like every other Western politician he too made associations and alliances with aliens and non-Christians. Hitler saw that Christianity </text:span><text:span text:style-name="T77">was crucial to the survival of his people as a moral foundation, and National Socialism was built upon that foundation, but not </text:span><text:span text:style-name="T89">in </text:span><text:span text:style-name="T77">its diplomatic policy. The missing element is possessed only by Identity Christians, </text:span><text:span text:style-name="T89">of </text:span><text:span text:style-name="T77">which Hitler was not. </text:span><text:span text:style-name="T89">Like most other Europeans these past sixteen hundred years, </text:span><text:span text:style-name="T77">he </text:span><text:span text:style-name="T97">too </text:span><text:span text:style-name="T77">was fooled into believing that the Old Testament was a Jewish book, rather than a Christian book, something which is </text:span><text:span text:style-name="T89">refu</text:span><text:span text:style-name="T77">ted even by the apostles of Christ. </text:span><text:span text:style-name="T78">Hitler understood that Christ is an Aryan, </text:span><text:span text:style-name="T89">the term which he used to describe Whites, </text:span><text:span text:style-name="T78"><text:s/>from the character which He had exhibited, but he did not understand that the entire Bible, except for one particularly spurious book, was written for, by and about Aryans and their God. </text:span></text:p>
      <text:p text:style-name="P59"><text:span text:style-name="T78">T</text:span><text:span text:style-name="T102">hat is our biggest challenge. Each time I prepare a presentation </text:span><text:span text:style-name="T79">on any Bible subject, </text:span><text:span text:style-name="T102">I am compelled to consider how much I should explain in order for </text:span><text:span text:style-name="T79">at least some </text:span><text:span text:style-name="T102">listeners </text:span><text:span text:style-name="T89">who are not so familiar with our profession </text:span><text:span text:style-name="T102">to understand what </text:span><text:span text:style-name="T98">it is that </text:span><text:span text:style-name="T102">I am presenting. </text:span><text:span text:style-name="T79">How would I explain to </text:span><text:span text:style-name="T89">someone such as</text:span><text:span text:style-name="T79"> Hitler </text:span><text:span text:style-name="T89">just </text:span><text:span text:style-name="T79">how it is that the Bible </text:span><text:span text:style-name="T98">i</text:span><text:span text:style-name="T79">s an Aryan book? And a Christian book? Such a man would have </text:span><text:soft-page-break/><text:span text:style-name="T79">little patience for foolishness, yet he would probably be humble enough to listen, so long as he did not hear any foolishness. </text:span><text:span text:style-name="T89">But w</text:span><text:span text:style-name="T79">hat we profess here takes many hours to adequately explain, </text:span><text:span text:style-name="T89">so</text:span><text:span text:style-name="T79"> what if I only had five minutes? The Israelites were farmers and husbandmen </text:span><text:span text:style-name="T103">who formed an agrarian society</text:span><text:span text:style-name="T79">. When were Jews ever farmers and husbandmen? The Israelites barred usury and saw it as a disgrace. When did Jews ever have that attitude? </text:span><text:span text:style-name="T89">The Israelites punished fornication, adultery and sodomy with death, while </text:span><text:span text:style-name="T98">the</text:span><text:span text:style-name="T89"> Jews have always been the purveyors of those same things. </text:span><text:span text:style-name="T103">Now Tel Aviv promotes itself as the biggest “gay” city on earth.</text:span><text:span text:style-name="T98"> </text:span><text:span text:style-name="T79">The Israelites </text:span><text:span text:style-name="T89">covet</text:span><text:span text:style-name="T79">ed milk and honey, </text:span><text:span text:style-name="T89">but t</text:span><text:span text:style-name="T79">he Jews as a people are almost completely lactose intolerant. The Israelites were tempted by Canaanites into sexual immorality. Germany suffered that same pattern during </text:span><text:span text:style-name="T103">the </text:span>Weimar <text:span text:style-name="T202">era</text:span><text:span text:style-name="T79"> at the hands of the Jews. If Hitler could estimate their identity by their character, as he did that of Christ, </text:span><text:span text:style-name="T89">then </text:span><text:span text:style-name="T79">he would have to stop and consider these things more deeply. The Israelites were forbidden from globalism, and the Jews have always been the </text:span><text:span text:style-name="T89">driving </text:span><text:span text:style-name="T79">force behind globalism. </text:span></text:p>
      <text:p text:style-name="P20"><text:span text:style-name="T80">Ancient Judaea was infiltrated and corrupted by Canaanites, </text:span><text:span text:style-name="T90">who had </text:span><text:span text:style-name="T98">already </text:span><text:span text:style-name="T90">mingled themselves with the </text:span><text:span text:style-name="T80">descendants of the Nephilim, </text:span><text:span text:style-name="T90">and </text:span><text:span text:style-name="T80">who </text:span><text:span text:style-name="T98">we</text:span><text:span text:style-name="T80">re the puryeyors of globalism from prehistoric times. Comparet was right where </text:span><text:span text:style-name="T90">speaking of Hitler </text:span><text:span text:style-name="T80">he </text:span><text:span text:style-name="T90">had </text:span><text:span text:style-name="T80">said that “</text:span><text:span text:style-name="T13">Yahweh warned us never to let a Jew live in our land.</text:span><text:span text:style-name="T80">” But when Yahweh issued that warning, Jews were called Canaanites, or Edomites, </text:span><text:span text:style-name="T90">and many of them at diverse </text:span><text:span text:style-name="T98">earlier </text:span><text:span text:style-name="T90">times were </text:span><text:span text:style-name="T80">even Kenites, Rephaim or Nephilim. I think Hitler would have realized that natural, genetic character may sometimes be corrupted with vice, </text:span><text:span text:style-name="T90">as he himself had witnessed during the Weimar period, </text:span><text:span text:style-name="T80">but essentially it does not change. </text:span><text:span text:style-name="T90">However</text:span><text:span text:style-name="T80"> most of today’s denominational White Christians would have to be completely reeducated to make that same realization, as they have all been </text:span><text:span text:style-name="T90">thorough</text:span><text:span text:style-name="T80">ly brainwashed by the Jew. <text:s text:c="4"/></text:span><text:span text:style-name="T79"><text:s text:c="6"/></text:span><text:span text:style-name="T74"><text:s text:c="2"/></text:span></text:p>
      <text:p text:style-name="P21"><text:span text:style-name="Strong_20_Emphasis"><text:span text:style-name="T17">If Christians </text:span></text:span><text:span text:style-name="Strong_20_Emphasis"><text:span text:style-name="T20">would </text:span></text:span><text:span text:style-name="Strong_20_Emphasis"><text:span text:style-name="T17">only believe the apostles of Christ and the words which are clearly written in their </text:span></text:span><text:span text:style-name="Strong_20_Emphasis"><text:span text:style-name="T20">own </text:span></text:span><text:span text:style-name="Strong_20_Emphasis"><text:span text:style-name="T17">copies of the New Testament, they too may be compelled to listen. Paul of Tarsus explained that those “who both killed the Lord Jesus” and “please not God” were also “contrary to all men” </text:span></text:span><text:span text:style-name="Strong_20_Emphasis"><text:span text:style-name="T20">in chapter 2 of his first epistle to the </text:span></text:span><text:span text:style-name="Strong_20_Emphasis"><text:span text:style-name="T17">Thessalonians </text:span></text:span><text:span text:style-name="Strong_20_Emphasis"><text:span text:style-name="T20">(2:1</text:span></text:span><text:span text:style-name="Strong_20_Emphasis"><text:span text:style-name="T17">5). The apostle John warned his readers, in his second epistle, that “</text:span></text:span><text:span text:style-name="T126">10 If there come any unto you, and bring not this </text:span><text:span text:style-name="T145">doctrine </text:span><text:span text:style-name="T146">[the doctrine of Christ]</text:span><text:span text:style-name="T126">, receive him not into </text:span><text:span text:style-name="T134">your </text:span><text:span text:style-name="T126">house, neither bid him God speed:</text:span><text:span text:style-name="T148"> </text:span><text:span text:style-name="T126"><text:s/>11 For he that biddeth him God speed is partaker of his evil deeds.</text:span><text:span text:style-name="Strong_20_Emphasis"><text:span text:style-name="T17">” </text:span></text:span><text:span text:style-name="Strong_20_Emphasis"><text:span text:style-name="T18">Bidding one God speed is </text:span></text:span><text:span text:style-name="Strong_20_Emphasis"><text:span text:style-name="T22">the </text:span></text:span><text:span text:style-name="Strong_20_Emphasis"><text:span text:style-name="T18">archaic English way of greeting someone. <text:s/>The Greek verb </text:span></text:span><text:span text:style-name="Strong_20_Emphasis"><text:span text:style-name="T142">χα</text:span></text:span><text:span text:style-name="T141">ίρω </text:span><text:span text:style-name="T142">is literally </text:span><text:span text:style-name="T135">to be glad</text:span><text:span text:style-name="T142">, </text:span><text:span text:style-name="T135">to rejoice</text:span><text:span text:style-name="T142"> or </text:span><text:span text:style-name="T135">to be delighted</text:span><text:span text:style-name="T142">, but it was also used to describe the act of greeting a person. S</text:span><text:span text:style-name="T143">o</text:span><text:span text:style-name="T142"> if one even greets a Jew, who denies both the Father and the Son by refusing to acknowledge that Yahshua is the Christ, then one is a partaker with that Jew in all of his wicked deeds, and that goes for all </text:span><text:span text:style-name="T144">of the </text:span><text:span text:style-name="T142">other races and religions as well. </text:span><text:span text:style-name="T143">Paul spoke of them in Ephesians chapter 5 warning that “</text:span><text:span text:style-name="T126">12 … it is a shame even to speak of those things which are done of them in secret.</text:span><text:span text:style-name="T143">”</text:span><text:span text:style-name="T142"> <text:s text:c="3"/></text:span><text:span text:style-name="Strong_20_Emphasis"><text:span text:style-name="T142"><text:s/></text:span></text:span></text:p>
      <text:p text:style-name="P11"><text:span text:style-name="Strong_20_Emphasis"><text:span text:style-name="T18">So here, because we are going to present Comparet’s sermon on </text:span></text:span><text:span text:style-name="Strong_20_Emphasis"><text:span text:style-name="T3">The Covenant with Death</text:span></text:span><text:span text:style-name="Strong_20_Emphasis"><text:span text:style-name="T18">, we will </text:span></text:span><text:span text:style-name="Strong_20_Emphasis"><text:span text:style-name="T19">begin by</text:span></text:span><text:span text:style-name="Strong_20_Emphasis"><text:span text:style-name="T18"> discuss</text:span></text:span><text:span text:style-name="Strong_20_Emphasis"><text:span text:style-name="T19">ing</text:span></text:span><text:span text:style-name="Strong_20_Emphasis"><text:span text:style-name="T18"> that </text:span></text:span><text:span text:style-name="Strong_20_Emphasis"><text:span text:style-name="T19">particular passage in Is</text:span></text:span><text:span text:style-name="Strong_20_Emphasis"><text:span text:style-name="T22">a</text:span></text:span><text:span text:style-name="Strong_20_Emphasis"><text:span text:style-name="T19">iah</text:span></text:span><text:span text:style-name="Strong_20_Emphasis"><text:span text:style-name="T18">, but save the sermon itself for the second place this evening. It is probably fitting to present </text:span></text:span><text:span text:style-name="Strong_20_Emphasis"><text:span text:style-name="T3">Like All the Nations</text:span></text:span><text:span text:style-name="Strong_20_Emphasis"><text:span text:style-name="T18"> first. Even before we are finished, the reasons why these two subjects are intricately connected should be obvious, if it </text:span></text:span><text:span text:style-name="Strong_20_Emphasis"><text:span text:style-name="T21">cannot be told</text:span></text:span><text:span text:style-name="Strong_20_Emphasis"><text:span text:style-name="T18"> from the titles themselves. </text:span></text:span><text:span text:style-name="Strong_20_Emphasis"><text:span text:style-name="T17"><text:s text:c="2"/></text:span></text:span></text:p>
      <text:p text:style-name="P12"><text:span text:style-name="T81">Ancient Jerusalem </text:span><text:span text:style-name="T91">had</text:span><text:span text:style-name="T81"> indeed </text:span><text:span text:style-name="T91">been </text:span><text:span text:style-name="T81">infiltrated by the enemies of Yahweh, and the passage concerning the covenant with death found in Isaiah chapter 28 is enveloped in prophecies for</text:span><text:span text:style-name="T99">e</text:span><text:span text:style-name="T81">boding the destruction of Jerusalem on account of that. </text:span><text:span text:style-name="T82">In Isaiah chapter 22 Yahweh warned Judah and Jerusalem that they would ultimately be carried into captivity, and the city destroyed. </text:span><text:span text:style-name="T81">But a prophecy concerning the destruction of ancient Tyre, the great seaport of ancient Israel, is </text:span><text:span text:style-name="T92">p</text:span><text:span text:style-name="T81">resented first, in Isaiah chapters 23 and 24 where we read the burden of Tyre. In the closing verses of chapter </text:span><text:span text:style-name="T99">23</text:span><text:span text:style-name="T81"> </text:span><text:span text:style-name="T92">it says</text:span><text:span text:style-name="T81">: “</text:span><text:span text:style-name="T126">14 Howl, ye ships of Tarshish: for your strength is laid waste.</text:span><text:span text:style-name="T148"> </text:span><text:span text:style-name="T126">15 And it shall come to pass in that day, that Tyre shall be forgotten seventy years, according to the days of one king: after the end of seventy years shall Tyre sing as an harlot.</text:span><text:span text:style-name="T148"> </text:span><text:span text:style-name="T126">16 Take an harp, go about the city, thou harlot that hast been forgotten </text:span><text:span text:style-name="T128">[as </text:span><text:soft-page-break/><text:span text:style-name="T128">Yahweh announced of Israel in Hosea]</text:span><text:span text:style-name="T126">; make sweet melody, sing many songs, that thou mayest be remembered.</text:span><text:span text:style-name="T148"> </text:span><text:span text:style-name="T126">17 And it shall come to pass after the end of seventy years, that the LORD will visit Tyre, and she shall turn to her hire, and shall commit fornication with all the kingdoms of the world upon the face of the earth. </text:span><text:span text:style-name="T127">1</text:span><text:span text:style-name="T126">8 And her merchandise and her hire shall be holiness to the LORD: it shall not be treasured nor laid up; for her merchandise shall be for them that dwell before the LORD, to eat sufficiently, and for durable clothing.</text:span><text:span text:style-name="T81">”</text:span></text:p>
      <text:p text:style-name="P13"><text:span text:style-name="T81">Reading this, we cannot help but notice the similarity of the conditions of ancient Tyre with that of the woman who represents the children of Israel in Revelation chapter 17, who join</text:span><text:span text:style-name="T99">s</text:span><text:span text:style-name="T81"> herself to the beast and become</text:span><text:span text:style-name="T99">s</text:span><text:span text:style-name="T81"> a harlot, and her inevitable shame in the fall of Mystery Babylon in Revelation chapter 18, where once again her sin is associated with the international merchants. </text:span><text:span text:style-name="T82">Then in Isaiah chapter 24 the focus changes to the land of Israel itself, which was in the midst of suffering the Assyrian invasions and deportations of Israel, and we read in part: “</text:span><text:span text:style-name="T136">1</text:span><text:span text:style-name="T126"> Behold, the LORD maketh the earth empty, and maketh it waste, and turneth it upside down, and scattereth abroad the inhabitants thereof.</text:span><text:span text:style-name="T148"> </text:span><text:span text:style-name="T126"><text:s/>2 And it shall be, as with the people, so with the priest; as with the servant, so with his master; as with the maid, so with her mistress; as with the buyer, so with the seller; as with the lender, so with the borrower; as with the taker of usury, so with the giver of usury to him.</text:span><text:span text:style-name="T82">” It is certain that this is speaking of Israel as well as Judah where we read a little further on that “</text:span><text:span text:style-name="T126">14 They shall lift up their voice, they shall sing for the majesty of the LORD, they shall cry aloud from the sea.</text:span><text:span text:style-name="T148"> </text:span><text:span text:style-name="T126">15 Wherefore glorify ye the LORD in the fires, </text:span><text:span text:style-name="T134">even </text:span><text:span text:style-name="T126">the name of the LORD God of Israel in the isles of the sea.</text:span><text:span text:style-name="T82">”</text:span></text:p>
      <text:p text:style-name="P14"><text:span text:style-name="T82">Then at the end of Isaiah chapter 24 there is a prophecy which is apparently alluding to those who had infiltrated and subverted ancient Jerusalem and we read: “</text:span><text:span text:style-name="T126">21 And it shall come to pass in that day, </text:span><text:span text:style-name="T134">that </text:span><text:span text:style-name="T126">the LORD shall punish the host of the high ones </text:span><text:span text:style-name="T134">that are </text:span><text:span text:style-name="T126">on high, and the kings of the earth upon the earth.</text:span><text:span text:style-name="T148"> </text:span><text:span text:style-name="T126">22 And they shall be gathered together, </text:span><text:span text:style-name="T134">as </text:span><text:span text:style-name="T126">prisoners are gathered in the pit, and shall be shut up in the prison, and after many days shall they be visited.</text:span><text:span text:style-name="T148"> </text:span><text:span text:style-name="T126">23 Then the moon shall be confounded, and the sun ashamed, when the LORD of hosts shall reign in mount Zion, and in Jerusalem, and before his ancients gloriously.</text:span><text:span text:style-name="T82">” The term “his ancients” would be a reference to Israel and Judah, as opposed to “the host of the high ones”. There is a similar description in an oracle against Esau in Jeremiah chapter 49 </text:span><text:span text:style-name="T93">which says in part that</text:span><text:span text:style-name="T82">: “</text:span><text:span text:style-name="T126">16 Thy terribleness hath deceived thee, </text:span><text:span text:style-name="T134">and </text:span><text:span text:style-name="T126">the pride of thine heart, O thou that dwellest in the clefts of the rock, that holdest the height of the hill: though thou shouldest make thy nest as high as the eagle, I will bring thee down from thence, saith the LORD.</text:span><text:span text:style-name="T136"> </text:span><text:span text:style-name="T126">17 Also Edom shall be a desolation: every one that goeth by it shall be astonished, and shall hiss at all the plagues thereof.</text:span><text:span text:style-name="T82">”</text:span></text:p>
      <text:p text:style-name="P14"><text:span text:style-name="T81">So in </text:span><text:span text:style-name="T84">response to these prophecies </text:span><text:span text:style-name="T93">in the previous chapters of Isaiah</text:span><text:span text:style-name="T84">, in </text:span><text:span text:style-name="T81">chapter 25 </text:span><text:span text:style-name="T83">we read a prayer </text:span><text:span text:style-name="T93">addressing Yahweh</text:span><text:span text:style-name="T83"> which says “</text:span><text:span text:style-name="T137">1</text:span><text:span text:style-name="T126"> O LORD, thou </text:span><text:span text:style-name="T134">art </text:span><text:span text:style-name="T126">my God; I will exalt thee, I will praise thy name; for thou hast done wonderful </text:span><text:span text:style-name="T134">things; thy </text:span><text:span text:style-name="T126">counsels of old </text:span><text:span text:style-name="T134">are </text:span><text:span text:style-name="T126">faithfulness </text:span><text:span text:style-name="T134">and </text:span><text:span text:style-name="T126">truth.</text:span><text:span text:style-name="T148"> </text:span><text:span text:style-name="T126"><text:s/>2 For thou hast made of a city an heap; </text:span><text:span text:style-name="T134">of </text:span><text:span text:style-name="T126">a defenced city a ruin: a palace of strangers to be no city; it shall never be built.</text:span><text:span text:style-name="T148"> </text:span><text:span text:style-name="T126"><text:s/>3 Therefore shall the strong people glorify thee, the city of the terrible nations shall fear thee.</text:span><text:span text:style-name="T148"> </text:span><text:span text:style-name="T126"><text:s/>4 For thou hast been a strength to the poor, a strength to the needy in his distress, a refuge from the storm, a shadow from the heat, when the blast of the terrible ones </text:span><text:span text:style-name="T134">is </text:span><text:span text:style-name="T126">as a storm </text:span><text:span text:style-name="T134">against </text:span><text:span text:style-name="T126">the wall.</text:span><text:span text:style-name="T148"> </text:span><text:span text:style-name="T126"><text:s/>5 Thou shalt bring down the noise of strangers, as the heat in a dry place; </text:span><text:span text:style-name="T134">even </text:span><text:span text:style-name="T126">the heat with the shadow of a cloud: the branch of the terrible ones shall be brought low.</text:span><text:span text:style-name="T83">” </text:span></text:p>
      <text:p text:style-name="P15"><text:span text:style-name="T83">B</text:span><text:span text:style-name="T84">ut then the prayer has a message of hope for the children of Israel and it says: “</text:span><text:span text:style-name="T126">6 And in this mountain shall the LORD of hosts make unto all people a feast of fat things, a feast of wines on the lees, of fat things full of marrow, of wines on the lees well refined.</text:span><text:span text:style-name="T148"> </text:span><text:span text:style-name="T126"><text:s/>7 And he will destroy in this mountain the face of the covering cast over all people, and the vail that is spread over all nations.</text:span><text:span text:style-name="T148"> </text:span><text:span text:style-name="T126">8 He will swallow up death in victory; and the Lord GOD will wipe away tears from off all faces; and the rebuke of his people shall he take away from off all the earth: for the LORD hath spoken </text:span><text:span text:style-name="T134">it</text:span><text:span text:style-name="T126">.</text:span><text:span text:style-name="T148"> </text:span><text:span text:style-name="T126">9 And it shall be said in that day, Lo, this </text:span><text:span text:style-name="T134">is </text:span><text:span text:style-name="T126">our God; we have waited for him, and he will save us: this </text:span><text:span text:style-name="T134">is </text:span><text:span text:style-name="T126">the LORD; we have </text:span><text:soft-page-break/><text:span text:style-name="T126">waited for him, we will be glad and rejoice in his salvation.</text:span><text:span text:style-name="T84">” Then after a promise of salvation for Judah in the opening verses of Isaiah chapter 26, we read, where it speaks of Yahweh, <text:s/></text:span><text:span text:style-name="T138">“</text:span><text:span text:style-name="T126">5 For he bringeth down them that dwell on high; the lofty city, he layeth it low; he layeth it low, </text:span><text:span text:style-name="T134">even </text:span><text:span text:style-name="T126">to the ground; he bringeth it </text:span><text:span text:style-name="T134">even </text:span><text:span text:style-name="T126">to the dust.</text:span><text:span text:style-name="T84">”</text:span></text:p>
      <text:p text:style-name="P15"><text:span text:style-name="T84">Amidst expressions of repentance, salvation and the deliverance of Israel, we read in the later verses of th</text:span><text:span text:style-name="T93">at same</text:span><text:span text:style-name="T84"> chapter that “</text:span><text:span text:style-name="T126">15 Thou hast increased the nation, O LORD, thou hast increased the nation: thou art glorified: thou hadst removed </text:span><text:span text:style-name="T134">it </text:span><text:span text:style-name="T126">far </text:span><text:span text:style-name="T134">unto </text:span><text:span text:style-name="T126">all the ends of the earth.</text:span><text:span text:style-name="T84">” That is a reference to the increase and spread of the children of Israel and Judah in the Assyrian captivities, that it would be increased and not diminished. <text:s/>Then, where the chapter break is unfortunate, in the closing verses of Isaiah chapter 26 and the beginning of chapter 27 we read: “</text:span><text:span text:style-name="T138"> </text:span><text:span text:style-name="T126">20 Come, my people, enter thou into thy chambers, and shut thy doors about thee: hide thyself as it were for a little moment, until the indignation be overpast.</text:span><text:span text:style-name="T148"> </text:span><text:span text:style-name="T126">21 For, behold, the LORD cometh out of his place to punish the inhabitants of the earth for their iniquity: the earth also shall disclose her blood, and shall no more cover her slain.</text:span><text:span text:style-name="T148"> <text:s/></text:span><text:span text:style-name="T181">27:1 In that day </text:span><text:span text:style-name="T182">[the day of His wrath]</text:span><text:span text:style-name="T181"> the LO</text:span><text:span text:style-name="T126">RD with his sore and great and strong sword shall punish leviathan the piercing serpent, even leviathan that crooked serpent; and he shall slay the dragon that </text:span><text:span text:style-name="T134">is </text:span><text:span text:style-name="T126">in the sea.</text:span><text:span text:style-name="T84">”</text:span></text:p>
      <text:p text:style-name="P16"><text:span text:style-name="T84">The reference to </text:span><text:span text:style-name="T115">leviathan</text:span><text:span text:style-name="T84"> is not meant to describe some literal </text:span><text:span text:style-name="T100">serpent or </text:span><text:span text:style-name="T84">sea creature. Rather, the sea is the mass of the world’s peoples, and leviathan is the collective serpent among them, those whom John the Baptist, Yahshua Christ, and His disciples had identified as serpents and vipers, represented in <text:s/>the world today by their descendants, the Edomite Jews and all of the related Canaanite Arab races. </text:span><text:span text:style-name="T85">With that, there is another promise of salvation for Israel and we read: “</text:span><text:span text:style-name="T126">6 He shall cause them that come of Jacob to take root: Israel shall blossom and bud, and fill the face of the world with fruit.</text:span><text:span text:style-name="T85">” This happened after the Assyrian captivity, where the children of Israel had grown into the Germanic tribes which later migrated into Europe. </text:span></text:p>
      <text:p text:style-name="P16"><text:span text:style-name="T85">But at the end of that chapter we see a greater promise, where we read “</text:span><text:span text:style-name="T139">13</text:span><text:span text:style-name="T126"> And it shall come to pass in that day, </text:span><text:span text:style-name="T134">that </text:span><text:span text:style-name="T126">the great trumpet shall be blown, and they shall come which were ready to perish in the land of Assyria, and the outcasts in the land of Egypt, and shall worship the LORD in the holy mount at Jerusalem.</text:span><text:span text:style-name="T85">” Those who were “ready to perish in Assyria” are the Israelites of the Assyrian captivity, but those who were “</text:span><text:span text:style-name="T139">outcasts in the land of Egypt</text:span><text:span text:style-name="T85">” includes the Israelites who did not follow Moses, but who departed Egypt by sea, eventually becoming Danaan Greeks, Trojans and Romans, as well as groups of Israelites such as the </text:span><text:span text:style-name="T94">Phoenicians and </text:span><text:span text:style-name="T85">Dorians who migrated later. </text:span></text:p>
      <text:p text:style-name="P22"><text:span text:style-name="T85">From there, at the beginning of Isaiah chapter 28, the focus is changed to the “drunkards of Ephraim” who “</text:span><text:span text:style-name="T139">erred through wine, and through strong drink are out of the way; the priest and the prophet have erred through strong drink, they are swallowed up of wine, they are out of the way through strong drink; they err in vision, they stumble </text:span><text:span text:style-name="T134">in </text:span><text:span text:style-name="T126">judgment.</text:span><text:span text:style-name="T85">” Then after lamenting their lack of knowledge and their need to learn doctrine, in that context we read of the covenant with death. So later in the chapter it says: “</text:span><text:span text:style-name="T126">15 Because ye have said, We have made a covenant with death, and with hell are we at agreement; when the overflowing scourge shall pass through, it shall not come unto us: for we have made lies our refuge, and under falsehood have we hid ourselves:</text:span><text:span text:style-name="T148"> </text:span><text:span text:style-name="T126">16 Therefore thus saith the Lord GOD, Behold, I lay in Zion for a foundation a stone, a tried stone, a precious corner </text:span><text:span text:style-name="T134">stone</text:span><text:span text:style-name="T126">, a sure foundation: he that believeth shall not make haste.</text:span><text:span text:style-name="T148"> </text:span><text:span text:style-name="T126">17 Judgment also will I lay to the line, and righteousness to the plummet: and the hail shall sweep away the refuge of lies, and the waters shall overflow the hiding place.</text:span><text:span text:style-name="T148"> </text:span><text:span text:style-name="T126"><text:s/>18 And your covenant with death shall be disannulled, and your agreement with hell shall not stand; when the overflowing scourge shall pass through, then ye shall be trodden down by it.</text:span><text:span text:style-name="T85">”</text:span><text:span text:style-name="T139"> </text:span><text:span text:style-name="T140">Of course, this is also a Messianic prophecy referring to Christ, which is noted by Peter in chapter 2 of his first epistle.</text:span><text:span text:style-name="T85"> <text:s text:c="4"/></text:span><text:span text:style-name="T84"><text:s text:c="3"/></text:span></text:p>
      <text:p text:style-name="P17"><text:soft-page-break/><text:span text:style-name="T84">T</text:span><text:span text:style-name="T86">hen after further prophecies of the destruction of His enemies, in the opening verses of chapter 29 we read an oracle lamenting Ariel, another name for the City of David in Jerusalem, and it is prophesied to be destroyed where Yahweh warns: “</text:span><text:span text:style-name="T126">3 And I will camp against thee round about, and will lay siege against thee with a mount, and I will raise forts against thee.</text:span><text:span text:style-name="T148"> </text:span><text:span text:style-name="T126"><text:s/>4 And thou shalt be brought down, </text:span><text:span text:style-name="T134">and </text:span><text:span text:style-name="T126">shalt speak out of the ground, and thy speech shall be low out of the dust, and thy voice shall be, as of one that hath a familiar spirit, out of the ground, and thy speech shall whisper out of the dust.</text:span><text:span text:style-name="T148"> </text:span><text:span text:style-name="T126"><text:s/>5 Moreover the multitude of thy strangers shall be like small dust, and the multitude of the terrible ones </text:span><text:span text:style-name="T134">shall be </text:span><text:span text:style-name="T126">as chaff that passeth away: yea, it shall be at an instant suddenly.</text:span><text:span text:style-name="T86">”</text:span></text:p>
      <text:p text:style-name="P7">So once again we see a reference to the “terrible ones” who are strangers, and not of Israel, the same as the “<text:span text:style-name="T177">multitude of thy strangers” and also the </text:span>“host of the high ones” <text:span text:style-name="T177">mentioned</text:span> earlier in these <text:span text:style-name="T177">cha</text:span><text:span text:style-name="T193">p</text:span><text:span text:style-name="T177">ters of Isaiah</text:span>, and ostensibly, also the same as the leviathan which is in the sea: the international merchants who are of the seed of the serpent. These had turned the <text:span text:style-name="T193">ancient </text:span>children of Israel and Judah to globalism three thousand years ago, and it is they who have done that same thing once again today, which is why Mystery Babylon is associated with the merchants of the earth in Revelation chapter 18. <text:s/></text:p>
      <text:p text:style-name="P23"><text:span text:style-name="T86">In Hosea chapter 2, we also see that the sin of Israel is associated with international trade, where it is speaking of Israel collectively as a woman, and we read: “</text:span><text:span text:style-name="T126">5 For their mother hath played the harlot: she that conceived them hath done shamefully: for she said, I will go after my lovers, that give </text:span><text:span text:style-name="T134">me </text:span><text:span text:style-name="T126">my bread and my water, my wool and my flax, mine oil and my drink.</text:span><text:span text:style-name="T148"> </text:span><text:span text:style-name="T126">6 Therefore, behold, I will hedge up thy way with thorns, and make a wall, that she shall not find her paths.</text:span><text:span text:style-name="T148"> </text:span><text:span text:style-name="T126">7 And she shall follow after her lovers, but she shall not overtake them; and she shall seek them, but shall not find </text:span><text:span text:style-name="T134">them</text:span><text:span text:style-name="T126">: then shall she say, I will go and return to my first husband; for then </text:span><text:span text:style-name="T134">was it </text:span><text:span text:style-name="T126">better with me than now.</text:span><text:span text:style-name="T148"> </text:span><text:span text:style-name="T126">8 For she did not know that I gave her corn, and wine, and oil, and multiplied her silver and gold, </text:span><text:span text:style-name="T134">which </text:span><text:span text:style-name="T126">they prepared for Baal.</text:span><text:span text:style-name="T86">” </text:span></text:p>
      <text:p text:style-name="P23"><text:span text:style-name="T95">T</text:span><text:span text:style-name="T86">he children of Israel certainly did return to the</text:span><text:span text:style-name="T101">ir</text:span><text:span text:style-name="T86"> first husband, in the person of Yahshua Christ, but now they have once again played the harlot and joined themselves to the beast, as it is described in Revelation chapter 17. <text:s/></text:span><text:span text:style-name="T95">So just as ancient Israel was depicted as a woman playing the harlot in Hosea, having joined herself to alliances with other nations, </text:span><text:span text:style-name="T101">with trade agreements, </text:span><text:span text:style-name="T95">modern Israel is now a harlot joined to a beast which is represented by the international merchants just a</text:span><text:span text:style-name="T101">s</text:span><text:span text:style-name="T95"> it is described in the Revelation. </text:span></text:p>
      <text:p text:style-name="P8">Hopefully now the challenge <text:span text:style-name="T178">which we face </text:span>is <text:span text:style-name="T150">apparent</text:span>, that in order to truly understand this, there is very much prerequisite information which must first be understood. We, meaning White Europeans, are the true <text:span text:style-name="T193">genetic </text:span>descendants of the ancient children of Israel. <text:span text:style-name="T150">W</text:span>herever we <text:span text:style-name="T150">live</text:span> we <text:span text:style-name="T150">have been</text:span> followed by the Jew, infiltrated and corrupted until we are controlled, and <text:span text:style-name="T149">then </text:span>we are punished as our God sees fit, for <text:span text:style-name="T149">joining ourselves to</text:span> His enemies, t<text:span text:style-name="T149">o</text:span> those who hate His Christ. The pattern is clear, yet we must continue to seek better ways to sufficiently explain <text:span text:style-name="T193">this</text:span> to our <text:span text:style-name="T149">still-</text:span>sleeping brethren, <text:span text:style-name="T150">who are blinded with the propaganda of the Jew</text:span>. </text:p>
      <text:p text:style-name="P18"><text:span text:style-name="T87">So with this, we will present Bertrand Comparet’s sermon, </text:span><text:span text:style-name="T116">Like All the Nations</text:span><text:span text:style-name="T87">, <text:s/>which</text:span><text:span text:style-name="Strong_20_Emphasis"><text:span text:style-name="T10"> was t</text:span></text:span><text:span text:style-name="Strong_20_Emphasis"><text:span text:style-name="T9">aken </text:span></text:span><text:span text:style-name="Strong_20_Emphasis"><text:span text:style-name="T10">f</text:span></text:span><text:span text:style-name="Strong_20_Emphasis"><text:span text:style-name="T9">rom </text:span></text:span><text:span text:style-name="Strong_20_Emphasis"><text:span text:style-name="T10">Jeanne Snyder’s compilation of Comparet sermons published under the title </text:span></text:span><text:span text:style-name="Strong_20_Emphasis"><text:span text:style-name="T2">Your Heritage</text:span></text:span><text:span text:style-name="Strong_20_Emphasis"><text:span text:style-name="T9"> </text:span></text:span><text:span text:style-name="Strong_20_Emphasis"><text:span text:style-name="T11">and p</text:span></text:span><text:span text:style-name="Strong_20_Emphasis"><text:span text:style-name="T9">repared </text:span></text:span><text:span text:style-name="Strong_20_Emphasis"><text:span text:style-name="T11">for internet publication by </text:span></text:span><text:span text:style-name="Strong_20_Emphasis"><text:span text:style-name="T9">Clifton Emahiser, </text:span></text:span><text:span text:style-name="Strong_20_Emphasis"><text:span text:style-name="T12">who had added</text:span></text:span><text:span text:style-name="Strong_20_Emphasis"><text:span text:style-name="T11"> some c</text:span></text:span><text:span text:style-name="Strong_20_Emphasis"><text:span text:style-name="T9">ritical </text:span></text:span><text:span text:style-name="Strong_20_Emphasis"><text:span text:style-name="T11">n</text:span></text:span><text:span text:style-name="Strong_20_Emphasis"><text:span text:style-name="T9">otes. </text:span></text:span><text:span text:style-name="Strong_20_Emphasis"><text:span text:style-name="T14">I will move Clifton’s notes to appropriate points in this presentation.</text:span></text:span></text:p>
      <text:p text:style-name="P5"><text:a xlink:type="simple" xlink:href="https://comparet.christogenea.org/sermons/all-nations" office:target-frame-name="_blank" xlink:show="new" text:style-name="Internet_20_link" text:visited-style-name="Visited_20_Internet_20_Link"><text:span text:style-name="Strong_20_Emphasis"><text:span text:style-name="T74">Like All </text:span></text:span></text:a><text:a xlink:type="simple" xlink:href="https://comparet.christogenea.org/sermons/all-nations" office:target-frame-name="_blank" xlink:show="new" text:style-name="Internet_20_link" text:visited-style-name="Visited_20_Internet_20_Link"><text:span text:style-name="Strong_20_Emphasis"><text:span text:style-name="T75">t</text:span></text:span></text:a><text:a xlink:type="simple" xlink:href="https://comparet.christogenea.org/sermons/all-nations" office:target-frame-name="_blank" xlink:show="new" text:style-name="Internet_20_link" text:visited-style-name="Visited_20_Internet_20_Link"><text:span text:style-name="Strong_20_Emphasis"><text:span text:style-name="T74">he Nations</text:span></text:span></text:a><text:span text:style-name="T9">, by Bertrand L. Comparet</text:span></text:p>
      <text:p text:style-name="P2">The Old and the New Testaments tell exactly the same story. There is as much Christianity in the Old Testament as in the New. People whose religion is too shallow to make any study of it, have always overlooked this fact, both 2,000 years ago and again today. There is still the same <text:soft-page-break/>firm insistence upon the national message in the New Testament as the Old, however shallow religion fails to see it.</text:p>
      <text:p text:style-name="P3">Where Comparet refers to “shallow religion” he means to describe all of the Christian denominations, as they are all shallow. The Old Testament is a Christian book, and it can only be understood by Christians, <text:span text:style-name="T179">as</text:span> Paul of Tarsus himself <text:span text:style-name="T179">had explained </text:span>in 2 Corinthians chapter 3. The New Testament is of course a Christian book, but it is also an Israelite book, as the words of Christ Himself in both the Gospel and the Revelation inform us on many occasions. The purveyors of “shallow religion” have never been able to properly explain one in relation to the other. Throughout the Old Testament Yahweh God promised to save Israel from their enemies in spite of their sins, even though they had made a covenant with death. Then throughout the New Testament, it is announced that Israel has been saved from their enemies and that Chri<text:span text:style-name="T179">s</text:span>t has forgiven their sins, having come for them alone. In spite of His plain words, the churches continue to deny Him by corrupting His meaning and intentions. But in the end, they shall find that He has not changed. </text:p>
      <text:p text:style-name="P3">Continuing with Comparet:</text:p>
      <text:p text:style-name="P2">When Yahshua first came, Israel was not willing to receive Him as Savior and Redeemer, because they would not accept the whole message, only the national half of it. The Pharisees of today’s churches are just as wrong, they reject just as contemptuously the national message and this error will be just as disastrous as the other.</text:p>
      <text:p text:style-name="P4">This is true to a degree, where <text:span text:style-name="T180">many of</text:span> the Judaeans of the first century had expected a Messiah to throw off the yoke of Rome and restore the kingdom to Israel. Even the apostles <text:span text:style-name="T180">had </text:span>inquired about that, <text:span text:style-name="T180">as it is recorded </text:span>in Acts chapter 1. However Christ came instead to address their sins, <text:span text:style-name="T180">whether national or personal, </text:span>and command that they repent <text:span text:style-name="T180">so that He could </text:span><text:span text:style-name="T194">ultimately </text:span><text:span text:style-name="T180">be reconciled to all Israel as He had promised in the prophets of the Old Testament</text:span>. Throughout the <text:span text:style-name="T180">New Testament </text:span>Scriptures, there is no <text:span text:style-name="T180">offer </text:span><text:span text:style-name="T194">or possibility </text:span><text:span text:style-name="T180">of a </text:span>return to the Kingdom of God without repentance. <text:span text:style-name="T180">No</text:span>w Comparet <text:span text:style-name="T180">further </text:span>discusses <text:span text:style-name="T180">these</text:span> aspects of the <text:span text:style-name="T180">relationship</text:span>:</text:p>
      <text:p text:style-name="P2">When Yahshua returns, He will not be coming as the Savior of the individual, for that work He has already completed. As He said upon the cross, “it is finished”. He is coming as a king of a very real kingdom upon this earth. It will not do to reject Him and His crown and only meet Him with a cross.</text:p>
      <text:p text:style-name="P60"><text:span text:style-name="T52">As Paul had attested </text:span><text:span text:style-name="T53">in Romans chapter 11</text:span><text:span text:style-name="T52">, following the Word of God in Isaiah chapter 45: “All Israel </text:span><text:span text:style-name="T53">shall be</text:span><text:span text:style-name="T52"> saved”, all of the sins of Israel </text:span><text:span text:style-name="T53">having been </text:span><text:span text:style-name="T52">forgiven. But Paul rather consistently taught that we are to cease from sin if we are to enter the Kingdom of God. </text:span><text:span text:style-name="T54">To enter that Kingdom we must also accept His being King, that there should be no other king. </text:span><text:span text:style-name="T52">Now Comparet continues to speak of the national aspect, which should</text:span> be the greater concern, <text:span text:style-name="T202">since it is to love one’s brethren</text:span>: </text:p>
      <text:p text:style-name="P24"><text:span text:style-name="T1">In the past, Israel had rejected Yahweh as their king, </text:span><text:span text:style-name="T23">I Samuel 12:12</text:span><text:span text:style-name="T1"> starts the story. “Yahweh your God was your king.” </text:span></text:p>
      <text:p text:style-name="Text_20_body"><text:span text:style-name="T171">A more complete portion of 1 Samuel 12:12 may have been cited, where Samuel </text:span><text:span text:style-name="T172">was </text:span><text:span text:style-name="T171">recall</text:span><text:span text:style-name="T172">ing</text:span><text:span text:style-name="T171"> the events of 1 Samuel chapter 8 and tells the children of Israel: “</text:span><text:span text:style-name="T126">11 And the LORD sent Jerubbaal, and Bedan, and Jephthah, and Samuel, and delivered you out of the hand of your enemies on every side, and ye dwelled safe.</text:span><text:span text:style-name="T148"> </text:span><text:span text:style-name="T126">12 And when ye saw that Nahash the king of the children of Ammon came against you, ye said unto me, Nay; but a king shall reign over us: when the LORD your God </text:span><text:span text:style-name="T134">was </text:span><text:span text:style-name="T126">your king.</text:span><text:span text:style-name="T148"> </text:span><text:span text:style-name="T126">13 Now therefore behold the king whom ye have chosen, </text:span><text:span text:style-name="T134">and </text:span><text:span text:style-name="T126">whom ye have desired! and, behold, the LORD hath set a king over you.”</text:span><text:span text:style-name="T148"> </text:span><text:span text:style-name="T176">Comparet will mention the earlier account shortly, but first, </text:span><text:span text:style-name="T175">because Yahweh was </text:span><text:span text:style-name="T176">K</text:span><text:span text:style-name="T175">ing of Israel, Comparet explains that:</text:span></text:p>
      <text:p text:style-name="P24"><text:soft-page-break/><text:span text:style-name="T1">They were not like the other nations, as they mostly remembered the word of Yahweh. In </text:span><text:span text:style-name="T23">Deuteronomy 14:2</text:span><text:span text:style-name="T24"> Yahweh tells Israel, “</text:span><text:span text:style-name="T25">Thou art an holy people unto Yahweh thy God, and</text:span><text:span text:style-name="T24"> </text:span><text:span text:style-name="Strong_20_Emphasis"><text:span text:style-name="T1">Yahweh hath chosen thee to be a peculiar people unto Himself, above all the nations upon the earth.”</text:span></text:span> </text:p>
      <text:p text:style-name="P5"><text:span text:style-name="T1">While Israel remembered to keep themselves separate from and different from all the other races and nations, they had peace and prosperity. They were as Yahweh said in </text:span><text:span text:style-name="T23">Exodus 19:5 </text:span><text:span text:style-name="T1">&amp; </text:span><text:span text:style-name="T23">Psalm 135:4</text:span><text:span text:style-name="T1">, “A peculiar treasure unto Him above all other people.”</text:span></text:p>
      <text:p text:style-name="P5"><text:span text:style-name="T1">When Samuel grew old, and could no longer vigorously enforce Yahweh’s laws, instead of the people turning to Yahweh for the full restoration of the laws of His kingdom, they said to Samuel which is recorded in </text:span><text:span text:style-name="T23">I Samuel 8:1-20</text:span><text:span text:style-name="T1">.</text:span><text:span text:style-name="Strong_20_Emphasis"><text:span text:style-name="T1"> “Make us a king that we may be like all the nations.”</text:span></text:span></text:p>
      <text:p text:style-name="P2">Yahweh said in <text:span text:style-name="T105">I Samuel 8:7</text:span>, “They have rejected Me, that I should not reign over them.” This was the beginning of disaster. Yahweh warned the people of the evil ways of a human king, who would indeed rule them like all the nations. They would not heed this warning. As Yahweh warned them, high taxes, bureaucracy and unreasonable tyranny were their fate, like all the nations.</text:p>
      <text:p text:style-name="P39"><text:span text:style-name="T30">The implications of Yahweh being the King of Israel go even deeper than Comparet had expressed here. </text:span><text:span text:style-name="T31">Yahweh choosing to be their King, and their King exclusively, the God of Creation was setting aside the interests of all other nations for their benefit. </text:span><text:span text:style-name="T30">The land of Canaan was only a type for Israel’s ultimate destination. In Isaiah chapter 27, even as Israel was going off into captivity, we read a promise that “</text:span><text:span text:style-name="T126">6 He shall cause them that come of Jacob to take root: Israel shall blossom and bud, and fill the face of the world with fruit.</text:span><text:span text:style-name="T30">” </text:span><text:span text:style-name="T31">Later, an analogy in Isaiah chapter 60 promises Israel that “</text:span><text:span text:style-name="T125">Thou shalt also suck the milk of the </text:span><text:span text:style-name="T129">[nations]</text:span><text:span text:style-name="T125">, and shalt suck the breast of kings: and thou shalt know that I the LORD </text:span><text:span text:style-name="T133">am </text:span><text:span text:style-name="T125">thy Saviour and thy Redeemer, the mighty One of Jacob.</text:span><text:span text:style-name="T31">” The milk and breasts of the nations is symbolic for the wealth </text:span><text:span text:style-name="T43">which </text:span><text:span text:style-name="T31">they possess.</text:span></text:p>
      <text:p text:style-name="P39"><text:span text:style-name="T31">Yet in the meantime, the children of Israel were </text:span><text:span text:style-name="T43">w</text:span><text:span text:style-name="T31">arned not to make agreements or alliances with other tribes or their gods. So we read in Exodus chapter 23: “</text:span><text:span text:style-name="T125">31 And I will set thy bounds from the Red sea even unto the sea of the Philistines, and from the desert unto the river: for I will deliver the inhabitants of the land into your hand; and thou shalt drive them out before thee.</text:span><text:span text:style-name="T147"> </text:span><text:span text:style-name="T125"><text:s/>32 Thou shalt make no covenant with them, nor with their gods.</text:span><text:span text:style-name="T147"> </text:span><text:span text:style-name="T125">33 They shall not dwell in thy land, lest they make thee sin against me: for if thou serve their gods, it will surely be a snare unto thee.</text:span><text:span text:style-name="T31">” Making alliances with other peoples, one must </text:span><text:span text:style-name="T43">also </text:span><text:span text:style-name="T31">recognize their gods, and that act makes one an idolater since Yahweh God is the God of Israel alone, </text:span><text:span text:style-name="T43">and as He said, all other gods are idols</text:span><text:span text:style-name="T31">. </text:span></text:p>
      <text:p text:style-name="P39"><text:span text:style-name="T31">A people are inseperable from their gods, as Paul had explained of Israel in 1 Corinthians chapter 6 where he said, according to the King James Version: “</text:span><text:span text:style-name="T125">15 Know ye not that your bodies are the members of Christ? shall I then take the members of Christ, and make </text:span><text:span text:style-name="T133">them </text:span><text:span text:style-name="T125">the members of an harlot? God forbid.</text:span><text:span text:style-name="T147"> </text:span><text:span text:style-name="T125">16 What? know ye not that he which is joined to an harlot is one body? </text:span><text:span text:style-name="T131">[Making an agreement with aliens is to become one with the aliens]</text:span><text:span text:style-name="T125"> for two, saith he, shall be one flesh.</text:span><text:span text:style-name="T147"> </text:span><text:span text:style-name="T125">17 But he that is joined unto the Lord is one spirit.</text:span><text:span text:style-name="T31">” Christ having come only for the children of Israel, only they can properly be joined to Him as it is He that has made the election and the calling, and not the desires of men. </text:span></text:p>
      <text:p text:style-name="P40"><text:span text:style-name="T31">B</text:span><text:span text:style-name="T1">ut now Comparet turns his attention to the folly of the chuches:</text:span></text:p>
      <text:p text:style-name="P2">Today, most of the churches are the loudest in shouting the satanic and communist doctrine that we also should be like all the nations. Open idolatry would not be a more direct repudiation of Yahweh. Yahweh’s commandments are the same in the New Testament as in the Old. In <text:soft-page-break/><text:span text:style-name="T105">Leviticus 20:24, 26</text:span> it is recorded, “I am Yahweh your God which has separated you from other people. And ye shall be holy unto Me: for I Yahweh am holy, and have severed you from other people, that ye should be Mine.”</text:p>
      <text:p text:style-name="P41"><text:span text:style-name="T32">By this act alone Yahweh repudiated </text:span>all other people, <text:span text:style-name="T202">all other nations and races, </text:span>a<text:span text:style-name="T32">nd this is part of the law which Christ had come to fulfill, </text:span><text:span text:style-name="T55">of which He said not one jot or tittle shall fail.</text:span><text:span text:style-name="T45"> </text:span><text:span text:style-name="T55">S</text:span><text:span text:style-name="T32">o in Matthew chapter 15 He is recorded as having said “</text:span><text:span text:style-name="T125">I am not sent but unto the lost sheep of the house of Israel.</text:span><text:span text:style-name="T32">” Paul of Tarsus taught this same separation, so now Comparet cites another of his epistles:</text:span></text:p>
      <text:p text:style-name="P5"><text:span text:style-name="T1">In </text:span><text:span text:style-name="T23">II Corinthians 6:14-18</text:span><text:span text:style-name="T1">, the command is still the same. “Be ye not unequally yoked together with unbelievers: for what fellowship hath righteousness with unrighteousness? And what communion hath light with darkness? And what concord hath Christ with Belial? Or what part hath he that believeth with an infidel? And what agreement hath the temple of Yahweh with idols? For ye are the temple of the living God; as Yahweh hath said, I will dwell in them, and walk in them; and I will be their God, and they shall be My people. </text:span><text:span text:style-name="T46">[</text:span><text:span text:style-name="T56">Paul was citing Ezekiel chapter 37 which concerns the children of Israel, so they alone remain exclusively and explicitly His people.</text:span><text:span text:style-name="T46">]</text:span><text:span text:style-name="T1"> Wherefore come out from among them and </text:span><text:span text:style-name="Strong_20_Emphasis"><text:span text:style-name="T1">be ye separate</text:span></text:span><text:span text:style-name="T1">: saith Yahweh, and touch not the unclean </text:span><text:span text:style-name="Emphasis"><text:span text:style-name="T1">thing</text:span></text:span><text:span text:style-name="T1">; and I will receive you, and will be a Father unto you, and ye shall be My sons and daughters saith Yahweh the Almighty.”</text:span></text:p>
      <text:p text:style-name="P26"><text:span text:style-name="T184">The King James translation of this passage makes Paul into a liar, if we compare it with </text:span><text:span text:style-name="T185">1 Corinthians 7:12-14, </text:span><text:span text:style-name="T186">where Paul </text:span><text:span text:style-name="T185">had encouraged Christian men and women to remain with unbelieving spouses so long as they would have them. </text:span><text:span text:style-name="T186">But Paul was not a liar, and he is not contradicting himself here. </text:span><text:span text:style-name="T184">Holding the false Roman Catholic belief that Israel is now a “spiritual” body of mere “believers”, which is contrary to the words of Christ and His apostles, the King James and other translators read an adjective as a noun, and omit a portion of the meaning of the participle verb. We would read </text:span><text:a xlink:type="simple" xlink:href="https://christogenea.org/podcasts/epistles-paul-2-corinthians-part-6-come-out-among-them-and-be-separate" office:target-frame-name="_blank" xlink:show="new" text:style-name="Internet_20_link" text:visited-style-name="Visited_20_Internet_20_Link"><text:span text:style-name="T184">2 Corinthians 6:14-15</text:span></text:a><text:span text:style-name="T184"> to read: “</text:span><text:span text:style-name="T185">14 Do not become yoked together with untrustworthy aliens; for what participation has justice and lawlessness? And what fellowship has light towards darkness? 15 And what accord has Christ with Beliar? Or what share the faithful with the faithless?</text:span><text:span text:style-name="T184">” </text:span></text:p>
      <text:p text:style-name="P61"><text:span text:style-name="T32">T</text:span><text:span text:style-name="T1">o be faithful, to be of the faith, is to be of the faith of Abraham, as Paul explained in Romans chapter 4 that the faith is what Abraham had believed of the promises concerning his seed, and what the children of Israel had believed of the promises of their salvation and redemption. There is no other faith with which the New Testament is concerned, as it is also defined of the purpose of Christ in Luke chapter 1, and it is the purpose of the promise of a New Covenant in the first place. </text:span></text:p>
      <text:p text:style-name="P43"><text:span text:style-name="T32">Furthermore, where it says “unclean </text:span><text:span text:style-name="T5">thing</text:span><text:span text:style-name="T32">” in 2 Corinthians </text:span><text:span text:style-name="T33">6:17, the word </text:span><text:span text:style-name="T6">thing</text:span><text:span text:style-name="T33"> being in italics was added to the text, and it is not found in the original Greek. The translators assumed Paul was speaking of things, </text:span><text:span text:style-name="T47">where</text:span><text:span text:style-name="T33"> he was actually speaking of people. By saying “touch not the unclean”, citing Isaiah, he was referring to the “them” in the previous sentence where it says </text:span><text:span text:style-name="T154">“</text:span><text:span text:style-name="T165">come out from among them, and be ye separate”. Comparet did not explain this, but perhaps thought his listeners would already have known and understood. That is another example of our challenge, not knowing when we make such references whether our own listeners or readers would understand. </text:span></text:p>
      <text:p text:style-name="P43"><text:span text:style-name="T165">Based on these scriptures, Comparet now makes a proper conclusion: <text:s text:c="2"/></text:span><text:span text:style-name="T122"><text:s/></text:span><text:span text:style-name="T123"><text:s text:c="2"/></text:span></text:p>
      <text:p text:style-name="P5"><text:span text:style-name="T1">When we make ourselves like all the nations, we are both rejecting and defying Yahweh. The worst of all possible forms of this is to put ourselves under the rule of these pagan nations through the United Nations. </text:span><text:span text:style-name="Strong_20_Emphasis"><text:span text:style-name="T1">To work with them at all, except on our terms, is bad. To work under them, for purposes determined by their majority vote, is always evil. It is despising and rejecting the very purpose for which Yahweh sent us down here.</text:span></text:span></text:p>
      <text:p text:style-name="P44"><text:soft-page-break/><text:span text:style-name="T1">And of course this is true, as long as ou</text:span><text:span text:style-name="T48">r</text:span><text:span text:style-name="T1"> terms are only to push the other nations and races out of our way. That was the purpose of many early colonists, and it was lost to the interests of the international merchants. The churches themselves, however, had never had the correct policies, because si</text:span><text:span text:style-name="T48">x</text:span><text:span text:style-name="T1">teen hundred years ago they opted to learn </text:span><text:span text:style-name="T48">about </text:span><text:span text:style-name="T1">Christianity from Jews and pagan philosophers, rather than from Christ and His apostles. Comparet now speaks of them:</text:span></text:p>
      <text:p text:style-name="P5"><text:span text:style-name="T1">The churches should be the first to warn us against this. They should teach the gospel of our national law, our national organization into Yahweh’s kingdom, and our national destiny. Failure to do this will not be pardoned, the warning is plain and always the same. In </text:span><text:span text:style-name="T23">Jeremiah 50:6</text:span><text:span text:style-name="T1"> Yahweh complains about the actions of Israel. “My people have been lost sheep: </text:span><text:span text:style-name="Strong_20_Emphasis"><text:span text:style-name="T1">their shepherds have caused them to go astray.</text:span></text:span><text:span text:style-name="T1"> They have turned them away on the mountains; they have gone from mountain to hill; they have forgotten their resting place.”</text:span></text:p>
      <text:p text:style-name="P44"><text:span text:style-name="T1">As a digression, Adolf Hitler, the last ruler of a Christian nation to </text:span><text:span text:style-name="T48">openly </text:span><text:span text:style-name="T1">resist Jewish globalism, had accepted and promoted Christianity as being necessary for the moral health </text:span><text:span text:style-name="T34">and well-being </text:span><text:span text:style-name="T1">of the nation, but he openly despised and criticized the churches for </text:span><text:span text:style-name="T34">conducting </text:span><text:span text:style-name="T1">their missions to Africa as they neglected their own fellow Germans. </text:span><text:span text:style-name="T34">Returning to Comparet and Jeremiah:</text:span><text:span text:style-name="T1"> <text:s/></text:span></text:p>
      <text:p text:style-name="P5"><text:span text:style-name="T1">Yahweh continues in </text:span><text:span text:style-name="T23">Jeremiah 6:13-15</text:span><text:span text:style-name="T1">, “Behold, the word of Yahweh is unto them a reproach; they have no delight in it. From the prophet even unto the priest, every one dealeth falsely. They have healed also the hurt of My people but slightly, saying, Peace, peace, </text:span><text:span text:style-name="Strong_20_Emphasis"><text:span text:style-name="T1">when there is no peace.</text:span></text:span><text:span text:style-name="T1"> Were they ashamed when they committed abominations? Nay, they were not at all ashamed, neither could they blush. Therefore, they shall fall among them that fall: at the time that I visit them they shall be cast down, saith Yahweh.” Old Testament? Yes, but now read </text:span><text:span text:style-name="T23">Matthew 7:22-23</text:span><text:span text:style-name="T1">, “Many will say to me in that day, Master, master, have we not prophesied in Thy name? And in Thy name done many wonderful works? </text:span><text:span text:style-name="Strong_20_Emphasis"><text:span text:style-name="T1">And then will I profess unto them, I never knew you: depart from Me, ye that work iniquity.”</text:span></text:span></text:p>
      <text:p text:style-name="P5"><text:span text:style-name="T1">Our racial and national heritage is both a birthright and a duty. It is our duty to be strong and resolute, for Yahweh has told us, “Thou art My battle axe and weapons of war: for with thee will I break in pieces the nations, and with thee will I destroy kingdoms.” Had we been true to Yahweh’s commandments, we would have broken the power of Red Russia while she was weak. We would not have </text:span><text:span text:style-name="Strong_20_Emphasis"><text:span text:style-name="T1">caused</text:span></text:span><text:span text:style-name="T1"> China to go communist. The whole world would now be living in peace and freedom.</text:span></text:p>
      <text:p text:style-name="P45"><text:span text:style-name="T1">While we have some objections to some of this, which I will leave until we present Clifton’s remarks on this section of the sermon, it is true that the American government caused China to become communist, so Comparet was correct to make that assertion. But while that is another story it certainly reveals the true extent of international Jewish control of </text:span><text:span text:style-name="T49">both America and </text:span><text:span text:style-name="T1">China, which, just like the former Soviet Union, serves as a puppet state for the Rothschilds and their Jewish gang of international bankers. Now returning to Comparet before we present Clifton’s criticism:</text:span></text:p>
      <text:p text:style-name="P5"><text:span text:style-name="T1">However, we allowed treacherous politicians and clergymen to talk liberalism and pacifism to us, when our duty could have then been performed easily and safely. Today we still face the same duty, but now what is the cost? Has the clergy’s preaching been good? By their fruits ye shall know them.</text:span></text:p>
      <text:p text:style-name="P2">It is our duty to possess and govern the heathen, teaching them Yahweh’s laws. In <text:span text:style-name="T105">Psalm 105:43-44</text:span> we read, “And He brought forth His people with joy, and His chosen with gladness: and gave them the lands of the heathen.” In <text:span text:style-name="T105">Psalm 18:43</text:span> we read, “Thou hast made Me the head of the heathen: a people whom I have not known shall serve Me.”</text:p>
      <text:p text:style-name="P5"><text:soft-page-break/><text:span text:style-name="T1">Our clergymen have denounced this as colonialism. They also say that we must </text:span><text:span text:style-name="Strong_20_Emphasis"><text:span text:style-name="T1">lower</text:span></text:span><text:span text:style-name="T1"> ourselves to equality with the cannibals, since we can’t raise them to our level. As a result, what has happened in Cuba, China, and the Congo? </text:span><text:span text:style-name="Strong_20_Emphasis"><text:span text:style-name="T1">Is this to the glory of Yahweh?</text:span></text:span><text:span text:style-name="T1"> Where is the influence of the missionaries, now that the witch doctors reign supreme? Isn’t it time that we send missionaries to the churches, to bring them back to the word of Yahweh?</text:span></text:p>
      <text:p text:style-name="P47"><text:span text:style-name="T56">Why would we want to bring the churches back to the word of Yahweh so that they could send missionaries to the other races? </text:span><text:span text:style-name="T35">While Comparet is certainly correct about the attitude of the churches, as they are only preaching Talmuic Judaism for </text:span><text:span text:style-name="T49">Goyim</text:span><text:span text:style-name="T35">, he is wrong about the mission of Israel in relation to the non-White races, or “heathen” as he calls them. So in reference to these statements, Clifton Emahiser made his only critical note for this sermon, and said:</text:span></text:p>
      <text:p text:style-name="P46"><text:span text:style-name="T1">Again, a good job by Comparet, and although he did well, I can’t give him a perfect score. His main comments with which I disagree are where he remarked [Clifton is repeating portions of Comparet’s last few paragraphs]: “We would not have </text:span><text:span text:style-name="Strong_20_Emphasis"><text:span text:style-name="T9">caused</text:span></text:span><text:span text:style-name="T1"> China to go communist. The whole world would now be living in peace and freedom. ... It is our duty to possess and govern the heathen, teaching them Yahweh’s laws. In </text:span><text:span text:style-name="T23">Psalm 105:43-44</text:span><text:span text:style-name="T1"> we read, ‘And He brought forth His people with joy, and His chosen with gladness: and gave them the lands of the heathen.’ In </text:span><text:span text:style-name="T23">Psalm 18:43</text:span><text:span text:style-name="T1"> we read, ‘Thou hast made Me the head of the heathen: a people whom I have not known shall serve Me. ... Isn’t it time that we send missionaries to the churches, to bring them back to the word of Yahweh?”</text:span></text:p>
      <text:p text:style-name="P49"><text:span text:style-name="T1">Now Clifton responds to those remarks:</text:span></text:p>
      <text:p text:style-name="P50"><text:span text:style-name="T153">Psalms 105:43-44 &amp; 18:43 are not in the context which Comparet assumes. </text:span></text:p>
      <text:p text:style-name="P50"><text:span text:style-name="T153">Psalm 105:43-44 is rather speaking of the Israelites acquiring the land of Canaan along with its buildings. “43 And he [Yahweh] brought forth his people with joy [out of Egypt], </text:span><text:span text:style-name="Emphasis"><text:span text:style-name="T153">and</text:span></text:span><text:span text:style-name="T153"> his chosen [Israelites] with gladness: 44 And gave them the lands of the heathen [Canaanites]: and they inherited the labour [in structures built] of the [Canaanite] people.” Not only were the Israelites to dispossess the Canaanites of land and property, but the Almighty commanded Israel to slay every Canaanite man, woman and infant that breathed, of whom today’s bad-fig-jews are akin.</text:span></text:p>
      <text:p text:style-name="P62"><text:span text:style-name="T153">Psalm 18:43 is an entirely different subject, and Comparet should never have quoted it with Psalm 105:43-44 in the same paragraph as he did. Doing so, he only left an incorrect impression. Psalm 18:43 addresses David’s future kingship over the Israel tribes while Psalm 105:43-44 addresses Israel’s exodus from Egypt. I will now amplify Psalm 18:43 for a better understanding: “Thou hast delivered me from the strivings of the [Israel] people; </text:span><text:span text:style-name="Emphasis"><text:span text:style-name="T153">and</text:span></text:span><text:span text:style-name="T153"> thou hast made me the head of the </text:span><text:span text:style-name="T107">heathen</text:span><text:span text:style-name="T153"> [goy = Israel nations, </text:span><text:span text:style-name="T160">(</text:span><text:span text:style-name="T158">the </text:span><text:span text:style-name="T160">thribes of Israel were first referred to as </text:span><text:span text:style-name="T161">nations</text:span><text:span text:style-name="T160"> in the Song of Moses - </text:span><text:span text:style-name="T161">WRF</text:span><text:span text:style-name="T160">)</text:span><text:span text:style-name="T153">] a people </text:span><text:span text:style-name="Emphasis"><text:span text:style-name="T153">whom</text:span></text:span><text:span text:style-name="T153"> I have not known [in the future] shall serve [my house of David descendants] </text:span><text:span text:style-name="T158">Me</text:span><text:span text:style-name="T153">.” And it is completely irrelevant whether China is a friend or not, for Israel was instructed by Yahweh to have ZERO dealings with alien </text:span><text:span text:style-name="Emphasis"><text:span text:style-name="T153">enosh</text:span></text:span><text:span text:style-name="T153">. </text:span></text:p>
      <text:p text:style-name="P63"><text:span text:style-name="T160">The term</text:span><text:span text:style-name="T153"> </text:span><text:span text:style-name="T161">enosh</text:span><text:span text:style-name="T160"> is a general word for the mortal man, but it is often set in apposition to </text:span><text:span text:style-name="T161">adam</text:span><text:span text:style-name="T160">, which is a term describing a particular race of man.</text:span></text:p>
      <text:p text:style-name="Text_20_body"><text:span text:style-name="T155">This is true. While David did conquer and subdue the surrounding nations, </text:span><text:span text:style-name="T156">that was only necessary as he had to subdue and control them on behalf of the interests of Israel, and the children of Israel who preceded him did not eliminate them all as they were originally commanded to do. But David was not appointed to be their king, or rightful ruler. Rather, David was appointed to be King of Israel alone, as Yahweh had been King of Israel alone. So we read in Isaiah chapter 63: “</text:span><text:span text:style-name="T125">16 Doubtless thou </text:span><text:span text:style-name="T133">art </text:span><text:span text:style-name="T125">our </text:span><text:soft-page-break/><text:span text:style-name="T125">father, though Abraham be ignorant of us, and Israel acknowledge us not: thou, O LORD, </text:span><text:span text:style-name="T133">art </text:span><text:span text:style-name="T125">our father, our redeemer; thy name </text:span><text:span text:style-name="T133">is </text:span><text:span text:style-name="T125">from everlasting.</text:span><text:span text:style-name="T147"> </text:span><text:span text:style-name="T125">17 O LORD, why hast thou made us to err from thy ways, </text:span><text:span text:style-name="T133">and </text:span><text:span text:style-name="T125">hardened our heart from thy fear? Return for thy servants' sake, the tribes of thine inheritance.</text:span><text:span text:style-name="T147"> </text:span><text:span text:style-name="T125">18 The people of thy holiness have possessed </text:span><text:span text:style-name="T133">it </text:span><text:span text:style-name="T125">but a little while: our adversaries have trodden down thy sanctuary.</text:span><text:span text:style-name="T147"> </text:span><text:span text:style-name="T125">19 We are </text:span><text:span text:style-name="T133">thine</text:span><text:span text:style-name="T125">: thou never barest rule over them </text:span><text:span text:style-name="T130">[</text:span><text:span text:style-name="T132">the other nations and races</text:span><text:span text:style-name="T130">]</text:span><text:span text:style-name="T125">; they were not called by thy name.</text:span><text:span text:style-name="T156">” </text:span></text:p>
      <text:p text:style-name="P64"><text:span text:style-name="T152">Neither </text:span><text:span text:style-name="T166">was Israel to ever teach the heathen the law, and it is evident that David never attempted to teach the law to the aliens whom he had subdued. This is apparent where we read in the 147th Psalm that “</text:span><text:span text:style-name="T125">19 He sheweth his word unto Jacob, his statutes and his judgments unto Israel.</text:span><text:span text:style-name="T147"> </text:span><text:span text:style-name="T125"><text:s/>20 He hath not dealt so with any nation: and </text:span><text:span text:style-name="T133">as for his </text:span><text:span text:style-name="T125">judgments, they have not known them. Praise ye the LORD.</text:span><text:span text:style-name="T166">” </text:span><text:span text:style-name="T168">Dominion theology is wrong. It was embraced by British Israel to justify the British Empire. But look at Britain today, as it is reapiong the fruits of that empire by being overrun with the aliens that it had once sought to covilize, and they cannot be civilized. The same is true of the cities in America which are now overrun with savage negros and other abominations. </text:span><text:span text:style-name="T152"><text:s/></text:span></text:p>
      <text:p text:style-name="P52"><text:span text:style-name="T166">Now returning to Comparet, simply because White colonists brought civilization to non-White races for the first time, that does not make it right, where he continues and says:</text:span></text:p>
      <text:p text:style-name="P2">The white man gave Africa the only civilization it ever knew. When white people’s intervention kept the war lords from gaining power, China had peace. We brought Cuba, the Philippines, Puerto Rico and Panama the only sanitation, hospitals and the only education they ever had. We are now being told this was evil colonialism and we must now submit to being ruled by them. The liberals want us to be governed by the standards of Cuba and the Congo, because we should be like all the other nations and they have the majority votes.</text:p>
      <text:p text:style-name="P53"><text:span text:style-name="T36">Perhaps Comparet should have identified the liberals correctly, as </text:span><text:span text:style-name="T50">J</text:span><text:span text:style-name="T36">ews, but his own listeners probably already knew that. While not all liberals are Jews, the Jews and the Freemasonic lodges which they have always commanded have been the proponents of liberalism from its beginnings, just as they were the proponents of liberalism in the land of Canaan. So where Israel failed to drive out the Canaanites, we read in Judges chapter 3 that Yahweh would leave them, “</text:span><text:span text:style-name="T125">4 And they were to prove Israel by them, to know whether they would hearken unto the commandments of the LORD, which he commanded their fathers by the hand of Moses.</text:span><text:span text:style-name="T147"> </text:span><text:span text:style-name="T125">5 And the children of Israel dwelt among the Canaanites, Hittites, and Amorites, and Perizzites, and Hivites, and Jebusites:</text:span><text:span text:style-name="T147"> </text:span><text:span text:style-name="T125">6 And they took their daughters to be their wives, and gave their daughters to their sons, and served their gods.</text:span><text:span text:style-name="T147"> </text:span><text:span text:style-name="T125">7 And the children of Israel did evil in the sight of the LORD, and forgat the LORD their God, and served Baalim and the groves.</text:span><text:span text:style-name="T36">” Now today, rather than keep</text:span><text:span text:style-name="T50">ing</text:span><text:span text:style-name="T36"> the commandments of Yahweh, the descendants of those same Canaanites have once again enticed the children of Israel to commit those same sins. So Comparet addresses that phenomenon where he continues and says: </text:span></text:p>
      <text:p text:style-name="P2">For the last 3,300 years, every time we have tried to become like the other nations, it has reduced us to their level. This includes all the evils, poverty, misrule and corruption that has plagued them. “There is no peace, saith Yahweh, unto the wicked.”</text:p>
      <text:p text:style-name="P5"><text:span text:style-name="T1">We shall have no peace until we obey Yahweh’s command, </text:span><text:span text:style-name="Strong_20_Emphasis"><text:span text:style-name="T1">“Come out from among them, and be ye separate, and touch not the unclean</text:span></text:span><text:span text:style-name="T1"> </text:span><text:span text:style-name="Emphasis"><text:span text:style-name="T106">thing</text:span></text:span><text:span text:style-name="T1">; and I will receive you, and will be a Father unto you, and </text:span><text:span text:style-name="Strong_20_Emphasis"><text:span text:style-name="T1">ye shall be My sons and My daughters, saith Yahweh the Almighty.”</text:span></text:span></text:p>
      <text:p text:style-name="P48"><text:span text:style-name="T1">Here the word </text:span><text:span text:style-name="T4">thing</text:span><text:span text:style-name="T1"> has been struck through </text:span><text:span text:style-name="T37">in Clifton’s text, but Comparet had repeated it when he cited the verse at the end of his sermon, and Jeanne Snyder included it in her own publication of the text</text:span><text:span text:style-name="T1">. </text:span><text:span text:style-name="T37">Repeating rather than challenging the poor choices of the King James translators makes our cause all the more difficult. </text:span></text:p>
      <text:p text:style-name="P54"><text:soft-page-break/><text:span text:style-name="T157">But Comparet’s premise is certainly correct: the children of Israel shall have no peace so long as they are joined to the wicked, and they shall never be able to assume their rightful position as the sons and daughters of Yahweh their God unless they “come out from among them and be separate”. So for that reason, every covenant, </text:span><text:span text:style-name="T159">every agreement </text:span><text:span text:style-name="T157">with non-Whites and non-Christians, and especially with Jews and those who openly deny Christ, is indeed a covenant with death. </text:span></text:p>
      <text:p text:style-name="P51"><text:span text:style-name="Strong_20_Emphasis"><text:span text:style-name="T16">So n</text:span></text:span><text:span text:style-name="Strong_20_Emphasis"><text:span text:style-name="T14">ow we shall present and discuss </text:span></text:span><text:a xlink:type="simple" xlink:href="https://comparet.christogenea.org/sermons/covenant-death" office:target-frame-name="_blank" xlink:show="new" text:style-name="Internet_20_link" text:visited-style-name="Visited_20_Internet_20_Link"><text:span text:style-name="Strong_20_Emphasis"><text:span text:style-name="T14">The Covenant With Death</text:span></text:span></text:a><text:span text:style-name="Strong_20_Emphasis"><text:span text:style-name="T14">, </text:span></text:span><text:span text:style-name="Strong_20_Emphasis"><text:span text:style-name="T16">another sermon </text:span></text:span><text:span text:style-name="Strong_20_Emphasis"><text:span text:style-name="T14">by Bertrand Comparet. </text:span></text:span><text:span text:style-name="Strong_20_Emphasis"><text:span text:style-name="T16">Once again, t</text:span></text:span><text:span text:style-name="Strong_20_Emphasis"><text:span text:style-name="T10">his was t</text:span></text:span><text:span text:style-name="Strong_20_Emphasis"><text:span text:style-name="T9">aken </text:span></text:span><text:span text:style-name="Strong_20_Emphasis"><text:span text:style-name="T10">f</text:span></text:span><text:span text:style-name="Strong_20_Emphasis"><text:span text:style-name="T9">rom </text:span></text:span><text:span text:style-name="Strong_20_Emphasis"><text:span text:style-name="T10">Jeanne Snyder’s compilation of Comparet sermons published under the title </text:span></text:span><text:span text:style-name="Strong_20_Emphasis"><text:span text:style-name="T2">Your Heritage</text:span></text:span><text:span text:style-name="Strong_20_Emphasis"><text:span text:style-name="T9"> </text:span></text:span><text:span text:style-name="Strong_20_Emphasis"><text:span text:style-name="T11">and p</text:span></text:span><text:span text:style-name="Strong_20_Emphasis"><text:span text:style-name="T9">repared </text:span></text:span><text:span text:style-name="Strong_20_Emphasis"><text:span text:style-name="T11">for internet publication by </text:span></text:span><text:span text:style-name="Strong_20_Emphasis"><text:span text:style-name="T9">Clifton Emahiser, </text:span></text:span><text:span text:style-name="Strong_20_Emphasis"><text:span text:style-name="T12">who had added</text:span></text:span><text:span text:style-name="Strong_20_Emphasis"><text:span text:style-name="T11"> some c</text:span></text:span><text:span text:style-name="Strong_20_Emphasis"><text:span text:style-name="T9">ritical </text:span></text:span><text:span text:style-name="Strong_20_Emphasis"><text:span text:style-name="T11">n</text:span></text:span><text:span text:style-name="Strong_20_Emphasis"><text:span text:style-name="T9">otes.</text:span></text:span></text:p>
      <text:p text:style-name="P50"><text:bookmark text:name="page-title"/><text:span text:style-name="T183">The Covenant With Death </text:span></text:p>
      <text:p text:style-name="P27">Despite the Bible’s constantly repeated warnings against making agreements with the wicked, our so called statesmen, seem to have no other occupation. They are so blind to all moral principle, they have no other plan or idea for governing the world than by agreements which are acceptable to the far left liberals. Even the village idiot should understand that nothing is acceptable to these masters of evil, unless it furthers their plan for conquest and enslavement of the world. Our statesmen proudly proclaim that this is the only hope of humanity, for a better life. We may well wonder whether all the communists are on the other side.</text:p>
      <text:p text:style-name="P31">Of course, both Liberals and Neocons are essentially <text:span text:style-name="T195">all </text:span>Communists, and they have been posing as Democrats and Republicans here in America for many decades, and in other White nations under other party labels. </text:p>
      <text:p text:style-name="P31">Here our own listeners may see why we chose to present these two sermons together, as they do <text:span text:style-name="T195">indeed</text:span> address the same theme, albeit in different ways: the agreements which Christian nations have made with all of the world’s non-White aliens at the behest of “far left liberals”, who are actually the tools of international Jewry, when they are not Jews themselves. Those Jews have it as their objective to enslave us all under communism, as communism has always been the bed-partner, <text:span text:style-name="T195">the tool, </text:span>and <text:span text:style-name="T195">the </text:span>final objective of global capitalism. With this they fulfill their intent as it is stated in the Talmud, that all of the wealth of the so-called gentiles is theirs, and <text:span text:style-name="T195">that </text:span>all of the gentiles themselves are their <text:span text:style-name="T195">rightful </text:span>slaves. </text:p>
      <text:p text:style-name="P31">But America has already long been a communist nation, if the ten planks of the Communist Manifesto are sufficient evidence, <text:span text:style-name="T188">as they were all implemented here in the early 20</text:span><text:span text:style-name="T167">th</text:span><text:span text:style-name="T188"> century. H</text:span>owever we are not yet openly communist. The process of that revelation is just beginning. But before we can become openly communist, we must accept the idea that we should be “like all the nations”, and that too has become generally accepted only in recent decades. If there is no greater evidence of our subjection, this recent Covid-19 plandemic should elucidate the truth of that situation beyond doubt. Continuing with Comparet:</text:p>
      <text:p text:style-name="P27">In the long run, peace and prosperity can come only as the result of righteousness. Power gained by corrupt alliances with evil, will always be used for evil purposes, such alliances can’t stand the light of day. They must be defended by suppression of the truth, by half-truths and by outright lies. The public would repudiate these alliances, if they were told the truth. This is why an organized smear campaign is waged against anyone who dares to tell the truth. However, Yahweh’s words will not be silenced, they give us a clear picture, even identifying the guilty ones.</text:p>
      <text:p text:style-name="P33">There is much more than <text:span text:style-name="T196">what </text:span>could possibly be said here in one sermon or a dozen <text:span text:style-name="T196">in regards to these words</text:span>. For example, what if the public were informed in 1933 that our alliance with the godless Soviet Union was so that world Jewry could assume its control of Christian Germany, of which Adolf Hitler <text:soft-page-break/>had deprived the Jews and returned to the German people? What if they were told that many of Hitler’s actions were in response to the war which Jewry had declared against Germany in 1933? That is the truth of the situation, but the American public were only fed lies which were amenable to the Jews, because those same international gangsters also controlled the American media. The Jews have controlled the media for a hundred years, or in some cases much longer, and they create reality for both the public and the government. So the whole country at once walks in the same direction without challenging what they see in the media, and they are all commiting idolatry by worshipping Jews rather than God.</text:p>
      <text:p text:style-name="P32">Although Comparet was rather objective in his remarks about Hitler, he nevertheless seems proud of the American accomplishment <text:span text:style-name="T196">in the world war</text:span>, where he continues and says: <text:s text:c="2"/></text:p>
      <text:p text:style-name="P27">We ended World War II as the mightiest nation in all of history, we were the undisputed master of the world. Since then, our leaders have brought us down to a point where they now tell us our very survival is doubtful. These traitors say we have no hope of survival unless we can be saved by the weak nations of Asia and Africa. This evil is entirely their handiwork, yet they claim the right to lead us the rest of the way to total disaster.</text:p>
      <text:p text:style-name="P32">The truth is that we made alliances with evil in the first place, in order to <text:span text:style-name="T196">claim</text:span> the <text:span text:style-name="T196">position of the </text:span>so-called “mightiest nation in all of history”, as the dragon has always given its power to the beast. Once again returning to Comparet: </text:p>
      <text:p text:style-name="P27">Yahweh warned us about this. Isaiah 9:16 tells us, “The leaders of this people cause them to err; and they that are led by them are destroyed.” Why didn’t the politicians tell us what they were doing, before they got us into this mess? Psalm 62:4 says, “They delight in lies: they bless with their mouth, but they curse inwardly.”</text:p>
      <text:p text:style-name="P27">How could they lead us into anything but disaster? Isaiah 59:4-9 warns us, “None calleth for justice, nor any pleadeth for truth: they trust in vanity and speak lies; they conceive mischief and bring forth iniquity. The way of peace they know not; and there is no judgment in their goings: They have made them crooked paths: whosoever goeth therein shall not know peace.”</text:p>
      <text:p text:style-name="P34">At the beginning of our presentation this evening, we have already exhibited from the words of the prophet Isaiah how ancient Jerusalem had been infiltrated and corrupted by the enemies of our God, who are now known as Jews, and now Comparet finally attests to the source of that same corruption today, <text:span text:style-name="T197">where he says</text:span>: </text:p>
      <text:p text:style-name="P27">We all know that race called Jews, whose sinister power of wealth and organization, dominates all politics today. They force both political parties down the same path through socialism, toward the ultimate disaster of world communism. Because they are masters of all major parties here, and the leaders of communism in all countries, <text:span text:style-name="T189">t</text:span>hey feel they are safe, anybody’s victory must be their victory.</text:p>
      <text:p text:style-name="P35">They are not only the leaders of communism in all countries, but they are also the leaders of capitalism in all countries, and even with his insight, Bertrand Comparet was sometimes caught in the false dichotomies offered to us by the devils. Perhaps none of us can escape them completely. But Americans would never have accepted Globalism under the name of Communism, so the Jews had their “former” communist puppet, Ronald Reagan, popularize Globalism in the name of Captialism and “making America Great Again”, as if Donald Trump were the first president to run on that platform. <text:a xlink:type="simple" xlink:href="https://en.wikipedia.org/wiki/Make_America_Great_Again" office:target-frame-name="_blank" xlink:show="new" text:style-name="Internet_20_link" text:visited-style-name="Visited_20_Internet_20_Link">Reagan said it first</text:a>, during his campaign in 1980. Then he quickly paved the way for the transfer of all of our manufacturing and technology to China. </text:p>
      <text:p text:style-name="P35">Now once again, continuing with Comparet:</text:p>
      <text:p text:style-name="P27"><text:soft-page-break/>Yahweh has news for them, it is in Isaiah 28:14-21. “Wherefore hear ye the word of Yahweh, ye scornful men that rule this people which is in Jerusalem. Because ye have said, We have made a covenant with death, and with hell we are at agreement; when the overflowing scourge shall pass through, it shall not come unto us: for we have made lies our refuge, and under falsehood have we hid ourselves. Therefore, thus saith Yahweh: Judgment also will I lay to the line, and righteousness to the plummet: and the hail shall sweep away the refuge of lies, and waters shall overflow the hiding place. And your covenant with death shall be annulled, and your agreement with hell shall not stand; when the overflowing scourge shall pass through, then ye shall be trodden by it. From the time it goeth forth it shall take you: and it shall be a vexation only to understand the report. For the bed is shorter than a man can stretch himself on it; and the covering narrower than that he can wrap himself in it.”</text:p>
      <text:p text:style-name="P36">While Isaiah’s words are prophecies for his immediate times, they are also prophetic of the situation of Israel today, as they point not only to the Assyrian and Babylonian captivities of Israel and Judah, but also to the ultimate deliverance of Israel which is in Yahshua Christ, and the Day of the Wrath of Yahweh where He finally executes vengeance on His enemies. So once again we are in the same circumstances, and Israel will attain salvation just as it is outlined in Isaiah, because his words are still relevant until that salvation and <text:span text:style-name="T198">final </text:span>vengeance are fully realized. Continuing with Comparet, he is still focusing on the wicked: </text:p>
      <text:p text:style-name="P50"><text:span text:style-name="T1">When one marshals all the forces of wickedness together, and connive</text:span><text:span text:style-name="T57">s</text:span><text:span text:style-name="T1"> to paralyze all the forces that normally would oppose evil, he creates a Frankenstein monster </text:span><text:span text:style-name="T58">[</text:span><text:span text:style-name="T56">the term </text:span><text:span text:style-name="T110">golem</text:span> <text:span text:style-name="T203">may be even more appropriate</text:span><text:span text:style-name="T58">] </text:span><text:span text:style-name="T1">which may finally turn upon its creator. The covenant with death is unreliable, even for those who have made it. What must it be for our own nation, when we allow ourselves to be used for its unholy purposes?</text:span></text:p>
      <text:p text:style-name="P27">Already we see the futility of all our expectations of good to be obtained by cooperation with evil. The United Nations, that unholy palace of strangers cursed by Yahweh, has not solved any problems yet, it has only created many new problems. The few times its decisions have been on the side of good, they have been completely futile, for Russia and China have ignored them.</text:p>
      <text:p text:style-name="P37">Here Comparet is glued to his own interpretations. The phrase “palace of strangers” appears in Scripture only in Isaiah chapter 25, in a context where it is speaking in reference to a city in the land of Israel which had become occupied by strangers, and for which reason it is destroyed by God. Then in chapters 26 and 29, the relevant portions of which we have already cited, we find that city is Jerusalem itself. Likewise, in this age the modern cities of Israel have also become palaces of strangers, but the interpretation of the prophecy certainly should not be limited to the United Nations organization. Returning to Comparet:</text:p>
      <text:p text:style-name="P27">As Yahweh said in Isaiah 8:10, “Take counsel together, and it shall come to naught; speak the word, and it shall not stand.” The rest of the decisions made at the United Nations, have been in furtherance of the purposes of evil. The result has been a continuous cold war at all times. There has been almost a continuous shooting war in various parts of the world, while all our fumbling efforts to secure peace have failed.</text:p>
      <text:p text:style-name="P27">Read today’s reports from all over the world, why doesn’t our refuge of lies, our covenant with death, the United Nations, solve any of these problems? No alliance with hell can ever bring a good solution to any problem, it lacks the essential moral principles which are the only possible foundation for justice and peace.</text:p>
      <text:p text:style-name="P63"><text:span text:style-name="T59">While Comparet was of an upright heart, he fell short of seeing that the real covenant with death was the acceptance of the Jews who arranged all of these things on behalf of our so-called nation, as </text:span><text:soft-page-break/><text:span text:style-name="T59">America is not truly a nation. Jews had been meddling in American politics and finance for </text:span><text:span text:style-name="T58">centuries</text:span><text:span text:style-name="T59">, and already came to control by 1913 when the Federal Reserve Act was pas</text:span><text:span text:style-name="T58">sed</text:span><text:span text:style-name="T59">. <text:s/></text:span><text:span text:style-name="T56">That is our “covenant with death”, that we agreed with Satan and his organization of usury.</text:span><text:span text:style-name="T58"> </text:span></text:p>
      <text:p text:style-name="P63"><text:span text:style-name="T59">However by the time of the Roosevelt administration in 1932, they began to openly occupy important offices of the American bureaucracy in much more significant numbers, and move America into a globalist community. The forming of the United Nations was only a front for what had already been a behind-the-scenes reality. </text:span><text:span text:style-name="T60">The real covenant with death is with those same international merchants that had also occupied </text:span><text:span text:style-name="T61">and corrupted </text:span><text:span text:style-name="T60">ancient Jerusalem.</text:span><text:span text:style-name="T59"> </text:span><text:span text:style-name="T61">They are the proponents of liberalism which has also encouraged us to be “Like All the Nations”, as Comparet has already noticed. So returnng to his sermon, </text:span><text:span text:style-name="T62">he continues to cite Isaiah chapter 28</text:span><text:span text:style-name="T61">:</text:span></text:p>
      <text:p text:style-name="P27">“The bed is shorter than that a man can stretch himself on it; and the covering narrower than that he can wrap himself in it.” It must always be inadequate for any good purpose and always fall short of accomplishment. The powers of hell are equal members of it and every resolution must be cut down until it will meet with their approval, or it fails.</text:p>
      <text:p text:style-name="P63"><text:span text:style-name="T56">It actually fails anyway, in every initiative, and that is also purposeful. In the Protocols of Zion, the failure of governments is described as purposeful, so that people become exasperated and accept the ultimate rule of world Jewry. </text:span></text:p>
      <text:p text:style-name="P63"><text:span text:style-name="T62">There is something funny about this </text:span><text:span text:style-name="T63">passage of Isaiah </text:span><text:span text:style-name="T62">which is certainly true. As international corporations control our economy, the one-pound package has become thirteen ounces, the king sized blanket gets shorter and narrower, the 2 inch by 4 inch beam is actually 3-½ inches by 1-½ inches, and the traditional twelve-ounce beer has </text:span><text:span text:style-name="T63">now </text:span><text:span text:style-name="T62">become eleven ounces. The quart has become a liter, which is over 5 percent smaller. <text:s/></text:span><text:span text:style-name="T64">However that is not the true meaning of the passage,</text:span><text:span text:style-name="T63"> </text:span><text:span text:style-name="T56">and neither is that offered by Comparet. R</text:span><text:span text:style-name="T64">ather </text:span><text:span text:style-name="T56">the passage </text:span><text:span text:style-name="T64">indicates that because Israel had made a covenant with death, through its associations and dealings with the other nations, then once judgment comes there will be no rest until it passes. </text:span><text:span text:style-name="T65">Comparet continues, by once again citing 2 Corinthians chapter 6, which serves to prove that the commandments for separation in the Old Testament are still valid in the New Testament. </text:span><text:span text:style-name="T38">Only he continues to accept that word </text:span><text:span text:style-name="T8">thing</text:span><text:span text:style-name="T38">, when the true subject of the admonition is unclean people</text:span><text:span text:style-name="T65">:</text:span></text:p>
      <text:p text:style-name="P27">We have had our warning in II Corinthians 6:17, “Come out from among them, and be ye separate, saith Yahweh, and touch not the unclean <text:span text:style-name="T110">thing</text:span>.” Our politicians are under the control of this sinister race who made this covenant with death, so we must follow this path to its terrible end. Their wickedness will have its just reward as Ezekiel 13:5,10 says. “Ye have not gone up into the gaps, neither made a wall for the house of Israel to stand in the battle in the day of Yahweh: Because ye have spoken vanity and seen lies, therefore behold, I am against you, saith Yahweh. Because even because they have seduced My people saying, Peace and there is no peace.”</text:p>
      <text:p text:style-name="P55"><text:span text:style-name="T38">The true subject of that prophecy were the false prophets of ancient Israel, but if they themselves were not Jews, or Canaanites, being prophets of Baal they learned from the Canaanites. A few passages later, in Ezekiel chapter 16 we read: “</text:span><text:span text:style-name="T125">2 Son of man, cause Jerusalem to know her abominations,</text:span><text:span text:style-name="T147"> </text:span><text:span text:style-name="T125"><text:s/>3 And say, Thus saith the Lord GOD unto Jerusalem; Thy birth and thy nativity </text:span><text:span text:style-name="T133">is </text:span><text:span text:style-name="T125">of the land of Canaan; thy father </text:span><text:span text:style-name="T133">was </text:span><text:span text:style-name="T125">an Amorite, and thy mother an Hittite.</text:span><text:span text:style-name="T38">” So there we see once again that ancient Jerusalem was infiltrated and corrupted by the ancestors of those whom call themselves Jews today, and evidently that was the point which Comparet was also trying to make. <text:s/>Continuing once again:</text:span></text:p>
      <text:p text:style-name="P62"><text:span text:style-name="T1">Finally, what of that people whose crafty maneuver first created the United N</text:span>ations as a step toward their wo<text:span text:style-name="T1">rld power? </text:span></text:p>
      <text:p text:style-name="P61"><text:soft-page-break/><text:span text:style-name="T1">Actually the creation of the United Nations was a hallmark of Jewish world power, </text:span><text:span text:style-name="T66">which they already had through their banking system</text:span><text:span text:style-name="T1">. </text:span><text:span text:style-name="T66">Comparet continues:</text:span></text:p>
      <text:p text:style-name="P62"><text:span text:style-name="T1">Then they used it as a means of committing practically all nations to approval of their violent seizure of Palestine. Will their covenant with death and agreement with hell give them immunity, when the forces they have turned loose on the rest of the world breaks into open war? No! As we have seen in the study of Ezekiel chapters 38 &amp; 39, the Red forces will come through Palestine on their way to seize Egypt and the Suez Canal. In the process, terrible fighting will occur there.</text:span></text:p>
      <text:p text:style-name="P29">Here Clifton made a critical note, which is certainly appropriate, and he said:</text:p>
      <text:p text:style-name="P30">Comparet has a misconception in this article where he said: “As we have seen in the study of Ezekiel chapters 38 &amp; 39, the Red forces will come through Palestine on their way to seize Egypt and the Suez Canal. In the process, terrible fighting will occur there.” Ezekiel chapters 38 &amp; 39 ha<text:span text:style-name="T199">ve</text:span> nothing to do with an attack on the Canaanites calling themselves “Israel” in Palestine today!</text:p>
      <text:p text:style-name="P56"><text:span text:style-name="T67">We must wonder how Comparet interpreted Ezekiel chapters 38 and 39 apart from the same language which is used by Christ in Revelation chapter 20, which certainly reveals that both prophecies forbode the same events. </text:span><text:span text:style-name="T68">It is the Camp of the Saints, and in Ezekiel the mountains of Israel, which are overrun with </text:span><text:span text:style-name="T63">all </text:span><text:span text:style-name="T68">the enemies of God </text:span><text:span text:style-name="T66">led by Gog and Magog</text:span><text:span text:style-name="T68">, and that alone precludes Palestine </text:span><text:span text:style-name="T69">as the saints no longer live there</text:span><text:span text:style-name="T68">. It is not the mountains of geographical Israel </text:span><text:span text:style-name="T66">of which Ezekiel had spoken, </text:span><text:span text:style-name="T68">but those of true Israel, </text:span><text:span text:style-name="T69">those of </text:span><text:span text:style-name="T68">the people and not </text:span><text:span text:style-name="T69">of </text:span><text:span text:style-name="T68">the ancient land. </text:span></text:p>
      <text:p text:style-name="P38">We must also add, that the Jews who have deceived our formerly Christian nations into these covenants with death do not make such covenants for themselves. <text:span text:style-name="T204">Rather, we have made covenants at the behest of the Jews. </text:span>They are death, walking death, as they are devils who know that they have but a short time, as we read in Revelation chapter 20 where it prophecies of these same things which Comparet points out here from Ezekiel chapters 38 and 39. </text:p>
      <text:p text:style-name="P38">Now <text:span text:style-name="T187">continuing with Comparet, he finally </text:span><text:span text:style-name="T199">comments on</text:span><text:span text:style-name="T187"> the passage for which the sermon is named:</text:span></text:p>
      <text:p text:style-name="P27">As Isaiah states, “The hail shall sweep away the refuge of lies, and the waters shall overflow the hiding place. And your covenant with death shall be annulled, and your agreement with hell shall not stand; when the overflowing scourge shall pass through, then ye shall be trodden down by it.”</text:p>
      <text:p text:style-name="P27">This is the appropriate kind of justice which Yahweh so often uses, allowing one group of evil men to punish another. When their full military power is released, the Russian army may well decide that they need no longer obey the aliens who have been their masters since 1917. They might think that, since they must fight and die for world conquest, they might as well seize for themselves the prize they bought at such a bloody cost. Thus are the plots of wicked men brought to failure.</text:p>
      <text:p text:style-name="P34">While we do not agree with <text:span text:style-name="T199">many</text:span> of Comparet’s conclusions <text:span text:style-name="T199">here</text:span>, <text:span text:style-name="T190">specifically </text:span>with the setting in which he places the fulfillment of these prophecies, if I was writing in his time I may have been led to the same conclusions. However Ezekiel chapters 38 and 39, which are para<text:span text:style-name="T199">l</text:span>lelisms with one another, are not necessarily describing a military invasion in the way in which we commonly imagine. Rather, the hordes of Ashkenazi Jews from Russia invaded America over a hundred years ago, and they being “Satan” <text:span text:style-name="T199">collectively </text:span>have already gathered all of the non-White nations of the world, as well as those identifiable nations of the now-Arab world, and <text:span text:style-name="T190">have </text:span>brought them against the Camp of the Saints. So we have been invaded, <text:span text:style-name="T200">we are overrun, </text:span>and we are still being invaded. Yet we continue to make <text:soft-page-break/>alliances with these aliens even as they occupy our lands and devour our goods and our children. While Yahweh shall use the wicked to punish one another, as Comparet stated here, He also uses them to punish His people, and they shall <text:span text:style-name="T200">be punished</text:span>, until <text:span text:style-name="T200">they</text:span> finally repent and follow His commandments. </text:p>
      <text:p text:style-name="P34">There are just a couple of sentences left in this sermon:</text:p>
      <text:p text:style-name="P27">In this last great world war, the United Nations will crumble into ruin instantly. Against the Red alliance there can only be one effective opposition. This is not a debating society, paralyzed by its many clashing hatreds and conflicting interests. Only the military alliance of the white Christian nations, of the true Israel, will be effective against this menace.</text:p>
      <text:p text:style-name="P65">Comparet is wrong, as neither would our armies be effective. The only thing that would be effective by which we would attain victory is a recognition and repentance from our sin. By our obedience to God He shall bring us victoryby His Own arm. Otherwise, we would remain in humanism thinking that we affected our own salvation. <text:s/>Comparet does better in his final conclusion:</text:p>
      <text:p text:style-name="P27">It will be the separation of the sheep from the goats, foretold by Yahweh. Then the climax of this great drama, will be the return of Yahshua, winning the war for us with His terrible weapons, as He has promised. The covenant with death will then be ended forever!</text:p>
      <text:p text:style-name="P66"><text:span text:style-name="T204">Here Comparet is correct. Only Yahshua Christ shall prevail, and we shall only prevail through Him if we are His. </text:span><text:span text:style-name="T70">Estimating the current state of our people, of modern White Christians, it is evident that w</text:span><text:span text:style-name="T71">e have a long ro</text:span><text:span text:style-name="T70">a</text:span><text:span text:style-name="T71">d before us until the covenant with death is </text:span><text:span text:style-name="T72">anulled</text:span><text:span text:style-name="T71">. Comparet could not have foreseen the situation which we as a nation have gotten ourselves into. Basically, we do not need to be conquered by the so-called “Red alliance” because we have become one with the Red alliance, and as the days pass more and more of us fall into that pattern </text:span><text:span text:style-name="T70">of being unthinking, subservient drones in support of all of the objectives of world Jewry</text:span><text:span text:style-name="T71">. </text:span><text:span text:style-name="T70">The woman has joined herself to the beast, where sh</text:span>e sits a queen,<text:span text:style-name="T70"> and there is no repentance or even cognizance of sin in sight. </text:span></text:p>
      <text:p text:style-name="P28"><text:span text:style-name="T96">Now there is a concluding note </text:span><text:span text:style-name="T74">by Clifton Emahiser:</text:span> </text:p>
      <text:p text:style-name="P28">Comparet is correct on this thesis, as we have already made a covenant with death. It is called the “Genocide Treaty” and Comparet died shortly before it was signed. What it amounts to is, selling out our sovereignty to the United Nations. Under the provisions of the treaty, one could be arrested by a United Nations police force, taken to a foreign country and be tried for some hatched up crime. There one would face a trial without the benefit of the rights guaranteed by the U.S. Constitution and without due process, and the U.S. government could not intercede on our part. I should point out that about 20 years ago the Genocide Treaty was passed by Congress and signed into law by the President. That story was given only about 60 seconds on one of the big-three television networks. At that time, where we lived in Ohio, we were on standard time while Cleveland was on daylight savings time, which station we were able to get as Fostoria had a 400 foot high receiving antenna and distributed several stations to subscribers via cable. After I heard this from the Cleveland station, knowing that Toledo would repeat it an hour later, I set up my VCR to automatically time record it. All that is needed now is a flimsy excuse to declare martial law and we will forfeit all our rights guaranteed by our Constitution, and few there are who understand the implications of this agreement!</text:p>
      <text:p text:style-name="P67"><text:span text:style-name="T162">There are many ways by which we have lost our rights and sold our </text:span>sovereignty <text:span text:style-name="T204">to our enemies. </text:span><text:span text:style-name="T162">S</text:span><text:span text:style-name="T163">adly, while I have had Clifton’s audio and video cassette library here in storage for 4 years, but I do not know if it is still usable, as it has been long exposed to the Florida heat and I had insufficient funds to store it in a climate-controlled environment. But on another note, even Clifton himself had acknowledged that most of the library had little use, as it is replete with the errors of earlier Identity teachers, who taught heresies such as denying Seedline, the ridiculous 6th &amp; 8th Day Creation heresy, </text:span><text:soft-page-break/><text:span text:style-name="T163">the dominion theology espoused by Comparet here, and many more grievous errors. But while we respect and admire Bertrand Comparet and at least some of the others, we must always look to improve our message, because it is truth, and we need to prove all things and let go of what is error no matter our opinion of its teacher. Certainly Comparet would have agreed, as we have seen here, that Globalism is Jewish, and so is Communism – </text:span><text:span text:style-name="T164">they are all one and the same</text:span><text:span text:style-name="T163">.</text:span></text:p>
      <text:p text:style-name="P57"><text:span text:style-name="T39">In an article published in the Jewish paper The Forward, titled </text:span><text:a xlink:type="simple" xlink:href="https://forward.com/scribe/412627/globalism-anti-semitism/" office:target-frame-name="_blank" xlink:show="new" text:style-name="Internet_20_link" text:visited-style-name="Visited_20_Internet_20_Link">Is Ranting Against Globalism Anti Semitic?</text:a>, <text:span text:style-name="T191">the Jewish author states that </text:span>“‘Globalist’ is a term with an anti-Semitic history, and it’s often understood as code for ‘Jews,’ so this language is activating and traumatizing for a lot of Jews.” <text:s/><text:span text:style-name="T191">Then a little further on she writes: “The connection between globalists and Jews is, in part, the old anti-Semitic smear that Jews are not truly loyal citizens of any nation. Hitler described Jews as ‘international elements’ that ‘conduct their business everywhere,’ thus harming and undermining good people who are ‘bound to their soil, to the Fatherland.’ Use of globalist as a negative term can be a dog whistle for the far right: those who recognize its roots in Hitler’s philosophy recognize that it’s an encoded way of denigrating Jews.” Of course, Bible students understand that Cain was cursed from the soil, so it is no wonder that Jews despise </text:span><text:span text:style-name="T201">those words of </text:span><text:span text:style-name="T191">Hitler. </text:span></text:p>
      <text:p text:style-name="P57"><text:span text:style-name="T191">So while the author decries the label of “globalist</text:span>” as <text:span text:style-name="T204">an “antisemitic” </text:span>slander,<text:span text:style-name="T191"> she goes on to defend the principle and use</text:span><text:span text:style-name="T201">s</text:span><text:span text:style-name="T191"> it to describe herself. So she professes that </text:span><text:span text:style-name="T1">“I’m a globalist because I don’t accept the zero-sum thinking that says that in order for ‘us’ to prosper, ‘they’ have to be diminished. And that’s true whether the ‘us’ is my town, or my state, or my nation, or my religious community. We’re all interconnected: geographically, emotionally, spiritually, environmentally.” </text:span></text:p>
      <text:p text:style-name="P58"><text:span text:style-name="T39">Then, after supporting her remarks with citations from some Buddhist squat monster, she continues and says “I’m a globalist because post-triumphalism is a core teaching of Jewish renewal. Rabbi Zalman of blessed memory taught that humanity must evolve beyond imagining that only one religion can be right and therefore all of the others are wrong. Instead, he urged us to see ourselves, religiously, like organs in the body of humanity. We need each organ to be what it is — if the heart tried to do the liver’s job, the body would be in trouble! — and we also need each organ to be in communication with the others, because if the heart stopped speaking to the liver the body would also be in trouble. As Reb Zalman wrote in </text:span><text:span text:style-name="T7">Jewish With Feeling</text:span><text:span text:style-name="T39">, ‘If we think of the world as an organism, then triumphalism is a cancerous attitude.’ We’re all part of a greater whole. This fundamental spiritual truth shapes my sense of globalism as an ethical and spiritual imperative.”</text:span> <text:s/>So glo<text:span text:style-name="T204">b</text:span>alism is basically the same as Roman C<text:span text:style-name="T204">a</text:span>t<text:span text:style-name="T204">h</text:span>olic <text:span text:style-name="T204">and Eastern Orthodox univerdsalism, and now we know from whence it came as the early churches opted to learn their Christianity from the Jews from their beginnings in the </text:span><text:span text:style-name="T169">4th and 5th</text:span><text:span text:style-name="T204"> centuries.</text:span></text:p>
      <text:p text:style-name="P58"><text:span text:style-name="T73">So she embraces the term globalist when she </text:span><text:span text:style-name="T40">can</text:span><text:span text:style-name="T73"> define its meaning, and she defines its meaning from the words of Buddhists and rabbis, where she can paint a pretty picture with a </text:span><text:span text:style-name="T40">perceived </text:span><text:span text:style-name="T73">moral advantage that makes globalism sound like a good and noble cause, when in fact it is inherently evil and anti-Chri</text:span><text:span text:style-name="T40">s</text:span><text:span text:style-name="T73">tian, </text:span><text:span text:style-name="T40">leading to a new order of universalism Marxism </text:span><text:span text:style-name="T51">at the expense </text:span><text:span text:style-name="T66">of the integrity of God’s Creation</text:span><text:span text:style-name="T73">. Jews are quick to sacrifice the authority of the God of the Bible when they can use that sacrifice to slander Christ, but these people who call themselves Jews are not. In all of their deeds they exhibit themselves to be the children of devils. Globalism is Jewish, it is pushing the world into Communism, and those who promote it also believe that they shall emerge as its masters, persuading themselves that they are </text:span><text:span text:style-name="T51">indeed</text:span><text:span text:style-name="T73"> the princes of this world. </text:span><text:span text:style-name="T41">So the Israeli State in Palestine is never held to the same standards as all of the world’s other nations, and diversity and multiculturalism are only forced onto White </text:span><text:span text:style-name="T51">Christian </text:span><text:span text:style-name="T41">nations. </text:span><text:span text:style-name="T42">Jews love Buddhism, but they hate Christ and seek to destroy Christianity while they promote all other religions. </text:span></text:p>
      <text:p text:style-name="P19"><text:soft-page-break/><text:span text:style-name="T192">Come out from them and be ye separate, and touch not the unclean. Come out from among them, lest ye suffer their punishment. We have long had our warnings.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11T10:30:07.500985187</meta:creation-date>
    <dc:date>2021-10-14T22:27:16.974053259</dc:date>
    <meta:editing-duration>PT9H14M26S</meta:editing-duration>
    <meta:editing-cycles>98</meta:editing-cycles>
    <meta:generator>LibreOffice/7.2.1.2$Linux_X86_64 LibreOffice_project/20$Build-2</meta:generator>
    <meta:document-statistic meta:table-count="0" meta:image-count="0" meta:object-count="0" meta:page-count="19" meta:paragraph-count="130" meta:word-count="13131" meta:character-count="74078" meta:non-whitespace-character-count="60957"/>
  </office:meta>
</office:document-meta>
</file>