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officeooo:paragraph-rsid="00340857"/>
    </style:style>
    <style:style style:name="P2" style:family="paragraph" style:parent-style-name="Text_20_body">
      <style:text-properties officeooo:rsid="00340857" officeooo:paragraph-rsid="0035d96a"/>
    </style:style>
    <style:style style:name="P3" style:family="paragraph" style:parent-style-name="Text_20_body">
      <style:text-properties officeooo:paragraph-rsid="0035d96a"/>
    </style:style>
    <style:style style:name="P4" style:family="paragraph" style:parent-style-name="Text_20_body">
      <style:text-properties officeooo:paragraph-rsid="0036bf5c"/>
    </style:style>
    <style:style style:name="P5" style:family="paragraph" style:parent-style-name="Text_20_body">
      <style:text-properties officeooo:paragraph-rsid="0042a92c"/>
    </style:style>
    <style:style style:name="P6" style:family="paragraph" style:parent-style-name="Text_20_body">
      <style:text-properties officeooo:paragraph-rsid="00503216"/>
    </style:style>
    <style:style style:name="P7" style:family="paragraph" style:parent-style-name="Text_20_body">
      <style:text-properties officeooo:paragraph-rsid="0051ac3c"/>
    </style:style>
    <style:style style:name="P8" style:family="paragraph" style:parent-style-name="Text_20_body">
      <style:text-properties officeooo:rsid="0051b754" officeooo:paragraph-rsid="00565408"/>
    </style:style>
    <style:style style:name="P9" style:family="paragraph" style:parent-style-name="Text_20_body">
      <style:paragraph-properties fo:margin-left="0.4925in" fo:margin-right="0in" fo:text-indent="0in" style:auto-text-indent="false"/>
    </style:style>
    <style:style style:name="P10" style:family="paragraph" style:parent-style-name="Text_20_body">
      <style:paragraph-properties fo:margin-left="0.4925in" fo:margin-right="0in" fo:text-indent="0in" style:auto-text-indent="false"/>
      <style:text-properties officeooo:paragraph-rsid="00565408"/>
    </style:style>
    <style:style style:name="P11" style:family="paragraph" style:parent-style-name="Text_20_body">
      <style:paragraph-properties fo:margin-left="0in" fo:margin-right="0in" fo:text-indent="0in" style:auto-text-indent="false"/>
      <style:text-properties officeooo:paragraph-rsid="00565408"/>
    </style:style>
    <style:style style:name="P12" style:family="paragraph" style:parent-style-name="Text_20_body">
      <style:text-properties officeooo:paragraph-rsid="0060db07"/>
    </style:style>
    <style:style style:name="P13" style:family="paragraph" style:parent-style-name="Text_20_body">
      <style:text-properties style:font-name="Liberation Serif" fo:font-size="12pt" officeooo:paragraph-rsid="007b994b" style:font-size-asian="12pt" style:font-name-complex="Liberation Serif" style:font-size-complex="12pt"/>
    </style:style>
    <style:style style:name="P14" style:family="paragraph" style:parent-style-name="Text_20_body">
      <style:text-properties style:font-name="Liberation Serif" fo:font-size="12pt" officeooo:paragraph-rsid="00340857" style:font-size-asian="12pt" style:font-name-complex="Liberation Serif" style:font-size-complex="12pt"/>
    </style:style>
    <style:style style:name="P15" style:family="paragraph" style:parent-style-name="Text_20_body">
      <style:text-properties style:font-name="Liberation Serif" fo:font-size="12pt" officeooo:paragraph-rsid="00484de6" style:font-size-asian="12pt" style:font-name-complex="Liberation Serif" style:font-size-complex="12pt"/>
    </style:style>
    <style:style style:name="P16" style:family="paragraph" style:parent-style-name="Text_20_body">
      <style:text-properties style:font-name="Liberation Serif" fo:font-size="12pt" officeooo:rsid="003a14b2" officeooo:paragraph-rsid="003aaa3c" style:font-size-asian="12pt" style:font-name-complex="Liberation Serif" style:font-size-complex="12pt"/>
    </style:style>
    <style:style style:name="P17" style:family="paragraph" style:parent-style-name="Text_20_body">
      <style:paragraph-properties fo:margin-left="0.4925in" fo:margin-right="0in" fo:text-indent="0in" style:auto-text-indent="false"/>
      <style:text-properties style:font-name="Liberation Serif" fo:font-size="12pt" officeooo:paragraph-rsid="003c0f35" style:font-size-asian="12pt" style:font-name-complex="Liberation Serif" style:font-size-complex="12pt"/>
    </style:style>
    <style:style style:name="P18" style:family="paragraph" style:parent-style-name="Text_20_body">
      <style:paragraph-properties fo:margin-left="0.4925in" fo:margin-right="0in" fo:text-indent="0in" style:auto-text-indent="false"/>
      <style:text-properties style:font-name="Liberation Serif" fo:font-size="12pt" officeooo:paragraph-rsid="003cee0f" style:font-size-asian="12pt" style:font-name-complex="Liberation Serif" style:font-size-complex="12pt"/>
    </style:style>
    <style:style style:name="P19" style:family="paragraph" style:parent-style-name="Text_20_body">
      <style:text-properties style:font-name="Liberation Serif" fo:font-size="12pt" officeooo:paragraph-rsid="004a2198" style:font-size-asian="12pt" style:font-name-complex="Liberation Serif" style:font-size-complex="12pt"/>
    </style:style>
    <style:style style:name="P20" style:family="paragraph" style:parent-style-name="Text_20_body">
      <style:text-properties style:font-name="Liberation Serif" fo:font-size="12pt" officeooo:paragraph-rsid="0040a8e5" style:font-size-asian="12pt" style:font-name-complex="Liberation Serif" style:font-size-complex="12pt"/>
    </style:style>
    <style:style style:name="P21" style:family="paragraph" style:parent-style-name="Text_20_body">
      <style:text-properties style:font-name="Liberation Serif" fo:font-size="12pt" officeooo:rsid="004b99dd" officeooo:paragraph-rsid="004b99dd" style:font-size-asian="12pt" style:font-name-complex="Liberation Serif" style:font-size-complex="12pt"/>
    </style:style>
    <style:style style:name="P22" style:family="paragraph" style:parent-style-name="Text_20_body">
      <style:text-properties style:font-name="Liberation Serif" fo:font-size="12pt" officeooo:paragraph-rsid="0051b754" style:font-size-asian="12pt" style:font-name-complex="Liberation Serif" style:font-size-complex="12pt"/>
    </style:style>
    <style:style style:name="P23" style:family="paragraph" style:parent-style-name="Text_20_body">
      <style:paragraph-properties fo:margin-left="0.4925in" fo:margin-right="0in" fo:text-indent="0in" style:auto-text-indent="false"/>
      <style:text-properties style:font-name="Liberation Serif" fo:font-size="12pt" officeooo:paragraph-rsid="0051b754" style:font-size-asian="12pt" style:font-name-complex="Liberation Serif" style:font-size-complex="12pt"/>
    </style:style>
    <style:style style:name="P24" style:family="paragraph" style:parent-style-name="Text_20_body">
      <style:text-properties style:font-name="Liberation Serif" fo:font-size="12pt" style:font-size-asian="12pt" style:font-name-complex="Liberation Serif" style:font-size-complex="12pt"/>
    </style:style>
    <style:style style:name="P25" style:family="paragraph" style:parent-style-name="Text_20_body">
      <style:paragraph-properties fo:margin-left="0.4925in" fo:margin-right="0in" fo:text-indent="0in" style:auto-text-indent="false"/>
      <style:text-properties style:font-name="Liberation Serif" fo:font-size="12pt" style:font-size-asian="12pt" style:font-name-complex="Liberation Serif" style:font-size-complex="12pt"/>
    </style:style>
    <style:style style:name="P26" style:family="paragraph" style:parent-style-name="Text_20_body">
      <style:text-properties style:font-name="Liberation Serif" fo:font-size="12pt" officeooo:paragraph-rsid="0054c852" style:font-size-asian="12pt" style:font-name-complex="Liberation Serif" style:font-size-complex="12pt"/>
    </style:style>
    <style:style style:name="P27" style:family="paragraph" style:parent-style-name="Text_20_body">
      <style:paragraph-properties fo:margin-left="0.4925in" fo:margin-right="0in" fo:text-indent="0in" style:auto-text-indent="false"/>
      <style:text-properties style:font-name="Liberation Serif" fo:font-size="12pt" officeooo:paragraph-rsid="0054c852" style:font-size-asian="12pt" style:font-name-complex="Liberation Serif" style:font-size-complex="12pt"/>
    </style:style>
    <style:style style:name="P28" style:family="paragraph" style:parent-style-name="Text_20_body">
      <style:text-properties style:font-name="Liberation Serif" fo:font-size="12pt" officeooo:paragraph-rsid="00591773" style:font-size-asian="12pt" style:font-name-complex="Liberation Serif" style:font-size-complex="12pt"/>
    </style:style>
    <style:style style:name="P29" style:family="paragraph" style:parent-style-name="Text_20_body">
      <style:text-properties style:font-name="Liberation Serif" fo:font-size="12pt" officeooo:paragraph-rsid="0060db07" style:font-size-asian="12pt" style:font-name-complex="Liberation Serif" style:font-size-complex="12pt"/>
    </style:style>
    <style:style style:name="P30" style:family="paragraph" style:parent-style-name="Text_20_body">
      <style:text-properties style:font-name="Liberation Serif" fo:font-size="12pt" officeooo:rsid="005b8061" officeooo:paragraph-rsid="005b8061" style:font-size-asian="12pt" style:font-name-complex="Liberation Serif" style:font-size-complex="12pt"/>
    </style:style>
    <style:style style:name="P31" style:family="paragraph" style:parent-style-name="Text_20_body">
      <style:text-properties style:font-name="Liberation Serif" fo:font-size="12pt" officeooo:rsid="005cbf3f" officeooo:paragraph-rsid="0065202c" style:font-size-asian="12pt" style:font-name-complex="Liberation Serif" style:font-size-complex="12pt"/>
    </style:style>
    <style:style style:name="P32" style:family="paragraph" style:parent-style-name="Text_20_body">
      <style:text-properties style:font-name="Liberation Serif" fo:font-size="12pt" officeooo:paragraph-rsid="001b72e5" style:font-size-asian="12pt" style:font-name-complex="Liberation Serif" style:font-size-complex="12pt"/>
    </style:style>
    <style:style style:name="P33" style:family="paragraph" style:parent-style-name="Text_20_body">
      <style:text-properties style:font-name="Liberation Serif" fo:font-size="12pt" officeooo:paragraph-rsid="005d5a7c" style:font-size-asian="12pt" style:font-name-complex="Liberation Serif" style:font-size-complex="12pt"/>
    </style:style>
    <style:style style:name="P34" style:family="paragraph" style:parent-style-name="Text_20_body">
      <style:text-properties style:font-name="Liberation Serif" fo:font-size="12pt" officeooo:rsid="005d5a7c" officeooo:paragraph-rsid="005d5a7c" style:font-size-asian="12pt" style:font-name-complex="Liberation Serif" style:font-size-complex="12pt"/>
    </style:style>
    <style:style style:name="P35" style:family="paragraph" style:parent-style-name="Text_20_body">
      <style:text-properties style:font-name="Liberation Serif" fo:font-size="12pt" officeooo:paragraph-rsid="002e73ea" style:font-size-asian="12pt" style:font-name-complex="Liberation Serif" style:font-size-complex="12pt"/>
    </style:style>
    <style:style style:name="P36" style:family="paragraph" style:parent-style-name="Text_20_body">
      <style:text-properties style:font-name="Liberation Serif" fo:font-size="12pt" officeooo:rsid="002e73ea" officeooo:paragraph-rsid="002e73ea" style:font-size-asian="12pt" style:font-name-complex="Liberation Serif" style:font-size-complex="12pt"/>
    </style:style>
    <style:style style:name="P37" style:family="paragraph" style:parent-style-name="Text_20_body">
      <style:text-properties style:font-name="Liberation Serif" fo:font-size="12pt" officeooo:paragraph-rsid="006711a5" style:font-size-asian="12pt" style:font-name-complex="Liberation Serif" style:font-size-complex="12pt"/>
    </style:style>
    <style:style style:name="P38" style:family="paragraph" style:parent-style-name="Text_20_body">
      <style:text-properties style:font-name="Liberation Serif" fo:font-size="12pt" officeooo:paragraph-rsid="002b532a" style:font-size-asian="12pt" style:font-name-complex="Liberation Serif" style:font-size-complex="12pt"/>
    </style:style>
    <style:style style:name="P39" style:family="paragraph" style:parent-style-name="Text_20_body">
      <style:text-properties style:font-name="Liberation Serif" fo:font-size="12pt" officeooo:rsid="006711a5" officeooo:paragraph-rsid="006715d1" style:font-size-asian="12pt" style:font-name-complex="Liberation Serif" style:font-size-complex="12pt"/>
    </style:style>
    <style:style style:name="P40" style:family="paragraph" style:parent-style-name="Text_20_body">
      <style:text-properties style:font-name="Liberation Serif" fo:font-size="12pt" officeooo:rsid="00685eee" officeooo:paragraph-rsid="00685eee" style:font-size-asian="12pt" style:font-name-complex="Liberation Serif" style:font-size-complex="12pt"/>
    </style:style>
    <style:style style:name="P41" style:family="paragraph" style:parent-style-name="Text_20_body">
      <style:text-properties style:font-name="Liberation Serif" fo:font-size="12pt" officeooo:rsid="006a9331" officeooo:paragraph-rsid="006ef928" style:font-size-asian="12pt" style:font-name-complex="Liberation Serif" style:font-size-complex="12pt"/>
    </style:style>
    <style:style style:name="P42" style:family="paragraph" style:parent-style-name="Text_20_body">
      <style:text-properties style:font-name="Liberation Serif" fo:font-size="12pt" officeooo:paragraph-rsid="00a32e40" style:font-size-asian="12pt" style:font-name-complex="Liberation Serif" style:font-size-complex="12pt"/>
    </style:style>
    <style:style style:name="P43" style:family="paragraph" style:parent-style-name="Text_20_body">
      <style:text-properties style:font-name="Liberation Serif" fo:font-size="12pt" officeooo:paragraph-rsid="006db57f" style:font-size-asian="12pt" style:font-name-complex="Liberation Serif" style:font-size-complex="12pt"/>
    </style:style>
    <style:style style:name="P44" style:family="paragraph" style:parent-style-name="Text_20_body">
      <style:text-properties style:font-name="Liberation Serif" fo:font-size="12pt" officeooo:rsid="006ef928" officeooo:paragraph-rsid="006ef928" style:font-size-asian="12pt" style:font-name-complex="Liberation Serif" style:font-size-complex="12pt"/>
    </style:style>
    <style:style style:name="P45" style:family="paragraph" style:parent-style-name="Text_20_body">
      <style:text-properties style:font-name="Liberation Serif" fo:font-size="12pt" officeooo:paragraph-rsid="0075e478" style:font-size-asian="12pt" style:font-name-complex="Liberation Serif" style:font-size-complex="12pt"/>
    </style:style>
    <style:style style:name="P46" style:family="paragraph" style:parent-style-name="Text_20_body">
      <style:text-properties style:font-name="Liberation Serif" fo:font-size="12pt" officeooo:paragraph-rsid="00720198" style:font-size-asian="12pt" style:font-name-complex="Liberation Serif" style:font-size-complex="12pt"/>
    </style:style>
    <style:style style:name="P47" style:family="paragraph" style:parent-style-name="Text_20_body">
      <style:text-properties style:font-name="Liberation Serif" fo:font-size="12pt" officeooo:paragraph-rsid="007a7448" style:font-size-asian="12pt" style:font-name-complex="Liberation Serif" style:font-size-complex="12pt"/>
    </style:style>
    <style:style style:name="P48" style:family="paragraph" style:parent-style-name="Text_20_body">
      <style:text-properties style:font-name="Liberation Serif" fo:font-size="12pt" officeooo:paragraph-rsid="007fe014" style:font-size-asian="12pt" style:font-name-complex="Liberation Serif" style:font-size-complex="12pt"/>
    </style:style>
    <style:style style:name="P49" style:family="paragraph" style:parent-style-name="Text_20_body">
      <style:text-properties style:font-name="Liberation Serif" fo:font-size="12pt" officeooo:paragraph-rsid="0081c747" style:font-size-asian="12pt" style:font-name-complex="Liberation Serif" style:font-size-complex="12pt"/>
    </style:style>
    <style:style style:name="P50" style:family="paragraph" style:parent-style-name="Text_20_body">
      <style:text-properties style:font-name="Liberation Serif" fo:font-size="12pt" officeooo:rsid="0085b2b0" officeooo:paragraph-rsid="0085b2b0" style:font-size-asian="12pt" style:font-name-complex="Liberation Serif" style:font-size-complex="12pt"/>
    </style:style>
    <style:style style:name="P51" style:family="paragraph" style:parent-style-name="Text_20_body">
      <style:text-properties style:font-name="Liberation Serif" fo:font-size="12pt" officeooo:paragraph-rsid="00873480" style:font-size-asian="12pt" style:font-name-complex="Liberation Serif" style:font-size-complex="12pt"/>
    </style:style>
    <style:style style:name="P52" style:family="paragraph" style:parent-style-name="Text_20_body">
      <style:text-properties style:font-name="Liberation Serif" fo:font-size="12pt" officeooo:paragraph-rsid="0085b2b0" style:font-size-asian="12pt" style:font-name-complex="Liberation Serif" style:font-size-complex="12pt"/>
    </style:style>
    <style:style style:name="P53" style:family="paragraph" style:parent-style-name="Text_20_body">
      <style:text-properties style:font-name="Liberation Serif" fo:font-size="12pt" officeooo:paragraph-rsid="0087faab" style:font-size-asian="12pt" style:font-name-complex="Liberation Serif" style:font-size-complex="12pt"/>
    </style:style>
    <style:style style:name="P54" style:family="paragraph" style:parent-style-name="Text_20_body">
      <style:text-properties style:font-name="Liberation Serif" fo:font-size="12pt" fo:language="en" fo:country="US" officeooo:rsid="007ecb60" officeooo:paragraph-rsid="007ecb60" style:font-size-asian="12pt" style:font-name-complex="Liberation Serif" style:font-size-complex="12pt"/>
    </style:style>
    <style:style style:name="P55" style:family="paragraph" style:parent-style-name="Text_20_body">
      <style:text-properties style:font-name="Liberation Serif" fo:font-size="12pt" fo:language="en" fo:country="US" officeooo:rsid="007fe014" officeooo:paragraph-rsid="007fe014" style:font-size-asian="12pt" style:font-name-complex="Liberation Serif" style:font-size-complex="12pt"/>
    </style:style>
    <style:style style:name="P56" style:family="paragraph" style:parent-style-name="Text_20_body">
      <style:text-properties style:font-name="Liberation Serif" fo:font-size="12pt" fo:language="en" fo:country="US" officeooo:rsid="005d5a7c" officeooo:paragraph-rsid="005d5a7c" style:font-size-asian="12pt" style:font-name-complex="Liberation Serif" style:font-size-complex="12pt"/>
    </style:style>
    <style:style style:name="P57" style:family="paragraph" style:parent-style-name="Text_20_body">
      <style:text-properties style:font-name="Liberation Serif" fo:font-size="12pt" fo:language="en" fo:country="US" officeooo:rsid="00a2ce7b" officeooo:paragraph-rsid="00a2ce7b" style:font-size-asian="12pt" style:font-name-complex="Liberation Serif" style:font-size-complex="12pt"/>
    </style:style>
    <style:style style:name="P58" style:family="paragraph" style:parent-style-name="Text_20_body">
      <style:text-properties style:font-name="Liberation Serif" fo:font-size="12pt" fo:language="en" fo:country="US" officeooo:rsid="006ef928" officeooo:paragraph-rsid="006ef928" style:font-size-asian="12pt" style:font-name-complex="Liberation Serif" style:font-size-complex="12pt"/>
    </style:style>
    <style:style style:name="P59" style:family="paragraph" style:parent-style-name="Text_20_body">
      <style:text-properties style:font-name="Liberation Serif" fo:font-size="12pt" fo:language="en" fo:country="US" fo:font-weight="normal" officeooo:rsid="00964361" officeooo:paragraph-rsid="00964361" style:font-size-asian="12pt" style:font-weight-asian="normal" style:font-name-complex="Liberation Serif" style:font-size-complex="12pt" style:font-weight-complex="normal"/>
    </style:style>
    <style:style style:name="P60" style:family="paragraph" style:parent-style-name="Text_20_body">
      <style:paragraph-properties fo:margin-left="0.4925in" fo:margin-right="0in" fo:text-indent="0in" style:auto-text-indent="false"/>
      <style:text-properties style:font-name="Liberation Serif" fo:font-size="12pt" fo:language="en" fo:country="US" fo:font-weight="normal" officeooo:rsid="0035d96a" officeooo:paragraph-rsid="0035d96a" style:font-size-asian="12pt" style:font-weight-asian="normal" style:font-name-complex="Liberation Serif" style:font-size-complex="12pt" style:font-weight-complex="normal"/>
    </style:style>
    <style:style style:name="P61" style:family="paragraph" style:parent-style-name="Text_20_body">
      <style:text-properties style:font-name="Liberation Serif" fo:font-size="12pt" fo:language="en" fo:country="US" fo:font-weight="normal" officeooo:rsid="007fe014" officeooo:paragraph-rsid="007fe014" style:font-size-asian="12pt" style:font-weight-asian="normal" style:font-name-complex="Liberation Serif" style:font-size-complex="12pt" style:font-weight-complex="normal"/>
    </style:style>
    <style:style style:name="P62" style:family="paragraph" style:parent-style-name="Text_20_body">
      <style:text-properties style:font-name="Liberation Serif" fo:font-size="12pt" fo:language="en" fo:country="US" fo:font-weight="normal" officeooo:rsid="0087faab" officeooo:paragraph-rsid="0087faab" style:font-size-asian="12pt" style:font-weight-asian="normal" style:font-name-complex="Liberation Serif" style:font-size-complex="12pt" style:font-weight-complex="normal"/>
    </style:style>
    <style:style style:name="P63" style:family="paragraph" style:parent-style-name="Text_20_body">
      <style:text-properties style:font-name="Liberation Serif" fo:font-size="12pt" fo:language="en" fo:country="US" fo:font-weight="normal" officeooo:rsid="00a3e2f5" officeooo:paragraph-rsid="00a3e2f5" style:font-size-asian="12pt" style:font-weight-asian="normal" style:font-name-complex="Liberation Serif" style:font-size-complex="12pt" style:font-weight-complex="normal"/>
    </style:style>
    <style:style style:name="P64" style:family="paragraph" style:parent-style-name="Text_20_body">
      <style:paragraph-properties fo:margin-left="0.4925in" fo:margin-right="0in" fo:text-indent="0in" style:auto-text-indent="false"/>
      <style:text-properties style:font-name="Liberation Serif" fo:font-size="12pt" fo:language="en" fo:country="US" fo:font-weight="normal" officeooo:rsid="0060db07" officeooo:paragraph-rsid="005b8061" style:font-size-asian="12pt" style:font-weight-asian="normal" style:font-name-complex="Liberation Serif" style:font-size-complex="12pt" style:font-weight-complex="normal"/>
    </style:style>
    <style:style style:name="P65" style:family="paragraph" style:parent-style-name="Text_20_body">
      <style:text-properties style:font-name="Liberation Serif" fo:font-size="12pt" fo:language="en" fo:country="US" fo:font-weight="normal" officeooo:rsid="006db57f" officeooo:paragraph-rsid="006db57f" style:font-size-asian="12pt" style:font-weight-asian="normal" style:font-name-complex="Liberation Serif" style:font-size-complex="12pt" style:font-weight-complex="normal"/>
    </style:style>
    <style:style style:name="P66" style:family="paragraph" style:parent-style-name="Text_20_body">
      <style:text-properties style:font-name="Liberation Serif" fo:font-size="12pt" fo:language="en" fo:country="US" fo:font-weight="normal" officeooo:rsid="0085b2b0" officeooo:paragraph-rsid="00865cf2" style:font-size-asian="12pt" style:font-weight-asian="normal" style:font-name-complex="Liberation Serif" style:font-size-complex="12pt" style:font-weight-complex="normal"/>
    </style:style>
    <style:style style:name="P67" style:family="paragraph" style:parent-style-name="Text_20_body">
      <style:text-properties style:font-name="Liberation Serif" fo:font-size="12pt" fo:language="en" fo:country="US" fo:font-weight="bold" officeooo:paragraph-rsid="001b72e5" style:font-size-asian="12pt" style:font-weight-asian="bold" style:font-name-complex="Liberation Serif" style:font-size-complex="12pt"/>
    </style:style>
    <style:style style:name="P68" style:family="paragraph" style:parent-style-name="Text_20_body">
      <style:text-properties style:font-name="Liberation Serif" fo:font-size="12pt" fo:language="en" fo:country="US" fo:font-weight="bold" officeooo:paragraph-rsid="007fe014" style:font-size-asian="12pt" style:font-weight-asian="bold" style:font-name-complex="Liberation Serif" style:font-size-complex="12pt"/>
    </style:style>
    <style:style style:name="P69" style:family="paragraph" style:parent-style-name="Text_20_body">
      <style:text-properties style:font-name="Liberation Serif" fo:font-size="12pt" fo:font-weight="normal" officeooo:rsid="006db57f" officeooo:paragraph-rsid="006db57f" style:font-size-asian="12pt" style:font-weight-asian="normal" style:font-name-complex="Liberation Serif" style:font-size-complex="12pt" style:font-weight-complex="normal"/>
    </style:style>
    <style:style style:name="P70" style:family="paragraph" style:parent-style-name="Text_20_body">
      <style:text-properties style:font-name="Liberation Serif" fo:font-size="12pt" fo:font-weight="normal" officeooo:rsid="00873480" officeooo:paragraph-rsid="00873480" style:font-size-asian="12pt" style:font-weight-asian="normal" style:font-name-complex="Liberation Serif" style:font-size-complex="12pt" style:font-weight-complex="normal"/>
    </style:style>
    <style:style style:name="P71" style:family="paragraph" style:parent-style-name="Text_20_body">
      <style:text-properties style:font-name="Liberation Serif" fo:font-size="12pt" fo:font-weight="normal" officeooo:rsid="00873480" officeooo:paragraph-rsid="009ee81a" style:font-size-asian="12pt" style:font-weight-asian="normal" style:font-name-complex="Liberation Serif" style:font-size-complex="12pt" style:font-weight-complex="normal"/>
    </style:style>
    <style:style style:name="P72" style:family="paragraph" style:parent-style-name="Text_20_body">
      <style:text-properties style:font-name="Liberation Serif" fo:font-size="12pt" fo:font-weight="bold" officeooo:rsid="002cd19f" officeooo:paragraph-rsid="002e73ea" style:font-size-asian="12pt" style:font-weight-asian="bold" style:font-name-complex="Liberation Serif" style:font-size-complex="12pt" style:font-weight-complex="bold"/>
    </style:style>
    <style:style style:name="P73" style:family="paragraph" style:parent-style-name="Text_20_body">
      <style:text-properties style:font-name="Liberation Serif" fo:font-size="12pt" fo:font-weight="bold" officeooo:paragraph-rsid="001b72e5" style:font-size-asian="12pt" style:font-weight-asian="bold" style:font-name-complex="Liberation Serif" style:font-size-complex="12pt" style:font-weight-complex="bold"/>
    </style:style>
    <style:style style:name="P74" style:family="paragraph" style:parent-style-name="Text_20_body">
      <style:text-properties officeooo:paragraph-rsid="0078a222"/>
    </style:style>
    <style:style style:name="P75" style:family="paragraph" style:parent-style-name="Text_20_body">
      <style:text-properties style:text-position="0% 100%" style:font-name="Liberation Serif" fo:font-size="12pt" officeooo:paragraph-rsid="00847e16" style:font-size-asian="12pt" style:font-name-complex="Liberation Serif" style:font-size-complex="12pt"/>
    </style:style>
    <style:style style:name="P76" style:family="paragraph" style:parent-style-name="Text_20_body">
      <style:text-properties officeooo:paragraph-rsid="0085b2b0"/>
    </style:style>
    <style:style style:name="P77" style:family="paragraph" style:parent-style-name="Text_20_body">
      <style:text-properties officeooo:paragraph-rsid="00a3e2f5"/>
    </style:style>
    <style:style style:name="P78" style:family="paragraph" style:parent-style-name="Text_20_body">
      <style:text-properties officeooo:paragraph-rsid="006b29ed"/>
    </style:style>
    <style:style style:name="T1" style:family="text">
      <style:text-properties fo:language="en" fo:country="US"/>
    </style:style>
    <style:style style:name="T2" style:family="text">
      <style:text-properties fo:language="en" fo:country="US" officeooo:rsid="002b532a"/>
    </style:style>
    <style:style style:name="T3" style:family="text">
      <style:text-properties fo:language="en" fo:country="US" fo:font-style="normal" style:font-style-asian="normal" style:font-style-complex="normal"/>
    </style:style>
    <style:style style:name="T4" style:family="text">
      <style:text-properties fo:language="en" fo:country="US" fo:font-style="normal" officeooo:rsid="00847e16" style:font-style-asian="normal" style:font-style-complex="normal"/>
    </style:style>
    <style:style style:name="T5" style:family="text">
      <style:text-properties fo:language="en" fo:country="US" fo:font-style="normal" officeooo:rsid="0073b5ba" style:font-style-asian="normal" style:font-style-complex="normal"/>
    </style:style>
    <style:style style:name="T6" style:family="text">
      <style:text-properties fo:language="en" fo:country="US" fo:font-style="normal" officeooo:rsid="0081c747" style:font-style-asian="normal" style:font-style-complex="normal"/>
    </style:style>
    <style:style style:name="T7" style:family="text">
      <style:text-properties fo:language="en" fo:country="US" fo:font-style="normal" officeooo:rsid="00a8b777" style:font-style-asian="normal" style:font-style-complex="normal"/>
    </style:style>
    <style:style style:name="T8" style:family="text">
      <style:text-properties fo:language="en" fo:country="US" fo:font-style="normal" fo:font-weight="normal" style:font-style-asian="normal" style:font-weight-asian="normal" style:font-style-complex="normal" style:font-weight-complex="normal"/>
    </style:style>
    <style:style style:name="T9" style:family="text">
      <style:text-properties fo:language="en" fo:country="US" fo:font-style="normal" fo:font-weight="normal" officeooo:rsid="0036bf5c" style:font-style-asian="normal" style:font-weight-asian="normal" style:font-style-complex="normal" style:font-weight-complex="normal"/>
    </style:style>
    <style:style style:name="T10" style:family="text">
      <style:text-properties fo:language="en" fo:country="US" fo:font-style="normal" fo:font-weight="normal" officeooo:rsid="004206b2" style:font-style-asian="normal" style:font-weight-asian="normal" style:font-style-complex="normal" style:font-weight-complex="normal"/>
    </style:style>
    <style:style style:name="T11" style:family="text">
      <style:text-properties fo:language="en" fo:country="US" fo:font-style="normal" fo:font-weight="normal" officeooo:rsid="00481675" style:font-style-asian="normal" style:font-weight-asian="normal" style:font-style-complex="normal" style:font-weight-complex="normal"/>
    </style:style>
    <style:style style:name="T12" style:family="text">
      <style:text-properties fo:language="en" fo:country="US" fo:font-style="normal" fo:font-weight="normal" officeooo:rsid="00484de6" style:font-style-asian="normal" style:font-weight-asian="normal" style:font-style-complex="normal" style:font-weight-complex="normal"/>
    </style:style>
    <style:style style:name="T13" style:family="text">
      <style:text-properties fo:language="en" fo:country="US" fo:font-style="normal" fo:font-weight="normal" officeooo:rsid="0038a5eb" style:font-style-asian="normal" style:font-weight-asian="normal" style:font-style-complex="normal" style:font-weight-complex="normal"/>
    </style:style>
    <style:style style:name="T14" style:family="text">
      <style:text-properties fo:language="en" fo:country="US" fo:font-style="normal" fo:font-weight="normal" officeooo:rsid="0035d96a" style:font-style-asian="normal" style:font-weight-asian="normal" style:font-style-complex="normal" style:font-weight-complex="normal"/>
    </style:style>
    <style:style style:name="T15" style:family="text">
      <style:text-properties fo:language="en" fo:country="US" fo:font-style="normal" fo:font-weight="normal" officeooo:rsid="0097432a" style:font-style-asian="normal" style:font-weight-asian="normal" style:font-style-complex="normal" style:font-weight-complex="normal"/>
    </style:style>
    <style:style style:name="T16" style:family="text">
      <style:text-properties fo:language="en" fo:country="US" fo:font-style="normal" fo:font-weight="normal" officeooo:rsid="003aaa3c" style:font-style-asian="normal" style:font-weight-asian="normal" style:font-style-complex="normal" style:font-weight-complex="normal"/>
    </style:style>
    <style:style style:name="T17" style:family="text">
      <style:text-properties fo:language="en" fo:country="US" fo:font-style="normal" fo:font-weight="normal" officeooo:rsid="004a050a" style:font-style-asian="normal" style:font-weight-asian="normal" style:font-style-complex="normal" style:font-weight-complex="normal"/>
    </style:style>
    <style:style style:name="T18" style:family="text">
      <style:text-properties fo:language="en" fo:country="US" fo:font-style="normal" fo:font-weight="normal" officeooo:rsid="003c0f35" style:font-style-asian="normal" style:font-weight-asian="normal" style:font-style-complex="normal" style:font-weight-complex="normal"/>
    </style:style>
    <style:style style:name="T19" style:family="text">
      <style:text-properties fo:language="en" fo:country="US" fo:font-style="normal" fo:font-weight="normal" officeooo:rsid="0047ae6c" style:font-style-asian="normal" style:font-weight-asian="normal" style:font-style-complex="normal" style:font-weight-complex="normal"/>
    </style:style>
    <style:style style:name="T20" style:family="text">
      <style:text-properties fo:language="en" fo:country="US" fo:font-style="normal" fo:font-weight="normal" officeooo:rsid="0051b754" style:font-style-asian="normal" style:font-weight-asian="normal" style:font-style-complex="normal" style:font-weight-complex="normal"/>
    </style:style>
    <style:style style:name="T21" style:family="text">
      <style:text-properties fo:language="en" fo:country="US" fo:font-style="italic" fo:font-weight="normal" style:font-style-asian="italic" style:font-weight-asian="normal" style:font-style-complex="italic" style:font-weight-complex="normal"/>
    </style:style>
    <style:style style:name="T22" style:family="text">
      <style:text-properties fo:language="en" fo:country="US" fo:font-style="italic" fo:font-weight="normal" officeooo:rsid="007b994b" style:font-style-asian="italic" style:font-weight-asian="normal" style:font-style-complex="italic" style:font-weight-complex="normal"/>
    </style:style>
    <style:style style:name="T23" style:family="text">
      <style:text-properties fo:language="en" fo:country="US" fo:font-style="italic" fo:font-weight="normal" officeooo:rsid="0036bf5c" style:font-style-asian="italic" style:font-weight-asian="normal" style:font-style-complex="italic" style:font-weight-complex="normal"/>
    </style:style>
    <style:style style:name="T24" style:family="text">
      <style:text-properties fo:language="en" fo:country="US" fo:font-style="italic" fo:font-weight="normal" officeooo:rsid="00484de6" style:font-style-asian="italic" style:font-weight-asian="normal" style:font-style-complex="italic" style:font-weight-complex="normal"/>
    </style:style>
    <style:style style:name="T25" style:family="text">
      <style:text-properties fo:language="en" fo:country="US" fo:font-style="italic" fo:font-weight="normal" officeooo:rsid="004a050a" style:font-style-asian="italic" style:font-weight-asian="normal" style:font-style-complex="italic" style:font-weight-complex="normal"/>
    </style:style>
    <style:style style:name="T26" style:family="text">
      <style:text-properties fo:language="en" fo:country="US" fo:font-style="italic" fo:font-weight="normal" officeooo:rsid="003eb9b3" style:font-style-asian="italic" style:font-weight-asian="normal" style:font-style-complex="italic" style:font-weight-complex="normal"/>
    </style:style>
    <style:style style:name="T27" style:family="text">
      <style:text-properties fo:language="en" fo:country="US" fo:font-style="italic" fo:font-weight="normal" officeooo:rsid="0047ae6c" style:font-style-asian="italic" style:font-weight-asian="normal" style:font-style-complex="italic" style:font-weight-complex="normal"/>
    </style:style>
    <style:style style:name="T28" style:family="text">
      <style:text-properties fo:language="en" fo:country="US" fo:font-style="italic" fo:font-weight="normal" officeooo:rsid="002f4029" style:font-style-asian="italic" style:font-weight-asian="normal" style:font-style-complex="italic" style:font-weight-complex="normal"/>
    </style:style>
    <style:style style:name="T29" style:family="text">
      <style:text-properties fo:language="en" fo:country="US" fo:font-style="italic" fo:font-weight="normal" officeooo:rsid="00639531" style:font-style-asian="italic" style:font-weight-asian="normal" style:font-style-complex="italic" style:font-weight-complex="normal"/>
    </style:style>
    <style:style style:name="T30" style:family="text">
      <style:text-properties fo:language="en" fo:country="US" fo:font-style="italic" fo:font-weight="normal" officeooo:rsid="0081c747" style:font-style-asian="italic" style:font-weight-asian="normal" style:font-style-complex="italic" style:font-weight-complex="normal"/>
    </style:style>
    <style:style style:name="T31" style:family="text">
      <style:text-properties fo:language="en" fo:country="US" fo:font-style="italic" fo:font-weight="normal" officeooo:rsid="00873480" style:font-style-asian="italic" style:font-weight-asian="normal" style:font-style-complex="italic" style:font-weight-complex="normal"/>
    </style:style>
    <style:style style:name="T32" style:family="text">
      <style:text-properties fo:language="en" fo:country="US" fo:font-style="italic" fo:font-weight="normal" style:font-style-asian="italic" style:font-weight-asian="normal" style:font-weight-complex="normal"/>
    </style:style>
    <style:style style:name="T33" style:family="text">
      <style:text-properties fo:language="en" fo:country="US" fo:font-style="italic" style:font-style-asian="italic"/>
    </style:style>
    <style:style style:name="T34" style:family="text">
      <style:text-properties fo:language="en" fo:country="US" fo:font-style="italic" style:font-style-asian="italic" style:font-style-complex="italic"/>
    </style:style>
    <style:style style:name="T35" style:family="text">
      <style:text-properties fo:language="en" fo:country="US" fo:font-style="italic" officeooo:rsid="00847e16" style:font-style-asian="italic" style:font-style-complex="italic"/>
    </style:style>
    <style:style style:name="T36" style:family="text">
      <style:text-properties fo:language="en" fo:country="US" fo:font-style="italic" officeooo:rsid="005f49cb" style:font-style-asian="italic" style:font-style-complex="italic"/>
    </style:style>
    <style:style style:name="T37" style:family="text">
      <style:text-properties fo:language="en" fo:country="US" fo:font-style="italic" officeooo:rsid="002b532a" style:font-style-asian="italic" style:font-style-complex="italic"/>
    </style:style>
    <style:style style:name="T38" style:family="text">
      <style:text-properties fo:language="en" fo:country="US" fo:font-style="italic" officeooo:rsid="00720198" style:font-style-asian="italic" style:font-style-complex="italic"/>
    </style:style>
    <style:style style:name="T39" style:family="text">
      <style:text-properties fo:language="en" fo:country="US" fo:font-style="italic" officeooo:rsid="0073b5ba" style:font-style-asian="italic" style:font-style-complex="italic"/>
    </style:style>
    <style:style style:name="T40" style:family="text">
      <style:text-properties fo:language="en" fo:country="US" fo:font-style="italic" officeooo:rsid="0075e478" style:font-style-asian="italic" style:font-style-complex="italic"/>
    </style:style>
    <style:style style:name="T41" style:family="text">
      <style:text-properties fo:language="en" fo:country="US" fo:font-style="italic" officeooo:rsid="0081c747" style:font-style-asian="italic" style:font-style-complex="italic"/>
    </style:style>
    <style:style style:name="T42" style:family="text">
      <style:text-properties fo:language="en" fo:country="US" fo:font-style="italic" officeooo:rsid="0085b2b0" style:font-style-asian="italic" style:font-style-complex="italic"/>
    </style:style>
    <style:style style:name="T43" style:family="text">
      <style:text-properties fo:language="en" fo:country="US" fo:font-style="italic" officeooo:rsid="0087faab" style:font-style-asian="italic" style:font-style-complex="italic"/>
    </style:style>
    <style:style style:name="T44" style:family="text">
      <style:text-properties fo:language="en" fo:country="US" fo:font-style="italic" officeooo:rsid="006715d1" style:font-style-asian="italic"/>
    </style:style>
    <style:style style:name="T45" style:family="text">
      <style:text-properties fo:language="en" fo:country="US" fo:font-style="italic" fo:font-weight="bold" style:font-style-asian="italic" style:font-weight-asian="bold" style:font-weight-complex="bold"/>
    </style:style>
    <style:style style:name="T46" style:family="text">
      <style:text-properties fo:language="en" fo:country="US" fo:font-style="italic" fo:font-weight="bold" officeooo:rsid="007ecb60" style:font-style-asian="italic" style:font-weight-asian="bold" style:font-weight-complex="bold"/>
    </style:style>
    <style:style style:name="T47" style:family="text">
      <style:text-properties fo:language="en" fo:country="US" fo:font-weight="normal" style:font-weight-asian="normal" style:font-weight-complex="normal"/>
    </style:style>
    <style:style style:name="T48" style:family="text">
      <style:text-properties fo:language="en" fo:country="US" fo:font-weight="normal" officeooo:rsid="0078a222" style:font-weight-asian="normal" style:font-weight-complex="normal"/>
    </style:style>
    <style:style style:name="T49" style:family="text">
      <style:text-properties fo:language="en" fo:country="US" fo:font-weight="normal" officeooo:rsid="007a7448" style:font-weight-asian="normal" style:font-weight-complex="normal"/>
    </style:style>
    <style:style style:name="T50" style:family="text">
      <style:text-properties fo:language="en" fo:country="US" fo:font-weight="normal" officeooo:rsid="007b994b" style:font-weight-asian="normal" style:font-weight-complex="normal"/>
    </style:style>
    <style:style style:name="T51" style:family="text">
      <style:text-properties fo:language="en" fo:country="US" fo:font-weight="normal" officeooo:rsid="00865cf2" style:font-weight-asian="normal" style:font-weight-complex="normal"/>
    </style:style>
    <style:style style:name="T52" style:family="text">
      <style:text-properties fo:language="en" fo:country="US" fo:font-weight="normal" officeooo:rsid="009e1743" style:font-weight-asian="normal" style:font-weight-complex="normal"/>
    </style:style>
    <style:style style:name="T53" style:family="text">
      <style:text-properties fo:language="en" fo:country="US" fo:font-weight="normal" officeooo:rsid="00340857" style:font-weight-asian="normal" style:font-weight-complex="normal"/>
    </style:style>
    <style:style style:name="T54" style:family="text">
      <style:text-properties fo:language="en" fo:country="US" fo:font-weight="normal" officeooo:rsid="00481675" style:font-weight-asian="normal" style:font-weight-complex="normal"/>
    </style:style>
    <style:style style:name="T55" style:family="text">
      <style:text-properties fo:language="en" fo:country="US" fo:font-weight="normal" officeooo:rsid="002f4029" style:font-weight-asian="normal" style:font-weight-complex="normal"/>
    </style:style>
    <style:style style:name="T56" style:family="text">
      <style:text-properties fo:language="en" fo:country="US" fo:font-weight="normal" officeooo:rsid="003c0f35" style:font-weight-asian="normal" style:font-weight-complex="normal"/>
    </style:style>
    <style:style style:name="T57" style:family="text">
      <style:text-properties fo:language="en" fo:country="US" fo:font-weight="normal" officeooo:rsid="003cee0f" style:font-weight-asian="normal" style:font-weight-complex="normal"/>
    </style:style>
    <style:style style:name="T58" style:family="text">
      <style:text-properties fo:language="en" fo:country="US" fo:font-weight="normal" officeooo:rsid="0097432a" style:font-weight-asian="normal" style:font-weight-complex="normal"/>
    </style:style>
    <style:style style:name="T59" style:family="text">
      <style:text-properties fo:language="en" fo:country="US" fo:font-weight="normal" officeooo:rsid="004a050a" style:font-weight-asian="normal" style:font-weight-complex="normal"/>
    </style:style>
    <style:style style:name="T60" style:family="text">
      <style:text-properties fo:language="en" fo:country="US" fo:font-weight="normal" officeooo:rsid="009843ce" style:font-weight-asian="normal" style:font-weight-complex="normal"/>
    </style:style>
    <style:style style:name="T61" style:family="text">
      <style:text-properties fo:language="en" fo:country="US" fo:font-weight="normal" officeooo:rsid="004a2198" style:font-weight-asian="normal" style:font-weight-complex="normal"/>
    </style:style>
    <style:style style:name="T62" style:family="text">
      <style:text-properties fo:language="en" fo:country="US" fo:font-weight="normal" officeooo:rsid="003eb9b3" style:font-weight-asian="normal" style:font-weight-complex="normal"/>
    </style:style>
    <style:style style:name="T63" style:family="text">
      <style:text-properties fo:language="en" fo:country="US" fo:font-weight="normal" officeooo:rsid="004b99dd" style:font-weight-asian="normal" style:font-weight-complex="normal"/>
    </style:style>
    <style:style style:name="T64" style:family="text">
      <style:text-properties fo:language="en" fo:country="US" fo:font-weight="normal" officeooo:rsid="004032d4" style:font-weight-asian="normal" style:font-weight-complex="normal"/>
    </style:style>
    <style:style style:name="T65" style:family="text">
      <style:text-properties fo:language="en" fo:country="US" fo:font-weight="normal" officeooo:rsid="0047ae6c" style:font-weight-asian="normal" style:font-weight-complex="normal"/>
    </style:style>
    <style:style style:name="T66" style:family="text">
      <style:text-properties fo:language="en" fo:country="US" fo:font-weight="normal" officeooo:rsid="0051b754" style:font-weight-asian="normal" style:font-weight-complex="normal"/>
    </style:style>
    <style:style style:name="T67" style:family="text">
      <style:text-properties fo:language="en" fo:country="US" fo:font-weight="normal" officeooo:rsid="005a8aa6" style:font-weight-asian="normal" style:font-weight-complex="normal"/>
    </style:style>
    <style:style style:name="T68" style:family="text">
      <style:text-properties fo:language="en" fo:country="US" fo:font-weight="normal" officeooo:rsid="009beaf0" style:font-weight-asian="normal" style:font-weight-complex="normal"/>
    </style:style>
    <style:style style:name="T69" style:family="text">
      <style:text-properties fo:language="en" fo:country="US" fo:font-weight="normal" officeooo:rsid="002f9492" style:font-weight-asian="normal" style:font-weight-complex="normal"/>
    </style:style>
    <style:style style:name="T70" style:family="text">
      <style:text-properties fo:language="en" fo:country="US" fo:font-weight="normal" officeooo:rsid="0060db07" style:font-weight-asian="normal" style:font-weight-complex="normal"/>
    </style:style>
    <style:style style:name="T71" style:family="text">
      <style:text-properties fo:language="en" fo:country="US" fo:font-weight="normal" officeooo:rsid="00639531" style:font-weight-asian="normal" style:font-weight-complex="normal"/>
    </style:style>
    <style:style style:name="T72" style:family="text">
      <style:text-properties fo:language="en" fo:country="US" fo:font-weight="normal" officeooo:rsid="001b72e5" style:font-weight-asian="normal" style:font-weight-complex="normal"/>
    </style:style>
    <style:style style:name="T73" style:family="text">
      <style:text-properties fo:language="en" fo:country="US" fo:font-weight="normal" officeooo:rsid="002b532a" style:font-weight-asian="normal" style:font-weight-complex="normal"/>
    </style:style>
    <style:style style:name="T74" style:family="text">
      <style:text-properties fo:language="en" fo:country="US" fo:font-weight="normal" officeooo:rsid="006b29ed" style:font-weight-asian="normal" style:font-weight-complex="normal"/>
    </style:style>
    <style:style style:name="T75" style:family="text">
      <style:text-properties fo:language="en" fo:country="US" fo:font-weight="normal" officeooo:rsid="006c0251" style:font-weight-asian="normal" style:font-weight-complex="normal"/>
    </style:style>
    <style:style style:name="T76" style:family="text">
      <style:text-properties fo:language="en" fo:country="US" fo:font-weight="normal" officeooo:rsid="006db57f" style:font-weight-asian="normal" style:font-weight-complex="normal"/>
    </style:style>
    <style:style style:name="T77" style:family="text">
      <style:text-properties fo:language="en" fo:country="US" fo:font-weight="normal" officeooo:rsid="00a32e40" style:font-weight-asian="normal" style:font-weight-complex="normal"/>
    </style:style>
    <style:style style:name="T78" style:family="text">
      <style:text-properties fo:language="en" fo:country="US" fo:font-weight="normal" officeooo:rsid="006ef928" style:font-weight-asian="normal" style:font-weight-complex="normal"/>
    </style:style>
    <style:style style:name="T79" style:family="text">
      <style:text-properties fo:language="en" fo:country="US" fo:font-weight="normal" officeooo:rsid="0075e478" style:font-weight-asian="normal" style:font-weight-complex="normal"/>
    </style:style>
    <style:style style:name="T80" style:family="text">
      <style:text-properties fo:language="en" fo:country="US" fo:font-weight="normal" officeooo:rsid="0073b5ba" style:font-weight-asian="normal" style:font-weight-complex="normal"/>
    </style:style>
    <style:style style:name="T81" style:family="text">
      <style:text-properties fo:language="en" fo:country="US" fo:font-weight="normal" officeooo:rsid="0081c747" style:font-weight-asian="normal" style:font-weight-complex="normal"/>
    </style:style>
    <style:style style:name="T82" style:family="text">
      <style:text-properties fo:language="en" fo:country="US" fo:font-weight="normal" officeooo:rsid="001d2c4d" style:font-weight-asian="normal" style:font-weight-complex="normal"/>
    </style:style>
    <style:style style:name="T83" style:family="text">
      <style:text-properties fo:language="en" fo:country="US" fo:font-weight="normal" officeooo:rsid="00873480" style:font-weight-asian="normal" style:font-weight-complex="normal"/>
    </style:style>
    <style:style style:name="T84" style:family="text">
      <style:text-properties fo:language="en" fo:country="US" fo:font-weight="normal" officeooo:rsid="0087faab" style:font-weight-asian="normal" style:font-weight-complex="normal"/>
    </style:style>
    <style:style style:name="T85" style:family="text">
      <style:text-properties fo:language="en" fo:country="US" fo:font-weight="normal" officeooo:rsid="00a8b777" style:font-weight-asian="normal" style:font-weight-complex="normal"/>
    </style:style>
    <style:style style:name="T86" style:family="text">
      <style:text-properties fo:language="en" fo:country="US" fo:font-weight="normal" officeooo:rsid="00a908ed" style:font-weight-asian="normal" style:font-weight-complex="normal"/>
    </style:style>
    <style:style style:name="T87" style:family="text">
      <style:text-properties fo:language="en" fo:country="US" fo:font-weight="bold" style:font-weight-asian="bold"/>
    </style:style>
    <style:style style:name="T88" style:family="text">
      <style:text-properties fo:language="en" fo:country="US" fo:font-weight="bold" style:font-weight-asian="bold" style:font-weight-complex="bold"/>
    </style:style>
    <style:style style:name="T89" style:family="text">
      <style:text-properties fo:language="en" fo:country="US" fo:font-weight="bold" officeooo:rsid="007ecb60" style:font-weight-asian="bold" style:font-weight-complex="bold"/>
    </style:style>
    <style:style style:name="T90" style:family="text">
      <style:text-properties fo:language="en" fo:country="US" fo:font-weight="bold" officeooo:rsid="0087faab" style:font-weight-asian="bold" style:font-weight-complex="bold"/>
    </style:style>
    <style:style style:name="T91" style:family="text">
      <style:text-properties fo:language="en" fo:country="US" officeooo:rsid="0088c52f"/>
    </style:style>
    <style:style style:name="T92" style:family="text">
      <style:text-properties fo:language="en" fo:country="US" officeooo:rsid="002e73ea"/>
    </style:style>
    <style:style style:name="T93" style:family="text">
      <style:text-properties fo:language="en" fo:country="US" officeooo:rsid="00340857"/>
    </style:style>
    <style:style style:name="T94" style:family="text">
      <style:text-properties fo:language="en" fo:country="US" officeooo:rsid="001b72e5"/>
    </style:style>
    <style:style style:name="T95" style:family="text">
      <style:text-properties fo:language="en" fo:country="US" officeooo:rsid="002b8ee4"/>
    </style:style>
    <style:style style:name="T96" style:family="text">
      <style:text-properties fo:language="en" fo:country="US" officeooo:rsid="005d5a7c"/>
    </style:style>
    <style:style style:name="T97" style:family="text">
      <style:text-properties fo:language="en" fo:country="US" officeooo:rsid="0062ca20"/>
    </style:style>
    <style:style style:name="T98" style:family="text">
      <style:text-properties fo:language="en" fo:country="US" officeooo:rsid="009beaf0"/>
    </style:style>
    <style:style style:name="T99" style:family="text">
      <style:text-properties fo:language="en" fo:country="US" officeooo:rsid="005f49cb"/>
    </style:style>
    <style:style style:name="T100" style:family="text">
      <style:text-properties fo:language="en" fo:country="US" officeooo:rsid="006711a5"/>
    </style:style>
    <style:style style:name="T101" style:family="text">
      <style:text-properties fo:language="en" fo:country="US" officeooo:rsid="0066f7de"/>
    </style:style>
    <style:style style:name="T102" style:family="text">
      <style:text-properties fo:language="en" fo:country="US" officeooo:rsid="002cd19f"/>
    </style:style>
    <style:style style:name="T103" style:family="text">
      <style:text-properties fo:language="en" fo:country="US" officeooo:rsid="006715d1"/>
    </style:style>
    <style:style style:name="T104" style:family="text">
      <style:text-properties fo:language="en" fo:country="US" officeooo:rsid="009de1dd"/>
    </style:style>
    <style:style style:name="T105" style:family="text">
      <style:text-properties fo:language="en" fo:country="US" officeooo:rsid="0069f03b"/>
    </style:style>
    <style:style style:name="T106" style:family="text">
      <style:text-properties fo:language="en" fo:country="US" officeooo:rsid="0068868d"/>
    </style:style>
    <style:style style:name="T107" style:family="text">
      <style:text-properties fo:language="en" fo:country="US" officeooo:rsid="006b29ed"/>
    </style:style>
    <style:style style:name="T108" style:family="text">
      <style:text-properties fo:language="en" fo:country="US" officeooo:rsid="006ef928"/>
    </style:style>
    <style:style style:name="T109" style:family="text">
      <style:text-properties fo:language="en" fo:country="US" officeooo:rsid="00720198"/>
    </style:style>
    <style:style style:name="T110" style:family="text">
      <style:text-properties fo:language="en" fo:country="US" officeooo:rsid="0073b5ba"/>
    </style:style>
    <style:style style:name="T111" style:family="text">
      <style:text-properties fo:language="en" fo:country="US" officeooo:rsid="0075e478"/>
    </style:style>
    <style:style style:name="T112" style:family="text">
      <style:text-properties fo:language="en" fo:country="US" officeooo:rsid="007557d5"/>
    </style:style>
    <style:style style:name="T113" style:family="text">
      <style:text-properties fo:language="en" fo:country="US" officeooo:rsid="001d2c4d"/>
    </style:style>
    <style:style style:name="T114" style:family="text">
      <style:text-properties fo:language="en" fo:country="US" officeooo:rsid="00847e16"/>
    </style:style>
    <style:style style:name="T115" style:family="text">
      <style:text-properties fo:language="en" fo:country="US" officeooo:rsid="009ee81a"/>
    </style:style>
    <style:style style:name="T116" style:family="text">
      <style:text-properties fo:language="en" fo:country="US" officeooo:rsid="0085b2b0"/>
    </style:style>
    <style:style style:name="T117" style:family="text">
      <style:text-properties fo:language="en" fo:country="US" officeooo:rsid="00873480"/>
    </style:style>
    <style:style style:name="T118" style:family="text">
      <style:text-properties fo:language="en" fo:country="US" officeooo:rsid="0087faab"/>
    </style:style>
    <style:style style:name="T119" style:family="text">
      <style:text-properties fo:language="en" fo:country="US" officeooo:rsid="00a32e40"/>
    </style:style>
    <style:style style:name="T120" style:family="text">
      <style:text-properties fo:language="en" fo:country="US" officeooo:rsid="00a8b777"/>
    </style:style>
    <style:style style:name="T121" style:family="text">
      <style:text-properties fo:font-style="italic" style:font-style-asian="italic" style:font-style-complex="italic"/>
    </style:style>
    <style:style style:name="T122" style:family="text">
      <style:text-properties fo:font-style="italic" officeooo:rsid="003eb9b3" style:font-style-asian="italic" style:font-style-complex="italic"/>
    </style:style>
    <style:style style:name="T123" style:family="text">
      <style:text-properties fo:font-style="italic" officeooo:rsid="0040a8e5" style:font-style-asian="italic" style:font-style-complex="italic"/>
    </style:style>
    <style:style style:name="T124" style:family="text">
      <style:text-properties fo:font-style="italic" officeooo:rsid="004db76f" style:font-style-asian="italic" style:font-style-complex="italic"/>
    </style:style>
    <style:style style:name="T125" style:family="text">
      <style:text-properties fo:font-style="italic" officeooo:rsid="005320fd" style:font-style-asian="italic" style:font-style-complex="italic"/>
    </style:style>
    <style:style style:name="T126" style:family="text">
      <style:text-properties fo:font-style="italic" officeooo:rsid="0054c852" style:font-style-asian="italic" style:font-style-complex="italic"/>
    </style:style>
    <style:style style:name="T127" style:family="text">
      <style:text-properties fo:font-style="italic" officeooo:rsid="00591773" style:font-style-asian="italic" style:font-style-complex="italic"/>
    </style:style>
    <style:style style:name="T128" style:family="text">
      <style:text-properties fo:font-style="italic" officeooo:rsid="0051b754" style:font-style-asian="italic" style:font-style-complex="italic"/>
    </style:style>
    <style:style style:name="T129" style:family="text">
      <style:text-properties fo:font-style="italic" officeooo:rsid="007fe014" style:font-style-asian="italic" style:font-style-complex="italic"/>
    </style:style>
    <style:style style:name="T130" style:family="text">
      <style:text-properties fo:font-style="normal" style:font-style-asian="normal" style:font-style-complex="normal"/>
    </style:style>
    <style:style style:name="T131" style:family="text">
      <style:text-properties style:text-position="super 58%" fo:language="en" fo:country="US" fo:font-weight="normal" officeooo:rsid="002f4029" style:font-weight-asian="normal" style:font-weight-complex="normal"/>
    </style:style>
    <style:style style:name="T132" style:family="text">
      <style:text-properties style:text-position="super 58%" fo:language="en" fo:country="US" fo:font-style="normal" fo:font-weight="normal" officeooo:rsid="00484de6" style:font-style-asian="normal" style:font-weight-asian="normal" style:font-style-complex="normal" style:font-weight-complex="normal"/>
    </style:style>
    <style:style style:name="T133" style:family="text">
      <style:text-properties style:text-position="super 58%" fo:language="en" fo:country="US" fo:font-style="normal" fo:font-weight="normal" officeooo:rsid="003c0f35" style:font-style-asian="normal" style:font-weight-asian="normal" style:font-style-complex="normal" style:font-weight-complex="normal"/>
    </style:style>
    <style:style style:name="T134" style:family="text">
      <style:text-properties style:text-position="0% 100%" officeooo:rsid="003eb9b3"/>
    </style:style>
    <style:style style:name="T135" style:family="text">
      <style:text-properties style:text-position="0% 100%" fo:language="en" fo:country="US" fo:font-weight="normal" officeooo:rsid="002f4029" style:font-weight-asian="normal" style:font-weight-complex="normal"/>
    </style:style>
    <style:style style:name="T136" style:family="text">
      <style:text-properties style:text-position="0% 100%" style:font-name="Liberation Serif" fo:font-size="12pt" fo:language="en" fo:country="US" fo:font-style="normal" fo:font-weight="normal" officeooo:rsid="0035d96a" style:font-size-asian="12pt" style:font-style-asian="normal" style:font-weight-asian="normal" style:font-name-complex="Liberation Serif" style:font-size-complex="12pt" style:font-style-complex="normal" style:font-weight-complex="normal"/>
    </style:style>
    <style:style style:name="T137" style:family="text">
      <style:text-properties style:text-position="0% 100%" style:font-name="Liberation Serif" fo:font-size="12pt" fo:language="en" fo:country="US" fo:font-style="normal" officeooo:rsid="00565408" style:font-size-asian="12pt" style:font-style-asian="normal" style:font-name-complex="Liberation Serif" style:font-size-complex="12pt" style:font-style-complex="normal"/>
    </style:style>
    <style:style style:name="T138" style:family="text">
      <style:text-properties style:text-position="0% 100%" style:font-name="Liberation Serif" fo:font-size="12pt" fo:font-style="normal" style:font-size-asian="12pt" style:font-style-asian="normal" style:font-name-complex="Liberation Serif" style:font-size-complex="12pt" style:font-style-complex="normal"/>
    </style:style>
    <style:style style:name="T139" style:family="text">
      <style:text-properties style:text-position="0% 100%" style:font-name="Liberation Serif" fo:font-size="12pt" fo:font-style="normal" officeooo:rsid="00503216" style:font-size-asian="12pt" style:font-style-asian="normal" style:font-name-complex="Liberation Serif" style:font-size-complex="12pt" style:font-style-complex="normal"/>
    </style:style>
    <style:style style:name="T140" style:family="text">
      <style:text-properties style:text-position="0% 100%" style:font-name="Liberation Serif" fo:font-size="12pt" fo:font-style="normal" officeooo:rsid="00464b42" style:font-size-asian="12pt" style:font-style-asian="normal" style:font-name-complex="Liberation Serif" style:font-size-complex="12pt" style:font-style-complex="normal"/>
    </style:style>
    <style:style style:name="T141" style:family="text">
      <style:text-properties officeooo:rsid="003eb9b3"/>
    </style:style>
    <style:style style:name="T142" style:family="text">
      <style:text-properties officeooo:rsid="004032d4"/>
    </style:style>
    <style:style style:name="T143" style:family="text">
      <style:text-properties officeooo:rsid="0040a8e5"/>
    </style:style>
    <style:style style:name="T144" style:family="text">
      <style:text-properties officeooo:rsid="00481675"/>
    </style:style>
    <style:style style:name="T145" style:family="text">
      <style:text-properties fo:language="hi" fo:country="IN"/>
    </style:style>
    <style:style style:name="T146" style:family="text">
      <style:text-properties fo:language="hi" fo:country="IN" fo:font-style="italic" style:font-style-asian="italic" style:font-style-complex="italic"/>
    </style:style>
    <style:style style:name="T147" style:family="text">
      <style:text-properties fo:language="hi" fo:country="IN" officeooo:rsid="009843ce"/>
    </style:style>
    <style:style style:name="T148" style:family="text">
      <style:text-properties style:language-complex="hi" style:country-complex="IN"/>
    </style:style>
    <style:style style:name="T149" style:family="text">
      <style:text-properties style:font-name="Liberation Serif" fo:font-size="12pt" style:font-size-asian="12pt" style:font-name-complex="Liberation Serif" style:font-size-complex="12pt"/>
    </style:style>
    <style:style style:name="T150" style:family="text">
      <style:text-properties style:font-name="Liberation Serif" fo:font-size="12pt" officeooo:rsid="0042a92c" style:font-size-asian="12pt" style:font-name-complex="Liberation Serif" style:font-size-complex="12pt"/>
    </style:style>
    <style:style style:name="T151" style:family="text">
      <style:text-properties style:font-name="Liberation Serif" fo:font-size="12pt" officeooo:rsid="004f031a" style:font-size-asian="12pt" style:font-name-complex="Liberation Serif" style:font-size-complex="12pt"/>
    </style:style>
    <style:style style:name="T152" style:family="text">
      <style:text-properties style:font-name="Liberation Serif" fo:font-size="12pt" officeooo:rsid="00464b42" style:font-size-asian="12pt" style:font-name-complex="Liberation Serif" style:font-size-complex="12pt"/>
    </style:style>
    <style:style style:name="T153" style:family="text">
      <style:text-properties style:font-name="Liberation Serif" fo:font-size="12pt" officeooo:rsid="0042ec46" style:font-size-asian="12pt" style:font-name-complex="Liberation Serif" style:font-size-complex="12pt"/>
    </style:style>
    <style:style style:name="T154" style:family="text">
      <style:text-properties style:font-name="Liberation Serif" fo:font-size="12pt" officeooo:rsid="00503216" style:font-size-asian="12pt" style:font-name-complex="Liberation Serif" style:font-size-complex="12pt"/>
    </style:style>
    <style:style style:name="T155" style:family="text">
      <style:text-properties style:font-name="Liberation Serif" fo:font-size="12pt" officeooo:rsid="00452ed3" style:font-size-asian="12pt" style:font-name-complex="Liberation Serif" style:font-size-complex="12pt"/>
    </style:style>
    <style:style style:name="T156" style:family="text">
      <style:text-properties style:font-name="Liberation Serif" fo:font-size="12pt" officeooo:rsid="00565408" style:font-size-asian="12pt" style:font-name-complex="Liberation Serif" style:font-size-complex="12pt"/>
    </style:style>
    <style:style style:name="T157" style:family="text">
      <style:text-properties style:font-name="Liberation Serif" fo:font-size="12pt" fo:language="en" fo:country="US" fo:font-style="normal" fo:font-weight="normal" style:font-size-asian="12pt" style:font-style-asian="normal" style:font-weight-asian="normal" style:font-name-complex="Liberation Serif" style:font-size-complex="12pt" style:font-style-complex="normal" style:font-weight-complex="normal"/>
    </style:style>
    <style:style style:name="T158" style:family="text">
      <style:text-properties style:font-name="Liberation Serif" fo:font-size="12pt" fo:language="en" fo:country="US" fo:font-style="normal" fo:font-weight="normal" officeooo:rsid="0076774c" style:font-size-asian="12pt" style:font-style-asian="normal" style:font-weight-asian="normal" style:font-name-complex="Liberation Serif" style:font-size-complex="12pt" style:font-style-complex="normal" style:font-weight-complex="normal"/>
    </style:style>
    <style:style style:name="T159" style:family="text">
      <style:text-properties style:font-name="Liberation Serif" fo:font-size="12pt" fo:language="en" fo:country="US" fo:font-style="normal" fo:font-weight="normal" officeooo:rsid="00775133" style:font-size-asian="12pt" style:font-style-asian="normal" style:font-weight-asian="normal" style:font-name-complex="Liberation Serif" style:font-size-complex="12pt" style:font-style-complex="normal" style:font-weight-complex="normal"/>
    </style:style>
    <style:style style:name="T160" style:family="text">
      <style:text-properties style:font-name="Liberation Serif" fo:font-size="12pt" fo:language="en" fo:country="US" fo:font-style="normal" fo:font-weight="normal" officeooo:rsid="00778ce3" style:font-size-asian="12pt" style:font-style-asian="normal" style:font-weight-asian="normal" style:font-name-complex="Liberation Serif" style:font-size-complex="12pt" style:font-style-complex="normal" style:font-weight-complex="normal"/>
    </style:style>
    <style:style style:name="T161" style:family="text">
      <style:text-properties style:font-name="Liberation Serif" fo:font-size="12pt" fo:language="en" fo:country="US" fo:font-style="normal" fo:font-weight="normal" officeooo:rsid="0038a5eb" style:font-size-asian="12pt" style:font-style-asian="normal" style:font-weight-asian="normal" style:font-name-complex="Liberation Serif" style:font-size-complex="12pt" style:font-style-complex="normal" style:font-weight-complex="normal"/>
    </style:style>
    <style:style style:name="T162" style:family="text">
      <style:text-properties style:font-name="Liberation Serif" fo:font-size="12pt" fo:language="en" fo:country="US" fo:font-style="normal" fo:font-weight="normal" officeooo:rsid="0035d96a" style:font-size-asian="12pt" style:font-style-asian="normal" style:font-weight-asian="normal" style:font-name-complex="Liberation Serif" style:font-size-complex="12pt" style:font-style-complex="normal" style:font-weight-complex="normal"/>
    </style:style>
    <style:style style:name="T163" style:family="text">
      <style:text-properties style:font-name="Liberation Serif" fo:font-size="12pt" fo:language="en" fo:country="US" fo:font-style="normal" fo:font-weight="normal" officeooo:rsid="00481675" style:font-size-asian="12pt" style:font-style-asian="normal" style:font-weight-asian="normal" style:font-name-complex="Liberation Serif" style:font-size-complex="12pt" style:font-style-complex="normal" style:font-weight-complex="normal"/>
    </style:style>
    <style:style style:name="T164" style:family="text">
      <style:text-properties style:font-name="Liberation Serif" fo:font-size="12pt" fo:language="en" fo:country="US" fo:font-style="normal" fo:font-weight="normal" officeooo:rsid="0036bf5c" style:font-size-asian="12pt" style:font-style-asian="normal" style:font-weight-asian="normal" style:font-name-complex="Liberation Serif" style:font-size-complex="12pt" style:font-style-complex="normal" style:font-weight-complex="normal"/>
    </style:style>
    <style:style style:name="T165" style:family="text">
      <style:text-properties style:font-name="Liberation Serif" fo:font-size="12pt" fo:language="en" fo:country="US" fo:font-style="normal" fo:font-weight="normal" officeooo:rsid="00503216" style:font-size-asian="12pt" style:font-style-asian="normal" style:font-weight-asian="normal" style:font-name-complex="Liberation Serif" style:font-size-complex="12pt" style:font-style-complex="normal" style:font-weight-complex="normal"/>
    </style:style>
    <style:style style:name="T166" style:family="text">
      <style:text-properties style:font-name="Liberation Serif" fo:font-size="12pt" fo:language="en" fo:country="US" fo:font-style="normal" officeooo:rsid="002f4029" style:font-size-asian="12pt" style:font-style-asian="normal" style:font-name-complex="Liberation Serif" style:font-size-complex="12pt" style:font-style-complex="normal"/>
    </style:style>
    <style:style style:name="T167" style:family="text">
      <style:text-properties style:font-name="Liberation Serif" fo:font-size="12pt" fo:language="en" fo:country="US" fo:font-style="normal" officeooo:rsid="004337f0" style:font-size-asian="12pt" style:font-style-asian="normal" style:font-name-complex="Liberation Serif" style:font-size-complex="12pt" style:font-style-complex="normal"/>
    </style:style>
    <style:style style:name="T168" style:family="text">
      <style:text-properties style:font-name="Liberation Serif" fo:font-size="12pt" fo:language="en" fo:country="US" fo:font-style="normal" officeooo:rsid="00452ed3" style:font-size-asian="12pt" style:font-style-asian="normal" style:font-name-complex="Liberation Serif" style:font-size-complex="12pt" style:font-style-complex="normal"/>
    </style:style>
    <style:style style:name="T169" style:family="text">
      <style:text-properties style:font-name="Liberation Serif" fo:font-size="12pt" fo:language="en" fo:country="US" fo:font-style="normal" officeooo:rsid="00565408" style:font-size-asian="12pt" style:font-style-asian="normal" style:font-name-complex="Liberation Serif" style:font-size-complex="12pt" style:font-style-complex="normal"/>
    </style:style>
    <style:style style:name="T170" style:family="text">
      <style:text-properties style:font-name="Liberation Serif" fo:font-size="12pt" fo:language="en" fo:country="US" fo:font-style="normal" officeooo:rsid="00579d21" style:font-size-asian="12pt" style:font-style-asian="normal" style:font-name-complex="Liberation Serif" style:font-size-complex="12pt" style:font-style-complex="normal"/>
    </style:style>
    <style:style style:name="T171" style:family="text">
      <style:text-properties style:font-name="Liberation Serif" fo:font-size="12pt" fo:language="en" fo:country="US" fo:font-style="normal" officeooo:rsid="009aa424" style:font-size-asian="12pt" style:font-style-asian="normal" style:font-name-complex="Liberation Serif" style:font-size-complex="12pt" style:font-style-complex="normal"/>
    </style:style>
    <style:style style:name="T172" style:family="text">
      <style:text-properties style:font-name="Liberation Serif" fo:font-size="12pt" fo:language="en" fo:country="US" fo:font-weight="normal" style:font-size-asian="12pt" style:font-weight-asian="normal" style:font-name-complex="Liberation Serif" style:font-size-complex="12pt" style:font-weight-complex="normal"/>
    </style:style>
    <style:style style:name="T173" style:family="text">
      <style:text-properties style:font-name="Liberation Serif" fo:font-size="12pt" fo:language="en" fo:country="US" fo:font-weight="normal" officeooo:rsid="0076774c" style:font-size-asian="12pt" style:font-weight-asian="normal" style:font-name-complex="Liberation Serif" style:font-size-complex="12pt" style:font-weight-complex="normal"/>
    </style:style>
    <style:style style:name="T174" style:family="text">
      <style:text-properties style:font-name="Liberation Serif" fo:font-size="12pt" fo:language="en" fo:country="US" fo:font-weight="normal" officeooo:rsid="00778ce3" style:font-size-asian="12pt" style:font-weight-asian="normal" style:font-name-complex="Liberation Serif" style:font-size-complex="12pt" style:font-weight-complex="normal"/>
    </style:style>
    <style:style style:name="T175" style:family="text">
      <style:text-properties style:font-name="Liberation Serif" fo:font-size="12pt" fo:language="en" fo:country="US" fo:font-weight="normal" officeooo:rsid="00775133" style:font-size-asian="12pt" style:font-weight-asian="normal" style:font-name-complex="Liberation Serif" style:font-size-complex="12pt" style:font-weight-complex="normal"/>
    </style:style>
    <style:style style:name="T176" style:family="text">
      <style:text-properties style:font-name="Liberation Serif" fo:font-size="12pt" fo:language="en" fo:country="US" fo:font-weight="normal" officeooo:rsid="0078a222" style:font-size-asian="12pt" style:font-weight-asian="normal" style:font-name-complex="Liberation Serif" style:font-size-complex="12pt" style:font-weight-complex="normal"/>
    </style:style>
    <style:style style:name="T177" style:family="text">
      <style:text-properties style:font-name="Liberation Serif" fo:font-size="12pt" fo:language="en" fo:country="US" fo:font-weight="normal" officeooo:rsid="002e73ea" style:font-size-asian="12pt" style:font-weight-asian="normal" style:font-name-complex="Liberation Serif" style:font-size-complex="12pt" style:font-weight-complex="normal"/>
    </style:style>
    <style:style style:name="T178" style:family="text">
      <style:text-properties style:font-name="Liberation Serif" fo:font-size="12pt" fo:language="en" fo:country="US" fo:font-weight="normal" officeooo:rsid="002f4029" style:font-size-asian="12pt" style:font-weight-asian="normal" style:font-name-complex="Liberation Serif" style:font-size-complex="12pt" style:font-weight-complex="normal"/>
    </style:style>
    <style:style style:name="T179" style:family="text">
      <style:text-properties style:font-name="Liberation Serif" fo:font-size="12pt" fo:language="en" fo:country="US" fo:font-weight="normal" officeooo:rsid="0038a5eb" style:font-size-asian="12pt" style:font-weight-asian="normal" style:font-name-complex="Liberation Serif" style:font-size-complex="12pt" style:font-weight-complex="normal"/>
    </style:style>
    <style:style style:name="T180" style:family="text">
      <style:text-properties style:font-name="Liberation Serif" fo:font-size="12pt" fo:language="en" fo:country="US" fo:font-weight="normal" officeooo:rsid="008ec8e2" style:font-size-asian="12pt" style:font-weight-asian="normal" style:font-name-complex="Liberation Serif" style:font-size-complex="12pt" style:font-weight-complex="normal"/>
    </style:style>
    <style:style style:name="T181" style:family="text">
      <style:text-properties style:font-name="Liberation Serif" fo:font-size="12pt" fo:language="en" fo:country="US" fo:font-weight="normal" officeooo:rsid="00340857" style:font-size-asian="12pt" style:font-weight-asian="normal" style:font-name-complex="Liberation Serif" style:font-size-complex="12pt" style:font-weight-complex="normal"/>
    </style:style>
    <style:style style:name="T182" style:family="text">
      <style:text-properties style:font-name="Liberation Serif" fo:font-size="12pt" fo:language="en" fo:country="US" fo:font-weight="normal" officeooo:rsid="00481675" style:font-size-asian="12pt" style:font-weight-asian="normal" style:font-name-complex="Liberation Serif" style:font-size-complex="12pt" style:font-weight-complex="normal"/>
    </style:style>
    <style:style style:name="T183" style:family="text">
      <style:text-properties style:font-name="Liberation Serif" fo:font-size="12pt" fo:language="en" fo:country="US" fo:font-weight="normal" officeooo:rsid="008ff601" style:font-size-asian="12pt" style:font-weight-asian="normal" style:font-name-complex="Liberation Serif" style:font-size-complex="12pt" style:font-weight-complex="normal"/>
    </style:style>
    <style:style style:name="T184" style:family="text">
      <style:text-properties style:font-name="Liberation Serif" fo:font-size="12pt" fo:language="en" fo:country="US" fo:font-weight="normal" officeooo:rsid="0035d96a" style:font-size-asian="12pt" style:font-weight-asian="normal" style:font-name-complex="Liberation Serif" style:font-size-complex="12pt" style:font-weight-complex="normal"/>
    </style:style>
    <style:style style:name="T185" style:family="text">
      <style:text-properties style:font-name="Liberation Serif" fo:font-size="12pt" fo:language="en" fo:country="US" fo:font-weight="normal" officeooo:rsid="00503216" style:font-size-asian="12pt" style:font-weight-asian="normal" style:font-name-complex="Liberation Serif" style:font-size-complex="12pt" style:font-weight-complex="normal"/>
    </style:style>
    <style:style style:name="T186" style:family="text">
      <style:text-properties style:font-name="Liberation Serif" fo:font-size="12pt" fo:language="en" fo:country="US" fo:font-weight="normal" officeooo:rsid="0051ac3c" style:font-size-asian="12pt" style:font-weight-asian="normal" style:font-name-complex="Liberation Serif" style:font-size-complex="12pt" style:font-weight-complex="normal"/>
    </style:style>
    <style:style style:name="T187" style:family="text">
      <style:text-properties style:font-name="Liberation Serif" fo:font-size="12pt" fo:language="en" fo:country="US" fo:font-weight="normal" officeooo:rsid="00464b42" style:font-size-asian="12pt" style:font-weight-asian="normal" style:font-name-complex="Liberation Serif" style:font-size-complex="12pt" style:font-weight-complex="normal"/>
    </style:style>
    <style:style style:name="T188" style:family="text">
      <style:text-properties style:font-name="Liberation Serif" fo:font-size="12pt" fo:language="en" fo:country="US" fo:font-weight="normal" officeooo:rsid="0047ae6c" style:font-size-asian="12pt" style:font-weight-asian="normal" style:font-name-complex="Liberation Serif" style:font-size-complex="12pt" style:font-weight-complex="normal"/>
    </style:style>
    <style:style style:name="T189" style:family="text">
      <style:text-properties style:font-name="Liberation Serif" fo:font-size="12pt" fo:language="en" fo:country="US" fo:font-weight="normal" officeooo:rsid="005a8aa6" style:font-size-asian="12pt" style:font-weight-asian="normal" style:font-name-complex="Liberation Serif" style:font-size-complex="12pt" style:font-weight-complex="normal"/>
    </style:style>
    <style:style style:name="T190" style:family="text">
      <style:text-properties style:font-name="Liberation Serif" fo:font-size="12pt" fo:language="en" fo:country="US" fo:font-weight="normal" officeooo:rsid="005bd82a" style:font-size-asian="12pt" style:font-weight-asian="normal" style:font-name-complex="Liberation Serif" style:font-size-complex="12pt" style:font-weight-complex="normal"/>
    </style:style>
    <style:style style:name="T191" style:family="text">
      <style:text-properties style:font-name="Liberation Serif" fo:font-size="12pt" fo:language="en" fo:country="US" fo:font-weight="normal" officeooo:rsid="0060db07" style:font-size-asian="12pt" style:font-weight-asian="normal" style:font-name-complex="Liberation Serif" style:font-size-complex="12pt" style:font-weight-complex="normal"/>
    </style:style>
    <style:style style:name="T192" style:family="text">
      <style:text-properties style:font-name="Liberation Serif" fo:font-size="12pt" fo:language="en" fo:country="US" fo:font-weight="normal" officeooo:rsid="009beaf0" style:font-size-asian="12pt" style:font-weight-asian="normal" style:font-name-complex="Liberation Serif" style:font-size-complex="12pt" style:font-weight-complex="normal"/>
    </style:style>
    <style:style style:name="T193" style:family="text">
      <style:text-properties style:font-name="Liberation Serif" fo:font-size="12pt" fo:language="en" fo:country="US" fo:font-weight="normal" officeooo:rsid="0062ca20" style:font-size-asian="12pt" style:font-weight-asian="normal" style:font-name-complex="Liberation Serif" style:font-size-complex="12pt" style:font-weight-complex="normal"/>
    </style:style>
    <style:style style:name="T194" style:family="text">
      <style:text-properties style:font-name="Liberation Serif" fo:font-size="12pt" fo:language="en" fo:country="US" fo:font-weight="normal" officeooo:rsid="00639531" style:font-size-asian="12pt" style:font-weight-asian="normal" style:font-name-complex="Liberation Serif" style:font-size-complex="12pt" style:font-weight-complex="normal"/>
    </style:style>
    <style:style style:name="T195" style:family="text">
      <style:text-properties style:font-name="Liberation Serif" fo:font-size="12pt" fo:language="en" fo:country="US" fo:font-weight="normal" officeooo:rsid="007ecb60" style:font-size-asian="12pt" style:font-weight-asian="normal" style:font-name-complex="Liberation Serif" style:font-size-complex="12pt" style:font-weight-complex="normal"/>
    </style:style>
    <style:style style:name="T196" style:family="text">
      <style:text-properties style:font-name="Liberation Serif" fo:font-size="12pt" fo:language="en" fo:country="US" fo:font-weight="normal" officeooo:rsid="009e1743" style:font-size-asian="12pt" style:font-weight-asian="normal" style:font-name-complex="Liberation Serif" style:font-size-complex="12pt" style:font-weight-complex="normal"/>
    </style:style>
    <style:style style:name="T197" style:family="text">
      <style:text-properties style:font-name="Liberation Serif" fo:font-size="12pt" fo:language="en" fo:country="US" fo:font-weight="normal" officeooo:rsid="00a8b777" style:font-size-asian="12pt" style:font-weight-asian="normal" style:font-name-complex="Liberation Serif" style:font-size-complex="12pt" style:font-weight-complex="normal"/>
    </style:style>
    <style:style style:name="T198" style:family="text">
      <style:text-properties style:font-name="Liberation Serif" fo:font-size="12pt" fo:language="en" fo:country="US" fo:font-weight="normal" officeooo:rsid="00634b9e" style:font-size-asian="12pt" style:font-weight-asian="normal" style:font-name-complex="Liberation Serif" style:font-size-complex="12pt" style:font-weight-complex="normal"/>
    </style:style>
    <style:style style:name="T199" style:family="text">
      <style:text-properties style:font-name="Liberation Serif" fo:font-size="12pt" fo:language="en" fo:country="US" fo:font-weight="normal" officeooo:rsid="0047ae6c" fo:background-color="transparent" loext:char-shading-value="0" style:font-size-asian="12pt" style:font-weight-asian="normal" style:font-name-complex="Liberation Serif" style:font-size-complex="12pt" style:font-weight-complex="normal"/>
    </style:style>
    <style:style style:name="T200" style:family="text">
      <style:text-properties style:font-name="Liberation Serif" fo:font-size="12pt" fo:language="en" fo:country="US" fo:font-weight="normal" officeooo:rsid="00503216" fo:background-color="transparent" loext:char-shading-value="0" style:font-size-asian="12pt" style:font-weight-asian="normal" style:font-name-complex="Liberation Serif" style:font-size-complex="12pt" style:font-weight-complex="normal"/>
    </style:style>
    <style:style style:name="T201" style:family="text">
      <style:text-properties style:font-name="Liberation Serif" fo:font-size="12pt" fo:language="en" fo:country="US" fo:font-weight="normal" officeooo:rsid="0051b754" fo:background-color="transparent" loext:char-shading-value="0" style:font-size-asian="12pt" style:font-weight-asian="normal" style:font-name-complex="Liberation Serif" style:font-size-complex="12pt" style:font-weight-complex="normal"/>
    </style:style>
    <style:style style:name="T202" style:family="text">
      <style:text-properties style:font-name="Liberation Serif" fo:font-size="12pt" fo:language="en" fo:country="US" fo:font-weight="normal" officeooo:rsid="00a1d0a3" fo:background-color="transparent" loext:char-shading-value="0" style:font-size-asian="12pt" style:font-weight-asian="normal" style:font-name-complex="Liberation Serif" style:font-size-complex="12pt" style:font-weight-complex="normal"/>
    </style:style>
    <style:style style:name="T203" style:family="text">
      <style:text-properties style:font-name="Liberation Serif" fo:font-size="12pt" fo:language="en" fo:country="US" fo:font-style="italic" fo:font-weight="normal" style:font-size-asian="12pt" style:font-style-asian="italic" style:font-weight-asian="normal" style:font-name-complex="Liberation Serif" style:font-size-complex="12pt" style:font-style-complex="italic" style:font-weight-complex="normal"/>
    </style:style>
    <style:style style:name="T204" style:family="text">
      <style:text-properties style:font-name="Liberation Serif" fo:font-size="12pt" fo:language="en" fo:country="US" fo:font-style="italic" fo:font-weight="normal" officeooo:rsid="0076774c" style:font-size-asian="12pt" style:font-style-asian="italic" style:font-weight-asian="normal" style:font-name-complex="Liberation Serif" style:font-size-complex="12pt" style:font-style-complex="italic" style:font-weight-complex="normal"/>
    </style:style>
    <style:style style:name="T205" style:family="text">
      <style:text-properties style:font-name="Liberation Serif" fo:font-size="12pt" fo:language="en" fo:country="US" fo:font-style="italic" fo:font-weight="normal" officeooo:rsid="00778ce3" style:font-size-asian="12pt" style:font-style-asian="italic" style:font-weight-asian="normal" style:font-name-complex="Liberation Serif" style:font-size-complex="12pt" style:font-style-complex="italic" style:font-weight-complex="normal"/>
    </style:style>
    <style:style style:name="T206" style:family="text">
      <style:text-properties style:font-name="Liberation Serif" fo:font-size="12pt" fo:language="en" fo:country="US" fo:font-style="italic" fo:font-weight="normal" officeooo:rsid="00775133" style:font-size-asian="12pt" style:font-style-asian="italic" style:font-weight-asian="normal" style:font-name-complex="Liberation Serif" style:font-size-complex="12pt" style:font-style-complex="italic" style:font-weight-complex="normal"/>
    </style:style>
    <style:style style:name="T207" style:family="text">
      <style:text-properties style:font-name="Liberation Serif" fo:font-size="12pt" fo:language="en" fo:country="US" fo:font-style="italic" fo:font-weight="normal" officeooo:rsid="0078a222" style:font-size-asian="12pt" style:font-style-asian="italic" style:font-weight-asian="normal" style:font-name-complex="Liberation Serif" style:font-size-complex="12pt" style:font-style-complex="italic" style:font-weight-complex="normal"/>
    </style:style>
    <style:style style:name="T208" style:family="text">
      <style:text-properties style:font-name="Liberation Serif" fo:font-size="12pt" fo:language="en" fo:country="US" fo:font-style="italic" fo:font-weight="normal" officeooo:rsid="002e73ea" style:font-size-asian="12pt" style:font-style-asian="italic" style:font-weight-asian="normal" style:font-name-complex="Liberation Serif" style:font-size-complex="12pt" style:font-style-complex="italic" style:font-weight-complex="normal"/>
    </style:style>
    <style:style style:name="T209" style:family="text">
      <style:text-properties style:font-name="Liberation Serif" fo:font-size="12pt" fo:language="en" fo:country="US" fo:font-style="italic" fo:font-weight="normal" officeooo:rsid="002f4029" style:font-size-asian="12pt" style:font-style-asian="italic" style:font-weight-asian="normal" style:font-name-complex="Liberation Serif" style:font-size-complex="12pt" style:font-style-complex="italic" style:font-weight-complex="normal"/>
    </style:style>
    <style:style style:name="T210" style:family="text">
      <style:text-properties style:font-name="Liberation Serif" fo:font-size="12pt" fo:language="en" fo:country="US" fo:font-style="italic" fo:font-weight="normal" officeooo:rsid="00340857" style:font-size-asian="12pt" style:font-style-asian="italic" style:font-weight-asian="normal" style:font-name-complex="Liberation Serif" style:font-size-complex="12pt" style:font-style-complex="italic" style:font-weight-complex="normal"/>
    </style:style>
    <style:style style:name="T211" style:family="text">
      <style:text-properties style:font-name="Liberation Serif" fo:font-size="12pt" fo:language="en" fo:country="US" fo:font-style="italic" fo:font-weight="normal" officeooo:rsid="00481675" style:font-size-asian="12pt" style:font-style-asian="italic" style:font-weight-asian="normal" style:font-name-complex="Liberation Serif" style:font-size-complex="12pt" style:font-style-complex="italic" style:font-weight-complex="normal"/>
    </style:style>
    <style:style style:name="T212" style:family="text">
      <style:text-properties style:font-name="Liberation Serif" fo:font-size="12pt" fo:language="en" fo:country="US" fo:font-style="italic" fo:font-weight="normal" officeooo:rsid="0035d96a" style:font-size-asian="12pt" style:font-style-asian="italic" style:font-weight-asian="normal" style:font-name-complex="Liberation Serif" style:font-size-complex="12pt" style:font-style-complex="italic" style:font-weight-complex="normal"/>
    </style:style>
    <style:style style:name="T213" style:family="text">
      <style:text-properties style:font-name="Liberation Serif" fo:font-size="12pt" fo:language="en" fo:country="US" fo:font-style="italic" fo:font-weight="normal" officeooo:rsid="0036bf5c" style:font-size-asian="12pt" style:font-style-asian="italic" style:font-weight-asian="normal" style:font-name-complex="Liberation Serif" style:font-size-complex="12pt" style:font-style-complex="italic" style:font-weight-complex="normal"/>
    </style:style>
    <style:style style:name="T214" style:family="text">
      <style:text-properties style:font-name="Liberation Serif" fo:font-size="12pt" fo:language="en" fo:country="US" fo:font-style="italic" fo:font-weight="normal" officeooo:rsid="00452ed3" style:font-size-asian="12pt" style:font-style-asian="italic" style:font-weight-asian="normal" style:font-name-complex="Liberation Serif" style:font-size-complex="12pt" style:font-style-complex="italic" style:font-weight-complex="normal"/>
    </style:style>
    <style:style style:name="T215" style:family="text">
      <style:text-properties style:font-name="Liberation Serif" fo:font-size="12pt" fo:language="en" fo:country="US" fo:font-style="italic" fo:font-weight="normal" officeooo:rsid="00464b42" style:font-size-asian="12pt" style:font-style-asian="italic" style:font-weight-asian="normal" style:font-name-complex="Liberation Serif" style:font-size-complex="12pt" style:font-style-complex="italic" style:font-weight-complex="normal"/>
    </style:style>
    <style:style style:name="T216" style:family="text">
      <style:text-properties style:font-name="Liberation Serif" fo:font-size="12pt" fo:language="en" fo:country="US" fo:font-style="italic" fo:font-weight="normal" officeooo:rsid="0047ae6c" style:font-size-asian="12pt" style:font-style-asian="italic" style:font-weight-asian="normal" style:font-name-complex="Liberation Serif" style:font-size-complex="12pt" style:font-style-complex="italic" style:font-weight-complex="normal"/>
    </style:style>
    <style:style style:name="T217" style:family="text">
      <style:text-properties style:font-name="Liberation Serif" fo:font-size="12pt" fo:language="en" fo:country="US" fo:font-style="italic" fo:font-weight="normal" officeooo:rsid="0060db07" style:font-size-asian="12pt" style:font-style-asian="italic" style:font-weight-asian="normal" style:font-name-complex="Liberation Serif" style:font-size-complex="12pt" style:font-style-complex="italic" style:font-weight-complex="normal"/>
    </style:style>
    <style:style style:name="T218" style:family="text">
      <style:text-properties style:font-name="Liberation Serif" fo:font-size="12pt" fo:language="en" fo:country="US" fo:font-style="italic" fo:font-weight="normal" officeooo:rsid="005a8aa6" style:font-size-asian="12pt" style:font-style-asian="italic" style:font-weight-asian="normal" style:font-name-complex="Liberation Serif" style:font-size-complex="12pt" style:font-style-complex="italic" style:font-weight-complex="normal"/>
    </style:style>
    <style:style style:name="T219" style:family="text">
      <style:text-properties style:font-name="Liberation Serif" fo:font-size="12pt" fo:language="en" fo:country="US" fo:font-style="italic" fo:font-weight="normal" officeooo:rsid="0062ca20" style:font-size-asian="12pt" style:font-style-asian="italic" style:font-weight-asian="normal" style:font-name-complex="Liberation Serif" style:font-size-complex="12pt" style:font-style-complex="italic" style:font-weight-complex="normal"/>
    </style:style>
    <style:style style:name="T220" style:family="text">
      <style:text-properties style:font-name="Liberation Serif" fo:font-size="12pt" fo:language="en" fo:country="US" fo:font-style="italic" fo:font-weight="normal" officeooo:rsid="007ecb60" style:font-size-asian="12pt" style:font-style-asian="italic" style:font-weight-asian="normal" style:font-name-complex="Liberation Serif" style:font-size-complex="12pt" style:font-style-complex="italic" style:font-weight-complex="normal"/>
    </style:style>
    <style:style style:name="T221" style:family="text">
      <style:text-properties style:font-name="Liberation Serif" fo:font-size="12pt" fo:language="en" fo:country="US" fo:font-style="italic" fo:font-weight="normal" officeooo:rsid="00634b9e" style:font-size-asian="12pt" style:font-style-asian="italic" style:font-weight-asian="normal" style:font-name-complex="Liberation Serif" style:font-size-complex="12pt" style:font-style-complex="italic" style:font-weight-complex="normal"/>
    </style:style>
    <style:style style:name="T222" style:family="text">
      <style:text-properties style:font-name="Liberation Serif" fo:font-size="12pt" fo:language="en" fo:country="US" fo:font-style="italic" fo:font-weight="normal" officeooo:rsid="0051b754" fo:background-color="transparent" loext:char-shading-value="0" style:font-size-asian="12pt" style:font-style-asian="italic" style:font-weight-asian="normal" style:font-name-complex="Liberation Serif" style:font-size-complex="12pt" style:font-style-complex="italic" style:font-weight-complex="normal"/>
    </style:style>
    <style:style style:name="T223" style:family="text">
      <style:text-properties style:font-name="Liberation Serif" fo:font-size="12pt" fo:language="en" fo:country="US" fo:font-style="italic" officeooo:rsid="002f4029" style:font-size-asian="12pt" style:font-style-asian="italic" style:font-name-complex="Liberation Serif" style:font-size-complex="12pt" style:font-style-complex="italic"/>
    </style:style>
    <style:style style:name="T224" style:family="text">
      <style:text-properties style:font-name="Liberation Serif" fo:font-size="12pt" fo:language="en" fo:country="US" fo:font-style="italic" officeooo:rsid="00452ed3" style:font-size-asian="12pt" style:font-style-asian="italic" style:font-name-complex="Liberation Serif" style:font-size-complex="12pt" style:font-style-complex="italic"/>
    </style:style>
    <style:style style:name="T225" style:family="text">
      <style:text-properties style:font-name="Liberation Serif" fo:font-size="12pt" fo:language="en" fo:country="US" fo:font-style="italic" officeooo:rsid="00579d21" style:font-size-asian="12pt" style:font-style-asian="italic" style:font-name-complex="Liberation Serif" style:font-size-complex="12pt" style:font-style-complex="italic"/>
    </style:style>
    <style:style style:name="T226" style:family="text">
      <style:text-properties style:font-name="Liberation Serif" fo:font-size="12pt" fo:language="en" fo:country="US" fo:font-style="italic" officeooo:rsid="00847e16" style:font-size-asian="12pt" style:font-style-asian="italic" style:font-name-complex="Liberation Serif" style:font-size-complex="12pt" style:font-style-complex="italic"/>
    </style:style>
    <style:style style:name="T227" style:family="text">
      <style:text-properties style:font-name="Liberation Serif" fo:font-size="12pt" fo:language="en" fo:country="US" fo:font-style="italic" officeooo:rsid="0085b2b0" style:font-size-asian="12pt" style:font-style-asian="italic" style:font-name-complex="Liberation Serif" style:font-size-complex="12pt" style:font-style-complex="italic"/>
    </style:style>
    <style:style style:name="T228" style:family="text">
      <style:text-properties style:font-name="Liberation Serif" fo:font-size="12pt" fo:language="en" fo:country="US" fo:font-style="italic" officeooo:rsid="00a3e2f5" style:font-size-asian="12pt" style:font-style-asian="italic" style:font-name-complex="Liberation Serif" style:font-size-complex="12pt" style:font-style-complex="italic"/>
    </style:style>
    <style:style style:name="T229" style:family="text">
      <style:text-properties style:font-name="Liberation Serif" fo:font-size="12pt" fo:language="en" fo:country="US" fo:font-style="italic" fo:font-weight="bold" style:font-size-asian="12pt" style:font-style-asian="italic" style:font-weight-asian="bold" style:font-name-complex="Liberation Serif" style:font-size-complex="12pt" style:font-weight-complex="bold"/>
    </style:style>
    <style:style style:name="T230" style:family="text">
      <style:text-properties style:font-name="Liberation Serif" fo:font-size="12pt" fo:language="en" fo:country="US" style:font-size-asian="12pt" style:font-name-complex="Liberation Serif" style:font-size-complex="12pt"/>
    </style:style>
    <style:style style:name="T231" style:family="text">
      <style:text-properties style:font-name="Liberation Serif" fo:font-size="12pt" fo:language="en" fo:country="US" officeooo:rsid="002f4029" style:font-size-asian="12pt" style:font-name-complex="Liberation Serif" style:font-size-complex="12pt"/>
    </style:style>
    <style:style style:name="T232" style:family="text">
      <style:text-properties style:font-name="Liberation Serif" fo:font-size="12pt" fo:language="en" fo:country="US" officeooo:rsid="009ee81a" style:font-size-asian="12pt" style:font-name-complex="Liberation Serif" style:font-size-complex="12pt"/>
    </style:style>
    <style:style style:name="T233" style:family="text">
      <style:text-properties style:font-name="Liberation Serif" fo:font-size="12pt" fo:language="en" fo:country="US" officeooo:rsid="001d2c4d" style:font-size-asian="12pt" style:font-name-complex="Liberation Serif" style:font-size-complex="12pt"/>
    </style:style>
    <style:style style:name="T234" style:family="text">
      <style:text-properties style:font-name="Liberation Serif" fo:font-size="12pt" fo:language="en" fo:country="US" officeooo:rsid="00847e16" style:font-size-asian="12pt" style:font-name-complex="Liberation Serif" style:font-size-complex="12pt"/>
    </style:style>
    <style:style style:name="T235" style:family="text">
      <style:text-properties style:font-name="Liberation Serif" fo:font-size="12pt" fo:language="en" fo:country="US" officeooo:rsid="0085b2b0" style:font-size-asian="12pt" style:font-name-complex="Liberation Serif" style:font-size-complex="12pt"/>
    </style:style>
    <style:style style:name="T236" style:family="text">
      <style:text-properties style:font-name="Liberation Serif" fo:font-size="12pt" fo:language="en" fo:country="US" officeooo:rsid="00a3e2f5" style:font-size-asian="12pt" style:font-name-complex="Liberation Serif" style:font-size-complex="12pt"/>
    </style:style>
    <style:style style:name="T237" style:family="text">
      <style:text-properties style:font-name="Liberation Serif" fo:font-size="12pt" fo:language="en" fo:country="US" officeooo:rsid="00a8b777" style:font-size-asian="12pt" style:font-name-complex="Liberation Serif" style:font-size-complex="12pt"/>
    </style:style>
    <style:style style:name="T238" style:family="text">
      <style:text-properties style:font-name="Liberation Serif" fo:font-size="12pt" fo:language="en" fo:country="US" fo:font-weight="bold" officeooo:rsid="0078a222" style:font-size-asian="12pt" style:font-weight-asian="normal" style:font-name-complex="Liberation Serif" style:font-size-complex="12pt" style:font-weight-complex="normal"/>
    </style:style>
    <style:style style:name="T239" style:family="text">
      <style:text-properties style:font-name="Liberation Serif" fo:font-size="12pt" fo:language="en" fo:country="US" fo:font-weight="bold" style:font-size-asian="12pt" style:font-weight-asian="bold" style:font-name-complex="Liberation Serif" style:font-size-complex="12pt" style:font-weight-complex="bold"/>
    </style:style>
    <style:style style:name="T240" style:family="text">
      <style:text-properties style:font-name="Liberation Serif" fo:font-size="12pt" fo:language="en" fo:country="US" fo:font-weight="bold" officeooo:rsid="00a8b777" style:font-size-asian="12pt" style:font-weight-asian="bold" style:font-name-complex="Liberation Serif" style:font-size-complex="12pt" style:font-weight-complex="bold"/>
    </style:style>
    <style:style style:name="T241" style:family="text">
      <style:text-properties style:font-name="Liberation Serif" fo:font-size="12pt" fo:font-style="italic" style:font-size-asian="12pt" style:font-style-asian="italic" style:font-name-complex="Liberation Serif" style:font-size-complex="12pt" style:font-style-complex="italic"/>
    </style:style>
    <style:style style:name="T242" style:family="text">
      <style:text-properties style:font-name="Liberation Serif" fo:font-size="12pt" fo:font-style="italic" officeooo:rsid="004f031a" style:font-size-asian="12pt" style:font-style-asian="italic" style:font-name-complex="Liberation Serif" style:font-size-complex="12pt" style:font-style-complex="italic"/>
    </style:style>
    <style:style style:name="T243" style:family="text">
      <style:text-properties style:font-name="Liberation Serif" fo:font-size="12pt" fo:font-style="italic" officeooo:rsid="0042a92c" style:font-size-asian="12pt" style:font-style-asian="italic" style:font-name-complex="Liberation Serif" style:font-size-complex="12pt" style:font-style-complex="italic"/>
    </style:style>
    <style:style style:name="T244" style:family="text">
      <style:text-properties style:font-name="Liberation Serif" fo:font-size="12pt" fo:font-style="italic" officeooo:rsid="0042ec46" style:font-size-asian="12pt" style:font-style-asian="italic" style:font-name-complex="Liberation Serif" style:font-size-complex="12pt" style:font-style-complex="italic"/>
    </style:style>
    <style:style style:name="T245" style:family="text">
      <style:text-properties style:font-name="Liberation Serif" fo:font-size="12pt" fo:font-style="italic" officeooo:rsid="004337f0" style:font-size-asian="12pt" style:font-style-asian="italic" style:font-name-complex="Liberation Serif" style:font-size-complex="12pt" style:font-style-complex="italic"/>
    </style:style>
    <style:style style:name="T246" style:family="text">
      <style:text-properties style:font-name="Liberation Serif" fo:font-size="12pt" fo:font-style="italic" officeooo:rsid="00452ed3" style:font-size-asian="12pt" style:font-style-asian="italic" style:font-name-complex="Liberation Serif" style:font-size-complex="12pt" style:font-style-complex="italic"/>
    </style:style>
    <style:style style:name="T247" style:family="text">
      <style:text-properties style:font-name="Liberation Serif" fo:font-size="12pt" fo:font-style="italic" style:font-size-asian="12pt" style:font-name-complex="Liberation Serif" style:font-size-complex="12pt"/>
    </style:style>
    <style:style style:name="T248" style:family="text">
      <style:text-properties style:font-name="Liberation Serif" fo:font-size="12pt" fo:font-style="italic" fo:font-weight="normal" officeooo:rsid="00464b42" style:font-size-asian="12pt" style:font-style-asian="italic" style:font-weight-asian="normal" style:font-name-complex="Liberation Serif" style:font-size-complex="12pt" style:font-style-complex="italic" style:font-weight-complex="normal"/>
    </style:style>
    <style:style style:name="T249" style:family="text">
      <style:text-properties style:font-name="Liberation Serif" fo:font-size="12pt" fo:font-weight="normal" style:font-size-asian="12pt" style:font-weight-asian="normal" style:font-name-complex="Liberation Serif" style:font-size-complex="12pt" style:font-weight-complex="normal"/>
    </style:style>
    <style:style style:name="T250" style:family="text">
      <style:text-properties style:font-name="Liberation Serif" fo:font-size="12pt" fo:font-weight="normal" officeooo:rsid="00464b42" style:font-size-asian="12pt" style:font-weight-asian="normal" style:font-name-complex="Liberation Serif" style:font-size-complex="12pt" style:font-weight-complex="normal"/>
    </style:style>
    <style:style style:name="T251" style:family="text">
      <style:text-properties style:font-name="Liberation Serif" fo:font-size="12pt" fo:font-weight="normal" officeooo:rsid="00503216" style:font-size-asian="12pt" style:font-weight-asian="normal" style:font-name-complex="Liberation Serif" style:font-size-complex="12pt" style:font-weight-complex="normal"/>
    </style:style>
    <style:style style:name="T252" style:family="text">
      <style:text-properties style:font-name="Liberation Serif" fo:font-size="12pt" fo:font-style="normal" style:font-size-asian="12pt" style:font-style-asian="normal" style:font-name-complex="Liberation Serif" style:font-size-complex="12pt" style:font-style-complex="normal"/>
    </style:style>
    <style:style style:name="T253" style:family="text">
      <style:text-properties style:font-name="Liberation Serif" fo:font-size="12pt" fo:font-style="normal" officeooo:rsid="0042ec46" style:font-size-asian="12pt" style:font-style-asian="normal" style:font-name-complex="Liberation Serif" style:font-size-complex="12pt" style:font-style-complex="normal"/>
    </style:style>
    <style:style style:name="T254" style:family="text">
      <style:text-properties style:font-name="Liberation Serif" fo:font-size="12pt" fo:font-style="normal" officeooo:rsid="00503216" style:font-size-asian="12pt" style:font-style-asian="normal" style:font-name-complex="Liberation Serif" style:font-size-complex="12pt" style:font-style-complex="normal"/>
    </style:style>
    <style:style style:name="T255" style:family="text">
      <style:text-properties style:font-name="Liberation Serif" fo:font-size="12pt" fo:font-style="normal" officeooo:rsid="004337f0" style:font-size-asian="12pt" style:font-style-asian="normal" style:font-name-complex="Liberation Serif" style:font-size-complex="12pt" style:font-style-complex="normal"/>
    </style:style>
    <style:style style:name="T256" style:family="text">
      <style:text-properties style:font-name="Liberation Serif" fo:font-size="12pt" fo:font-style="normal" officeooo:rsid="00452ed3" style:font-size-asian="12pt" style:font-style-asian="normal" style:font-name-complex="Liberation Serif" style:font-size-complex="12pt" style:font-style-complex="normal"/>
    </style:style>
    <style:style style:name="T257" style:family="text">
      <style:text-properties style:font-name="Liberation Serif" fo:font-size="12pt" fo:font-style="normal" officeooo:rsid="00a8b777" style:font-size-asian="12pt" style:font-style-asian="normal" style:font-name-complex="Liberation Serif" style:font-size-complex="12pt" style:font-style-complex="normal"/>
    </style:style>
    <style:style style:name="T258" style:family="text">
      <style:text-properties style:font-name="Liberation Serif" fo:font-size="12pt" fo:font-weight="bold" style:font-size-asian="12pt" style:font-weight-asian="bold" style:font-name-complex="Liberation Serif" style:font-size-complex="12pt" style:font-weight-complex="bold"/>
    </style:style>
    <style:style style:name="T259" style:family="text">
      <style:text-properties officeooo:rsid="004ce642"/>
    </style:style>
    <style:style style:name="T260" style:family="text">
      <style:text-properties officeooo:rsid="004db76f"/>
    </style:style>
    <style:style style:name="T261" style:family="text">
      <style:text-properties officeooo:rsid="004ed6fb"/>
    </style:style>
    <style:style style:name="T262" style:family="text">
      <style:text-properties officeooo:rsid="0051b754"/>
    </style:style>
    <style:style style:name="T263" style:family="text">
      <style:text-properties officeooo:rsid="005320fd"/>
    </style:style>
    <style:style style:name="T264" style:family="text">
      <style:text-properties officeooo:rsid="0054c852"/>
    </style:style>
    <style:style style:name="T265" style:family="text">
      <style:text-properties officeooo:rsid="00579d21"/>
    </style:style>
    <style:style style:name="T266" style:family="text">
      <style:text-properties officeooo:rsid="00591773"/>
    </style:style>
    <style:style style:name="T267" style:family="text">
      <style:text-properties officeooo:rsid="005d5a7c"/>
    </style:style>
    <style:style style:name="T268" style:family="text">
      <style:text-properties officeooo:rsid="0062ca20"/>
    </style:style>
    <style:style style:name="T269" style:family="text">
      <style:text-properties fo:font-weight="bold" style:font-weight-asian="bold" style:font-weight-complex="bold"/>
    </style:style>
    <style:style style:name="T270" style:family="text">
      <style:text-properties officeooo:rsid="0065202c"/>
    </style:style>
    <style:style style:name="T271" style:family="text">
      <style:text-properties officeooo:rsid="0066f7de"/>
    </style:style>
    <style:style style:name="T272" style:family="text">
      <style:text-properties officeooo:rsid="006711a5"/>
    </style:style>
    <style:style style:name="T273" style:family="text">
      <style:text-properties officeooo:rsid="006715d1"/>
    </style:style>
    <style:style style:name="T274" style:family="text">
      <style:text-properties officeooo:rsid="007fe014"/>
    </style:style>
    <style:style style:name="T275" style:family="text">
      <style:text-properties officeooo:rsid="0082f766"/>
    </style:style>
    <style:style style:name="T276" style:family="text">
      <style:text-properties officeooo:rsid="00873480"/>
    </style:style>
    <style:style style:name="T277" style:family="text">
      <style:text-properties officeooo:rsid="0087faab"/>
    </style:style>
    <style:style style:name="T278" style:family="text">
      <style:text-properties officeooo:rsid="008c7df6"/>
    </style:style>
    <style:style style:name="T279" style:family="text">
      <style:text-properties officeooo:rsid="00340857"/>
    </style:style>
    <style:style style:name="T280" style:family="text">
      <style:text-properties officeooo:rsid="009a25c1"/>
    </style:style>
    <style:style style:name="T281" style:family="text">
      <style:text-properties officeooo:rsid="009aa424"/>
    </style:style>
    <style:style style:name="T282" style:family="text">
      <style:text-properties officeooo:rsid="009beaf0"/>
    </style:style>
    <style:style style:name="T283" style:family="text">
      <style:text-properties officeooo:rsid="009de1dd"/>
    </style:style>
    <style:style style:name="T284" style:family="text">
      <style:text-properties officeooo:rsid="009ee81a"/>
    </style:style>
    <style:style style:name="T285" style:family="text">
      <style:text-properties officeooo:rsid="00a32e40"/>
    </style:style>
    <style:style style:name="T286" style:family="text">
      <style:text-properties officeooo:rsid="002b532a"/>
    </style:style>
    <style:style style:name="T287" style:family="text">
      <style:text-properties officeooo:rsid="00a8b777"/>
    </style:style>
    <style:style style:name="T288" style:family="text">
      <style:text-properties fo:font-size="14pt" officeooo:rsid="00634b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91">O</text:span><text:span text:style-name="T1">n the Song of Songs: Part 1, the </text:span><text:span text:style-name="T92">Allegory (Yahweh and Israel)</text:span></text:p>
      <text:p text:style-name="P1"><text:span text:style-name="T177">Here we are going to endeavor a commentary on the </text:span><text:span text:style-name="T208">Song </text:span><text:span text:style-name="T209">of Songs</text:span><text:span text:style-name="T177">, </text:span><text:span text:style-name="T178">which is also sometimes, </text:span><text:span text:style-name="T179">and</text:span><text:span text:style-name="T178"> erroneously, referred to as the </text:span><text:span text:style-name="T223">Book of </text:span><text:span text:style-name="Emphasis"><text:span text:style-name="T231">Canticles</text:span></text:span><text:span text:style-name="Emphasis"><text:span text:style-name="T166">. </text:span></text:span><text:span text:style-name="Emphasis"><text:span text:style-name="T161">The work </text:span></text:span><text:span text:style-name="T178">is </text:span><text:span text:style-name="T177">attributed to King Solomon, </text:span><text:span text:style-name="T180">and we have good reason to accept the attribution</text:span><text:span text:style-name="T177">. Hopefully </text:span><text:span text:style-name="T178">our effort shall correct </text:span><text:span text:style-name="T179">at least so</text:span><text:span text:style-name="T180">m</text:span><text:span text:style-name="T179">e</text:span><text:span text:style-name="T177"> misgivings </text:span><text:span text:style-name="T178">concerning the </text:span><text:span text:style-name="T209">Song</text:span><text:span text:style-name="T178">, as we shall call it here. </text:span><text:span text:style-name="T181">Before we begin, we shall examine what early Christian writers thought of the </text:span><text:span text:style-name="T210">Song</text:span><text:span text:style-name="T181">, as we were </text:span><text:span text:style-name="T182">also </text:span><text:span text:style-name="T181">encouraged to do when we examined more modern references, namely </text:span><text:span text:style-name="T182">the article discussing the </text:span><text:span text:style-name="T211">Song</text:span><text:span text:style-name="T182"> found </text:span><text:span text:style-name="T183">at</text:span><text:span text:style-name="T182"> </text:span><text:span text:style-name="T181">Wikipedia.</text:span></text:p>
      <text:p text:style-name="P14"><text:span text:style-name="T53">Not every old adage is true. There is a popular saying, or at least it was popular in generations past, that warns us to “never look a gift horse in the mouth.” The common interpretation of the adage is correct, as it is saying that one should not criticize a gift. But even Solomon warned, in Proverbs chapter 19, that </text:span><text:span text:style-name="T47"><text:s/>“</text:span><text:span text:style-name="T1">6 Many will intreat the favour of the prince: and every man </text:span><text:span text:style-name="T33">is </text:span><text:span text:style-name="T1">a friend to him that giveth gifts.” </text:span><text:span text:style-name="T93">In other words, the favor of a prince can be bought with gifts, which is bribery. So Solomon wrote later, in Proverbs chapter 29, that “</text:span><text:span text:style-name="T1">4 The king by judgment establisheth the land: but he that receiveth gifts overthroweth it.</text:span><text:span text:style-name="T93">”</text:span><text:span text:style-name="T53"> </text:span><text:span text:style-name="T54">So a</text:span><text:span text:style-name="T53"> king who </text:span><text:span text:style-name="T54">accept</text:span><text:span text:style-name="T53">s such bribes may ultimately bring his own kingdom to ruin. </text:span></text:p>
      <text:p text:style-name="P59"><text:span text:style-name="T279">This is the problem with Wikipedia: </text:span><text:span text:style-name="T144">access</text:span><text:span text:style-name="T279"> is free, so essentially, it is a gift to all who use it. But it is free because nobody is truly responsible for it, since its editors are mostly anonymous </text:span>volunteers<text:span text:style-name="T279">, and </text:span><text:span text:style-name="T144">practically </text:span><text:span text:style-name="T279">anyone can become an editor. Yet millions of people turn to it daily, and imagine it </text:span><text:span text:style-name="T144">to be</text:span><text:span text:style-name="T279"> </text:span>some<text:span text:style-name="T279"> fount of knowledge. </text:span></text:p>
      <text:p text:style-name="P2"><text:span text:style-name="T172">So in the Wikipedia article for the </text:span><text:a xlink:type="simple" xlink:href="https://en.wikipedia.org/wiki/Song_of_Songs" office:target-frame-name="_blank" xlink:show="new" text:style-name="Internet_20_link" text:visited-style-name="Visited_20_Internet_20_Link"><text:span text:style-name="T203">Song of Songs</text:span></text:a><text:span text:style-name="T172">, </text:span><text:span text:style-name="T184">the provenance, and therefore the veracity of the </text:span><text:span text:style-name="T212">Song</text:span><text:span text:style-name="T184"> is disputed where we read that: </text:span></text:p>
      <text:p text:style-name="P60">The most reliable evidence for its date is its language: Aramaic gradually replaced Hebrew after the end of the Babylonian exile in the late 6th century BCE, and the evidence of vocabulary, morphology, idiom and syntax clearly points to a late date, centuries after King Solomon to whom it is traditionally attributed. It has parallels with Mesopotamian and Egyptian love poetry from the first half of the 1st millennium, and with the pastoral idylls of Theocritus, a Greek poet who wrote in the first half of the 3rd century BCE; as a result of these conflicting signs, speculation ranges from the 10th to the 2nd centuries BCE, with the language supporting a date around the 3rd century.</text:p>
      <text:p text:style-name="P3"><text:span text:style-name="T178">Y</text:span><text:span text:style-name="T184">et in </text:span><text:span text:style-name="T182">ano</text:span><text:span text:style-name="T184">the</text:span><text:span text:style-name="T182">r</text:span><text:span text:style-name="T184"> Wikipedia article </text:span><text:span text:style-name="T182">discussing</text:span><text:span text:style-name="T184"> </text:span><text:a xlink:type="simple" xlink:href="https://en.wikipedia.org/wiki/Biblical_Aramaic" office:target-frame-name="_blank" xlink:show="new" text:style-name="Internet_20_link" text:visited-style-name="Visited_20_Internet_20_Link"><text:span text:style-name="T212">Biblical Aramaic</text:span></text:a><text:span text:style-name="T162">, there are two lists of passages containing Aramaic words or phrases that are found in the Hebrew Old Testament. In a list titled “undisputed occurences”, the</text:span><text:span text:style-name="T163">re is supplied</text:span><text:span text:style-name="T162"> one verse each from Genesis, Proverbs and Jeremiah, and then large sections of </text:span><text:span text:style-name="T163">the prophets </text:span><text:span text:style-name="T162">Daniel and Ezra. Then, in a list titled “o</text:span><text:bookmark text:name="Other_suggested_occurrences"/><text:span text:style-name="T157">ther suggested occurrences</text:span><text:span text:style-name="T162">”, there is one verse each from Genesis, Numbers, Job, and the 2</text:span><text:span text:style-name="T136">nd</text:span><text:span text:style-name="T162"> Psalm. One may think that if the </text:span><text:span text:style-name="T212">Song </text:span><text:span text:style-name="T211">of Songs</text:span><text:span text:style-name="T162"> had one Aramaic word, then it would have been mentioned there, </text:span><text:span text:style-name="T163">as several of the listed passages have only one Aramaic word, or they are suspected to have one</text:span><text:span text:style-name="T162">. </text:span><text:span text:style-name="T163">But t</text:span><text:span text:style-name="T162">here is no mention at all of the </text:span><text:span text:style-name="T212">Song</text:span><text:span text:style-name="T162">.</text:span></text:p>
      <text:p text:style-name="P4"><text:span text:style-name="T162">However in an obscure article </text:span><text:span text:style-name="T164">titled</text:span><text:span text:style-name="T162"> </text:span><text:bookmark text:name="firstHeading"/><text:a xlink:type="simple" xlink:href="https://en.wikipedia.org/wiki/Israelian_Hebrew" office:target-frame-name="_blank" xlink:show="new" text:style-name="Internet_20_link" text:visited-style-name="Visited_20_Internet_20_Link"><text:span text:style-name="T212">Israelian Hebrew</text:span></text:a><text:span text:style-name="T162">, </text:span><text:span text:style-name="T164">where competing methodologies for interpreting ancient Biblical Hebrew writings are discussed, we read: “The two theories are thus not incompatible, which is why they co-existed throughout the 20th century. </text:span><text:span text:style-name="T162">However, the more recent work does pose a challenge to the traditional dating of some specific texts in the Bible, the Song of Songs in particular.” </text:span><text:span text:style-name="T164">But the article does not explain “the more recent work”, and while the article refers one to the Wikipedia article on the </text:span><text:span text:style-name="T213">Song</text:span><text:span text:style-name="T164">, neither is it explained there. </text:span></text:p>
      <text:p text:style-name="P15"><text:span text:style-name="T9">The truth is that there are many competing theories on what constitutes Aramaic in Biblical Hebrew, or why certain words are esteemed to be </text:span><text:span text:style-name="T10">peculiar to </text:span><text:span text:style-name="T9">Aramaic rather than </text:span><text:span text:style-name="T11">having also </text:span><text:span text:style-name="T10">occurr</text:span><text:span text:style-name="T11">ed</text:span><text:span text:style-name="T10"> in </text:span><text:span text:style-name="T9">Hebrew, </text:span><text:span text:style-name="T11">and why they appear in the Bible, </text:span><text:span text:style-name="T9">and none of them are certain. But using recent theories, a couple of </text:span><text:soft-page-break/><text:span text:style-name="T9">Jews named Ariel and Chana Bloch have apparently insisted that the </text:span><text:span text:style-name="T23">Song</text:span><text:span text:style-name="T9"> has a much more recent authorship than Solomon himself, </text:span><text:span text:style-name="T11">even as late as the </text:span><text:span text:style-name="T12">2</text:span><text:span text:style-name="T132">nd</text:span><text:span text:style-name="T12"> century BC, </text:span><text:span text:style-name="T13">and it is they whom Wikipedia had cited in that regard, from a book first published in 1998</text:span><text:span text:style-name="T9">. </text:span><text:span text:style-name="T12">So in essence, they take the speculation of two rather recent Jews and employ that to undermine our perceptions concerning the canonical value of the work. </text:span></text:p>
      <text:p text:style-name="P15"><text:span text:style-name="T9">As for the comparison with </text:span><text:span text:style-name="T13">the Hellenistic Greek poet </text:span><text:span text:style-name="T14">Theocritus, </text:span><text:span text:style-name="T13">skeptics seem to ignore the fact that Hebrew Scriptures, especially in the form of the Greek translations represented in the Septuagint, had influenced Greeks throughout the Hellenistic period, and evidently even before they were translated. </text:span><text:span text:style-name="T12">The structure of the </text:span><text:span text:style-name="T24">Song of Songs </text:span><text:span text:style-name="T12">is also much like that of the early Tragic Poets, and in fact, the </text:span><text:span text:style-name="T24">Song</text:span><text:span text:style-name="T12"> itself could be </text:span><text:span text:style-name="T15">such </text:span><text:span text:style-name="T12">a play, as the Tragic Poets had written, as it is only missing the </text:span><text:span text:style-name="T15">element of the</text:span><text:span text:style-name="T12"> </text:span><text:span text:style-name="T24">Deus ex machina</text:span><text:span text:style-name="T12">, or </text:span><text:span text:style-name="T24">God in the machine</text:span><text:span text:style-name="T12">, which customarily appears at the end </text:span><text:span text:style-name="T15">of a play </text:span><text:span text:style-name="T12">to resolve problems that could not be resolved by men. The </text:span><text:span text:style-name="T24">Song</text:span><text:span text:style-name="T12"> has two main characters who have both dialogues and monologues, and a chorus of the women of Jerusalem who occasionally interact with at least one of the characters, very much like the Classical Greek poetry. <text:s/></text:span></text:p>
      <text:p text:style-name="P16"><text:span text:style-name="T13">T</text:span><text:span text:style-name="T8">he </text:span><text:span text:style-name="T21">Song</text:span><text:span text:style-name="T8"> must have been at least marginally popular, as well as having been considered a legitimate book of the Hebrew canon, in Palestine before the time of Christ. That is </text:span><text:span text:style-name="T12">evident where</text:span><text:span text:style-name="T8"> surviving portions of </text:span><text:span text:style-name="T10">four</text:span><text:span text:style-name="T8"> copies of the </text:span><text:span text:style-name="T21">Song</text:span><text:span text:style-name="T8"> were found among the Dead Sea Scrolls. So here, </text:span><text:span text:style-name="T12">in order to expose the folly of the Wikipedia article</text:span><text:span text:style-name="T15">s</text:span><text:span text:style-name="T12"> concerning the language of the </text:span><text:span text:style-name="T24">Song</text:span><text:span text:style-name="T12">, </text:span><text:span text:style-name="T8"><text:s/>we will offer </text:span><text:span text:style-name="T12">a large portion of </text:span><text:span text:style-name="T8">the introduction to a Dead Sea Scrolls translation of the </text:span><text:span text:style-name="T21">Song</text:span><text:span text:style-name="T8"> as it was offered in </text:span><text:span text:style-name="T21">The Dead Sea Scrolls Bible</text:span><text:span text:style-name="T8"> by Martin Abegg Jr., Peter Flint and Eugene Ulrich </text:span><text:span text:style-name="T16">(I have </text:span><text:span text:style-name="T17">seen </text:span><text:span text:style-name="T16">no evidence that any of these three men are Jews, </text:span><text:span text:style-name="T12">and at least two of them certainly are not</text:span><text:span text:style-name="T16">)</text:span><text:span text:style-name="T8">. </text:span><text:span text:style-name="T16">What follows is from page 612 </text:span><text:span text:style-name="T18">[where we inserted most of the footnotes in brackets]</text:span><text:span text:style-name="T16">:</text:span></text:p>
      <text:p text:style-name="P17"><text:span text:style-name="T18">Four scrolls of the Song of Songs (or Canticles) were found at Qumran, three in Cave 4 [4Cant</text:span><text:span text:style-name="T133">a</text:span><text:span text:style-name="T18">, 4Cant</text:span><text:span text:style-name="T133">b</text:span><text:span text:style-name="T18"> and 4Cant</text:span><text:span text:style-name="T133">c</text:span><text:span text:style-name="T18">] and the fourth in Cave 6 [6QCant]. <text:s/></text:span><text:span text:style-name="T55">All were copied in the </text:span><text:span text:style-name="T56">Herodian period </text:span><text:span text:style-name="T55">(</text:span><text:span text:style-name="T56">between</text:span><text:span text:style-name="T55"> 30 BCE and </text:span><text:span text:style-name="T56">6</text:span><text:span text:style-name="T55">8 </text:span><text:span text:style-name="T56">or 70 CE)</text:span><text:span text:style-name="T55"> </text:span><text:span text:style-name="T56">[</text:span><text:span text:style-name="T18">4Cant</text:span><text:span text:style-name="T133">c</text:span><text:span text:style-name="T56"> contains too little text on which to reach a firm conclusion] </text:span><text:span text:style-name="T55">the latest being 6QCant (about </text:span><text:span text:style-name="T56">50 CE). Two of these </text:span><text:span text:style-name="T55">scrolls – 4Cant</text:span><text:span text:style-name="T131">a</text:span><text:span text:style-name="T55"> and 4Cant</text:span><text:span text:style-name="T131">b</text:span><text:span text:style-name="T135"> – </text:span><text:span text:style-name="T55">deserve special mention, bot</text:span><text:span text:style-name="T56">h because they are the</text:span><text:span text:style-name="T55"> best preserved and because each has a number of interesting </text:span><text:span text:style-name="T56">features. </text:span><text:span text:style-name="T55">Although 4Cant</text:span><text:span text:style-name="T131">a</text:span><text:span text:style-name="T55"> preserves quite a substantial amount of material </text:span><text:span text:style-name="T56">[</text:span><text:span text:style-name="T57">foot</text:span><text:span text:style-name="T56">note omitted]</text:span><text:span text:style-name="T55">, </text:span><text:span text:style-name="T56">the text between C</text:span><text:span text:style-name="T55">anticles 4:7 and Canticles 6:11 is completely missing. Since in the Ma</text:span><text:span text:style-name="T56">soretic Te</text:span><text:span text:style-name="T55">xt Canticles 4:7 forms the end of a content unit and Canticles 6:</text:span><text:span text:style-name="T56">11 starts the beginning of another unit, </text:span><text:span text:style-name="T55">it seems that the absence of chapters 4:8 through </text:span><text:span text:style-name="T56">6:10 wa</text:span><text:span text:style-name="T55">s was no mere accident; this material was either deliberately omitted, was not p</text:span><text:span text:style-name="T56">art of</text:span><text:span text:style-name="T55"> the text being copied by the scribe, or occurred elsewhere in the scroll. W</text:span><text:span text:style-name="T56">hen c</text:span><text:span text:style-name="T55">ompared with the size of the book as a whole, the section missing in this </text:span><text:span text:style-name="T56">scrol</text:span><text:span text:style-name="T55">l </text:span><text:span text:style-name="T56">i</text:span><text:span text:style-name="T55">s very large (about 30 percent). One explanation is the sensual language and erotic imagery that is found in much of the missing portion; the Song of Songs </text:span><text:span text:style-name="T56">was</text:span><text:span text:style-name="T55"> evidently a controversial book before the time of Jesus. </text:span></text:p>
      <text:p text:style-name="P18"><text:span text:style-name="T55">The </text:span><text:span text:style-name="T56">s</text:span><text:span text:style-name="T55">econd noteworthy scroll is 4Cant</text:span><text:span text:style-name="T131">b</text:span><text:span text:style-name="T55">, which also preserves a goodly amount </text:span><text:span text:style-name="T57">of </text:span><text:span text:style-name="T55">text </text:span><text:span text:style-name="T56">[</text:span><text:span text:style-name="T57">foot</text:span><text:span text:style-name="T56">note omitted] </text:span><text:span text:style-name="T55">but omits two large segments (3:6-8 and 4:4-7) and possibly ended at 5:</text:span><text:span text:style-name="T56">1, thus</text:span><text:span text:style-name="T55"> containing only the first half of the book found in modern Bibles. It is interesting that 4QCant</text:span><text:span text:style-name="T131">a</text:span><text:span text:style-name="T55"> and 4QCant</text:span><text:span text:style-name="T131">b</text:span><text:span text:style-name="T55"> lack a section at exactly the same point (Cant. </text:span><text:span text:style-name="T56">4</text:span><text:span text:style-name="T55">:7). But while 4QCant</text:span><text:span text:style-name="T131">a</text:span><text:span text:style-name="T55"> omits a large piece of text starting after 4:7, 4QCant</text:span><text:span text:style-name="T131">b</text:span><text:span text:style-name="T55"> omits the three verses preceding the end of 4:7. 4QCant</text:span><text:span text:style-name="T131">b</text:span><text:span text:style-name="T55"> also features several scribal errors and, although written in Hebrew, contains several Aramaic word forms that reveal Aramaic influence on the scribe. Moreover, 4Cant</text:span><text:span text:style-name="T131">b</text:span><text:span text:style-name="T55"> contains several unusual scribal markings that seem to represent letters in either the paleo-Hebrew script, the Cryptic A script (which was used in some Qumran sectarian writings), or a combination of several scripts including Greek. These letters in 4QCant</text:span><text:span text:style-name="T131">b</text:span><text:span text:style-name="T55"> may indicate a sectarian scribal background or a special function of this manuscript among the Qumran community. The actual </text:span><text:soft-page-break/><text:span text:style-name="T55">purpose of the unusual letters is not clear. Since they appear in lines that were slightly or much shorter than the surrounding ones, they may have served as line-fillers written in the spaces at the end of the lines to prevent such lines from being mistaken as “open sections.” </text:span></text:p>
      <text:p text:style-name="P19"><text:span text:style-name="T57">Notice that the scrolls from cave </text:span><text:span text:style-name="T58">4</text:span><text:span text:style-name="T57"> are sometimes prefixed with ‘4’ and at other times with ‘4Q’, which was probably an oversight. </text:span><text:span text:style-name="T59">The popular convention is to use the Q as it stands for Qumran. The same scrolls from the </text:span><text:span text:style-name="T25">Song</text:span><text:span text:style-name="T59"> are also identified alternately as 4Q106, 107 and 108, and as 6Q6, in the publication of the scrolls made by Martinez and Tigchelaar. </text:span><text:span text:style-name="T57">In preparing this commentary, I </text:span><text:span text:style-name="T60">will</text:span><text:span text:style-name="T57"> consult the translation of this scroll by Abegg, Ulrich and Flint, and if any of the</text:span><text:span text:style-name="T59">ir</text:span><text:span text:style-name="T57"> readings assist our understanding of the work, I shall certainly make a note of it. </text:span><text:span text:style-name="T61">In </text:span><text:span text:style-name="T25">The Dead Sea Scrolls Study Edition</text:span><text:span text:style-name="T61"> </text:span><text:span text:style-name="T59">by </text:span><text:span text:style-name="T61">Florentino </text:span><text:span text:style-name="T59">Martinez and </text:span><text:span text:style-name="T61">Eibert </text:span><text:span text:style-name="T59">Tigchelaar, </text:span><text:span text:style-name="T61">they did not reproduce the Hebrew text or offer translations from any of the scrolls containing Bible texts, but rather they often refer their readers to other translators, including Ulrich and Flint. <text:s/></text:span><text:span text:style-name="T59"><text:s/></text:span></text:p>
      <text:p text:style-name="P20"><text:span text:style-name="T62">Now one conclusion we may draw from this information is that if Abegg, Flint and Ulrich, all three men having advanced degrees and experience </text:span><text:span text:style-name="T63">in </text:span><text:span text:style-name="T62">translating Hebrew, had made a special mention of the fact that one copy of the </text:span><text:span text:style-name="T26">Song</text:span><text:span text:style-name="T62"> among </text:span><text:span text:style-name="T64">the </text:span><text:span text:style-name="T62">four </text:span><text:span text:style-name="T64">which were </text:span><text:span text:style-name="T62">found in the Dead Sea Scrolls had some Aramaic words, then it is fully apparent that copies of the </text:span><text:span text:style-name="T26">Song</text:span><text:span text:style-name="T62"> existed, and were found among the scrolls, which were in Hebrew and which had no Aramaic words. So whatever copy of the </text:span><text:span text:style-name="T26">Song</text:span><text:span text:style-name="T62"> was included in the Masoretic Text, the earliest </text:span><text:span text:style-name="T63">existing manuscripts </text:span><text:span text:style-name="T62">of which </text:span><text:span text:style-name="T63">are</text:span><text:span text:style-name="T62"> dated to over a thousand years after the Dead Sea Scrolls, is immaterial. The Wikipedia conclusion about the language of the </text:span><text:span text:style-name="T26">Song</text:span><text:span text:style-name="T62"> is defective, because it is based on incomplete evidence from a Jew who is not </text:span><text:span text:style-name="T60">even </text:span><text:span text:style-name="T62">specifically a Hebrew language scholar, but only a </text:span>professor of Near Eastern history, <text:span text:style-name="T141">according to information provided in reviews for his book. </text:span></text:p>
      <text:p text:style-name="P21">This probably happened more frequently than we can imagine, that ancient scribes are found to have updated the language of older scrolls which they were copying, and it seems to have been an aspect of the scribal art. For example, in 1 Corinthians 9:9 there is a word, <text:span text:style-name="T121">muzzle </text:span><text:span text:style-name="T130">as it appears in the King James Version</text:span>, which in the 3rd century papyrus P46 and the Codices Sinaiticus (<text:span text:style-name="T148">א</text:span><text:span text:style-name="T145">), Alexandrinus (A), Ephraemi Syri (C) and the Majority Text</text:span> is φιμόω<text:span text:style-name="T145">. However in the Codices Vaticanus (B) and Claromontanus (D) it is κημόω, which is a synonym. This is one example of differences in the manuscripts which were made due to preferences in vocabulary from one dialect of Koine Greek to another. It is plausible that perhaps φιμόω was obscure or not even used in some areas, while κημόω was better known, so a substitution was made which by no means injures the meaning of the passage. There Paul had cited Deuteronomy 25:4, where φιμόω was the word used in the Septuagint. So perhaps what we have in the versions of the </text:span><text:span text:style-name="T146">Song</text:span><text:span text:style-name="T145"> found in the Dead Sea Scrolls is evidence of that </text:span><text:span text:style-name="T147">same thing</text:span><text:span text:style-name="T145">, that the original Hebrew was preserved in one copy of the </text:span><text:span text:style-name="T146">Song</text:span><text:span text:style-name="T145">, while another copy had changed some of the language to equivalent Aramaic words, which were apparently more recognizable to contemporary readers. That is only speculation, but the evidence speaks for itself.</text:span></text:p>
      <text:p text:style-name="P20"><text:span text:style-name="T141">Furthermore, since </text:span><text:span text:style-name="T259">in those same Dead Sea Scrolls, </text:span><text:span text:style-name="T141">ancient copies of the </text:span><text:span text:style-name="T122">Song</text:span><text:span text:style-name="T141"> </text:span><text:span text:style-name="T259">do indeed </text:span><text:span text:style-name="T141">exist which were written in Hebrew and evidently do not contain Aramaic words, the academic arguments over the appearance of Aramaic words in the Old Testament are </text:span><text:span text:style-name="T280">completely </text:span><text:span text:style-name="T141">irrelevant in regard to the </text:span><text:span text:style-name="T122">Song</text:span><text:span text:style-name="T141">. What is more relevant is to wonder how the </text:span><text:span text:style-name="T134">10th</text:span><text:span text:style-name="T141"> century Jews who compiled the Masoretic Text had apparently defective manuscripts, as they are also often at odds with the testimonies of </text:span><text:span text:style-name="T142">not only many of the </text:span><text:span text:style-name="T141">Dead Sea Scrolls, </text:span><text:span text:style-name="T142">but also those of </text:span><text:span text:style-name="T141">Flavius Josephus and the Septuagint. </text:span><text:span text:style-name="T143">Therefore, according to the evidence, the provenance and veracity of the </text:span><text:span text:style-name="T123">Song of Songs</text:span><text:span text:style-name="T143"> of Solomon cannot be reasonably disputed, </text:span><text:span text:style-name="T260">as the language of the </text:span><text:span text:style-name="T124">Song</text:span><text:span text:style-name="T260"> in the Masoretic Text was the only grounds for such a dispute, and the existence of much older Hebrew copies eliminates those grounds. Wikipedia is not the authority which it pretends to be, </text:span><text:span text:style-name="T261">but rather, its pages are replete with the biases and agendas of its anonymous editors</text:span><text:span text:style-name="T260">. <text:s text:c="2"/></text:span><text:span text:style-name="T143"><text:s/></text:span></text:p>
      <text:p text:style-name="P5"><text:soft-page-break/><text:span text:style-name="T150">Among early Christian writers, the so-called “Church Fathers”, the Song of Songs was mentioned by the early 3rd century Christian bishop Hippolytus of Rome (born circa 170 AD), who in surviving fragments of his writing where he was evidently inquiring as to the whereabouts of the many books and other works of Solomon which are mentioned in the historic accounts of the Old Testament, in part he was quoted as having said: “</text:span><text:span text:style-name="T149">And where is all this rich knowledge? and where are these mysteries? and where are the books? For the only ones extant are Proverbs, and Wisdom, and Ecclesiastes, and the Song of Songs.</text:span><text:span text:style-name="T150">” So there we also see that Hippolytus </text:span><text:span text:style-name="T151">had clearly</text:span><text:span text:style-name="T150"> accounted </text:span><text:span text:style-name="T151">the </text:span><text:span text:style-name="T242">Song of Songs</text:span><text:span text:style-name="T151"> and also </text:span><text:span text:style-name="T150">the </text:span><text:span text:style-name="T243">Wisdom of Solomon</text:span><text:span text:style-name="T150"> as a part of the canon, as well as </text:span><text:span text:style-name="T151">having accepted their attribution to</text:span><text:span text:style-name="T150"> Solomon. </text:span><text:span text:style-name="T152">His contemporary, </text:span><text:span text:style-name="Strong_20_Emphasis"><text:span text:style-name="T249">Melito </text:span></text:span><text:span text:style-name="Strong_20_Emphasis"><text:span text:style-name="T250">of Sardis, also known as Melito</text:span></text:span><text:span text:style-name="Strong_20_Emphasis"><text:span text:style-name="T249"> the Philosopher, </text:span></text:span><text:span text:style-name="Strong_20_Emphasis"><text:span text:style-name="T250">mentioned the </text:span></text:span><text:span text:style-name="Strong_20_Emphasis"><text:span text:style-name="T248">Song</text:span></text:span><text:span text:style-name="Strong_20_Emphasis"><text:span text:style-name="T250"> in reference to the ascension of Christ, where he cited a particular passage which he believed had presaged that event </text:span></text:span><text:span text:style-name="Strong_20_Emphasis"><text:span text:style-name="T251">(Song 2:8)</text:span></text:span><text:span text:style-name="Strong_20_Emphasis"><text:span text:style-name="T250">, and also in his</text:span></text:span><text:span text:style-name="T247"> Book of Extracts</text:span><text:span text:style-name="T138"> </text:span><text:span text:style-name="T139">he had listed it </text:span><text:span text:style-name="T140">as part of his received Old Testament canon.</text:span></text:p>
      <text:p text:style-name="P7"><text:span text:style-name="T153">The </text:span><text:span text:style-name="T244">Song </text:span><text:span text:style-name="T253">is mentioned twice in the surviving epistles of Cyprian, a 3rd century bishop of Carthage, in one epistle which he had received from </text:span><text:span text:style-name="T252">Firmilian, </text:span><text:span text:style-name="T253">a b</text:span><text:span text:style-name="T252">ishop of Caesarea in Cappadocia, </text:span><text:span text:style-name="T253">and in another which he sent to an otherwise unknown Magnus, of which the subject was “Baptizing the </text:span><text:span text:style-name="Emphasis"><text:span text:style-name="T253">Novatians”, a sect which </text:span></text:span><text:span text:style-name="Emphasis"><text:span text:style-name="T254">had been </text:span></text:span><text:span text:style-name="Emphasis"><text:span text:style-name="T253">deemed heretical. </text:span></text:span><text:span text:style-name="Emphasis"><text:span text:style-name="T254">I</text:span></text:span><text:span text:style-name="Emphasis"><text:span text:style-name="T253">t was </text:span></text:span><text:span text:style-name="Emphasis"><text:span text:style-name="T254">also </text:span></text:span><text:span text:style-name="Emphasis"><text:span text:style-name="T253">mentioned by Cyprian in his </text:span></text:span><text:span text:style-name="Emphasis"><text:span text:style-name="T244">Treatises</text:span></text:span><text:span text:style-name="Emphasis"><text:span text:style-name="T253"> in Treatise I, the title of which </text:span></text:span><text:span text:style-name="Emphasis"><text:span text:style-name="T255">i</text:span></text:span><text:span text:style-name="Emphasis"><text:span text:style-name="T253">s </text:span></text:span><text:span text:style-name="Emphasis"><text:span text:style-name="T244">On the Unity of the Church</text:span></text:span><text:span text:style-name="Emphasis"><text:span text:style-name="T253"> </text:span></text:span><text:span text:style-name="Emphasis"><text:span text:style-name="T255">and in </text:span></text:span><text:span text:style-name="Emphasis"><text:span text:style-name="T253">Treatise IV, which </text:span></text:span><text:span text:style-name="Emphasis"><text:span text:style-name="T255">i</text:span></text:span><text:span text:style-name="Emphasis"><text:span text:style-name="T253">s </text:span></text:span><text:span text:style-name="Emphasis"><text:span text:style-name="T244">On the Lord’s Prayer</text:span></text:span><text:span text:style-name="Emphasis"><text:span text:style-name="T253">. </text:span></text:span><text:span text:style-name="Emphasis"><text:span text:style-name="T255">It was mentioned twice by Methodiu</text:span></text:span><text:span text:style-name="Emphasis"><text:span text:style-name="T257">s </text:span></text:span><text:span text:style-name="Emphasis"><text:span text:style-name="T255">of Olympus, </text:span></text:span><text:span text:style-name="Emphasis"><text:span text:style-name="T256">a late 2nd century bishop of Olympus in Lycia and later of Tyre, </text:span></text:span><text:span text:style-name="Emphasis"><text:span text:style-name="T255">in </text:span></text:span><text:span text:style-name="Emphasis"><text:span text:style-name="T245">The Banquet of the Ten Virgins</text:span></text:span><text:span text:style-name="Emphasis"><text:span text:style-name="T255">, </text:span></text:span><text:span text:style-name="Emphasis"><text:span text:style-name="T167">in Discourses VII, </text:span></text:span><text:span text:style-name="Emphasis"><text:span text:style-name="T168">titled </text:span></text:span><text:span text:style-name="Emphasis"><text:span text:style-name="Strong_20_Emphasis"><text:span text:style-name="T214">Procilla</text:span></text:span></text:span><text:span text:style-name="Emphasis"><text:span text:style-name="T167"> and IX, </text:span></text:span><text:span text:style-name="Emphasis"><text:span text:style-name="T168">titled </text:span></text:span><text:span text:style-name="Emphasis"><text:span text:style-name="T224">Tusiane</text:span></text:span><text:span text:style-name="Emphasis"><text:span text:style-name="T168">. </text:span></text:span><text:span text:style-name="T150">It was also mentioned in the prologue to a Latin translation of the writings of Origen made by the 4th century Christi</text:span><text:span text:style-name="T154">a</text:span><text:span text:style-name="T150">n </text:span><text:span text:style-name="T154">monk and </text:span><text:span text:style-name="T149">theologian</text:span><text:span text:style-name="T150"> </text:span><text:span text:style-name="T149">Tyrannius Rufinus, </text:span><text:span text:style-name="T150">who praised Jerome for his translation of the work into Latin. </text:span></text:p>
      <text:p text:style-name="P7"><text:span text:style-name="T155">The </text:span><text:span text:style-name="T246">Song</text:span><text:span text:style-name="T155"> was mentioned by Origen himself in Book 1 of his </text:span><text:span text:style-name="T149">Commentary on the Gospel of John, </text:span><text:span text:style-name="T155">in chapter 36 which was titled </text:span><text:span text:style-name="T241">Christ as a Sword</text:span><text:span text:style-name="T149">. </text:span><text:span text:style-name="T185">Origen seems to have been the most influential of these writers until the 6th century, when the Church officially branded him as a heretic at the second council of Constantinople in 553. Earlier, in 543, Justinian had condemned him as a </text:span><text:span text:style-name="Emphasis"><text:span text:style-name="T165">heretic</text:span></text:span><text:span text:style-name="T185"> and ordered all his writings to be burned. </text:span><text:span text:style-name="T186">In our opinion, Origen was a heretic, but for entirely different reasons than those of the heretical Church, which nevertheless continues to follow Origen more closely than it does Christ. </text:span></text:p>
      <text:p text:style-name="P6"><text:span text:style-name="T186">However</text:span><text:span text:style-name="T187"> with this, </text:span><text:span text:style-name="T186">regardless of what we think of them, </text:span><text:span text:style-name="T187">we have many </text:span><text:span text:style-name="T186">early </text:span><text:span text:style-name="T187">Christian-era attestations of the veracity of the</text:span><text:span text:style-name="T215"> Song of Songs</text:span><text:span text:style-name="T187">, in addition to its presence among the Dead Sea Scrolls and in the Greek Septuagint. </text:span><text:span text:style-name="T188">When </text:span><text:a xlink:type="simple" xlink:href="https://christogenea.org/home/notebook/church-fathers-song-songs" office:target-frame-name="_blank" xlink:show="new" text:style-name="Internet_20_link" text:visited-style-name="Visited_20_Internet_20_Link"><text:span text:style-name="T149">these passages to which we refer</text:span></text:a><text:span text:style-name="T188"> are actually examined, we will find that early Christians </text:span><text:span text:style-name="T230">esteemed </text:span><text:span text:style-name="T188">the </text:span><text:span text:style-name="T197">b</text:span><text:span text:style-name="T188">ride of the </text:span><text:span text:style-name="T216">Song</text:span><text:span text:style-name="T188"> to have been a type for the Church and its relationship with </text:span><text:span text:style-name="T199">Christ. </text:span><text:span text:style-name="T200">Here I will offer </text:span><text:span text:style-name="T201">a few</text:span><text:span text:style-name="T200"> example</text:span><text:span text:style-name="T201">s</text:span><text:span text:style-name="T200">, </text:span><text:span text:style-name="T201">first </text:span><text:span text:style-name="T200">from </text:span><text:span text:style-name="T201">the </text:span><text:span text:style-name="T222">Treatises</text:span><text:span text:style-name="T201"> of Cyprian, who was martyred at Carthage in 258 AD, and whose teachings on the </text:span><text:span text:style-name="T222">Song</text:span><text:span text:style-name="T201"> very well represent those of the Roman Catholic Church since it was established in later centuries. Two other examples are from the Letters of Cyprian, although one of them is attributed to a bishop named Firmilian. </text:span><text:span text:style-name="T202">Then a fourth example will be offered from Methodius.</text:span></text:p>
      <text:p text:style-name="P22"><text:span text:style-name="T65">F</text:span><text:span text:style-name="T66">rom Cyprian’s </text:span><text:span text:style-name="T65">Treatise IV, </text:span><text:span text:style-name="T66">titled</text:span><text:span text:style-name="T65"> </text:span><text:span text:style-name="T27">On the Lord’s Prayer</text:span><text:span text:style-name="T19">, </text:span><text:span text:style-name="T20">in part</text:span><text:span text:style-name="T19"> </text:span><text:span text:style-name="T20">from paragraph </text:span>31: </text:p>
      <text:p text:style-name="P23">Moreover, when we stand praying, beloved brethren, we ought to be watchful and earnest with our whole heart, intent on our prayers…. Let the breast be closed against the adversary, and be open to God alone; nor let it suffer God’s enemy to approach to it at the time of prayer…. <text:s/>This is absolutely to take no precaution against the enemy; this is, when you pray to God, to offend the majesty of God by the carelessness of your prayer; this is to be watchful with your eyes, and to be asleep with your heart, while the Christian, even though he is asleep with his eyes, ought to be awake with his heart, as it is written in the person of the Church speaking in the Song of Songs, “I sleep, yet my heart waketh.” Wherefore the apostle anxiously and carefully warns us, <text:soft-page-break/>saying, “Continue in prayer, and watch in the same;” teaching, that is, and showing that those are able to obtain from God what they ask, whom God sees to be watchful in their prayer.</text:p>
      <text:p text:style-name="P24"><text:span text:style-name="T263">From the epistles of Cyprian, </text:span>Epistle LXXIV, <text:span text:style-name="T263">which was written to him by </text:span>Firmilian, <text:span text:style-name="T263">the b</text:span>ishop of Caesarea in Cappadocia, <text:span text:style-name="T263">a</text:span>gainst <text:span text:style-name="T263">a</text:span> <text:span text:style-name="T263">l</text:span>etter <text:span text:style-name="T263">by a certain </text:span>Stephen <text:span text:style-name="T263">and dated to </text:span>256 <text:span text:style-name="T263">AD. </text:span><text:span text:style-name="T264">There is a grammatical error which was probably caused by errant typesetting in all of the copies I have found, which I have tried to correct here. So</text:span><text:span text:style-name="T263"> in part, from paragraph </text:span>15:</text:p>
      <text:p text:style-name="P25">But neither must we pass over what has been necessarily remarked by you, that the Church, according to the Song of Songs, is a garden enclosed, and a fountain sealed, a paradise with the fruit of apples. They who have never entered into this garden, and have not seen the paradise planted by God the Creator, how shall they be able to afford to another <text:span text:style-name="T263">[</text:span>t<text:span text:style-name="T263">o]</text:span> bring water of the saving lava from the fountain which is enclosed within, and sealed with a divine seal?</text:p>
      <text:p text:style-name="P26"><text:span text:style-name="T264">Finally, from the epistles of Cyprian, </text:span>Epistle LXXV, <text:span text:style-name="T264">written t</text:span>o <text:span text:style-name="T264">a certain </text:span>Magnus <text:span text:style-name="T264">and titled</text:span> <text:span text:style-name="T126">O</text:span><text:span text:style-name="T121">n Baptizing the Novatians, and Those Who Obtain Grace on a Sick-Bed</text:span>, <text:span text:style-name="T264">from paragraph 2:</text:span></text:p>
      <text:p text:style-name="P27">But that the Church is one, the Holy Spirit declares in the Song of Songs, saying, in the person of Christ, “My dove, my undefiled, is one; she is the only one of her mother, she is the choice one of her that bare her.” Concerning which also He says again, “A garden enclosed is my sister, my spouse; a spring sealed up, a well of living water.” But if the spouse of Christ, which is the Church, is a garden enclosed; a thing that is closed up cannot lie open to strangers and profane persons. And if it is a fountain sealed, he who, being placed without has no access to the spring, can neither drink thence nor be sealed. And the well also of living water, if it is one and the same within, he who is placed without cannot be quickened and sanctified from that water of which it is only granted to those who are within to make any use, or to drink.</text:p>
      <text:p text:style-name="P8"><text:span text:style-name="T156">Finally, from chapter 3 of Methodius’ </text:span><text:span text:style-name="Emphasis"><text:span text:style-name="T245">The Banquet of the Ten Virgins</text:span></text:span><text:span text:style-name="Emphasis"><text:span text:style-name="T255">, </text:span></text:span><text:span text:style-name="Emphasis"><text:span text:style-name="T167">in Discourse </text:span></text:span><text:span text:style-name="Emphasis"><text:span text:style-name="T169">IX</text:span></text:span><text:span text:style-name="Emphasis"><text:span text:style-name="T167"> </text:span></text:span><text:span text:style-name="Emphasis"><text:span text:style-name="T168">titled </text:span></text:span><text:span text:style-name="Emphasis"><text:span text:style-name="T224">Tusiane</text:span></text:span><text:span text:style-name="Emphasis"><text:span text:style-name="T168">, </text:span></text:span><text:span text:style-name="Emphasis"><text:span text:style-name="T169">in part:</text:span></text:span></text:p>
      <text:p text:style-name="P10"><text:span text:style-name="Emphasis"><text:span text:style-name="T169">… The Jews, uncircumcised in heart, think that the most beautiful fruit of wood is the citron wood, on account of its size; nor are they ashamed to say that God is worshipped with cedar, to whom not all the quadrupeds of the earth would suffice as a burnt-offering or as incense for burning. And moreover, O hard breasts, if the citron appear beautiful to you, why not the pomegranate, and other fruits of trees, and amongst them apples, which much surpass the citron? Indeed, in the Song of Songs, Solomon having made mention of all these fruits, passes over in silence the citron only. But this deceives the unwary, for they have not understood that the tree of life which Paradise once bore, now again the Church has produced for all, even the ripe and comely fruit of faith. </text:span></text:span></text:p>
      <text:p text:style-name="P9"><text:span text:style-name="Emphasis"><text:span text:style-name="T169">Such fruit it is necessary that we bring when we come to the judgment-seat of Christ, on the first day of the feast; for if we are without it we shall not be able to feast with God, nor to have part, according to John</text:span></text:span><text:span text:style-name="Emphasis"><text:span text:style-name="T137">, </text:span></text:span><text:span text:style-name="Emphasis"><text:span text:style-name="T169">in the first resurrection…. </text:span></text:span></text:p>
      <text:p text:style-name="P11"><text:span text:style-name="Emphasis"><text:span text:style-name="T169">I would like to have included more of that passage for a better sense of its original context, but to do so we would have to address many other theological disputes which we would have with Methodius, who </text:span></text:span><text:span text:style-name="Emphasis"><text:span text:style-name="T170">for example had </text:span></text:span><text:span text:style-name="Emphasis"><text:span text:style-name="T169">thought </text:span></text:span><text:span text:style-name="Emphasis"><text:span text:style-name="T170">that </text:span></text:span><text:span text:style-name="Emphasis"><text:span text:style-name="T169">the Tree of Life </text:span></text:span><text:span text:style-name="Emphasis"><text:span text:style-name="T170">in Genesis</text:span></text:span><text:span text:style-name="Emphasis"><text:span text:style-name="T169"> was wisdom simply because </text:span></text:span><text:span text:style-name="Emphasis"><text:span text:style-name="T170">Solomon in the Proverbs had described wisdom as a tree of life</text:span></text:span><text:span text:style-name="Emphasis"><text:span text:style-name="T169">. </text:span></text:span><text:span text:style-name="Emphasis"><text:span text:style-name="T170">While wisdom may be described as a tree, that does not necessarily mean that the original tree is limited in its substance to being wisdom alone. Later, in Discourse 7 of the same work, titled </text:span></text:span><text:span text:style-name="Emphasis"><text:span text:style-name="T225">Procilla</text:span></text:span><text:span text:style-name="Emphasis"><text:span text:style-name="T170">, Methodius had abuse</text:span></text:span><text:span text:style-name="Emphasis"><text:span text:style-name="T171">d</text:span></text:span><text:span text:style-name="Emphasis"><text:span text:style-name="T170"> certain terms in the </text:span></text:span><text:span text:style-name="Emphasis"><text:span text:style-name="T225">Song</text:span></text:span><text:span text:style-name="Emphasis"><text:span text:style-name="T170"> so that he could idealize and promote perpetual virginity among men, which also seems to have lent authority to the corrupt Roman Catholic priesthood. <text:s text:c="3"/></text:span></text:span><text:span text:style-name="Emphasis"><text:span text:style-name="T169"><text:s/></text:span></text:span></text:p>
      <text:p text:style-name="P28"><text:soft-page-break/><text:span text:style-name="T262">Where Cyprian assert</text:span><text:span text:style-name="T263">ed</text:span><text:span text:style-name="T262"> that the </text:span><text:span text:style-name="T128">Song</text:span><text:span text:style-name="T262"> is “speaking in the person of the Church”, the words of the passage he cited, </text:span><text:span text:style-name="T263">which are </text:span><text:span text:style-name="T262">from </text:span><text:span text:style-name="T128">Song</text:span><text:span text:style-name="T262"> 5:2, are spoken by the </text:span><text:span text:style-name="T263">king’s </text:span><text:span text:style-name="T262">bride. So we see that Cyprian </text:span><text:span text:style-name="T263">interpreted the </text:span><text:span text:style-name="T125">Song</text:span><text:span text:style-name="T263"> as an allegory where the main characters represent Christ and His Church as His bride. </text:span><text:span text:style-name="T265">Then </text:span><text:span text:style-name="T266">in agreement with Cyprian, </text:span><text:span text:style-name="T265">Methodius also </text:span><text:span text:style-name="T266">described</text:span><text:span text:style-name="T265"> the Church as </text:span><text:span text:style-name="T266">the garden of the </text:span><text:span text:style-name="T127">Song</text:span><text:span text:style-name="T266">, and in the </text:span><text:span text:style-name="T127">Song</text:span><text:span text:style-name="T266"> itself the garden in turn is an allegory for the bride. This is evident where the king declares that “</text:span><text:span text:style-name="T1">A garden inclosed </text:span><text:span text:style-name="T33">is </text:span><text:span text:style-name="T1">my sister, </text:span><text:span text:style-name="T33">my </text:span><text:span text:style-name="T1">spouse; a spring shut up, a fountain sealed</text:span><text:span text:style-name="T266">”, in Song 4:12. </text:span><text:span text:style-name="T265"><text:s/></text:span><text:span text:style-name="T266">To that extent, w</text:span><text:span text:style-name="T263">e would agree with </text:span><text:span text:style-name="T266">all of </text:span><text:span text:style-name="T263">that, as </text:span><text:span text:style-name="T266">that </text:span><text:span text:style-name="T263">is indeed the allegory of the </text:span><text:span text:style-name="T125">Song</text:span><text:span text:style-name="T263">. </text:span></text:p>
      <text:p text:style-name="P28"><text:span text:style-name="T263">However we would seriously differ at the point of defining what the Church is. To Cyprian, it was an ether</text:span><text:span text:style-name="T281">e</text:span><text:span text:style-name="T263">al body of believers. To later Roman Catholics, it became an institution incorporating anyone whom it could initiate into its </text:span><text:span text:style-name="T266">own organization</text:span><text:span text:style-name="T263">. To us, as it was to both the apostles and prophets of Christ, the Church are the genetic descendants of the ancient children of Israel who were promised redemption and reconciliation to Yahweh their God through Christ. </text:span><text:span text:style-name="T266">So the Church </text:span><text:span text:style-name="T281">is</text:span><text:span text:style-name="T266"> the children of Israel in the Old Testament, and the Church is the children of Israel in the New Testament, as it is by the mouth of the prophets, that the Word of God is proven to be true when the descendants of the scattered children of Israel hear His voice and return to Him in Christ. But Cyprian and Methodius cannot be blamed for the later corruptions of the Roman Catholic Church, as they were only faithfully fulfilling what they had received, unwittingly or not. </text:span></text:p>
      <text:p text:style-name="P29"><text:span text:style-name="T65">While we cannot speculate as to what </text:span><text:span text:style-name="T67">the apostles themselves had</text:span><text:span text:style-name="T65"> thought of the </text:span><text:span text:style-name="T27">Song</text:span><text:span text:style-name="T65">, as it is not mentioned or cited in the New Testament, we should understand that it is indeed a love poem describing the relationship between Yahweh and the children of Israel, disguised as an erotic poem of the mutual love between </text:span><text:span text:style-name="T67">King </text:span><text:span text:style-name="T65">Solomon and his bride. </text:span><text:span text:style-name="T67">We have alread</text:span><text:span text:style-name="T68">y</text:span><text:span text:style-name="T67"> explained that</text:span><text:span text:style-name="T55"> the </text:span><text:span text:style-name="T28">Song</text:span><text:span text:style-name="T55"> is actually a series of monologues and dialogues in which there are several participants: the </text:span><text:span text:style-name="T85">h</text:span><text:span text:style-name="T55">usband </text:span><text:span text:style-name="T68">or </text:span><text:span text:style-name="T86">k</text:span><text:span text:style-name="T68">ing</text:span><text:span text:style-name="T55">, which is Solomon himself, the </text:span><text:span text:style-name="T85">b</text:span><text:span text:style-name="T55">ride, who is variously described as his lover or beloved, his sister and his spouse, and a chorus identified as “</text:span><text:span text:style-name="T69">ye </text:span><text:span text:style-name="T55">daughters of Zion” </text:span><text:span text:style-name="T69">or more often, “ye daughters of Jerusalem” where they are addressed by the bride </text:span><text:span text:style-name="T67">on eight occasions, although they are never addressed by the </text:span><text:span text:style-name="T68">husband</text:span><text:span text:style-name="T67">.</text:span><text:span text:style-name="T69"> </text:span></text:p>
      <text:p text:style-name="P12"><text:span text:style-name="T189">According to </text:span><text:a xlink:type="simple" xlink:href="https://www.britannica.com/topic/Song-of-Solomon" office:target-frame-name="_blank" xlink:show="new" text:style-name="Internet_20_link" text:visited-style-name="Visited_20_Internet_20_Link">Britannica</text:a><text:span text:style-name="T189">, </text:span><text:span text:style-name="T190">the attribution </text:span><text:span text:style-name="T191">of the </text:span><text:span text:style-name="T217">Song</text:span><text:span text:style-name="T190"> to Solomon is a late addition, which is something that they cannot prove. The earliest manuscripts of both the Septuagint and the Dead</text:span><text:span text:style-name="T189"> Sea Scrolls contain </text:span><text:span text:style-name="T190">the attribution </text:span><text:span text:style-name="T192">to Solomon</text:span><text:span text:style-name="T190">, so they have no basis whatsoever for such a statement. Then they assert that modern scholars lean </text:span><text:span text:style-name="T189">towards the opinion that the </text:span><text:span text:style-name="T218">Song</text:span><text:span text:style-name="T189"> is a mere collection of disparate love poems</text:span><text:span text:style-name="T190">, h</text:span><text:span text:style-name="T189">owever as we proceed we also hope to elucidate the folly of that contention. </text:span><text:span text:style-name="T190">Now it seems that at least on this occasion, Britannica is no better than Wikipedia. </text:span><text:span text:style-name="T191">However even Bertrand Comparet, as we had discussed in </text:span><text:a xlink:type="simple" xlink:href="https://christogenea.org/podcasts/importance-song-solomon-biblical-anthropology" office:target-frame-name="_blank" xlink:show="new" text:style-name="Internet_20_link" text:visited-style-name="Visited_20_Internet_20_Link">a past presentation on the <text:span text:style-name="T217">Song</text:span></text:a><text:span text:style-name="T191">, had made the same errant conclusion, having said “I don't see why mere poetry, as such, is entitled to be put in the Bible.” </text:span><text:span text:style-name="T193">Wesley Swift had an even worse assessment of the </text:span><text:span text:style-name="T219">Song</text:span><text:span text:style-name="T193">, which was so bad that it is almost embarrassing to Identity Christians.</text:span></text:p>
      <text:p text:style-name="Text_20_body"><text:span text:style-name="T191">A</text:span><text:span text:style-name="T198">pparently, both Sw</text:span><text:span text:style-name="T194">i</text:span><text:span text:style-name="T198">ft and Comparet were following the many modern academics who complain that the </text:span><text:span text:style-name="T221">Song</text:span><text:span text:style-name="T198"> has nothing to do with God or with the law. But in </text:span><text:span text:style-name="T192">that</text:span><text:span text:style-name="T198"> </text:span><text:a xlink:type="simple" xlink:href="https://christogenea.org/podcasts/importance-song-solomon-biblical-anthropology" office:target-frame-name="_blank" xlink:show="new" text:style-name="Internet_20_link" text:visited-style-name="Visited_20_Internet_20_Link">August, 2016 presentation</text:a><text:span text:style-name="T198"> on certain aspect</text:span><text:span text:style-name="T192">s</text:span><text:span text:style-name="T198"> of the </text:span><text:span text:style-name="T221">Song</text:span><text:span text:style-name="T198">, I wrote the following:</text:span></text:p>
      <text:p text:style-name="P64">The Song of Solomon is indeed about God, in the form of Solomon as a type for Yahshua Christ, and it also represents an inspired message from God. The allegories in the Song of Solomon reveal that Solomon is a type for Christ, and that the wife of the king is the collective body of the children of Israel. The queen in the Song of Solomon represents the Israelites as a people, and the Song of Songs merits its illustrious title because it represents the greatest love story ever told: that of Yahweh's love for Israel His bride.</text:p>
      <text:p text:style-name="P30"><text:span text:style-name="T71">Now I shall add the assertion that </text:span><text:span text:style-name="T70">t</text:span><text:span text:style-name="T47">he fulfillment of the allegory of the </text:span><text:span text:style-name="T21">Song</text:span><text:span text:style-name="T47"> is clearly found in </text:span><text:span text:style-name="T70">the </text:span><text:span text:style-name="T47">Revelation </text:span><text:span text:style-name="T70">in </text:span><text:span text:style-name="T47">chapters 21 and 22, where the City of God is seen to be an allegory for the people of </text:span><text:soft-page-break/><text:span text:style-name="T47">God, the tribes of Israel as the bride of the Lamb, and as the garden found in the midst of that city. Although the word </text:span><text:span text:style-name="T21">garden</text:span><text:span text:style-name="T47"> itself was not utilized, the city </text:span><text:span text:style-name="T70">and its people were </text:span><text:span text:style-name="T47">certainly described in that manner. <text:s/></text:span><text:span text:style-name="T71">Thus we shall begin our commentary on the text of the </text:span><text:span text:style-name="T29">Song</text:span><text:span text:style-name="T71"> itself.</text:span></text:p>
      <text:p text:style-name="P67">Song of Solomon <text:span text:style-name="T268">chapter </text:span>1:</text:p>
      <text:p text:style-name="P73"><text:span text:style-name="T1">1 The song of songs, which </text:span><text:span text:style-name="T33">is </text:span><text:span text:style-name="T1">Solomon's.</text:span> </text:p>
      <text:p text:style-name="P31">The opening verse seems only to have been a title. <text:span text:style-name="T282">Here w</text:span><text:span text:style-name="T270">e will preface each verse or portion with the apparent speaker, as the entire body of the work is either dialogue or monologue, and t</text:span>he first dialogue begins immediately.</text:p>
      <text:p text:style-name="P32"><text:span text:style-name="T94">Bride: </text:span><text:span text:style-name="T88">2 Let him kiss me with the kisses of his mouth: for thy love </text:span><text:span text:style-name="T45">is </text:span><text:span text:style-name="T88">better than wine.</text:span><text:span text:style-name="T269"> </text:span></text:p>
      <text:p text:style-name="P33"><text:span text:style-name="T95">Chorus: </text:span><text:span text:style-name="T88">3 Because of the savour of thy good ointments thy name </text:span><text:span text:style-name="T45">is as </text:span><text:span text:style-name="T88">ointment poured forth, therefore do the virgins love thee.</text:span><text:span text:style-name="T269"> </text:span></text:p>
      <text:p text:style-name="P33"><text:span text:style-name="T96">Bride: </text:span><text:span text:style-name="T88">4 Draw me, we will run after thee: the king hath brought me into his chambers: </text:span></text:p>
      <text:p text:style-name="P34"><text:span text:style-name="T1">The King James Version rendering is confused here, and also confusing </text:span><text:span text:style-name="T97">as it changes perspective from </text:span><text:span text:style-name="T98">the </text:span><text:span text:style-name="T97">first to third person in mid-sentence</text:span><text:span text:style-name="T1">. The Dead Sea Scrolls Bible translates this first half of this verse relatively close to </text:span><text:span text:style-name="T97">w</text:span><text:span text:style-name="T1">hat</text:span><text:span text:style-name="T97"> is </text:span><text:span text:style-name="T1">offered in the New American Standard Bible, from which we shall repeat it:</text:span></text:p>
      <text:p text:style-name="P34"><text:span text:style-name="T1">Bride: </text:span><text:span text:style-name="T88">4 Draw me after you </text:span><text:span text:style-name="T45">and </text:span><text:span text:style-name="T88">let us run </text:span><text:span text:style-name="T45">together</text:span><text:span text:style-name="T88">! The king has brought me into his chambers.</text:span></text:p>
      <text:p text:style-name="P56">Now returning to the King James Version for the second half of the verse:</text:p>
      <text:p text:style-name="P33"><text:span text:style-name="T96">Chorus: </text:span><text:span text:style-name="T88">we will be glad and rejoice in thee, we will remember thy love more than wine: the upright love thee.</text:span><text:span text:style-name="T269"> </text:span></text:p>
      <text:p text:style-name="P33"><text:span text:style-name="T96">The New American Standard Bible has the last phrase of that verse to read “</text:span>Rightly do they love you.” <text:span text:style-name="T267">The </text:span><text:span text:style-name="T96">Dead Sea Scrolls Bible has “How right are </text:span><text:span text:style-name="T34">your beloved ones!</text:span><text:span text:style-name="T96">” Brenton reads the Greek well where he has in his Septuagint “righteousness loves thee.” </text:span><text:span text:style-name="T99">Examining the Hebrew, since the noun which literally means </text:span><text:span text:style-name="T36">uprightness</text:span><text:span text:style-name="T99"> is plural, I am persuaded that the rendering in the King James Version is correct. </text:span></text:p>
      <text:p text:style-name="P57">Although the verb for brought is apparently a past tense, the <text:span text:style-name="T287">b</text:span>ride is not in the chambers quite yet, as she now addresses the Chorus:</text:p>
      <text:p text:style-name="P35"><text:span text:style-name="T92">Bride: </text:span><text:span text:style-name="T88">5 I </text:span><text:span text:style-name="T45">am </text:span><text:span text:style-name="T88">black, but comely, O ye daughters of Jerusalem, as the tents of Kedar, as the curtains of Solomon.</text:span><text:span text:style-name="T269"> </text:span><text:span text:style-name="T88">6 Look not upon me, because I </text:span><text:span text:style-name="T45">am </text:span><text:span text:style-name="T88">black, because the sun hath looked upon me: my mother's children were angry with me; they made me the keeper of the vineyards; </text:span><text:span text:style-name="T45">but </text:span><text:span text:style-name="T88">mine own vineyard have I not kept.</text:span><text:span text:style-name="T269"> </text:span></text:p>
      <text:p text:style-name="P36"><text:span text:style-name="T1">With a casual reading of the </text:span><text:span text:style-name="T34">Song</text:span><text:span text:style-name="T1">, or even after many such readings, along with many others I also had </text:span><text:span text:style-name="T100">once </text:span><text:span text:style-name="T1">imagined that these words belonged to Solomon himself. </text:span><text:span text:style-name="T101">But w</text:span><text:span text:style-name="T1">hile Solomon wrote the </text:span><text:span text:style-name="T101">words</text:span><text:span text:style-name="T1">, they are actually placed in the mouth of his bride. </text:span></text:p>
      <text:p text:style-name="P37"><text:span text:style-name="T2">It is highly unlikely that the bride of Solomon, who is described in </text:span><text:span text:style-name="T37">Song</text:span><text:span text:style-name="T2"> </text:span><text:span text:style-name="T100">7</text:span><text:span text:style-name="T2">:1 as </text:span><text:span text:style-name="T100">the</text:span><text:span text:style-name="T2"> daughter </text:span><text:span text:style-name="T100">of a prince, or noble</text:span><text:span text:style-name="T2">, had ever actually worked </text:span><text:span text:style-name="T101">to keep</text:span><text:span text:style-name="T2"> a vineyard. So as soon as the </text:span><text:span text:style-name="T37">Song</text:span><text:span text:style-name="T2"> begins, we see an allegory which helps us to understand that this is no simple love poem. Rather, it is a love poem that stands as an allegory for the relationship between Yahweh God and the people of Israel, who </text:span><text:span text:style-name="T101">collectively </text:span><text:span text:style-name="T2">as a nation are His bride, </text:span><text:span text:style-name="T100">and who were given a garden to keep</text:span><text:span text:style-name="T2">. </text:span><text:span text:style-name="T101">Then, j</text:span><text:span text:style-name="T2">ust as Yahweh had taken His bride out of Egypt, Solomon </text:span><text:span text:style-name="T101">infers that</text:span><text:span text:style-name="T2"> his own bride </text:span><text:span text:style-name="T101">w</text:span><text:span text:style-name="T2">as a woman who was taken out of </text:span><text:soft-page-break/><text:span text:style-name="T2">Egypt, </text:span><text:span text:style-name="T101">where he is described in verse 9 of this chapter as having compared her “to a company of horses in Pharaoh's chariots.”</text:span><text:span text:style-name="T2"> </text:span></text:p>
      <text:p text:style-name="P38"><text:span text:style-name="T2">With this, it is further apparent that Solomon is using his own wife as the model for the allegory </text:span><text:span text:style-name="T102">which is represented in this song</text:span><text:span text:style-name="T2">, as we read in </text:span><text:span text:style-name="T1">1 Kings </text:span><text:span text:style-name="T2">chapter </text:span><text:span text:style-name="T1">3: “1</text:span><text:span text:style-name="T2"> And Solomon made affinity with Pharaoh king of Egypt, and took Pharaoh's daughter, and brought her into the city of David, until he had made an end of building his own house, and the house of the LORD, and the wall of Jerusalem round about.” </text:span><text:span text:style-name="T286"><text:s/></text:span><text:span text:style-name="T272">So the circumstances described in the poem fit both the relationship of Solomon with his wife, and the relationship between Yahweh and Israel. </text:span></text:p>
      <text:p text:style-name="P39">The words attributed to the woman, where she says “<text:span text:style-name="T47">I </text:span><text:span text:style-name="T32">am </text:span><text:span text:style-name="T47">black, but comely” are much abused by certain commentators who would insist that she is some sort of negress. However where she pleads later in the verse addressing the daughters of Jerusalem to “Look not upon me, because I </text:span><text:span text:style-name="T32">am </text:span><text:span text:style-name="T47">black” we see that she considered it a disgrace to be black, and therefore the state of being black must have been considered a reproach. The reason for her blackness is also explained where she further said “… I </text:span><text:span text:style-name="T32">am </text:span><text:span text:style-name="T47">black, because the sun hath looked upon me.</text:span>” So we see that she was not truly black, but swarthy from a suntan. <text:span text:style-name="T285">The </text:span><text:span text:style-name="T287">b</text:span><text:span text:style-name="T285">ride is swarthy because she had been out working in the vineyard. </text:span><text:span text:style-name="T273">A truly black woman in a black society would not lament </text:span><text:span text:style-name="T283">being black, or be</text:span><text:span text:style-name="T273"> ashamed for being black, as this woman is here.</text:span></text:p>
      <text:p text:style-name="P40"><text:span text:style-name="T103">I</text:span><text:span text:style-name="T1">n words attributed to the </text:span><text:span text:style-name="T120">k</text:span><text:span text:style-name="T1">ing and his description of this </text:span><text:span text:style-name="T120">b</text:span><text:span text:style-name="T1">ride, in </text:span><text:span text:style-name="T34">Song</text:span><text:span text:style-name="T1"> chapter 7 we read, in part, where he tells her that: “… </text:span><text:span text:style-name="T103">thy belly </text:span><text:span text:style-name="T44">is like </text:span><text:span text:style-name="T103">an heap of wheat set about with lilies…. 4 Thy neck </text:span><text:span text:style-name="T44">is </text:span><text:span text:style-name="T103">as a tower of ivory; thine eyes </text:span><text:span text:style-name="T44">like </text:span><text:span text:style-name="T103">the fishpools in Heshbon …” </text:span><text:span text:style-name="T1">So th</text:span><text:span text:style-name="T120">is</text:span><text:span text:style-name="T1"> bride </text:span><text:span text:style-name="T105">who described herself as being</text:span><text:span text:style-name="T1"> swarthy </text:span><text:span text:style-name="T105">because she had been</text:span><text:span text:style-name="T1"> tanned by the sun </text:span><text:span text:style-name="T105">certainly i</text:span><text:span text:style-name="T1">s a Caucasian woman, which we would expect in the historical context of Solomon’s time, having a belly white like wheat, a neck white like ivory, and eyes like pools of water, which would probably have been blue but perhaps </text:span><text:span text:style-name="T105">may also have been either gray or</text:span><text:span text:style-name="T1"> green. </text:span><text:span text:style-name="T106">Another Egyptian princess </text:span><text:span text:style-name="T104">of whom we have a certain physical description</text:span><text:span text:style-name="T106">, </text:span><text:span text:style-name="T104">is</text:span><text:span text:style-name="T106"> Nefertiti, the wife of the pharaoh Akhenaten who lived until about 1370 BC, </text:span><text:span text:style-name="T105">400 years before Solomon, </text:span><text:span text:style-name="T104">who </text:span><text:span text:style-name="T106">had fair skin and blue </text:span><text:span text:style-name="T105">or gray </text:span><text:span text:style-name="T106">eyes. A painted full-color bust of her was discovered in 1912 at an excavation at Tel-el-Amarna, and is currently housed in a museum in Berlin. </text:span></text:p>
      <text:p text:style-name="P41"><text:span text:style-name="T106">W</text:span><text:span text:style-name="T1">hile the </text:span><text:span text:style-name="T120">b</text:span><text:span text:style-name="T1">ride had been addressing the daughters of Jerusalem, </text:span><text:span text:style-name="T107">now she directly addresses her </text:span><text:span text:style-name="T120">h</text:span><text:span text:style-name="T72">usband:</text:span></text:p>
      <text:p text:style-name="P78"><text:span text:style-name="T1">Bride: </text:span><text:span text:style-name="T239">7 Tell me, O thou whom my soul loveth, where thou feedest, where thou makest </text:span><text:span text:style-name="T229">thy flock </text:span><text:span text:style-name="T239">to rest at noon: for why should I be as one that turneth aside by the flocks of thy companions?</text:span><text:span text:style-name="T258"> </text:span></text:p>
      <text:p text:style-name="P42"><text:span text:style-name="T73">W</text:span><text:span text:style-name="T74">hile the text of the Dead Sea Scrolls is fragmented, </text:span><text:span text:style-name="T75">and missing from this point until the beginning of Song 2:8, </text:span><text:span text:style-name="T74">Abegg, Ulrich and Flint have the end of this verse to read: “… why should I be like one who veils herself beside the flocks of your companions?” </text:span><text:span text:style-name="T76">In contrast to the word for kids in verse 8, the word for flocks here is a masculine plural form. </text:span></text:p>
      <text:p text:style-name="P42"><text:span text:style-name="T77">Here the bride is showing her modesty and desires to be with her husband exclusively. </text:span><text:span text:style-name="T73">S</text:span><text:span text:style-name="T74">o now the </text:span><text:span text:style-name="T85">h</text:span><text:span text:style-name="T74">usband speaks for the first time, in reply </text:span><text:span text:style-name="T79">to the inquiry of the </text:span><text:span text:style-name="T85">b</text:span><text:span text:style-name="T79">ride, whose words in verse 7 had expressed her longing for him</text:span><text:span text:style-name="T74">:</text:span></text:p>
      <text:p text:style-name="P43"><text:span text:style-name="T72">Husband: </text:span><text:span text:style-name="T88">8 If thou know not, O thou fairest among women, go thy way forth by the footsteps of the flock, and feed thy kids beside the shepherds' tents.</text:span><text:span text:style-name="T269"> </text:span></text:p>
      <text:p text:style-name="P65">Here once again, it is very unlikely that we should interpret this as a literal husband, who is a king, addressing his wife and queen. It is very unlikely that a noble woman of Solomon’s time would be found out in the pastures with flocks of goats or sheep. It better seems to fit as an allegory of the children of Israel inquiring after Yahweh their God, and receiving this answer. </text:p>
      <text:p text:style-name="P69"><text:soft-page-break/><text:span text:style-name="T1">Yet we may interpret this allegorically in another manner, as being a reference to the daughters of Jerusalem found in the company of the </text:span><text:span text:style-name="T120">b</text:span><text:span text:style-name="T1">ride, as the word for </text:span><text:span text:style-name="T34">kids</text:span><text:span text:style-name="T1"> is a feminine plural form which describes young female goats. Therefore it would be evident that the </text:span><text:span text:style-name="T120">b</text:span><text:span text:style-name="T1">ride did not want to bring her own companions into the company of the male flocks representing the companions of the king, who are unmentioned otherwise.</text:span></text:p>
      <text:p text:style-name="P69"><text:span text:style-name="T1">The </text:span><text:span text:style-name="T120">h</text:span><text:span text:style-name="T108">usband</text:span><text:span text:style-name="T1"> continues to address the </text:span><text:span text:style-name="T120">b</text:span><text:span text:style-name="T1">ride:</text:span></text:p>
      <text:p text:style-name="P43"><text:span text:style-name="T72">Husband: </text:span><text:span text:style-name="T88">9 I have compared thee, O my love, to a company of horses in Pharaoh's chariots. 10 Thy cheeks are comely with rows </text:span><text:span text:style-name="T45">of jewels</text:span><text:span text:style-name="T88">, thy neck with chains </text:span><text:span text:style-name="T45">of gold</text:span><text:span text:style-name="T88">. 11 We will make thee borders of gold with studs of silver.</text:span><text:span text:style-name="T1"> </text:span></text:p>
      <text:p text:style-name="P44"><text:span text:style-name="T94">H</text:span><text:span text:style-name="T1">ere there is a clue in the identity of the </text:span><text:span text:style-name="T120">b</text:span><text:span text:style-name="T1">ride, indicating that she was the wife which Solomon had taken from Pharaoh in Egypt. This is because if she were a woman of Israel there would be no reason to compare her to Pharaoh’s horses, as the chidren of Israel by Solomon’s time had a sufficient number of their own horses. In fact, it is evident that the area ruled by David along with the subjected vassal states was larger, more pro</text:span><text:span text:style-name="T104">s</text:span><text:span text:style-name="T1">perous and more populous than Egypt as it was ruled by Pharaoh at that same time. But if the bride was an Egyptian princess, then the comparison would be fitting in that context. </text:span></text:p>
      <text:p text:style-name="P45"><text:span text:style-name="T109">In verse 10, “thy cheeks are comely with rows of </text:span><text:span text:style-name="T38">jewels</text:span><text:span text:style-name="T109">”, the word </text:span><text:span text:style-name="T38">jewels</text:span><text:span text:style-name="T109"> was added by the translators, as was the word for </text:span><text:span text:style-name="T38">gold</text:span><text:span text:style-name="T109"> in the clause read “thy neck with chains of </text:span><text:span text:style-name="T38">gold</text:span><text:span text:style-name="T109">.” The word for </text:span><text:span text:style-name="T38">chains</text:span><text:span text:style-name="T109"> can mean </text:span><text:span text:style-name="T38">necklace</text:span><text:span text:style-name="T39">s</text:span><text:span text:style-name="T109"> by itself, </text:span><text:span text:style-name="T110">where the New American Standard Bible has </text:span><text:span text:style-name="T39">ornaments</text:span><text:span text:style-name="T110">. T</text:span><text:span text:style-name="T109">he word for </text:span><text:span text:style-name="T38">rows</text:span><text:span text:style-name="T109"> </text:span><text:span text:style-name="T110">is Strong’s # 8446, </text:span><text:span text:style-name="T80">תור</text:span><text:span text:style-name="T110"> or </text:span><text:span text:style-name="T39">tuwr</text:span><text:span text:style-name="T5">, and it is</text:span><text:span text:style-name="T110"> defined as a </text:span><text:span text:style-name="T39">circlet</text:span><text:span text:style-name="T110">, a </text:span><text:span text:style-name="T39">plait</text:span><text:span text:style-name="T110"> or a </text:span><text:span text:style-name="T39">turn</text:span><text:span text:style-name="T110">, such as of hair or of gold. As a verb, it is to </text:span><text:span text:style-name="T39">seek out</text:span><text:span text:style-name="T5">, </text:span><text:span text:style-name="T39">search</text:span><text:span text:style-name="T5"> or </text:span><text:span text:style-name="T39">explore</text:span><text:span text:style-name="T5">,</text:span><text:span text:style-name="T110"> and is certainly the word from which the English word </text:span><text:span text:style-name="T39">tour</text:span><text:span text:style-name="T110"> is derived. Often, however, as a noun it is translated as </text:span><text:span text:style-name="T39">turtledove</text:span><text:span text:style-name="T110">, referring in certain contexts to a bird, as it is here, </text:span><text:span text:style-name="T111">and also l</text:span><text:span text:style-name="T110">ater in </text:span><text:span text:style-name="T39">Song</text:span><text:span text:style-name="T110"> chapter 2. </text:span><text:span text:style-name="T111">It is </text:span><text:span text:style-name="T40">turtledove</text:span><text:span text:style-name="T112"> in Genesis chapter 15 and frequently elsewhere in Scripture</text:span><text:span text:style-name="T110">. </text:span><text:span text:style-name="T112">For that reason, here in the Septuagint version, in Brenton’s translation we read: “How are thy cheeks beautiful as </text:span><text:span text:style-name="T33">those </text:span><text:span text:style-name="T1">of a dove, thy neck as chains!</text:span><text:span text:style-name="T112">” </text:span><text:span text:style-name="T111">In verse 11, the same word is translated as </text:span><text:span text:style-name="T40">borders</text:span><text:span text:style-name="T111"> in the King James Version, and </text:span><text:span text:style-name="T40">ornaments</text:span><text:span text:style-name="T111"> once again in the </text:span><text:span text:style-name="T110">New American Standard Bible.</text:span></text:p>
      <text:p text:style-name="P58">Now the <text:span text:style-name="T287">b</text:span>ride answers her husband:</text:p>
      <text:p text:style-name="P46"><text:span text:style-name="T94">Bride: </text:span><text:span text:style-name="T88">12 While the king </text:span><text:span text:style-name="T45">sitteth </text:span><text:span text:style-name="T88">at his table, my spikenard sendeth forth the smell thereof.</text:span><text:span text:style-name="T269"> </text:span><text:span text:style-name="T88">13 A bundle of myrrh </text:span><text:span text:style-name="T45">is </text:span><text:span text:style-name="T88">my wellbeloved unto me; he shall lie all night betwixt my breasts.</text:span><text:span text:style-name="T269"> </text:span><text:span text:style-name="T88">14 My beloved </text:span><text:span text:style-name="T45">is </text:span><text:span text:style-name="T88">unto me </text:span><text:span text:style-name="T45">as </text:span><text:span text:style-name="T88">a cluster of camphire in the vineyards of Engedi.</text:span><text:span text:style-name="T269"> </text:span></text:p>
      <text:p text:style-name="P74"><text:span text:style-name="T173">The word for </text:span><text:span text:style-name="T204">wellbeloved</text:span><text:span text:style-name="T173"> </text:span><text:span text:style-name="T174">and </text:span><text:span text:style-name="T205">beloved</text:span><text:span text:style-name="T174"> here in these verses </text:span><text:span text:style-name="T173">is </text:span><text:span text:style-name="T174">on both occasions </text:span><text:span text:style-name="T173">דוד (Strong’s # 1730), </text:span><text:span text:style-name="T204">dawd</text:span><text:span text:style-name="T173"> or </text:span><text:span text:style-name="T204">dowd</text:span><text:span text:style-name="T158">, and being in the masculine form here it can refer to a close male relative as well as </text:span><text:span text:style-name="T159">to </text:span><text:span text:style-name="T158">a loved one. </text:span><text:span text:style-name="T159">As a digression, it is my opinion that this is the ultimate source of the English word </text:span><text:span text:style-name="T206">dad</text:span><text:span text:style-name="T159">, </text:span><text:span text:style-name="T160">as</text:span><text:span text:style-name="T159"> i</text:span><text:span text:style-name="T160">n</text:span><text:span text:style-name="T159"> a </text:span><text:span text:style-name="T206">father</text:span><text:span text:style-name="T159">. W</text:span><text:span text:style-name="T158">hen the Septuagint was translated from Hebrew, t</text:span><text:span text:style-name="T159">his word here in this passage</text:span><text:span text:style-name="T158"> was </text:span><text:span text:style-name="T159">apparently </text:span><text:span text:style-name="T158">rendered as </text:span><text:span text:style-name="T157">ἀ</text:span><text:span text:style-name="T172">δελφιδός. </text:span><text:span text:style-name="T175">But strangely, that particular form of the word ἀ</text:span><text:span text:style-name="T172">δελφός</text:span><text:span text:style-name="T175">, or </text:span><text:span text:style-name="T206">brother</text:span><text:span text:style-name="T175">, was more typically used to describe a </text:span><text:span text:style-name="T206">nephew</text:span><text:span text:style-name="T175">. </text:span><text:span text:style-name="T176">While the original 9th edition of the Liddell &amp; Scott </text:span><text:span text:style-name="T207">Greek-English Lexicon</text:span><text:span text:style-name="T176"> cite</text:span><text:span text:style-name="T197">s</text:span><text:span text:style-name="T176"> this passage and adds </text:span><text:span text:style-name="T207">beloved one</text:span><text:span text:style-name="T176"> to the definition for </text:span><text:a xlink:type="simple" xlink:href="http://www.perseus.tufts.edu/hopper/text?doc=Perseus%3Atext%3A1999.04.0057%3Aalphabetic+letter%3D*a%3Aentry+group%3D24%3Aentry%3Da%29delfide%2Fos" office:target-frame-name="_blank" xlink:show="new" text:style-name="Internet_20_link" text:visited-style-name="Visited_20_Internet_20_Link"><text:span text:style-name="T238">ἀδελφιδός</text:span></text:a><text:span text:style-name="T176">, the 1996 Supplement strikes the words. </text:span></text:p>
      <text:p text:style-name="P66">There is no explicit indication that the scene has changed, but by this point the <text:span text:style-name="T287">h</text:span>usband and the <text:span text:style-name="T287">b</text:span>ride must be alone in the main bedroom chamber of the house. </text:p>
      <text:p text:style-name="P13"><text:span text:style-name="T51">In this context, it is certain that</text:span><text:span text:style-name="T50"> the word for </text:span><text:span text:style-name="T22">table</text:span><text:span text:style-name="T50">, Strong’s # 4524, מסב or mesab, is better translated as </text:span><text:span text:style-name="T22">couch</text:span><text:span text:style-name="T50"> or even </text:span><text:span text:style-name="T52">as</text:span><text:span text:style-name="T50"> </text:span><text:span text:style-name="T22">bedside</text:span><text:span text:style-name="T50">. The word describes something which is </text:span><text:span text:style-name="T22">round</text:span><text:span text:style-name="T50">, or some thing that </text:span><text:span text:style-name="T22">surrounds</text:span><text:span text:style-name="T50"> another. In the Septuagint version of this passage, it was translated with the femini</text:span><text:span text:style-name="T52">n</text:span><text:span text:style-name="T50">e form of </text:span><text:soft-page-break/><text:span text:style-name="T50">the word ἀ</text:span><text:span text:style-name="T47">νάκλισις, </text:span><text:span text:style-name="T50">which in the New Testament often described a couch, upon which the Greeks customarily reclined, or sat while dining. In the context of the passages which follow, it becomes evident that the bride is describing herself as this </text:span><text:span text:style-name="T22">table</text:span><text:span text:style-name="T50">. </text:span></text:p>
      <text:p text:style-name="P77"><text:span text:style-name="T175">T</text:span><text:span text:style-name="T174">he word for </text:span><text:span text:style-name="T205">camphire</text:span><text:span text:style-name="T174"> is Strong’s # 3724, כפר or </text:span><text:span text:style-name="T205">kopher</text:span><text:span text:style-name="T174">, which among other things is </text:span><text:span text:style-name="T205">asphalt</text:span><text:span text:style-name="T174"> or </text:span><text:span text:style-name="T205">pitch</text:span><text:span text:style-name="T174">. </text:span><text:span text:style-name="T195">The New American Standard Bible translated the word as </text:span><text:span text:style-name="T220">henna</text:span><text:span text:style-name="T195"> here, </text:span><text:span text:style-name="T1">which is </text:span><text:span text:style-name="T119">acceptable in other contexts but here it is </text:span><text:span text:style-name="T1">unfortunate</text:span><text:span text:style-name="T195">. That is because Engedi is the largest oasis on the western shores of the Dead Sea. It was a refuge for David as he fled from Saul (1 Samuel 23:29). So the location provides the context for what is meant by the use of the word </text:span><text:span text:style-name="T220">kopher</text:span><text:span text:style-name="T195"> here. </text:span></text:p>
      <text:p text:style-name="P77"><text:span text:style-name="T174">In his </text:span><text:span text:style-name="T205">Geography</text:span><text:span text:style-name="T174">, Book 16, Strabo of Cappadocia had described the Dead Sea as being full of such asphalt </text:span><text:span text:style-name="T195">as is described by the word </text:span><text:span text:style-name="T220">kopher</text:span><text:span text:style-name="T174">, which occasionally rose to the surface and cooled whereby the local people would harvest and sell it. He also described it as being the source of below-surface fires which caused the asphalt to rise bubbling </text:span><text:span text:style-name="T196">to the surface </text:span><text:span text:style-name="T174">before it cooled and hardened. </text:span><text:span text:style-name="T176">So here it is apparent, that a “cluster of camphire” depicts something which is burning intensely, and together with references to the feminine form the graphically sexual nature of the </text:span><text:span text:style-name="T207">Song</text:span><text:span text:style-name="T176"> begins to become apparent, which apparently made the </text:span><text:span text:style-name="T207">Song</text:span><text:span text:style-name="T176"> controversial in early times. </text:span></text:p>
      <text:p text:style-name="P13"><text:span text:style-name="T48">N</text:span><text:span text:style-name="T49">ow the bride is answered:</text:span></text:p>
      <text:p text:style-name="P47"><text:span text:style-name="T72">Husband: </text:span><text:span text:style-name="T88">15 Behold, thou </text:span><text:span text:style-name="T45">art </text:span><text:span text:style-name="T88">fair, my love; behold, thou </text:span><text:span text:style-name="T45">art </text:span><text:span text:style-name="T88">fair; thou </text:span><text:span text:style-name="T45">hast </text:span><text:span text:style-name="T88">doves' eyes.</text:span><text:span text:style-name="T269"> </text:span></text:p>
      <text:p text:style-name="P54">In this case the word for <text:span text:style-name="T121">dove</text:span> is יונה <text:span text:style-name="T274">or jonah, which was also the name of the prophet Jonah. In the King James Version it was sometimes </text:span><text:span text:style-name="T284">also </text:span><text:span text:style-name="T274">translated as </text:span><text:span text:style-name="T129">pigeon</text:span><text:span text:style-name="T274">. </text:span></text:p>
      <text:p text:style-name="P55">Now the <text:span text:style-name="T287">b</text:span>ride responds:</text:p>
      <text:p text:style-name="P48"><text:span text:style-name="T1">Bride: </text:span><text:span text:style-name="T89">16 Behold, thou </text:span><text:span text:style-name="T46">art </text:span><text:span text:style-name="T89">fair, my beloved, yea, pleasant: also our bed </text:span><text:span text:style-name="T46">is </text:span><text:span text:style-name="T89">green. 17 The beams of our house </text:span><text:span text:style-name="T46">are </text:span><text:span text:style-name="T89">cedar, </text:span><text:span text:style-name="T46">and </text:span><text:span text:style-name="T89">our rafters of fir. </text:span></text:p>
      <text:p text:style-name="P49"><text:span text:style-name="T81">Our bed is green: throughout this poem, the bride is described as a garden of wonderful plants and fruits. However here the word for </text:span><text:span text:style-name="T30">green</text:span><text:span text:style-name="T81"> is Strong’s # <text:s/>7488, רענן or ra’anan, which is defined as </text:span><text:span text:style-name="T34">to be</text:span><text:span text:style-name="T1"> or </text:span><text:span text:style-name="T34">grow luxuriant</text:span><text:span text:style-name="T1"> or </text:span><text:span text:style-name="T34">fresh</text:span><text:span text:style-name="T1"> or </text:span><text:span text:style-name="T34">green</text:span><text:span text:style-name="T3">, </text:span><text:span text:style-name="T6">from an unused root word which means </text:span><text:span text:style-name="T41">to be green</text:span><text:span text:style-name="T81">. The word for </text:span><text:span text:style-name="T30">bed</text:span><text:span text:style-name="T81"> here is Strong’s # 6210, ערש or ‘eres, a </text:span><text:span text:style-name="T30">couch</text:span><text:span text:style-name="T81"> or a </text:span><text:span text:style-name="T30">bed</text:span><text:span text:style-name="T81">. In my opinion, this is the ultimate root of the Greek word ἔρως which is erotic love.</text:span></text:p>
      <text:p text:style-name="P61">The chapter breaks are not always appropriate in many places in the Bible. Here there is a break in the middle of the response of the <text:span text:style-name="T287">b</text:span>ride. In my opinion, the chapter breaks have led many men to err, taking things out of context because they often ignore clarifying statements which preceded or follow <text:span text:style-name="T284">a chapter break</text:span>, not looking past the breaks. Here they reflect another problem: that the translators had not endeavored to distinguish, or perhaps even <text:span text:style-name="T284">to </text:span>determine, who was saying what from one verse to another in this poem. <text:span text:style-name="T275">For example, w</text:span>hen we get to the passage at <text:span text:style-name="T121">Song</text:span> 6:13, we shall be compelled to move <text:span text:style-name="T275">six</text:span> English words to the beginning of chapter 7, and other anomalies shall also have to be addressed. So for now, here we will continue a short space into chapter 2:</text:p>
      <text:p text:style-name="P68">Song of Solomon <text:span text:style-name="T271">chapter </text:span>2:</text:p>
      <text:p text:style-name="P48"><text:span text:style-name="T82">Bride: </text:span><text:span text:style-name="T88">1 I </text:span><text:span text:style-name="T45">am </text:span><text:span text:style-name="T88">the rose of Sharon, </text:span><text:span text:style-name="T45">and </text:span><text:span text:style-name="T88">the lily of the valleys.</text:span><text:span text:style-name="T269"> </text:span></text:p>
      <text:p text:style-name="P75"><text:span text:style-name="T113">W</text:span><text:span text:style-name="T114">hile the rose in English is the flower which best represents romance, the Hebrew word חבעלﬨ or </text:span><text:span text:style-name="T1">chabatstseleth </text:span><text:span text:style-name="T114">(Strong’s # 2261) is said to be a </text:span><text:span text:style-name="T34">meadow-saffron </text:span><text:span text:style-name="T1">or</text:span><text:span text:style-name="T34"> crocus. </text:span><text:span text:style-name="T4">But the שושן or </text:span><text:span text:style-name="T35">shushan </text:span><text:span text:style-name="T4">(Strong’s # 7799) is “probably a lily or any lily-like flower.” Once again the </text:span><text:span text:style-name="T7">h</text:span><text:span text:style-name="T4">usband replies:</text:span></text:p>
      <text:p text:style-name="P48"><text:span text:style-name="T113">Husband: </text:span><text:span text:style-name="T88">2 As the lily among thorns, so </text:span><text:span text:style-name="T45">is </text:span><text:span text:style-name="T88">my love among the daughters.</text:span><text:span text:style-name="T269"> </text:span></text:p>
      <text:p text:style-name="P76"><text:soft-page-break/><text:span text:style-name="T236">The word for thorns, חוח or </text:span><text:span text:style-name="T228">choach</text:span><text:span text:style-name="T236"> (Strong’s # 2336), may refer to briers or brambles or any type of thorny shrub. </text:span><text:span text:style-name="T233">T</text:span><text:span text:style-name="T234">he word </text:span><text:span text:style-name="T226">love</text:span><text:span text:style-name="T234"> may have been more clearly rendered as beloved. Here the feminine form of the word רעיה or ra’yah (Strong’s # 7474), which is more literally a </text:span><text:span text:style-name="T226">companion</text:span><text:span text:style-name="T234">, was usually translated as </text:span><text:span text:style-name="T226">love</text:span><text:span text:style-name="T234"> or </text:span><text:span text:style-name="T226">beloved</text:span><text:span text:style-name="T234"> where the </text:span><text:span text:style-name="T237">h</text:span><text:span text:style-name="T234">usband of the </text:span><text:span text:style-name="T226">Song</text:span><text:span text:style-name="T234"> employs it in reference to the </text:span><text:span text:style-name="T237">b</text:span><text:span text:style-name="T234">ride. </text:span><text:span text:style-name="T235">This feminine form of <text:s/></text:span><text:span text:style-name="T234">רעיה </text:span><text:span text:style-name="T235">appears in Scripture only in the </text:span><text:span text:style-name="T227">Song of Songs</text:span><text:span text:style-name="T235">, </text:span><text:span text:style-name="T232">and </text:span><text:span text:style-name="T235">on nine occasions.</text:span></text:p>
      <text:p text:style-name="P50"><text:span text:style-name="T1">The </text:span><text:span text:style-name="T120">b</text:span><text:span text:style-name="T1">ride responds once more:</text:span></text:p>
      <text:p text:style-name="P51"><text:span text:style-name="T113">Bride: </text:span><text:span text:style-name="T88">3 As the apple tree among the trees of the wood, so </text:span><text:span text:style-name="T45">is </text:span><text:span text:style-name="T88">my beloved among the sons. </text:span></text:p>
      <text:p text:style-name="P52"><text:span text:style-name="T113">T</text:span><text:span text:style-name="T116">he words for </text:span><text:span text:style-name="T42">sons</text:span><text:span text:style-name="T116"> in verse 3, and </text:span><text:span text:style-name="T42">daughters</text:span><text:span text:style-name="T116"> in verse two, are not necessarily the sons and daughters of either the </text:span><text:span text:style-name="T120">h</text:span><text:span text:style-name="T116">usband or the </text:span><text:span text:style-name="T120">b</text:span><text:span text:style-name="T116">ride, but may have been rendered as </text:span><text:span text:style-name="T42">young men</text:span><text:span text:style-name="T116"> and </text:span><text:span text:style-name="T42">young women</text:span><text:span text:style-name="T116"> or </text:span><text:span text:style-name="T42">maidens</text:span><text:span text:style-name="T116">, as they were in these passages in the New American Standard Bible. <text:s/></text:span></text:p>
      <text:p text:style-name="P70"><text:span text:style-name="T1">From this point in the middle of verse 3, the </text:span><text:span text:style-name="T120">b</text:span><text:span text:style-name="T1">ride is no longer addressing the </text:span><text:span text:style-name="T120">h</text:span><text:span text:style-name="T1">usband, but is rather expressing her </text:span><text:span text:style-name="T115">ensuing </text:span><text:span text:style-name="T1">experience and the result of it aloud, in a monologue, as we shall see that the </text:span><text:span text:style-name="T120">h</text:span><text:span text:style-name="T1">usband has </text:span><text:span text:style-name="T115">already</text:span><text:span text:style-name="T1"> fallen asleep:</text:span></text:p>
      <text:p text:style-name="P51"><text:span text:style-name="T82">Bride: </text:span><text:span text:style-name="T88">I sat down under his shadow with great delight, and his fruit </text:span><text:span text:style-name="T45">was </text:span><text:span text:style-name="T88">sweet to my taste.</text:span><text:span text:style-name="T269"> </text:span></text:p>
      <text:p text:style-name="P71"><text:span text:style-name="T1">As it is in Genesis chapter 3, the eating of fruit </text:span><text:span text:style-name="T115">here </text:span><text:span text:style-name="T1">is a euphemism for </text:span><text:span text:style-name="T115">the act of </text:span><text:span text:style-name="T1">sexual intercourse, and we shall see more of this as we progress through the </text:span><text:span text:style-name="T34">Song of Songs</text:span><text:span text:style-name="T1">. The </text:span><text:span text:style-name="T120">b</text:span><text:span text:style-name="T1">ride continues to relate her experience:</text:span></text:p>
      <text:p text:style-name="P51"><text:span text:style-name="T82">Bride: </text:span><text:span text:style-name="T88">4 He brought me to the banqueting house, and his banner over me </text:span><text:span text:style-name="T45">was </text:span><text:span text:style-name="T88">love.</text:span><text:span text:style-name="T269"> </text:span><text:span text:style-name="T88">5 Stay me with flagons, comfort me with apples: for I </text:span><text:span text:style-name="T45">am </text:span><text:span text:style-name="T88">sick of love.</text:span><text:span text:style-name="T269"> </text:span></text:p>
      <text:p text:style-name="P52"><text:span text:style-name="T116">The </text:span><text:span text:style-name="T42">banqueting house</text:span><text:span text:style-name="T116"> is literally </text:span><text:span text:style-name="T42">house of wine</text:span><text:span text:style-name="T116">, as it also was translated in the Septuagint. </text:span><text:span text:style-name="T117">But e</text:span><text:span text:style-name="T116">ven then it is a euphemism for the bedroom, as the king certainly would not engage in love-making in his dining hall, which was probably one of the busiest and </text:span><text:span text:style-name="T117">most </text:span><text:span text:style-name="T116">public areas of his house.</text:span></text:p>
      <text:p text:style-name="P24"><text:span text:style-name="T83">In the Septuagint, the word for </text:span><text:span text:style-name="T31">flagons</text:span><text:span text:style-name="T83"> here was translated to a feminine form of </text:span><text:span text:style-name="T47">ἄμορος, </text:span><text:span text:style-name="T83">which is </text:span><text:span text:style-name="T31">without a lot</text:span><text:span text:style-name="T83"> or </text:span><text:span text:style-name="T31">share of something</text:span><text:span text:style-name="T83">, and for that reason, </text:span><text:span text:style-name="T31">unfortunate</text:span><text:span text:style-name="T83">, </text:span><text:span text:style-name="T31">unlucky</text:span><text:span text:style-name="T83"> or </text:span><text:span text:style-name="T31">wretched</text:span><text:span text:style-name="T83">. But in the Latin of the Vulgate, it was translated to a word which means </text:span><text:span text:style-name="T31">flowers</text:span><text:span text:style-name="T83">.</text:span><text:span text:style-name="T87"> </text:span></text:p>
      <text:p text:style-name="P53"><text:span text:style-name="T83">The word for </text:span><text:span text:style-name="T31">stay</text:span><text:span text:style-name="T83"> here is סמך or samak, Strong’s # 5564, which is to </text:span><text:span text:style-name="T31">support</text:span><text:span text:style-name="T83">, </text:span><text:span text:style-name="T31">lean</text:span><text:span text:style-name="T83"> </text:span><text:span text:style-name="T31">on</text:span><text:span text:style-name="T83">, </text:span><text:span text:style-name="T31">rest</text:span><text:span text:style-name="T83"> </text:span><text:span text:style-name="T31">upon</text:span><text:span text:style-name="T83"> or </text:span><text:span text:style-name="T31">uphold</text:span><text:span text:style-name="T83">. In the context of the verse, the </text:span><text:span text:style-name="T85">b</text:span><text:span text:style-name="T83">ride is looking to be sustained with flagons, which in turn comes from a Hebrew word אשישה </text:span><text:span text:style-name="T84">or</text:span><text:span text:style-name="T83"> </text:span><text:span text:style-name="T1">ashiyshah </text:span><text:span text:style-name="T118">(Storng’s # 809), which is </text:span><text:span text:style-name="T43">raisin-cakes</text:span><text:span text:style-name="T118">. That much better fits the context of the clauses which follow, so we would prefer the rendering </text:span><text:span text:style-name="T115">of verse 5 </text:span><text:span text:style-name="T118">found in the New American Standard Bible: </text:span></text:p>
      <text:p text:style-name="P53"><text:span text:style-name="T118">Bride: </text:span><text:span text:style-name="T90">5 Sustain me with raisin cakes, Refresh me with apples, Because I am lovesick. </text:span><text:span text:style-name="T88"><text:s/></text:span></text:p>
      <text:p text:style-name="P51"><text:span text:style-name="T276">Continuing with the words of the </text:span><text:span text:style-name="T287">b</text:span><text:span text:style-name="T276">ride, </text:span><text:span text:style-name="T277">she draws a picture of their intimacy</text:span><text:span text:style-name="T276">:</text:span></text:p>
      <text:p text:style-name="P50"><text:span text:style-name="T83">Bride: </text:span><text:span text:style-name="T88">6 His left hand </text:span><text:span text:style-name="T45">is </text:span><text:span text:style-name="T88">under my head, and his right hand doth embrace me. </text:span></text:p>
      <text:p text:style-name="P50"><text:span text:style-name="T1">The text of verse 5 describes the </text:span><text:span text:style-name="T120">b</text:span><text:span text:style-name="T1">ride as having become weak from love-making. </text:span><text:span text:style-name="T118">But e</text:span><text:span text:style-name="T1">vidently </text:span><text:span text:style-name="T118">by this time </text:span><text:span text:style-name="T1">the </text:span><text:span text:style-name="T120">h</text:span><text:span text:style-name="T1">usband has fallen asleep. So now she once again comes </text:span><text:span text:style-name="T118">out </text:span><text:span text:style-name="T1">to address the Chorus:</text:span></text:p>
      <text:p text:style-name="P52"><text:span text:style-name="T113">Bride: </text:span><text:span text:style-name="T88">7 I charge you, O ye daughters of Jerusalem, by the roes, and by the hinds of the field, that ye stir not up, nor awake </text:span><text:span text:style-name="T45">my </text:span><text:span text:style-name="T88">love, till he please.</text:span><text:span text:style-name="T269"> </text:span></text:p>
      <text:p text:style-name="P62">Here it is fully evident that the scene to this point has been one of love-making, couched in euphemisms but peppered with some more explicitly eroti<text:span text:style-name="T284">c</text:span> language. When we return to this point <text:span text:style-name="T278">i</text:span>n the <text:span text:style-name="T121">Song of Songs</text:span>, it seems that there is a new scene, the bride is recovered, and <text:span text:style-name="T278">she </text:span>is once again longing for her <text:span text:style-name="T287">h</text:span>usband. </text:p>
      <text:p text:style-name="P63"><text:soft-page-break/>Yahweh willing, we shall return to this point in the <text:span text:style-name="T121">Song of Songs</text:span> in the near fu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1T11:25:06.853175546</meta:creation-date>
    <dc:date>2023-09-20T17:15:01.839613458</dc:date>
    <meta:editing-duration>PT8H37M9S</meta:editing-duration>
    <meta:editing-cycles>68</meta:editing-cycles>
    <meta:generator>LibreOffice/7.5.5.2$Linux_X86_64 LibreOffice_project/50$Build-2</meta:generator>
    <dc:creator>William Finck</dc:creator>
    <meta:document-statistic meta:table-count="0" meta:image-count="0" meta:object-count="0" meta:page-count="12" meta:paragraph-count="103" meta:word-count="7847" meta:character-count="43631" meta:non-whitespace-character-count="35806"/>
  </office:meta>
</office:document-meta>
</file>