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1ddb7c"/>
    </style:style>
    <style:style style:name="P2" style:family="paragraph" style:parent-style-name="Text_20_body">
      <style:text-properties style:font-name="Liberation Serif" fo:font-size="12pt" fo:language="en" fo:country="US" fo:font-weight="bold" officeooo:rsid="002cd19f" officeooo:paragraph-rsid="001e8dd7"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rsid="0066f7de" officeooo:paragraph-rsid="0055c773" style:font-size-asian="12pt" style:font-weight-asian="bold" style:font-weight-complex="bold"/>
    </style:style>
    <style:style style:name="P4" style:family="paragraph" style:parent-style-name="Text_20_body">
      <style:text-properties style:font-name="Liberation Serif" fo:font-size="12pt" fo:language="en" fo:country="US" fo:font-weight="normal" officeooo:rsid="0066f7de" officeooo:paragraph-rsid="002607e6"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2261d4" officeooo:paragraph-rsid="003cddef"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2261d4" officeooo:paragraph-rsid="003d00a4"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2261d4" officeooo:paragraph-rsid="003e413d"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35fd0a" officeooo:paragraph-rsid="0035fd0a"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41eff5" officeooo:paragraph-rsid="0041eff5"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5b71dc" officeooo:paragraph-rsid="005b71dc"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paragraph-rsid="001e8dd7"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9728e1" officeooo:paragraph-rsid="009728e1"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97c4bc" officeooo:paragraph-rsid="0097c4bc" style:font-size-asian="12pt" style:font-weight-asian="normal" style:font-weight-complex="normal"/>
    </style:style>
    <style:style style:name="P14" style:family="paragraph" style:parent-style-name="Text_20_body">
      <style:text-properties style:font-name="Liberation Serif" fo:font-size="12pt" fo:language="en" fo:country="US" fo:font-weight="normal" officeooo:rsid="009cf4fd" officeooo:paragraph-rsid="009cf4fd" style:font-size-asian="12pt" style:font-weight-asian="normal" style:font-weight-complex="normal"/>
    </style:style>
    <style:style style:name="P15" style:family="paragraph" style:parent-style-name="Text_20_body">
      <style:text-properties style:font-name="Liberation Serif" fo:font-size="12pt" fo:language="en" fo:country="US" fo:font-weight="normal" officeooo:rsid="009dd7ba" officeooo:paragraph-rsid="009dd7ba" style:font-size-asian="12pt" style:font-weight-asian="normal" style:font-weight-complex="normal"/>
    </style:style>
    <style:style style:name="P16" style:family="paragraph" style:parent-style-name="Text_20_body">
      <style:text-properties style:font-name="Liberation Serif" fo:font-size="12pt" fo:language="en" fo:country="US" fo:font-weight="normal" officeooo:rsid="00a7095b" officeooo:paragraph-rsid="00a7095b" style:font-size-asian="12pt" style:font-weight-asian="normal" style:font-weight-complex="normal"/>
    </style:style>
    <style:style style:name="P17" style:family="paragraph" style:parent-style-name="Text_20_body">
      <style:text-properties style:font-name="Liberation Serif" fo:font-size="12pt" fo:language="en" fo:country="US" fo:font-weight="normal" officeooo:rsid="00a8d7b8" officeooo:paragraph-rsid="00a8d7b8" style:font-size-asian="12pt" style:font-weight-asian="normal" style:font-weight-complex="normal"/>
    </style:style>
    <style:style style:name="P18" style:family="paragraph" style:parent-style-name="Text_20_body">
      <style:text-properties style:font-name="Liberation Serif" fo:font-size="12pt" fo:language="en" fo:country="US" fo:font-weight="normal" officeooo:rsid="00a8fb03" officeooo:paragraph-rsid="00a8fb03" style:font-size-asian="12pt" style:font-weight-asian="normal" style:font-weight-complex="normal"/>
    </style:style>
    <style:style style:name="P19" style:family="paragraph" style:parent-style-name="Text_20_body">
      <style:text-properties style:font-name="Liberation Serif" fo:font-size="12pt" fo:language="en" fo:country="US" fo:font-weight="normal" officeooo:rsid="00827bf4" officeooo:paragraph-rsid="00c2a74f" style:font-size-asian="12pt" style:font-weight-asian="normal" style:font-weight-complex="normal"/>
    </style:style>
    <style:style style:name="P20" style:family="paragraph" style:parent-style-name="Text_20_body">
      <style:text-properties style:font-name="Liberation Serif" fo:font-size="12pt" fo:language="en" fo:country="US" fo:font-weight="normal" officeooo:rsid="00a03f0f" officeooo:paragraph-rsid="00a03f0f"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b3b108" officeooo:paragraph-rsid="00dab403" style:font-size-asian="12pt" style:font-weight-asian="normal" style:font-weight-complex="normal"/>
    </style:style>
    <style:style style:name="P22" style:family="paragraph" style:parent-style-name="Text_20_body">
      <style:text-properties style:font-name="Liberation Serif" fo:font-size="12pt" fo:language="en" fo:country="US" officeooo:rsid="007cdc1e" officeooo:paragraph-rsid="007cdc1e" style:font-size-asian="12pt"/>
    </style:style>
    <style:style style:name="P23" style:family="paragraph" style:parent-style-name="Text_20_body">
      <style:text-properties style:font-name="Liberation Serif" fo:font-size="12pt" fo:font-weight="normal" officeooo:rsid="0097fad3" officeooo:paragraph-rsid="009a9d61" style:font-size-asian="12pt" style:font-weight-asian="normal" style:font-weight-complex="normal"/>
    </style:style>
    <style:style style:name="P24" style:family="paragraph" style:parent-style-name="Text_20_body">
      <style:text-properties style:font-name="Liberation Serif" fo:font-size="12pt" fo:font-weight="normal" officeooo:rsid="00a7095b" officeooo:paragraph-rsid="00a7095b" style:font-size-asian="12pt" style:font-weight-asian="normal" style:font-name-complex="Liberation Serif" style:font-size-complex="12pt" style:font-weight-complex="normal"/>
    </style:style>
    <style:style style:name="P25" style:family="paragraph" style:parent-style-name="Text_20_body">
      <style:text-properties officeooo:paragraph-rsid="002607e6"/>
    </style:style>
    <style:style style:name="P26" style:family="paragraph" style:parent-style-name="Text_20_body">
      <style:text-properties officeooo:paragraph-rsid="002ecba8"/>
    </style:style>
    <style:style style:name="P27" style:family="paragraph" style:parent-style-name="Text_20_body">
      <style:text-properties officeooo:paragraph-rsid="001e8dd7"/>
    </style:style>
    <style:style style:name="P28" style:family="paragraph" style:parent-style-name="Quotations">
      <style:paragraph-properties fo:text-align="start" style:justify-single-word="false"/>
      <style:text-properties fo:font-size="12pt" style:font-size-asian="12pt" style:font-size-complex="12pt"/>
    </style:style>
    <style:style style:name="P29" style:family="paragraph" style:parent-style-name="Text_20_body">
      <style:text-properties officeooo:paragraph-rsid="003163ae"/>
    </style:style>
    <style:style style:name="P30" style:family="paragraph" style:parent-style-name="Text_20_body">
      <style:paragraph-properties fo:margin-left="0.4925in" fo:margin-right="0in" fo:text-indent="0in" style:auto-text-indent="false"/>
      <style:text-properties officeooo:paragraph-rsid="0040d2f3"/>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start" style:justify-single-word="false"/>
      <style:text-properties officeooo:paragraph-rsid="0044abc1"/>
    </style:style>
    <style:style style:name="P33" style:family="paragraph" style:parent-style-name="Quotations">
      <style:paragraph-properties fo:text-align="start" style:justify-single-word="false"/>
      <style:text-properties officeooo:paragraph-rsid="00cfe861"/>
    </style:style>
    <style:style style:name="P34" style:family="paragraph" style:parent-style-name="Quotations">
      <loext:graphic-properties draw:fill-gradient-name="gradient" draw:fill-hatch-name="hatch"/>
      <style:paragraph-properties fo:margin-top="0in" fo:margin-bottom="0in" style:contextual-spacing="false" fo:text-align="start" style:justify-single-word="false"/>
      <style:text-properties officeooo:paragraph-rsid="00cfe861"/>
    </style:style>
    <style:style style:name="P35" style:family="paragraph" style:parent-style-name="Text_20_body">
      <style:text-properties officeooo:paragraph-rsid="0046ab74"/>
    </style:style>
    <style:style style:name="P36" style:family="paragraph" style:parent-style-name="Text_20_body">
      <style:text-properties officeooo:paragraph-rsid="00476a42"/>
    </style:style>
    <style:style style:name="P37" style:family="paragraph" style:parent-style-name="Text_20_body">
      <style:text-properties officeooo:paragraph-rsid="005b71dc"/>
    </style:style>
    <style:style style:name="P38" style:family="paragraph" style:parent-style-name="Text_20_body">
      <style:text-properties officeooo:paragraph-rsid="0060371a"/>
    </style:style>
    <style:style style:name="P39" style:family="paragraph" style:parent-style-name="Text_20_body">
      <style:text-properties officeooo:paragraph-rsid="006af54d"/>
    </style:style>
    <style:style style:name="P40" style:family="paragraph" style:parent-style-name="Text_20_body">
      <style:text-properties officeooo:paragraph-rsid="006c483e"/>
    </style:style>
    <style:style style:name="P41" style:family="paragraph" style:parent-style-name="Text_20_body">
      <style:text-properties officeooo:paragraph-rsid="0070e1b6"/>
    </style:style>
    <style:style style:name="P42" style:family="paragraph" style:parent-style-name="Text_20_body">
      <style:text-properties officeooo:paragraph-rsid="00717013"/>
    </style:style>
    <style:style style:name="P43" style:family="paragraph" style:parent-style-name="Text_20_body">
      <style:text-properties officeooo:paragraph-rsid="007ea9b0"/>
    </style:style>
    <style:style style:name="P44" style:family="paragraph" style:parent-style-name="Text_20_body">
      <style:text-properties fo:font-style="normal" fo:font-weight="normal" officeooo:rsid="007ea9b0" officeooo:paragraph-rsid="007ea9b0" style:font-style-asian="normal" style:font-weight-asian="normal" style:font-style-complex="normal" style:font-weight-complex="normal"/>
    </style:style>
    <style:style style:name="P45" style:family="paragraph" style:parent-style-name="Text_20_body">
      <style:text-properties officeooo:paragraph-rsid="0080aae0"/>
    </style:style>
    <style:style style:name="P46" style:family="paragraph" style:parent-style-name="Text_20_body">
      <style:text-properties officeooo:rsid="00827bf4" officeooo:paragraph-rsid="008a1142"/>
    </style:style>
    <style:style style:name="P47" style:family="paragraph" style:parent-style-name="Text_20_body">
      <style:text-properties officeooo:rsid="00827bf4" officeooo:paragraph-rsid="008d15e1"/>
    </style:style>
    <style:style style:name="P48" style:family="paragraph" style:parent-style-name="Text_20_body">
      <style:text-properties officeooo:rsid="00827bf4" officeooo:paragraph-rsid="008f13c9"/>
    </style:style>
    <style:style style:name="P49" style:family="paragraph" style:parent-style-name="Text_20_body">
      <style:text-properties fo:font-weight="normal" officeooo:rsid="00827bf4" officeooo:paragraph-rsid="0084c474" style:font-weight-asian="normal" style:font-weight-complex="normal"/>
    </style:style>
    <style:style style:name="P50" style:family="paragraph" style:parent-style-name="Text_20_body">
      <style:text-properties fo:font-weight="normal" officeooo:rsid="008915d0" officeooo:paragraph-rsid="008915d0" style:font-weight-asian="normal" style:font-weight-complex="normal"/>
    </style:style>
    <style:style style:name="P51" style:family="paragraph" style:parent-style-name="Text_20_body">
      <style:text-properties fo:font-weight="normal" officeooo:rsid="00929a8b" officeooo:paragraph-rsid="00929a8b" style:font-weight-asian="normal" style:font-weight-complex="normal"/>
    </style:style>
    <style:style style:name="P52" style:family="paragraph" style:parent-style-name="Text_20_body">
      <style:text-properties officeooo:paragraph-rsid="00827bf4"/>
    </style:style>
    <style:style style:name="P53" style:family="paragraph" style:parent-style-name="Text_20_body">
      <style:text-properties officeooo:paragraph-rsid="00895c76"/>
    </style:style>
    <style:style style:name="P54" style:family="paragraph" style:parent-style-name="Text_20_body">
      <style:text-properties officeooo:paragraph-rsid="00929a8b"/>
    </style:style>
    <style:style style:name="P55" style:family="paragraph" style:parent-style-name="Text_20_body">
      <style:text-properties officeooo:paragraph-rsid="0094d74f"/>
    </style:style>
    <style:style style:name="P56" style:family="paragraph" style:parent-style-name="Text_20_body">
      <style:text-properties officeooo:paragraph-rsid="0097fad3"/>
    </style:style>
    <style:style style:name="P57" style:family="paragraph" style:parent-style-name="Text_20_body">
      <style:text-properties officeooo:paragraph-rsid="0099509b"/>
    </style:style>
    <style:style style:name="P58" style:family="paragraph" style:parent-style-name="Text_20_body">
      <style:text-properties officeooo:paragraph-rsid="009cf4fd"/>
    </style:style>
    <style:style style:name="P59" style:family="paragraph" style:parent-style-name="Text_20_body">
      <style:text-properties officeooo:rsid="009cf4fd" officeooo:paragraph-rsid="009cf4fd"/>
    </style:style>
    <style:style style:name="P60" style:family="paragraph" style:parent-style-name="Text_20_body">
      <style:text-properties officeooo:paragraph-rsid="009dd7ba"/>
    </style:style>
    <style:style style:name="P61" style:family="paragraph" style:parent-style-name="Text_20_body">
      <style:text-properties officeooo:paragraph-rsid="00a03f0f"/>
    </style:style>
    <style:style style:name="P62" style:family="paragraph" style:parent-style-name="Text_20_body">
      <style:text-properties officeooo:rsid="00a03f0f" officeooo:paragraph-rsid="00a03f0f"/>
    </style:style>
    <style:style style:name="P63" style:family="paragraph" style:parent-style-name="Text_20_body">
      <style:text-properties officeooo:paragraph-rsid="00a5209f"/>
    </style:style>
    <style:style style:name="P64" style:family="paragraph" style:parent-style-name="Text_20_body">
      <style:text-properties officeooo:paragraph-rsid="00a7095b"/>
    </style:style>
    <style:style style:name="P65" style:family="paragraph" style:parent-style-name="Text_20_body">
      <style:text-properties officeooo:rsid="00a8d7b8" officeooo:paragraph-rsid="00a8fb03"/>
    </style:style>
    <style:style style:name="P66" style:family="paragraph" style:parent-style-name="Text_20_body">
      <style:text-properties officeooo:paragraph-rsid="00a9b876"/>
    </style:style>
    <style:style style:name="P67" style:family="paragraph" style:parent-style-name="Text_20_body">
      <style:text-properties officeooo:paragraph-rsid="00b3b108"/>
    </style:style>
    <style:style style:name="P68" style:family="paragraph" style:parent-style-name="Text_20_body">
      <style:text-properties officeooo:paragraph-rsid="00c2a74f"/>
    </style:style>
    <style:style style:name="P69" style:family="paragraph" style:parent-style-name="Text_20_body">
      <style:text-properties officeooo:paragraph-rsid="00cd635d"/>
    </style:style>
    <style:style style:name="P70" style:family="paragraph" style:parent-style-name="Text_20_body">
      <style:text-properties officeooo:paragraph-rsid="00d1885a"/>
    </style:style>
    <style:style style:name="P71" style:family="paragraph" style:parent-style-name="Text_20_body">
      <style:text-properties officeooo:rsid="00dab403" officeooo:paragraph-rsid="00dab403"/>
    </style:style>
    <style:style style:name="P72" style:family="paragraph" style:parent-style-name="Text_20_body">
      <style:text-properties officeooo:paragraph-rsid="00e113b4"/>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1e948" style:font-size-asian="12pt"/>
    </style:style>
    <style:style style:name="T3" style:family="text">
      <style:text-properties style:font-name="Liberation Serif" fo:font-size="12pt" fo:language="en" fo:country="US" officeooo:rsid="001e9baa" style:font-size-asian="12pt"/>
    </style:style>
    <style:style style:name="T4" style:family="text">
      <style:text-properties style:font-name="Liberation Serif" fo:font-size="12pt" fo:language="en" fo:country="US" officeooo:rsid="002005be" style:font-size-asian="12pt"/>
    </style:style>
    <style:style style:name="T5" style:family="text">
      <style:text-properties style:font-name="Liberation Serif" fo:font-size="12pt" fo:language="en" fo:country="US" officeooo:rsid="003b08f4" style:font-size-asian="12pt"/>
    </style:style>
    <style:style style:name="T6" style:family="text">
      <style:text-properties style:font-name="Liberation Serif" fo:font-size="12pt" fo:language="en" fo:country="US" officeooo:rsid="00495fea" style:font-size-asian="12pt"/>
    </style:style>
    <style:style style:name="T7" style:family="text">
      <style:text-properties style:font-name="Liberation Serif" fo:font-size="12pt" fo:language="en" fo:country="US" officeooo:rsid="0070e1b6" style:font-size-asian="12pt"/>
    </style:style>
    <style:style style:name="T8" style:family="text">
      <style:text-properties style:font-name="Liberation Serif" fo:font-size="12pt" fo:language="en" fo:country="US" officeooo:rsid="00717013" style:font-size-asian="12pt"/>
    </style:style>
    <style:style style:name="T9" style:family="text">
      <style:text-properties style:font-name="Liberation Serif" fo:font-size="12pt" fo:language="en" fo:country="US" officeooo:rsid="007ffa12" style:font-size-asian="12pt"/>
    </style:style>
    <style:style style:name="T10" style:family="text">
      <style:text-properties style:font-name="Liberation Serif" fo:font-size="12pt" fo:language="en" fo:country="US" officeooo:rsid="0083e6ef" style:font-size-asian="12pt"/>
    </style:style>
    <style:style style:name="T11" style:family="text">
      <style:text-properties style:font-name="Liberation Serif" fo:font-size="12pt" fo:language="en" fo:country="US" officeooo:rsid="0084c474" style:font-size-asian="12pt"/>
    </style:style>
    <style:style style:name="T12" style:family="text">
      <style:text-properties style:font-name="Liberation Serif" fo:font-size="12pt" fo:language="en" fo:country="US" officeooo:rsid="0084d836" style:font-size-asian="12pt"/>
    </style:style>
    <style:style style:name="T13" style:family="text">
      <style:text-properties style:font-name="Liberation Serif" fo:font-size="12pt" fo:language="en" fo:country="US" officeooo:rsid="00850724" style:font-size-asian="12pt"/>
    </style:style>
    <style:style style:name="T14" style:family="text">
      <style:text-properties style:font-name="Liberation Serif" fo:font-size="12pt" fo:language="en" fo:country="US" officeooo:rsid="008915d0" style:font-size-asian="12pt"/>
    </style:style>
    <style:style style:name="T15" style:family="text">
      <style:text-properties style:font-name="Liberation Serif" fo:font-size="12pt" fo:language="en" fo:country="US" officeooo:rsid="00895c76" style:font-size-asian="12pt"/>
    </style:style>
    <style:style style:name="T16" style:family="text">
      <style:text-properties style:font-name="Liberation Serif" fo:font-size="12pt" fo:language="en" fo:country="US" officeooo:rsid="008a1142" style:font-size-asian="12pt"/>
    </style:style>
    <style:style style:name="T17" style:family="text">
      <style:text-properties style:font-name="Liberation Serif" fo:font-size="12pt" fo:language="en" fo:country="US" officeooo:rsid="008d15e1" style:font-size-asian="12pt"/>
    </style:style>
    <style:style style:name="T18" style:family="text">
      <style:text-properties style:font-name="Liberation Serif" fo:font-size="12pt" fo:language="en" fo:country="US" officeooo:rsid="008eaed6" style:font-size-asian="12pt"/>
    </style:style>
    <style:style style:name="T19" style:family="text">
      <style:text-properties style:font-name="Liberation Serif" fo:font-size="12pt" fo:language="en" fo:country="US" officeooo:rsid="008f13c9" style:font-size-asian="12pt"/>
    </style:style>
    <style:style style:name="T20" style:family="text">
      <style:text-properties style:font-name="Liberation Serif" fo:font-size="12pt" fo:language="en" fo:country="US" officeooo:rsid="008fce79" style:font-size-asian="12pt"/>
    </style:style>
    <style:style style:name="T21" style:family="text">
      <style:text-properties style:font-name="Liberation Serif" fo:font-size="12pt" fo:language="en" fo:country="US" officeooo:rsid="0093ec54" style:font-size-asian="12pt"/>
    </style:style>
    <style:style style:name="T22" style:family="text">
      <style:text-properties style:font-name="Liberation Serif" fo:font-size="12pt" fo:language="en" fo:country="US" officeooo:rsid="0094d74f" style:font-size-asian="12pt"/>
    </style:style>
    <style:style style:name="T23" style:family="text">
      <style:text-properties style:font-name="Liberation Serif" fo:font-size="12pt" fo:language="en" fo:country="US" officeooo:rsid="009574c0" style:font-size-asian="12pt"/>
    </style:style>
    <style:style style:name="T24" style:family="text">
      <style:text-properties style:font-name="Liberation Serif" fo:font-size="12pt" fo:language="en" fo:country="US" officeooo:rsid="00a03f0f" style:font-size-asian="12pt"/>
    </style:style>
    <style:style style:name="T25" style:family="text">
      <style:text-properties style:font-name="Liberation Serif" fo:font-size="12pt" fo:language="en" fo:country="US" officeooo:rsid="00a8d7b8" style:font-size-asian="12pt"/>
    </style:style>
    <style:style style:name="T26" style:family="text">
      <style:text-properties style:font-name="Liberation Serif" fo:font-size="12pt" fo:language="en" fo:country="US" officeooo:rsid="00a9b876" style:font-size-asian="12pt"/>
    </style:style>
    <style:style style:name="T27" style:family="text">
      <style:text-properties style:font-name="Liberation Serif" fo:font-size="12pt" fo:language="en" fo:country="US" officeooo:rsid="00ae6119" style:font-size-asian="12pt"/>
    </style:style>
    <style:style style:name="T28" style:family="text">
      <style:text-properties style:font-name="Liberation Serif" fo:font-size="12pt" fo:language="en" fo:country="US" officeooo:rsid="00aec419" style:font-size-asian="12pt"/>
    </style:style>
    <style:style style:name="T29" style:family="text">
      <style:text-properties style:font-name="Liberation Serif" fo:font-size="12pt" fo:language="en" fo:country="US" officeooo:rsid="00bd6d8d" style:font-size-asian="12pt"/>
    </style:style>
    <style:style style:name="T30" style:family="text">
      <style:text-properties style:font-name="Liberation Serif" fo:font-size="12pt" fo:language="en" fo:country="US" officeooo:rsid="00c22d51" style:font-size-asian="12pt"/>
    </style:style>
    <style:style style:name="T31" style:family="text">
      <style:text-properties style:font-name="Liberation Serif" fo:font-size="12pt" fo:language="en" fo:country="US" officeooo:rsid="00cc6367" style:font-size-asian="12pt"/>
    </style:style>
    <style:style style:name="T32" style:family="text">
      <style:text-properties style:font-name="Liberation Serif" fo:font-size="12pt" fo:language="en" fo:country="US" officeooo:rsid="00cd635d" style:font-size-asian="12pt"/>
    </style:style>
    <style:style style:name="T33" style:family="text">
      <style:text-properties style:font-name="Liberation Serif" fo:font-size="12pt" fo:language="en" fo:country="US" officeooo:rsid="00df40d5" style:font-size-asian="12pt"/>
    </style:style>
    <style:style style:name="T34" style:family="text">
      <style:text-properties style:font-name="Liberation Serif" fo:font-size="12pt" fo:language="en" fo:country="US" fo:font-weight="normal" style:font-size-asian="12pt" style:font-weight-asian="normal" style:font-weight-complex="normal"/>
    </style:style>
    <style:style style:name="T35" style:family="text">
      <style:text-properties style:font-name="Liberation Serif" fo:font-size="12pt" fo:language="en" fo:country="US" fo:font-weight="normal" officeooo:rsid="0066f7de" style:font-size-asian="12pt" style:font-weight-asian="normal" style:font-weight-complex="normal"/>
    </style:style>
    <style:style style:name="T36" style:family="text">
      <style:text-properties style:font-name="Liberation Serif" fo:font-size="12pt" fo:language="en" fo:country="US" fo:font-weight="normal" officeooo:rsid="002607e6" style:font-size-asian="12pt" style:font-weight-asian="normal" style:font-weight-complex="normal"/>
    </style:style>
    <style:style style:name="T37" style:family="text">
      <style:text-properties style:font-name="Liberation Serif" fo:font-size="12pt" fo:language="en" fo:country="US" fo:font-weight="normal" officeooo:rsid="001e9baa" style:font-size-asian="12pt" style:font-weight-asian="normal" style:font-weight-complex="normal"/>
    </style:style>
    <style:style style:name="T38" style:family="text">
      <style:text-properties style:font-name="Liberation Serif" fo:font-size="12pt" fo:language="en" fo:country="US" fo:font-weight="normal" officeooo:rsid="003cddef" style:font-size-asian="12pt" style:font-weight-asian="normal" style:font-weight-complex="normal"/>
    </style:style>
    <style:style style:name="T39" style:family="text">
      <style:text-properties style:font-name="Liberation Serif" fo:font-size="12pt" fo:language="en" fo:country="US" fo:font-weight="normal" officeooo:rsid="003e413d" style:font-size-asian="12pt" style:font-weight-asian="normal" style:font-weight-complex="normal"/>
    </style:style>
    <style:style style:name="T40" style:family="text">
      <style:text-properties style:font-name="Liberation Serif" fo:font-size="12pt" fo:language="en" fo:country="US" fo:font-weight="normal" officeooo:rsid="00400e2b" style:font-size-asian="12pt" style:font-weight-asian="normal" style:font-weight-complex="normal"/>
    </style:style>
    <style:style style:name="T41" style:family="text">
      <style:text-properties style:font-name="Liberation Serif" fo:font-size="12pt" fo:language="en" fo:country="US" fo:font-weight="normal" officeooo:rsid="0040d2f3" style:font-size-asian="12pt" style:font-weight-asian="normal" style:font-weight-complex="normal"/>
    </style:style>
    <style:style style:name="T42" style:family="text">
      <style:text-properties style:font-name="Liberation Serif" fo:font-size="12pt" fo:language="en" fo:country="US" fo:font-weight="normal" officeooo:rsid="00384ca1" style:font-size-asian="12pt" style:font-weight-asian="normal" style:font-weight-complex="normal"/>
    </style:style>
    <style:style style:name="T43" style:family="text">
      <style:text-properties style:font-name="Liberation Serif" fo:font-size="12pt" fo:language="en" fo:country="US" fo:font-weight="normal" officeooo:rsid="002a1406" style:font-size-asian="12pt" style:font-weight-asian="normal" style:font-weight-complex="normal"/>
    </style:style>
    <style:style style:name="T44" style:family="text">
      <style:text-properties style:font-name="Liberation Serif" fo:font-size="12pt" fo:language="en" fo:country="US" fo:font-weight="normal" officeooo:rsid="0021aeca" style:font-size-asian="12pt" style:font-weight-asian="normal" style:font-weight-complex="normal"/>
    </style:style>
    <style:style style:name="T45" style:family="text">
      <style:text-properties style:font-name="Liberation Serif" fo:font-size="12pt" fo:language="en" fo:country="US" fo:font-weight="normal" officeooo:rsid="005dc1e3" style:font-size-asian="12pt" style:font-weight-asian="normal" style:font-weight-complex="normal"/>
    </style:style>
    <style:style style:name="T46" style:family="text">
      <style:text-properties style:font-name="Liberation Serif" fo:font-size="12pt" fo:language="en" fo:country="US" fo:font-weight="normal" officeooo:rsid="0060371a" style:font-size-asian="12pt" style:font-weight-asian="normal" style:font-weight-complex="normal"/>
    </style:style>
    <style:style style:name="T47" style:family="text">
      <style:text-properties style:font-name="Liberation Serif" fo:font-size="12pt" fo:language="en" fo:country="US" fo:font-weight="normal" officeooo:rsid="0069acbf" style:font-size-asian="12pt" style:font-weight-asian="normal" style:font-weight-complex="normal"/>
    </style:style>
    <style:style style:name="T48" style:family="text">
      <style:text-properties style:font-name="Liberation Serif" fo:font-size="12pt" fo:language="en" fo:country="US" fo:font-weight="normal" officeooo:rsid="006af54d" style:font-size-asian="12pt" style:font-weight-asian="normal" style:font-weight-complex="normal"/>
    </style:style>
    <style:style style:name="T49" style:family="text">
      <style:text-properties style:font-name="Liberation Serif" fo:font-size="12pt" fo:language="en" fo:country="US" fo:font-weight="normal" officeooo:rsid="0072c3e5" style:font-size-asian="12pt" style:font-weight-asian="normal" style:font-weight-complex="normal"/>
    </style:style>
    <style:style style:name="T50" style:family="text">
      <style:text-properties style:font-name="Liberation Serif" fo:font-size="12pt" fo:language="en" fo:country="US" fo:font-weight="normal" officeooo:rsid="007780ed" style:font-size-asian="12pt" style:font-weight-asian="normal" style:font-weight-complex="normal"/>
    </style:style>
    <style:style style:name="T51" style:family="text">
      <style:text-properties style:font-name="Liberation Serif" fo:font-size="12pt" fo:language="en" fo:country="US" fo:font-weight="normal" officeooo:rsid="007a7f52" style:font-size-asian="12pt" style:font-weight-asian="normal" style:font-weight-complex="normal"/>
    </style:style>
    <style:style style:name="T52" style:family="text">
      <style:text-properties style:font-name="Liberation Serif" fo:font-size="12pt" fo:language="en" fo:country="US" fo:font-weight="normal" officeooo:rsid="007bc82b" style:font-size-asian="12pt" style:font-weight-asian="normal" style:font-weight-complex="normal"/>
    </style:style>
    <style:style style:name="T53" style:family="text">
      <style:text-properties style:font-name="Liberation Serif" fo:font-size="12pt" fo:language="en" fo:country="US" fo:font-weight="normal" officeooo:rsid="009f445b" style:font-size-asian="12pt" style:font-weight-asian="normal" style:font-weight-complex="normal"/>
    </style:style>
    <style:style style:name="T54" style:family="text">
      <style:text-properties style:font-name="Liberation Serif" fo:font-size="12pt" fo:language="en" fo:country="US" fo:font-weight="normal" officeooo:rsid="00a03f0f" style:font-size-asian="12pt" style:font-weight-asian="normal" style:font-weight-complex="normal"/>
    </style:style>
    <style:style style:name="T55" style:family="text">
      <style:text-properties style:font-name="Liberation Serif" fo:font-size="12pt" fo:language="en" fo:country="US" fo:font-weight="normal" officeooo:rsid="009dd7ba" style:font-size-asian="12pt" style:font-weight-asian="normal" style:font-weight-complex="normal"/>
    </style:style>
    <style:style style:name="T56" style:family="text">
      <style:text-properties style:font-name="Liberation Serif" fo:font-size="12pt" fo:language="en" fo:country="US" fo:font-weight="normal" officeooo:rsid="00a20e4b" style:font-size-asian="12pt" style:font-weight-asian="normal" style:font-weight-complex="normal"/>
    </style:style>
    <style:style style:name="T57" style:family="text">
      <style:text-properties style:font-name="Liberation Serif" fo:font-size="12pt" fo:language="en" fo:country="US" fo:font-weight="normal" officeooo:rsid="00a317e3" style:font-size-asian="12pt" style:font-weight-asian="normal" style:font-weight-complex="normal"/>
    </style:style>
    <style:style style:name="T58" style:family="text">
      <style:text-properties style:font-name="Liberation Serif" fo:font-size="12pt" fo:language="en" fo:country="US" fo:font-weight="normal" officeooo:rsid="00a44fed" style:font-size-asian="12pt" style:font-weight-asian="normal" style:font-weight-complex="normal"/>
    </style:style>
    <style:style style:name="T59" style:family="text">
      <style:text-properties style:font-name="Liberation Serif" fo:font-size="12pt" fo:language="en" fo:country="US" fo:font-weight="normal" officeooo:rsid="00a5209f" style:font-size-asian="12pt" style:font-weight-asian="normal" style:font-weight-complex="normal"/>
    </style:style>
    <style:style style:name="T60" style:family="text">
      <style:text-properties style:font-name="Liberation Serif" fo:font-size="12pt" fo:language="en" fo:country="US" fo:font-weight="normal" officeooo:rsid="00a8fb03" style:font-size-asian="12pt" style:font-weight-asian="normal" style:font-weight-complex="normal"/>
    </style:style>
    <style:style style:name="T61" style:family="text">
      <style:text-properties style:font-name="Liberation Serif" fo:font-size="12pt" fo:language="en" fo:country="US" fo:font-weight="normal" officeooo:rsid="00a9190f" style:font-size-asian="12pt" style:font-weight-asian="normal" style:font-weight-complex="normal"/>
    </style:style>
    <style:style style:name="T62" style:family="text">
      <style:text-properties style:font-name="Liberation Serif" fo:font-size="12pt" fo:language="en" fo:country="US" fo:font-weight="normal" officeooo:rsid="00b3b108" style:font-size-asian="12pt" style:font-weight-asian="normal" style:font-weight-complex="normal"/>
    </style:style>
    <style:style style:name="T63" style:family="text">
      <style:text-properties style:font-name="Liberation Serif" fo:font-size="12pt" fo:language="en" fo:country="US" fo:font-weight="normal" officeooo:rsid="00b3fc68" style:font-size-asian="12pt" style:font-weight-asian="normal" style:font-weight-complex="normal"/>
    </style:style>
    <style:style style:name="T64" style:family="text">
      <style:text-properties style:font-name="Liberation Serif" fo:font-size="12pt" fo:language="en" fo:country="US" fo:font-weight="normal" officeooo:rsid="00bd6d8d" style:font-size-asian="12pt" style:font-weight-asian="normal" style:font-weight-complex="normal"/>
    </style:style>
    <style:style style:name="T65" style:family="text">
      <style:text-properties style:font-name="Liberation Serif" fo:font-size="12pt" fo:language="en" fo:country="US" fo:font-weight="normal" officeooo:rsid="0094d74f" style:font-size-asian="12pt" style:font-weight-asian="normal" style:font-weight-complex="normal"/>
    </style:style>
    <style:style style:name="T66" style:family="text">
      <style:text-properties style:font-name="Liberation Serif" fo:font-size="12pt" fo:language="en" fo:country="US" fo:font-weight="normal" officeooo:rsid="009574c0" style:font-size-asian="12pt" style:font-weight-asian="normal" style:font-weight-complex="normal"/>
    </style:style>
    <style:style style:name="T67" style:family="text">
      <style:text-properties style:font-name="Liberation Serif" fo:font-size="12pt" fo:language="en" fo:country="US" fo:font-weight="normal" officeooo:rsid="00c8e20c" style:font-size-asian="12pt" style:font-weight-asian="normal" style:font-weight-complex="normal"/>
    </style:style>
    <style:style style:name="T68" style:family="text">
      <style:text-properties style:font-name="Liberation Serif" fo:font-size="12pt" fo:language="en" fo:country="US" fo:font-weight="normal" officeooo:rsid="00ca0a7a" style:font-size-asian="12pt" style:font-weight-asian="normal" style:font-weight-complex="normal"/>
    </style:style>
    <style:style style:name="T69" style:family="text">
      <style:text-properties style:font-name="Liberation Serif" fo:font-size="12pt" fo:language="en" fo:country="US" fo:font-weight="normal" officeooo:rsid="00cd635d" style:font-size-asian="12pt" style:font-weight-asian="normal" style:font-weight-complex="normal"/>
    </style:style>
    <style:style style:name="T70" style:family="text">
      <style:text-properties style:font-name="Liberation Serif" fo:font-size="12pt" fo:language="en" fo:country="US" fo:font-weight="normal" officeooo:rsid="00d8dec8" style:font-size-asian="12pt" style:font-weight-asian="normal" style:font-weight-complex="normal"/>
    </style:style>
    <style:style style:name="T71" style:family="text">
      <style:text-properties style:font-name="Liberation Serif" fo:font-size="12pt" fo:language="en" fo:country="US" fo:font-weight="normal" officeooo:rsid="00df40d5" style:font-size-asian="12pt" style:font-weight-asian="normal" style:font-weight-complex="normal"/>
    </style:style>
    <style:style style:name="T72" style:family="text">
      <style:text-properties style:font-name="Liberation Serif" fo:font-size="12pt" fo:language="en" fo:country="US" fo:font-weight="normal" officeooo:rsid="00e113b4" style:font-size-asian="12pt" style:font-weight-asian="normal" style:font-weight-complex="normal"/>
    </style:style>
    <style:style style:name="T73" style:family="text">
      <style:text-properties style:font-name="Liberation Serif" fo:font-size="12pt" fo:language="en" fo:country="US" fo:font-weight="normal" officeooo:rsid="0044abc1" style:font-size-asian="12pt" style:font-weight-asian="normal" style:font-size-complex="12pt" style:font-weight-complex="normal"/>
    </style:style>
    <style:style style:name="T74" style:family="text">
      <style:text-properties style:font-name="Liberation Serif" fo:font-size="12pt" fo:language="en" fo:country="US" fo:font-weight="normal" officeooo:rsid="0046ab74" style:font-size-asian="12pt" style:font-weight-asian="normal" style:font-size-complex="12pt" style:font-weight-complex="normal"/>
    </style:style>
    <style:style style:name="T75" style:family="text">
      <style:text-properties style:font-name="Liberation Serif" fo:font-size="12pt" fo:language="en" fo:country="US" fo:font-weight="normal" officeooo:rsid="0041eff5" style:font-size-asian="12pt" style:font-weight-asian="normal" style:font-size-complex="12pt" style:font-weight-complex="normal"/>
    </style:style>
    <style:style style:name="T76" style:family="text">
      <style:text-properties style:font-name="Liberation Serif" fo:font-size="12pt" fo:language="en" fo:country="US" fo:font-weight="normal" officeooo:rsid="00434d51" style:font-size-asian="12pt" style:font-weight-asian="normal" style:font-size-complex="12pt" style:font-weight-complex="normal"/>
    </style:style>
    <style:style style:name="T77" style:family="text">
      <style:text-properties style:font-name="Liberation Serif" fo:font-size="12pt" fo:language="en" fo:country="US" fo:font-weight="normal" officeooo:rsid="00384ca1" style:font-size-asian="12pt" style:font-weight-asian="normal" style:font-size-complex="12pt" style:font-weight-complex="normal"/>
    </style:style>
    <style:style style:name="T78" style:family="text">
      <style:text-properties style:font-name="Liberation Serif" fo:font-size="12pt" fo:language="en" fo:country="US" fo:font-weight="normal" officeooo:rsid="00495fea" style:font-size-asian="12pt" style:font-weight-asian="normal" style:font-size-complex="12pt" style:font-weight-complex="normal"/>
    </style:style>
    <style:style style:name="T79" style:family="text">
      <style:text-properties style:font-name="Liberation Serif" fo:font-size="12pt" fo:language="en" fo:country="US" fo:font-weight="normal" officeooo:rsid="006c96d6" style:font-size-asian="12pt" style:font-weight-asian="normal" style:font-size-complex="12pt" style:font-weight-complex="normal"/>
    </style:style>
    <style:style style:name="T80" style:family="text">
      <style:text-properties style:font-name="Liberation Serif" fo:font-size="12pt" fo:language="en" fo:country="US" fo:font-weight="normal" officeooo:rsid="00bd6d8d" style:font-size-asian="12pt" style:font-weight-asian="normal" style:font-size-complex="12pt" style:font-weight-complex="normal"/>
    </style:style>
    <style:style style:name="T81" style:family="text">
      <style:text-properties style:font-name="Liberation Serif" fo:font-size="12pt" fo:language="en" fo:country="US" fo:font-weight="normal" officeooo:rsid="0079728f" style:font-size-asian="12pt" style:font-weight-asian="normal" style:font-name-complex="Liberation Serif" style:font-weight-complex="normal"/>
    </style:style>
    <style:style style:name="T82" style:family="text">
      <style:text-properties style:font-name="Liberation Serif" fo:font-size="12pt" fo:language="en" fo:country="US" fo:font-weight="normal" officeooo:rsid="005dc1e3" style:font-size-asian="12pt" style:font-weight-asian="normal" style:font-name-complex="Liberation Serif" style:font-weight-complex="normal"/>
    </style:style>
    <style:style style:name="T83" style:family="text">
      <style:text-properties style:font-name="Liberation Serif" fo:font-size="12pt" fo:language="en" fo:country="US" fo:font-weight="normal" officeooo:rsid="005fa725" style:font-size-asian="12pt" style:font-weight-asian="normal" style:font-name-complex="Liberation Serif" style:font-weight-complex="normal"/>
    </style:style>
    <style:style style:name="T84" style:family="text">
      <style:text-properties style:font-name="Liberation Serif" fo:font-size="12pt" fo:language="en" fo:country="US" fo:font-weight="normal" officeooo:rsid="0094d74f" style:font-size-asian="12pt" style:font-weight-asian="normal" style:font-name-complex="Liberation Serif" style:font-weight-complex="normal"/>
    </style:style>
    <style:style style:name="T85" style:family="text">
      <style:text-properties style:font-name="Liberation Serif" fo:font-size="12pt" fo:language="en" fo:country="US" fo:font-weight="normal" officeooo:rsid="00c22d51" style:font-size-asian="12pt" style:font-weight-asian="normal" style:font-name-complex="Liberation Serif" style:font-weight-complex="normal"/>
    </style:style>
    <style:style style:name="T86"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87" style:family="text">
      <style:text-properties style:font-name="Liberation Serif" fo:font-size="12pt" fo:language="en" fo:country="US" fo:font-weight="normal" officeooo:rsid="005dc1e3" style:font-size-asian="12pt" style:font-weight-asian="normal" style:font-name-complex="Liberation Serif" style:font-size-complex="12pt" style:font-weight-complex="normal"/>
    </style:style>
    <style:style style:name="T88" style:family="text">
      <style:text-properties style:font-name="Liberation Serif" fo:font-size="12pt" fo:language="en" fo:country="US" fo:font-weight="normal" officeooo:rsid="005fa725" style:font-size-asian="12pt" style:font-weight-asian="normal" style:font-name-complex="Liberation Serif" style:font-size-complex="12pt" style:font-weight-complex="normal"/>
    </style:style>
    <style:style style:name="T89" style:family="text">
      <style:text-properties style:font-name="Liberation Serif" fo:font-size="12pt" fo:language="en" fo:country="US" fo:font-weight="normal" officeooo:rsid="00761c14" style:font-size-asian="12pt" style:font-weight-asian="normal" style:font-name-complex="Liberation Serif" style:font-size-complex="12pt" style:font-weight-complex="normal"/>
    </style:style>
    <style:style style:name="T90" style:family="text">
      <style:text-properties style:font-name="Liberation Serif" fo:font-size="12pt" fo:language="en" fo:country="US" fo:font-weight="normal" officeooo:rsid="007780ed" style:font-size-asian="12pt" style:font-weight-asian="normal" style:font-name-complex="Liberation Serif" style:font-size-complex="12pt" style:font-weight-complex="normal"/>
    </style:style>
    <style:style style:name="T91" style:family="text">
      <style:text-properties style:font-name="Liberation Serif" fo:font-size="12pt" fo:language="en" fo:country="US" fo:font-weight="normal" officeooo:rsid="007bc82b" style:font-size-asian="12pt" style:font-weight-asian="normal" style:font-name-complex="Liberation Serif" style:font-size-complex="12pt" style:font-weight-complex="normal"/>
    </style:style>
    <style:style style:name="T92" style:family="text">
      <style:text-properties style:font-name="Liberation Serif" fo:font-size="12pt" fo:language="en" fo:country="US" fo:font-weight="normal" officeooo:rsid="00a7095b" style:font-size-asian="12pt" style:font-weight-asian="normal" style:font-name-complex="Liberation Serif" style:font-size-complex="12pt" style:font-weight-complex="normal"/>
    </style:style>
    <style:style style:name="T93" style:family="text">
      <style:text-properties style:font-name="Liberation Serif" fo:font-size="12pt" fo:language="en" fo:country="US" fo:font-weight="normal" officeooo:rsid="00c01714" fo:background-color="transparent" loext:char-shading-value="0" style:font-size-asian="12pt" style:font-weight-asian="normal" style:font-weight-complex="normal"/>
    </style:style>
    <style:style style:name="T94" style:family="text">
      <style:text-properties style:font-name="Liberation Serif" fo:font-size="12pt" fo:language="en" fo:country="US" fo:font-weight="normal" officeooo:rsid="0060371a" fo:background-color="transparent" loext:char-shading-value="0" style:font-size-asian="12pt" style:font-weight-asian="normal" style:font-weight-complex="normal"/>
    </style:style>
    <style:style style:name="T95" style:family="text">
      <style:text-properties style:font-name="Liberation Serif" fo:font-size="12pt" fo:language="en" fo:country="US" fo:font-weight="normal" officeooo:rsid="007a7f52" fo:background-color="transparent" loext:char-shading-value="0" style:font-size-asian="12pt" style:font-weight-asian="normal" style:font-weight-complex="normal"/>
    </style:style>
    <style:style style:name="T96" style:family="text">
      <style:text-properties style:font-name="Liberation Serif" fo:font-size="12pt" fo:language="en" fo:country="US" fo:font-weight="normal" officeooo:rsid="00d1885a" fo:background-color="transparent" loext:char-shading-value="0" style:font-size-asian="12pt" style:font-weight-asian="normal" style:font-weight-complex="normal"/>
    </style:style>
    <style:style style:name="T97" style:family="text">
      <style:text-properties style:font-name="Liberation Serif" fo:font-size="12pt" fo:language="en" fo:country="US" fo:font-weight="normal" officeooo:rsid="00a44fed" fo:background-color="transparent" loext:char-shading-value="0" style:font-size-asian="12pt" style:font-weight-asian="normal" style:font-weight-complex="normal"/>
    </style:style>
    <style:style style:name="T98" style:family="text">
      <style:text-properties style:font-name="Liberation Serif" fo:font-size="12pt" fo:language="en" fo:country="US" fo:font-style="italic" style:font-size-asian="12pt" style:font-style-asian="italic"/>
    </style:style>
    <style:style style:name="T99" style:family="text">
      <style:text-properties style:font-name="Liberation Serif" fo:font-size="12pt" fo:language="en" fo:country="US" fo:font-style="italic" style:font-size-asian="12pt" style:font-style-asian="italic" style:font-style-complex="italic"/>
    </style:style>
    <style:style style:name="T100" style:family="text">
      <style:text-properties style:font-name="Liberation Serif" fo:font-size="12pt" fo:language="en" fo:country="US" fo:font-style="italic" officeooo:rsid="00495fea" style:font-size-asian="12pt" style:font-style-asian="italic" style:font-style-complex="italic"/>
    </style:style>
    <style:style style:name="T101" style:family="text">
      <style:text-properties style:font-name="Liberation Serif" fo:font-size="12pt" fo:language="en" fo:country="US" fo:font-style="italic" officeooo:rsid="00895c76" style:font-size-asian="12pt" style:font-style-asian="italic" style:font-style-complex="italic"/>
    </style:style>
    <style:style style:name="T102" style:family="text">
      <style:text-properties style:font-name="Liberation Serif" fo:font-size="12pt" fo:language="en" fo:country="US" fo:font-style="italic" officeooo:rsid="008a1142" style:font-size-asian="12pt" style:font-style-asian="italic" style:font-style-complex="italic"/>
    </style:style>
    <style:style style:name="T103" style:family="text">
      <style:text-properties style:font-name="Liberation Serif" fo:font-size="12pt" fo:language="en" fo:country="US" fo:font-style="italic" officeooo:rsid="0093ec54" style:font-size-asian="12pt" style:font-style-asian="italic" style:font-style-complex="italic"/>
    </style:style>
    <style:style style:name="T104" style:family="text">
      <style:text-properties style:font-name="Liberation Serif" fo:font-size="12pt" fo:language="en" fo:country="US" fo:font-style="italic" officeooo:rsid="00a9b876" style:font-size-asian="12pt" style:font-style-asian="italic" style:font-style-complex="italic"/>
    </style:style>
    <style:style style:name="T105" style:family="text">
      <style:text-properties style:font-name="Liberation Serif" fo:font-size="12pt" fo:language="en" fo:country="US" fo:font-style="italic" officeooo:rsid="008fce79" style:font-size-asian="12pt" style:font-style-asian="italic" style:font-style-complex="italic"/>
    </style:style>
    <style:style style:name="T106" style:family="text">
      <style:text-properties style:font-name="Liberation Serif" fo:font-size="12pt" fo:language="en" fo:country="US" fo:font-style="italic" officeooo:rsid="0070e1b6" style:font-size-asian="12pt" style:font-style-asian="italic"/>
    </style:style>
    <style:style style:name="T107" style:family="text">
      <style:text-properties style:font-name="Liberation Serif" fo:font-size="12pt" fo:language="en" fo:country="US" fo:font-style="italic" fo:font-weight="bold" style:font-size-asian="12pt" style:font-style-asian="italic" style:font-weight-asian="bold" style:font-weight-complex="bold"/>
    </style:style>
    <style:style style:name="T108" style:family="text">
      <style:text-properties style:font-name="Liberation Serif" fo:font-size="12pt" fo:language="en" fo:country="US" fo:font-style="italic" fo:font-weight="normal" officeooo:rsid="0041eff5" style:font-size-asian="12pt" style:font-style-asian="italic" style:font-weight-asian="normal" style:font-size-complex="12pt" style:font-style-complex="italic" style:font-weight-complex="normal"/>
    </style:style>
    <style:style style:name="T109" style:family="text">
      <style:text-properties style:font-name="Liberation Serif" fo:font-size="12pt" fo:language="en" fo:country="US" fo:font-style="italic" fo:font-weight="normal" officeooo:rsid="00495fea" style:font-size-asian="12pt" style:font-style-asian="italic" style:font-weight-asian="normal" style:font-size-complex="12pt" style:font-style-complex="italic" style:font-weight-complex="normal"/>
    </style:style>
    <style:style style:name="T110" style:family="text">
      <style:text-properties style:font-name="Liberation Serif" fo:font-size="12pt" fo:language="en" fo:country="US" fo:font-style="italic" fo:font-weight="normal" officeooo:rsid="00384ca1" style:font-size-asian="12pt" style:font-style-asian="italic" style:font-weight-asian="normal" style:font-size-complex="12pt" style:font-weight-complex="normal"/>
    </style:style>
    <style:style style:name="T111"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2607e6" style:font-size-asian="12pt" style:font-style-asian="italic" style:font-weight-asian="normal" style:font-style-complex="italic" style:font-weight-complex="normal"/>
    </style:style>
    <style:style style:name="T113" style:family="text">
      <style:text-properties style:font-name="Liberation Serif" fo:font-size="12pt" fo:language="en" fo:country="US" fo:font-style="italic" fo:font-weight="normal" officeooo:rsid="00a44fed" style:font-size-asian="12pt" style:font-style-asian="italic" style:font-weight-asian="normal" style:font-style-complex="italic" style:font-weight-complex="normal"/>
    </style:style>
    <style:style style:name="T114" style:family="text">
      <style:text-properties style:font-name="Liberation Serif" fo:font-size="12pt" fo:language="en" fo:country="US" fo:font-style="italic" fo:font-weight="normal" officeooo:rsid="00b3b108" style:font-size-asian="12pt" style:font-style-asian="italic" style:font-weight-asian="normal" style:font-style-complex="italic" style:font-weight-complex="normal"/>
    </style:style>
    <style:style style:name="T115" style:family="text">
      <style:text-properties style:font-name="Liberation Serif" fo:font-size="12pt" fo:language="en" fo:country="US" fo:font-style="italic" fo:font-weight="normal" officeooo:rsid="00a5209f" style:font-size-asian="12pt" style:font-style-asian="italic" style:font-weight-asian="normal" style:font-style-complex="italic" style:font-weight-complex="normal"/>
    </style:style>
    <style:style style:name="T116" style:family="text">
      <style:text-properties style:font-name="Liberation Serif" fo:font-size="12pt" fo:language="en" fo:country="US" fo:font-style="italic" fo:font-weight="normal" officeooo:rsid="0079728f" style:font-size-asian="12pt" style:font-style-asian="italic" style:font-weight-asian="normal" style:font-name-complex="Liberation Serif" style:font-style-complex="italic" style:font-weight-complex="normal"/>
    </style:style>
    <style:style style:name="T117" style:family="text">
      <style:text-properties style:font-name="Liberation Serif" fo:font-size="12pt" fo:language="en" fo:country="US" fo:font-style="italic" fo:font-weight="normal" officeooo:rsid="005dc1e3" style:font-size-asian="12pt" style:font-style-asian="italic" style:font-weight-asian="normal" style:font-name-complex="Liberation Serif" style:font-style-complex="italic" style:font-weight-complex="normal"/>
    </style:style>
    <style:style style:name="T118" style:family="text">
      <style:text-properties style:font-name="Liberation Serif" fo:font-size="12pt" fo:language="en" fo:country="US" fo:font-style="italic" fo:font-weight="normal" officeooo:rsid="0094d74f" style:font-size-asian="12pt" style:font-style-asian="italic" style:font-weight-asian="normal" style:font-name-complex="Liberation Serif" style:font-style-complex="italic" style:font-weight-complex="normal"/>
    </style:style>
    <style:style style:name="T119" style:family="text">
      <style:text-properties style:font-name="Liberation Serif" fo:font-size="12pt" fo:language="en" fo:country="US" fo:font-style="italic" fo:font-weight="normal" officeooo:rsid="005fa725" style:font-size-asian="12pt" style:font-style-asian="italic" style:font-weight-asian="normal" style:font-name-complex="Liberation Serif" style:font-size-complex="12pt" style:font-style-complex="italic" style:font-weight-complex="normal"/>
    </style:style>
    <style:style style:name="T120" style:family="text">
      <style:text-properties style:font-name="Liberation Serif" fo:font-size="12pt" fo:language="en" fo:country="US" fo:font-style="italic" fo:font-weight="normal" officeooo:rsid="007bc82b" style:font-size-asian="12pt" style:font-style-asian="italic" style:font-weight-asian="normal" style:font-name-complex="Liberation Serif" style:font-size-complex="12pt" style:font-style-complex="italic" style:font-weight-complex="normal"/>
    </style:style>
    <style:style style:name="T121" style:family="text">
      <style:text-properties style:font-name="Liberation Serif" fo:font-size="12pt" fo:language="en" fo:country="US" fo:font-style="italic" fo:font-weight="normal" officeooo:rsid="00a7095b" style:font-size-asian="12pt" style:font-style-asian="italic" style:font-weight-asian="normal" style:font-name-complex="Liberation Serif" style:font-size-complex="12pt" style:font-style-complex="italic" style:font-weight-complex="normal"/>
    </style:style>
    <style:style style:name="T122" style:family="text">
      <style:text-properties style:font-name="Liberation Serif" fo:font-size="12pt" fo:language="en" fo:country="US" fo:font-style="italic" fo:font-weight="normal" style:font-size-asian="12pt" style:font-weight-asian="normal" style:font-name-complex="Liberation Serif" style:font-size-complex="12pt" style:font-weight-complex="normal"/>
    </style:style>
    <style:style style:name="T123" style:family="text">
      <style:text-properties style:font-name="Liberation Serif" fo:font-size="12pt" fo:language="en" fo:country="US" fo:font-style="italic" fo:font-weight="normal" officeooo:rsid="007bc82b" style:font-size-asian="12pt" style:font-weight-asian="normal" style:font-name-complex="Liberation Serif" style:font-size-complex="12pt" style:font-weight-complex="normal"/>
    </style:style>
    <style:style style:name="T124" style:family="text">
      <style:text-properties style:font-name="Liberation Serif" fo:font-size="12pt" fo:language="en" fo:country="US" fo:font-style="italic" officeooo:rsid="0099509b" style:font-name-asian="Arial Unicode MS" style:font-size-asian="12pt" style:font-style-asian="italic" style:font-name-complex="Arial Unicode MS" style:font-size-complex="18pt"/>
    </style:style>
    <style:style style:name="T125" style:family="text">
      <style:text-properties style:font-name="Liberation Serif" fo:font-size="12pt" fo:language="en" fo:country="US" fo:font-weight="bold" style:font-size-asian="12pt" style:font-weight-asian="bold" style:font-weight-complex="bold"/>
    </style:style>
    <style:style style:name="T126" style:family="text">
      <style:text-properties style:font-name="Liberation Serif" fo:font-size="12pt" fo:language="en" fo:country="US" fo:font-style="normal" fo:font-weight="normal" officeooo:rsid="0041eff5" style:font-size-asian="12pt" style:font-style-asian="normal" style:font-weight-asian="normal" style:font-size-complex="12pt" style:font-style-complex="normal" style:font-weight-complex="normal"/>
    </style:style>
    <style:style style:name="T127" style:family="text">
      <style:text-properties style:font-name="Liberation Serif" fo:font-size="12pt" fo:language="en" fo:country="US" fo:font-style="normal" fo:font-weight="normal" officeooo:rsid="00476a42" style:font-size-asian="12pt" style:font-style-asian="normal" style:font-weight-asian="normal" style:font-size-complex="12pt" style:font-style-complex="normal" style:font-weight-complex="normal"/>
    </style:style>
    <style:style style:name="T128" style:family="text">
      <style:text-properties style:font-name="Liberation Serif" fo:font-size="12pt" fo:language="en" fo:country="US" fo:font-style="normal" fo:font-weight="normal" officeooo:rsid="002607e6" style:font-size-asian="12pt" style:font-style-asian="normal" style:font-weight-asian="normal" style:font-style-complex="normal" style:font-weight-complex="normal"/>
    </style:style>
    <style:style style:name="T129" style:family="text">
      <style:text-properties style:font-name="Liberation Serif" fo:font-size="12pt" fo:language="en" fo:country="US" fo:font-style="normal" fo:font-weight="normal" officeooo:rsid="0058f8e8" style:font-size-asian="12pt" style:font-style-asian="normal" style:font-weight-asian="normal" style:font-style-complex="normal" style:font-weight-complex="normal"/>
    </style:style>
    <style:style style:name="T130" style:family="text">
      <style:text-properties style:font-name="Liberation Serif" fo:font-size="12pt" fo:language="en" fo:country="US" fo:font-style="normal" fo:font-weight="normal" officeooo:rsid="0072c3e5" style:font-size-asian="12pt" style:font-style-asian="normal" style:font-weight-asian="normal" style:font-style-complex="normal" style:font-weight-complex="normal"/>
    </style:style>
    <style:style style:name="T131" style:family="text">
      <style:text-properties style:font-name="Liberation Serif" fo:font-size="12pt" fo:language="en" fo:country="US" fo:font-style="normal" fo:font-weight="normal" officeooo:rsid="0079728f" style:font-size-asian="12pt" style:font-style-asian="normal" style:font-weight-asian="normal" style:font-name-complex="Liberation Serif" style:font-style-complex="normal" style:font-weight-complex="normal"/>
    </style:style>
    <style:style style:name="T132" style:family="text">
      <style:text-properties style:font-name="Liberation Serif" fo:font-size="12pt" fo:language="en" fo:country="US" fo:font-style="normal" fo:font-weight="normal" officeooo:rsid="005fa725" style:font-size-asian="12pt" style:font-style-asian="normal" style:font-weight-asian="normal" style:font-name-complex="Liberation Serif" style:font-size-complex="12pt" style:font-style-complex="normal" style:font-weight-complex="normal"/>
    </style:style>
    <style:style style:name="T133" style:family="text">
      <style:text-properties style:font-name="Liberation Serif" fo:font-size="12pt" fo:language="en" fo:country="US" fo:font-style="normal" fo:font-weight="normal" officeooo:rsid="007780ed" style:font-size-asian="12pt" style:font-style-asian="normal" style:font-weight-asian="normal" style:font-name-complex="Liberation Serif" style:font-size-complex="12pt" style:font-style-complex="normal" style:font-weight-complex="normal"/>
    </style:style>
    <style:style style:name="T134" style:family="text">
      <style:text-properties style:font-name="Liberation Serif" fo:font-size="12pt" fo:language="en" fo:country="US" fo:font-style="normal" fo:font-weight="normal" officeooo:rsid="007bc82b" style:font-size-asian="12pt" style:font-style-asian="normal" style:font-weight-asian="normal" style:font-name-complex="Liberation Serif" style:font-size-complex="12pt" style:font-style-complex="normal" style:font-weight-complex="normal"/>
    </style:style>
    <style:style style:name="T135" style:family="text">
      <style:text-properties style:font-name="Liberation Serif" fo:font-size="12pt" style:font-size-asian="12pt"/>
    </style:style>
    <style:style style:name="T136" style:family="text">
      <style:text-properties style:font-name="Liberation Serif" fo:font-size="12pt" officeooo:rsid="0049f32f" style:font-size-asian="12pt"/>
    </style:style>
    <style:style style:name="T137" style:family="text">
      <style:text-properties style:font-name="Liberation Serif" fo:font-size="12pt" officeooo:rsid="0070e1b6" style:font-size-asian="12pt"/>
    </style:style>
    <style:style style:name="T138" style:family="text">
      <style:text-properties style:font-name="Liberation Serif" fo:font-size="12pt" officeooo:rsid="00717013" style:font-size-asian="12pt"/>
    </style:style>
    <style:style style:name="T139" style:family="text">
      <style:text-properties style:font-name="Liberation Serif" fo:font-size="12pt" officeooo:rsid="00df40d5" style:font-size-asian="12pt"/>
    </style:style>
    <style:style style:name="T140" style:family="text">
      <style:text-properties style:font-name="Liberation Serif" fo:font-size="12pt" fo:font-weight="bold" style:font-size-asian="12pt" style:font-weight-asian="bold" style:font-weight-complex="bold"/>
    </style:style>
    <style:style style:name="T141" style:family="text">
      <style:text-properties style:font-name="Liberation Serif" fo:font-size="12pt" fo:font-style="italic" officeooo:rsid="0070e1b6" style:font-size-asian="12pt" style:font-style-asian="italic" style:font-style-complex="italic"/>
    </style:style>
    <style:style style:name="T142" style:family="text">
      <style:text-properties style:font-name="Liberation Serif" fo:font-size="12pt" fo:font-style="italic" officeooo:rsid="00717013" style:font-size-asian="12pt" style:font-style-asian="italic" style:font-style-complex="italic"/>
    </style:style>
    <style:style style:name="T143" style:family="text">
      <style:text-properties officeooo:rsid="0066f7de"/>
    </style:style>
    <style:style style:name="T144" style:family="text">
      <style:text-properties officeooo:rsid="001e8dd7"/>
    </style:style>
    <style:style style:name="T145" style:family="text">
      <style:text-properties officeooo:rsid="00284778"/>
    </style:style>
    <style:style style:name="T146" style:family="text">
      <style:text-properties officeooo:rsid="003236c4"/>
    </style:style>
    <style:style style:name="T147" style:family="text">
      <style:text-properties officeooo:rsid="003298b8"/>
    </style:style>
    <style:style style:name="T148" style:family="text">
      <style:text-properties fo:font-style="italic" style:font-style-asian="italic" style:font-style-complex="italic"/>
    </style:style>
    <style:style style:name="T149" style:family="text">
      <style:text-properties fo:font-style="italic" officeooo:rsid="00384ca1" style:font-style-asian="italic" style:font-style-complex="italic"/>
    </style:style>
    <style:style style:name="T150" style:family="text">
      <style:text-properties fo:font-style="italic" officeooo:rsid="00378ebf" style:font-style-asian="italic" style:font-style-complex="italic"/>
    </style:style>
    <style:style style:name="T151" style:family="text">
      <style:text-properties fo:font-style="italic" officeooo:rsid="00432824" style:font-style-asian="italic" style:font-style-complex="italic"/>
    </style:style>
    <style:style style:name="T152" style:family="text">
      <style:text-properties fo:font-style="italic" officeooo:rsid="00476a42" style:font-style-asian="italic" style:font-style-complex="italic"/>
    </style:style>
    <style:style style:name="T153" style:family="text">
      <style:text-properties fo:font-style="italic" officeooo:rsid="006851c0" style:font-style-asian="italic" style:font-style-complex="italic"/>
    </style:style>
    <style:style style:name="T154" style:family="text">
      <style:text-properties fo:font-style="italic" officeooo:rsid="0069acbf" style:font-style-asian="italic" style:font-style-complex="italic"/>
    </style:style>
    <style:style style:name="T155" style:family="text">
      <style:text-properties fo:font-style="italic" officeooo:rsid="006e027b" style:font-style-asian="italic" style:font-style-complex="italic"/>
    </style:style>
    <style:style style:name="T156" style:family="text">
      <style:text-properties fo:font-style="italic" officeooo:rsid="009728e1" style:font-style-asian="italic" style:font-style-complex="italic"/>
    </style:style>
    <style:style style:name="T157" style:family="text">
      <style:text-properties fo:font-style="italic" officeooo:rsid="009a9d61" style:font-style-asian="italic" style:font-style-complex="italic"/>
    </style:style>
    <style:style style:name="T158" style:family="text">
      <style:text-properties fo:font-style="italic" officeooo:rsid="009b9622" style:font-style-asian="italic" style:font-style-complex="italic"/>
    </style:style>
    <style:style style:name="T159" style:family="text">
      <style:text-properties fo:font-style="italic" officeooo:rsid="00b3fc68" style:font-style-asian="italic" style:font-style-complex="italic"/>
    </style:style>
    <style:style style:name="T160" style:family="text">
      <style:text-properties fo:font-style="italic" officeooo:rsid="009dd7ba" style:font-style-asian="italic" style:font-style-complex="italic"/>
    </style:style>
    <style:style style:name="T161" style:family="text">
      <style:text-properties fo:font-style="italic" officeooo:rsid="0046ab74" style:font-style-asian="italic" style:font-size-complex="12pt" style:font-style-complex="italic"/>
    </style:style>
    <style:style style:name="T162" style:family="text">
      <style:text-properties fo:font-style="italic" fo:font-weight="normal" officeooo:rsid="002d4351" style:font-style-asian="italic" style:font-weight-asian="normal" style:font-style-complex="italic" style:font-weight-complex="normal"/>
    </style:style>
    <style:style style:name="T163" style:family="text">
      <style:text-properties fo:font-style="italic" fo:font-weight="normal" officeooo:rsid="0058f8e8" style:font-style-asian="italic" style:font-weight-asian="normal" style:font-style-complex="italic" style:font-weight-complex="normal"/>
    </style:style>
    <style:style style:name="T164" style:family="text">
      <style:text-properties fo:font-style="italic" style:font-name-asian="Arial Unicode MS" style:font-style-asian="italic" style:font-name-complex="Arial Unicode MS" style:font-size-complex="18pt" style:font-style-complex="italic"/>
    </style:style>
    <style:style style:name="T165" style:family="text">
      <style:text-properties fo:font-style="italic" officeooo:rsid="0099509b" style:font-name-asian="Arial Unicode MS" style:font-style-asian="italic" style:font-name-complex="Arial Unicode MS" style:font-size-complex="18pt" style:font-style-complex="italic"/>
    </style:style>
    <style:style style:name="T166" style:family="text">
      <style:text-properties officeooo:rsid="00378ebf"/>
    </style:style>
    <style:style style:name="T167" style:family="text">
      <style:text-properties officeooo:rsid="00384ca1"/>
    </style:style>
    <style:style style:name="T168" style:family="text">
      <style:text-properties officeooo:rsid="003a9bc8"/>
    </style:style>
    <style:style style:name="T169" style:family="text">
      <style:text-properties officeooo:rsid="003ab5ef"/>
    </style:style>
    <style:style style:name="T170" style:family="text">
      <style:text-properties officeooo:rsid="003cddef"/>
    </style:style>
    <style:style style:name="T171" style:family="text">
      <style:text-properties officeooo:rsid="003d00a4"/>
    </style:style>
    <style:style style:name="T172" style:family="text">
      <style:text-properties officeooo:rsid="003e413d"/>
    </style:style>
    <style:style style:name="T173" style:family="text">
      <style:text-properties fo:font-weight="normal" officeooo:rsid="00384ca1" style:font-weight-asian="normal" style:font-weight-complex="normal"/>
    </style:style>
    <style:style style:name="T174" style:family="text">
      <style:text-properties fo:font-weight="normal" officeooo:rsid="002d4351" style:font-weight-asian="normal" style:font-weight-complex="normal"/>
    </style:style>
    <style:style style:name="T175" style:family="text">
      <style:text-properties fo:font-weight="normal" officeooo:rsid="0058f8e8" style:font-weight-asian="normal" style:font-weight-complex="normal"/>
    </style:style>
    <style:style style:name="T176" style:family="text">
      <style:text-properties fo:font-weight="normal" officeooo:rsid="00df40d5" style:font-weight-asian="normal" style:font-weight-complex="normal"/>
    </style:style>
    <style:style style:name="T177" style:family="text">
      <style:text-properties officeooo:rsid="00432824"/>
    </style:style>
    <style:style style:name="T178" style:family="text">
      <style:text-properties officeooo:rsid="00434d51"/>
    </style:style>
    <style:style style:name="T179" style:family="text">
      <style:text-properties fo:font-size="12pt" style:font-size-asian="12pt" style:font-size-complex="12pt"/>
    </style:style>
    <style:style style:name="T180" style:family="text">
      <style:text-properties fo:font-size="12pt" officeooo:rsid="0044abc1" style:font-size-asian="12pt" style:font-size-complex="12pt"/>
    </style:style>
    <style:style style:name="T181" style:family="text">
      <style:text-properties fo:font-size="12pt" officeooo:rsid="00476a42" style:font-size-asian="12pt" style:font-size-complex="12pt"/>
    </style:style>
    <style:style style:name="T182" style:family="text">
      <style:text-properties fo:font-size="12pt" officeooo:rsid="00bbc370" style:font-size-asian="12pt" style:font-size-complex="12pt"/>
    </style:style>
    <style:style style:name="T183" style:family="text">
      <style:text-properties fo:font-size="12pt" fo:font-weight="normal" style:font-size-asian="12pt" style:font-weight-asian="normal" style:font-size-complex="12pt" style:font-weight-complex="normal"/>
    </style:style>
    <style:style style:name="T184" style:family="text">
      <style:text-properties fo:font-size="12pt" fo:font-weight="normal" officeooo:rsid="00476a42" style:font-size-asian="12pt" style:font-weight-asian="normal" style:font-size-complex="12pt" style:font-weight-complex="normal"/>
    </style:style>
    <style:style style:name="T185" style:family="text">
      <style:text-properties fo:font-size="12pt" fo:font-weight="normal" officeooo:rsid="006e027b" style:font-size-asian="12pt" style:font-weight-asian="normal" style:font-size-complex="12pt" style:font-weight-complex="normal"/>
    </style:style>
    <style:style style:name="T186" style:family="text">
      <style:text-properties fo:font-size="12pt" fo:font-weight="normal" officeooo:rsid="006e3e16" style:font-size-asian="12pt" style:font-weight-asian="normal" style:font-size-complex="12pt" style:font-weight-complex="normal"/>
    </style:style>
    <style:style style:name="T187" style:family="text">
      <style:text-properties fo:font-size="12pt" fo:font-weight="normal" officeooo:rsid="00bd6d8d" style:font-size-asian="12pt" style:font-weight-asian="normal" style:font-size-complex="12pt" style:font-weight-complex="normal"/>
    </style:style>
    <style:style style:name="T188" style:family="text">
      <style:text-properties fo:font-size="12pt" fo:font-style="italic" fo:font-weight="normal" officeooo:rsid="00476a42" style:font-size-asian="12pt" style:font-style-asian="italic" style:font-weight-asian="normal" style:font-size-complex="12pt" style:font-style-complex="italic" style:font-weight-complex="normal"/>
    </style:style>
    <style:style style:name="T189" style:family="text">
      <style:text-properties officeooo:rsid="0046ab74" style:font-size-complex="12pt"/>
    </style:style>
    <style:style style:name="T190" style:family="text">
      <style:text-properties officeooo:rsid="006c483e" style:font-size-complex="12pt"/>
    </style:style>
    <style:style style:name="T191" style:family="text">
      <style:text-properties officeooo:rsid="0044abc1"/>
    </style:style>
    <style:style style:name="T192" style:family="text">
      <style:text-properties officeooo:rsid="0046ab74"/>
    </style:style>
    <style:style style:name="T193" style:family="text">
      <style:text-properties officeooo:rsid="00476a42"/>
    </style:style>
    <style:style style:name="T194" style:family="text">
      <style:text-properties officeooo:rsid="0058f8e8"/>
    </style:style>
    <style:style style:name="T195" style:family="text">
      <style:text-properties style:text-position="super 58%" style:font-name="Liberation Serif" fo:font-size="12pt" fo:language="en" fo:country="US" fo:font-weight="normal" style:font-size-asian="12pt" style:font-weight-asian="normal" style:font-weight-complex="normal"/>
    </style:style>
    <style:style style:name="T196" style:family="text">
      <style:text-properties style:text-position="super 58%" style:font-name="Liberation Serif" fo:font-size="12pt" fo:language="en" fo:country="US" officeooo:rsid="008a1142" style:font-size-asian="12pt"/>
    </style:style>
    <style:style style:name="T197" style:family="text">
      <style:text-properties style:text-position="super 58%" style:font-name-asian="Arial Unicode MS" style:font-name-complex="Arial Unicode MS" style:font-size-complex="18pt"/>
    </style:style>
    <style:style style:name="T198" style:family="text">
      <style:text-properties officeooo:rsid="00655237"/>
    </style:style>
    <style:style style:name="T199" style:family="text">
      <style:text-properties officeooo:rsid="006851c0"/>
    </style:style>
    <style:style style:name="T200" style:family="text">
      <style:text-properties officeooo:rsid="0069acbf"/>
    </style:style>
    <style:style style:name="T201" style:family="text">
      <style:text-properties officeooo:rsid="006c130f"/>
    </style:style>
    <style:style style:name="T202" style:family="text">
      <style:text-properties officeooo:rsid="006e027b"/>
    </style:style>
    <style:style style:name="T203" style:family="text">
      <style:text-properties officeooo:rsid="0073c16f"/>
    </style:style>
    <style:style style:name="T204" style:family="text">
      <style:text-properties officeooo:rsid="007434d9"/>
    </style:style>
    <style:style style:name="T205" style:family="text">
      <style:text-properties officeooo:rsid="00761c14"/>
    </style:style>
    <style:style style:name="T206" style:family="text">
      <style:text-properties style:text-position="0% 100%" style:font-name="Liberation Serif" fo:font-size="12pt" fo:language="en" fo:country="US" fo:font-weight="normal" officeooo:rsid="005fa725" style:font-size-asian="12pt" style:font-weight-asian="normal" style:font-name-complex="Liberation Serif" style:font-size-complex="12pt" style:font-weight-complex="normal"/>
    </style:style>
    <style:style style:name="T207" style:family="text">
      <style:text-properties fo:font-style="normal" style:font-style-asian="normal" style:font-style-complex="normal"/>
    </style:style>
    <style:style style:name="T208" style:family="text">
      <style:text-properties fo:font-style="normal" officeooo:rsid="00b3fc68" style:font-style-asian="normal" style:font-style-complex="normal"/>
    </style:style>
    <style:style style:name="T209" style:family="text">
      <style:text-properties fo:font-style="normal" officeooo:rsid="00b5e632" style:font-style-asian="normal" style:font-style-complex="normal"/>
    </style:style>
    <style:style style:name="T210" style:family="text">
      <style:text-properties fo:font-style="normal" officeooo:rsid="00b6cecf" style:font-style-asian="normal" style:font-style-complex="normal"/>
    </style:style>
    <style:style style:name="T211" style:family="text">
      <style:text-properties officeooo:rsid="007da2b8"/>
    </style:style>
    <style:style style:name="T212" style:family="text">
      <style:text-properties officeooo:rsid="007ea9b0"/>
    </style:style>
    <style:style style:name="T213" style:family="text">
      <style:text-properties fo:language="en" fo:country="US"/>
    </style:style>
    <style:style style:name="T214" style:family="text">
      <style:text-properties fo:language="en" fo:country="US" officeooo:rsid="00a8d7b8"/>
    </style:style>
    <style:style style:name="T215" style:family="text">
      <style:text-properties fo:language="en" fo:country="US" officeooo:rsid="00df40d5"/>
    </style:style>
    <style:style style:name="T216" style:family="text">
      <style:text-properties style:font-name-complex="Liberation Serif"/>
    </style:style>
    <style:style style:name="T217" style:family="text">
      <style:text-properties officeooo:rsid="0099509b"/>
    </style:style>
    <style:style style:name="T218" style:family="text">
      <style:text-properties style:font-name-asian="Arial Unicode MS" style:font-name-complex="Arial Unicode MS" style:font-size-complex="18pt"/>
    </style:style>
    <style:style style:name="T219" style:family="text">
      <style:text-properties officeooo:rsid="0099509b" style:font-name-asian="Arial Unicode MS" style:font-name-complex="Arial Unicode MS" style:font-size-complex="18pt"/>
    </style:style>
    <style:style style:name="T220" style:family="text">
      <style:text-properties officeooo:rsid="009b9622" style:font-name-asian="Arial Unicode MS" style:font-name-complex="Arial Unicode MS" style:font-size-complex="18pt"/>
    </style:style>
    <style:style style:name="T221" style:family="text">
      <style:text-properties officeooo:rsid="00c5c665" style:font-name-asian="Arial Unicode MS" style:font-name-complex="Arial Unicode MS" style:font-size-complex="18pt"/>
    </style:style>
    <style:style style:name="T222" style:family="text">
      <style:text-properties officeooo:rsid="00df40d5" style:font-name-asian="Arial Unicode MS" style:font-name-complex="Arial Unicode MS" style:font-size-complex="18pt"/>
    </style:style>
    <style:style style:name="T223" style:family="text">
      <style:text-properties officeooo:rsid="00e113b4" style:font-name-asian="Arial Unicode MS" style:font-name-complex="Arial Unicode MS" style:font-size-complex="18pt"/>
    </style:style>
    <style:style style:name="T224" style:family="text">
      <style:text-properties officeooo:rsid="009a9d61"/>
    </style:style>
    <style:style style:name="T225" style:family="text">
      <style:text-properties officeooo:rsid="009b9622"/>
    </style:style>
    <style:style style:name="T226" style:family="text">
      <style:text-properties officeooo:rsid="009dd7ba"/>
    </style:style>
    <style:style style:name="T227" style:family="text">
      <style:text-properties officeooo:rsid="009f445b"/>
    </style:style>
    <style:style style:name="T228" style:family="text">
      <style:text-properties officeooo:rsid="00a8d7b8"/>
    </style:style>
    <style:style style:name="T229" style:family="text">
      <style:text-properties officeooo:rsid="00b3b108"/>
    </style:style>
    <style:style style:name="T230" style:family="text">
      <style:text-properties officeooo:rsid="00b9c666"/>
    </style:style>
    <style:style style:name="T231" style:family="text">
      <style:text-properties officeooo:rsid="00bbc370"/>
    </style:style>
    <style:style style:name="T232" style:family="text">
      <style:text-properties officeooo:rsid="00bd6d8d"/>
    </style:style>
    <style:style style:name="T233" style:family="text">
      <style:text-properties officeooo:rsid="00c04e9a"/>
    </style:style>
    <style:style style:name="T234" style:family="text">
      <style:text-properties officeooo:rsid="00c2a74f"/>
    </style:style>
    <style:style style:name="T235" style:family="text">
      <style:text-properties officeooo:rsid="00c3f1b2"/>
    </style:style>
    <style:style style:name="T236" style:family="text">
      <style:text-properties officeooo:rsid="00c5c665"/>
    </style:style>
    <style:style style:name="T237" style:family="text">
      <style:text-properties officeooo:rsid="00c6a5f7"/>
    </style:style>
    <style:style style:name="T238" style:family="text">
      <style:text-properties officeooo:rsid="00c83bb6"/>
    </style:style>
    <style:style style:name="T239" style:family="text">
      <style:text-properties officeooo:rsid="00df40d5"/>
    </style:style>
    <style:style style:name="T240" style:family="text">
      <style:text-properties officeooo:rsid="00e113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29">O</text:span>n the Song of Songs: Part <text:span text:style-name="T144">2</text:span>, <text:span text:style-name="T147">t</text:span><text:span text:style-name="T146">he Metaphor (Sex in the Garden)</text:span></text:p>
      <text:p text:style-name="P8">In our opening commentary on the <text:span text:style-name="T148">Song of Songs</text:span> of Solomon, titled <text:a xlink:type="simple" xlink:href="https://christogenea.org/podcasts/song-songs-part-1-allegory" office:target-frame-name="_blank" xlink:show="new" text:style-name="Internet_20_link" text:visited-style-name="Visited_20_Internet_20_Link"><text:span text:style-name="T148">The Allegory</text:span></text:a>, we made the assertion that the poem <text:span text:style-name="T198">itself is an allegory which </text:span>represents the love which Yahweh God has for the children of Israel as a nation, His <text:span text:style-name="T239">b</text:span>ride, and which the <text:span text:style-name="T239">b</text:span>ride <text:span text:style-name="T169">is </text:span><text:span text:style-name="T170">portrayed</text:span><text:span text:style-name="T169"> as having</text:span> for her <text:span text:style-name="T239">h</text:span>usband, which is Yahweh her God. We shall see further evidence of that allegory as the poem commences. However in spite of that <text:span text:style-name="T198">underlying meaning</text:span>, the work is also a love poem between an <text:span text:style-name="T199">actual</text:span> husband and wife, <text:span text:style-name="T199">Solomon and his bride, </text:span>and its metaphors represent their love and desire for one another as well as their <text:span text:style-name="T230">describing</text:span> acts of love-making. So here we shall a<text:span text:style-name="T169">s</text:span>sert that the metaphors employed in the description of those acts shall <text:span text:style-name="T169">also</text:span> give us greater insight into the meanings of similar metaphors and allegories <text:span text:style-name="T199">which are </text:span>found in other portions of <text:span text:style-name="T170">the</text:span> Biblical literature. <text:s/></text:p>
      <text:p text:style-name="P6">Up to this point, the dialogue between the <text:span text:style-name="T239">h</text:span>usb<text:span text:style-name="T145">and</text:span> and the <text:span text:style-name="T239">b</text:span>ride gr<text:span text:style-name="T169">o</text:span>w<text:span text:style-name="T169">s</text:span> in intensity as it progresse<text:span text:style-name="T169">s</text:span> from <text:span text:style-name="T169">its beginning</text:span> in verse 7 of chapter 1. <text:span text:style-name="T166">After the </text:span><text:span text:style-name="T239">h</text:span><text:span text:style-name="T166">usband beg</text:span><text:span text:style-name="T170">i</text:span><text:span text:style-name="T166">n</text:span><text:span text:style-name="T170">s</text:span><text:span text:style-name="T166"> to </text:span><text:span text:style-name="T170">extol</text:span><text:span text:style-name="T166"> the beauty of the </text:span><text:span text:style-name="T239">b</text:span><text:span text:style-name="T166">ride, she </text:span><text:span text:style-name="T170">in turn </text:span><text:span text:style-name="T166">describe</text:span><text:span text:style-name="T170">s</text:span><text:span text:style-name="T166"> him as </text:span><text:span text:style-name="T230">sitting</text:span><text:span text:style-name="T166"> at his table, as the King James Version has it, as her own bodily scent fill</text:span><text:span text:style-name="T171">s</text:span><text:span text:style-name="T166"> the air and she </text:span><text:span text:style-name="T169">con</text:span><text:span text:style-name="T166">fesses that his odor is appealing to her. Then she exclaims that “he shall lie all night betwixt my breasts”, </text:span><text:span text:style-name="T169">whereupon we should realize that the table is a metaphor, and not a literal table, </text:span><text:span text:style-name="T166"><text:s/>and </text:span><text:span text:style-name="T169">she</text:span><text:span text:style-name="T166"> </text:span><text:span text:style-name="T170">compares her lover to</text:span><text:span text:style-name="T166"> something which can burn intensely, which is </text:span><text:span text:style-name="T150">camphire</text:span><text:span text:style-name="T166"> </text:span><text:span text:style-name="T199">or </text:span><text:span text:style-name="T153">asphalt</text:span><text:span text:style-name="T166">, in the vineyards, a place where </text:span><text:span text:style-name="T171">one may not expect to find </text:span><text:span text:style-name="T166">camphire. So then she once again declares her lover’s appeal and begins to speak of </text:span><text:span text:style-name="T231">their</text:span><text:span text:style-name="T166"> bed and its surroundings before she describes herself with flowery metaphors. </text:span></text:p>
      <text:p text:style-name="P7"><text:span text:style-name="T170">The </text:span><text:span text:style-name="T171">meaning of the </text:span><text:span text:style-name="T200">allegory</text:span><text:span text:style-name="T170"> </text:span><text:span text:style-name="T200">where </text:span><text:span text:style-name="T171">camphire </text:span><text:span text:style-name="T170">is </text:span><text:span text:style-name="T200">mentioned draws a picture </text:span><text:span text:style-name="T170">of the </text:span><text:span text:style-name="T239">b</text:span><text:span text:style-name="T170">ride herself as a vineyard, and her </text:span><text:span text:style-name="T239">h</text:span><text:span text:style-name="T170">usband is burning within her as they engage in </text:span><text:span text:style-name="T200">their </text:span><text:span text:style-name="T170">love-making. </text:span><text:span text:style-name="T172">T</text:span><text:span text:style-name="T171">he veracity of </text:span><text:span text:style-name="T172">that</text:span><text:span text:style-name="T171"> interpretation </text:span><text:span text:style-name="T172">shall</text:span><text:span text:style-name="T166"> become even clearer as the </text:span><text:span text:style-name="T150">Song</text:span><text:span text:style-name="T166"> progresses </text:span><text:span text:style-name="T172">through to the end of chapter 4 and </text:span><text:span text:style-name="T166">we see the </text:span><text:span text:style-name="T239">b</text:span><text:span text:style-name="T166">ride described as a garden, </text:span><text:span text:style-name="T172">the </text:span><text:span text:style-name="T239">h</text:span><text:span text:style-name="T172">usband being invited to eat of its fruits</text:span><text:span text:style-name="T166">.</text:span><text:span text:style-name="T170"> </text:span><text:span text:style-name="T171">Then</text:span><text:span text:style-name="T166"> in the second verse of </text:span><text:span text:style-name="T154">Song</text:span><text:span text:style-name="T200"> </text:span><text:span text:style-name="T166">chapter 2, </text:span><text:span text:style-name="T200">which we have also already discussed, </text:span><text:span text:style-name="T166">the </text:span><text:span text:style-name="T239">h</text:span><text:span text:style-name="T166">usband speaks and describes the </text:span><text:span text:style-name="T239">b</text:span><text:span text:style-name="T166">ride </text:span><text:span text:style-name="T167">with </text:span><text:span text:style-name="T171">similes and </text:span><text:span text:style-name="T167">metaphors of trees and fruit, and </text:span><text:span text:style-name="T172">as we have just explained, </text:span><text:span text:style-name="T167">we shall see more of those </text:span><text:span text:style-name="T172">metaphors </text:span><text:span text:style-name="T167">as the </text:span><text:span text:style-name="T149">Song</text:span><text:span text:style-name="T167"> progresses. </text:span></text:p>
      <text:p text:style-name="P5"><text:span text:style-name="T167">Fol</text:span><text:span text:style-name="T168">l</text:span><text:span text:style-name="T167">owing that, </text:span><text:span text:style-name="T172">in verse 4 of chapter 2 </text:span><text:span text:style-name="T167">the </text:span><text:span text:style-name="T239">b</text:span><text:span text:style-name="T167">ride declares that her husband brought her to a “banqueting house”, as it is in the King James Version, and that must also be a metaphor since it is there that she becomes exhausted from love-making, </text:span><text:span text:style-name="T170">she </text:span><text:span text:style-name="T167">describes her</text:span><text:span text:style-name="T170">self </text:span><text:span text:style-name="T167">lying in close embrace </text:span><text:span text:style-name="T170">with</text:span><text:span text:style-name="T167"> her lover, and he falls asleep whereupon she goes to address the Chorus, admonishing them not to awaken him. This is where we had left off with the </text:span><text:span text:style-name="T149">Song</text:span><text:span text:style-name="T167"> in our first presentation. </text:span><text:span text:style-name="T170">But before we continue, there is another important aspect of th</text:span><text:span text:style-name="T231">at</text:span><text:span text:style-name="T170"> scene which we should further discuss. </text:span></text:p>
      <text:p text:style-name="P39"><text:span text:style-name="T38">In verse 3 of chapter 2, the </text:span><text:span text:style-name="T71">b</text:span><text:span text:style-name="T38">ride </text:span><text:span text:style-name="T39">declare</text:span><text:span text:style-name="T47">s</text:span><text:span text:style-name="T39"> that “</text:span><text:span text:style-name="T1">3 As the apple tree among the trees of the wood, so </text:span><text:span text:style-name="T98">is </text:span><text:span text:style-name="T1">my beloved among the sons. I sat down under his shadow with great delight, and his fruit </text:span><text:span text:style-name="T98">was </text:span><text:span text:style-name="T1">sweet to my taste.</text:span><text:span text:style-name="T39">” </text:span><text:span text:style-name="T40">The </text:span><text:span text:style-name="T71">b</text:span><text:span text:style-name="T40">ride </text:span><text:span text:style-name="T41">is depicted as having </text:span><text:span text:style-name="T40">spoke</text:span><text:span text:style-name="T41">n</text:span><text:span text:style-name="T40"> those words in the context of a love poem </text:span><text:span text:style-name="T41">which is replete with erotic imagery.</text:span><text:span text:style-name="T40"> </text:span><text:span text:style-name="T39">Here we shall assert that this language evokes the words of Genesis chapter 3 </text:span><text:span text:style-name="T48">because in the world in which these works were written, sexual acts were naturally</text:span><text:span text:style-name="T39"> </text:span><text:span text:style-name="T48">described with such allegories as poetic euphemisms. So </text:span><text:span text:style-name="T41">in the King James Version, </text:span><text:span text:style-name="T48">In Genesis chapter 3, we read</text:span><text:span text:style-name="T39">: </text:span></text:p>
      <text:p text:style-name="P30"><text:span text:style-name="T39">“1</text:span><text:span text:style-name="T1"> Now the serpent was more subtil than any beast of the field which the LORD God had made. And he said unto the woman, Yea, hath God said, Ye shall not eat of every tree of the garden?</text:span><text:span text:style-name="T135"> </text:span><text:span text:style-name="T1"><text:s/>2 And the woman said unto the serpent, We may eat of the fruit of the trees of the garden:</text:span><text:span text:style-name="T135"> </text:span><text:span text:style-name="T1"><text:s/>3 But of the fruit of the tree which </text:span><text:span text:style-name="T98">is </text:span><text:span text:style-name="T1">in the midst of the garden, God hath said, Ye shall not eat of it, neither shall ye touch it, lest ye die.</text:span><text:span text:style-name="T135"> </text:span><text:span text:style-name="T1"><text:s/>4 And the serpent said unto the woman, Ye shall not surely die:</text:span><text:span text:style-name="T135"> </text:span><text:span text:style-name="T1"><text:s/>5 For God doth know that in the day ye eat thereof, then your eyes shall be opened, and ye shall be as gods, knowing good and evil.</text:span><text:span text:style-name="T135"> </text:span><text:span text:style-name="T1"><text:s/>6 And when the woman saw that the tree </text:span><text:span text:style-name="T98">was </text:span><text:span text:style-name="T1">good for </text:span><text:soft-page-break/><text:span text:style-name="T1">food, and that it </text:span><text:span text:style-name="T98">was </text:span><text:span text:style-name="T1">pleasant to the eyes, and a tree to be desired to make </text:span><text:span text:style-name="T98">one </text:span><text:span text:style-name="T1">wise, she took of the fruit thereof, and did eat, and gave also unto her husband with her; and he did eat.”</text:span></text:p>
      <text:p text:style-name="P9"><text:span text:style-name="T201">In Genesis, t</text:span>he woman ate of the tree, as did her husband after her, and they both found death as a result of their having eaten <text:span text:style-name="T201">because they were warned not to eat of that particular tree, which is also </text:span><text:span text:style-name="T231">ostensibly </text:span><text:span text:style-name="T201">an allegory for certain people</text:span>. <text:span text:style-name="T201">So</text:span> we would assert, that just as this <text:span text:style-name="T148">Song of Songs</text:span> uses trees and the eating of fruit to represent people and sexual activities, so did Moses when he wrote those words in Genesis chapter 3. <text:span text:style-name="T177">But as we have also explained on a few occasions in our commentaries on Scripture, these metaphors and poetic euphemisms for </text:span><text:span text:style-name="T178">sexual relations</text:span><text:span text:style-name="T177"> are even older than Abraham himself, as they are also found in the </text:span><text:span text:style-name="T151">Epic of Gilgamesh</text:span><text:span text:style-name="T177">, an ancient Akkadian </text:span><text:span text:style-name="T178">poem which was based on similar Sumerian legends </text:span><text:span text:style-name="T192">that</text:span><text:span text:style-name="T177"> date to as early as the </text:span><text:span text:style-name="T191">late </text:span><text:span text:style-name="T177">third millennium BC, </text:span><text:span text:style-name="T191">approaching the </text:span><text:span text:style-name="T231">very </text:span><text:span text:style-name="T191">time of Abraham</text:span><text:span text:style-name="T177">. </text:span><text:span text:style-name="T201">There is archaeological evidence that </text:span><text:span text:style-name="T191">Gilgamesh, </text:span><text:span text:style-name="T201">one of the so-called giants, </text:span><text:span text:style-name="T191">was a famous Sumerian king who lived and ruled around the middle of the thi</text:span><text:span text:style-name="T231">r</text:span><text:span text:style-name="T191">d millennium BC. </text:span><text:span text:style-name="T177"><text:s/></text:span></text:p>
      <text:p text:style-name="P40"><text:span text:style-name="T73">[The following few paragraphs are adapted from our </text:span><text:span text:style-name="T74">2007 essay, </text:span><text:a xlink:type="simple" xlink:href="https://christogenea.org/essays/ShemiticIdioms" text:style-name="Internet_20_link" text:visited-style-name="Visited_20_Internet_20_Link"><text:span text:style-name="T161">Shemitic Idioms and Genesis Chapter Thre</text:span><text:span text:style-name="T189">e</text:span></text:a><text:span text:style-name="T189"> </text:span><text:span text:style-name="T190">and cite </text:span><text:span text:style-name="Emphasis"><text:span text:style-name="T75">A</text:span></text:span><text:span text:style-name="Emphasis"><text:span text:style-name="T76">ncient </text:span></text:span><text:span text:style-name="Emphasis"><text:span text:style-name="T75">N</text:span></text:span><text:span text:style-name="Emphasis"><text:span text:style-name="T76">ear </text:span></text:span><text:span text:style-name="Emphasis"><text:span text:style-name="T75">E</text:span></text:span><text:span text:style-name="Emphasis"><text:span text:style-name="T76">astern </text:span></text:span><text:span text:style-name="Emphasis"><text:span text:style-name="T75">T</text:span></text:span><text:span text:style-name="Emphasis"><text:span text:style-name="T76">exts Relating to the Old Testament [ANET]</text:span></text:span><text:span text:style-name="T75">, </text:span><text:span text:style-name="T76">Princeton University Press, 1969, James Pritchard, editor</text:span><text:span text:style-name="T74">:</text:span><text:span text:style-name="T73">] </text:span></text:p>
      <text:p text:style-name="P35"><text:span text:style-name="T75">The </text:span><text:span text:style-name="T76">title</text:span><text:span text:style-name="T75"> character, Gilgamesh, was said to have been formed by the gods, and to be two-thirds </text:span><text:span text:style-name="T76">a </text:span><text:span text:style-name="T75">god and one-third human (</text:span><text:span text:style-name="Emphasis"><text:span text:style-name="T76">ANET</text:span></text:span><text:span text:style-name="T75">, p.73). </text:span><text:span text:style-name="T73">It</text:span><text:span text:style-name="T76"> is not a coincidence </text:span><text:span text:style-name="T73">that</text:span><text:span text:style-name="T76"> t</text:span><text:span text:style-name="T73">his</text:span><text:span text:style-name="T76"> evokes the account found in </text:span><text:span text:style-name="T75">Genesis chapter 6, </text:span><text:span text:style-name="T76">as we also find </text:span><text:span text:style-name="T73">similar stories </text:span><text:span text:style-name="T76">in many Greek legends </text:span><text:span text:style-name="T79">as well as in other ancient examples of Mesopotamian literature</text:span><text:span text:style-name="T75">. </text:span><text:span text:style-name="T73">The character </text:span><text:span text:style-name="T75">Gilgamesh is mentioned several times in the </text:span><text:span text:style-name="T108">Book of Giants</text:span><text:span text:style-name="T126">, </text:span><text:span text:style-name="T127">a part </text:span><text:span text:style-name="T76">of the Enoch literature, which was </text:span><text:span text:style-name="T75">found among the Dead Sea Scrolls, </text:span><text:span text:style-name="T76">namely</text:span><text:span text:style-name="T75"> the scrolls designated 4Q530 and 4Q531, </text:span><text:span text:style-name="T79">so the legend was known to the ancient Hebrews</text:span><text:span text:style-name="T75">. </text:span></text:p>
      <text:p text:style-name="P32"><text:span text:style-name="T179">In th</text:span><text:span text:style-name="T180">e</text:span><text:span text:style-name="T179"> Akkadian epic, Gilgamesh is a mighty man “endowed with super-human size” (</text:span><text:span text:style-name="Emphasis"><text:span text:style-name="T179">ANET</text:span></text:span><text:span text:style-name="T179">, p. 73), who rule</text:span><text:span text:style-name="T182">d</text:span><text:span text:style-name="T179"> as king over the Mesopotamian city Uruk, which is the Erech mentioned in the Bible at Gen</text:span><text:span text:style-name="T180">esis</text:span><text:span text:style-name="T179"> 10:10. Gilgamesh is portrayed as a greedy, rapacious character, and a harsh ruler who cannot be challenged, having neither rival nor equal. Therefore the people of the land appealed to the god Anu for assistance. With this, the goddess Aruru </text:span><text:span text:style-name="T180">wa</text:span><text:span text:style-name="T179">s beckoned to create another mighty giant, and she complie</text:span><text:span text:style-name="T180">d</text:span><text:span text:style-name="T179">, creating Enkidu to be a rival to Gilgamesh. Enkidu, created in the wilderness of the steppe, out of the way of civilization and any contact with humans, bec</text:span><text:span text:style-name="T180">a</text:span><text:span text:style-name="T179">me a great friend and protector of wildlife. Soon Enkidu put animal hunters and trappers in fear, </text:span><text:span text:style-name="T180">having </text:span><text:span text:style-name="T179">protect</text:span><text:span text:style-name="T180">ed</text:span><text:span text:style-name="T179"> the animals from them and </text:span><text:span text:style-name="T180">having cut</text:span><text:span text:style-name="T179"> them o</text:span><text:span text:style-name="T180">ff from</text:span><text:span text:style-name="T179"> their means of living. Seeking relief, a hunter </text:span><text:span text:style-name="T180">went</text:span><text:span text:style-name="T179"> to Uruk and appeal</text:span><text:span text:style-name="T180">led</text:span><text:span text:style-name="T179"> to Gilgamesh </text:span><text:span text:style-name="T180">for his</text:span><text:span text:style-name="T179"> assistance against the mighty savage Enkidu (</text:span><text:span text:style-name="Emphasis"><text:span text:style-name="T179">ANET</text:span></text:span><text:span text:style-name="T179">, pp. 73-74).</text:span></text:p>
      <text:p text:style-name="P31"><text:span text:style-name="T180">But r</text:span><text:span text:style-name="T179">ather than leave the city to confront Enkidu, Gilgamesh advises the hunter to subdue the savage giant by quite another method. </text:span><text:span text:style-name="T181">This we read f</text:span><text:span text:style-name="T179">rom Tablet I, part iii, lines 40-45 of the epic (</text:span><text:span text:style-name="Emphasis"><text:span text:style-name="T179">ANET</text:span></text:span><text:span text:style-name="T179">, p. 75):</text:span></text:p>
      <text:p text:style-name="P28">“Go, my hunter, take with thee a harlot-lass.<text:line-break/>When he waters the beasts at the watering-place,<text:line-break/>She shall pull off her clothing, laying bare her ripeness.<text:line-break/>As soon as he sees her, he will draw near to her.<text:line-break/>Reject him will his beasts that grew up on his steppe!”</text:p>
      <text:p text:style-name="P31"><text:span text:style-name="T179">The hunter does as Gilgamesh instructs him to do, and by carrying out the plot he is quite successful. From part iv, lines 16-39 of the same tablet (</text:span><text:span text:style-name="Emphasis"><text:span text:style-name="T179">ANET</text:span></text:span><text:span text:style-name="T179">, p. 75):</text:span></text:p>
      <text:p text:style-name="P34"><text:span text:style-name="T179">“The lass freed her breasts, bared her bosom,<text:line-break/>And he possessed her ripeness.<text:line-break/>She was not bashful as she welcomed his ardor.<text:line-break/></text:span><text:soft-page-break/><text:span text:style-name="T179">She laid aside her cloth and he rested upon her.<text:line-break/>She treated him, the savage, to a woman’s task,<text:line-break/></text:span>As his love was drawn unto her.</text:p>
      <text:p text:style-name="P33">For six days and seven nights Enkidu comes forth,<text:span text:style-name="T179"><text:line-break/>Mating with the lass.</text:span></text:p>
      <text:p text:style-name="P36">Twice here we see the harlot’s nakedness described as her <text:span text:style-name="T148">ripeness</text:span>, as a piece of fruit, <text:span text:style-name="T193">associated with an act of love-making. </text:span><text:span text:style-name="T202">Some other translations of this epic translate the word </text:span><text:span text:style-name="T232">for ripeness </text:span><text:span text:style-name="T202">as </text:span><text:span text:style-name="T155">sex</text:span><text:span text:style-name="T202">, thereby losing the idiom. </text:span><text:span text:style-name="T193">While that same account in </text:span><text:span text:style-name="T152">Gilgamesh</text:span> <text:span text:style-name="T193">soon after had used other idioms which are also found in Genesis chapter 3, </text:span><text:span text:style-name="T202">as the editors themselves had noted, </text:span><text:span text:style-name="T193">and which are related to sexual awakening, saying of Enkidu that </text:span>“<text:span text:style-name="Strong_20_Emphasis"><text:span text:style-name="T183">now he had wisdom, broader understanding” </text:span></text:span><text:span text:style-name="Strong_20_Emphasis"><text:span text:style-name="T184">and </text:span></text:span><text:span text:style-name="Strong_20_Emphasis"><text:span text:style-name="T185">that </text:span></text:span><text:span text:style-name="Strong_20_Emphasis"><text:span text:style-name="T184">“</text:span></text:span><text:span text:style-name="Strong_20_Emphasis"><text:span text:style-name="T183">Thou art wise, Enkidu, art become like a god”, </text:span></text:span><text:span text:style-name="Strong_20_Emphasis"><text:span text:style-name="T184">they are beyond the scope of our discussion here concerning the </text:span></text:span><text:span text:style-name="Strong_20_Emphasis"><text:span text:style-name="T188">Song</text:span></text:span><text:span text:style-name="Strong_20_Emphasis"><text:span text:style-name="T184">. What is important, is to realize that these descriptions in </text:span></text:span><text:span text:style-name="Strong_20_Emphasis"><text:span text:style-name="T188">Gilgamesh</text:span></text:span><text:span text:style-name="Strong_20_Emphasis"><text:span text:style-name="T184">, and the similar and more comprehensive language </text:span></text:span><text:span text:style-name="Strong_20_Emphasis"><text:span text:style-name="T186">here</text:span></text:span><text:span text:style-name="Strong_20_Emphasis"><text:span text:style-name="T184"> in the </text:span></text:span><text:span text:style-name="Strong_20_Emphasis"><text:span text:style-name="T188">Song</text:span></text:span><text:span text:style-name="Strong_20_Emphasis"><text:span text:style-name="T184">, </text:span></text:span><text:span text:style-name="Strong_20_Emphasis"><text:span text:style-name="T186">as well as</text:span></text:span><text:span text:style-name="Strong_20_Emphasis"><text:span text:style-name="T184"> the similar language in Genesis chapter 3 are all metaphors </text:span></text:span><text:span text:style-name="Strong_20_Emphasis"><text:span text:style-name="T187">with</text:span></text:span><text:span text:style-name="Strong_20_Emphasis"><text:span text:style-name="T184"> trees and fruit </text:span></text:span><text:span text:style-name="Strong_20_Emphasis"><text:span text:style-name="T187">being </text:span></text:span><text:span text:style-name="Strong_20_Emphasis"><text:span text:style-name="T184">used as euphemisms for sexual relations. </text:span></text:span></text:p>
      <text:p text:style-name="P41"><text:span text:style-name="T80">So t</text:span><text:span text:style-name="T78">o repeat these three examples together, first from </text:span><text:span text:style-name="T109">Gilgamesh</text:span><text:span text:style-name="T78">: “She shall pull off her clothing, laying bare her ripeness. As soon as he sees her, he will draw near to her…. The lass freed her breasts, bared her bosom, And he possessed her ripeness. She was not bashful as she welcomed his ardor. She laid aside her cloth and he rested upon her. She treated him, the savage, to a woman’s task, As his love was drawn unto her.” Now from Genesis chapter 3: “</text:span><text:span text:style-name="T77">6 And when the woman saw that the tree </text:span><text:span text:style-name="T110">was </text:span><text:span text:style-name="T77">good for food, and that it </text:span><text:span text:style-name="T110">was </text:span><text:span text:style-name="T77">pleasant to the eyes, and a tree to be desired to make </text:span><text:span text:style-name="T110">one </text:span><text:span text:style-name="T77">wise, she took of the fruit thereof, and did eat, and gave also unto her husband with her; and he did eat.” </text:span><text:span text:style-name="T78">Finally, from the </text:span><text:span text:style-name="T109">Song</text:span><text:span text:style-name="T78">: “</text:span><text:span text:style-name="T1">3 As the apple tree among the trees of the wood, so </text:span><text:span text:style-name="T98">is </text:span><text:span text:style-name="T1">my beloved among the sons. I sat down under his shadow with great delight, and his fruit </text:span><text:span text:style-name="T98">was </text:span><text:span text:style-name="T1">sweet to my taste.</text:span><text:span text:style-name="T135"> </text:span><text:span text:style-name="T1"><text:s/>4 He brought me to the banqueting house, and his banner over me </text:span><text:span text:style-name="T98">was </text:span><text:span text:style-name="T1">love.</text:span><text:span text:style-name="T135"> </text:span><text:span text:style-name="T1">5 Stay me with </text:span><text:span text:style-name="T6">flagons [or </text:span><text:span text:style-name="T100">raisin cakes</text:span><text:span text:style-name="T6">]</text:span><text:span text:style-name="T1">, comfort me with apples: for I </text:span><text:span text:style-name="T98">am </text:span><text:span text:style-name="T1">sick </text:span><text:span text:style-name="T6">[or </text:span><text:span text:style-name="T100">weak</text:span><text:span text:style-name="T6">]</text:span><text:span text:style-name="T1"> of </text:span><text:span text:style-name="T6">[or </text:span><text:span text:style-name="T100">from</text:span><text:span text:style-name="T6">]</text:span><text:span text:style-name="T1"> love.</text:span><text:span text:style-name="T135"> </text:span><text:span text:style-name="T1">6 His left hand </text:span><text:span text:style-name="T98">is </text:span><text:span text:style-name="T1">under my head, and his right hand doth embrace me.”</text:span><text:span text:style-name="T135"> </text:span></text:p>
      <text:p text:style-name="P42"><text:span text:style-name="T136">Again, we shall assert that all of these metaphors are describing sexual relations. There are others to come, which shall add to the evidence supporting our assertion. </text:span><text:span text:style-name="T137">Eve “</text:span><text:span text:style-name="T77">saw that the tree </text:span><text:span text:style-name="T110">was </text:span><text:span text:style-name="T77">good for food, and that it </text:span><text:span text:style-name="T110">was </text:span><text:span text:style-name="T77">pleasant to the eyes, and… she took of the fruit thereof, and did eat</text:span><text:span text:style-name="T137">” and the </text:span><text:span text:style-name="T139">b</text:span><text:span text:style-name="T137">ride of the </text:span><text:span text:style-name="T141">Song</text:span><text:span text:style-name="T137"> saw her lover “</text:span><text:span text:style-name="T7">As the apple tree among the trees of the wood” and then she “sat down under his shadow with great delight, and his fruit </text:span><text:span text:style-name="T106">was </text:span><text:span text:style-name="T7">sweet to </text:span><text:span text:style-name="T29">[her]</text:span><text:span text:style-name="T7"> taste.</text:span><text:span text:style-name="T137">” </text:span><text:span text:style-name="T138">There are other such allegories in the writings of Solomon, although they are more concise. For example, after speaking of a harlot and the sort of men who would employ her, we read in Proverbs chapter 9 that “</text:span><text:span text:style-name="T1">17 Stolen waters are sweet, and bread</text:span><text:span text:style-name="T98"> eaten </text:span><text:span text:style-name="T1">in secret is pleasant.</text:span><text:span text:style-name="T138">” Then in Proverbs chapter 30 we read: “</text:span><text:span text:style-name="T8">20</text:span><text:span text:style-name="T1"> Such </text:span><text:span text:style-name="T98">is </text:span><text:span text:style-name="T1">the way of an adulterous woman; she eateth, and wipeth her mouth, and saith, I have done no wickedness.</text:span><text:span text:style-name="T138">” But here in the </text:span><text:span text:style-name="T142">Song</text:span><text:span text:style-name="T138">, the allegories are much more developed and the parallels with Genesis chapter 3 are unmistakable and plausibly undeniable.</text:span></text:p>
      <text:p text:style-name="P42"><text:span text:style-name="T42">So c</text:span><text:span text:style-name="T43">ontinuing with </text:span><text:span text:style-name="T42">the </text:span><text:span text:style-name="T112">Song</text:span><text:span text:style-name="T128"> </text:span><text:span text:style-name="T129">from where we had left off in chapter 2 </text:span><text:span text:style-name="T130">at the end of</text:span><text:span text:style-name="T129"> </text:span><text:a xlink:type="simple" xlink:href="https://christogenea.org/podcasts/song-songs-part-1-allegory" office:target-frame-name="_blank" xlink:show="new" text:style-name="Internet_20_link" text:visited-style-name="Visited_20_Internet_20_Link">our last presentation</text:a><text:span text:style-name="T44">, </text:span><text:span text:style-name="T36">the </text:span><text:span text:style-name="T71">b</text:span><text:span text:style-name="T36">ride, who in verse 7 had addressed the Chorus </text:span><text:span text:style-name="T49">by admonishing them not to awaken her sleeping </text:span><text:span text:style-name="T64">lover</text:span><text:span text:style-name="T49">, </text:span><text:span text:style-name="T42">now </text:span><text:span text:style-name="T36">seems</text:span><text:span text:style-name="T42"> </text:span><text:span text:style-name="T36">to be making an announcement to them, </text:span><text:span text:style-name="T49">where it is evident that this scene is fr</text:span><text:span text:style-name="T64">o</text:span><text:span text:style-name="T49">m a later time</text:span><text:span text:style-name="T36">. </text:span></text:p>
      <text:p text:style-name="P25"><text:span text:style-name="T36">Bride: </text:span><text:span text:style-name="T125">8 The voice of my beloved! behold, he cometh leaping upon the mountains, skipping upon the hills.</text:span><text:span text:style-name="T140"> </text:span></text:p>
      <text:p text:style-name="P4">The text of verse 8 is the passage which Melito the Philosopher <text:span text:style-name="T203">also known as</text:span><text:span text:style-name="T194"> Melito of Sardis, a Christian writer </text:span><text:span text:style-name="T203">who flourished in</text:span><text:span text:style-name="T194"> the </text:span><text:span text:style-name="T203">second half of the </text:span><text:span text:style-name="T194">2nd century, </text:span>had <text:span text:style-name="T232">evidently </text:span>cited in reference to <text:soft-page-break/>the ascension of the Christ. <text:span text:style-name="T194">While I think it strange that this </text:span><text:span text:style-name="T203">particular </text:span><text:span text:style-name="T194">verse was associated with the ascension of Christ, Melito was apparently one of the most esteemed of the early Christian writers. However </text:span><text:span text:style-name="T203">although he was cited frequently by later so-called “Church Fathers”, </text:span><text:span text:style-name="T194">most of his works have been lost, which may also be an indication of how </text:span><text:span text:style-name="T203">useful or </text:span><text:span text:style-name="T194">convenient they </text:span><text:span text:style-name="T203">may have been</text:span><text:span text:style-name="T194"> to the later Roman Catholic Church. </text:span></text:p>
      <text:p text:style-name="P3"><text:span text:style-name="T175">Continuing with the </text:span><text:span text:style-name="T163">Song</text:span><text:span text:style-name="T175">, while the </text:span><text:span text:style-name="T176">b</text:span><text:span text:style-name="T175">ride still seems to be addressing the Chorus, </text:span><text:span text:style-name="T174">this is also the beginning of a monologue which endures through the end of </text:span><text:span text:style-name="T162">Song</text:span><text:span text:style-name="T174"> chapter 3. </text:span><text:span text:style-name="T175">In this monologue, </text:span><text:span text:style-name="T174">the </text:span><text:span text:style-name="T176">b</text:span><text:span text:style-name="T174">ride </text:span><text:span text:style-name="T175">shares her fantasies of</text:span><text:span text:style-name="T173"> her </text:span><text:span text:style-name="T176">h</text:span><text:span text:style-name="T173">usband, and </text:span><text:span text:style-name="T174">expresses </text:span><text:span text:style-name="T173">her </text:span><text:span text:style-name="T174">longing for </text:span><text:span text:style-name="T173">him.</text:span><text:span text:style-name="T174"> </text:span></text:p>
      <text:p text:style-name="P37"><text:span text:style-name="T35">Bride: </text:span><text:span text:style-name="T125">9 My beloved is like a roe or a young hart: behold, he standeth behind our wall, he looketh forth at the windows, shewing himself through the lattice.</text:span><text:span text:style-name="T140"> </text:span></text:p>
      <text:p text:style-name="P10">The imagery in the first part of verse 9 continues the though<text:span text:style-name="T204">t which was </text:span>begun in verse 8, where the <text:span text:style-name="T239">h</text:span>usband is pictured leaping and bounding through the hillside as a stag. <text:span text:style-name="T205">But here it is apparent that her </text:span><text:span text:style-name="T232">l</text:span><text:span text:style-name="T205">o</text:span><text:span text:style-name="T232">v</text:span><text:span text:style-name="T205">er is not actually present with her, so as s</text:span>he continues <text:span text:style-name="T204">this seems to </text:span><text:span text:style-name="T205">represent</text:span><text:span text:style-name="T204"> </text:span><text:span text:style-name="T205">a mere </text:span><text:span text:style-name="T204">fantasy</text:span>:</text:p>
      <text:p text:style-name="P37"><text:span text:style-name="T35">Bride: </text:span><text:span text:style-name="T125">10 My beloved spake, and said unto me, Rise up, my love, my fair one, and come away.</text:span><text:span text:style-name="T140"> </text:span><text:span text:style-name="T125">11 For, lo, the winter is past, the rain is over </text:span><text:span text:style-name="T107">and </text:span><text:span text:style-name="T125">gone;</text:span><text:span text:style-name="T140"> </text:span><text:span text:style-name="T125">12 The flowers appear on the earth; the time of the singing </text:span><text:span text:style-name="T107">of birds </text:span><text:span text:style-name="T125">is come, and the voice of the turtle is heard in our land;</text:span><text:span text:style-name="T140"> </text:span><text:span text:style-name="T125">13 The fig tree putteth forth her green figs, and the vines </text:span><text:span text:style-name="T107">with </text:span><text:span text:style-name="T125">the tender grape give a </text:span><text:span text:style-name="T107">good </text:span><text:span text:style-name="T125">smell. Arise, my love, my fair one, and come away.</text:span><text:span text:style-name="T140"> </text:span></text:p>
      <text:p text:style-name="P38"><text:span text:style-name="T81">The Hebrew word rendered here as </text:span><text:span text:style-name="T116">come away</text:span><text:span text:style-name="T81"> would have been better translated as </text:span><text:span text:style-name="T116">come along</text:span><text:span text:style-name="T81">, or merely </text:span><text:span text:style-name="T116">come</text:span><text:span text:style-name="T81">, which is the literal meaning of ילך or yalak (Strong’s # 3212). </text:span><text:span text:style-name="T82">The </text:span><text:span text:style-name="T81">word for </text:span><text:span text:style-name="T117">turtle</text:span><text:span text:style-name="T82"> is actually </text:span><text:span text:style-name="T117">turtledove</text:span><text:span text:style-name="T82">, תור </text:span><text:span text:style-name="T81">or </text:span><text:span text:style-name="T116">towr</text:span><text:span text:style-name="T131"> (Strong’s # 8449)</text:span><text:span text:style-name="T81">, </text:span><text:span text:style-name="T82">a bird </text:span><text:span text:style-name="T83">which has </text:span><text:span text:style-name="T82">long </text:span><text:span text:style-name="T83">been </text:span><text:span text:style-name="T82">associated with romance. In Greek mythology, the </text:span><text:span text:style-name="T86">τρυγών, </text:span><text:span text:style-name="T87">or dove, was used to symbolize Aphrodite, their pagan goddess of love. Likewise, the dove has represented romance throughout the history of English literature. </text:span><text:span text:style-name="T88">The Merriam-Webster dictionary </text:span><text:span text:style-name="T89">acknowledges</text:span><text:span text:style-name="T88"> that the word </text:span><text:a xlink:type="simple" xlink:href="https://www.merriam-webster.com/dictionary/turtle#etymology" office:target-frame-name="_blank" xlink:show="new" text:style-name="Internet_20_link" text:visited-style-name="Visited_20_Internet_20_Link"><text:span text:style-name="T119">turtle</text:span></text:a><text:span text:style-name="T132">, </text:span><text:span text:style-name="T133">a word which was derived from French, </text:span><text:span text:style-name="T88">was used to describe the </text:span><text:a xlink:type="simple" xlink:href="https://www.merriam-webster.com/dictionary/turtle#etymology" office:target-frame-name="_blank" xlink:show="new" text:style-name="Internet_20_link" text:visited-style-name="Visited_20_Internet_20_Link"><text:span text:style-name="T119">turtledove</text:span></text:a><text:span text:style-name="T88"> in Middle English, although it also described the aquatic animal from at least </text:span><text:span text:style-name="T90">as early as</text:span><text:span text:style-name="T88"> the 12</text:span><text:span text:style-name="T206">th</text:span><text:span text:style-name="T88"> century. <text:s/></text:span><text:span text:style-name="T86"><text:s/></text:span><text:span text:style-name="T87"><text:s text:c="2"/></text:span></text:p>
      <text:p text:style-name="P70"><text:span text:style-name="T45">Here the blossoming of Spring is depicted as an opportune time for love-making, </text:span><text:span text:style-name="T46">so the </text:span><text:span text:style-name="T71">b</text:span><text:span text:style-name="T46">ride </text:span><text:span text:style-name="T51">is</text:span><text:span text:style-name="T46"> </text:span><text:span text:style-name="T93">imagin</text:span><text:span text:style-name="T96">i</text:span><text:span text:style-name="T93">ng that her husband </text:span><text:span text:style-name="T96">was </text:span><text:span text:style-name="T94">extend</text:span><text:span text:style-name="T95">ing</text:span><text:span text:style-name="T94"> to her an invitation,</text:span><text:span text:style-name="T46"> although he is apparently not yet present</text:span><text:span text:style-name="T45">. </text:span><text:span text:style-name="T52">Therefore</text:span><text:span text:style-name="T46"> she </text:span><text:span text:style-name="T50">continues to e</text:span><text:span text:style-name="T46">xpress her longing, </text:span><text:span text:style-name="T52">and now we see another</text:span><text:span text:style-name="T91"> word for </text:span><text:span text:style-name="T123">dove</text:span><text:span text:style-name="T134">, which</text:span><text:span text:style-name="T91"> is יונה or </text:span><text:span text:style-name="T120">jonah</text:span><text:span text:style-name="T91">, as we saw at the end of chapter 1. Both Hebrew terms, for </text:span><text:span text:style-name="T120">dove</text:span><text:span text:style-name="T91"> and </text:span><text:span text:style-name="T120">turtledove</text:span><text:span text:style-name="T91">, were also used in that chapter</text:span><text:span text:style-name="T46">.</text:span></text:p>
      <text:p text:style-name="P26"><text:span text:style-name="T35">Bride: </text:span><text:span text:style-name="T125">14 O my dove, </text:span><text:span text:style-name="T107">that art </text:span><text:span text:style-name="T125">in the clefts of the rock, in the secret </text:span><text:span text:style-name="T107">places </text:span><text:span text:style-name="T125">of the stairs, let me see thy countenance, let me hear thy voice; for sweet </text:span><text:span text:style-name="T107">is </text:span><text:span text:style-name="T125">thy voice, and thy countenance </text:span><text:span text:style-name="T107">is </text:span><text:span text:style-name="T125">comely.</text:span><text:span text:style-name="T140"> </text:span><text:span text:style-name="T125">15 Take us the foxes, the little foxes, that spoil the vines: for our vines </text:span><text:span text:style-name="T107">have </text:span><text:span text:style-name="T125">tender grapes.</text:span><text:span text:style-name="T140"> </text:span><text:span text:style-name="T125">16 My beloved </text:span><text:span text:style-name="T107">is </text:span><text:span text:style-name="T125">mine, and I </text:span><text:span text:style-name="T107">am </text:span><text:span text:style-name="T125">his: he feedeth among the lilies.</text:span><text:span text:style-name="T140"> </text:span><text:span text:style-name="T125">17 Until the day break, and the shadows flee away, turn, my beloved, and be thou like a roe or a young hart upon the mountains of Bether.</text:span><text:span text:style-name="T135"> </text:span></text:p>
      <text:p text:style-name="P22">Where it says “take us the foxes”, the meaning is to <text:span text:style-name="T148">catch</text:span> the foxes, as the term is translated here in both the <text:span text:style-name="T148">Dead Sea Scrolls Bible</text:span> and the New American Standard Bible. Where the <text:span text:style-name="T239">b</text:span>ride then declares that “our vines have tender grapes” and asserts that “my beloved is mine” she seems to be insisting that her <text:span text:style-name="T239">h</text:span>usband enjoy her fruits while they are ripe, before they can be snatched up by others, <text:span text:style-name="T233">the foxes</text:span>. <text:span text:style-name="T211">Then</text:span> where she says <text:span text:style-name="T212">of him that </text:span>“he feedeth among the lilies” she is further encouraging him to come to her <text:span text:style-name="T211">in a playfully seductive manner</text:span>. <text:s/></text:p>
      <text:p text:style-name="P11"><text:soft-page-break/><text:span text:style-name="T212">With this we shall commence with </text:span><text:span text:style-name="T148">Song of Son</text:span><text:span text:style-name="T156">gs</text:span> <text:span text:style-name="T143">chapter </text:span>3, <text:span text:style-name="T212">and the bride continues to long for her lover as she reflects on her fantasies</text:span>:</text:p>
      <text:p text:style-name="P43"><text:span text:style-name="T37">Bride: </text:span><text:span text:style-name="T125">1 By night on my bed I sought him whom my soul loveth: I sought him, but I found him not.</text:span><text:span text:style-name="T140"> </text:span></text:p>
      <text:p text:style-name="P44"><text:span text:style-name="T1">Now the scene which follows would be impossible for a noblewoman, </text:span><text:span text:style-name="T9">especially for </text:span><text:span text:style-name="T1">a king’s wife, in the ancient world, as she and the other women of his household would be closely guarded. </text:span><text:span text:style-name="T9">The womens’ quarters of great houses were typically the innermost chambers of the house, separated from most of the rest of the house, and all of the house surrounding them would be guarded. </text:span><text:span text:style-name="T1">So this lends substance to the evidence that the allegory of the </text:span><text:span text:style-name="T99">Song</text:span><text:span text:style-name="T1"> is a description of the loving relationship between Yahweh and the children of Israel as His collective </text:span><text:span text:style-name="T33">b</text:span><text:span text:style-name="T1">ride: </text:span></text:p>
      <text:p text:style-name="P45"><text:span text:style-name="T37">Bride: </text:span><text:span text:style-name="T125">2 I will rise now, and go about the city in the streets, and in the broad ways I will seek him whom my soul loveth: I sought him, but I found him not.</text:span><text:span text:style-name="T140"> </text:span><text:span text:style-name="T125">3 The watchmen that go about the city found me: </text:span><text:span text:style-name="T107">to whom I said</text:span><text:span text:style-name="T125">, Saw ye him whom my soul loveth?</text:span><text:span text:style-name="T140"> </text:span><text:span text:style-name="T125">4 </text:span><text:span text:style-name="T107">It was </text:span><text:span text:style-name="T125">but a little that I passed from them, but I found him whom my soul loveth: I held him, and would not let him go, until I had brought him into my mother's house, and into the chamber of her that conceived me.</text:span><text:span text:style-name="T140"> </text:span></text:p>
      <text:p text:style-name="P49"><text:span text:style-name="T1">From a modern perspective, </text:span><text:span text:style-name="T10">at least, </text:span><text:span text:style-name="T1">the passage exhibits </text:span><text:span text:style-name="T10">deeper </text:span><text:span text:style-name="T1">strains of feminism. </text:span><text:span text:style-name="T10">Once one realizes that the children of Israel are the </text:span><text:span text:style-name="T33">b</text:span><text:span text:style-name="T10">ride of Yahweh their God, all of their rebellion against God as their Father and as husband of the nation, and their wanderings in the worship of other gods, can be seen in feminism. </text:span><text:span text:style-name="T1">The </text:span><text:span text:style-name="T33">b</text:span><text:span text:style-name="T1">ride goes out on her own, seeking to </text:span><text:span text:style-name="T30">find and </text:span><text:span text:style-name="T1">control the husband, and therefore when she finds him she brings him to her own mother’s house, rather than persuading him to bring her to his house. </text:span><text:span text:style-name="T11">Evidently, she embarks on this path because she felt that she was left alone. </text:span><text:span text:style-name="T12">It may also be observed that </text:span><text:span text:style-name="T11">Adam must have also left Eve alone, as the serpent had access to speak with her by herself </text:span><text:span text:style-name="T12">in order to seduce her</text:span><text:span text:style-name="T11">. </text:span></text:p>
      <text:p text:style-name="P50"><text:span text:style-name="T11">A</text:span><text:span text:style-name="T1">s for verse 4 where it says “I held him, and would not let him go”, in both the Greek of the Septuagint and the Latin of the Vulgate the word for </text:span><text:span text:style-name="T99">let him go</text:span><text:span text:style-name="T1"> is in a future tense. So it may better be read “I held him, and shall not let him go”, where it is evident that the bride, who is only having a fantasy, is expressing a wish but that this is not a statement in fact, as we shall soon see that the husband was not yet present. </text:span></text:p>
      <text:p text:style-name="P49"><text:span text:style-name="T14">So n</text:span><text:span text:style-name="T1">ow, as </text:span><text:span text:style-name="T11">t</text:span><text:span text:style-name="T1">he </text:span><text:span text:style-name="T33">b</text:span><text:span text:style-name="T11">ride</text:span><text:span text:style-name="T1"> continues in her fantasy, once again she is depicted as addressing the Chorus, with the </text:span><text:span text:style-name="T30">a very similar</text:span><text:span text:style-name="T1"> admonition which she </text:span><text:span text:style-name="T13">had </text:span><text:span text:style-name="T1">uttered at 2:7: </text:span></text:p>
      <text:p text:style-name="P52"><text:span text:style-name="T37">Bride: </text:span><text:span text:style-name="T125">5 I charge you, O ye daughters of Jerusalem, by the roes, and by the hinds of the field, that ye stir not up, nor awake </text:span><text:span text:style-name="T107">my </text:span><text:span text:style-name="T125">love, till he please.</text:span><text:span text:style-name="T1"> </text:span></text:p>
      <text:p text:style-name="P53"><text:span text:style-name="T2">T</text:span><text:span text:style-name="T15">he final phrase is problematical. The form of the Hebrew verb is feminine, and for that reason the New American Standard Bible has it to read “</text:span><text:span text:style-name="T1">That you will not arouse or awaken </text:span><text:span text:style-name="T98">my </text:span><text:span text:style-name="T1">love, Until she pleases." </text:span><text:span text:style-name="T15">However that does not fit the context. Rather, this being a fantasy, we would lean towards the rendering given in the </text:span><text:span text:style-name="T101">Dead Sea Scrolls Bible</text:span><text:span text:style-name="T15">, where love itself is the subject of the verb and it says “do not stir up or awaken love until it is ready!”</text:span></text:p>
      <text:p text:style-name="P46"><text:span text:style-name="T16">Here it is also noted in the </text:span><text:span text:style-name="T102">Dead Sea Scrolls Bible</text:span><text:span text:style-name="T16"> that the scroll known as 4QCant</text:span><text:span text:style-name="T196">b</text:span><text:span text:style-name="T16"> “Reflects a shorter text that eliminates the description of King Solomon’s dramatic arrival.” Then it attests that: “The longer text found in the Masoretic Text and the Septuagint also appears in 4QCant</text:span><text:span text:style-name="T196">a</text:span><text:span text:style-name="T16"> a</text:span><text:span text:style-name="T30">n</text:span><text:span text:style-name="T16">d 4QCant</text:span><text:span text:style-name="T196">c</text:span><text:span text:style-name="T16">.”</text:span></text:p>
      <text:p text:style-name="P47"><text:span text:style-name="T17">So n</text:span><text:span text:style-name="T16">ow the Chorus is depicted as answering </text:span><text:span text:style-name="T30">the </text:span><text:span text:style-name="T33">b</text:span><text:span text:style-name="T30">ride</text:span><text:span text:style-name="T16">, and the answer also </text:span><text:span text:style-name="T18">anticipates the </text:span><text:span text:style-name="T16">fulfill</text:span><text:span text:style-name="T18">ment of</text:span><text:span text:style-name="T16"> the longing desire of the </text:span><text:span text:style-name="T33">b</text:span><text:span text:style-name="T16">ride.</text:span></text:p>
      <text:p text:style-name="P27"><text:soft-page-break/><text:span text:style-name="T2">Chorus: </text:span><text:span text:style-name="T125">6 Who </text:span><text:span text:style-name="T107">is </text:span><text:span text:style-name="T125">this that cometh out of the wilderness like pillars of smoke, perfumed with myrrh and frankincense, with all powders of the merchant?</text:span><text:span text:style-name="T140"> </text:span></text:p>
      <text:p text:style-name="P48"><text:span text:style-name="T3">T</text:span><text:span text:style-name="T1">he Chorus, </text:span><text:span text:style-name="T30">in a question, </text:span><text:span text:style-name="T1">announces the coming of the husband. </text:span><text:span text:style-name="T19">Myrrh and Frankincense were valuable ointments, but they were not native to Palestine and had to be purchased from other countries, most notably from Arabia. Later, they were among the gifts of the Magi to the infant Christ child, so perhaps they were grown in the east also, in a place acce</text:span><text:span text:style-name="T30">s</text:span><text:span text:style-name="T19">sible to the Parthians, or it is also probabl</text:span><text:span text:style-name="T30">e</text:span><text:span text:style-name="T19"> that the Parthians had also trade established with the Arab tribes, who were at that time not nearly as mixed with other races as the modern Arabs. </text:span><text:span text:style-name="T20">Although this is a digression, it is during the rule of Solomon, in 1 Kings chapter 10, that the lands to the east are first identified as </text:span><text:span text:style-name="T105">Arabia</text:span><text:span text:style-name="T20"> in Scripture. Before that time they were identified independently by the names of the ancient tribes or kingdoms which occupied the territory, such as Midian or Havilah, for examples. <text:s/></text:span><text:span text:style-name="T19"><text:s text:c="2"/></text:span><text:span text:style-name="T1"><text:s/></text:span></text:p>
      <text:p text:style-name="P48"><text:span text:style-name="T19">Now, </text:span><text:span text:style-name="T1">before </text:span><text:span text:style-name="T19">t</text:span><text:span text:style-name="T1">he husband</text:span><text:span text:style-name="T19"> </text:span><text:span text:style-name="T1">arrives, the </text:span><text:span text:style-name="T33">b</text:span><text:span text:style-name="T1">ride continues </text:span><text:span text:style-name="T23">to address the Chorus, b</text:span><text:span text:style-name="T1">y speaking of him in admiration:</text:span></text:p>
      <text:p text:style-name="P54"><text:span text:style-name="T3">Bride: </text:span><text:span text:style-name="T125">7 Behold his bed, which </text:span><text:span text:style-name="T107">is </text:span><text:span text:style-name="T125">Solomon's; threescore valiant men </text:span><text:span text:style-name="T107">are </text:span><text:span text:style-name="T125">about it, of the valiant of Israel.</text:span><text:span text:style-name="T140"> </text:span><text:span text:style-name="T125">8 They all hold swords, </text:span><text:span text:style-name="T107">being </text:span><text:span text:style-name="T125">expert in war: every man </text:span><text:span text:style-name="T107">hath </text:span><text:span text:style-name="T125">his sword upon his thigh because of fear in the night.</text:span><text:span text:style-name="T140"> </text:span></text:p>
      <text:p text:style-name="P51"><text:span text:style-name="T1">In this passage the </text:span><text:span text:style-name="T33">b</text:span><text:span text:style-name="T1">ride’s own words show that the scene in the earlier verses in this chapter, where she said that she went out wandering the markets at night in search of her lover, is </text:span><text:span text:style-name="T22">indeed</text:span><text:span text:style-name="T1"> implausible, and therefore we should not take them literally. It should also be understood that here, where she describes sixty valiant warriors around Solomon’s bed, she does not mean that they are in his bedroom standing around the bed </text:span><text:span text:style-name="T21">it</text:span><text:span text:style-name="T1">self, but rather, that they are stationed as guards around Solomon </text:span><text:span text:style-name="T21">wherever he sleeps</text:span><text:span text:style-name="T1">. </text:span><text:span text:style-name="T21">Here in this context, it is not a reference to his bed in his home, but rather, to the coach in which he is travelling. Therefore the </text:span><text:span text:style-name="T103">Dead Sea Scrolls Bible</text:span><text:span text:style-name="T21"> translates the clause to say “Look! It is Solomon’s travelling-couch, surrounded by sixty of Israel’s most mighty men.”</text:span><text:span text:style-name="T1"> </text:span></text:p>
      <text:p text:style-name="P55"><text:span text:style-name="T65">The </text:span><text:span text:style-name="T71">b</text:span><text:span text:style-name="T65">ride continues </text:span><text:span text:style-name="T66">addressing the Chorus, with </text:span><text:span text:style-name="T65">her description of the approaching husband:</text:span></text:p>
      <text:p text:style-name="P55"><text:span text:style-name="T37">Bride: </text:span><text:span text:style-name="T125">9 King Solomon made himself a chariot of the wood of Lebanon.</text:span><text:span text:style-name="T140"> </text:span><text:span text:style-name="T125">10 He made the pillars thereof </text:span><text:span text:style-name="T107">of </text:span><text:span text:style-name="T125">silver, the bottom thereof </text:span><text:span text:style-name="T107">of </text:span><text:span text:style-name="T125">gold, the covering of it </text:span><text:span text:style-name="T107">of </text:span><text:span text:style-name="T125">purple, the midst thereof being paved </text:span><text:span text:style-name="T107">with </text:span><text:span text:style-name="T125">love, for the daughters of Jerusalem.</text:span><text:span text:style-name="T140"> </text:span></text:p>
      <text:p text:style-name="P68"><text:span text:style-name="T84">Here the Hebrew word אפריון or 'appiryown (Strong’s # 668) is a </text:span><text:span text:style-name="T118">chariot</text:span><text:span text:style-name="T84">, but </text:span><text:span text:style-name="T85">it</text:span><text:span text:style-name="T84"> has also been interpreted as a </text:span><text:span text:style-name="T118">sedan</text:span><text:span text:style-name="T84"> or </text:span><text:span text:style-name="T118">palanquin</text:span><text:span text:style-name="T84">, which is typically a sort of covered carriage for a passenger. </text:span></text:p>
      <text:p text:style-name="P19">Now the <text:span text:style-name="T239">b</text:span>ride addresses the Chorus once more:</text:p>
      <text:p text:style-name="P52"><text:span text:style-name="T37">Bride: </text:span><text:span text:style-name="T125">11 Go forth, O ye daughters of Zion, and behold king Solomon with the crown wherewith his mother crowned him in the day of his espousals, and in the day of the gladness of his heart.</text:span><text:span text:style-name="T140"> </text:span></text:p>
      <text:p text:style-name="P12">Of course, Solomon’s mother did not crown him as King, but in ancient times people were crowned, or wreathed, for various purposes. Here perhaps some ancient custom is revealed, where a mother would crown a son at his wedding celebration. So the <text:span text:style-name="T148">Dead Sea Scrolls Bible</text:span> renders the verse to read, in part: “… gaze on King Solomon wearing the crown with which his mother crowned him on his wedding day, on the day of his heart’s happiness.” Perhaps the <text:span text:style-name="T239">b</text:span>ride was expressing a wish, that Solomon did indeed have her in his heart, and on his mind, <text:span text:style-name="T234">for which reason he is described as wearing that crown </text:span>as he approached. </text:p>
      <text:p text:style-name="P12">Now as we commence with <text:span text:style-name="T148">Song of Songs</text:span> chapter 4, Solomon himself is the speaker.</text:p>
      <text:p text:style-name="P29"><text:span text:style-name="T37">Husband: </text:span><text:span text:style-name="T125">1 Behold, thou </text:span><text:span text:style-name="T107">art </text:span><text:span text:style-name="T125">fair, my love; behold, thou </text:span><text:span text:style-name="T107">art </text:span><text:span text:style-name="T125">fair; thou </text:span><text:span text:style-name="T107">hast </text:span><text:span text:style-name="T125">doves' eyes within thy locks: thy hair </text:span><text:span text:style-name="T107">is </text:span><text:span text:style-name="T125">as a flock of goats, that appear from mount Gilead.</text:span><text:span text:style-name="T140"> </text:span></text:p>
      <text:p text:style-name="P13"><text:soft-page-break/>The word for <text:span text:style-name="T148">locks</text:span> is <text:span text:style-name="T216">צמה </text:span>or <text:span text:style-name="T148">tsammah</text:span> (Strong’s # 6777), and it means <text:span text:style-name="T148">veil</text:span>. Here it is probably describing a literal veil, and not the hair as a veil, since hair is mentioned immediately <text:span text:style-name="T234">after</text:span>, where it is described as a flock of goats. That seems to be a reference to the abundance and texture of her hair, and not to any particular color. </text:p>
      <text:p text:style-name="P56"><text:span text:style-name="T37">Husband: </text:span><text:span text:style-name="T125">2 Thy teeth </text:span><text:span text:style-name="T107">are </text:span><text:span text:style-name="T125">like a flock </text:span><text:span text:style-name="T107">of sheep that are even </text:span><text:span text:style-name="T125">shorn, which came up from the washing; whereof every one bear twins, and none </text:span><text:span text:style-name="T107">is </text:span><text:span text:style-name="T125">barren among them.</text:span><text:span text:style-name="T140"> </text:span></text:p>
      <text:p text:style-name="P23">The compliment reflects upon the whiteness of her teeth, so where we see similes comparing things to <text:s/>wool elsewhere in Scripture, we should interpret wool as being a symbol for whiteness. This is also apparent in a comparison of the phrases “white as snow” and to “be as wool” in Isaiah 1:18, and also in Ezekiel 27:18, Daniel 7:9 and Revelation 1:14, where there is a reference to Christ Himself <text:span text:style-name="T235">having hair as white as wool</text:span>. In this passage, the reference to twins seems to be a reflection of the uniformity of her teeth, as each tooth has an identical counterpart on the opposite side of the jaw. None are barren, <text:span text:style-name="T224">or as the </text:span><text:span text:style-name="T157">Dead Sea Scrolls Bible</text:span><text:span text:style-name="T224"> has it, “not one among them has lost its young”, </text:span>so therefore none of her teeth are missing. </text:p>
      <text:p text:style-name="P56"><text:span text:style-name="T37">Husband: </text:span><text:span text:style-name="T125">3 Thy lips </text:span><text:span text:style-name="T107">are </text:span><text:span text:style-name="T125">like a thread of scarlet, and thy speech </text:span><text:span text:style-name="T107">is </text:span><text:span text:style-name="T125">comely: thy temples </text:span><text:span text:style-name="T107">are </text:span><text:span text:style-name="T125">like a piece of a pomegranate within thy locks.</text:span><text:span text:style-name="T140"> </text:span></text:p>
      <text:p text:style-name="P57"><text:span text:style-name="T225">Again, the word translated as </text:span><text:span text:style-name="T158">locks</text:span><text:span text:style-name="T225"> is actually a veil. </text:span>Pomegranate <text:span text:style-name="T217">is a reddish-colored fruit which in ancient times was </text:span><text:span text:style-name="T236">commonly </text:span><text:span text:style-name="T217">found </text:span><text:span text:style-name="T219">throughout the Mediterranean basin. Describing the temples of the </text:span><text:span text:style-name="T222">b</text:span><text:span text:style-name="T219">ride, it is a reference to the ruddiness of her skin. </text:span><text:span text:style-name="T221">However, </text:span><text:span text:style-name="T223">r</text:span><text:span text:style-name="T220">ather than temples, the Septuagint Greek and Latin Vulgate each have a word for cheeks, where such ruddiness is typically more apparent. </text:span><text:span text:style-name="T219">Later, in </text:span><text:span text:style-name="T165">Song</text:span><text:span text:style-name="T219"> chapter 7, the husband describes the belly of his </text:span><text:span text:style-name="T222">b</text:span><text:span text:style-name="T219">ride to be “</text:span><text:span text:style-name="T124">like </text:span><text:span text:style-name="T1">an heap of wheat set about with lilies</text:span><text:span text:style-name="T219">”, and both of those </text:span><text:span text:style-name="T221">metaphors</text:span><text:span text:style-name="T219"> </text:span><text:span text:style-name="T221">can</text:span><text:span text:style-name="T219"> also be used to describe the whiteness of something. <text:s text:c="5"/></text:span></text:p>
      <text:p text:style-name="P59"><text:span text:style-name="T219">A</text:span><text:span text:style-name="T218">t this point there is a note in the </text:span><text:span text:style-name="T164">Dead Sea Scrolls Bible</text:span><text:span text:style-name="T218">, that the scroll designated 4qCant</text:span><text:span text:style-name="T197">b</text:span><text:span text:style-name="T218"> is wanting verses 4 through 7 of this chapter. While it offers two possible reasons, it informs us that the text is found in 4QCant</text:span><text:span text:style-name="T197">a</text:span><text:span text:style-name="T218"> as well as in both the Septuagint and the Masoretic Text.</text:span></text:p>
      <text:p text:style-name="P57"><text:span text:style-name="T37">Husband: </text:span><text:span text:style-name="T125">4 Thy neck </text:span><text:span text:style-name="T107">is </text:span><text:span text:style-name="T125">like the tower of David builded for an armoury, whereon there hang a thousand bucklers, all shields of mighty men.</text:span><text:span text:style-name="T140"> </text:span></text:p>
      <text:p text:style-name="P14">While from a modern point of view this comparison may be more fitting for a man <text:span text:style-name="T237">than a women</text:span>, it is still the husband who is describing the bride, and the majesty of her neck in glorious terms. </text:p>
      <text:p text:style-name="P58"><text:span text:style-name="T37">Husband: </text:span><text:span text:style-name="T125">5 Thy two breasts </text:span><text:span text:style-name="T107">are </text:span><text:span text:style-name="T125">like two young roes that are twins, which feed among the lilies.</text:span><text:span text:style-name="T140"> </text:span></text:p>
      <text:p text:style-name="P14"><text:span text:style-name="T226">The </text:span><text:span text:style-name="T160">Dead Sea Scrolls Bible</text:span><text:span text:style-name="T226"> has the clause to read “Your twin breasts are like two fawns, like the twins of a gazelle which feed among the lilies”, which also expresses youthfulness. </text:span>Perhaps the vivacity of the breasts of the <text:span text:style-name="T239">b</text:span>ride is being described, rather than <text:span text:style-name="T226">merely </text:span>their appearance. </text:p>
      <text:p text:style-name="P58"><text:span text:style-name="T37">Husband: </text:span><text:span text:style-name="T125">6 Until the day break, and the shadows flee away, I will get me to the mountain of myrrh, and to the hill of frankincense.</text:span><text:span text:style-name="T140"> </text:span></text:p>
      <text:p text:style-name="P15">In this context these <text:span text:style-name="T238">acts </text:span>are clearly also euphemisms for love-making, <text:span text:style-name="T227">as the husband seems to be seducing himself in his act of describing his </text:span><text:span text:style-name="T239">b</text:span><text:span text:style-name="T227">ride</text:span>. Now the husband attests to how pleased he is with <text:span text:style-name="T240">h</text:span>is bride:</text:p>
      <text:p text:style-name="P64"><text:span text:style-name="T37">Husband: </text:span><text:span text:style-name="T125">7 Thou </text:span><text:span text:style-name="T107">art </text:span><text:span text:style-name="T125">all fair, my love; </text:span><text:span text:style-name="T107">there is </text:span><text:span text:style-name="T125">no spot in thee.</text:span><text:span text:style-name="T140"> </text:span></text:p>
      <text:p text:style-name="P61"><text:span text:style-name="T53">So in the eyes of the husband, the </text:span><text:span text:style-name="T71">b</text:span><text:span text:style-name="T53">ride is perfect. The same is true of Israel in the eyes of Yahweh, in spite of her sins, </text:span><text:span text:style-name="T54">as Yahweh intends to perfect her</text:span><text:span text:style-name="T53">. </text:span><text:span text:style-name="T54">So we read in Isaiah chapter 42: “</text:span><text:span text:style-name="T1">19 Who </text:span><text:span text:style-name="T98">is </text:span><text:span text:style-name="T1">blind, </text:span><text:soft-page-break/><text:span text:style-name="T1">but my servant? or deaf, as my messenger </text:span><text:span text:style-name="T98">that </text:span><text:span text:style-name="T1">I sent? who </text:span><text:span text:style-name="T98">is </text:span><text:span text:style-name="T1">blind as </text:span><text:span text:style-name="T98">he that is </text:span><text:span text:style-name="T1">perfect, and blind as the LORD'S servant?</text:span><text:span text:style-name="T54">”</text:span></text:p>
      <text:p text:style-name="P62"><text:span text:style-name="T34">As it is noted in the </text:span><text:span text:style-name="T111">Dead Sea Scrolls Bible</text:span><text:span text:style-name="T34">, the Dead Sea Scroll designated 4QCant</text:span><text:span text:style-name="T195">a</text:span><text:span text:style-name="T34"> is wan</text:span><text:span text:style-name="T72">t</text:span><text:span text:style-name="T34">in</text:span><text:span text:style-name="T67">g</text:span><text:span text:style-name="T34"> all of the text after this point, through </text:span><text:span text:style-name="T111">Song</text:span><text:span text:style-name="T34"> 6:10, although all, or perhaps at least most, of the pericope is attested in 4QCant</text:span><text:span text:style-name="T195">b</text:span><text:span text:style-name="T34">. Evidently, a large enough portion of the other two copies of the </text:span><text:span text:style-name="T111">Song</text:span><text:span text:style-name="T34"> found in the scrolls did not survive so that a determination could be made from them in regard to this text. In the introduction to that volume, it was proposed that the pericope may have been missing on account of its erotic nature. </text:span></text:p>
      <text:p text:style-name="P20">So the husband continues to speak:</text:p>
      <text:p text:style-name="P64"><text:span text:style-name="T37">Husband: </text:span><text:span text:style-name="T125">8 Come with me from Lebanon, </text:span><text:span text:style-name="T107">my </text:span><text:span text:style-name="T125">spouse, with me from Lebanon: look from the top of Amana, from the top of Shenir and Hermon, from the lions' dens, from the mountains of the leopards.</text:span><text:span text:style-name="T140"> </text:span></text:p>
      <text:p text:style-name="P60"><text:span text:style-name="T55">While Amana is not mentioned elsewhere in Scripture, it is a mountain in the Anti-Lebanon mountains, which are a range that runs </text:span><text:span text:style-name="T53">for 93 miles, situated further east but parallel to the Lebanon mountains, which are about 110 miles in length. Shenir and Hermon are also in the Anti-Lebanon mountain range. The distinction in the names distinguishing the two ranges dates to the Hellenistic period. </text:span></text:p>
      <text:p text:style-name="P61"><text:span text:style-name="T55">That leopards had at one time ranged in Palestine is evident in the archaeology of </text:span><text:span text:style-name="T54">C</text:span><text:span text:style-name="T55">atal H</text:span><text:span text:style-name="T54">u</text:span><text:span text:style-name="T55">yuk </text:span><text:span text:style-name="T54">(or </text:span><text:span text:style-name="T24">Çatalhöyük</text:span><text:span text:style-name="T54">)</text:span><text:span text:style-name="T55">, a site in </text:span><text:span text:style-name="T56">south-central </text:span><text:span text:style-name="T55">Anatolia, </text:span><text:span text:style-name="T56">not far from </text:span><text:span text:style-name="T57">what was once </text:span><text:span text:style-name="T56">Iconium in Lycaonia, </text:span><text:span text:style-name="T55">where ancient leopard motifs have been found </text:span><text:span text:style-name="T57">painted on the walls of buildings </text:span><text:span text:style-name="T68">that were buried underground</text:span><text:span text:style-name="T55">. </text:span><text:span text:style-name="T58">One notable book on discoveries at the ancient site was titled </text:span><text:span text:style-name="T113">The Leopard’s Tale</text:span><text:span text:style-name="T58">, by Ian Hodder, an archaeologist who led excavations at the site, although I am skeptical of at least some of his conclusions which are not particularly related to hard </text:span><text:span text:style-name="T97">archaeological data.</text:span></text:p>
      <text:p text:style-name="P64"><text:span text:style-name="T37">Husband: </text:span><text:span text:style-name="T125">9 Thou hast ravished my heart, my sister, </text:span><text:span text:style-name="T107">my </text:span><text:span text:style-name="T125">spouse; thou hast ravished my heart with one of thine eyes, with one chain of thy neck.</text:span><text:span text:style-name="T140"> </text:span></text:p>
      <text:p text:style-name="P63"><text:span text:style-name="T59">Here Solomon considers his bride to be both his sister and his spouse, although she was evidently an Egyptian, and not even an Israelitess, as we have discussed in relation to certain passages in chapter 1 of the </text:span><text:span text:style-name="T115">Song</text:span><text:span text:style-name="T59">, </text:span><text:span text:style-name="T70">and as the circumstances of his life suggest, it having been recorded that he took an Egyptian princess to wife as soon as he bec</text:span><text:span text:style-name="T72">a</text:span><text:span text:style-name="T70">me king. </text:span><text:span text:style-name="T59">The </text:span><text:span text:style-name="T71">b</text:span><text:span text:style-name="T59">ride is described in that manner several times here and in chapter 5. This may help to understand the circumstances where in the Book of Genesis, Abraham had attested that Sarah his wife was his sister, something which caused confusion with Pharaoh, in Genesis chapter 12, and later with Abimelech, in Genesis chapter 20. </text:span></text:p>
      <text:p text:style-name="P63"><text:span text:style-name="T59">Later, in 1 Corinthians chapter 9 Paul of Tarsus had compared himself to other apostles and </text:span><text:span text:style-name="T68">he </text:span><text:span text:style-name="T59">asked “</text:span><text:span text:style-name="T1">5 Have we not power to lead about a sister, a wife, as well as other apostles, and </text:span><text:span text:style-name="T98">as </text:span><text:span text:style-name="T1">the brethren of the Lord, and Cephas?</text:span><text:span text:style-name="T59">” In Paul’s time, a wife was expected to be a woman of one’s own race, and therefore a sister as well as a wife, and so it was in the time of Abraham, and of Solomon. </text:span></text:p>
      <text:p text:style-name="P64"><text:span text:style-name="T37">Husband: </text:span><text:span text:style-name="T125">10 How fair is thy love, my sister, </text:span><text:span text:style-name="T107">my </text:span><text:span text:style-name="T125">spouse! how much better is thy love than wine! and the smell of thine ointments than all spices!</text:span><text:span text:style-name="T140"> </text:span><text:span text:style-name="T125">11 Thy lips, O </text:span><text:span text:style-name="T107">my </text:span><text:span text:style-name="T125">spouse, drop </text:span><text:span text:style-name="T107">as </text:span><text:span text:style-name="T125">the honeycomb: honey and milk </text:span><text:span text:style-name="T107">are </text:span><text:span text:style-name="T125">under thy tongue; and the smell of thy garments </text:span><text:span text:style-name="T107">is </text:span><text:span text:style-name="T125">like the smell of Lebanon.</text:span><text:span text:style-name="T140"> </text:span></text:p>
      <text:p text:style-name="P16">Where the husband describes the smell of his bride’s garments, as well as the taste of her mouth, we can see that the intimacy of the situation is escalating. <text:span text:style-name="T228">The love, compared to wine, is the love of physical intimacy. </text:span></text:p>
      <text:p text:style-name="P64"><text:soft-page-break/><text:span text:style-name="T37">Husband: </text:span><text:span text:style-name="T125">12 A garden inclosed </text:span><text:span text:style-name="T107">is </text:span><text:span text:style-name="T125">my sister, </text:span><text:span text:style-name="T107">my </text:span><text:span text:style-name="T125">spouse; a spring shut up, a fountain sealed.</text:span><text:span text:style-name="T140"> </text:span><text:span text:style-name="T125">13 Thy plants </text:span><text:span text:style-name="T107">are </text:span><text:span text:style-name="T125">an orchard of pomegranates, with pleasant fruits; camphire, with spikenard,</text:span><text:span text:style-name="T140"> </text:span><text:span text:style-name="T125">14 Spikenard and saffron; calamus and cinnamon, with all trees of frankincense; myrrh and aloes, with all the chief spices:</text:span><text:span text:style-name="T140"> </text:span><text:span text:style-name="T125">15 A fountain of gardens, a well of living waters, and streams from Lebanon.</text:span><text:span text:style-name="T140"> </text:span></text:p>
      <text:p text:style-name="P64"><text:span text:style-name="T92">As we had explained where the word </text:span><text:span text:style-name="T121">camphire</text:span><text:span text:style-name="T92"> appears in </text:span><text:span text:style-name="T121">Song</text:span><text:span text:style-name="T92"> chapter 1, the Hebrew word</text:span><text:span text:style-name="T86"> כפר or </text:span><text:span text:style-name="T122">kopher</text:span><text:span text:style-name="T86"> </text:span><text:span text:style-name="T92">(</text:span><text:span text:style-name="T86">Strong’s # 3724</text:span><text:span text:style-name="T92">) may describe asphalt, of which the source was apparently some volcanic activity below the Dead Sea, but it may also refer to henna, a word which in English describes both a tree and the reddish dye which is produced from that tree. In this context, we would translate the word as henna, rather than as camphire, as it is also translated in this passage in the </text:span><text:span text:style-name="T121">Dead Sea Scrolls Bible</text:span><text:span text:style-name="T92">. <text:s text:c="2"/></text:span></text:p>
      <text:p text:style-name="P24"><text:span text:style-name="T213">Note that the </text:span><text:span text:style-name="T215">b</text:span><text:span text:style-name="T213">ride is the garden, </text:span><text:span text:style-name="T214">or the garden is the </text:span><text:span text:style-name="T215">b</text:span><text:span text:style-name="T214">ride, </text:span><text:span text:style-name="T213">so the garden and its plants are allegories describing those features of the bride which are sexually attractive to the husband. Now the sexual nature of the metaphors shall become even more apparent, as he exclaims:</text:span></text:p>
      <text:p text:style-name="P72"><text:span text:style-name="T37">Husband: </text:span><text:span text:style-name="T125">16 Awake, O north wind; and come, thou south; blow upon my garden, </text:span><text:span text:style-name="T107">that </text:span><text:span text:style-name="T125">the spices thereof may flow out.</text:span></text:p>
      <text:p text:style-name="P17">The husband is intent on enjoying all that the <text:span text:style-name="T239">b</text:span>ride has to offer, and now she consents and in return she answers with an exclamation of her own. </text:p>
      <text:p text:style-name="P1"><text:span text:style-name="T4">Bride: </text:span><text:span text:style-name="T125">Let my beloved come into his garden, and eat his pleasant fruits.</text:span><text:span text:style-name="T140"> </text:span></text:p>
      <text:p text:style-name="P66"><text:span text:style-name="T25">T</text:span><text:span text:style-name="T26">he </text:span><text:span text:style-name="T33">b</text:span><text:span text:style-name="T26">ride herself being the garden, it is from her that the </text:span><text:span text:style-name="T33">h</text:span><text:span text:style-name="T26">usband would eat, it is her sexual fruits in which she beckons him to partake, and he has already expressed the fact that he is more than willing to do so. </text:span></text:p>
      <text:p text:style-name="P69"><text:span text:style-name="T25">In their last scene of love-making </text:span><text:span text:style-name="T26">here in the </text:span><text:span text:style-name="T104">Song</text:span><text:span text:style-name="T25">, the </text:span><text:span text:style-name="T33">b</text:span><text:span text:style-name="T25">ride had said in reference to the husband, in</text:span><text:span text:style-name="T5"> </text:span><text:span text:style-name="T25">chapter </text:span><text:span text:style-name="T5">2: “</text:span><text:span text:style-name="T1">3 As the apple tree among the trees of the wood, so </text:span><text:span text:style-name="T98">is </text:span><text:span text:style-name="T1">my beloved among the sons. I sat down under his shadow with great delight, and his fruit </text:span><text:span text:style-name="T98">was </text:span><text:span text:style-name="T1">sweet to my taste.</text:span><text:span text:style-name="T5">” </text:span><text:span text:style-name="T25">In Genesis chapter 3, where Eve is deceived by the serpent: “</text:span><text:span text:style-name="T1">6 … </text:span><text:span text:style-name="T25">w</text:span><text:span text:style-name="T1">hen the woman saw that the tree </text:span><text:span text:style-name="T98">was </text:span><text:span text:style-name="T1">good for food, and that it </text:span><text:span text:style-name="T98">was </text:span><text:span text:style-name="T1">pleasant to the eyes, and a tree to be desired to make </text:span><text:span text:style-name="T98">one </text:span><text:span text:style-name="T1">wise, she took of the fruit thereof, and did eat, and gave also unto her husband with her; and he did eat.</text:span><text:span text:style-name="T25">” </text:span><text:span text:style-name="T32">Here Solomon describes his bride as a garden, and the </text:span><text:span text:style-name="T33">b</text:span><text:span text:style-name="T32">ride beckons her to “</text:span><text:span text:style-name="T69">come into his garden, and eat his pleasant fruits.</text:span><text:span text:style-name="T32">”</text:span></text:p>
      <text:p text:style-name="P65"><text:span text:style-name="T1">Here, in a simple love poem written just a few centuries after </text:span><text:span text:style-name="T28">the time of </text:span><text:span text:style-name="T1">Moses, Solomon has resolved for us the meanings of these </text:span><text:span text:style-name="T31">Biblical </text:span><text:span text:style-name="T1">metaphors so that we may better understand them all. </text:span><text:span text:style-name="T27">Now here, in a legitimate marriage and without shame the </text:span><text:span text:style-name="T33">b</text:span><text:span text:style-name="T27">ride offers her fruit to her husband. Then i</text:span><text:span text:style-name="T60">n the opening verse of chapter 5, the husband professes that he did eat, </text:span><text:span text:style-name="T61">and </text:span><text:span text:style-name="T60">that he ate and </text:span><text:span text:style-name="T61">he </text:span><text:span text:style-name="T60">drank to his </text:span><text:span text:style-name="T61">full </text:span><text:span text:style-name="T60">satisfaction</text:span><text:span text:style-name="T61">. </text:span><text:span text:style-name="T60"><text:s/></text:span></text:p>
      <text:p text:style-name="P18">This concludes our Commentary on the <text:span text:style-name="T148">Song of Songs</text:span> of Solomon through chapter 4, and Yahweh willing, we will return soon to commence with chapter 5. </text:p>
      <text:p text:style-name="P21"/>
      <text:p text:style-name="P71"><text:span text:style-name="T62">A</text:span><text:span text:style-name="T34">fterthoughts:</text:span></text:p>
      <text:p text:style-name="P67"><text:span text:style-name="T62">As a digression, I do not know why Comparet and Swift had never understood this aspect of the </text:span><text:span text:style-name="T114">Song</text:span><text:span text:style-name="T62">, and not even Clifton realized it. I myself did not realize it until I read the </text:span><text:span text:style-name="T114">Song</text:span><text:span text:style-name="T62"> once again after Clifton’s passing. </text:span><text:span text:style-name="T63">Even in 2016, when I did the presentation titled </text:span><text:a xlink:type="simple" xlink:href="https://christogenea.org/podcasts/importance-song-solomon-biblical-anthropology" text:style-name="Internet_20_link" text:visited-style-name="Visited_20_Internet_20_Link"><text:span text:style-name="T148">The Importance of the Song of Solomon to Biblical Anthropology</text:span></text:a><text:span text:style-name="T207">, </text:span><text:span text:style-name="T208">I was only picking and choosing passages, or using passages which Clifton had already discussed in his paper on that subject, of which most of that presentation was a review. However now I am confident enough to state, that these last two presentations which I have </text:span><text:soft-page-break/><text:span text:style-name="T208">offered on the </text:span><text:span text:style-name="T159">Song</text:span><text:span text:style-name="T208"> should stand as an indictment of all of our detractors, of all the supposed Identity Christians who continue to deny our Two-Seedline interpretation of Genesis chapter 3. </text:span><text:span text:style-name="T209">Our assertions regarding the meanings of the idioms in Genesis chapter 3 are fully vindicated by Solomon, </text:span><text:span text:style-name="T210">whom our Scriptures inform us was the wisest of men, and he certainly was the wisest</text:span><text:span text:style-name="T209">.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1T14:49:38.875883591</meta:creation-date>
    <dc:date>2023-09-20T17:43:42.021766187</dc:date>
    <meta:editing-duration>PT9H10M25S</meta:editing-duration>
    <meta:editing-cycles>122</meta:editing-cycles>
    <meta:generator>LibreOffice/7.5.5.2$Linux_X86_64 LibreOffice_project/50$Build-2</meta:generator>
    <dc:creator>William Finck</dc:creator>
    <meta:document-statistic meta:table-count="0" meta:image-count="0" meta:object-count="0" meta:page-count="10" meta:paragraph-count="90" meta:word-count="6306" meta:character-count="34465" meta:non-whitespace-character-count="28160"/>
  </office:meta>
</office:document-meta>
</file>