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BL Hebrew" svg:font-family="'SBL Hebrew'"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paragraph-rsid="00004d26"/>
    </style:style>
    <style:style style:name="P2" style:family="paragraph" style:parent-style-name="Text_20_body">
      <style:text-properties style:font-name="Liberation Serif" fo:font-size="12pt" fo:language="en" fo:country="US" officeooo:paragraph-rsid="00004d26" style:font-size-asian="12pt"/>
    </style:style>
    <style:style style:name="P3" style:family="paragraph" style:parent-style-name="Text_20_body">
      <style:text-properties style:font-name="Liberation Serif" fo:font-size="12pt" fo:language="en" fo:country="US" officeooo:rsid="0078ea05" officeooo:paragraph-rsid="0078ea05" style:font-size-asian="12pt"/>
    </style:style>
    <style:style style:name="P4" style:family="paragraph" style:parent-style-name="Text_20_body">
      <style:text-properties style:font-name="Liberation Serif" fo:font-size="12pt" fo:language="en" fo:country="US" officeooo:rsid="007e9f9d" officeooo:paragraph-rsid="007e9f9d" style:font-size-asian="12pt"/>
    </style:style>
    <style:style style:name="P5" style:family="paragraph" style:parent-style-name="Text_20_body">
      <style:text-properties style:font-name="Liberation Serif" fo:font-size="12pt" fo:language="en" fo:country="US" officeooo:rsid="0095ebe6" officeooo:paragraph-rsid="0095ebe6" style:font-size-asian="12pt"/>
    </style:style>
    <style:style style:name="P6" style:family="paragraph" style:parent-style-name="Text_20_body">
      <style:text-properties style:font-name="Liberation Serif" fo:font-size="12pt" fo:language="en" fo:country="US" officeooo:rsid="0097cb1f" officeooo:paragraph-rsid="0097cb1f" style:font-size-asian="12pt"/>
    </style:style>
    <style:style style:name="P7" style:family="paragraph" style:parent-style-name="Text_20_body">
      <style:text-properties style:font-name="Liberation Serif" fo:font-size="12pt" fo:language="en" fo:country="US" fo:font-weight="normal" officeooo:rsid="0025302c" officeooo:paragraph-rsid="00004d26"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24c128" officeooo:paragraph-rsid="0024c128"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2e5ae1" officeooo:paragraph-rsid="002e5ae1" style:font-size-asian="12pt" style:font-weight-asian="normal" style:font-weight-complex="normal"/>
    </style:style>
    <style:style style:name="P10" style:family="paragraph" style:parent-style-name="Text_20_body">
      <style:text-properties style:font-name="Liberation Serif" fo:font-size="12pt" fo:language="en" fo:country="US" fo:font-weight="normal" officeooo:rsid="0076b851" officeooo:paragraph-rsid="0076b851" style:font-size-asian="12pt" style:font-weight-asian="normal" style:font-weight-complex="normal"/>
    </style:style>
    <style:style style:name="P11" style:family="paragraph" style:parent-style-name="Text_20_body">
      <style:text-properties style:font-name="Liberation Serif" fo:font-size="12pt" fo:language="en" fo:country="US" fo:font-weight="normal" officeooo:rsid="008dcb70" officeooo:paragraph-rsid="008fd879" style:font-size-asian="12pt" style:font-weight-asian="normal" style:font-weight-complex="normal"/>
    </style:style>
    <style:style style:name="P12" style:family="paragraph" style:parent-style-name="Text_20_body">
      <style:text-properties style:font-name="Liberation Serif" fo:font-size="12pt" fo:language="en" fo:country="US" fo:font-weight="normal" officeooo:rsid="008fd879" officeooo:paragraph-rsid="008fd879" style:font-size-asian="12pt" style:font-weight-asian="normal" style:font-weight-complex="normal"/>
    </style:style>
    <style:style style:name="P13" style:family="paragraph" style:parent-style-name="Text_20_body">
      <style:text-properties style:font-name="Liberation Serif" fo:font-size="12pt" fo:language="en" fo:country="US" fo:font-weight="normal" officeooo:rsid="00990495" officeooo:paragraph-rsid="00990495" style:font-size-asian="12pt" style:font-weight-asian="normal" style:font-weight-complex="normal"/>
    </style:style>
    <style:style style:name="P14" style:family="paragraph" style:parent-style-name="Text_20_body">
      <style:text-properties style:font-name="Liberation Serif" fo:font-size="12pt" fo:language="en" fo:country="US" fo:font-weight="normal" officeooo:rsid="009b8432" officeooo:paragraph-rsid="009b8432" style:font-size-asian="12pt" style:font-weight-asian="normal" style:font-weight-complex="normal"/>
    </style:style>
    <style:style style:name="P15" style:family="paragraph" style:parent-style-name="Text_20_body">
      <style:text-properties style:font-name="Liberation Serif" fo:font-size="12pt" fo:language="en" fo:country="US" fo:font-weight="normal" officeooo:rsid="00d5b534" officeooo:paragraph-rsid="00d5b534" style:font-size-asian="12pt" style:font-weight-asian="normal" style:font-weight-complex="normal"/>
    </style:style>
    <style:style style:name="P16" style:family="paragraph" style:parent-style-name="Text_20_body">
      <style:text-properties style:font-name="Liberation Serif" fo:font-size="12pt" fo:language="en" fo:country="US" fo:font-weight="normal" officeooo:rsid="0078ea05" officeooo:paragraph-rsid="0078ea05" style:font-size-asian="12pt" style:font-weight-asian="normal" style:font-weight-complex="normal"/>
    </style:style>
    <style:style style:name="P17" style:family="paragraph" style:parent-style-name="Text_20_body">
      <style:text-properties style:font-name="Liberation Serif" fo:font-size="12pt" fo:font-weight="normal" officeooo:rsid="00942a29" officeooo:paragraph-rsid="00942a29" style:font-size-asian="12pt" style:font-weight-asian="normal" style:font-weight-complex="normal"/>
    </style:style>
    <style:style style:name="P18" style:family="paragraph" style:parent-style-name="Text_20_body">
      <style:text-properties style:font-name="Liberation Serif" fo:font-size="12pt" fo:font-weight="normal" officeooo:rsid="009a39f7" officeooo:paragraph-rsid="009a39f7" style:font-size-asian="12pt" style:font-weight-asian="normal" style:font-weight-complex="normal"/>
    </style:style>
    <style:style style:name="P19" style:family="paragraph" style:parent-style-name="Text_20_body">
      <style:text-properties officeooo:rsid="00283b01" officeooo:paragraph-rsid="00004d26"/>
    </style:style>
    <style:style style:name="P20" style:family="paragraph" style:parent-style-name="Text_20_body">
      <style:text-properties officeooo:paragraph-rsid="00058475"/>
    </style:style>
    <style:style style:name="P21" style:family="paragraph" style:parent-style-name="Text_20_body">
      <style:text-properties officeooo:paragraph-rsid="0005df67"/>
    </style:style>
    <style:style style:name="P22" style:family="paragraph" style:parent-style-name="Text_20_body">
      <style:text-properties officeooo:paragraph-rsid="00066d21"/>
    </style:style>
    <style:style style:name="P23" style:family="paragraph" style:parent-style-name="Text_20_body">
      <style:text-properties officeooo:paragraph-rsid="000ee3cf"/>
    </style:style>
    <style:style style:name="P24" style:family="paragraph" style:parent-style-name="Text_20_body">
      <style:text-properties fo:font-weight="normal" officeooo:rsid="0024c128" officeooo:paragraph-rsid="0024c128" style:font-weight-asian="normal" style:font-weight-complex="normal"/>
    </style:style>
    <style:style style:name="P25" style:family="paragraph" style:parent-style-name="Text_20_body">
      <style:text-properties fo:font-weight="normal" officeooo:rsid="0097cb1f" officeooo:paragraph-rsid="00990495" style:font-weight-asian="normal" style:font-weight-complex="normal"/>
    </style:style>
    <style:style style:name="P26" style:family="paragraph" style:parent-style-name="Text_20_body">
      <style:text-properties fo:font-weight="normal" officeooo:rsid="00d5b534" officeooo:paragraph-rsid="00d5b534" style:font-weight-asian="normal" style:font-weight-complex="normal"/>
    </style:style>
    <style:style style:name="P27" style:family="paragraph" style:parent-style-name="Text_20_body">
      <style:text-properties officeooo:rsid="00122aca" officeooo:paragraph-rsid="001623ac"/>
    </style:style>
    <style:style style:name="P28" style:family="paragraph" style:parent-style-name="Text_20_body">
      <style:text-properties officeooo:rsid="00122aca" officeooo:paragraph-rsid="00af3e66"/>
    </style:style>
    <style:style style:name="P29" style:family="paragraph" style:parent-style-name="Text_20_body">
      <style:text-properties officeooo:paragraph-rsid="0018c2c9"/>
    </style:style>
    <style:style style:name="P30" style:family="paragraph" style:parent-style-name="Text_20_body">
      <style:text-properties officeooo:paragraph-rsid="001aa085"/>
    </style:style>
    <style:style style:name="P31" style:family="paragraph" style:parent-style-name="Text_20_body">
      <style:text-properties officeooo:paragraph-rsid="003bd126"/>
    </style:style>
    <style:style style:name="P32" style:family="paragraph" style:parent-style-name="Text_20_body">
      <style:text-properties officeooo:rsid="003bd126" officeooo:paragraph-rsid="003c48eb"/>
    </style:style>
    <style:style style:name="P33" style:family="paragraph" style:parent-style-name="Text_20_body">
      <style:text-properties officeooo:paragraph-rsid="003c48eb"/>
    </style:style>
    <style:style style:name="P34" style:family="paragraph" style:parent-style-name="Text_20_body">
      <style:text-properties officeooo:rsid="003dc599" officeooo:paragraph-rsid="004104db"/>
    </style:style>
    <style:style style:name="P35" style:family="paragraph" style:parent-style-name="Text_20_body">
      <style:text-properties officeooo:rsid="003dc599" officeooo:paragraph-rsid="0042f116"/>
    </style:style>
    <style:style style:name="P36" style:family="paragraph" style:parent-style-name="Text_20_body">
      <style:text-properties officeooo:paragraph-rsid="0042f116"/>
    </style:style>
    <style:style style:name="P37" style:family="paragraph" style:parent-style-name="Text_20_body">
      <style:text-properties officeooo:paragraph-rsid="004aa93a"/>
    </style:style>
    <style:style style:name="P38" style:family="paragraph" style:parent-style-name="Text_20_body">
      <style:text-properties officeooo:paragraph-rsid="00536672"/>
    </style:style>
    <style:style style:name="P39" style:family="paragraph" style:parent-style-name="Text_20_body">
      <style:text-properties officeooo:paragraph-rsid="006b72ed"/>
    </style:style>
    <style:style style:name="P40" style:family="paragraph" style:parent-style-name="Text_20_body">
      <style:text-properties officeooo:paragraph-rsid="006ed3b6"/>
    </style:style>
    <style:style style:name="P41" style:family="paragraph" style:parent-style-name="Text_20_body">
      <style:text-properties officeooo:paragraph-rsid="00746ed7"/>
    </style:style>
    <style:style style:name="P42" style:family="paragraph" style:parent-style-name="Text_20_body">
      <style:text-properties officeooo:paragraph-rsid="0078ea05"/>
    </style:style>
    <style:style style:name="P43" style:family="paragraph" style:parent-style-name="Text_20_body">
      <style:text-properties officeooo:rsid="008164d7" officeooo:paragraph-rsid="00d436e8"/>
    </style:style>
    <style:style style:name="P44" style:family="paragraph" style:parent-style-name="Text_20_body">
      <style:text-properties officeooo:paragraph-rsid="008bd749"/>
    </style:style>
    <style:style style:name="P45" style:family="paragraph" style:parent-style-name="Text_20_body">
      <style:text-properties officeooo:paragraph-rsid="008fd879"/>
    </style:style>
    <style:style style:name="P46" style:family="paragraph" style:parent-style-name="Text_20_body">
      <style:text-properties officeooo:rsid="0090abfe" officeooo:paragraph-rsid="0090abfe"/>
    </style:style>
    <style:style style:name="P47" style:family="paragraph" style:parent-style-name="Text_20_body">
      <style:text-properties officeooo:paragraph-rsid="0090bce7"/>
    </style:style>
    <style:style style:name="P48" style:family="paragraph" style:parent-style-name="Text_20_body">
      <style:text-properties officeooo:paragraph-rsid="0097cb1f"/>
    </style:style>
    <style:style style:name="P49" style:family="paragraph" style:parent-style-name="Text_20_body">
      <style:text-properties officeooo:paragraph-rsid="00990495"/>
    </style:style>
    <style:style style:name="P50" style:family="paragraph" style:parent-style-name="Text_20_body">
      <style:text-properties officeooo:paragraph-rsid="009a39f7"/>
    </style:style>
    <style:style style:name="P51" style:family="paragraph" style:parent-style-name="Text_20_body">
      <style:text-properties officeooo:paragraph-rsid="009b8432"/>
    </style:style>
    <style:style style:name="P52" style:family="paragraph" style:parent-style-name="Text_20_body">
      <style:text-properties officeooo:paragraph-rsid="009c7bf0"/>
    </style:style>
    <style:style style:name="P53" style:family="paragraph" style:parent-style-name="Text_20_body">
      <style:text-properties officeooo:paragraph-rsid="009fb95e"/>
    </style:style>
    <style:style style:name="P54" style:family="paragraph" style:parent-style-name="Text_20_body">
      <style:text-properties officeooo:rsid="00a14200" officeooo:paragraph-rsid="00a14200"/>
    </style:style>
    <style:style style:name="P55" style:family="paragraph" style:parent-style-name="Text_20_body">
      <style:text-properties officeooo:paragraph-rsid="00a41947"/>
    </style:style>
    <style:style style:name="P56" style:family="paragraph" style:parent-style-name="Text_20_body">
      <style:text-properties officeooo:rsid="00a5da89" officeooo:paragraph-rsid="00a73d1b"/>
    </style:style>
    <style:style style:name="P57" style:family="paragraph" style:parent-style-name="Text_20_body">
      <style:text-properties officeooo:paragraph-rsid="00a5da89"/>
    </style:style>
    <style:style style:name="P58" style:family="paragraph" style:parent-style-name="Text_20_body">
      <style:text-properties officeooo:paragraph-rsid="00a73d1b"/>
    </style:style>
    <style:style style:name="P59" style:family="paragraph" style:parent-style-name="Text_20_body">
      <style:text-properties officeooo:rsid="00a73d1b" officeooo:paragraph-rsid="00a73d1b"/>
    </style:style>
    <style:style style:name="P60" style:family="paragraph" style:parent-style-name="Text_20_body">
      <style:text-properties officeooo:paragraph-rsid="00b22616"/>
    </style:style>
    <style:style style:name="P61" style:family="paragraph" style:parent-style-name="Text_20_body">
      <style:text-properties officeooo:paragraph-rsid="00bf53ab"/>
    </style:style>
    <style:style style:name="P62" style:family="paragraph" style:parent-style-name="Text_20_body">
      <style:text-properties officeooo:paragraph-rsid="00c82b6e"/>
    </style:style>
    <style:style style:name="P63" style:family="paragraph" style:parent-style-name="Text_20_body">
      <style:text-properties officeooo:paragraph-rsid="00ca862f"/>
    </style:style>
    <style:style style:name="P64" style:family="paragraph" style:parent-style-name="Text_20_body">
      <style:text-properties officeooo:paragraph-rsid="00d5b534"/>
    </style:style>
    <style:style style:name="P65" style:family="paragraph" style:parent-style-name="Text_20_body">
      <style:text-properties fo:font-style="italic" officeooo:rsid="00dbfac2" officeooo:paragraph-rsid="00dbfac2" style:font-style-asian="italic" style:font-style-complex="italic"/>
    </style:style>
    <style:style style:name="P66" style:family="paragraph" style:parent-style-name="Text_20_body">
      <style:text-properties officeooo:paragraph-rsid="00df4da3"/>
    </style:style>
    <style:style style:name="P67" style:family="paragraph" style:parent-style-name="Text_20_body">
      <style:text-properties officeooo:paragraph-rsid="00e37409"/>
    </style:style>
    <style:style style:name="T1" style:family="text">
      <style:text-properties style:font-name="Liberation Serif" fo:font-size="12pt" fo:language="en" fo:country="US" fo:font-weight="normal" style:font-size-asian="12pt" style:font-weight-asian="normal" style:font-weight-complex="normal"/>
    </style:style>
    <style:style style:name="T2" style:family="text">
      <style:text-properties style:font-name="Liberation Serif" fo:font-size="12pt" fo:language="en" fo:country="US" fo:font-weight="normal" officeooo:rsid="002005be" style:font-size-asian="12pt" style:font-weight-asian="normal" style:font-weight-complex="normal"/>
    </style:style>
    <style:style style:name="T3" style:family="text">
      <style:text-properties style:font-name="Liberation Serif" fo:font-size="12pt" fo:language="en" fo:country="US" fo:font-weight="normal" officeooo:rsid="0021e948" style:font-size-asian="12pt" style:font-weight-asian="normal" style:font-weight-complex="normal"/>
    </style:style>
    <style:style style:name="T4" style:family="text">
      <style:text-properties style:font-name="Liberation Serif" fo:font-size="12pt" fo:language="en" fo:country="US" fo:font-weight="normal" officeooo:rsid="00250b48" style:font-size-asian="12pt" style:font-weight-asian="normal" style:font-weight-complex="normal"/>
    </style:style>
    <style:style style:name="T5" style:family="text">
      <style:text-properties style:font-name="Liberation Serif" fo:font-size="12pt" fo:language="en" fo:country="US" fo:font-weight="normal" officeooo:rsid="0013141d" style:font-size-asian="12pt" style:font-weight-asian="normal" style:font-weight-complex="normal"/>
    </style:style>
    <style:style style:name="T6" style:family="text">
      <style:text-properties style:font-name="Liberation Serif" fo:font-size="12pt" fo:language="en" fo:country="US" fo:font-weight="normal" officeooo:rsid="00145b74" style:font-size-asian="12pt" style:font-weight-asian="normal" style:font-weight-complex="normal"/>
    </style:style>
    <style:style style:name="T7" style:family="text">
      <style:text-properties style:font-name="Liberation Serif" fo:font-size="12pt" fo:language="en" fo:country="US" fo:font-weight="normal" officeooo:rsid="001623ac" style:font-size-asian="12pt" style:font-weight-asian="normal" style:font-weight-complex="normal"/>
    </style:style>
    <style:style style:name="T8" style:family="text">
      <style:text-properties style:font-name="Liberation Serif" fo:font-size="12pt" fo:language="en" fo:country="US" fo:font-weight="normal" officeooo:rsid="0017f4ba" style:font-size-asian="12pt" style:font-weight-asian="normal" style:font-weight-complex="normal"/>
    </style:style>
    <style:style style:name="T9" style:family="text">
      <style:text-properties style:font-name="Liberation Serif" fo:font-size="12pt" fo:language="en" fo:country="US" fo:font-weight="normal" officeooo:rsid="00188c04" style:font-size-asian="12pt" style:font-weight-asian="normal" style:font-weight-complex="normal"/>
    </style:style>
    <style:style style:name="T10" style:family="text">
      <style:text-properties style:font-name="Liberation Serif" fo:font-size="12pt" fo:language="en" fo:country="US" fo:font-weight="normal" officeooo:rsid="0018bc34" style:font-size-asian="12pt" style:font-weight-asian="normal" style:font-weight-complex="normal"/>
    </style:style>
    <style:style style:name="T11" style:family="text">
      <style:text-properties style:font-name="Liberation Serif" fo:font-size="12pt" fo:language="en" fo:country="US" fo:font-weight="normal" officeooo:rsid="0018c2c9" style:font-size-asian="12pt" style:font-weight-asian="normal" style:font-weight-complex="normal"/>
    </style:style>
    <style:style style:name="T12" style:family="text">
      <style:text-properties style:font-name="Liberation Serif" fo:font-size="12pt" fo:language="en" fo:country="US" fo:font-weight="normal" officeooo:rsid="001aa085" style:font-size-asian="12pt" style:font-weight-asian="normal" style:font-weight-complex="normal"/>
    </style:style>
    <style:style style:name="T13" style:family="text">
      <style:text-properties style:font-name="Liberation Serif" fo:font-size="12pt" fo:language="en" fo:country="US" fo:font-weight="normal" officeooo:rsid="001ab786" style:font-size-asian="12pt" style:font-weight-asian="normal" style:font-weight-complex="normal"/>
    </style:style>
    <style:style style:name="T14" style:family="text">
      <style:text-properties style:font-name="Liberation Serif" fo:font-size="12pt" fo:language="en" fo:country="US" fo:font-weight="normal" officeooo:rsid="0037be17" style:font-size-asian="12pt" style:font-weight-asian="normal" style:font-weight-complex="normal"/>
    </style:style>
    <style:style style:name="T15" style:family="text">
      <style:text-properties style:font-name="Liberation Serif" fo:font-size="12pt" fo:language="en" fo:country="US" fo:font-weight="normal" officeooo:rsid="0039f4b4" style:font-size-asian="12pt" style:font-weight-asian="normal" style:font-weight-complex="normal"/>
    </style:style>
    <style:style style:name="T16" style:family="text">
      <style:text-properties style:font-name="Liberation Serif" fo:font-size="12pt" fo:language="en" fo:country="US" fo:font-weight="normal" officeooo:rsid="003bd126" style:font-size-asian="12pt" style:font-weight-asian="normal" style:font-weight-complex="normal"/>
    </style:style>
    <style:style style:name="T17" style:family="text">
      <style:text-properties style:font-name="Liberation Serif" fo:font-size="12pt" fo:language="en" fo:country="US" fo:font-weight="normal" officeooo:rsid="003c48eb" style:font-size-asian="12pt" style:font-weight-asian="normal" style:font-weight-complex="normal"/>
    </style:style>
    <style:style style:name="T18" style:family="text">
      <style:text-properties style:font-name="Liberation Serif" fo:font-size="12pt" fo:language="en" fo:country="US" fo:font-weight="normal" officeooo:rsid="003f22c5" style:font-size-asian="12pt" style:font-weight-asian="normal" style:font-weight-complex="normal"/>
    </style:style>
    <style:style style:name="T19" style:family="text">
      <style:text-properties style:font-name="Liberation Serif" fo:font-size="12pt" fo:language="en" fo:country="US" fo:font-weight="normal" officeooo:rsid="0042f116" style:font-size-asian="12pt" style:font-weight-asian="normal" style:font-weight-complex="normal"/>
    </style:style>
    <style:style style:name="T20" style:family="text">
      <style:text-properties style:font-name="Liberation Serif" fo:font-size="12pt" fo:language="en" fo:country="US" fo:font-weight="normal" officeooo:rsid="0043f8ba" style:font-size-asian="12pt" style:font-weight-asian="normal" style:font-weight-complex="normal"/>
    </style:style>
    <style:style style:name="T21" style:family="text">
      <style:text-properties style:font-name="Liberation Serif" fo:font-size="12pt" fo:language="en" fo:country="US" fo:font-weight="normal" officeooo:rsid="00450f27" style:font-size-asian="12pt" style:font-weight-asian="normal" style:font-weight-complex="normal"/>
    </style:style>
    <style:style style:name="T22" style:family="text">
      <style:text-properties style:font-name="Liberation Serif" fo:font-size="12pt" fo:language="en" fo:country="US" fo:font-weight="normal" officeooo:rsid="00471c08" style:font-size-asian="12pt" style:font-weight-asian="normal" style:font-weight-complex="normal"/>
    </style:style>
    <style:style style:name="T23" style:family="text">
      <style:text-properties style:font-name="Liberation Serif" fo:font-size="12pt" fo:language="en" fo:country="US" fo:font-weight="normal" officeooo:rsid="004aa93a" style:font-size-asian="12pt" style:font-weight-asian="normal" style:font-weight-complex="normal"/>
    </style:style>
    <style:style style:name="T24" style:family="text">
      <style:text-properties style:font-name="Liberation Serif" fo:font-size="12pt" fo:language="en" fo:country="US" fo:font-weight="normal" officeooo:rsid="0051c4bb" style:font-size-asian="12pt" style:font-weight-asian="normal" style:font-weight-complex="normal"/>
    </style:style>
    <style:style style:name="T25" style:family="text">
      <style:text-properties style:font-name="Liberation Serif" fo:font-size="12pt" fo:language="en" fo:country="US" fo:font-weight="normal" officeooo:rsid="00536672" style:font-size-asian="12pt" style:font-weight-asian="normal" style:font-weight-complex="normal"/>
    </style:style>
    <style:style style:name="T26" style:family="text">
      <style:text-properties style:font-name="Liberation Serif" fo:font-size="12pt" fo:language="en" fo:country="US" fo:font-weight="normal" officeooo:rsid="00746ed7" style:font-size-asian="12pt" style:font-weight-asian="normal" style:font-weight-complex="normal"/>
    </style:style>
    <style:style style:name="T27" style:family="text">
      <style:text-properties style:font-name="Liberation Serif" fo:font-size="12pt" fo:language="en" fo:country="US" fo:font-weight="normal" officeooo:rsid="0074dfe8" style:font-size-asian="12pt" style:font-weight-asian="normal" style:font-weight-complex="normal"/>
    </style:style>
    <style:style style:name="T28" style:family="text">
      <style:text-properties style:font-name="Liberation Serif" fo:font-size="12pt" fo:language="en" fo:country="US" fo:font-weight="normal" officeooo:rsid="0076b851" style:font-size-asian="12pt" style:font-weight-asian="normal" style:font-weight-complex="normal"/>
    </style:style>
    <style:style style:name="T29" style:family="text">
      <style:text-properties style:font-name="Liberation Serif" fo:font-size="12pt" fo:language="en" fo:country="US" fo:font-weight="normal" officeooo:rsid="007f7e4b" style:font-size-asian="12pt" style:font-weight-asian="normal" style:font-weight-complex="normal"/>
    </style:style>
    <style:style style:name="T30" style:family="text">
      <style:text-properties style:font-name="Liberation Serif" fo:font-size="12pt" fo:language="en" fo:country="US" fo:font-weight="normal" officeooo:rsid="00898c5d" style:font-size-asian="12pt" style:font-weight-asian="normal" style:font-weight-complex="normal"/>
    </style:style>
    <style:style style:name="T31" style:family="text">
      <style:text-properties style:font-name="Liberation Serif" fo:font-size="12pt" fo:language="en" fo:country="US" fo:font-weight="normal" officeooo:rsid="008bd749" style:font-size-asian="12pt" style:font-weight-asian="normal" style:font-weight-complex="normal"/>
    </style:style>
    <style:style style:name="T32" style:family="text">
      <style:text-properties style:font-name="Liberation Serif" fo:font-size="12pt" fo:language="en" fo:country="US" fo:font-weight="normal" officeooo:rsid="008dcb70" style:font-size-asian="12pt" style:font-weight-asian="normal" style:font-weight-complex="normal"/>
    </style:style>
    <style:style style:name="T33" style:family="text">
      <style:text-properties style:font-name="Liberation Serif" fo:font-size="12pt" fo:language="en" fo:country="US" fo:font-weight="normal" officeooo:rsid="00990495" style:font-size-asian="12pt" style:font-weight-asian="normal" style:font-weight-complex="normal"/>
    </style:style>
    <style:style style:name="T34" style:family="text">
      <style:text-properties style:font-name="Liberation Serif" fo:font-size="12pt" fo:language="en" fo:country="US" fo:font-weight="normal" officeooo:rsid="009b8432" style:font-size-asian="12pt" style:font-weight-asian="normal" style:font-weight-complex="normal"/>
    </style:style>
    <style:style style:name="T35" style:family="text">
      <style:text-properties style:font-name="Liberation Serif" fo:font-size="12pt" fo:language="en" fo:country="US" fo:font-weight="normal" officeooo:rsid="009fb95e" style:font-size-asian="12pt" style:font-weight-asian="normal" style:font-weight-complex="normal"/>
    </style:style>
    <style:style style:name="T36" style:family="text">
      <style:text-properties style:font-name="Liberation Serif" fo:font-size="12pt" fo:language="en" fo:country="US" fo:font-weight="normal" officeooo:rsid="00a14200" style:font-size-asian="12pt" style:font-weight-asian="normal" style:font-weight-complex="normal"/>
    </style:style>
    <style:style style:name="T37" style:family="text">
      <style:text-properties style:font-name="Liberation Serif" fo:font-size="12pt" fo:language="en" fo:country="US" fo:font-weight="normal" officeooo:rsid="00a5da89" style:font-size-asian="12pt" style:font-weight-asian="normal" style:font-weight-complex="normal"/>
    </style:style>
    <style:style style:name="T38" style:family="text">
      <style:text-properties style:font-name="Liberation Serif" fo:font-size="12pt" fo:language="en" fo:country="US" fo:font-weight="normal" officeooo:rsid="00ae111e" style:font-size-asian="12pt" style:font-weight-asian="normal" style:font-weight-complex="normal"/>
    </style:style>
    <style:style style:name="T39" style:family="text">
      <style:text-properties style:font-name="Liberation Serif" fo:font-size="12pt" fo:language="en" fo:country="US" fo:font-weight="normal" officeooo:rsid="00b965d7" style:font-size-asian="12pt" style:font-weight-asian="normal" style:font-weight-complex="normal"/>
    </style:style>
    <style:style style:name="T40" style:family="text">
      <style:text-properties style:font-name="Liberation Serif" fo:font-size="12pt" fo:language="en" fo:country="US" fo:font-weight="normal" officeooo:rsid="00bb536e" style:font-size-asian="12pt" style:font-weight-asian="normal" style:font-weight-complex="normal"/>
    </style:style>
    <style:style style:name="T41" style:family="text">
      <style:text-properties style:font-name="Liberation Serif" fo:font-size="12pt" fo:language="en" fo:country="US" fo:font-weight="normal" officeooo:rsid="00bbcf4c" style:font-size-asian="12pt" style:font-weight-asian="normal" style:font-weight-complex="normal"/>
    </style:style>
    <style:style style:name="T42" style:family="text">
      <style:text-properties style:font-name="Liberation Serif" fo:font-size="12pt" fo:language="en" fo:country="US" fo:font-weight="normal" officeooo:rsid="00bd018d" style:font-size-asian="12pt" style:font-weight-asian="normal" style:font-weight-complex="normal"/>
    </style:style>
    <style:style style:name="T43" style:family="text">
      <style:text-properties style:font-name="Liberation Serif" fo:font-size="12pt" fo:language="en" fo:country="US" fo:font-weight="normal" officeooo:rsid="00bf53ab" style:font-size-asian="12pt" style:font-weight-asian="normal" style:font-weight-complex="normal"/>
    </style:style>
    <style:style style:name="T44" style:family="text">
      <style:text-properties style:font-name="Liberation Serif" fo:font-size="12pt" fo:language="en" fo:country="US" fo:font-weight="normal" officeooo:rsid="00c0936e" style:font-size-asian="12pt" style:font-weight-asian="normal" style:font-weight-complex="normal"/>
    </style:style>
    <style:style style:name="T45" style:family="text">
      <style:text-properties style:font-name="Liberation Serif" fo:font-size="12pt" fo:language="en" fo:country="US" fo:font-weight="normal" officeooo:rsid="00c7f854" style:font-size-asian="12pt" style:font-weight-asian="normal" style:font-weight-complex="normal"/>
    </style:style>
    <style:style style:name="T46" style:family="text">
      <style:text-properties style:font-name="Liberation Serif" fo:font-size="12pt" fo:language="en" fo:country="US" fo:font-weight="normal" officeooo:rsid="00c91447" style:font-size-asian="12pt" style:font-weight-asian="normal" style:font-weight-complex="normal"/>
    </style:style>
    <style:style style:name="T47" style:family="text">
      <style:text-properties style:font-name="Liberation Serif" fo:font-size="12pt" fo:language="en" fo:country="US" fo:font-weight="normal" officeooo:rsid="00ca862f" style:font-size-asian="12pt" style:font-weight-asian="normal" style:font-weight-complex="normal"/>
    </style:style>
    <style:style style:name="T48" style:family="text">
      <style:text-properties style:font-name="Liberation Serif" fo:font-size="12pt" fo:language="en" fo:country="US" fo:font-weight="normal" officeooo:rsid="0078ea05" style:font-size-asian="12pt" style:font-weight-asian="normal" style:font-weight-complex="normal"/>
    </style:style>
    <style:style style:name="T49" style:family="text">
      <style:text-properties style:font-name="Liberation Serif" fo:font-size="12pt" fo:language="en" fo:country="US" fo:font-weight="normal" officeooo:rsid="007d77d2" style:font-size-asian="12pt" style:font-weight-asian="normal" style:font-weight-complex="normal"/>
    </style:style>
    <style:style style:name="T50" style:family="text">
      <style:text-properties style:font-name="Liberation Serif" fo:font-size="12pt" fo:language="en" fo:country="US" fo:font-weight="normal" officeooo:rsid="009a39f7" style:font-size-asian="12pt" style:font-weight-asian="normal" style:font-weight-complex="normal"/>
    </style:style>
    <style:style style:name="T51" style:family="text">
      <style:text-properties style:font-name="Liberation Serif" fo:font-size="12pt" fo:language="en" fo:country="US" fo:font-weight="normal" officeooo:rsid="00c45929" style:font-size-asian="12pt" style:font-weight-asian="normal" style:font-weight-complex="normal"/>
    </style:style>
    <style:style style:name="T52" style:family="text">
      <style:text-properties style:font-name="Liberation Serif" fo:font-size="12pt" fo:language="en" fo:country="US" fo:font-weight="normal" officeooo:rsid="00d5b534" style:font-size-asian="12pt" style:font-weight-asian="normal" style:font-weight-complex="normal"/>
    </style:style>
    <style:style style:name="T53" style:family="text">
      <style:text-properties style:font-name="Liberation Serif" fo:font-size="12pt" fo:language="en" fo:country="US" fo:font-weight="normal" officeooo:rsid="00004d26" style:font-size-asian="12pt" style:font-weight-asian="normal" style:font-weight-complex="normal"/>
    </style:style>
    <style:style style:name="T54" style:family="text">
      <style:text-properties style:font-name="Liberation Serif" fo:font-size="12pt" fo:language="en" fo:country="US" fo:font-weight="normal" officeooo:rsid="00a7517a" style:font-size-asian="12pt" style:font-weight-asian="normal" style:font-weight-complex="normal"/>
    </style:style>
    <style:style style:name="T55" style:family="text">
      <style:text-properties style:font-name="Liberation Serif" fo:font-size="12pt" fo:language="en" fo:country="US" fo:font-weight="normal" officeooo:rsid="00dbfac2" style:font-size-asian="12pt" style:font-weight-asian="normal" style:font-weight-complex="normal"/>
    </style:style>
    <style:style style:name="T56" style:family="text">
      <style:text-properties style:font-name="Liberation Serif" fo:font-size="12pt" fo:language="en" fo:country="US" fo:font-weight="normal" officeooo:rsid="00e37409" style:font-size-asian="12pt" style:font-weight-asian="normal" style:font-weight-complex="normal"/>
    </style:style>
    <style:style style:name="T57" style:family="text">
      <style:text-properties style:font-name="Liberation Serif" fo:font-size="12pt" fo:language="en" fo:country="US" fo:font-weight="normal" officeooo:rsid="00898c5d" style:font-size-asian="12pt" style:font-weight-asian="normal" style:font-name-complex="Liberation Serif" style:font-weight-complex="normal"/>
    </style:style>
    <style:style style:name="T58" style:family="text">
      <style:text-properties style:font-name="Liberation Serif" fo:font-size="12pt" fo:language="en" fo:country="US" fo:font-weight="normal" officeooo:rsid="009fb95e" style:font-size-asian="12pt" style:font-weight-asian="normal" style:font-name-complex="Liberation Serif" style:font-weight-complex="normal"/>
    </style:style>
    <style:style style:name="T59" style:family="text">
      <style:text-properties style:font-name="Liberation Serif" fo:font-size="12pt" fo:language="en" fo:country="US" fo:font-weight="normal" officeooo:rsid="0089e8ef" style:font-size-asian="12pt" style:font-weight-asian="normal" style:font-name-complex="Liberation Serif" style:font-weight-complex="normal"/>
    </style:style>
    <style:style style:name="T60" style:family="text">
      <style:text-properties style:font-name="Liberation Serif" fo:font-size="12pt" fo:language="en" fo:country="US" fo:font-weight="normal" officeooo:rsid="008bd749" style:font-size-asian="12pt" style:font-weight-asian="normal" style:font-name-complex="Liberation Serif" style:font-weight-complex="normal"/>
    </style:style>
    <style:style style:name="T61" style:family="text">
      <style:text-properties style:font-name="Liberation Serif" fo:font-size="12pt" fo:language="en" fo:country="US" fo:font-weight="normal" officeooo:rsid="00c0936e" style:font-size-asian="12pt" style:font-weight-asian="normal" style:font-name-complex="Liberation Serif" style:font-weight-complex="normal"/>
    </style:style>
    <style:style style:name="T62" style:family="text">
      <style:text-properties style:font-name="Liberation Serif" fo:font-size="12pt" fo:language="en" fo:country="US" fo:font-weight="normal" officeooo:rsid="00d56172" style:font-size-asian="12pt" style:font-weight-asian="normal" style:font-name-complex="Liberation Serif" style:font-weight-complex="normal"/>
    </style:style>
    <style:style style:name="T63" style:family="text">
      <style:text-properties style:font-name="Liberation Serif" fo:font-size="12pt" fo:language="en" fo:country="US" fo:font-weight="normal" officeooo:rsid="00a14200" style:font-size-asian="12pt" style:font-weight-asian="normal" style:font-name-complex="Liberation Serif" style:font-weight-complex="normal"/>
    </style:style>
    <style:style style:name="T64" style:family="text">
      <style:text-properties style:font-name="Liberation Serif" fo:font-size="12pt" fo:language="en" fo:country="US" fo:font-weight="normal" officeooo:rsid="00dbfac2" style:font-size-asian="12pt" style:font-weight-asian="normal" style:font-name-complex="Liberation Serif" style:font-weight-complex="normal"/>
    </style:style>
    <style:style style:name="T65" style:family="text">
      <style:text-properties style:font-name="Liberation Serif" fo:font-size="12pt" fo:language="en" fo:country="US" fo:font-weight="normal" officeooo:rsid="00dd6608" style:font-size-asian="12pt" style:font-weight-asian="normal" style:font-name-complex="Liberation Serif" style:font-weight-complex="normal"/>
    </style:style>
    <style:style style:name="T66" style:family="text">
      <style:text-properties style:font-name="Liberation Serif" fo:font-size="12pt" fo:language="en" fo:country="US" fo:font-weight="normal" officeooo:rsid="008bd749" style:font-size-asian="12pt" style:font-weight-asian="normal" style:font-name-complex="Liberation Serif" style:font-size-complex="12pt" style:font-weight-complex="normal"/>
    </style:style>
    <style:style style:name="T67" style:family="text">
      <style:text-properties style:font-name="Liberation Serif" fo:font-size="12pt" fo:language="en" fo:country="US" fo:font-weight="normal" style:font-size-asian="12pt" style:font-weight-asian="normal" style:font-size-complex="12pt" style:font-weight-complex="normal"/>
    </style:style>
    <style:style style:name="T68" style:family="text">
      <style:text-properties style:font-name="Liberation Serif" fo:font-size="12pt" fo:language="en" fo:country="US" fo:font-weight="normal" officeooo:rsid="008bd749" style:font-size-asian="12pt" style:font-weight-asian="normal" style:font-size-complex="12pt" style:font-weight-complex="normal"/>
    </style:style>
    <style:style style:name="T69" style:family="text">
      <style:text-properties style:font-name="Liberation Serif" fo:font-size="12pt" fo:language="en" fo:country="US" fo:font-weight="normal" officeooo:rsid="009b8432" style:font-size-asian="12pt" style:font-weight-asian="normal" style:font-size-complex="12pt" style:font-weight-complex="normal"/>
    </style:style>
    <style:style style:name="T70" style:family="text">
      <style:text-properties style:font-name="Liberation Serif" fo:font-size="12pt" fo:language="en" fo:country="US" fo:font-weight="normal" officeooo:rsid="009c7bf0" style:font-size-asian="12pt" style:font-weight-asian="normal" style:font-size-complex="12pt" style:font-weight-complex="normal"/>
    </style:style>
    <style:style style:name="T71" style:family="text">
      <style:text-properties style:font-name="Liberation Serif" fo:font-size="12pt" fo:language="en" fo:country="US" fo:font-weight="normal" officeooo:rsid="00c61619" style:font-size-asian="12pt" style:font-weight-asian="normal" style:font-size-complex="12pt" style:font-weight-complex="normal"/>
    </style:style>
    <style:style style:name="T72" style:family="text">
      <style:text-properties style:font-name="Liberation Serif" fo:font-size="12pt" fo:language="en" fo:country="US" fo:font-weight="bold" style:font-size-asian="12pt" style:font-weight-asian="bold"/>
    </style:style>
    <style:style style:name="T73" style:family="text">
      <style:text-properties style:font-name="Liberation Serif" fo:font-size="12pt" fo:language="en" fo:country="US" fo:font-weight="bold" style:font-size-asian="12pt" style:font-weight-asian="bold" style:font-weight-complex="bold"/>
    </style:style>
    <style:style style:name="T74" style:family="text">
      <style:text-properties style:font-name="Liberation Serif" fo:font-size="12pt" fo:language="en" fo:country="US" fo:font-weight="bold" officeooo:rsid="00250b48" style:font-size-asian="12pt" style:font-weight-asian="bold" style:font-weight-complex="bold"/>
    </style:style>
    <style:style style:name="T75" style:family="text">
      <style:text-properties style:font-name="Liberation Serif" fo:font-size="12pt" fo:language="en" fo:country="US" fo:font-weight="bold" officeooo:rsid="00188c04" style:font-size-asian="12pt" style:font-weight-asian="bold"/>
    </style:style>
    <style:style style:name="T76" style:family="text">
      <style:text-properties style:font-name="Liberation Serif" fo:font-size="12pt" fo:language="en" fo:country="US" fo:font-weight="bold" officeooo:rsid="0046bb83" style:font-size-asian="12pt" style:font-weight-asian="bold"/>
    </style:style>
    <style:style style:name="T77" style:family="text">
      <style:text-properties style:font-name="Liberation Serif" fo:font-size="12pt" fo:language="en" fo:country="US" fo:font-weight="bold" officeooo:rsid="00adbf84" style:font-size-asian="12pt" style:font-weight-asian="bold"/>
    </style:style>
    <style:style style:name="T78" style:family="text">
      <style:text-properties style:font-name="Liberation Serif" fo:font-size="12pt" fo:language="en" fo:country="US" fo:font-style="italic" fo:font-weight="bold" style:font-size-asian="12pt" style:font-style-asian="italic" style:font-weight-asian="bold" style:font-weight-complex="bold"/>
    </style:style>
    <style:style style:name="T79" style:family="text">
      <style:text-properties style:font-name="Liberation Serif" fo:font-size="12pt" fo:language="en" fo:country="US" fo:font-style="italic" style:font-size-asian="12pt" style:font-style-asian="italic"/>
    </style:style>
    <style:style style:name="T80" style:family="text">
      <style:text-properties style:font-name="Liberation Serif" fo:font-size="12pt" fo:language="en" fo:country="US" fo:font-style="italic" style:font-size-asian="12pt" style:font-style-asian="italic" style:font-style-complex="italic"/>
    </style:style>
    <style:style style:name="T81" style:family="text">
      <style:text-properties style:font-name="Liberation Serif" fo:font-size="12pt" fo:language="en" fo:country="US" fo:font-style="italic" officeooo:rsid="00220d80" style:font-size-asian="12pt" style:font-style-asian="italic" style:font-style-complex="italic"/>
    </style:style>
    <style:style style:name="T82" style:family="text">
      <style:text-properties style:font-name="Liberation Serif" fo:font-size="12pt" fo:language="en" fo:country="US" fo:font-style="italic" officeooo:rsid="0080dfc2" style:font-size-asian="12pt" style:font-style-asian="italic" style:font-style-complex="italic"/>
    </style:style>
    <style:style style:name="T83" style:family="text">
      <style:text-properties style:font-name="Liberation Serif" fo:font-size="12pt" fo:language="en" fo:country="US" fo:font-style="italic" officeooo:rsid="0090abfe" style:font-size-asian="12pt" style:font-style-asian="italic" style:font-style-complex="italic"/>
    </style:style>
    <style:style style:name="T84" style:family="text">
      <style:text-properties style:font-name="Liberation Serif" fo:font-size="12pt" fo:language="en" fo:country="US" fo:font-style="italic" officeooo:rsid="00990495" style:font-size-asian="12pt" style:font-style-asian="italic" style:font-style-complex="italic"/>
    </style:style>
    <style:style style:name="T85" style:family="text">
      <style:text-properties style:font-name="Liberation Serif" fo:font-size="12pt" fo:language="en" fo:country="US" fo:font-style="italic" officeooo:rsid="00a41947" style:font-size-asian="12pt" style:font-style-asian="italic" style:font-style-complex="italic"/>
    </style:style>
    <style:style style:name="T86" style:family="text">
      <style:text-properties style:font-name="Liberation Serif" fo:font-size="12pt" fo:language="en" fo:country="US" fo:font-style="italic" officeooo:rsid="00a5da89" style:font-size-asian="12pt" style:font-style-asian="italic" style:font-style-complex="italic"/>
    </style:style>
    <style:style style:name="T87" style:family="text">
      <style:text-properties style:font-name="Liberation Serif" fo:font-size="12pt" fo:language="en" fo:country="US" fo:font-style="italic" officeooo:rsid="00b22616" style:font-size-asian="12pt" style:font-style-asian="italic" style:font-style-complex="italic"/>
    </style:style>
    <style:style style:name="T88" style:family="text">
      <style:text-properties style:font-name="Liberation Serif" fo:font-size="12pt" fo:language="en" fo:country="US" fo:font-style="italic" officeooo:rsid="008fd879" style:font-size-asian="12pt" style:font-style-asian="italic" style:font-style-complex="italic"/>
    </style:style>
    <style:style style:name="T89" style:family="text">
      <style:text-properties style:font-name="Liberation Serif" fo:font-size="12pt" fo:language="en" fo:country="US" fo:font-style="italic" fo:font-weight="normal" style:font-size-asian="12pt" style:font-style-asian="italic" style:font-weight-asian="normal"/>
    </style:style>
    <style:style style:name="T90"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91" style:family="text">
      <style:text-properties style:font-name="Liberation Serif" fo:font-size="12pt" fo:language="en" fo:country="US" fo:font-style="italic" fo:font-weight="normal" officeooo:rsid="001623ac" style:font-size-asian="12pt" style:font-style-asian="italic" style:font-weight-asian="normal" style:font-style-complex="italic" style:font-weight-complex="normal"/>
    </style:style>
    <style:style style:name="T92" style:family="text">
      <style:text-properties style:font-name="Liberation Serif" fo:font-size="12pt" fo:language="en" fo:country="US" fo:font-style="italic" fo:font-weight="normal" officeooo:rsid="00188c04" style:font-size-asian="12pt" style:font-style-asian="italic" style:font-weight-asian="normal" style:font-style-complex="italic" style:font-weight-complex="normal"/>
    </style:style>
    <style:style style:name="T93" style:family="text">
      <style:text-properties style:font-name="Liberation Serif" fo:font-size="12pt" fo:language="en" fo:country="US" fo:font-style="italic" fo:font-weight="normal" officeooo:rsid="001aa085" style:font-size-asian="12pt" style:font-style-asian="italic" style:font-weight-asian="normal" style:font-style-complex="italic" style:font-weight-complex="normal"/>
    </style:style>
    <style:style style:name="T94" style:family="text">
      <style:text-properties style:font-name="Liberation Serif" fo:font-size="12pt" fo:language="en" fo:country="US" fo:font-style="italic" fo:font-weight="normal" officeooo:rsid="0018c2c9" style:font-size-asian="12pt" style:font-style-asian="italic" style:font-weight-asian="normal" style:font-style-complex="italic" style:font-weight-complex="normal"/>
    </style:style>
    <style:style style:name="T95" style:family="text">
      <style:text-properties style:font-name="Liberation Serif" fo:font-size="12pt" fo:language="en" fo:country="US" fo:font-style="italic" fo:font-weight="normal" officeooo:rsid="003c48eb" style:font-size-asian="12pt" style:font-style-asian="italic" style:font-weight-asian="normal" style:font-style-complex="italic" style:font-weight-complex="normal"/>
    </style:style>
    <style:style style:name="T96" style:family="text">
      <style:text-properties style:font-name="Liberation Serif" fo:font-size="12pt" fo:language="en" fo:country="US" fo:font-style="italic" fo:font-weight="normal" officeooo:rsid="003f22c5" style:font-size-asian="12pt" style:font-style-asian="italic" style:font-weight-asian="normal" style:font-style-complex="italic" style:font-weight-complex="normal"/>
    </style:style>
    <style:style style:name="T97" style:family="text">
      <style:text-properties style:font-name="Liberation Serif" fo:font-size="12pt" fo:language="en" fo:country="US" fo:font-style="italic" fo:font-weight="normal" officeooo:rsid="004104db" style:font-size-asian="12pt" style:font-style-asian="italic" style:font-weight-asian="normal" style:font-style-complex="italic" style:font-weight-complex="normal"/>
    </style:style>
    <style:style style:name="T98" style:family="text">
      <style:text-properties style:font-name="Liberation Serif" fo:font-size="12pt" fo:language="en" fo:country="US" fo:font-style="italic" fo:font-weight="normal" officeooo:rsid="0042f116" style:font-size-asian="12pt" style:font-style-asian="italic" style:font-weight-asian="normal" style:font-style-complex="italic" style:font-weight-complex="normal"/>
    </style:style>
    <style:style style:name="T99" style:family="text">
      <style:text-properties style:font-name="Liberation Serif" fo:font-size="12pt" fo:language="en" fo:country="US" fo:font-style="italic" fo:font-weight="normal" officeooo:rsid="007f7e4b" style:font-size-asian="12pt" style:font-style-asian="italic" style:font-weight-asian="normal" style:font-style-complex="italic" style:font-weight-complex="normal"/>
    </style:style>
    <style:style style:name="T100" style:family="text">
      <style:text-properties style:font-name="Liberation Serif" fo:font-size="12pt" fo:language="en" fo:country="US" fo:font-style="italic" fo:font-weight="normal" officeooo:rsid="0080dfc2" style:font-size-asian="12pt" style:font-style-asian="italic" style:font-weight-asian="normal" style:font-style-complex="italic" style:font-weight-complex="normal"/>
    </style:style>
    <style:style style:name="T101" style:family="text">
      <style:text-properties style:font-name="Liberation Serif" fo:font-size="12pt" fo:language="en" fo:country="US" fo:font-style="italic" fo:font-weight="normal" officeooo:rsid="008164d7" style:font-size-asian="12pt" style:font-style-asian="italic" style:font-weight-asian="normal" style:font-style-complex="italic" style:font-weight-complex="normal"/>
    </style:style>
    <style:style style:name="T102" style:family="text">
      <style:text-properties style:font-name="Liberation Serif" fo:font-size="12pt" fo:language="en" fo:country="US" fo:font-style="italic" fo:font-weight="normal" officeooo:rsid="00834534" style:font-size-asian="12pt" style:font-style-asian="italic" style:font-weight-asian="normal" style:font-style-complex="italic" style:font-weight-complex="normal"/>
    </style:style>
    <style:style style:name="T103" style:family="text">
      <style:text-properties style:font-name="Liberation Serif" fo:font-size="12pt" fo:language="en" fo:country="US" fo:font-style="italic" fo:font-weight="normal" officeooo:rsid="00898c5d" style:font-size-asian="12pt" style:font-style-asian="italic" style:font-weight-asian="normal" style:font-style-complex="italic" style:font-weight-complex="normal"/>
    </style:style>
    <style:style style:name="T104" style:family="text">
      <style:text-properties style:font-name="Liberation Serif" fo:font-size="12pt" fo:language="en" fo:country="US" fo:font-style="italic" fo:font-weight="normal" officeooo:rsid="009fb95e" style:font-size-asian="12pt" style:font-style-asian="italic" style:font-weight-asian="normal" style:font-style-complex="italic" style:font-weight-complex="normal"/>
    </style:style>
    <style:style style:name="T105" style:family="text">
      <style:text-properties style:font-name="Liberation Serif" fo:font-size="12pt" fo:language="en" fo:country="US" fo:font-style="italic" fo:font-weight="normal" officeooo:rsid="00a14200" style:font-size-asian="12pt" style:font-style-asian="italic" style:font-weight-asian="normal" style:font-style-complex="italic" style:font-weight-complex="normal"/>
    </style:style>
    <style:style style:name="T106" style:family="text">
      <style:text-properties style:font-name="Liberation Serif" fo:font-size="12pt" fo:language="en" fo:country="US" fo:font-style="italic" fo:font-weight="normal" officeooo:rsid="00ae111e" style:font-size-asian="12pt" style:font-style-asian="italic" style:font-weight-asian="normal" style:font-style-complex="italic" style:font-weight-complex="normal"/>
    </style:style>
    <style:style style:name="T107" style:family="text">
      <style:text-properties style:font-name="Liberation Serif" fo:font-size="12pt" fo:language="en" fo:country="US" fo:font-style="italic" fo:font-weight="normal" officeooo:rsid="00b965d7" style:font-size-asian="12pt" style:font-style-asian="italic" style:font-weight-asian="normal" style:font-style-complex="italic" style:font-weight-complex="normal"/>
    </style:style>
    <style:style style:name="T108" style:family="text">
      <style:text-properties style:font-name="Liberation Serif" fo:font-size="12pt" fo:language="en" fo:country="US" fo:font-style="italic" fo:font-weight="normal" officeooo:rsid="008bd749" style:font-size-asian="12pt" style:font-style-asian="italic" style:font-weight-asian="normal" style:font-style-complex="italic" style:font-weight-complex="normal"/>
    </style:style>
    <style:style style:name="T109" style:family="text">
      <style:text-properties style:font-name="Liberation Serif" fo:font-size="12pt" fo:language="en" fo:country="US" fo:font-style="italic" fo:font-weight="normal" officeooo:rsid="00d436e8" style:font-size-asian="12pt" style:font-style-asian="italic" style:font-weight-asian="normal" style:font-style-complex="italic" style:font-weight-complex="normal"/>
    </style:style>
    <style:style style:name="T110" style:family="text">
      <style:text-properties style:font-name="Liberation Serif" fo:font-size="12pt" fo:language="en" fo:country="US" fo:font-style="italic" fo:font-weight="normal" officeooo:rsid="00990495" style:font-size-asian="12pt" style:font-style-asian="italic" style:font-weight-asian="normal" style:font-style-complex="italic" style:font-weight-complex="normal"/>
    </style:style>
    <style:style style:name="T111" style:family="text">
      <style:text-properties style:font-name="Liberation Serif" fo:font-size="12pt" fo:language="en" fo:country="US" fo:font-style="italic" fo:font-weight="normal" officeooo:rsid="009a39f7" style:font-size-asian="12pt" style:font-style-asian="italic" style:font-weight-asian="normal" style:font-style-complex="italic" style:font-weight-complex="normal"/>
    </style:style>
    <style:style style:name="T112" style:family="text">
      <style:text-properties style:font-name="Liberation Serif" fo:font-size="12pt" fo:language="en" fo:country="US" fo:font-style="italic" fo:font-weight="normal" officeooo:rsid="00898c5d" style:font-size-asian="12pt" style:font-style-asian="italic" style:font-weight-asian="normal" style:font-name-complex="Liberation Serif" style:font-style-complex="italic" style:font-weight-complex="normal"/>
    </style:style>
    <style:style style:name="T113" style:family="text">
      <style:text-properties style:font-name="Liberation Serif" fo:font-size="12pt" fo:language="en" fo:country="US" fo:font-style="italic" fo:font-weight="normal" officeooo:rsid="0089e8ef" style:font-size-asian="12pt" style:font-style-asian="italic" style:font-weight-asian="normal" style:font-name-complex="Liberation Serif" style:font-style-complex="italic" style:font-weight-complex="normal"/>
    </style:style>
    <style:style style:name="T114" style:family="text">
      <style:text-properties style:font-name="Liberation Serif" fo:font-size="12pt" fo:language="en" fo:country="US" fo:font-style="italic" fo:font-weight="normal" officeooo:rsid="00dbfac2" style:font-size-asian="12pt" style:font-style-asian="italic" style:font-weight-asian="normal" style:font-name-complex="Liberation Serif" style:font-style-complex="italic" style:font-weight-complex="normal"/>
    </style:style>
    <style:style style:name="T115" style:family="text">
      <style:text-properties style:font-name="Liberation Serif" fo:font-size="12pt" fo:language="en" fo:country="US" fo:font-style="italic" fo:font-weight="normal" officeooo:rsid="008bd749" style:font-size-asian="12pt" style:font-style-asian="italic" style:font-weight-asian="normal"/>
    </style:style>
    <style:style style:name="T116" style:family="text">
      <style:text-properties style:font-name="Liberation Serif" fo:font-size="12pt" fo:language="en" fo:country="US" fo:font-style="italic" fo:font-weight="normal" officeooo:rsid="0080dfc2" style:font-size-asian="12pt" style:font-style-asian="italic" style:font-weight-asian="normal" style:font-size-complex="12pt" style:font-style-complex="italic" style:font-weight-complex="normal"/>
    </style:style>
    <style:style style:name="T117" style:family="text">
      <style:text-properties style:font-name="Liberation Serif" fo:font-size="12pt" fo:language="en" fo:country="US" fo:font-style="italic" fo:font-weight="normal" officeooo:rsid="009b8432" style:font-size-asian="12pt" style:font-style-asian="italic" style:font-weight-asian="normal" style:font-size-complex="12pt" style:font-style-complex="italic" style:font-weight-complex="normal"/>
    </style:style>
    <style:style style:name="T118" style:family="text">
      <style:text-properties style:font-name="Liberation Serif" fo:font-size="12pt" fo:language="en" fo:country="US" fo:font-style="italic" fo:font-weight="normal" officeooo:rsid="009c7bf0" style:font-size-asian="12pt" style:font-style-asian="italic" style:font-weight-asian="normal" style:font-size-complex="12pt" style:font-style-complex="italic" style:font-weight-complex="normal"/>
    </style:style>
    <style:style style:name="T119" style:family="text">
      <style:text-properties style:font-name="Liberation Serif" fo:font-size="12pt" fo:language="en" fo:country="US" fo:font-style="italic" fo:font-weight="normal" officeooo:rsid="008bd749" style:font-size-asian="12pt" style:font-style-asian="italic" style:font-weight-asian="normal" style:font-size-complex="12pt" style:font-weight-complex="normal"/>
    </style:style>
    <style:style style:name="T120" style:family="text">
      <style:text-properties style:font-name="Liberation Serif" fo:font-size="12pt" fo:language="en" fo:country="US" style:font-size-asian="12pt"/>
    </style:style>
    <style:style style:name="T121" style:family="text">
      <style:text-properties style:font-name="Liberation Serif" fo:font-size="12pt" fo:language="en" fo:country="US" officeooo:rsid="002005be" style:font-size-asian="12pt"/>
    </style:style>
    <style:style style:name="T122" style:family="text">
      <style:text-properties style:font-name="Liberation Serif" fo:font-size="12pt" fo:language="en" fo:country="US" officeooo:rsid="00250b48" style:font-size-asian="12pt"/>
    </style:style>
    <style:style style:name="T123" style:family="text">
      <style:text-properties style:font-name="Liberation Serif" fo:font-size="12pt" fo:language="en" fo:country="US" officeooo:rsid="0021e948" style:font-size-asian="12pt"/>
    </style:style>
    <style:style style:name="T124" style:family="text">
      <style:text-properties style:font-name="Liberation Serif" fo:font-size="12pt" fo:language="en" fo:country="US" officeooo:rsid="0018c2c9" style:font-size-asian="12pt"/>
    </style:style>
    <style:style style:name="T125" style:family="text">
      <style:text-properties style:font-name="Liberation Serif" fo:font-size="12pt" fo:language="en" fo:country="US" officeooo:rsid="00220d80" style:font-size-asian="12pt"/>
    </style:style>
    <style:style style:name="T126" style:family="text">
      <style:text-properties style:font-name="Liberation Serif" fo:font-size="12pt" fo:language="en" fo:country="US" officeooo:rsid="003bd126" style:font-size-asian="12pt"/>
    </style:style>
    <style:style style:name="T127" style:family="text">
      <style:text-properties style:font-name="Liberation Serif" fo:font-size="12pt" fo:language="en" fo:country="US" officeooo:rsid="00536672" style:font-size-asian="12pt"/>
    </style:style>
    <style:style style:name="T128" style:family="text">
      <style:text-properties style:font-name="Liberation Serif" fo:font-size="12pt" fo:language="en" fo:country="US" officeooo:rsid="008fd879" style:font-size-asian="12pt"/>
    </style:style>
    <style:style style:name="T129" style:family="text">
      <style:text-properties style:font-name="Liberation Serif" fo:font-size="12pt" fo:language="en" fo:country="US" officeooo:rsid="0090abfe" style:font-size-asian="12pt"/>
    </style:style>
    <style:style style:name="T130" style:family="text">
      <style:text-properties style:font-name="Liberation Serif" fo:font-size="12pt" fo:language="en" fo:country="US" officeooo:rsid="0095ebe6" style:font-size-asian="12pt"/>
    </style:style>
    <style:style style:name="T131" style:family="text">
      <style:text-properties style:font-name="Liberation Serif" fo:font-size="12pt" fo:language="en" fo:country="US" style:font-size-asian="12pt" style:font-name-complex="Liberation Serif"/>
    </style:style>
    <style:style style:name="T132" style:family="text">
      <style:text-properties style:font-name="Liberation Serif" fo:font-size="12pt" fo:language="en" fo:country="US" officeooo:rsid="00a41947" style:font-size-asian="12pt" style:font-name-complex="Liberation Serif"/>
    </style:style>
    <style:style style:name="T133" style:family="text">
      <style:text-properties style:font-name="Liberation Serif" fo:font-size="12pt" fo:language="en" fo:country="US" officeooo:rsid="00b22616" style:font-size-asian="12pt" style:font-name-complex="Liberation Serif"/>
    </style:style>
    <style:style style:name="T134" style:family="text">
      <style:text-properties style:font-name="Liberation Serif" fo:font-size="12pt" fo:language="en" fo:country="US" officeooo:rsid="00990495" style:font-size-asian="12pt"/>
    </style:style>
    <style:style style:name="T135" style:family="text">
      <style:text-properties style:font-name="Liberation Serif" fo:font-size="12pt" fo:language="en" fo:country="US" officeooo:rsid="00a3a3da" style:font-size-asian="12pt"/>
    </style:style>
    <style:style style:name="T136" style:family="text">
      <style:text-properties style:font-name="Liberation Serif" fo:font-size="12pt" fo:language="en" fo:country="US" officeooo:rsid="00a41947" style:font-size-asian="12pt"/>
    </style:style>
    <style:style style:name="T137" style:family="text">
      <style:text-properties style:font-name="Liberation Serif" fo:font-size="12pt" fo:language="en" fo:country="US" officeooo:rsid="00a5da89" style:font-size-asian="12pt"/>
    </style:style>
    <style:style style:name="T138" style:family="text">
      <style:text-properties style:font-name="Liberation Serif" fo:font-size="12pt" fo:language="en" fo:country="US" officeooo:rsid="00a7517a" style:font-size-asian="12pt"/>
    </style:style>
    <style:style style:name="T139" style:family="text">
      <style:text-properties style:font-name="Liberation Serif" fo:font-size="12pt" fo:language="en" fo:country="US" officeooo:rsid="00b22616" style:font-size-asian="12pt"/>
    </style:style>
    <style:style style:name="T140" style:family="text">
      <style:text-properties style:font-name="Liberation Serif" fo:font-size="12pt" fo:language="en" fo:country="US" officeooo:rsid="00b29826" style:font-size-asian="12pt"/>
    </style:style>
    <style:style style:name="T141" style:family="text">
      <style:text-properties style:font-name="Liberation Serif" fo:font-size="12pt" fo:language="en" fo:country="US" officeooo:rsid="00c40681" style:font-size-asian="12pt"/>
    </style:style>
    <style:style style:name="T142" style:family="text">
      <style:text-properties style:font-name="Liberation Serif" fo:font-size="12pt" fo:language="en" fo:country="US" officeooo:rsid="00c45929" style:font-size-asian="12pt"/>
    </style:style>
    <style:style style:name="T143" style:family="text">
      <style:text-properties style:font-name="Liberation Serif" fo:font-size="12pt" fo:language="en" fo:country="US" officeooo:rsid="00c82b6e" style:font-size-asian="12pt"/>
    </style:style>
    <style:style style:name="T144" style:family="text">
      <style:text-properties style:font-name="Liberation Serif" fo:font-size="12pt" fo:language="en" fo:country="US" fo:font-style="normal" fo:font-weight="normal" style:font-size-asian="12pt" style:font-style-asian="normal" style:font-weight-asian="normal"/>
    </style:style>
    <style:style style:name="T145"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46" style:family="text">
      <style:text-properties style:font-name="Liberation Serif" fo:font-size="12pt" fo:language="en" fo:country="US" fo:font-style="normal" fo:font-weight="normal" officeooo:rsid="007f7e4b" style:font-size-asian="12pt" style:font-style-asian="normal" style:font-weight-asian="normal" style:font-style-complex="normal" style:font-weight-complex="normal"/>
    </style:style>
    <style:style style:name="T147" style:family="text">
      <style:text-properties style:font-name="Liberation Serif" fo:font-size="12pt" fo:language="en" fo:country="US" fo:font-style="normal" fo:font-weight="normal" officeooo:rsid="0080dfc2" style:font-size-asian="12pt" style:font-style-asian="normal" style:font-weight-asian="normal" style:font-style-complex="normal" style:font-weight-complex="normal"/>
    </style:style>
    <style:style style:name="T148" style:family="text">
      <style:text-properties style:font-name="Liberation Serif" fo:font-size="12pt" fo:language="en" fo:country="US" fo:font-style="normal" fo:font-weight="normal" officeooo:rsid="008164d7" style:font-size-asian="12pt" style:font-style-asian="normal" style:font-weight-asian="normal" style:font-style-complex="normal" style:font-weight-complex="normal"/>
    </style:style>
    <style:style style:name="T149" style:family="text">
      <style:text-properties style:font-name="Liberation Serif" fo:font-size="12pt" fo:language="en" fo:country="US" fo:font-style="normal" fo:font-weight="normal" officeooo:rsid="00834534" style:font-size-asian="12pt" style:font-style-asian="normal" style:font-weight-asian="normal" style:font-style-complex="normal" style:font-weight-complex="normal"/>
    </style:style>
    <style:style style:name="T150" style:family="text">
      <style:text-properties style:font-name="Liberation Serif" fo:font-size="12pt" fo:language="en" fo:country="US" fo:font-style="normal" fo:font-weight="normal" officeooo:rsid="00bf53ab" style:font-size-asian="12pt" style:font-style-asian="normal" style:font-weight-asian="normal" style:font-style-complex="normal" style:font-weight-complex="normal"/>
    </style:style>
    <style:style style:name="T151" style:family="text">
      <style:text-properties style:font-name="Liberation Serif" fo:font-size="12pt" fo:language="en" fo:country="US" fo:font-style="normal" fo:font-weight="normal" officeooo:rsid="00c0936e" style:font-size-asian="12pt" style:font-style-asian="normal" style:font-weight-asian="normal" style:font-style-complex="normal" style:font-weight-complex="normal"/>
    </style:style>
    <style:style style:name="T152" style:family="text">
      <style:text-properties style:font-name="Liberation Serif" fo:font-size="12pt" fo:language="en" fo:country="US" fo:font-style="normal" fo:font-weight="normal" officeooo:rsid="00d436e8" style:font-size-asian="12pt" style:font-style-asian="normal" style:font-weight-asian="normal" style:font-style-complex="normal" style:font-weight-complex="normal"/>
    </style:style>
    <style:style style:name="T153" style:family="text">
      <style:text-properties style:font-name="Liberation Serif" fo:font-size="12pt" fo:language="en" fo:country="US" fo:font-style="normal" fo:font-weight="normal" officeooo:rsid="007f7e4b" style:font-size-asian="12pt" style:font-style-asian="normal" style:font-weight-asian="normal" style:font-name-complex="Liberation Serif" style:font-style-complex="normal" style:font-weight-complex="normal"/>
    </style:style>
    <style:style style:name="T154" style:family="text">
      <style:text-properties style:font-name="Liberation Serif" fo:font-size="12pt" fo:language="en" fo:country="US" fo:font-style="normal" fo:font-weight="normal" officeooo:rsid="0089e8ef" style:font-size-asian="12pt" style:font-style-asian="normal" style:font-weight-asian="normal" style:font-name-complex="Liberation Serif" style:font-style-complex="normal" style:font-weight-complex="normal"/>
    </style:style>
    <style:style style:name="T155" style:family="text">
      <style:text-properties style:font-name="Liberation Serif" fo:font-size="12pt" fo:language="en" fo:country="US" fo:font-style="normal" fo:font-weight="normal" officeooo:rsid="008af7a3" style:font-size-asian="12pt" style:font-style-asian="normal" style:font-weight-asian="normal" style:font-name-complex="Liberation Serif" style:font-style-complex="normal" style:font-weight-complex="normal"/>
    </style:style>
    <style:style style:name="T156" style:family="text">
      <style:text-properties style:font-name="Liberation Serif" fo:font-size="12pt" fo:language="en" fo:country="US" fo:font-style="normal" fo:font-weight="normal" officeooo:rsid="00dbfac2" style:font-size-asian="12pt" style:font-style-asian="normal" style:font-weight-asian="normal" style:font-name-complex="Liberation Serif" style:font-style-complex="normal" style:font-weight-complex="normal"/>
    </style:style>
    <style:style style:name="T157" style:family="text">
      <style:text-properties style:font-name="Liberation Serif" fo:font-size="12pt" fo:language="en" fo:country="US" fo:font-style="normal" fo:font-weight="normal" officeooo:rsid="00df4da3" style:font-size-asian="12pt" style:font-style-asian="normal" style:font-weight-asian="normal" style:font-name-complex="Liberation Serif" style:font-style-complex="normal" style:font-weight-complex="normal"/>
    </style:style>
    <style:style style:name="T158" style:family="text">
      <style:text-properties style:font-name="Liberation Serif" fo:font-size="12pt" fo:language="en" fo:country="US" fo:font-style="normal" fo:font-weight="normal" officeooo:rsid="0080dfc2" style:font-size-asian="12pt" style:font-style-asian="normal" style:font-weight-asian="normal" style:font-size-complex="12pt" style:font-style-complex="normal" style:font-weight-complex="normal"/>
    </style:style>
    <style:style style:name="T159" style:family="text">
      <style:text-properties style:font-name="Liberation Serif" fo:font-size="12pt" fo:language="en" fo:country="US" fo:font-style="normal" style:font-size-asian="12pt" style:font-style-asian="normal"/>
    </style:style>
    <style:style style:name="T160" style:family="text">
      <style:text-properties style:font-name="Liberation Serif" fo:font-size="12pt" fo:language="en" fo:country="US" fo:font-style="normal" style:font-size-asian="12pt" style:font-style-asian="normal" style:font-style-complex="normal"/>
    </style:style>
    <style:style style:name="T161" style:family="text">
      <style:text-properties style:font-name="Liberation Serif" fo:font-size="12pt" fo:language="en" fo:country="US" fo:font-style="normal" officeooo:rsid="0080dfc2" style:font-size-asian="12pt" style:font-style-asian="normal" style:font-style-complex="normal"/>
    </style:style>
    <style:style style:name="T162" style:family="text">
      <style:text-properties style:font-name="Liberation Serif" fo:font-size="12pt" fo:language="en" fo:country="US" fo:font-style="normal" officeooo:rsid="008bd749" style:font-size-asian="12pt" style:font-style-asian="normal"/>
    </style:style>
    <style:style style:name="T163" style:family="text">
      <style:text-properties style:font-name="Liberation Serif" fo:font-size="12pt" fo:language="en" fo:country="US" fo:font-style="normal" fo:font-weight="bold" style:font-size-asian="12pt" style:font-style-asian="normal" style:font-weight-asian="bold"/>
    </style:style>
    <style:style style:name="T164" style:family="text">
      <style:text-properties style:font-name="Liberation Serif" fo:font-size="12pt" fo:font-weight="bold" style:font-size-asian="12pt" style:font-weight-asian="bold" style:font-weight-complex="bold"/>
    </style:style>
    <style:style style:name="T165" style:family="text">
      <style:text-properties style:font-name="Liberation Serif" fo:font-size="12pt" fo:font-weight="bold" officeooo:rsid="002698d7" style:font-size-asian="12pt" style:font-weight-asian="bold" style:font-weight-complex="bold"/>
    </style:style>
    <style:style style:name="T166" style:family="text">
      <style:text-properties style:font-name="Liberation Serif" fo:font-size="12pt" style:font-size-asian="12pt"/>
    </style:style>
    <style:style style:name="T167" style:family="text">
      <style:text-properties style:font-name="Liberation Serif" fo:font-size="12pt" officeooo:rsid="00250b48" style:font-size-asian="12pt"/>
    </style:style>
    <style:style style:name="T168" style:family="text">
      <style:text-properties style:font-name="Liberation Serif" fo:font-size="12pt" officeooo:rsid="00a2b4bd" style:font-size-asian="12pt"/>
    </style:style>
    <style:style style:name="T169" style:family="text">
      <style:text-properties style:font-name="Liberation Serif" fo:font-size="12pt" officeooo:rsid="00a3a3da" style:font-size-asian="12pt"/>
    </style:style>
    <style:style style:name="T170" style:family="text">
      <style:text-properties style:font-name="Liberation Serif" fo:font-size="12pt" officeooo:rsid="00a41947" style:font-size-asian="12pt"/>
    </style:style>
    <style:style style:name="T171" style:family="text">
      <style:text-properties style:font-name="Liberation Serif" fo:font-size="12pt" officeooo:rsid="00a5da89" style:font-size-asian="12pt"/>
    </style:style>
    <style:style style:name="T172" style:family="text">
      <style:text-properties style:font-name="Liberation Serif" fo:font-size="12pt" officeooo:rsid="00a73d1b" style:font-size-asian="12pt"/>
    </style:style>
    <style:style style:name="T173" style:family="text">
      <style:text-properties style:font-name="Liberation Serif" fo:font-size="12pt" officeooo:rsid="00c7f854" style:font-size-asian="12pt"/>
    </style:style>
    <style:style style:name="T174" style:family="text">
      <style:text-properties style:font-name="Liberation Serif" fo:font-size="12pt" officeooo:rsid="00d5b534" style:font-size-asian="12pt"/>
    </style:style>
    <style:style style:name="T175" style:family="text">
      <style:text-properties style:font-name="Liberation Serif" fo:font-size="12pt" fo:font-weight="normal" style:font-size-asian="12pt" style:font-weight-asian="normal" style:font-weight-complex="normal"/>
    </style:style>
    <style:style style:name="T176" style:family="text">
      <style:text-properties style:font-name="Liberation Serif" fo:font-size="12pt" fo:font-weight="normal" officeooo:rsid="00220d80" style:font-size-asian="12pt" style:font-weight-asian="normal" style:font-weight-complex="normal"/>
    </style:style>
    <style:style style:name="T177" style:family="text">
      <style:text-properties style:font-name="Liberation Serif" fo:font-size="12pt" fo:font-weight="normal" officeooo:rsid="000ee3cf" style:font-size-asian="12pt" style:font-weight-asian="normal" style:font-weight-complex="normal"/>
    </style:style>
    <style:style style:name="T178" style:family="text">
      <style:text-properties style:font-name="Liberation Serif" fo:font-size="12pt" fo:font-weight="normal" officeooo:rsid="002210e1" style:font-size-asian="12pt" style:font-weight-asian="normal" style:font-weight-complex="normal"/>
    </style:style>
    <style:style style:name="T179" style:family="text">
      <style:text-properties style:font-name="Liberation Serif" fo:font-size="12pt" fo:font-weight="normal" officeooo:rsid="0026a0ef" style:font-size-asian="12pt" style:font-weight-asian="normal" style:font-weight-complex="normal"/>
    </style:style>
    <style:style style:name="T180" style:family="text">
      <style:text-properties style:font-name="Liberation Serif" fo:font-size="12pt" fo:font-weight="normal" officeooo:rsid="002855a4" style:font-size-asian="12pt" style:font-weight-asian="normal" style:font-weight-complex="normal"/>
    </style:style>
    <style:style style:name="T181" style:family="text">
      <style:text-properties style:font-name="Liberation Serif" fo:font-size="12pt" fo:font-weight="normal" officeooo:rsid="002b8751" style:font-size-asian="12pt" style:font-weight-asian="normal" style:font-weight-complex="normal"/>
    </style:style>
    <style:style style:name="T182" style:family="text">
      <style:text-properties style:font-name="Liberation Serif" fo:font-size="12pt" fo:font-weight="normal" officeooo:rsid="0051c4bb" style:font-size-asian="12pt" style:font-weight-asian="normal" style:font-weight-complex="normal"/>
    </style:style>
    <style:style style:name="T183" style:family="text">
      <style:text-properties style:font-name="Liberation Serif" fo:font-size="12pt" fo:font-weight="normal" officeooo:rsid="00536672" style:font-size-asian="12pt" style:font-weight-asian="normal" style:font-weight-complex="normal"/>
    </style:style>
    <style:style style:name="T184" style:family="text">
      <style:text-properties style:font-name="Liberation Serif" fo:font-size="12pt" fo:font-weight="normal" officeooo:rsid="00563433" style:font-size-asian="12pt" style:font-weight-asian="normal" style:font-weight-complex="normal"/>
    </style:style>
    <style:style style:name="T185" style:family="text">
      <style:text-properties style:font-name="Liberation Serif" fo:font-size="12pt" fo:font-weight="normal" officeooo:rsid="006b72ed" style:font-size-asian="12pt" style:font-weight-asian="normal" style:font-weight-complex="normal"/>
    </style:style>
    <style:style style:name="T186" style:family="text">
      <style:text-properties style:font-name="Liberation Serif" fo:font-size="12pt" fo:font-weight="normal" officeooo:rsid="006ed3b6" style:font-size-asian="12pt" style:font-weight-asian="normal" style:font-weight-complex="normal"/>
    </style:style>
    <style:style style:name="T187" style:family="text">
      <style:text-properties style:font-name="Liberation Serif" fo:font-size="12pt" fo:font-weight="normal" officeooo:rsid="002bc505" style:font-size-asian="12pt" style:font-weight-asian="normal" style:font-weight-complex="normal"/>
    </style:style>
    <style:style style:name="T188" style:family="text">
      <style:text-properties style:font-name="Liberation Serif" fo:font-size="12pt" fo:font-weight="normal" officeooo:rsid="00711403" style:font-size-asian="12pt" style:font-weight-asian="normal" style:font-weight-complex="normal"/>
    </style:style>
    <style:style style:name="T189" style:family="text">
      <style:text-properties style:font-name="Liberation Serif" fo:font-size="12pt" fo:font-weight="normal" officeooo:rsid="00a2b4bd" style:font-size-asian="12pt" style:font-weight-asian="normal" style:font-weight-complex="normal"/>
    </style:style>
    <style:style style:name="T190" style:family="text">
      <style:text-properties style:font-name="Liberation Serif" fo:font-size="12pt" fo:font-weight="normal" officeooo:rsid="00a73d1b" style:font-size-asian="12pt" style:font-weight-asian="normal" style:font-weight-complex="normal"/>
    </style:style>
    <style:style style:name="T191" style:family="text">
      <style:text-properties style:font-name="Liberation Serif" fo:font-size="12pt" fo:font-weight="normal" officeooo:rsid="00bef4bd" style:font-size-asian="12pt" style:font-weight-asian="normal" style:font-weight-complex="normal"/>
    </style:style>
    <style:style style:name="T192" style:family="text">
      <style:text-properties style:font-name="Liberation Serif" fo:font-size="12pt" fo:font-weight="normal" officeooo:rsid="00c7f854" style:font-size-asian="12pt" style:font-weight-asian="normal" style:font-weight-complex="normal"/>
    </style:style>
    <style:style style:name="T193" style:family="text">
      <style:text-properties style:font-name="Liberation Serif" fo:font-size="12pt" fo:font-weight="normal" officeooo:rsid="00a2b4bd" style:font-size-asian="12pt" style:font-weight-asian="normal" style:font-name-complex="Liberation Serif" style:font-weight-complex="normal"/>
    </style:style>
    <style:style style:name="T194" style:family="text">
      <style:text-properties style:font-name="Liberation Serif" fo:font-size="12pt" fo:font-style="italic" officeooo:rsid="00a3a3da" style:font-size-asian="12pt" style:font-style-asian="italic" style:font-style-complex="italic"/>
    </style:style>
    <style:style style:name="T195" style:family="text">
      <style:text-properties style:font-name="Liberation Serif" fo:font-size="12pt" fo:font-style="italic" officeooo:rsid="00a5da89" style:font-size-asian="12pt" style:font-style-asian="italic" style:font-style-complex="italic"/>
    </style:style>
    <style:style style:name="T196" style:family="text">
      <style:text-properties style:font-name="Liberation Serif" fo:font-size="12pt" fo:font-style="italic" officeooo:rsid="00a73d1b" style:font-size-asian="12pt" style:font-style-asian="italic" style:font-style-complex="italic"/>
    </style:style>
    <style:style style:name="T197" style:family="text">
      <style:text-properties style:font-name="Liberation Serif" fo:font-size="12pt" fo:font-style="italic" fo:font-weight="normal" style:font-size-asian="12pt" style:font-style-asian="italic" style:font-weight-asian="normal" style:font-style-complex="italic" style:font-weight-complex="normal"/>
    </style:style>
    <style:style style:name="T198" style:family="text">
      <style:text-properties style:font-name="Liberation Serif" fo:font-size="12pt" fo:font-style="italic" fo:font-weight="normal" officeooo:rsid="006b72ed" style:font-size-asian="12pt" style:font-style-asian="italic" style:font-weight-asian="normal" style:font-style-complex="italic" style:font-weight-complex="normal"/>
    </style:style>
    <style:style style:name="T199" style:family="text">
      <style:text-properties style:font-name="Liberation Serif" fo:font-size="12pt" fo:font-style="italic" fo:font-weight="normal" officeooo:rsid="00a73d1b" style:font-size-asian="12pt" style:font-style-asian="italic" style:font-weight-asian="normal" style:font-style-complex="italic" style:font-weight-complex="normal"/>
    </style:style>
    <style:style style:name="T200" style:family="text">
      <style:text-properties style:font-name="Liberation Serif" fo:font-size="12pt" fo:font-style="italic" fo:font-weight="normal" officeooo:rsid="00a5da89" style:font-size-asian="12pt" style:font-style-asian="italic" style:font-weight-asian="normal" style:font-style-complex="italic" style:font-weight-complex="normal"/>
    </style:style>
    <style:style style:name="T201" style:family="text">
      <style:text-properties style:font-name="Liberation Serif" fo:font-size="12pt" fo:font-style="italic" fo:font-weight="normal" officeooo:rsid="00220d80" style:font-size-asian="12pt" style:font-style-asian="italic" style:font-weight-asian="normal" style:font-style-complex="italic" style:font-weight-complex="normal"/>
    </style:style>
    <style:style style:name="T202" style:family="text">
      <style:text-properties style:font-name="Liberation Serif" fo:font-size="12pt" fo:font-style="italic" fo:font-weight="normal" officeooo:rsid="006ed3b6" style:font-size-asian="12pt" style:font-style-asian="italic" style:font-weight-asian="normal" style:font-style-complex="italic" style:font-weight-complex="normal"/>
    </style:style>
    <style:style style:name="T203" style:family="text">
      <style:text-properties style:font-name="Liberation Serif" fo:font-size="12pt" fo:font-style="normal" fo:font-weight="normal" style:font-size-asian="12pt" style:font-style-asian="normal" style:font-weight-asian="normal" style:font-style-complex="normal" style:font-weight-complex="normal"/>
    </style:style>
    <style:style style:name="T204" style:family="text">
      <style:text-properties style:font-name="Liberation Serif" fo:font-size="12pt" fo:font-style="normal" fo:font-weight="normal" officeooo:rsid="00a73d1b" style:font-size-asian="12pt" style:font-style-asian="normal" style:font-weight-asian="normal" style:font-style-complex="normal" style:font-weight-complex="normal"/>
    </style:style>
    <style:style style:name="T205" style:family="text">
      <style:text-properties style:font-name="Liberation Serif" fo:font-size="12pt" fo:font-style="normal" fo:font-weight="normal" officeooo:rsid="00a5da89" style:font-size-asian="12pt" style:font-style-asian="normal" style:font-weight-asian="normal" style:font-style-complex="normal" style:font-weight-complex="normal"/>
    </style:style>
    <style:style style:name="T206" style:family="text">
      <style:text-properties style:font-name="Liberation Serif" fo:font-size="12pt" fo:font-style="normal" fo:font-weight="normal" officeooo:rsid="00a7517a" style:font-size-asian="12pt" style:font-style-asian="normal" style:font-weight-asian="normal" style:font-style-complex="normal" style:font-weight-complex="normal"/>
    </style:style>
    <style:style style:name="T207" style:family="text">
      <style:text-properties style:font-name="Liberation Serif" fo:font-size="12pt" fo:font-style="normal" fo:font-weight="normal" officeooo:rsid="00c7f854" style:font-size-asian="12pt" style:font-style-asian="normal" style:font-weight-asian="normal" style:font-style-complex="normal" style:font-weight-complex="normal"/>
    </style:style>
    <style:style style:name="T208" style:family="text">
      <style:text-properties style:font-name="Liberation Serif" fo:font-size="12pt" fo:language="el" fo:country="GR" officeooo:rsid="00a3a3da" style:font-size-asian="12pt" style:font-size-complex="12pt"/>
    </style:style>
    <style:style style:name="T209" style:family="text">
      <style:text-properties style:font-name="Liberation Serif" fo:font-size="12pt" fo:language="el" fo:country="GR" officeooo:rsid="00c7f854" style:font-size-asian="12pt" style:font-size-complex="12pt"/>
    </style:style>
    <style:style style:name="T210" style:family="text">
      <style:text-properties style:font-name="Liberation Serif" fo:font-size="11pt" fo:language="el" fo:country="GR" style:font-size-asian="11pt"/>
    </style:style>
    <style:style style:name="T211" style:family="text">
      <style:text-properties style:font-name="SBL Hebrew" fo:font-size="14pt" fo:language="en" fo:country="US" fo:font-weight="normal" officeooo:rsid="00a2b4bd" style:font-size-asian="14pt" style:font-weight-asian="normal" style:font-weight-complex="normal"/>
    </style:style>
    <style:style style:name="T212" style:family="text">
      <style:text-properties fo:font-weight="bold" style:font-weight-asian="bold" style:font-weight-complex="bold"/>
    </style:style>
    <style:style style:name="T213" style:family="text">
      <style:text-properties officeooo:rsid="00250b48"/>
    </style:style>
    <style:style style:name="T214" style:family="text">
      <style:text-properties fo:font-style="italic" style:font-style-asian="italic"/>
    </style:style>
    <style:style style:name="T215" style:family="text">
      <style:text-properties fo:font-style="italic" style:font-style-asian="italic" style:font-style-complex="italic"/>
    </style:style>
    <style:style style:name="T216" style:family="text">
      <style:text-properties fo:font-style="italic" officeooo:rsid="008fd879" style:font-style-asian="italic" style:font-style-complex="italic"/>
    </style:style>
    <style:style style:name="T217" style:family="text">
      <style:text-properties fo:font-style="italic" officeooo:rsid="00a3a3da" style:font-style-asian="italic" style:font-style-complex="italic"/>
    </style:style>
    <style:style style:name="T218" style:family="text">
      <style:text-properties fo:font-style="italic" officeooo:rsid="00ca862f" style:font-style-asian="italic" style:font-style-complex="italic"/>
    </style:style>
    <style:style style:name="T219" style:family="text">
      <style:text-properties fo:font-style="italic" fo:font-weight="normal" style:font-style-asian="italic" style:font-weight-asian="normal" style:font-weight-complex="normal"/>
    </style:style>
    <style:style style:name="T220" style:family="text">
      <style:text-properties fo:font-weight="normal" style:font-weight-asian="normal" style:font-weight-complex="normal"/>
    </style:style>
    <style:style style:name="T221" style:family="text">
      <style:text-properties officeooo:rsid="0051478d"/>
    </style:style>
    <style:style style:name="T222" style:family="text">
      <style:text-properties officeooo:rsid="00582265"/>
    </style:style>
    <style:style style:name="T223" style:family="text">
      <style:text-properties style:text-position="super 58%"/>
    </style:style>
    <style:style style:name="T224" style:family="text">
      <style:text-properties style:text-position="super 58%" style:font-name="Liberation Serif" fo:font-size="12pt" fo:font-weight="normal" officeooo:rsid="006b72ed" style:font-size-asian="12pt" style:font-weight-asian="normal" style:font-weight-complex="normal"/>
    </style:style>
    <style:style style:name="T225" style:family="text">
      <style:text-properties style:text-position="super 58%" style:font-name="Liberation Serif" fo:font-size="12pt" fo:font-style="normal" fo:font-weight="normal" officeooo:rsid="00a73d1b" style:font-size-asian="12pt" style:font-style-asian="normal" style:font-weight-asian="normal" style:font-style-complex="normal" style:font-weight-complex="normal"/>
    </style:style>
    <style:style style:name="T226" style:family="text">
      <style:text-properties style:text-position="0% 100%" style:font-name="Liberation Serif" fo:font-size="12pt" fo:font-style="italic" fo:font-weight="normal" officeooo:rsid="006b72ed" style:font-size-asian="12pt" style:font-style-asian="italic" style:font-weight-asian="normal" style:font-style-complex="italic" style:font-weight-complex="normal"/>
    </style:style>
    <style:style style:name="T227" style:family="text">
      <style:text-properties style:text-position="0% 100%" style:font-name="Liberation Serif" fo:font-size="12pt" fo:font-weight="normal" officeooo:rsid="006b72ed" style:font-size-asian="12pt" style:font-weight-asian="normal" style:font-weight-complex="normal"/>
    </style:style>
    <style:style style:name="T228" style:family="text">
      <style:text-properties officeooo:rsid="00746ed7"/>
    </style:style>
    <style:style style:name="T229" style:family="text">
      <style:text-properties officeooo:rsid="0078ea05"/>
    </style:style>
    <style:style style:name="T230" style:family="text">
      <style:text-properties officeooo:rsid="007a5595"/>
    </style:style>
    <style:style style:name="T231" style:family="text">
      <style:text-properties officeooo:rsid="007aa548"/>
    </style:style>
    <style:style style:name="T232" style:family="text">
      <style:text-properties officeooo:rsid="007d77d2"/>
    </style:style>
    <style:style style:name="T233" style:family="text">
      <style:text-properties officeooo:rsid="007ef074"/>
    </style:style>
    <style:style style:name="T234" style:family="text">
      <style:text-properties fo:language="en" fo:country="US"/>
    </style:style>
    <style:style style:name="T235" style:family="text">
      <style:text-properties fo:language="en" fo:country="US" officeooo:rsid="00c91447"/>
    </style:style>
    <style:style style:name="T236" style:family="text">
      <style:text-properties fo:language="en" fo:country="US" officeooo:rsid="00cc3fa6"/>
    </style:style>
    <style:style style:name="T237" style:family="text">
      <style:text-properties fo:language="en" fo:country="US" officeooo:rsid="00cda823"/>
    </style:style>
    <style:style style:name="T238" style:family="text">
      <style:text-properties fo:language="en" fo:country="US" officeooo:rsid="00d1eea2"/>
    </style:style>
    <style:style style:name="T239" style:family="text">
      <style:text-properties fo:language="en" fo:country="US" fo:font-weight="bold" style:font-weight-asian="bold" style:font-weight-complex="bold"/>
    </style:style>
    <style:style style:name="T240" style:family="text">
      <style:text-properties fo:language="en" fo:country="US" officeooo:rsid="00d5b534"/>
    </style:style>
    <style:style style:name="T241" style:family="text">
      <style:text-properties fo:language="en" fo:country="US" fo:font-style="italic" fo:font-weight="bold" style:font-style-asian="italic" style:font-weight-asian="bold" style:font-style-complex="italic" style:font-weight-complex="bold"/>
    </style:style>
    <style:style style:name="T242" style:family="text">
      <style:text-properties officeooo:rsid="008f4566"/>
    </style:style>
    <style:style style:name="T243" style:family="text">
      <style:text-properties officeooo:rsid="008fd879"/>
    </style:style>
    <style:style style:name="T244" style:family="text">
      <style:text-properties officeooo:rsid="0095ebe6"/>
    </style:style>
    <style:style style:name="T245" style:family="text">
      <style:text-properties officeooo:rsid="0097cb1f"/>
    </style:style>
    <style:style style:name="T246" style:family="text">
      <style:text-properties officeooo:rsid="009a39f7"/>
    </style:style>
    <style:style style:name="T247" style:family="text">
      <style:text-properties officeooo:rsid="009b8432"/>
    </style:style>
    <style:style style:name="T248" style:family="text">
      <style:text-properties officeooo:rsid="00a3a3da"/>
    </style:style>
    <style:style style:name="T249" style:family="text">
      <style:text-properties officeooo:rsid="00bd018d"/>
    </style:style>
    <style:style style:name="T250" style:family="text">
      <style:text-properties officeooo:rsid="00bf53ab"/>
    </style:style>
    <style:style style:name="T251" style:family="text">
      <style:text-properties officeooo:rsid="00c125f6"/>
    </style:style>
    <style:style style:name="T252" style:family="text">
      <style:text-properties officeooo:rsid="00c45929"/>
    </style:style>
    <style:style style:name="T253" style:family="text">
      <style:text-properties officeooo:rsid="00c61619"/>
    </style:style>
    <style:style style:name="T254" style:family="text">
      <style:text-properties officeooo:rsid="00ca862f"/>
    </style:style>
    <style:style style:name="T255" style:family="text">
      <style:text-properties officeooo:rsid="00d5b534"/>
    </style:style>
    <style:style style:name="T256" style:family="text">
      <style:text-properties officeooo:rsid="0025302c"/>
    </style:style>
    <style:style style:name="T257" style:family="text">
      <style:text-properties officeooo:rsid="00dbc4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2">On the Song of Songs: Part </text:span><text:span text:style-name="T77">3</text:span><text:span text:style-name="T72">, </text:span><text:span text:style-name="T75">the Conclusion </text:span><text:span text:style-name="T76">(Two Seedline is Biblical Truth)</text:span></text:p>
      <text:p text:style-name="P27"><text:span text:style-name="T2">T</text:span><text:span text:style-name="T1">hroughout the last few chapters of this </text:span><text:span text:style-name="T90">Song of Songs</text:span><text:span text:style-name="T1">, we have seen several allegories which describe sexual activit</text:span><text:span text:style-name="T7">y</text:span><text:span text:style-name="T1"> between lovers as the eating of fruit from trees, </text:span><text:span text:style-name="T5">and also</text:span><text:span text:style-name="T1"> from a garden. </text:span><text:span text:style-name="T7">In </text:span><text:span text:style-name="T91">Song</text:span><text:span text:style-name="T7"> chapter 2, t</text:span><text:span text:style-name="T5">he bride described her husband as an apple tree and professed eating of </text:span><text:span text:style-name="T10">his</text:span><text:span text:style-name="T5"> fruit, </text:span><text:span text:style-name="T15">where</text:span><text:span text:style-name="T7"> it was explicit that the couple had been in the act of embracing one another in a bed, the husband having fallen asleep. Then, in a subsequent encounter in </text:span><text:span text:style-name="T91">Song</text:span><text:span text:style-name="T7"> chapter 4, </text:span><text:span text:style-name="T5">the husband described the bride as his garden, </text:span><text:span text:style-name="T7">he </text:span><text:span text:style-name="T6">described </text:span><text:span text:style-name="T7">the wonder of </text:span><text:span text:style-name="T6">her fruits, and the bride </text:span><text:span text:style-name="T15">explicitly </text:span><text:span text:style-name="T6">invited him to eat of them. </text:span><text:span text:style-name="T7">Here, at the beginning of </text:span><text:span text:style-name="T91">Song</text:span><text:span text:style-name="T7"> chapter 5, that encounter is not yet finished. </text:span></text:p>
      <text:p text:style-name="P28"><text:span text:style-name="T16">W</text:span><text:span text:style-name="T6">ith that, we made assertion</text:span><text:span text:style-name="T16">s </text:span><text:span text:style-name="T6">that </text:span><text:span text:style-name="T1">the identification of these </text:span><text:span text:style-name="T7">similes and metaphors </text:span><text:span text:style-name="T1">as euphemisms for </text:span><text:span text:style-name="T6">romantic sexual </text:span><text:span text:style-name="T1">activity is </text:span><text:span text:style-name="T15">irrefut</text:span><text:span text:style-name="T1">able. </text:span><text:span text:style-name="T6">Therefore, further comparing </text:span><text:span text:style-name="T8">the </text:span><text:span text:style-name="T6">similar </text:span><text:span text:style-name="T7">metaphor</text:span><text:span text:style-name="T6">s </text:span><text:span text:style-name="T8">which are</text:span><text:span text:style-name="T6"> found in the Epic of Gilgamesh, </text:span><text:span text:style-name="T8">a work which is approximately contemporary to the time of Abraham and which was still known to Judaeans at the time of Christ, </text:span><text:span text:style-name="T15">and </text:span><text:span text:style-name="T6">which </text:span><text:span text:style-name="T15">also </text:span><text:span text:style-name="T6">explicitly employs </text:span><text:span text:style-name="T8">such metaphors </text:span><text:span text:style-name="T6">in reference to sexual </text:span><text:span text:style-name="T7">activity, and then </text:span><text:span text:style-name="T8">also comparing </text:span><text:span text:style-name="T6">the account of the temptation in Genesis chapter 3, it clear</text:span><text:span text:style-name="T8">ly</text:span><text:span text:style-name="T6"> becomes </text:span><text:span text:style-name="T8">manifest </text:span><text:span text:style-name="T6">that </text:span><text:span text:style-name="T7">Genesis chapter 3 is describing an illicit act of </text:span><text:a xlink:type="simple" xlink:href="https://christogenea.org/podcasts/song-songs-part-2-metaphor" office:target-frame-name="_blank" xlink:show="new" text:style-name="Internet_20_link" text:visited-style-name="Visited_20_Internet_20_Link">sex in the garden</text:a><text:span text:style-name="T7"> of Eden as having been the cause of the fall of man. </text:span><text:span text:style-name="T8">So we may conclude that here in this romantic and even erotic love poem, the wisdom of Solomon gives us the understanding by which we may honestly interpret the </text:span><text:span text:style-name="T10">otherwise enigmatic</text:span><text:span text:style-name="T8"> allegories of trees and fruit in Genesis chapter 3, </text:span><text:span text:style-name="T9">as </text:span><text:span text:style-name="T10">Solomon</text:span><text:span text:style-name="T9"> </text:span><text:span text:style-name="T10">had also </text:span><text:span text:style-name="T9">do</text:span><text:span text:style-name="T10">n</text:span><text:span text:style-name="T9">e in different ways in his other writings, in </text:span><text:span text:style-name="T92">Wisdom</text:span><text:span text:style-name="T9"> and in </text:span><text:span text:style-name="T92">Proverbs</text:span><text:span text:style-name="T9">.</text:span><text:span text:style-name="T8"> </text:span><text:span text:style-name="T38">There has long been debate in Christian Identity circles over the language and allegories of </text:span><text:span text:style-name="T8">Genesis</text:span><text:span text:style-name="T38"> chapter 3, and in the </text:span><text:span text:style-name="T106">Song </text:span><text:span text:style-name="T107">of Songs</text:span><text:span text:style-name="T38">, the debate is settled.</text:span></text:p>
      <text:p text:style-name="P29"><text:span text:style-name="T8">W</text:span><text:span text:style-name="T10">hile we have already discussed the passages in Proverbs where Solomon had described sexual activity with a harlot as “bread eaten in secret”, </text:span><text:span text:style-name="T39">among other things, </text:span><text:span text:style-name="T11">in Wi</text:span><text:span text:style-name="T14">s</text:span><text:span text:style-name="T11">dom chapter 3 Solomon had described wicked men who took “foolish wives”, ostensibly meaning that they made foolish choices when they took wives. Therefore he spoke of them further and said </text:span><text:span text:style-name="T39">that </text:span><text:span text:style-name="T11">“</text:span><text:span text:style-name="T120">13 Their offspring is cursed. Wherefore blessed is the barren that is undefiled, which hath not known the sinful bed: she shall have fruit in the visitation of souls.</text:span><text:span text:style-name="T166"> </text:span><text:span text:style-name="T120">14 And blessed is the eunuch, which with his hands hath wrought no iniquity, nor imagined wicked things against God: for unto him shall be given the special gift of faith, and an inheritance in the temple of the Lord more acceptable to his mind.” </text:span><text:span text:style-name="T124">So we see that it is better to not have children, than to give birth to bastards. We know that this is the meaning, because a little further on he wrote “</text:span><text:span text:style-name="T120">16 As for the children of adulterers, they shall not come to their perfection, and the seed of an unrighteous bed shall be rooted out.” </text:span></text:p>
      <text:p text:style-name="P62"><text:span text:style-name="T124">Then, in Wisdom chapter 4, he continued and wrote: “</text:span><text:span text:style-name="T11">1</text:span><text:span text:style-name="T120"> Better it is to have no children, and to have virtue: for the memorial thereof is immortal: because it is known with God, and with men. 2 When it is present, men take example at it; and when it is gone, they desire it: it weareth a crown, and triumpheth for ever, having gotten the victory, striving for undefiled rewards.</text:span><text:span text:style-name="T166"> </text:span><text:span text:style-name="T120">3 But the multiplying brood of the ungodly shall not thrive, nor take deep rooting from bastard slips </text:span><text:span text:style-name="T143">[an allegory of people as plants]</text:span><text:span text:style-name="T120">, nor lay any fast foundation.</text:span><text:span text:style-name="T166"> </text:span><text:span text:style-name="T120">4 For though they flourish in branches for a time; yet standing not last, they shall be shaken with the wind, and through the force of winds they shall be rooted out.</text:span><text:span text:style-name="T166"> </text:span><text:span text:style-name="T120">5 The imperfect branches shall be broken off, their fruit unprofitable, not r</text:span><text:span text:style-name="T234">ipe to eat, yea, meet fo</text:span><text:span text:style-name="T120">r nothing </text:span><text:span text:style-name="T143">[an allegory of people as trees and fruit]</text:span><text:span text:style-name="T120">.</text:span><text:span text:style-name="T166"> </text:span><text:span text:style-name="T120">6 For children begotten of unlawful beds are witnesses of wickedness against their parents in thei</text:span><text:span text:style-name="T234">r trial </text:span><text:span text:style-name="T143">[not that they will testify, but that their very existence proves the guilt of their parents]</text:span><text:span text:style-name="T234">.” </text:span><text:span text:style-name="T124">So not only did Solomon condemn race-mixing, but he compared the offspring of such adulterers </text:span><text:span text:style-name="T126">t</text:span><text:span text:style-name="T124">o trees, branches and fruit, which, when understood in the context of his other writings both here and in Proverbs, also gives us further insight into the meanings of the </text:span><text:span text:style-name="T143">allegories and </text:span><text:span text:style-name="T124">metaphors employing descriptions of trees and fruit </text:span><text:span text:style-name="T143">in</text:span><text:span text:style-name="T124"> Genesis chapter 3.</text:span></text:p>
      <text:p text:style-name="P31"><text:soft-page-break/><text:span text:style-name="T126">On many other occasions, nations, races and families of people are frequently described as plants, trees and fruit elsewhere in Scripture,</text:span><text:span text:style-name="T124"> </text:span><text:span text:style-name="T126">in the prophets as well as in the parables and allegories in the Gospel of Christ.</text:span><text:span text:style-name="T124"> </text:span><text:span text:style-name="T2">T</text:span><text:span text:style-name="T11">herefore our conclusion concerning the meaning of Genesis chapter 3 comes not only from many </text:span><text:span text:style-name="T16">of the Biblical s</text:span><text:span text:style-name="T11">criptures </text:span><text:span text:style-name="T40">in the New Testament</text:span><text:span text:style-name="T11">, which we have elucidated on many occasions, but from the whole body of the works attributed to Solomon, the wisest of all men. </text:span></text:p>
      <text:p text:style-name="P32"><text:span text:style-name="T17">But t</text:span><text:span text:style-name="T1">here is always the question as to why Adam and Eve were permitted to eat of all the trees of the garden, if the trees were races of people. </text:span><text:span text:style-name="T17">However</text:span><text:span text:style-name="T1"> a more careful reading of the instructions to Adam in Genesis chapter 2 reveals that only certain of the trees were </text:span><text:span text:style-name="T17">metaphors for </text:span><text:span text:style-name="T1">races of people. </text:span><text:span text:style-name="T17">This is because the trees which Adam was permitted to eat grew “out of the ground”, as it states in Genesis 2:9. But two other trees </text:span><text:span text:style-name="T41">mentioned there </text:span><text:span text:style-name="T17">were only “in the midst of the garden”, and not growing “out of the ground”; </text:span><text:span text:style-name="T41">o</text:span><text:span text:style-name="T17">nly they are allegories for people. The “tree of the knowledge of good and evil” is associated with the serpent, and we learn from Christ in the Revelation that the same serpent was the leader of the rebellion of fallen angels which must have taken place before the creation of Adam, but was not revealed in Genesis. The </text:span><text:span text:style-name="T95">Nephilim</text:span><text:span text:style-name="T17">, or </text:span><text:span text:style-name="T95">fallen</text:span><text:span text:style-name="T17"> </text:span><text:span text:style-name="T95">ones</text:span><text:span text:style-name="T17">, a term translated as </text:span><text:span text:style-name="T95">giants</text:span><text:span text:style-name="T17">, appear again in Genesis chapter 6. </text:span></text:p>
      <text:p text:style-name="P33"><text:span text:style-name="T17">Then in the Gospel of Christ, He Himself reveals that He is the Tree of Life, where in John chapter 15 He attests that “I am the true vine, and my Father is the husbandman”, and speaking to His disciples a little later on in that chapter, that “I am the vine, ye </text:span><text:span text:style-name="T79">are </text:span><text:span text:style-name="T120">the branches.</text:span><text:span text:style-name="T17">” So </text:span><text:span text:style-name="T46">His people are part of the tree along with Him. Then </text:span><text:span text:style-name="T17">in Revelation chapter 22 the Tree of Life, with twelve types of fruit, is depicted as growing on the banks of a river which proceeds </text:span><text:span text:style-name="T41">from </text:span><text:span text:style-name="T17">out of the throne of God. Ostensibly, the twelve fruits represent the twelve tribes of the children of Israel. So these two trees, the Tree of Life and the Tree of the Knowledge of Good and Evil, correspond to the race that would come of Adam and the race of the Fallen Angels. Adam was given one law, which is not to eat of that other tree. When he transgressed that law, he was certain to die, as was his wife. That same law was transgressed again in Genesis chapter 6, and for that the Flood of Noah came upon the land, destroying most of the desce</text:span><text:span text:style-name="T41">n</text:span><text:span text:style-name="T17">dants of Adam. </text:span></text:p>
      <text:p text:style-name="P35"><text:span text:style-name="T17">W</text:span><text:span text:style-name="T1">e know that this is so, that this is the reason for the punishment of man in both Genesis chapters 3 and 6, because as Paul o</text:span><text:span text:style-name="T42">f</text:span><text:span text:style-name="T1"> Tarsus had explained in Romans chapter 5, sin is not imputed where there is no law. Therefore since only one law was given to Adam, which was not to eat of the tree of the knowledge of good and evil, lest he die, and it is the transgression of that law for which he died, that being the only law in effect in Genesis chapter 6 we see it is the same law for which the Flood had come, after the children of Adam began to mingle in fornication with the Fallen Angels, or </text:span><text:span text:style-name="T145">Nephilim</text:span><text:span text:style-name="T1">. </text:span></text:p>
      <text:p text:style-name="P36"><text:span text:style-name="T19">Some may protest and claim that Cain was punished for his crime, but that is not true. There having been no law, Cain being a murderer was never punished according to the law. Rather, Cain was only denied a privilege, as Yahweh being the L</text:span><text:span text:style-name="T234">ord of all, </text:span><text:span text:style-name="T235">as all of the earth is His </text:span><text:span text:style-name="T234">includ</text:span><text:span text:style-name="T19">ing the land upon which Cain had walked, only deprived him of profitting from the land </text:span><text:span text:style-name="T42">which He </text:span><text:span text:style-name="T46">rightfully </text:span><text:span text:style-name="T42">owns</text:span><text:span text:style-name="T19">. So Cain was told “</text:span><text:span text:style-name="T120">12 When thou tillest the ground, it shall not henceforth yield unto thee her strength; a fugitive and a vagabond shalt thou be in the earth.</text:span><text:span text:style-name="T19">” That is not </text:span><text:span text:style-name="T42">a </text:span><text:span text:style-name="T19">punishment; it is only a revocation of something which was previously granted to him freely. </text:span></text:p>
      <text:p text:style-name="P37"><text:span text:style-name="T42">But i</text:span><text:span text:style-name="T23">t was not the act of sex alone which caused the fall of man. If that were the case, then when Yahweh God created Adam, as it is described in Genesis chapter 1, He would not have given him the instruction to “</text:span><text:span text:style-name="T1">Be fruitful, and multiply</text:span><text:span text:style-name="T23">” in Genesis 1:28. Then, in Genesis chapter 2, Yahweh would not have created Eve so that she and Adam could become one flesh, being a helpmate by which he could become fruitful and multiply. So that shows that it was </text:span><text:span text:style-name="T42">not merely sex, but </text:span><text:span text:style-name="T23">an act of illicit sex which caused the fall of man, which is what Genesis chapter 3 describes. <text:s/></text:span></text:p>
      <text:p text:style-name="P35"><text:soft-page-break/><text:span text:style-name="T1">Once all of this is understood, it is also irrefutable. The two trees are still here with us today, we are often warned of them in the Gospel, and if one is not of Adam, one must be </text:span><text:span text:style-name="T18">a branch or shoot </text:span><text:span text:style-name="T1">f</text:span><text:span text:style-name="T18">rom</text:span><text:span text:style-name="T1"> that other tree. Anyone who denies these teachings is working, wittingly or unwittingly, to deceive men and lead them astray by convincing them that there is no seed of the serpent, which in turn leads them into commi</text:span><text:span text:style-name="T20">t</text:span><text:span text:style-name="T1">ting blasphemy of the Holy Spirit. For this the world of today awaits the fire and fury of Yahweh, </text:span><text:span text:style-name="T21">because just as Christ had said, as it was in the days of Noah, so it would be at the coming of the Son of Man</text:span><text:span text:style-name="T1">. </text:span><text:span text:style-name="T22">Every plant which Yahweh did not plant shall be </text:span><text:span text:style-name="T42">rooted up and</text:span><text:span text:style-name="T22"> cast into the fire, and in that we see that what we call “two seedline” is indeed Biblical truth. </text:span></text:p>
      <text:p text:style-name="P34"><text:span text:style-name="T96">Th</text:span><text:span text:style-name="T98">e</text:span><text:span text:style-name="T96">s</text:span><text:span text:style-name="T98">e</text:span><text:span text:style-name="T96"> </text:span><text:span text:style-name="T97">last </text:span><text:span text:style-name="T96">paragraph</text:span><text:span text:style-name="T98">s</text:span><text:span text:style-name="T96"> </text:span><text:span text:style-name="T97">w</text:span><text:span text:style-name="T98">ere</text:span><text:span text:style-name="T96"> inspired in part by a recent encounter with followers of Ted Weiland. </text:span><text:span text:style-name="T97">But what we call two-seedline is true, even if most of our predecessors did not have this complete picture which I have attempted to describe here in a few short paragraphs. Those who deny it are working for the devil, purposefully or not. <text:s/></text:span></text:p>
      <text:p text:style-name="P30"><text:span text:style-name="T11">Now, as we proceed with chapter 5 </text:span><text:span text:style-name="T12">of this</text:span><text:span text:style-name="T11"> </text:span><text:span text:style-name="T94">Song </text:span><text:span text:style-name="T93">of Songs</text:span><text:span text:style-name="T11">, we are in the middle of the scene which began in chapter 4, </text:span><text:span text:style-name="T12">where after the husband had described his bride as a garden and extolled the wonder of her fruits and her scents, she invited him to partake of her sexual pleasures where she exclaimed: “Let my beloved come into his garden, and eat his pleasant fruits.” </text:span><text:span text:style-name="T13">Now this next chapter opens as the husband responds to that invitation.</text:span></text:p>
      <text:p text:style-name="P20"><text:span text:style-name="T2">Husband: </text:span><text:span text:style-name="T73">1 I am come into my garden, my sister, </text:span><text:span text:style-name="T78">my </text:span><text:span text:style-name="T73">spouse: I have gathered my myrrh with my spice; I have eaten my honeycomb with my honey; I have drunk my wine with my milk: </text:span></text:p>
      <text:p text:style-name="P8">The husband has already described his bride as a garden, and she has already invited him to come and eat of its pleasant fruits. So <text:span text:style-name="T221">here </text:span>the husband attests to having done that, with references to milk and honey. These are also apparent metaphors which stand as euphemisms for sexual pleasure, but the allusion to the children of Israel having been promised a land of milk and honey by Yahweh <text:span text:style-name="T249">their God</text:span>, their collective husband, should not be overlooked. </text:p>
      <text:p text:style-name="P24"><text:span text:style-name="T125">Now the </text:span><text:span text:style-name="T120">last clause</text:span><text:span text:style-name="T125"> of </text:span><text:span text:style-name="T127">this </text:span><text:span text:style-name="T125">verse should have been separated by the translators, and in the King James Version it was not. Thus we read, after a colon following the word </text:span><text:span text:style-name="T81">milk</text:span><text:span text:style-name="T125">:</text:span></text:p>
      <text:p text:style-name="P63"><text:span text:style-name="T47">O</text:span><text:span text:style-name="T42">mniscient</text:span><text:span text:style-name="T24"> </text:span><text:span text:style-name="T47">N</text:span><text:span text:style-name="T24">arrator / </text:span><text:span text:style-name="T47">A</text:span><text:span text:style-name="T24">uthor:</text:span><text:span text:style-name="T47"> </text:span><text:span text:style-name="T73">eat, O friends; drink, yea, drink abundantly, O beloved.</text:span><text:span text:style-name="T164"> </text:span></text:p>
      <text:p text:style-name="P38"><text:span text:style-name="T182">Neither is this</text:span><text:span text:style-name="T180"> an invitation </text:span><text:span text:style-name="T182">for</text:span><text:span text:style-name="T180"> others to partake of the bride. </text:span><text:span text:style-name="T176">Here we have an exclamation which </text:span><text:span text:style-name="T179">apparently emanates</text:span><text:span text:style-name="T176"> from the husband, but which is made in reference to the couple, the husband and the bride, as a celebration of the </text:span><text:span text:style-name="T181">figurative</text:span><text:span text:style-name="T176"> feast in which they </text:span><text:span text:style-name="T179">we</text:span><text:span text:style-name="T176">re about to partake together. </text:span><text:span text:style-name="T183">But t</text:span><text:span text:style-name="T24">he words are not necessarily uttered by either husband or bride. </text:span><text:span text:style-name="T25">It is also unlikely, because of the setting, that they can be attributed to the Chorus. R</text:span><text:span text:style-name="T24">ather, they seem to be an editorial exclamation from the viewpoint of a</text:span><text:span text:style-name="T42">n omniscient</text:span><text:span text:style-name="T24"> narrator or the author of the work. </text:span></text:p>
      <text:p text:style-name="P40"><text:span text:style-name="T176">So the New American Standard Bible separates the clause from the sentence which precedes and translates it to read “</text:span><text:span text:style-name="T120">Eat, friends; Drink and imbibe deeply, O lovers.</text:span><text:span text:style-name="T176">” Likewise, the </text:span><text:span text:style-name="T201">Dead Sea Scrolls Bible</text:span><text:span text:style-name="T176"> does the same, and renders the sentence to read as a pair of exclamations: “Eat friends, and drink! Yes – drink your fill, you lovers!” </text:span><text:span text:style-name="T183">So it is fully evident that the friends are the lovers themselves, and not any other parties. </text:span><text:span text:style-name="T177">Later </text:span><text:span text:style-name="T176">in this chapter</text:span><text:span text:style-name="T177">, in verse 16, </text:span><text:span text:style-name="T176">the bride </text:span><text:span text:style-name="T177">in her description of the husband informs the Chorus that he is </text:span><text:span text:style-name="T176">indeed both </text:span><text:span text:style-name="T177">her friend and her </text:span><text:span text:style-name="T179">lover, or </text:span><text:span text:style-name="T178">be</text:span><text:span text:style-name="T177">love</text:span><text:span text:style-name="T178">d</text:span><text:span text:style-name="T177">. </text:span><text:span text:style-name="T178">Apparently, the exclamation also ends the scene, so </text:span><text:span text:style-name="T184">th</text:span><text:span text:style-name="T186">is first </text:span><text:span text:style-name="T184">verse</text:span><text:span text:style-name="T178"> </text:span><text:span text:style-name="T186">of </text:span><text:span text:style-name="T202">Song</text:span><text:span text:style-name="T186"> chapter 5 </text:span><text:span text:style-name="T178">may have been better placed at the end of chapter 4. </text:span></text:p>
      <text:p text:style-name="P63"><text:span text:style-name="T185">Furthermore, this is also the point where the copy of the </text:span><text:span text:style-name="T198">Song</text:span><text:span text:style-name="T185"> in Dead Sea scroll labeled 4QCant</text:span><text:span text:style-name="T224">b</text:span><text:span text:style-name="T185"> ends, and as the introduction to the </text:span><text:span text:style-name="T198">Song of Songs</text:span><text:span text:style-name="T185"> in the </text:span><text:span text:style-name="T198">Dead Sea Scrolls Bible</text:span><text:span text:style-name="T185"> explains, there is evidence in the manuscripts that it may have been intentional. That scroll, 4QCant</text:span><text:span text:style-name="T224">b</text:span><text:span text:style-name="T227">, is also the copy of the </text:span><text:span text:style-name="T226">Song</text:span><text:span text:style-name="T227"> </text:span><text:soft-page-break/><text:span text:style-name="T227">which they further explained as having scribal errors and Aramaic words in the text. </text:span>So the <text:span text:style-name="T215">Dead Sea Scrolls Bible</text:span> has nothing more to offer until <text:span text:style-name="T215">Song</text:span> 6:11, as its introduction also explained that this portion of the work did not survive in the other scrolls, and that 4QCant<text:span text:style-name="T223">a</text:span> had also intentionally either omitted the section from 4:8 through 6:10, or perhaps had included it in another and now lost section, which is less likely. One reason offered for <text:span text:style-name="T254">this section’s</text:span> having been omitted from 4QCant<text:span text:style-name="T223">a</text:span> is the erotic content which the section contains. This <text:span text:style-name="T254">seem</text:span>s plausible, as it begins with the scene of love-making where the husband had announced that his bride was a garden, and it ends with a similar scene where the husband is depicted as feeding among the lilies of his garden, which is his bride. <text:span text:style-name="T254">However it is also implausible since, as we shall see, chapter 7 of the </text:span><text:span text:style-name="T218">Song</text:span><text:span text:style-name="T254"> contains more of the same erotic imagery.</text:span></text:p>
      <text:p text:style-name="P39"><text:span text:style-name="T178">Now with verse 2 </text:span><text:span text:style-name="T187">of chapter 5, </text:span><text:span text:style-name="T188">which begins a new section which is fully attested in the Masoretic Text, the Septuagint and the Latin Vulgate, </text:span><text:span text:style-name="T178">there is a new scene, and the bride is once again fantasizing as she longs for her </text:span><text:span text:style-name="T191">now-</text:span><text:span text:style-name="T178">absent lover:</text:span></text:p>
      <text:p text:style-name="P61"><text:span text:style-name="T121">Bride: </text:span><text:span text:style-name="T73">2 I sleep, but my heart waketh: </text:span><text:span text:style-name="T78">it is </text:span><text:span text:style-name="T73">the voice of my beloved that knocketh, </text:span><text:span text:style-name="T78">saying</text:span><text:span text:style-name="T73">, Open to me, my sister, my love, my dove, my undefiled: for my head is filled with dew, </text:span><text:span text:style-name="T78">and </text:span><text:span text:style-name="T73">my locks with the drops of the night.</text:span><text:span text:style-name="T164"> </text:span></text:p>
      <text:p text:style-name="Text_20_body"><text:span text:style-name="T234">Now </text:span><text:span text:style-name="T236">the bride responds </text:span><text:span text:style-name="T237">to the words attributed to the husband in her dream:</text:span></text:p>
      <text:p text:style-name="P61"><text:span text:style-name="T150">Bride: </text:span><text:span text:style-name="T73">3 I have put off my coat; how shall I put it on? I have washed my feet; how shall I defile them?</text:span><text:span text:style-name="T164"> </text:span></text:p>
      <text:p text:style-name="P9">It is evident that the husband did not hear these words, but rather they are only <text:span text:style-name="T228">in </text:span>the thoughts of the bride as she fantasizes, <text:span text:style-name="T222">as she is once again longing for her husband</text:span>. N<text:span text:style-name="T228">ext, </text:span>she imagines <text:span text:style-name="T222">that he is </text:span>coming for her. </text:p>
      <text:p text:style-name="P42"><text:span text:style-name="T2">Bride: </text:span><text:span text:style-name="T73">4 My beloved put in his hand by the hole </text:span><text:span text:style-name="T78">of the door</text:span><text:span text:style-name="T73">, and my bowels were moved for him.</text:span><text:span text:style-name="T164"> </text:span></text:p>
      <text:p text:style-name="P16">We may say that her inward parts, or even feelings, were aroused on account of him. So she continues:</text:p>
      <text:p text:style-name="P42"><text:span text:style-name="T2">Bride: </text:span><text:span text:style-name="T73">5 I rose up to open to my beloved; and my hands dropped </text:span><text:span text:style-name="T78">with </text:span><text:span text:style-name="T73">myrrh, and my fingers </text:span><text:span text:style-name="T78">with </text:span><text:span text:style-name="T73">sweet smelling myrrh, upon the handles of the lock.</text:span><text:span text:style-name="T164"> </text:span></text:p>
      <text:p text:style-name="P41"><text:span text:style-name="T2">T</text:span><text:span text:style-name="T26">he words </text:span><text:span text:style-name="T28">of this passage </text:span><text:span text:style-name="T26">evoke those of Yahshua Christ in the Revelation, in chapter 3 where He said in the message to the </text:span><text:span text:style-name="T1">church of the Laodiceans: “</text:span><text:span text:style-name="T26">Behold, I stand at the door, and knock.” </text:span><text:span text:style-name="T27">However in the subsequent statements </text:span><text:span text:style-name="T43">of</text:span><text:span text:style-name="T28"> that message</text:span><text:span text:style-name="T27">, Christ </text:span><text:span text:style-name="T43">had </text:span><text:span text:style-name="T27">assured His </text:span><text:span text:style-name="T56">C</text:span><text:span text:style-name="T27">hurch that He would not be elusive, as the bride </text:span><text:span text:style-name="T28">now </text:span><text:span text:style-name="T27">po</text:span><text:span text:style-name="T28">r</text:span><text:span text:style-name="T27">trays the husband here:</text:span></text:p>
      <text:p text:style-name="P21"><text:span text:style-name="T2">Bride: </text:span><text:span text:style-name="T73">6 I opened to my beloved; but my beloved had withdrawn himself, </text:span><text:span text:style-name="T78">and </text:span><text:span text:style-name="T73">was gone: my soul failed when he spake: I sought him, but I could not find him; I called him, but he gave me no answer.</text:span><text:span text:style-name="T164"> </text:span></text:p>
      <text:p text:style-name="P10">Because the <text:span text:style-name="T215">Song</text:span> is also an allegory of the relationship between Yahweh God and the children of Israel as His bride, and that is substantiated once more in the verse which follows, it is not unfair to say that these words should also evoke another writing of Solomon’s, a passage found in Proverbs chapter 1, but here <text:span text:style-name="T250">in Proverbs </text:span>Solomon uses Wisdom personified as his literary device, where he wrote: “20 Wisdom crieth without; she uttereth her voice in the streets: 21 She crieth in the chief place of concourse, in the openings of the gates: in the city she uttereth her words, <text:span text:style-name="T214">saying</text:span>, 22 How long, ye simple ones, will ye love simplicity? and the scorners delight in their scorning, and fools hate knowledge? 23 Turn you at my reproof: behold, I will pour out my spirit unto you, I will make known my words unto you. 24 Because I have called, and ye refused; I have stretched out my hand, and no man regarded; 25 But ye have set at nought all my counsel, and would none of my reproof: 26 I also <text:soft-page-break/>will laugh at your calamity; I will mock when your fear cometh; 27 When your fear cometh as desolation, and your destruction cometh as a whirlwind; when distress and anguish cometh upon you. 28 Then shall they call upon me, but I will not answer; they shall seek me early, but they shall not find me: 29 For that they hated knowledge, and did not choose the fear of the LORD: 30 They would none of my counsel: they despised all my reproof.”</text:p>
      <text:p text:style-name="P10"><text:span text:style-name="T229">Now, in spite of the fact that the bride had already complained that she was ready for sleep, and not prepared to leave the house, </text:span><text:span text:style-name="T250">thinking her lover was at the do</text:span><text:span text:style-name="T257">o</text:span><text:span text:style-name="T250">r </text:span><text:span text:style-name="T229">we see her once again wandering the streets of the city in search for her lover. This certainly </text:span><text:span text:style-name="T232">also </text:span><text:span text:style-name="T229">represents the wanderings of the children of Israel in their sins, as a result of their own imaginings by which they had strayed from </text:span><text:span text:style-name="T232">Yahweh </text:span><text:span text:style-name="T229">their God. </text:span></text:p>
      <text:p text:style-name="P42"><text:span text:style-name="T2">Bride: </text:span><text:span text:style-name="T73">7 The watchmen that went about the city found me, they smote me, they wounded me; the keepers of the walls took away my veil from me.</text:span><text:span text:style-name="T164"> </text:span></text:p>
      <text:p text:style-name="P42"><text:span text:style-name="T48">As we have already asserted, it is implausible that an ancient noblewoman, especially the bride of a king, would be out wandering the streets at night,</text:span><text:span text:style-name="T234"> and if she were found in that state she would </text:span><text:span text:style-name="T238">certainly </text:span><text:span text:style-name="T234">not </text:span><text:span text:style-name="T238">have been</text:span><text:span text:style-name="T234"> treated </text:span><text:span text:style-name="T238">in the manner she was by men whose duty is to protect the city. </text:span><text:span text:style-name="T43">S</text:span><text:span text:style-name="T48">o the allegorical interpretation is </text:span><text:span text:style-name="T49">indeed </text:span><text:span text:style-name="T48">the correct interpretation, even if that does not detract from the allegories </text:span><text:span text:style-name="T49">describing the lovemaking </text:span><text:span text:style-name="T48">of a husband and his bride. Now once again, the bride makes an announcement to the Chorus:</text:span></text:p>
      <text:p text:style-name="P67"><text:span text:style-name="T2">Bride: </text:span><text:span text:style-name="T73">8 I charge you, O daughters of Jerusalem, if ye find my beloved, that ye tell him, that I </text:span><text:span text:style-name="T78">am </text:span><text:span text:style-name="T73">sick of love.</text:span><text:span text:style-name="T164"> </text:span></text:p>
      <text:p text:style-name="P3">She is “sick of love”, or better, she is <text:span text:style-name="T215">weak</text:span> from love, lovesick, as we <text:span text:style-name="T250">might </text:span>say in modern English. <text:span text:style-name="T230">The Chorus now answers the bride as if she should go and find another lover, </text:span><text:span text:style-name="T231">which also suggests the frequent sins of the idolatrous children of Israel</text:span><text:span text:style-name="T230">:</text:span> </text:p>
      <text:p text:style-name="P1"><text:span text:style-name="T123">Chorus: </text:span><text:span text:style-name="T73">9 What </text:span><text:span text:style-name="T78">is </text:span><text:span text:style-name="T73">thy beloved more than </text:span><text:span text:style-name="T78">another </text:span><text:span text:style-name="T73">beloved, O thou fairest among women? what </text:span><text:span text:style-name="T78">is </text:span><text:span text:style-name="T73">thy beloved more than </text:span><text:span text:style-name="T78">another </text:span><text:span text:style-name="T73">beloved, that thou dost so charge us?</text:span><text:span text:style-name="T164"> </text:span></text:p>
      <text:p text:style-name="P4">Now the bride answers in response, describing what may distinguish her lover from others. <text:span text:style-name="T233">In this answer, both the literal aspect, in relation to Solomon, and the allegorical aspect, in relation to God, must be true and accurate. </text:span><text:s/></text:p>
      <text:p text:style-name="P21"><text:span text:style-name="T123">Bride: </text:span><text:span text:style-name="T73">10 My beloved </text:span><text:span text:style-name="T78">is </text:span><text:span text:style-name="T73">white and ruddy, the chiefest among ten thousand.</text:span><text:span text:style-name="T164"> </text:span><text:span text:style-name="T73">11 His head </text:span><text:span text:style-name="T78">is as </text:span><text:span text:style-name="T73">the most fine gold, his locks </text:span><text:span text:style-name="T78">are </text:span><text:span text:style-name="T73">bushy, </text:span><text:span text:style-name="T78">and </text:span><text:span text:style-name="T73">black as a raven.</text:span><text:span text:style-name="T164"> </text:span></text:p>
      <text:p text:style-name="P61"><text:span text:style-name="T29">The word for </text:span><text:span text:style-name="T99">white</text:span><text:span text:style-name="T146"> is </text:span><text:span text:style-name="T153">צח</text:span><text:span text:style-name="T146">, or </text:span><text:span text:style-name="T99">tsach</text:span><text:span text:style-name="T146"> (Strong’s # 6703), is defined </text:span><text:span text:style-name="T147">by </text:span><text:span text:style-name="T146">Strong’s</text:span><text:span text:style-name="T147"> as </text:span><text:span text:style-name="T82">dazzling</text:span><text:span text:style-name="T161">, </text:span><text:span text:style-name="T82">glowing</text:span><text:span text:style-name="T161">, </text:span><text:span text:style-name="T82">clear</text:span><text:span text:style-name="T161">, or </text:span><text:span text:style-name="T82">bright</text:span><text:span text:style-name="T161">, and in </text:span><text:span text:style-name="T146">the Brown-Driver-Briggs lexicon as </text:span><text:span text:style-name="T99">dazzling</text:span><text:span text:style-name="T146">, </text:span><text:span text:style-name="T99">glowing</text:span><text:span text:style-name="T146"> </text:span><text:span text:style-name="T147">or</text:span><text:span text:style-name="T146"> </text:span><text:span text:style-name="T99">clear</text:span><text:span text:style-name="T146">, </text:span><text:span text:style-name="T147">however that reference also has a parenthetical remark </text:span><text:span text:style-name="T151">which indicates</text:span><text:span text:style-name="T147"> that it means </text:span><text:span text:style-name="T100">white</text:span><text:span text:style-name="T147"> in this context, relating to a man’s countenance.</text:span><text:span text:style-name="T148"> Here i</text:span><text:span text:style-name="T147">n </text:span><text:span text:style-name="T148">this verse, in </text:span><text:span text:style-name="T147">the Greek Septuagint it was translated as </text:span><text:span text:style-name="T158">λευκός, and in the Latin Vulgate as </text:span><text:span text:style-name="T116">candidus</text:span><text:span text:style-name="T158">, and both words literally mean </text:span><text:span text:style-name="T116">white</text:span><text:span text:style-name="T158">.</text:span><text:span text:style-name="T147"> </text:span><text:span text:style-name="T148">The word only appears on three other occasions in the Old Testament, in Isaiah 18:4 where it is </text:span><text:span text:style-name="T101">clear</text:span><text:span text:style-name="T148">, describing of the heat of the day upon plants, in Isaiah 32:4 where it is </text:span><text:span text:style-name="T101">plainly</text:span><text:span text:style-name="T148"> in regard to a clarity of speech, and in Jeremiah 4:11 where it is </text:span><text:span text:style-name="T101">dry</text:span><text:span text:style-name="T148">, used to describe </text:span><text:span text:style-name="T151">a </text:span><text:span text:style-name="T148">wind. </text:span></text:p>
      <text:p text:style-name="P43"><text:span text:style-name="T145">The word for </text:span><text:span text:style-name="T90">ruddy</text:span><text:span text:style-name="T145"> is the Hebrew word </text:span><text:span text:style-name="T90">adam</text:span><text:span text:style-name="T145">, which is also, as a proper noun, the name of the first man in Genesis, and as a common noun, the name describing each of his descendants as </text:span><text:span text:style-name="T90">man</text:span><text:span text:style-name="T145"> </text:span><text:span text:style-name="T149">(Strong’s # 120), </text:span><text:span text:style-name="T152">a translation which is actually unfortunate</text:span><text:span text:style-name="T145">. While there are other races of men in Scripture who did not descend from Adam, many of which are mentioned in later chapters of Genesis, they may be described by other </text:span><text:span text:style-name="T152">Hebrew </text:span><text:span text:style-name="T145">words for man, such as </text:span><text:span text:style-name="T90">enosh</text:span><text:span text:style-name="T145">, but they are not </text:span><text:span text:style-name="T90">adam</text:span><text:span text:style-name="T145"> and they are not described by that term. It is apparent that </text:span><text:span text:style-name="T90">adam</text:span><text:span text:style-name="T145"> is a term </text:span><text:span text:style-name="T152">describing</text:span><text:span text:style-name="T145"> a </text:span><text:span text:style-name="T90">ruddy</text:span><text:span text:style-name="T145"> man, especially since the </text:span><text:soft-page-break/><text:span text:style-name="T145">blood under his white skin is the source of his ruddiness, and the Hebrew word for blood is </text:span><text:span text:style-name="T90">dam</text:span><text:span text:style-name="T145"> (Strong’s # 1</text:span><text:span text:style-name="T149">8</text:span><text:span text:style-name="T145">1</text:span><text:span text:style-name="T149">8</text:span><text:span text:style-name="T145">). </text:span><text:span text:style-name="T149">Another word, </text:span><text:span text:style-name="T102">adamah</text:span><text:span text:style-name="T149"> (Strong’s # 127), which refers to reddish soil, was derived from </text:span><text:span text:style-name="T102">adam</text:span><text:span text:style-name="T149">. </text:span><text:span text:style-name="T152">An adjective, </text:span><text:span text:style-name="T109">admoniy</text:span><text:span text:style-name="T152"> </text:span><text:span text:style-name="T149">(Strong’s # 1</text:span><text:span text:style-name="T152">3</text:span><text:span text:style-name="T149">2), </text:span><text:span text:style-name="T152">means </text:span><text:span text:style-name="T109">ruddy</text:span><text:span text:style-name="T152"> and appears in Scripture as </text:span><text:span text:style-name="T109">ruddy</text:span><text:span text:style-name="T152">.</text:span></text:p>
      <text:p text:style-name="P44"><text:span text:style-name="T30">Likewise, a head of fine gold is one that has been tanned by the sun, while the word for </text:span><text:span text:style-name="T103">locks</text:span><text:span text:style-name="T30">, </text:span><text:span text:style-name="T57">קוצה</text:span><text:span text:style-name="T30"> or </text:span><text:span text:style-name="T103">qevutsah</text:span><text:span text:style-name="T30"> (Strong’s # 6977), is an obscure word that only appears in this chapter of the </text:span><text:span text:style-name="T103">Song</text:span><text:span text:style-name="T30">, here and in verse 2, while the root word </text:span><text:span text:style-name="T57">קוצה or </text:span><text:span text:style-name="T112">qowts</text:span><text:span text:style-name="T57"> </text:span><text:span text:style-name="T30">(Strong’s # 6975) is </text:span><text:span text:style-name="T44">a</text:span><text:span text:style-name="T30"> </text:span><text:span text:style-name="T103">thorn</text:span><text:span text:style-name="T30"> or </text:span><text:span text:style-name="T103">thorns</text:span><text:span text:style-name="T30"> at Genesis 3:18 and Hosea 10:8. The word for </text:span><text:span text:style-name="T103">bushy</text:span><text:span text:style-name="T30">,</text:span><text:span text:style-name="T57"> תלתל or </text:span><text:span text:style-name="T112">taltal</text:span><text:span text:style-name="T57"> is </text:span><text:span text:style-name="T112">wavy</text:span><text:span text:style-name="T57"> or </text:span><text:span text:style-name="T112">branchy</text:span><text:span text:style-name="T57">, </text:span><text:span text:style-name="T59">and </text:span><text:span text:style-name="T60">in the Septuagint </text:span><text:span text:style-name="T62">the word was</text:span><text:span text:style-name="T60"> </text:span><text:span text:style-name="T61">translated as </text:span><text:span text:style-name="T66">β</text:span><text:span text:style-name="T67">όστρυχος, </text:span><text:span text:style-name="T68">which Liddell &amp; Scott define as either </text:span><text:span text:style-name="T119">a curl </text:span><text:span text:style-name="T159">or </text:span><text:span text:style-name="T79">lock of hair, </text:span><text:span text:style-name="T162">or</text:span><text:span text:style-name="T163"> </text:span><text:span text:style-name="T89">anything twisted </text:span><text:span text:style-name="T144">or </text:span><text:span text:style-name="T89">wreathed. </text:span><text:span text:style-name="T115">The word </text:span><text:span text:style-name="T59">שחר </text:span><text:span text:style-name="T154">or </text:span><text:span text:style-name="T113">shachor</text:span><text:span text:style-name="T154"> is a common word for </text:span><text:span text:style-name="T113">black</text:span><text:span text:style-name="T154">. Another notable ancient prince, Hector of Troy, a hero of the Trojan War two hundred years before Solomon’s time, was described in Homer’s </text:span><text:span text:style-name="T113">Iliad</text:span><text:span text:style-name="T154"> </text:span><text:span text:style-name="T155">(Book XXII) </text:span><text:span text:style-name="T154">as </text:span><text:span text:style-name="T155">having had raven hair.</text:span></text:p>
      <text:p text:style-name="P23"><text:span text:style-name="T3">Bride: </text:span><text:span text:style-name="T73">12 His eyes </text:span><text:span text:style-name="T78">are </text:span><text:span text:style-name="T73">as </text:span><text:span text:style-name="T78">the eyes </text:span><text:span text:style-name="T73">of doves by the rivers of waters, washed with milk, </text:span><text:span text:style-name="T78">and </text:span><text:span text:style-name="T73">fitly set.</text:span><text:span text:style-name="T164"> </text:span><text:span text:style-name="T73">13 His cheeks </text:span><text:span text:style-name="T78">are </text:span><text:span text:style-name="T73">as a bed of spices, </text:span><text:span text:style-name="T78">as </text:span><text:span text:style-name="T73">sweet flowers: his lips </text:span><text:span text:style-name="T78">like </text:span><text:span text:style-name="T73">lilies, dropping sweet smelling myrrh.</text:span><text:span text:style-name="T164"> </text:span></text:p>
      <text:p text:style-name="P44"><text:span text:style-name="T31">Some words were added to the text of the first clause </text:span><text:span text:style-name="T44">of </text:span><text:span text:style-name="T31">verse 12, which should only read, as it does from the New American Standard Bible, that “h</text:span><text:span text:style-name="T120">is eyes are like doves….</text:span><text:span text:style-name="T31">” While many such allegories in the </text:span><text:span text:style-name="T108">Song</text:span><text:span text:style-name="T31"> cannot be interpreted literally, otherwise </text:span><text:span text:style-name="T44">the</text:span><text:span text:style-name="T31"> breasts </text:span><text:span text:style-name="T44">of a woman</text:span><text:span text:style-name="T31"> would look like roes or </text:span><text:span text:style-name="T32">gazelles</text:span><text:span text:style-name="T31">, </text:span><text:span text:style-name="T32">most species of dove seem to be grayish in color. </text:span><text:span text:style-name="T31">Being washed with milk seems to refer to the whiteness of the eyeball. </text:span><text:span text:style-name="T32">The flowery description of the husband’s cheeks once again reflects the ruddiness of his white complexion.</text:span></text:p>
      <text:p text:style-name="P23"><text:span text:style-name="T3">Bride: </text:span><text:span text:style-name="T73">14 His hands </text:span><text:span text:style-name="T78">are as </text:span><text:span text:style-name="T73">gold rings set with the beryl: his belly </text:span><text:span text:style-name="T78">is as </text:span><text:span text:style-name="T73">bright ivory overlaid </text:span><text:span text:style-name="T78">with </text:span><text:span text:style-name="T73">sapphires.</text:span><text:span text:style-name="T164"> </text:span></text:p>
      <text:p text:style-name="P11">Hands of gold <text:span text:style-name="T251">also </text:span>reflect the tanning of the sun, <text:span text:style-name="T242">and beryl also reflects something yellowish in color. A</text:span> belly white like ivory, overlaid<text:span text:style-name="T243"> </text:span>with sapphires – <text:span text:style-name="T243">or </text:span><text:span text:style-name="T216">inlaid</text:span><text:span text:style-name="T243"> in the New American Standard Bible –</text:span> <text:span text:style-name="T242">seems to describe</text:span> the blue veins which show through the white skin of a man who is in an athletic physical condition, <text:span text:style-name="T243">since </text:span>sapphires are blue. <text:s/></text:p>
      <text:p text:style-name="P45"><text:span text:style-name="T3">Bride: </text:span><text:span text:style-name="T239">15 His legs are as pillars of marble, set upon sockets of fine gold: his countenance is as Lebanon, excellent as the cedars. 16 His mouth is most sweet: yea, he is altogether lovely. </text:span><text:span text:style-name="T164"><text:s/></text:span></text:p>
      <text:p text:style-name="P12"><text:span text:style-name="T255">The cedars of Lebanon were tall and straight. </text:span>Once again, a White man in good physical condition would have blue veins appear through the skin of his legs, giving them an appearance like marble. The sockets of gold would be a reference to his feet and ankles, or also his lower legs, which would be tanned from the sun. <text:span text:style-name="T255">Notice that the parts of the body which were typically exposed to the sun, the feet and ankles, hands and head, are all described as gold. </text:span></text:p>
      <text:p text:style-name="P12">Finished with her description, the bride now turns once again to address the Chorus, as she has given this description to them.</text:p>
      <text:p text:style-name="P23"><text:span text:style-name="T3">Bride: </text:span><text:span text:style-name="T73">This </text:span><text:span text:style-name="T78">is </text:span><text:span text:style-name="T73">my beloved, and this </text:span><text:span text:style-name="T78">is </text:span><text:span text:style-name="T73">my friend, O daughters of Jerusalem.</text:span><text:span text:style-name="T164"> </text:span></text:p>
      <text:p text:style-name="P45"><text:span text:style-name="T128">Throughout the </text:span><text:span text:style-name="T88">Song</text:span><text:span text:style-name="T128">, each lover describes their partner as both lover and friend. So we read in Isaiah chapter 48, speaking of Israel: “</text:span><text:span text:style-name="T1">8</text:span><text:span text:style-name="T120"> But thou, Israel, </text:span><text:span text:style-name="T79">art </text:span><text:span text:style-name="T120">my servant, Jacob whom I have chosen, the seed of Abraham my friend.</text:span><text:span text:style-name="T128">” Later, in John chapter 15, Christ tells His disciples that “Ye are my friends, if ye do whatsoever I command you.” Evidently, being a wife or lover is not as extraordinary as </text:span><text:span text:style-name="T141">being a wife and </text:span><text:span text:style-name="T128">also being a friend. </text:span></text:p>
      <text:p text:style-name="P47"><text:span text:style-name="T128">B</text:span><text:span text:style-name="T129">efore we commence, however, we must make a short statement in support of our conclusion concerning this </text:span><text:span text:style-name="T83">Song of Songs</text:span><text:span text:style-name="T129">, and that is that if Solomon was a White man, which he clearly must </text:span><text:soft-page-break/><text:span text:style-name="T129">have been from this description, then Adam was also a White man, as Solomon is his direct descendant, as it can be traced through the Scriptures. Since Adam’s declaration of a legitimate marriage, found in Genesis chapter 2, is that the woman </text:span><text:span text:style-name="T142">should </text:span><text:span text:style-name="T129">be flesh of his flesh and bone of his bone, then the bride must be a White woman, or Solomon could not have described her as his sister. Yet in the descriptions of the bride later in this </text:span><text:span text:style-name="T83">Song</text:span><text:span text:style-name="T129"> we shall see that she was certainly also White. Historically, it may be established that all of the Genesis 10 nations were originally White, and therefore if one is not White, </text:span><text:span text:style-name="T130">then </text:span><text:span text:style-name="T129">he is not from of </text:span><text:span text:style-name="T142">one of </text:span><text:span text:style-name="T129">those nations, he is not from of Adam, and he must be from </text:span><text:span text:style-name="T130">of</text:span><text:span text:style-name="T129"> that other tree, the </text:span><text:a xlink:type="simple" xlink:href="https://christogenea.org/podcasts/identifying-tree-knowledge-good-and-evil" office:target-frame-name="_blank" xlink:show="new" text:style-name="Internet_20_link" text:visited-style-name="Visited_20_Internet_20_Link"><text:span text:style-name="T120">Tree of the Knowledge of Good and Evil</text:span></text:a><text:span text:style-name="T129">. </text:span><text:span text:style-name="T130">There are no other races of men or devils accounted for in the Creation account of Scripture, or in the Revelation of Yahshua Christ, who had come to “reveal things kept secret from the foundation of the world”, as it is recorded in Matthew chapter 13.</text:span><text:span text:style-name="T129"> </text:span></text:p>
      <text:p text:style-name="P46"><text:span text:style-name="T130">Now a</text:span><text:span text:style-name="T120">s chapter 6 of the </text:span><text:span text:style-name="T80">Song</text:span><text:span text:style-name="T120"> opens, the Chorus responds to the </text:span><text:span text:style-name="T142">words of the bride</text:span><text:span text:style-name="T120">.</text:span></text:p>
      <text:p text:style-name="P1"><text:span text:style-name="T3">Chorus: </text:span><text:span text:style-name="T73">1 Whither is thy beloved gone, O thou fairest among women? whither is thy beloved turned aside? that we may seek him with thee.</text:span><text:span text:style-name="T164"> </text:span></text:p>
      <text:p text:style-name="P18">In Brenton’s Septuagint, <text:span text:style-name="T247">but not in the </text:span><text:span text:style-name="T252">G</text:span><text:span text:style-name="T247">reek edition of Rahlfs, this verse is numbered as verse 17 in chapter 5, so throughout chapter 6 the verse numbers in that edition are off, and they remain so through </text:span><text:span text:style-name="T252">to </text:span><text:span text:style-name="T247">the end of chapter 7. </text:span></text:p>
      <text:p text:style-name="P17"><text:span text:style-name="T246">Here t</text:span>he Chorus almost seems to be challenging the bride, as though they had already tempted her to consider other lovers, before she gave the description of her lover. <text:span text:style-name="T244">But perhaps they accepted her description and are only eager to see him themselves. </text:span>Now she answers in reply, as though she was aware of the husband’s arrival, or at least knew that his arrival was imminent.</text:p>
      <text:p text:style-name="P1"><text:span text:style-name="T123">Bride: </text:span><text:span text:style-name="T73">2 My beloved is gone down into his garden, to the beds of spices, to feed in the gardens, and to gather lilies.</text:span><text:span text:style-name="T164"> </text:span><text:span text:style-name="T73">3 I </text:span><text:span text:style-name="T78">am </text:span><text:span text:style-name="T73">my beloved's, and my beloved </text:span><text:span text:style-name="T78">is </text:span><text:span text:style-name="T73">mine: he feedeth among the lilies.</text:span><text:span text:style-name="T164"> </text:span></text:p>
      <text:p text:style-name="P5">Once again, the garden is the bride herself, and where she states that “he feedeth among the lilies” that is also a reference to their sexual activity. But now the husband is present, although his appearance is not explained <text:span text:style-name="T245">in an explicit manner</text:span>. Perhaps he was in the process of arriving where the bride had said in the final verse of chapter 5 that “<text:span text:style-name="T220">This </text:span><text:span text:style-name="T219">is </text:span><text:span text:style-name="T220">my beloved, and this </text:span><text:span text:style-name="T219">is </text:span><text:span text:style-name="T220">my friend, O daughters of Jerusalem</text:span>”, where she may have been making an introduction as he arrived <text:span text:style-name="T255">but was not yet seen by the Chorus</text:span>, rather than <text:span text:style-name="T245">merely making a</text:span> refer<text:span text:style-name="T245">ence</text:span> to her description of him <text:span text:style-name="T245">which she had just given </text:span>while he was still absent. </text:p>
      <text:p text:style-name="P6">So now the husband responds.</text:p>
      <text:p text:style-name="P48"><text:span text:style-name="T122">Husband: </text:span><text:span text:style-name="T239">4 Thou art beautiful, O my love, as Tirzah, comely as Jerusalem, terrible as </text:span><text:span text:style-name="T241">an army</text:span><text:span text:style-name="T239"> with banners. </text:span></text:p>
      <text:p text:style-name="P26"><text:span text:style-name="T122">T</text:span><text:span text:style-name="T120">he word Tirzah is a personal name and a place name in Scripture, but it means </text:span><text:span text:style-name="T80">favourable, pleasure </text:span><text:span text:style-name="T160">or</text:span><text:span text:style-name="T80"> beauty</text:span><text:span text:style-name="T120">. In the Septuagint it was translated with a word meaning </text:span><text:span text:style-name="T80">satisfaction</text:span><text:span text:style-name="T120"> or </text:span><text:span text:style-name="T80">approval</text:span><text:span text:style-name="T160">, which Brenton translated as </text:span><text:span text:style-name="T80">pleasure</text:span><text:span text:style-name="T120">. In the Vulgate it is </text:span><text:span text:style-name="T80">sweet</text:span><text:span text:style-name="T120">. <text:s text:c="2"/></text:span></text:p>
      <text:p text:style-name="P25"><text:span text:style-name="T122">T</text:span><text:span text:style-name="T120">he words </text:span><text:span text:style-name="T80">an army</text:span><text:span text:style-name="T120"> were added to the text by the translators of the King James Version. The final clause is problematical, as other versions </text:span><text:span text:style-name="T142">also </text:span><text:span text:style-name="T120">make similar additions. The word translated as </text:span><text:span text:style-name="T80">terrible</text:span><text:span text:style-name="T120">, </text:span><text:span text:style-name="T131">אים</text:span><text:span text:style-name="T120"> or </text:span><text:span text:style-name="T80">ayom</text:span><text:span text:style-name="T120"> (Strong’s # 366) is defined as </text:span><text:span text:style-name="T80">dreadful</text:span><text:span text:style-name="T120"> or </text:span><text:span text:style-name="T80">terrible</text:span><text:span text:style-name="T120">, but in the Septuagint it was translated as </text:span><text:span text:style-name="T210">θάμβος</text:span><text:span text:style-name="T120">, which means </text:span><text:span text:style-name="T80">astonishing</text:span><text:span text:style-name="T120"> or </text:span><text:span text:style-name="T80">amazing</text:span><text:span text:style-name="T120">, among other things. The Hebrew word for </text:span><text:span text:style-name="T80">banners</text:span><text:span text:style-name="T120">, </text:span><text:span text:style-name="T131">דגל</text:span><text:span text:style-name="T120"> </text:span><text:span text:style-name="T134">or dagal, </text:span><text:span text:style-name="T120">is a verb describing something </text:span><text:span text:style-name="T84">looked at</text:span><text:span text:style-name="T134"> or </text:span><text:span text:style-name="T84">conspicuous</text:span><text:span text:style-name="T134">, but also used to describe something </text:span><text:span text:style-name="T80">bannered</text:span><text:span text:style-name="T120"> </text:span><text:span text:style-name="T134">or the </text:span><text:span text:style-name="T84">carrying of banners</text:span><text:span text:style-name="T134">. Since </text:span><text:span text:style-name="T84">ayom</text:span><text:span text:style-name="T134"> is an adjective, we would translate the clause to say “… as comely as Jerusalem, as astonishing as a marvel.” We cannot imagine </text:span><text:span text:style-name="T142">that </text:span><text:span text:style-name="T134">a man would want a wife as dreadful as an army on the march. </text:span></text:p>
      <text:p text:style-name="P13"><text:soft-page-break/>Now, on account of her beauty, the husband begs.</text:p>
      <text:p text:style-name="P49"><text:span text:style-name="T4">Husband: </text:span><text:span text:style-name="T73">5 Turn away thine eyes from me, for they have overcome me: thy hair </text:span><text:span text:style-name="T78">is </text:span><text:span text:style-name="T73">as a flock of goats that appear from Gilead.</text:span><text:span text:style-name="T164"> </text:span><text:span text:style-name="T73">6 Thy teeth </text:span><text:span text:style-name="T78">are </text:span><text:span text:style-name="T73">as a flock of sheep which go up from the washing, whereof every one beareth twins, and </text:span><text:span text:style-name="T78">there is </text:span><text:span text:style-name="T73">not one barren among them</text:span><text:span text:style-name="T165">. </text:span></text:p>
      <text:p text:style-name="P13">This description of the hair and teeth of the bride is nearly verbatim <text:span text:style-name="T252">from</text:span> when the husband had described her earlier, where the lines also appear in the opening verses of <text:span text:style-name="T215">Song</text:span> chapter 4.</text:p>
      <text:p text:style-name="P50"><text:span text:style-name="T4">Husband: </text:span><text:span text:style-name="T73">7 As a piece of a pomegranate </text:span><text:span text:style-name="T78">are </text:span><text:span text:style-name="T73">thy temples within thy locks.</text:span><text:span text:style-name="T164"> </text:span></text:p>
      <text:p text:style-name="P50"><text:span text:style-name="T50">This is also a reiteration of the husband’s description of his lover </text:span><text:span text:style-name="T234">from earlie</text:span><text:span text:style-name="T50">r, </text:span><text:span text:style-name="T52">in that same passage</text:span><text:span text:style-name="T50"> in </text:span><text:span text:style-name="T110">Song</text:span><text:span text:style-name="T33"> chapter 4. </text:span><text:span text:style-name="T50">But while the King </text:span><text:span text:style-name="T51">J</text:span><text:span text:style-name="T50">ames Version and others derived from the Masoretic Text omit a description of her lips which is found in the passage in chapter 4, here that is also repeated in the Septuagint version. Once again, the word for </text:span><text:span text:style-name="T111">locks</text:span><text:span text:style-name="T50"> is properly </text:span><text:span text:style-name="T51">a</text:span><text:span text:style-name="T50"> </text:span><text:span text:style-name="T111">veil</text:span><text:span text:style-name="T50">. </text:span></text:p>
      <text:p text:style-name="P51"><text:span text:style-name="T4">Husband: </text:span><text:span text:style-name="T73">8 There are threescore queens, and fourscore concubines, and virgins without number.</text:span><text:span text:style-name="T164"> </text:span></text:p>
      <text:p text:style-name="P14">It is unclear <text:span text:style-name="T253">here </text:span>whether Solomon is making an allusion to the number of his own wives and concubines, as it is apparent from the historical records of Scripture that he had a great number of them, or whether he is referring to the wives and concubines of other kings, or whether he is only offering a rhetorical example and this is not a reference to any real world situation. But in any event, he is stating that the bride of the <text:span text:style-name="T215">Song</text:span> is far better than them all, and the next verse is comparing her to these, although that is not very clear in the transaltion.</text:p>
      <text:p text:style-name="P22"><text:span text:style-name="T4">Husband: </text:span><text:span text:style-name="T73">9 My dove, my undefiled is </text:span><text:span text:style-name="T78">but </text:span><text:span text:style-name="T73">one; she </text:span><text:span text:style-name="T78">is </text:span><text:span text:style-name="T73">the </text:span><text:span text:style-name="T78">only </text:span><text:span text:style-name="T73">one of her mother, she </text:span><text:span text:style-name="T78">is </text:span><text:span text:style-name="T73">the choice </text:span><text:span text:style-name="T78">one </text:span><text:span text:style-name="T73">of her that bare her. The daughters saw her, and blessed her; </text:span><text:span text:style-name="T78">yea</text:span><text:span text:style-name="T73">, the queens and the concubines, and they praised her.</text:span><text:span text:style-name="T164"> </text:span></text:p>
      <text:p text:style-name="P52"><text:span text:style-name="T34">She is the one of her mother: the phrase evokes the use of the word </text:span><text:span text:style-name="T67">μονογενής, </text:span><text:span text:style-name="T69">or </text:span><text:span text:style-name="T117">only begotten</text:span><text:span text:style-name="T69">, in the New Testament. However here the </text:span><text:span text:style-name="T71">meaning of the H</text:span><text:span text:style-name="T69">ebrew idiom is apparent, </text:span><text:span text:style-name="T70">where in both the Masoretic Text and the Septuagint a phrase which literally means “one of her mother” appears. In contrast, a word meaning </text:span><text:span text:style-name="T118">only</text:span><text:span text:style-name="T70">, rather than just </text:span><text:span text:style-name="T118">one</text:span><text:span text:style-name="T70">, is used where Isaac was described as Abraham’s only son, in Genesis 22:2, in spite of the fact that Abraham had another son. <text:s/>Citing that event in chapter 11 of his epistle to the Hebrews, Paul used the term μονογενής, whereby we may understand the term to refer to something special in its class. Here Solomon is describing his bride in that same manner. It is also apparent, that the daughters, </text:span><text:span text:style-name="T71">who are the </text:span><text:span text:style-name="T70">queens and concubines are all of the same </text:span><text:span text:style-name="T118">nation</text:span><text:span text:style-name="T70">, or mother, of the bride, if we interpret the word </text:span><text:span text:style-name="T118">mother</text:span><text:span text:style-name="T70"> metaphorically of the nation. </text:span></text:p>
      <text:p text:style-name="P53"><text:span text:style-name="T4">Husband: </text:span><text:span text:style-name="T73">10 Who </text:span><text:span text:style-name="T78">is </text:span><text:span text:style-name="T73">she </text:span><text:span text:style-name="T78">that </text:span><text:span text:style-name="T73">looketh forth as the morning, fair as the moon, clear as the sun, </text:span><text:span text:style-name="T78">and </text:span><text:span text:style-name="T73">terrible as </text:span><text:span text:style-name="T78">an army </text:span><text:span text:style-name="T73">with banners?</text:span><text:span text:style-name="T164"> </text:span></text:p>
      <text:p text:style-name="P53"><text:span text:style-name="T35">Once again, as it is a repeat of the same phrase found here in verse 4, in the phrase “terrible as </text:span><text:span text:style-name="T104">an army</text:span><text:span text:style-name="T35"> with banners” the words for </text:span><text:span text:style-name="T104">an army</text:span><text:span text:style-name="T35"> are not in the orginal language, or in the </text:span><text:span text:style-name="T45">Greek of the </text:span><text:span text:style-name="T35">Septuagint. In the Latin Vulgate there is a phrase, </text:span><text:span text:style-name="T120">terribilis ut acies ordinata</text:span><text:span text:style-name="T35">, which seems only to mean “awesome as banners”, although in the Douay-Rheims translation it is “terrible as an army set in array”. Once again, we would translate the Hebrew to say “</text:span><text:span text:style-name="T33">as astonishing as a marvel</text:span><text:span text:style-name="T35">”. </text:span></text:p>
      <text:p text:style-name="P65"><text:span text:style-name="T35">[</text:span><text:span text:style-name="T1">The following paragraph contained an error, and was amended November 28th, 2021:]</text:span></text:p>
      <text:p text:style-name="P66"><text:span text:style-name="T35">The word for </text:span><text:span text:style-name="T104">fair</text:span><text:span text:style-name="T35">, </text:span><text:span text:style-name="T58">יפה</text:span><text:span text:style-name="T35"> or </text:span><text:span text:style-name="T90">yapheh</text:span><text:span text:style-name="T1"> </text:span><text:span text:style-name="T35">(Strong’s # 3303)</text:span><text:span text:style-name="T1">, </text:span><text:span text:style-name="T36">means </text:span><text:span text:style-name="T105">fair</text:span><text:span text:style-name="T36"> or </text:span><text:span text:style-name="T105">beautiful</text:span><text:span text:style-name="T36">, or even </text:span><text:span text:style-name="T105">handsome</text:span><text:span text:style-name="T36"> or </text:span><text:span text:style-name="T105">pleasant</text:span><text:span text:style-name="T36">, depending on the context, without any connotation of </text:span><text:span text:style-name="T105">race</text:span><text:span text:style-name="T36"> or </text:span><text:span text:style-name="T105">color</text:span><text:span text:style-name="T36">. However where the fairness of the bride is compared to the moon, and her clarity to the sun, </text:span><text:span text:style-name="T55">here</text:span><text:span text:style-name="T36"> the word for </text:span><text:span text:style-name="T105">clear</text:span><text:span text:style-name="T36"> is </text:span><text:span text:style-name="T63">בר </text:span><text:span text:style-name="T64">or </text:span><text:span text:style-name="T114">bar </text:span><text:span text:style-name="T156">(Strong’s # 1249)</text:span><text:span text:style-name="T64">, which is </text:span><text:span text:style-name="T114">pure</text:span><text:span text:style-name="T64"> or </text:span><text:span text:style-name="T114">clean</text:span><text:span text:style-name="T64">. But while there are several Hebrew words for moon, the </text:span><text:soft-page-break/><text:span text:style-name="T64">word for </text:span><text:span text:style-name="T114">moon</text:span><text:span text:style-name="T64"> here is לבנה or </text:span><text:span text:style-name="T114">lebanah </text:span><text:span text:style-name="T156">(Strong’s # </text:span><text:span text:style-name="T157">3842</text:span><text:span text:style-name="T156">)</text:span><text:span text:style-name="T64">, </text:span><text:span text:style-name="T65">a word </text:span><text:span text:style-name="T64">which is related to Lebanon and Laban and means </text:span><text:span text:style-name="T114">white</text:span><text:span text:style-name="T64">. So</text:span><text:span text:style-name="T36"> we </text:span><text:span text:style-name="T55">may certainly </text:span><text:span text:style-name="T36">see that her countenance must be both white and bright. </text:span></text:p>
      <text:p text:style-name="P54"><text:span text:style-name="T37">Now the bride seems to be speaking in response to the husband</text:span><text:span text:style-name="T1">:</text:span></text:p>
      <text:p text:style-name="P57"><text:span text:style-name="T37">Bride</text:span><text:span text:style-name="T4">: </text:span><text:span text:style-name="T73">11 I went down into the garden of nuts to see the fruits of the valley, </text:span><text:span text:style-name="T78">and </text:span><text:span text:style-name="T73">to see whether the vine flourished, </text:span><text:span text:style-name="T78">and </text:span><text:span text:style-name="T73">the pomegranates budded.</text:span><text:span text:style-name="T164"> </text:span><text:span text:style-name="T73">12 Or ever I was aware, my soul made me </text:span><text:span text:style-name="T78">like </text:span><text:span text:style-name="T73">the chariots of Amminadib.</text:span><text:span text:style-name="T164"> </text:span></text:p>
      <text:p text:style-name="P56"><text:span text:style-name="T189">W</text:span><text:span text:style-name="T175">here we read in verse 12 “Or ever I was aware”, in the Septuagint we see an exclamation where the bride</text:span><text:span text:style-name="T175"> promises that “There I will give you my breasts.” That version seems to be alone in th</text:span><text:span text:style-name="T192">at</text:span><text:span text:style-name="T175"> reading, as the Latin agrees with the </text:span><text:span text:style-name="T190">M</text:span><text:span text:style-name="T175">asoretic Text, and s</text:span><text:span text:style-name="T190">o does</text:span><text:span text:style-name="T175"> the </text:span><text:span text:style-name="T197">Dead Sea Scrolls Bible</text:span><text:span text:style-name="T203">, </text:span><text:span text:style-name="T204">which continues from the scroll 4QCant</text:span><text:span text:style-name="T225">a</text:span><text:span text:style-name="T204"> from where it resumes in </text:span><text:span text:style-name="T207">this very verse, </text:span><text:span text:style-name="T204">verse 11 of this chapter. </text:span><text:span text:style-name="T197"><text:s/></text:span></text:p>
      <text:p text:style-name="P58"><text:span text:style-name="T189">The phrase “chariots of Amminadib”, or </text:span><text:span text:style-name="T193">עמי־נדיב</text:span><text:span text:style-name="T211">, </text:span><text:span text:style-name="T189">is certainly obscure, as the word appears only here in Scripture. However there is a man named </text:span><text:span text:style-name="T193">עמינדב, or </text:span><text:span text:style-name="T167">Amminad</text:span><text:span text:style-name="T168">a</text:span><text:span text:style-name="T167">b, </text:span><text:span text:style-name="T168">which in the Hebrew of the Masoretic Text wants the Maqaf symbol separating the syllables as well as one letter. Amminadab was an ancestor of David and Solomon (Ruth 4:20) and </text:span><text:span text:style-name="T173">c</text:span><text:span text:style-name="T168">aptain of the hosts of Judah at the numbering of the children of Israel on the plains of Moab (Numbers 2:3). </text:span><text:span text:style-name="T169">In the Septuagint the reading is </text:span><text:span text:style-name="T208">Αμιναδαβ, and in the </text:span><text:span text:style-name="T209">Latin </text:span><text:span text:style-name="T208">Vulgate </text:span><text:span text:style-name="T209">it is </text:span><text:span text:style-name="T208">Aminadab, which in both cases in those languages, Greek and Latin, is </text:span><text:span text:style-name="T209">virtually </text:span><text:span text:style-name="T208">the same spelling as the name of Solomon’s ancestor wherever he is mentioned. </text:span></text:p>
      <text:p text:style-name="P64"><text:span text:style-name="T168">Therefore we </text:span><text:span text:style-name="T171">might be tempted to</text:span><text:span text:style-name="T168"> amend this text to be a reference to him, </text:span><text:span text:style-name="T171">but the children of Israel did not have chariots in the time of Amminadab, or at least, if they did it is never mentioned in the Book of Numbers, or </text:span><text:span text:style-name="T172">even in</text:span><text:span text:style-name="T171"> the time of Joshua</text:span><text:span text:style-name="T168">. </text:span><text:span text:style-name="T174">So </text:span><text:span text:style-name="T171">Amminadab </text:span><text:span text:style-name="T174">certainly could not have been noted as a charioteer. </text:span><text:span text:style-name="T171">But evidently it is the bride who is speaking these words, and the chariots of pharoah were mentioned </text:span><text:span text:style-name="T37">by the husband </text:span><text:span text:style-name="T171">earlier in the </text:span><text:span text:style-name="T195">Song</text:span><text:span text:style-name="T171">. </text:span><text:span text:style-name="T169">The alternate reading of Amminadib </text:span><text:span text:style-name="T173">provided in some lexicons</text:span><text:span text:style-name="T169">, which is said to mean </text:span><text:span text:style-name="T194">my willing people</text:span><text:span text:style-name="T169">, seems to be nonsense. </text:span><text:span text:style-name="T172">However the reading of the</text:span><text:span text:style-name="T169"> </text:span><text:span text:style-name="T199">T</text:span><text:span text:style-name="T200">he Dead Sea Scrolls Bible</text:span><text:span text:style-name="T205"> </text:span><text:span text:style-name="T204">is not, as it translates </text:span><text:span text:style-name="T199">amminadib</text:span><text:span text:style-name="T204"> as </text:span><text:span text:style-name="T199">my noble people</text:span><text:span text:style-name="T204"> and </text:span><text:span text:style-name="T205">renders the verse to read “Before I realized it, my fancy placed me among the chariots of my noble people.” </text:span><text:span text:style-name="T169">S</text:span><text:span text:style-name="T172">o following </text:span><text:span text:style-name="T196">The Dead Sea Scrolls Bible</text:span><text:span text:style-name="T172">, we would prefer to read verse 12 in that fashion.</text:span></text:p>
      <text:p text:style-name="P55"><text:span text:style-name="T136">In Brenton’s Septuagint the following verse, 13, is found in the opening of chapter 7. </text:span><text:span text:style-name="T169">The meaning of th</text:span><text:span text:style-name="T170">is</text:span><text:span text:style-name="T169"> next verse is also obscure, </text:span><text:span text:style-name="T170">although it appears that it is spoken by the Chorus, and that is how we shall interpret it. </text:span></text:p>
      <text:p text:style-name="P59"><text:span text:style-name="T170">I </text:span><text:span text:style-name="T166">am persuaded that the statement made by the bride, that her fancy had placed her </text:span><text:span text:style-name="T205">among the chariots of </text:span><text:span text:style-name="T203">her</text:span><text:span text:style-name="T205"> noble people, </text:span><text:span text:style-name="T203">is not to be taken literally, but </text:span><text:span text:style-name="T207">rather, that it </text:span><text:span text:style-name="T203">is an allegory for how she felt when the husband takes her away, as we shall see in the opening verses of chapter 7 of the </text:span><text:span text:style-name="T197">Song</text:span><text:span text:style-name="T203">. </text:span><text:span text:style-name="T206">So as he takes her away, the Chorus cries out:</text:span></text:p>
      <text:p text:style-name="P19"><text:span text:style-name="T135">Chorus</text:span><text:span text:style-name="T120">: </text:span><text:span text:style-name="T74">13 Return, return, O Shulamite; return, return, that we may look upon thee. </text:span></text:p>
      <text:p text:style-name="P60"><text:span text:style-name="T136">The word </text:span><text:span text:style-name="T85">Shulamite</text:span><text:span text:style-name="T136"> is said in the lexicons to have no gender, but the verbs and other words which are <text:s/>feminine in their form seem to indicate that the epithet is describing the bride, and the reference is a call for her to return. The word Shulamite, </text:span><text:span text:style-name="T132">שולמית </text:span><text:span text:style-name="T136">or </text:span><text:span text:style-name="T120">Shuwlamiyth </text:span><text:span text:style-name="T137">(Strong’s # 7759)</text:span><text:span text:style-name="T120">, </text:span><text:span text:style-name="T137">is said by Strong’s to mean the </text:span><text:span text:style-name="T86">perfect</text:span><text:span text:style-name="T137"> or the </text:span><text:span text:style-name="T86">peaceful</text:span><text:span text:style-name="T137"> </text:span><text:span text:style-name="T86">one</text:span><text:span text:style-name="T137">, however it is not defined in the entry in the Brown-Driver-Briggs lexicon. </text:span><text:span text:style-name="T139">It was not translated in the Septuagint or </text:span><text:span text:style-name="T143">in</text:span><text:span text:style-name="T139"> the Vulgate. </text:span><text:span text:style-name="T143">But </text:span><text:span text:style-name="T139">I must agree with Str</text:span><text:span text:style-name="T143">o</text:span><text:span text:style-name="T139">ng’s, who gives the root of the appellation from </text:span><text:span text:style-name="T133">שלם or shalam </text:span><text:span text:style-name="T139">(Strong’s # 7999, </text:span><text:span text:style-name="T140">see also 8003</text:span><text:span text:style-name="T139">), which means </text:span><text:span text:style-name="T87">to be complete</text:span><text:span text:style-name="T139">, or </text:span><text:span text:style-name="T87">friendly</text:span><text:span text:style-name="T139"> or </text:span><text:span text:style-name="T87">at peace</text:span><text:span text:style-name="T139">. </text:span></text:p>
      <text:p text:style-name="P57"><text:span text:style-name="T137">Now the Chorus seems to </text:span><text:span text:style-name="T138">be beckoning to the husband:</text:span><text:span text:style-name="T136"> </text:span></text:p>
      <text:p text:style-name="P2"><text:span text:style-name="T213">Chorus: </text:span><text:span text:style-name="T212">What will ye see in the Shulamite? </text:span></text:p>
      <text:p text:style-name="P64"><text:soft-page-break/><text:span text:style-name="T240">Perhaps the Chorus said this to the husband as he had taken the bride away. </text:span><text:span text:style-name="T53">N</text:span><text:span text:style-name="T54">ext</text:span><text:span text:style-name="T53">, </text:span><text:span text:style-name="T54">at the end of the final verse of the chapter, </text:span><text:span text:style-name="T53">as the King James Version has it, the husband begins to answer the question. </text:span><text:span text:style-name="T52">B</text:span><text:span text:style-name="T53">ut we shall offer our own version at the beginning of chapter 7. </text:span><text:span text:style-name="T54">So in the King James Version the husband is made to answer:</text:span></text:p>
      <text:p text:style-name="P7">Husband: <text:span text:style-name="T212">As it were the company of two armies. </text:span></text:p>
      <text:p text:style-name="P15">This, in the context of a man speaking of his lover, is utter nonsense. <text:span text:style-name="T256">This phrase should be moved to the beginning of the first sentence of verse 1 in chapter 7, and rendered “Like a dance of two camps…”, </text:span><text:span text:style-name="T248">so we shall resume at that point when we return to complete our commentary on the </text:span><text:span text:style-name="T217">Song of Songs</text:span><text:span text:style-name="T248">.</text:span><text:span text:style-name="T256"> </text:span><text:span text:style-name="T248">This evening we offered our conclusion regarding what we had learned from the </text:span><text:span text:style-name="T217">Song</text:span><text:span text:style-name="T248"> up to this point, but it is not the conclusion of the </text:span><text:span text:style-name="T217">Song</text:span><text:span text:style-name="T248"> itself.</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BL Hebrew" svg:font-family="'SBL Hebrew'"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7T18:14:39.864628142</meta:creation-date>
    <dc:date>2023-09-20T18:07:55.331447339</dc:date>
    <meta:editing-duration>PT13H13M14S</meta:editing-duration>
    <meta:editing-cycles>117</meta:editing-cycles>
    <meta:generator>LibreOffice/7.5.5.2$Linux_X86_64 LibreOffice_project/50$Build-2</meta:generator>
    <dc:creator>William Finck</dc:creator>
    <meta:document-statistic meta:table-count="0" meta:image-count="0" meta:object-count="0" meta:page-count="10" meta:paragraph-count="90" meta:word-count="6691" meta:character-count="36417" meta:non-whitespace-character-count="29741"/>
  </office:meta>
</office:document-meta>
</file>