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BL Greek" svg:font-family="'SBL Greek'"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style:font-name="Liberation Serif" fo:font-size="12pt" fo:language="en" fo:country="US" fo:font-weight="normal" officeooo:rsid="0057be22" officeooo:paragraph-rsid="0057be22" style:font-size-asian="12pt" style:font-weight-asian="normal" style:font-weight-complex="normal"/>
    </style:style>
    <style:style style:name="P2" style:family="paragraph" style:parent-style-name="Text_20_body">
      <style:text-properties officeooo:paragraph-rsid="001db4a6"/>
    </style:style>
    <style:style style:name="P3" style:family="paragraph" style:parent-style-name="Text_20_body">
      <style:text-properties fo:font-weight="bold" officeooo:paragraph-rsid="001db4a6" style:font-weight-asian="bold" style:font-weight-complex="bold"/>
    </style:style>
    <style:style style:name="P4" style:family="paragraph" style:parent-style-name="Text_20_body">
      <style:text-properties fo:font-weight="bold" officeooo:paragraph-rsid="0022093a" style:font-weight-asian="bold" style:font-weight-complex="bold"/>
    </style:style>
    <style:style style:name="P5" style:family="paragraph" style:parent-style-name="Text_20_body">
      <style:text-properties officeooo:paragraph-rsid="0027a5d8"/>
    </style:style>
    <style:style style:name="P6" style:family="paragraph" style:parent-style-name="Text_20_body">
      <style:text-properties officeooo:paragraph-rsid="002874a3"/>
    </style:style>
    <style:style style:name="P7" style:family="paragraph" style:parent-style-name="Text_20_body">
      <style:text-properties officeooo:paragraph-rsid="00356677"/>
    </style:style>
    <style:style style:name="P8" style:family="paragraph" style:parent-style-name="Text_20_body">
      <style:text-properties officeooo:paragraph-rsid="0035fe6d"/>
    </style:style>
    <style:style style:name="P9" style:family="paragraph" style:parent-style-name="Text_20_body">
      <style:paragraph-properties fo:margin-left="0.4925in" fo:margin-right="0in" fo:text-indent="0in" style:auto-text-indent="false"/>
      <style:text-properties officeooo:rsid="0044c2c4" officeooo:paragraph-rsid="0044c2c4"/>
    </style:style>
    <style:style style:name="P10" style:family="paragraph" style:parent-style-name="Text_20_body">
      <style:text-properties officeooo:paragraph-rsid="0044c2c4"/>
    </style:style>
    <style:style style:name="P11" style:family="paragraph" style:parent-style-name="Text_20_body">
      <style:paragraph-properties fo:margin-left="0in" fo:margin-right="0in" fo:text-indent="0in" style:auto-text-indent="false"/>
      <style:text-properties officeooo:rsid="00480c0b" officeooo:paragraph-rsid="005f5e23"/>
    </style:style>
    <style:style style:name="P12" style:family="paragraph" style:parent-style-name="Text_20_body">
      <style:text-properties officeooo:paragraph-rsid="0057be22"/>
    </style:style>
    <style:style style:name="P13" style:family="paragraph" style:parent-style-name="Text_20_body">
      <style:text-properties officeooo:paragraph-rsid="005be09c"/>
    </style:style>
    <style:style style:name="P14" style:family="paragraph" style:parent-style-name="Text_20_body">
      <style:text-properties officeooo:rsid="005be09c" officeooo:paragraph-rsid="005be09c"/>
    </style:style>
    <style:style style:name="P15" style:family="paragraph" style:parent-style-name="Text_20_body">
      <style:paragraph-properties fo:margin-left="0in" fo:margin-right="0in" fo:text-indent="0in" style:auto-text-indent="false"/>
      <style:text-properties style:font-name="Liberation Serif" fo:font-size="12pt" fo:language="en" fo:country="US" fo:font-weight="normal" officeooo:rsid="0057be22" officeooo:paragraph-rsid="00480c0b" style:font-size-asian="12pt" style:font-weight-asian="normal" style:font-weight-complex="normal"/>
    </style:style>
    <style:style style:name="P16" style:family="paragraph" style:parent-style-name="Text_20_body">
      <style:text-properties style:font-name="Liberation Serif" fo:font-size="12pt" fo:language="en" fo:country="US" fo:font-weight="normal" officeooo:rsid="006d9202" officeooo:paragraph-rsid="006d9202" style:font-size-asian="12pt" style:font-weight-asian="normal" style:font-weight-complex="normal"/>
    </style:style>
    <style:style style:name="P17" style:family="paragraph" style:parent-style-name="Text_20_body">
      <style:text-properties style:font-name="Liberation Serif" fo:font-size="12pt" fo:language="en" fo:country="US" fo:font-weight="normal" officeooo:rsid="007ad4ef" officeooo:paragraph-rsid="0084e3ea" style:font-size-asian="12pt" style:font-weight-asian="normal" style:font-weight-complex="normal"/>
    </style:style>
    <style:style style:name="P18" style:family="paragraph" style:parent-style-name="Text_20_body">
      <style:text-properties style:font-name="Liberation Serif" fo:font-size="12pt" fo:language="en" fo:country="US" fo:font-weight="normal" officeooo:rsid="008eb8f6" officeooo:paragraph-rsid="008eb8f6" style:font-size-asian="12pt" style:font-weight-asian="normal" style:font-weight-complex="normal"/>
    </style:style>
    <style:style style:name="P19" style:family="paragraph" style:parent-style-name="Text_20_body">
      <style:text-properties style:font-name="Liberation Serif" fo:font-size="12pt" fo:language="en" fo:country="US" officeooo:rsid="0087a0ec" officeooo:paragraph-rsid="00915262" style:font-size-asian="12pt"/>
    </style:style>
    <style:style style:name="P20" style:family="paragraph" style:parent-style-name="Text_20_body">
      <style:text-properties style:font-name="Liberation Serif" fo:font-size="12pt" fo:language="en" fo:country="US" officeooo:rsid="008eb8f6" officeooo:paragraph-rsid="008eb8f6" style:font-size-asian="12pt"/>
    </style:style>
    <style:style style:name="P21" style:family="paragraph" style:parent-style-name="Text_20_body">
      <style:text-properties style:font-name="Liberation Serif" fo:font-size="12pt" fo:language="en" fo:country="US" officeooo:rsid="00924764" officeooo:paragraph-rsid="00924764" style:font-size-asian="12pt"/>
    </style:style>
    <style:style style:name="P22" style:family="paragraph" style:parent-style-name="Text_20_body">
      <style:text-properties style:font-name="Liberation Serif" fo:font-size="12pt" fo:language="en" fo:country="US" officeooo:rsid="0092b464" officeooo:paragraph-rsid="0092b464" style:font-size-asian="12pt"/>
    </style:style>
    <style:style style:name="P23" style:family="paragraph" style:parent-style-name="Text_20_body">
      <style:text-properties style:font-name="Liberation Serif" fo:font-size="12pt" fo:language="en" fo:country="US" officeooo:rsid="0093e639" officeooo:paragraph-rsid="0093e639" style:font-size-asian="12pt"/>
    </style:style>
    <style:style style:name="P24" style:family="paragraph" style:parent-style-name="Text_20_body">
      <style:text-properties style:font-name="Liberation Serif" fo:font-size="12pt" fo:language="en" fo:country="US" officeooo:rsid="0098bf68" officeooo:paragraph-rsid="0098bf68" style:font-size-asian="12pt"/>
    </style:style>
    <style:style style:name="P25" style:family="paragraph" style:parent-style-name="Text_20_body">
      <style:text-properties style:font-name="Liberation Serif" fo:font-size="12pt" fo:language="en" fo:country="US" officeooo:paragraph-rsid="0098bf68" style:font-size-asian="12pt"/>
    </style:style>
    <style:style style:name="P26" style:family="paragraph" style:parent-style-name="Text_20_body">
      <style:text-properties style:font-name="Liberation Serif" fo:font-size="12pt" fo:language="en" fo:country="US" officeooo:rsid="009bc3a0" officeooo:paragraph-rsid="009bc3a0" style:font-size-asian="12pt"/>
    </style:style>
    <style:style style:name="P27" style:family="paragraph" style:parent-style-name="Text_20_body">
      <style:text-properties style:font-name="Liberation Serif" fo:font-size="12pt" fo:language="en" fo:country="US" officeooo:rsid="00b7515b" officeooo:paragraph-rsid="00b7515b" style:font-size-asian="12pt"/>
    </style:style>
    <style:style style:name="P28" style:family="paragraph" style:parent-style-name="Text_20_body">
      <style:text-properties officeooo:paragraph-rsid="0061d800"/>
    </style:style>
    <style:style style:name="P29" style:family="paragraph" style:parent-style-name="Text_20_body">
      <style:text-properties officeooo:paragraph-rsid="0061f06c"/>
    </style:style>
    <style:style style:name="P30" style:family="paragraph" style:parent-style-name="Text_20_body">
      <style:text-properties officeooo:paragraph-rsid="0064bb4d"/>
    </style:style>
    <style:style style:name="P31" style:family="paragraph" style:parent-style-name="Text_20_body">
      <style:text-properties style:font-name="Liberation Serif" fo:font-size="12pt" fo:language="en" fo:country="US" fo:font-weight="bold" officeooo:rsid="006dff9b" officeooo:paragraph-rsid="007045b3" style:font-size-asian="12pt" style:font-weight-asian="bold" style:font-name-complex="Liberation Serif" style:font-weight-complex="bold"/>
    </style:style>
    <style:style style:name="P32" style:family="paragraph" style:parent-style-name="Text_20_body">
      <style:text-properties officeooo:paragraph-rsid="0074424a"/>
    </style:style>
    <style:style style:name="P33" style:family="paragraph" style:parent-style-name="Text_20_body">
      <style:text-properties officeooo:paragraph-rsid="0075bac6"/>
    </style:style>
    <style:style style:name="P34" style:family="paragraph" style:parent-style-name="Text_20_body">
      <style:text-properties officeooo:paragraph-rsid="007ad4ef"/>
    </style:style>
    <style:style style:name="P35" style:family="paragraph" style:parent-style-name="Text_20_body">
      <style:text-properties officeooo:rsid="007c363c" officeooo:paragraph-rsid="007c363c"/>
    </style:style>
    <style:style style:name="P36" style:family="paragraph" style:parent-style-name="Text_20_body">
      <style:text-properties officeooo:paragraph-rsid="0076790d"/>
    </style:style>
    <style:style style:name="P37" style:family="paragraph" style:parent-style-name="Text_20_body">
      <style:text-properties fo:font-weight="normal" officeooo:rsid="0089a29c" officeooo:paragraph-rsid="0089a29c" style:font-weight-asian="normal" style:font-weight-complex="normal"/>
    </style:style>
    <style:style style:name="P38" style:family="paragraph" style:parent-style-name="Text_20_body">
      <style:text-properties fo:font-weight="normal" officeooo:rsid="008b9aad" officeooo:paragraph-rsid="008b9aad" style:font-weight-asian="normal" style:font-weight-complex="normal"/>
    </style:style>
    <style:style style:name="P39" style:family="paragraph" style:parent-style-name="Text_20_body">
      <style:text-properties fo:font-weight="normal" officeooo:rsid="008c5b30" officeooo:paragraph-rsid="008c5b30" style:font-weight-asian="normal" style:font-weight-complex="normal"/>
    </style:style>
    <style:style style:name="P40" style:family="paragraph" style:parent-style-name="Text_20_body">
      <style:text-properties fo:font-weight="normal" officeooo:paragraph-rsid="00901f34" style:font-weight-asian="normal" style:font-weight-complex="normal"/>
    </style:style>
    <style:style style:name="P41" style:family="paragraph" style:parent-style-name="Text_20_body">
      <style:text-properties fo:font-weight="normal" officeooo:rsid="0091ae5b" officeooo:paragraph-rsid="00924764" style:font-weight-asian="normal" style:font-weight-complex="normal"/>
    </style:style>
    <style:style style:name="P42" style:family="paragraph" style:parent-style-name="Text_20_body">
      <style:text-properties officeooo:paragraph-rsid="00816e83"/>
    </style:style>
    <style:style style:name="P43" style:family="paragraph" style:parent-style-name="Text_20_body">
      <style:text-properties officeooo:paragraph-rsid="0082cf15"/>
    </style:style>
    <style:style style:name="P44" style:family="paragraph" style:parent-style-name="Text_20_body">
      <style:text-properties officeooo:paragraph-rsid="0084e3ea"/>
    </style:style>
    <style:style style:name="P45" style:family="paragraph" style:parent-style-name="Text_20_body">
      <style:text-properties officeooo:rsid="0084e3ea" officeooo:paragraph-rsid="0084e3ea"/>
    </style:style>
    <style:style style:name="P46" style:family="paragraph" style:parent-style-name="Text_20_body">
      <style:text-properties officeooo:rsid="0086c8c1" officeooo:paragraph-rsid="0086c8c1"/>
    </style:style>
    <style:style style:name="P47" style:family="paragraph" style:parent-style-name="Text_20_body">
      <style:text-properties officeooo:paragraph-rsid="0087a0ec"/>
    </style:style>
    <style:style style:name="P48" style:family="paragraph" style:parent-style-name="Text_20_body">
      <style:text-properties officeooo:paragraph-rsid="0087a561"/>
    </style:style>
    <style:style style:name="P49" style:family="paragraph" style:parent-style-name="Text_20_body">
      <style:text-properties officeooo:rsid="0087a561" officeooo:paragraph-rsid="0087a561"/>
    </style:style>
    <style:style style:name="P50" style:family="paragraph" style:parent-style-name="Text_20_body">
      <style:text-properties officeooo:paragraph-rsid="0089a29c"/>
    </style:style>
    <style:style style:name="P51" style:family="paragraph" style:parent-style-name="Text_20_body">
      <style:text-properties officeooo:paragraph-rsid="0089aae1"/>
    </style:style>
    <style:style style:name="P52" style:family="paragraph" style:parent-style-name="Text_20_body">
      <style:text-properties officeooo:paragraph-rsid="008b9aad"/>
    </style:style>
    <style:style style:name="P53" style:family="paragraph" style:parent-style-name="Text_20_body">
      <style:text-properties officeooo:paragraph-rsid="008c5b30"/>
    </style:style>
    <style:style style:name="P54" style:family="paragraph" style:parent-style-name="Text_20_body">
      <style:text-properties fo:font-weight="bold" officeooo:paragraph-rsid="00924764" style:font-weight-asian="bold" style:font-weight-complex="bold"/>
    </style:style>
    <style:style style:name="P55" style:family="paragraph" style:parent-style-name="Text_20_body">
      <style:text-properties fo:font-weight="bold" officeooo:paragraph-rsid="0092b464" style:font-weight-asian="bold" style:font-weight-complex="bold"/>
    </style:style>
    <style:style style:name="P56" style:family="paragraph" style:parent-style-name="Text_20_body">
      <style:text-properties fo:font-weight="bold" officeooo:paragraph-rsid="009bc3a0" style:font-weight-asian="bold" style:font-weight-complex="bold"/>
    </style:style>
    <style:style style:name="P57" style:family="paragraph" style:parent-style-name="Text_20_body">
      <style:text-properties fo:font-weight="bold" style:font-weight-asian="bold" style:font-weight-complex="bold"/>
    </style:style>
    <style:style style:name="P58" style:family="paragraph" style:parent-style-name="Text_20_body">
      <style:text-properties officeooo:paragraph-rsid="0093e639"/>
    </style:style>
    <style:style style:name="P59" style:family="paragraph" style:parent-style-name="Text_20_body">
      <style:text-properties officeooo:paragraph-rsid="0094e976"/>
    </style:style>
    <style:style style:name="P60" style:family="paragraph" style:parent-style-name="Text_20_body">
      <style:text-properties officeooo:rsid="00964f24" officeooo:paragraph-rsid="00964f24"/>
    </style:style>
    <style:style style:name="P61" style:family="paragraph" style:parent-style-name="Text_20_body">
      <style:text-properties officeooo:paragraph-rsid="009a11f6"/>
    </style:style>
    <style:style style:name="P62" style:family="paragraph" style:parent-style-name="Text_20_body">
      <style:text-properties officeooo:rsid="009d908d" officeooo:paragraph-rsid="009d908d"/>
    </style:style>
    <style:style style:name="P63" style:family="paragraph" style:parent-style-name="Text_20_body">
      <style:text-properties officeooo:paragraph-rsid="009dc208"/>
    </style:style>
    <style:style style:name="P64" style:family="paragraph" style:parent-style-name="Text_20_body">
      <style:text-properties officeooo:paragraph-rsid="00ba0f82"/>
    </style:style>
    <style:style style:name="P65" style:family="paragraph" style:parent-style-name="Text_20_body">
      <style:text-properties officeooo:paragraph-rsid="005e77c6"/>
    </style:style>
    <style:style style:name="P66" style:family="paragraph" style:parent-style-name="Text_20_body">
      <style:text-properties officeooo:paragraph-rsid="00c03ff4"/>
    </style:style>
    <style:style style:name="P67" style:family="paragraph" style:parent-style-name="Text_20_body">
      <style:text-properties officeooo:paragraph-rsid="00c24798"/>
    </style:style>
    <style:style style:name="P68" style:family="paragraph" style:parent-style-name="Text_20_body">
      <style:text-properties officeooo:paragraph-rsid="00b7515b"/>
    </style:style>
    <style:style style:name="P69" style:family="paragraph" style:parent-style-name="Text_20_body">
      <style:text-properties officeooo:paragraph-rsid="00c4722f"/>
    </style:style>
    <style:style style:name="T1" style:family="text">
      <style:text-properties style:font-name="Liberation Serif" fo:font-size="12pt" fo:language="en" fo:country="US" fo:font-weight="normal" style:font-size-asian="12pt" style:font-weight-asian="normal" style:font-weight-complex="normal"/>
    </style:style>
    <style:style style:name="T2" style:family="text">
      <style:text-properties style:font-name="Liberation Serif" fo:font-size="12pt" fo:language="en" fo:country="US" fo:font-weight="normal" officeooo:rsid="0025302c" style:font-size-asian="12pt" style:font-weight-asian="normal" style:font-weight-complex="normal"/>
    </style:style>
    <style:style style:name="T3" style:family="text">
      <style:text-properties style:font-name="Liberation Serif" fo:font-size="12pt" fo:language="en" fo:country="US" fo:font-weight="normal" officeooo:rsid="002b5f89" style:font-size-asian="12pt" style:font-weight-asian="normal" style:font-weight-complex="normal"/>
    </style:style>
    <style:style style:name="T4" style:family="text">
      <style:text-properties style:font-name="Liberation Serif" fo:font-size="12pt" fo:language="en" fo:country="US" fo:font-weight="normal" officeooo:rsid="0022093a" style:font-size-asian="12pt" style:font-weight-asian="normal" style:font-weight-complex="normal"/>
    </style:style>
    <style:style style:name="T5" style:family="text">
      <style:text-properties style:font-name="Liberation Serif" fo:font-size="12pt" fo:language="en" fo:country="US" fo:font-weight="normal" officeooo:rsid="0035fe6d" style:font-size-asian="12pt" style:font-weight-asian="normal" style:font-weight-complex="normal"/>
    </style:style>
    <style:style style:name="T6" style:family="text">
      <style:text-properties style:font-name="Liberation Serif" fo:font-size="12pt" fo:language="en" fo:country="US" fo:font-weight="normal" officeooo:rsid="001ff1f0" style:font-size-asian="12pt" style:font-weight-asian="normal" style:font-weight-complex="normal"/>
    </style:style>
    <style:style style:name="T7" style:family="text">
      <style:text-properties style:font-name="Liberation Serif" fo:font-size="12pt" fo:language="en" fo:country="US" fo:font-weight="normal" officeooo:rsid="0057be22" style:font-size-asian="12pt" style:font-weight-asian="normal" style:font-weight-complex="normal"/>
    </style:style>
    <style:style style:name="T8" style:family="text">
      <style:text-properties style:font-name="Liberation Serif" fo:font-size="12pt" fo:language="en" fo:country="US" fo:font-weight="normal" officeooo:rsid="005849f1" style:font-size-asian="12pt" style:font-weight-asian="normal" style:font-weight-complex="normal"/>
    </style:style>
    <style:style style:name="T9" style:family="text">
      <style:text-properties style:font-name="Liberation Serif" fo:font-size="12pt" fo:language="en" fo:country="US" fo:font-weight="normal" officeooo:rsid="005a3876" style:font-size-asian="12pt" style:font-weight-asian="normal" style:font-weight-complex="normal"/>
    </style:style>
    <style:style style:name="T10" style:family="text">
      <style:text-properties style:font-name="Liberation Serif" fo:font-size="12pt" fo:language="en" fo:country="US" fo:font-weight="normal" officeooo:rsid="005be09c" style:font-size-asian="12pt" style:font-weight-asian="normal" style:font-weight-complex="normal"/>
    </style:style>
    <style:style style:name="T11" style:family="text">
      <style:text-properties style:font-name="Liberation Serif" fo:font-size="12pt" fo:language="en" fo:country="US" fo:font-weight="normal" officeooo:rsid="005f5e23" style:font-size-asian="12pt" style:font-weight-asian="normal" style:font-weight-complex="normal"/>
    </style:style>
    <style:style style:name="T12" style:family="text">
      <style:text-properties style:font-name="Liberation Serif" fo:font-size="12pt" fo:language="en" fo:country="US" fo:font-weight="normal" officeooo:rsid="0061d800" style:font-size-asian="12pt" style:font-weight-asian="normal" style:font-weight-complex="normal"/>
    </style:style>
    <style:style style:name="T13" style:family="text">
      <style:text-properties style:font-name="Liberation Serif" fo:font-size="12pt" fo:language="en" fo:country="US" fo:font-weight="normal" officeooo:rsid="0066ed92" style:font-size-asian="12pt" style:font-weight-asian="normal" style:font-weight-complex="normal"/>
    </style:style>
    <style:style style:name="T14" style:family="text">
      <style:text-properties style:font-name="Liberation Serif" fo:font-size="12pt" fo:language="en" fo:country="US" fo:font-weight="normal" officeooo:rsid="006787ba" style:font-size-asian="12pt" style:font-weight-asian="normal" style:font-weight-complex="normal"/>
    </style:style>
    <style:style style:name="T15" style:family="text">
      <style:text-properties style:font-name="Liberation Serif" fo:font-size="12pt" fo:language="en" fo:country="US" fo:font-weight="normal" officeooo:rsid="0069837e" style:font-size-asian="12pt" style:font-weight-asian="normal" style:font-weight-complex="normal"/>
    </style:style>
    <style:style style:name="T16" style:family="text">
      <style:text-properties style:font-name="Liberation Serif" fo:font-size="12pt" fo:language="en" fo:country="US" fo:font-weight="normal" officeooo:rsid="006a78a8" style:font-size-asian="12pt" style:font-weight-asian="normal" style:font-weight-complex="normal"/>
    </style:style>
    <style:style style:name="T17" style:family="text">
      <style:text-properties style:font-name="Liberation Serif" fo:font-size="12pt" fo:language="en" fo:country="US" fo:font-weight="normal" officeooo:rsid="006b594a" style:font-size-asian="12pt" style:font-weight-asian="normal" style:font-weight-complex="normal"/>
    </style:style>
    <style:style style:name="T18" style:family="text">
      <style:text-properties style:font-name="Liberation Serif" fo:font-size="12pt" fo:language="en" fo:country="US" fo:font-weight="normal" officeooo:rsid="006d9202" style:font-size-asian="12pt" style:font-weight-asian="normal" style:font-weight-complex="normal"/>
    </style:style>
    <style:style style:name="T19" style:family="text">
      <style:text-properties style:font-name="Liberation Serif" fo:font-size="12pt" fo:language="en" fo:country="US" fo:font-weight="normal" officeooo:rsid="006deb51" style:font-size-asian="12pt" style:font-weight-asian="normal" style:font-weight-complex="normal"/>
    </style:style>
    <style:style style:name="T20" style:family="text">
      <style:text-properties style:font-name="Liberation Serif" fo:font-size="12pt" fo:language="en" fo:country="US" fo:font-weight="normal" officeooo:rsid="0076790d" style:font-size-asian="12pt" style:font-weight-asian="normal" style:font-weight-complex="normal"/>
    </style:style>
    <style:style style:name="T21" style:family="text">
      <style:text-properties style:font-name="Liberation Serif" fo:font-size="12pt" fo:language="en" fo:country="US" fo:font-weight="normal" officeooo:rsid="00816e83" style:font-size-asian="12pt" style:font-weight-asian="normal" style:font-weight-complex="normal"/>
    </style:style>
    <style:style style:name="T22" style:family="text">
      <style:text-properties style:font-name="Liberation Serif" fo:font-size="12pt" fo:language="en" fo:country="US" fo:font-weight="normal" officeooo:rsid="0082cf15" style:font-size-asian="12pt" style:font-weight-asian="normal" style:font-weight-complex="normal"/>
    </style:style>
    <style:style style:name="T23" style:family="text">
      <style:text-properties style:font-name="Liberation Serif" fo:font-size="12pt" fo:language="en" fo:country="US" fo:font-weight="normal" officeooo:rsid="00848afe" style:font-size-asian="12pt" style:font-weight-asian="normal" style:font-weight-complex="normal"/>
    </style:style>
    <style:style style:name="T24" style:family="text">
      <style:text-properties style:font-name="Liberation Serif" fo:font-size="12pt" fo:language="en" fo:country="US" fo:font-weight="normal" officeooo:rsid="0085031c" style:font-size-asian="12pt" style:font-weight-asian="normal" style:font-weight-complex="normal"/>
    </style:style>
    <style:style style:name="T25" style:family="text">
      <style:text-properties style:font-name="Liberation Serif" fo:font-size="12pt" fo:language="en" fo:country="US" fo:font-weight="normal" officeooo:rsid="0087a561" style:font-size-asian="12pt" style:font-weight-asian="normal" style:font-weight-complex="normal"/>
    </style:style>
    <style:style style:name="T26" style:family="text">
      <style:text-properties style:font-name="Liberation Serif" fo:font-size="12pt" fo:language="en" fo:country="US" fo:font-weight="normal" officeooo:rsid="0028ebe6" style:font-size-asian="12pt" style:font-weight-asian="normal" style:font-weight-complex="normal"/>
    </style:style>
    <style:style style:name="T27" style:family="text">
      <style:text-properties style:font-name="Liberation Serif" fo:font-size="12pt" fo:language="en" fo:country="US" fo:font-weight="normal" officeooo:rsid="0089a29c" style:font-size-asian="12pt" style:font-weight-asian="normal" style:font-weight-complex="normal"/>
    </style:style>
    <style:style style:name="T28" style:family="text">
      <style:text-properties style:font-name="Liberation Serif" fo:font-size="12pt" fo:language="en" fo:country="US" fo:font-weight="normal" officeooo:rsid="0089aae1" style:font-size-asian="12pt" style:font-weight-asian="normal" style:font-weight-complex="normal"/>
    </style:style>
    <style:style style:name="T29" style:family="text">
      <style:text-properties style:font-name="Liberation Serif" fo:font-size="12pt" fo:language="en" fo:country="US" fo:font-weight="normal" officeooo:rsid="008b9aad" style:font-size-asian="12pt" style:font-weight-asian="normal" style:font-weight-complex="normal"/>
    </style:style>
    <style:style style:name="T30" style:family="text">
      <style:text-properties style:font-name="Liberation Serif" fo:font-size="12pt" fo:language="en" fo:country="US" fo:font-weight="normal" officeooo:rsid="009dc208" style:font-size-asian="12pt" style:font-weight-asian="normal" style:font-weight-complex="normal"/>
    </style:style>
    <style:style style:name="T31" style:family="text">
      <style:text-properties style:font-name="Liberation Serif" fo:font-size="12pt" fo:language="en" fo:country="US" fo:font-weight="normal" officeooo:rsid="00a80873" style:font-size-asian="12pt" style:font-weight-asian="normal" style:font-weight-complex="normal"/>
    </style:style>
    <style:style style:name="T32" style:family="text">
      <style:text-properties style:font-name="Liberation Serif" fo:font-size="12pt" fo:language="en" fo:country="US" fo:font-weight="normal" officeooo:rsid="00adf2b9" style:font-size-asian="12pt" style:font-weight-asian="normal" style:font-weight-complex="normal"/>
    </style:style>
    <style:style style:name="T33" style:family="text">
      <style:text-properties style:font-name="Liberation Serif" fo:font-size="12pt" fo:language="en" fo:country="US" fo:font-weight="normal" officeooo:rsid="00aef717" style:font-size-asian="12pt" style:font-weight-asian="normal" style:font-weight-complex="normal"/>
    </style:style>
    <style:style style:name="T34" style:family="text">
      <style:text-properties style:font-name="Liberation Serif" fo:font-size="12pt" fo:language="en" fo:country="US" fo:font-weight="normal" officeooo:rsid="00bf6746" style:font-size-asian="12pt" style:font-weight-asian="normal" style:font-weight-complex="normal"/>
    </style:style>
    <style:style style:name="T35" style:family="text">
      <style:text-properties style:font-name="Liberation Serif" fo:font-size="12pt" fo:language="en" fo:country="US" fo:font-weight="normal" officeooo:rsid="00657314" style:font-size-asian="12pt" style:font-weight-asian="normal" style:font-weight-complex="normal"/>
    </style:style>
    <style:style style:name="T36" style:family="text">
      <style:text-properties style:font-name="Liberation Serif" fo:font-size="12pt" fo:language="en" fo:country="US" fo:font-weight="normal" officeooo:rsid="00c03ff4" style:font-size-asian="12pt" style:font-weight-asian="normal" style:font-weight-complex="normal"/>
    </style:style>
    <style:style style:name="T37" style:family="text">
      <style:text-properties style:font-name="Liberation Serif" fo:font-size="12pt" fo:language="en" fo:country="US" fo:font-weight="normal" officeooo:rsid="00c0cec9" style:font-size-asian="12pt" style:font-weight-asian="normal" style:font-weight-complex="normal"/>
    </style:style>
    <style:style style:name="T38" style:family="text">
      <style:text-properties style:font-name="Liberation Serif" fo:font-size="12pt" fo:language="en" fo:country="US" fo:font-weight="normal" officeooo:rsid="00c24798" style:font-size-asian="12pt" style:font-weight-asian="normal" style:font-weight-complex="normal"/>
    </style:style>
    <style:style style:name="T39" style:family="text">
      <style:text-properties style:font-name="Liberation Serif" fo:font-size="12pt" fo:language="en" fo:country="US" fo:font-weight="normal" officeooo:rsid="005849f1" style:font-size-asian="12pt" style:font-weight-asian="normal" style:font-name-complex="Liberation Serif" style:font-weight-complex="normal"/>
    </style:style>
    <style:style style:name="T40" style:family="text">
      <style:text-properties style:font-name="Liberation Serif" fo:font-size="12pt" fo:language="en" fo:country="US" fo:font-weight="normal" officeooo:rsid="005be09c" style:font-size-asian="12pt" style:font-weight-asian="normal" style:font-name-complex="Liberation Serif" style:font-weight-complex="normal"/>
    </style:style>
    <style:style style:name="T41" style:family="text">
      <style:text-properties style:font-name="Liberation Serif" fo:font-size="12pt" fo:language="en" fo:country="US" fo:font-weight="normal" style:font-size-asian="12pt" style:font-weight-asian="normal" style:font-size-complex="12pt" style:font-weight-complex="normal"/>
    </style:style>
    <style:style style:name="T42" style:family="text">
      <style:text-properties style:font-name="Liberation Serif" fo:font-size="12pt" fo:language="en" fo:country="US" fo:font-weight="normal" officeooo:rsid="0057be22" style:font-size-asian="12pt" style:font-weight-asian="normal" style:font-size-complex="12pt" style:font-weight-complex="normal"/>
    </style:style>
    <style:style style:name="T43" style:family="text">
      <style:text-properties style:font-name="Liberation Serif" fo:font-size="12pt" fo:language="en" fo:country="US" fo:font-weight="normal" officeooo:rsid="005c97a2" style:font-size-asian="12pt" style:font-weight-asian="normal" style:font-size-complex="12pt" style:font-weight-complex="normal"/>
    </style:style>
    <style:style style:name="T44" style:family="text">
      <style:text-properties style:font-name="Liberation Serif" fo:font-size="12pt" fo:language="en" fo:country="US" fo:font-weight="normal" officeooo:rsid="0043ae9d" style:font-size-asian="12pt" style:font-weight-asian="normal" style:font-size-complex="12pt" style:font-weight-complex="normal"/>
    </style:style>
    <style:style style:name="T45" style:family="text">
      <style:text-properties style:font-name="Liberation Serif" fo:font-size="12pt" fo:language="en" fo:country="US" fo:font-weight="normal" officeooo:rsid="0044c2c4" style:font-size-asian="12pt" style:font-weight-asian="normal" style:font-size-complex="12pt" style:font-weight-complex="normal"/>
    </style:style>
    <style:style style:name="T46" style:family="text">
      <style:text-properties style:font-name="Liberation Serif" fo:font-size="12pt" fo:language="en" fo:country="US" fo:font-weight="normal" officeooo:rsid="00a80873" style:font-size-asian="12pt" style:font-weight-asian="normal" style:font-size-complex="12pt" style:font-weight-complex="normal"/>
    </style:style>
    <style:style style:name="T47" style:family="text">
      <style:text-properties style:font-name="Liberation Serif" fo:font-size="12pt" fo:language="en" fo:country="US" fo:font-weight="normal" officeooo:rsid="005e77c6" style:font-size-asian="12pt" style:font-weight-asian="normal" style:font-size-complex="12pt" style:font-weight-complex="normal"/>
    </style:style>
    <style:style style:name="T48" style:family="text">
      <style:text-properties style:font-name="Liberation Serif" fo:font-size="12pt" fo:language="en" fo:country="US" fo:font-weight="normal" officeooo:rsid="00657314" style:font-size-asian="12pt" style:font-weight-asian="normal" style:font-size-complex="12pt" style:font-weight-complex="normal"/>
    </style:style>
    <style:style style:name="T49" style:family="text">
      <style:text-properties style:font-name="Liberation Serif" fo:font-size="12pt" fo:language="en" fo:country="US" fo:font-weight="normal" officeooo:rsid="00aa1a76" style:font-size-asian="12pt" style:font-weight-asian="normal" style:font-size-complex="12pt" style:font-weight-complex="normal"/>
    </style:style>
    <style:style style:name="T50" style:family="text">
      <style:text-properties style:font-name="Liberation Serif" fo:font-size="12pt" fo:language="en" fo:country="US" fo:font-weight="bold" style:font-size-asian="12pt" style:font-weight-asian="bold" style:font-weight-complex="bold"/>
    </style:style>
    <style:style style:name="T51" style:family="text">
      <style:text-properties style:font-name="Liberation Serif" fo:font-size="12pt" fo:language="en" fo:country="US" fo:font-weight="bold" officeooo:rsid="0025302c" style:font-size-asian="12pt" style:font-weight-asian="bold" style:font-weight-complex="bold"/>
    </style:style>
    <style:style style:name="T52" style:family="text">
      <style:text-properties style:font-name="Liberation Serif" fo:font-size="12pt" fo:language="en" fo:country="US" fo:font-style="italic" fo:font-weight="bold" style:font-size-asian="12pt" style:font-style-asian="italic" style:font-weight-asian="bold" style:font-weight-complex="bold"/>
    </style:style>
    <style:style style:name="T53" style:family="text">
      <style:text-properties style:font-name="Liberation Serif" fo:font-size="12pt" fo:language="en" fo:country="US" fo:font-style="italic" style:font-size-asian="12pt" style:font-style-asian="italic"/>
    </style:style>
    <style:style style:name="T54" style:family="text">
      <style:text-properties style:font-name="Liberation Serif" fo:font-size="12pt" fo:language="en" fo:country="US" fo:font-style="italic" style:font-size-asian="12pt" style:font-style-asian="italic" style:font-style-complex="italic"/>
    </style:style>
    <style:style style:name="T55" style:family="text">
      <style:text-properties style:font-name="Liberation Serif" fo:font-size="12pt" fo:language="en" fo:country="US" fo:font-style="italic" officeooo:rsid="005849f1" style:font-size-asian="12pt" style:font-style-asian="italic" style:font-style-complex="italic"/>
    </style:style>
    <style:style style:name="T56" style:family="text">
      <style:text-properties style:font-name="Liberation Serif" fo:font-size="12pt" fo:language="en" fo:country="US" fo:font-style="italic" officeooo:rsid="006d9202" style:font-size-asian="12pt" style:font-style-asian="italic" style:font-style-complex="italic"/>
    </style:style>
    <style:style style:name="T57" style:family="text">
      <style:text-properties style:font-name="Liberation Serif" fo:font-size="12pt" fo:language="en" fo:country="US" fo:font-style="italic" officeooo:rsid="009d908d" style:font-size-asian="12pt" style:font-style-asian="italic" style:font-style-complex="italic"/>
    </style:style>
    <style:style style:name="T58" style:family="text">
      <style:text-properties style:font-name="Liberation Serif" fo:font-size="12pt" fo:language="en" fo:country="US" fo:font-style="italic" officeooo:rsid="009dc208" style:font-size-asian="12pt" style:font-style-asian="italic" style:font-style-complex="italic"/>
    </style:style>
    <style:style style:name="T59" style:family="text">
      <style:text-properties style:font-name="Liberation Serif" fo:font-size="12pt" fo:language="en" fo:country="US" fo:font-style="italic" style:font-size-asian="12pt" style:font-style-asian="italic" style:font-size-complex="12pt"/>
    </style:style>
    <style:style style:name="T60" style:family="text">
      <style:text-properties style:font-name="Liberation Serif" fo:font-size="12pt" fo:language="en" fo:country="US" fo:font-style="italic" officeooo:rsid="006bc215" style:font-size-asian="12pt" style:font-style-asian="italic" style:font-size-complex="12pt" style:font-style-complex="italic"/>
    </style:style>
    <style:style style:name="T61"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62" style:family="text">
      <style:text-properties style:font-name="Liberation Serif" fo:font-size="12pt" fo:language="en" fo:country="US" fo:font-style="italic" fo:font-weight="normal" officeooo:rsid="0057be22" style:font-size-asian="12pt" style:font-style-asian="italic" style:font-weight-asian="normal" style:font-style-complex="italic" style:font-weight-complex="normal"/>
    </style:style>
    <style:style style:name="T63" style:family="text">
      <style:text-properties style:font-name="Liberation Serif" fo:font-size="12pt" fo:language="en" fo:country="US" fo:font-style="italic" fo:font-weight="normal" officeooo:rsid="0066ed92" style:font-size-asian="12pt" style:font-style-asian="italic" style:font-weight-asian="normal" style:font-style-complex="italic" style:font-weight-complex="normal"/>
    </style:style>
    <style:style style:name="T64" style:family="text">
      <style:text-properties style:font-name="Liberation Serif" fo:font-size="12pt" fo:language="en" fo:country="US" fo:font-style="italic" fo:font-weight="normal" officeooo:rsid="006b594a" style:font-size-asian="12pt" style:font-style-asian="italic" style:font-weight-asian="normal" style:font-style-complex="italic" style:font-weight-complex="normal"/>
    </style:style>
    <style:style style:name="T65" style:family="text">
      <style:text-properties style:font-name="Liberation Serif" fo:font-size="12pt" fo:language="en" fo:country="US" fo:font-style="italic" fo:font-weight="normal" officeooo:rsid="006d9202" style:font-size-asian="12pt" style:font-style-asian="italic" style:font-weight-asian="normal" style:font-style-complex="italic" style:font-weight-complex="normal"/>
    </style:style>
    <style:style style:name="T66" style:family="text">
      <style:text-properties style:font-name="Liberation Serif" fo:font-size="12pt" fo:language="en" fo:country="US" fo:font-style="italic" fo:font-weight="normal" officeooo:rsid="0074424a" style:font-size-asian="12pt" style:font-style-asian="italic" style:font-weight-asian="normal" style:font-style-complex="italic" style:font-weight-complex="normal"/>
    </style:style>
    <style:style style:name="T67" style:family="text">
      <style:text-properties style:font-name="Liberation Serif" fo:font-size="12pt" fo:language="en" fo:country="US" fo:font-style="italic" fo:font-weight="normal" officeooo:rsid="00816e83" style:font-size-asian="12pt" style:font-style-asian="italic" style:font-weight-asian="normal" style:font-style-complex="italic" style:font-weight-complex="normal"/>
    </style:style>
    <style:style style:name="T68" style:family="text">
      <style:text-properties style:font-name="Liberation Serif" fo:font-size="12pt" fo:language="en" fo:country="US" fo:font-style="italic" fo:font-weight="normal" officeooo:rsid="00848afe" style:font-size-asian="12pt" style:font-style-asian="italic" style:font-weight-asian="normal" style:font-style-complex="italic" style:font-weight-complex="normal"/>
    </style:style>
    <style:style style:name="T69" style:family="text">
      <style:text-properties style:font-name="Liberation Serif" fo:font-size="12pt" fo:language="en" fo:country="US" fo:font-style="italic" fo:font-weight="normal" officeooo:rsid="0085031c" style:font-size-asian="12pt" style:font-style-asian="italic" style:font-weight-asian="normal" style:font-style-complex="italic" style:font-weight-complex="normal"/>
    </style:style>
    <style:style style:name="T70" style:family="text">
      <style:text-properties style:font-name="Liberation Serif" fo:font-size="12pt" fo:language="en" fo:country="US" fo:font-style="italic" fo:font-weight="normal" officeooo:rsid="008b9aad" style:font-size-asian="12pt" style:font-style-asian="italic" style:font-weight-asian="normal" style:font-style-complex="italic" style:font-weight-complex="normal"/>
    </style:style>
    <style:style style:name="T71" style:family="text">
      <style:text-properties style:font-name="Liberation Serif" fo:font-size="12pt" fo:language="en" fo:country="US" fo:font-style="italic" fo:font-weight="normal" officeooo:rsid="0061d800" style:font-size-asian="12pt" style:font-style-asian="italic" style:font-weight-asian="normal" style:font-style-complex="italic" style:font-weight-complex="normal"/>
    </style:style>
    <style:style style:name="T72" style:family="text">
      <style:text-properties style:font-name="Liberation Serif" fo:font-size="12pt" fo:language="en" fo:country="US" fo:font-style="italic" fo:font-weight="normal" officeooo:rsid="0087a561" style:font-size-asian="12pt" style:font-style-asian="italic" style:font-weight-asian="normal" style:font-style-complex="italic" style:font-weight-complex="normal"/>
    </style:style>
    <style:style style:name="T73" style:family="text">
      <style:text-properties style:font-name="Liberation Serif" fo:font-size="12pt" fo:language="en" fo:country="US" fo:font-style="italic" fo:font-weight="normal" officeooo:rsid="0089a29c" style:font-size-asian="12pt" style:font-style-asian="italic" style:font-weight-asian="normal" style:font-style-complex="italic" style:font-weight-complex="normal"/>
    </style:style>
    <style:style style:name="T74" style:family="text">
      <style:text-properties style:font-name="Liberation Serif" fo:font-size="12pt" fo:language="en" fo:country="US" fo:font-style="italic" fo:font-weight="normal" style:font-size-asian="12pt" style:font-style-asian="italic" style:font-weight-asian="normal" style:font-size-complex="12pt" style:font-style-complex="italic" style:font-weight-complex="normal"/>
    </style:style>
    <style:style style:name="T75" style:family="text">
      <style:text-properties style:font-name="Liberation Serif" fo:font-size="12pt" fo:language="en" fo:country="US" fo:font-style="italic" fo:font-weight="normal" officeooo:rsid="0043ae9d" style:font-size-asian="12pt" style:font-style-asian="italic" style:font-weight-asian="normal" style:font-size-complex="12pt" style:font-style-complex="italic" style:font-weight-complex="normal"/>
    </style:style>
    <style:style style:name="T76" style:family="text">
      <style:text-properties style:font-name="Liberation Serif" fo:font-size="12pt" fo:language="en" fo:country="US" fo:font-style="italic" fo:font-weight="normal" officeooo:rsid="005c97a2" style:font-size-asian="12pt" style:font-style-asian="italic" style:font-weight-asian="normal" style:font-size-complex="12pt" style:font-style-complex="italic" style:font-weight-complex="normal"/>
    </style:style>
    <style:style style:name="T77" style:family="text">
      <style:text-properties style:font-name="Liberation Serif" fo:font-size="12pt" fo:language="en" fo:country="US" fo:font-style="italic" fo:font-weight="normal" officeooo:rsid="005be09c" style:font-size-asian="12pt" style:font-style-asian="italic" style:font-weight-asian="normal" style:font-name-complex="Liberation Serif" style:font-style-complex="italic" style:font-weight-complex="normal"/>
    </style:style>
    <style:style style:name="T78" style:family="text">
      <style:text-properties style:font-name="Liberation Serif" fo:font-size="12pt" fo:language="en" fo:country="US" fo:font-style="italic" fo:font-weight="normal" officeooo:rsid="0074424a" style:font-size-asian="12pt" style:font-style-asian="italic" style:font-weight-asian="normal" style:font-weight-complex="normal"/>
    </style:style>
    <style:style style:name="T79" style:family="text">
      <style:text-properties style:font-name="Liberation Serif" fo:font-size="12pt" fo:language="en" fo:country="US" fo:font-style="italic" fo:font-weight="normal" style:font-size-asian="12pt" style:font-weight-asian="normal" style:font-weight-complex="normal"/>
    </style:style>
    <style:style style:name="T80" style:family="text">
      <style:text-properties style:font-name="Liberation Serif" fo:font-size="12pt" fo:language="en" fo:country="US" style:font-size-asian="12pt"/>
    </style:style>
    <style:style style:name="T81" style:family="text">
      <style:text-properties style:font-name="Liberation Serif" fo:font-size="12pt" fo:language="en" fo:country="US" officeooo:rsid="001ff1f0" style:font-size-asian="12pt"/>
    </style:style>
    <style:style style:name="T82" style:family="text">
      <style:text-properties style:font-name="Liberation Serif" fo:font-size="12pt" fo:language="en" fo:country="US" officeooo:rsid="0028ebe6" style:font-size-asian="12pt"/>
    </style:style>
    <style:style style:name="T83" style:family="text">
      <style:text-properties style:font-name="Liberation Serif" fo:font-size="12pt" fo:language="en" fo:country="US" officeooo:rsid="002b5f89" style:font-size-asian="12pt"/>
    </style:style>
    <style:style style:name="T84" style:family="text">
      <style:text-properties style:font-name="Liberation Serif" fo:font-size="12pt" fo:language="en" fo:country="US" officeooo:rsid="005849f1" style:font-size-asian="12pt"/>
    </style:style>
    <style:style style:name="T85" style:family="text">
      <style:text-properties style:font-name="Liberation Serif" fo:font-size="12pt" fo:language="en" fo:country="US" style:font-size-asian="12pt" style:font-size-complex="12pt"/>
    </style:style>
    <style:style style:name="T86" style:family="text">
      <style:text-properties style:font-name="Liberation Serif" fo:font-size="12pt" fo:language="en" fo:country="US" officeooo:rsid="00433c37" style:font-size-asian="12pt" style:font-size-complex="12pt"/>
    </style:style>
    <style:style style:name="T87" style:family="text">
      <style:text-properties style:font-name="Liberation Serif" fo:font-size="12pt" fo:language="en" fo:country="US" officeooo:rsid="00409199" style:font-size-asian="12pt" style:font-size-complex="12pt"/>
    </style:style>
    <style:style style:name="T88" style:family="text">
      <style:text-properties style:font-name="Liberation Serif" fo:font-size="12pt" fo:language="en" fo:country="US" officeooo:rsid="0043ae9d" style:font-size-asian="12pt" style:font-size-complex="12pt"/>
    </style:style>
    <style:style style:name="T89" style:family="text">
      <style:text-properties style:font-name="Liberation Serif" fo:font-size="12pt" fo:language="en" fo:country="US" officeooo:rsid="003a3277" style:font-size-asian="12pt" style:font-size-complex="12pt"/>
    </style:style>
    <style:style style:name="T90" style:family="text">
      <style:text-properties style:font-name="Liberation Serif" fo:font-size="12pt" fo:language="en" fo:country="US" officeooo:rsid="003b42b5" style:font-size-asian="12pt" style:font-size-complex="12pt"/>
    </style:style>
    <style:style style:name="T91" style:family="text">
      <style:text-properties style:font-name="Liberation Serif" fo:font-size="12pt" fo:language="en" fo:country="US" officeooo:rsid="0061f06c" style:font-size-asian="12pt" style:font-size-complex="12pt"/>
    </style:style>
    <style:style style:name="T92" style:family="text">
      <style:text-properties style:font-name="Liberation Serif" fo:font-size="12pt" fo:language="en" fo:country="US" officeooo:rsid="006bc215" style:font-size-asian="12pt" style:font-size-complex="12pt"/>
    </style:style>
    <style:style style:name="T93" style:family="text">
      <style:text-properties style:font-name="Liberation Serif" fo:font-size="12pt" fo:language="en" fo:country="US" officeooo:rsid="00a80873" style:font-size-asian="12pt" style:font-size-complex="12pt"/>
    </style:style>
    <style:style style:name="T94" style:family="text">
      <style:text-properties style:font-name="Liberation Serif" fo:font-size="12pt" fo:language="en" fo:country="US" officeooo:rsid="00ba0f82" style:font-size-asian="12pt" style:font-size-complex="12pt"/>
    </style:style>
    <style:style style:name="T95" style:family="text">
      <style:text-properties style:font-name="Liberation Serif" fo:font-size="12pt" fo:language="en" fo:country="US" officeooo:rsid="0066ed92" style:font-size-asian="12pt"/>
    </style:style>
    <style:style style:name="T96" style:family="text">
      <style:text-properties style:font-name="Liberation Serif" fo:font-size="12pt" fo:language="en" fo:country="US" officeooo:rsid="006deb51" style:font-size-asian="12pt"/>
    </style:style>
    <style:style style:name="T97" style:family="text">
      <style:text-properties style:font-name="Liberation Serif" fo:font-size="12pt" fo:language="en" fo:country="US" officeooo:rsid="006f7201" style:font-size-asian="12pt"/>
    </style:style>
    <style:style style:name="T98" style:family="text">
      <style:text-properties style:font-name="Liberation Serif" fo:font-size="12pt" fo:language="en" fo:country="US" officeooo:rsid="007ad4ef" style:font-size-asian="12pt"/>
    </style:style>
    <style:style style:name="T99" style:family="text">
      <style:text-properties style:font-name="Liberation Serif" fo:font-size="12pt" fo:language="en" fo:country="US" officeooo:rsid="0085031c" style:font-size-asian="12pt"/>
    </style:style>
    <style:style style:name="T100" style:family="text">
      <style:text-properties style:font-name="Liberation Serif" fo:font-size="12pt" fo:language="en" fo:country="US" officeooo:rsid="006d9202" style:font-size-asian="12pt"/>
    </style:style>
    <style:style style:name="T101" style:family="text">
      <style:text-properties style:font-name="Liberation Serif" fo:font-size="12pt" fo:language="en" fo:country="US" officeooo:rsid="0087a0ec" style:font-size-asian="12pt"/>
    </style:style>
    <style:style style:name="T102" style:family="text">
      <style:text-properties style:font-name="Liberation Serif" fo:font-size="12pt" fo:language="en" fo:country="US" officeooo:rsid="0087a561" style:font-size-asian="12pt"/>
    </style:style>
    <style:style style:name="T103" style:family="text">
      <style:text-properties style:font-name="Liberation Serif" fo:font-size="12pt" fo:language="en" fo:country="US" officeooo:rsid="0089aae1" style:font-size-asian="12pt"/>
    </style:style>
    <style:style style:name="T104" style:family="text">
      <style:text-properties style:font-name="Liberation Serif" fo:font-size="12pt" fo:language="en" fo:country="US" officeooo:rsid="008c5b30" style:font-size-asian="12pt"/>
    </style:style>
    <style:style style:name="T105" style:family="text">
      <style:text-properties style:font-name="Liberation Serif" fo:font-size="12pt" fo:language="en" fo:country="US" officeooo:rsid="00901f34" style:font-size-asian="12pt"/>
    </style:style>
    <style:style style:name="T106" style:family="text">
      <style:text-properties style:font-name="Liberation Serif" fo:font-size="12pt" fo:language="en" fo:country="US" officeooo:rsid="00924764" style:font-size-asian="12pt"/>
    </style:style>
    <style:style style:name="T107" style:family="text">
      <style:text-properties style:font-name="Liberation Serif" fo:font-size="12pt" fo:language="en" fo:country="US" officeooo:rsid="0092b464" style:font-size-asian="12pt"/>
    </style:style>
    <style:style style:name="T108" style:family="text">
      <style:text-properties style:font-name="Liberation Serif" fo:font-size="12pt" fo:language="en" fo:country="US" officeooo:rsid="0093e639" style:font-size-asian="12pt"/>
    </style:style>
    <style:style style:name="T109" style:family="text">
      <style:text-properties style:font-name="Liberation Serif" fo:font-size="12pt" fo:language="en" fo:country="US" officeooo:rsid="0094e976" style:font-size-asian="12pt"/>
    </style:style>
    <style:style style:name="T110" style:family="text">
      <style:text-properties style:font-name="Liberation Serif" fo:font-size="12pt" fo:language="en" fo:country="US" officeooo:rsid="00964f24" style:font-size-asian="12pt"/>
    </style:style>
    <style:style style:name="T111" style:family="text">
      <style:text-properties style:font-name="Liberation Serif" fo:font-size="12pt" fo:language="en" fo:country="US" officeooo:rsid="0097ae7e" style:font-size-asian="12pt"/>
    </style:style>
    <style:style style:name="T112" style:family="text">
      <style:text-properties style:font-name="Liberation Serif" fo:font-size="12pt" fo:language="en" fo:country="US" officeooo:rsid="009a11f6" style:font-size-asian="12pt"/>
    </style:style>
    <style:style style:name="T113" style:family="text">
      <style:text-properties style:font-name="Liberation Serif" fo:font-size="12pt" fo:language="en" fo:country="US" officeooo:rsid="009bc3a0" style:font-size-asian="12pt"/>
    </style:style>
    <style:style style:name="T114" style:family="text">
      <style:text-properties style:font-name="Liberation Serif" fo:font-size="12pt" fo:language="en" fo:country="US" officeooo:rsid="009d908d" style:font-size-asian="12pt"/>
    </style:style>
    <style:style style:name="T115" style:family="text">
      <style:text-properties style:font-name="Liberation Serif" fo:font-size="12pt" fo:language="en" fo:country="US" officeooo:rsid="009dc208" style:font-size-asian="12pt"/>
    </style:style>
    <style:style style:name="T116" style:family="text">
      <style:text-properties style:font-name="Liberation Serif" fo:font-size="12pt" fo:language="en" fo:country="US" officeooo:rsid="00aef717" style:font-size-asian="12pt"/>
    </style:style>
    <style:style style:name="T117" style:family="text">
      <style:text-properties style:font-name="Liberation Serif" fo:font-size="12pt" fo:language="en" fo:country="US" officeooo:rsid="00b0d9b4" style:font-size-asian="12pt"/>
    </style:style>
    <style:style style:name="T118" style:family="text">
      <style:text-properties style:font-name="Liberation Serif" fo:font-size="12pt" fo:language="en" fo:country="US" officeooo:rsid="00b1687e" style:font-size-asian="12pt"/>
    </style:style>
    <style:style style:name="T119" style:family="text">
      <style:text-properties style:font-name="Liberation Serif" fo:font-size="12pt" fo:language="en" fo:country="US" officeooo:rsid="00b31d7c" style:font-size-asian="12pt"/>
    </style:style>
    <style:style style:name="T120" style:family="text">
      <style:text-properties style:font-name="Liberation Serif" fo:font-size="12pt" fo:language="en" fo:country="US" officeooo:rsid="00b5276d" style:font-size-asian="12pt"/>
    </style:style>
    <style:style style:name="T121" style:family="text">
      <style:text-properties style:font-name="Liberation Serif" fo:font-size="12pt" fo:language="en" fo:country="US" officeooo:rsid="00b53e08" style:font-size-asian="12pt"/>
    </style:style>
    <style:style style:name="T122" style:family="text">
      <style:text-properties style:font-name="Liberation Serif" fo:font-size="12pt" fo:language="en" fo:country="US" officeooo:rsid="00b5ea3c" style:font-size-asian="12pt"/>
    </style:style>
    <style:style style:name="T123" style:family="text">
      <style:text-properties style:font-name="Liberation Serif" fo:font-size="12pt" fo:language="en" fo:country="US" officeooo:rsid="00b7515b" style:font-size-asian="12pt"/>
    </style:style>
    <style:style style:name="T124" style:family="text">
      <style:text-properties style:font-name="Liberation Serif" fo:font-size="12pt" fo:language="en" fo:country="US" officeooo:rsid="00c24798" style:font-size-asian="12pt"/>
    </style:style>
    <style:style style:name="T125" style:family="text">
      <style:text-properties style:font-name="Liberation Serif" fo:font-size="12pt" fo:language="en" fo:country="US" officeooo:rsid="00a3fd82" style:font-size-asian="12pt"/>
    </style:style>
    <style:style style:name="T126" style:family="text">
      <style:text-properties style:font-name="Liberation Serif" fo:font-size="12pt" fo:language="en" fo:country="US" officeooo:rsid="00c62665" style:font-size-asian="12pt"/>
    </style:style>
    <style:style style:name="T127" style:family="text">
      <style:text-properties style:font-name="Liberation Serif" fo:font-size="12pt" fo:language="en" fo:country="US" fo:font-style="normal" fo:font-weight="normal" style:font-size-asian="12pt" style:font-style-asian="normal" style:font-weight-asian="normal" style:font-size-complex="12pt" style:font-style-complex="normal" style:font-weight-complex="normal"/>
    </style:style>
    <style:style style:name="T128" style:family="text">
      <style:text-properties style:font-name="Liberation Serif" fo:font-size="12pt" fo:language="en" fo:country="US" fo:font-style="normal" fo:font-weight="normal" officeooo:rsid="0044c2c4" style:font-size-asian="12pt" style:font-style-asian="normal" style:font-weight-asian="normal" style:font-size-complex="12pt" style:font-style-complex="normal" style:font-weight-complex="normal"/>
    </style:style>
    <style:style style:name="T129"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130" style:family="text">
      <style:text-properties style:font-name="Liberation Serif" fo:font-size="12pt" fo:language="en" fo:country="US" fo:font-style="normal" fo:font-weight="normal" officeooo:rsid="006b594a" style:font-size-asian="12pt" style:font-style-asian="normal" style:font-weight-asian="normal" style:font-style-complex="normal" style:font-weight-complex="normal"/>
    </style:style>
    <style:style style:name="T131" style:family="text">
      <style:text-properties style:font-name="Liberation Serif" fo:font-size="12pt" fo:language="en" fo:country="US" fo:font-style="normal" fo:font-weight="normal" officeooo:rsid="0074424a" style:font-size-asian="12pt" style:font-style-asian="normal" style:font-weight-asian="normal" style:font-style-complex="normal" style:font-weight-complex="normal"/>
    </style:style>
    <style:style style:name="T132" style:family="text">
      <style:text-properties style:font-name="Liberation Serif" fo:font-size="12pt" fo:language="en" fo:country="US" fo:font-style="normal" fo:font-weight="normal" officeooo:rsid="0085031c" style:font-size-asian="12pt" style:font-style-asian="normal" style:font-weight-asian="normal" style:font-style-complex="normal" style:font-weight-complex="normal"/>
    </style:style>
    <style:style style:name="T133" style:family="text">
      <style:text-properties style:font-name="Liberation Serif" fo:font-size="12pt" fo:language="en" fo:country="US" fo:font-style="normal" fo:font-weight="normal" officeooo:rsid="008eb8f6" style:font-size-asian="12pt" style:font-style-asian="normal" style:font-weight-asian="normal" style:font-style-complex="normal" style:font-weight-complex="normal"/>
    </style:style>
    <style:style style:name="T134" style:family="text">
      <style:text-properties style:font-name="Liberation Serif" fo:font-size="12pt" fo:language="en" fo:country="US" fo:font-style="normal" fo:font-weight="normal" officeooo:rsid="00a80873" style:font-size-asian="12pt" style:font-style-asian="normal" style:font-weight-asian="normal" style:font-style-complex="normal" style:font-weight-complex="normal"/>
    </style:style>
    <style:style style:name="T135" style:family="text">
      <style:text-properties style:font-name="Liberation Serif" fo:font-size="12pt" fo:language="en" fo:country="US" fo:font-style="normal" fo:font-weight="normal" officeooo:rsid="00ad8ffe" style:font-size-asian="12pt" style:font-style-asian="normal" style:font-weight-asian="normal" style:font-style-complex="normal" style:font-weight-complex="normal"/>
    </style:style>
    <style:style style:name="T136" style:family="text">
      <style:text-properties style:font-name="Liberation Serif" fo:font-size="12pt" fo:language="en" fo:country="US" fo:font-style="normal" fo:font-weight="normal" officeooo:rsid="00aef717" style:font-size-asian="12pt" style:font-style-asian="normal" style:font-weight-asian="normal" style:font-style-complex="normal" style:font-weight-complex="normal"/>
    </style:style>
    <style:style style:name="T137" style:family="text">
      <style:text-properties style:font-name="Liberation Serif" fo:font-size="12pt" fo:language="en" fo:country="US" fo:font-style="normal" officeooo:rsid="005849f1" style:font-size-asian="12pt" style:font-style-asian="normal" style:font-style-complex="normal"/>
    </style:style>
    <style:style style:name="T138" style:family="text">
      <style:text-properties style:font-name="Liberation Serif" fo:font-size="12pt" fo:language="en" fo:country="US" officeooo:rsid="00b1687e" fo:background-color="#ffff00" loext:char-shading-value="0" style:font-size-asian="12pt"/>
    </style:style>
    <style:style style:name="T139" style:family="text">
      <style:text-properties style:font-name="Liberation Serif" fo:font-size="12pt" fo:font-weight="bold" style:font-size-asian="12pt" style:font-weight-asian="bold" style:font-weight-complex="bold"/>
    </style:style>
    <style:style style:name="T140" style:family="text">
      <style:text-properties style:font-name="Liberation Serif" fo:font-size="12pt" style:font-size-asian="12pt"/>
    </style:style>
    <style:style style:name="T141" style:family="text">
      <style:text-properties style:font-name="Liberation Serif" fo:font-size="12pt" style:font-size-asian="12pt" style:font-size-complex="12pt"/>
    </style:style>
    <style:style style:name="T142" style:family="text">
      <style:text-properties style:font-name="Liberation Serif" fo:font-size="12pt" officeooo:rsid="008c5b30" style:font-size-asian="12pt"/>
    </style:style>
    <style:style style:name="T143" style:family="text">
      <style:text-properties style:font-name="Liberation Serif" fo:font-size="12pt" officeooo:rsid="00b0c952" style:font-size-asian="12pt"/>
    </style:style>
    <style:style style:name="T144" style:family="text">
      <style:text-properties style:font-name="Liberation Serif" fo:font-size="12pt" fo:font-style="italic" style:font-size-asian="12pt" style:font-style-asian="italic" style:font-style-complex="italic"/>
    </style:style>
    <style:style style:name="T145" style:family="text">
      <style:text-properties style:font-name="Liberation Serif" fo:font-size="12pt" fo:font-weight="normal" officeooo:rsid="008b9aad" style:font-size-asian="12pt" style:font-weight-asian="normal" style:font-weight-complex="normal"/>
    </style:style>
    <style:style style:name="T146" style:family="text">
      <style:text-properties style:font-name="Liberation Serif" fo:font-size="12pt" fo:font-weight="normal" officeooo:rsid="008c5b30" style:font-size-asian="12pt" style:font-weight-asian="normal" style:font-weight-complex="normal"/>
    </style:style>
    <style:style style:name="T147" style:family="text">
      <style:text-properties style:font-name="Liberation Serif" fo:font-size="12pt" fo:font-weight="normal" officeooo:rsid="00b0c952" style:font-size-asian="12pt" style:font-weight-asian="normal" style:font-weight-complex="normal"/>
    </style:style>
    <style:style style:name="T148" style:family="text">
      <style:text-properties style:font-name="Liberation Serif" fo:font-size="12pt" fo:font-weight="normal" officeooo:rsid="00c24798" style:font-size-asian="12pt" style:font-weight-asian="normal" style:font-weight-complex="normal"/>
    </style:style>
    <style:style style:name="T149" style:family="text">
      <style:text-properties officeooo:rsid="001db4a6"/>
    </style:style>
    <style:style style:name="T150" style:family="text">
      <style:text-properties officeooo:rsid="00201a26"/>
    </style:style>
    <style:style style:name="T151" style:family="text">
      <style:text-properties fo:font-size="12pt" fo:font-weight="normal" style:font-size-asian="12pt" style:font-weight-asian="normal" style:font-size-complex="12pt" style:font-weight-complex="normal"/>
    </style:style>
    <style:style style:name="T152" style:family="text">
      <style:text-properties fo:font-size="12pt" fo:font-style="italic" fo:font-weight="normal" style:font-size-asian="12pt" style:font-weight-asian="normal" style:font-size-complex="12pt" style:font-weight-complex="normal"/>
    </style:style>
    <style:style style:name="T153" style:family="text">
      <style:text-properties fo:language="en" fo:country="US"/>
    </style:style>
    <style:style style:name="T154" style:family="text">
      <style:text-properties fo:language="en" fo:country="US" fo:font-style="italic" style:font-style-asian="italic" style:font-style-complex="italic"/>
    </style:style>
    <style:style style:name="T155" style:family="text">
      <style:text-properties fo:language="en" fo:country="US" fo:font-style="italic" officeooo:rsid="00c24798" style:font-style-asian="italic" style:font-style-complex="italic"/>
    </style:style>
    <style:style style:name="T156" style:family="text">
      <style:text-properties fo:language="en" fo:country="US" officeooo:rsid="00231392"/>
    </style:style>
    <style:style style:name="T157" style:family="text">
      <style:text-properties fo:language="en" fo:country="US" officeooo:rsid="00ba0f82"/>
    </style:style>
    <style:style style:name="T158" style:family="text">
      <style:text-properties fo:language="en" fo:country="US" fo:font-weight="bold" style:font-weight-asian="bold" style:font-weight-complex="bold"/>
    </style:style>
    <style:style style:name="T159" style:family="text">
      <style:text-properties fo:language="en" fo:country="US" officeooo:rsid="00c24798"/>
    </style:style>
    <style:style style:name="T160" style:family="text">
      <style:text-properties fo:font-style="italic" style:font-style-asian="italic" style:font-style-complex="italic"/>
    </style:style>
    <style:style style:name="T161" style:family="text">
      <style:text-properties fo:font-style="italic" officeooo:rsid="00201a26" style:font-style-asian="italic" style:font-style-complex="italic"/>
    </style:style>
    <style:style style:name="T162" style:family="text">
      <style:text-properties fo:font-style="italic" officeooo:rsid="00231392" style:font-style-asian="italic" style:font-style-complex="italic"/>
    </style:style>
    <style:style style:name="T163" style:family="text">
      <style:text-properties fo:font-style="italic" officeooo:rsid="0027a5d8" style:font-style-asian="italic" style:font-style-complex="italic"/>
    </style:style>
    <style:style style:name="T164" style:family="text">
      <style:text-properties fo:font-style="italic" officeooo:rsid="003544d9" style:font-style-asian="italic" style:font-style-complex="italic"/>
    </style:style>
    <style:style style:name="T165" style:family="text">
      <style:text-properties fo:font-style="italic" officeooo:rsid="00356677" style:font-style-asian="italic" style:font-style-complex="italic"/>
    </style:style>
    <style:style style:name="T166" style:family="text">
      <style:text-properties fo:font-style="italic" officeooo:rsid="0035fe6d" style:font-style-asian="italic" style:font-style-complex="italic"/>
    </style:style>
    <style:style style:name="T167" style:family="text">
      <style:text-properties fo:font-style="italic" officeooo:rsid="00964f24" style:font-style-asian="italic" style:font-style-complex="italic"/>
    </style:style>
    <style:style style:name="T168" style:family="text">
      <style:text-properties fo:font-style="italic" officeooo:rsid="009bc3a0" style:font-style-asian="italic" style:font-style-complex="italic"/>
    </style:style>
    <style:style style:name="T169" style:family="text">
      <style:text-properties fo:font-style="italic" officeooo:rsid="00915262" style:font-style-asian="italic" style:font-size-complex="12pt" style:font-style-complex="italic"/>
    </style:style>
    <style:style style:name="T170" style:family="text">
      <style:text-properties fo:font-style="italic" officeooo:rsid="00964f24" style:font-style-asian="italic" style:font-name-complex="Liberation Serif" style:font-style-complex="italic"/>
    </style:style>
    <style:style style:name="T171" style:family="text">
      <style:text-properties fo:font-style="italic" fo:font-weight="normal" style:font-style-asian="italic" style:font-weight-asian="normal" style:font-style-complex="italic" style:font-weight-complex="normal"/>
    </style:style>
    <style:style style:name="T172" style:family="text">
      <style:text-properties fo:font-style="italic" fo:font-weight="normal" officeooo:rsid="006f7201" style:font-style-asian="italic" style:font-weight-asian="normal" style:font-style-complex="italic" style:font-weight-complex="normal"/>
    </style:style>
    <style:style style:name="T173" style:family="text">
      <style:text-properties fo:font-style="italic" style:font-size-complex="12pt"/>
    </style:style>
    <style:style style:name="T174" style:family="text">
      <style:text-properties fo:font-style="normal" style:font-style-asian="normal" style:font-style-complex="normal"/>
    </style:style>
    <style:style style:name="T175" style:family="text">
      <style:text-properties fo:font-style="normal" officeooo:rsid="00201a26" style:font-style-asian="normal" style:font-style-complex="normal"/>
    </style:style>
    <style:style style:name="T176" style:family="text">
      <style:text-properties fo:font-style="normal" officeooo:rsid="00231392" style:font-style-asian="normal" style:font-style-complex="normal"/>
    </style:style>
    <style:style style:name="T177" style:family="text">
      <style:text-properties officeooo:rsid="00231392"/>
    </style:style>
    <style:style style:name="T178" style:family="text">
      <style:text-properties officeooo:rsid="0024e4b8"/>
    </style:style>
    <style:style style:name="T179" style:family="text">
      <style:text-properties officeooo:rsid="0027a5d8"/>
    </style:style>
    <style:style style:name="T180" style:family="text">
      <style:text-properties officeooo:rsid="0027de30"/>
    </style:style>
    <style:style style:name="T181" style:family="text">
      <style:text-properties officeooo:rsid="002874a3"/>
    </style:style>
    <style:style style:name="T182" style:family="text">
      <style:text-properties officeooo:rsid="0034dbf8"/>
    </style:style>
    <style:style style:name="T183" style:family="text">
      <style:text-properties officeooo:rsid="003544d9"/>
    </style:style>
    <style:style style:name="T184" style:family="text">
      <style:text-properties officeooo:rsid="00356677"/>
    </style:style>
    <style:style style:name="T185" style:family="text">
      <style:text-properties officeooo:rsid="0035fe6d"/>
    </style:style>
    <style:style style:name="T186" style:family="text">
      <style:text-properties officeooo:rsid="00611643"/>
    </style:style>
    <style:style style:name="T187" style:family="text">
      <style:text-properties officeooo:rsid="006178c7"/>
    </style:style>
    <style:style style:name="T188" style:family="text">
      <style:text-properties officeooo:rsid="0061d800"/>
    </style:style>
    <style:style style:name="T189" style:family="text">
      <style:text-properties officeooo:rsid="0061f06c"/>
    </style:style>
    <style:style style:name="T190" style:family="text">
      <style:text-properties officeooo:rsid="00623982"/>
    </style:style>
    <style:style style:name="T191" style:family="text">
      <style:text-properties officeooo:rsid="0064bb4d"/>
    </style:style>
    <style:style style:name="T192" style:family="text">
      <style:text-properties officeooo:rsid="0057be22"/>
    </style:style>
    <style:style style:name="T193" style:family="text">
      <style:text-properties fo:font-weight="normal" style:font-weight-asian="normal" style:font-weight-complex="normal"/>
    </style:style>
    <style:style style:name="T194" style:family="text">
      <style:text-properties fo:font-weight="normal" officeooo:rsid="006f7201" style:font-weight-asian="normal" style:font-weight-complex="normal"/>
    </style:style>
    <style:style style:name="T195" style:family="text">
      <style:text-properties fo:font-weight="normal" officeooo:rsid="00729edb" style:font-weight-asian="normal" style:font-weight-complex="normal"/>
    </style:style>
    <style:style style:name="T196" style:family="text">
      <style:text-properties fo:font-weight="normal" officeooo:rsid="00ab979b" style:font-weight-asian="normal" style:font-weight-complex="normal"/>
    </style:style>
    <style:style style:name="T197" style:family="text">
      <style:text-properties style:font-name="Liberation Serif" fo:font-size="12pt" fo:language="en" fo:country="US" fo:font-weight="normal" style:font-size-asian="12pt" style:font-weight-asian="normal" style:font-name-complex="Liberation Serif" style:font-weight-complex="normal"/>
    </style:style>
    <style:style style:name="T198" style:family="text">
      <style:text-properties style:font-name="Liberation Serif" fo:font-size="12pt" fo:language="en" fo:country="US" fo:font-weight="normal" officeooo:rsid="007045b3" style:font-size-asian="12pt" style:font-weight-asian="normal" style:font-name-complex="Liberation Serif" style:font-weight-complex="normal"/>
    </style:style>
    <style:style style:name="T199" style:family="text">
      <style:text-properties style:font-name="Liberation Serif" fo:font-size="12pt" fo:language="en" fo:country="US" fo:font-weight="normal" officeooo:rsid="00719e49" style:font-size-asian="12pt" style:font-weight-asian="normal" style:font-name-complex="Liberation Serif" style:font-weight-complex="normal"/>
    </style:style>
    <style:style style:name="T200" style:family="text">
      <style:text-properties style:font-name="Liberation Serif" fo:font-size="12pt" fo:language="en" fo:country="US" fo:font-weight="normal" officeooo:rsid="00722cf7" style:font-size-asian="12pt" style:font-weight-asian="normal" style:font-name-complex="Liberation Serif" style:font-weight-complex="normal"/>
    </style:style>
    <style:style style:name="T201" style:family="text">
      <style:text-properties style:font-name="Liberation Serif" fo:font-size="12pt" fo:language="en" fo:country="US" fo:font-weight="normal" officeooo:rsid="0074424a" style:font-size-asian="12pt" style:font-weight-asian="normal" style:font-name-complex="Liberation Serif" style:font-weight-complex="normal"/>
    </style:style>
    <style:style style:name="T202" style:family="text">
      <style:text-properties style:font-name="Liberation Serif" fo:font-size="12pt" fo:language="en" fo:country="US" fo:font-weight="normal" officeooo:rsid="0075bac6" style:font-size-asian="12pt" style:font-weight-asian="normal" style:font-name-complex="Liberation Serif" style:font-weight-complex="normal"/>
    </style:style>
    <style:style style:name="T203" style:family="text">
      <style:text-properties style:font-name="Liberation Serif" fo:font-size="12pt" fo:language="en" fo:country="US" fo:font-weight="normal" officeooo:rsid="007e6422" style:font-size-asian="12pt" style:font-weight-asian="normal" style:font-name-complex="Liberation Serif" style:font-weight-complex="normal"/>
    </style:style>
    <style:style style:name="T204" style:family="text">
      <style:text-properties style:font-name="Liberation Serif" fo:font-size="12pt" fo:language="en" fo:country="US" fo:font-weight="normal" officeooo:rsid="007ea112" style:font-size-asian="12pt" style:font-weight-asian="normal" style:font-name-complex="Liberation Serif" style:font-weight-complex="normal"/>
    </style:style>
    <style:style style:name="T205" style:family="text">
      <style:text-properties style:font-name="Liberation Serif" fo:font-size="12pt" fo:language="en" fo:country="US" fo:font-weight="normal" officeooo:rsid="0076790d" style:font-size-asian="12pt" style:font-weight-asian="normal" style:font-name-complex="Liberation Serif" style:font-weight-complex="normal"/>
    </style:style>
    <style:style style:name="T206" style:family="text">
      <style:text-properties style:font-name="Liberation Serif" fo:font-size="12pt" fo:language="en" fo:country="US" fo:font-weight="normal" officeooo:rsid="0080dcff" style:font-size-asian="12pt" style:font-weight-asian="normal" style:font-name-complex="Liberation Serif" style:font-weight-complex="normal"/>
    </style:style>
    <style:style style:name="T207" style:family="text">
      <style:text-properties style:font-name="Liberation Serif" fo:font-size="12pt" fo:language="en" fo:country="US" fo:font-weight="normal" officeooo:rsid="007a4556" style:font-size-asian="12pt" style:font-weight-asian="normal" style:font-name-complex="Liberation Serif" style:font-weight-complex="normal"/>
    </style:style>
    <style:style style:name="T208" style:family="text">
      <style:text-properties style:font-name="Liberation Serif" fo:font-size="12pt" fo:language="en" fo:country="US" fo:font-weight="normal" officeooo:rsid="007a9728" style:font-size-asian="12pt" style:font-weight-asian="normal" style:font-name-complex="Liberation Serif" style:font-weight-complex="normal"/>
    </style:style>
    <style:style style:name="T209" style:family="text">
      <style:text-properties style:font-name="Liberation Serif" fo:font-size="12pt" fo:language="en" fo:country="US" fo:font-weight="normal" officeooo:rsid="00ad8ffe" style:font-size-asian="12pt" style:font-weight-asian="normal" style:font-name-complex="Liberation Serif" style:font-weight-complex="normal"/>
    </style:style>
    <style:style style:name="T210" style:family="text">
      <style:text-properties style:font-name="Liberation Serif" fo:font-size="12pt" fo:language="en" fo:country="US" fo:font-weight="normal" officeooo:rsid="00adf2b9" style:font-size-asian="12pt" style:font-weight-asian="normal" style:font-name-complex="Liberation Serif" style:font-weight-complex="normal"/>
    </style:style>
    <style:style style:name="T211" style:family="text">
      <style:text-properties style:font-name="Liberation Serif" fo:font-size="12pt" fo:language="en" fo:country="US" fo:font-weight="normal" officeooo:rsid="00c03ff4" style:font-size-asian="12pt" style:font-weight-asian="normal" style:font-name-complex="Liberation Serif" style:font-weight-complex="normal"/>
    </style:style>
    <style:style style:name="T212" style:family="text">
      <style:text-properties style:font-name="Liberation Serif" fo:font-size="12pt" fo:language="en" fo:country="US" fo:font-weight="normal" style:font-size-asian="12pt" style:font-weight-asian="normal" style:font-size-complex="12pt" style:font-weight-complex="normal"/>
    </style:style>
    <style:style style:name="T213" style:family="text">
      <style:text-properties style:font-name="Liberation Serif" fo:font-size="12pt" fo:language="en" fo:country="US" fo:font-weight="normal" officeooo:rsid="0087a561" style:font-size-asian="12pt" style:font-weight-asian="normal" style:font-size-complex="12pt" style:font-weight-complex="normal"/>
    </style:style>
    <style:style style:name="T214" style:family="text">
      <style:text-properties style:font-name="Liberation Serif" fo:font-size="12pt" fo:language="en" fo:country="US" fo:font-style="italic" fo:font-weight="normal" officeooo:rsid="007045b3" style:font-size-asian="12pt" style:font-style-asian="italic" style:font-weight-asian="normal" style:font-name-complex="Liberation Serif" style:font-style-complex="italic" style:font-weight-complex="normal"/>
    </style:style>
    <style:style style:name="T215" style:family="text">
      <style:text-properties style:font-name="Liberation Serif" fo:font-size="12pt" fo:language="en" fo:country="US" fo:font-style="italic" fo:font-weight="normal" officeooo:rsid="00719e49" style:font-size-asian="12pt" style:font-style-asian="italic" style:font-weight-asian="normal" style:font-name-complex="Liberation Serif" style:font-style-complex="italic" style:font-weight-complex="normal"/>
    </style:style>
    <style:style style:name="T216" style:family="text">
      <style:text-properties style:font-name="Liberation Serif" fo:font-size="12pt" fo:language="en" fo:country="US" fo:font-style="italic" fo:font-weight="normal" officeooo:rsid="0074424a" style:font-size-asian="12pt" style:font-style-asian="italic" style:font-weight-asian="normal" style:font-name-complex="Liberation Serif" style:font-style-complex="italic" style:font-weight-complex="normal"/>
    </style:style>
    <style:style style:name="T217" style:family="text">
      <style:text-properties style:font-name="Liberation Serif" fo:font-size="12pt" fo:language="en" fo:country="US" fo:font-style="italic" fo:font-weight="normal" officeooo:rsid="007e6422" style:font-size-asian="12pt" style:font-style-asian="italic" style:font-weight-asian="normal" style:font-name-complex="Liberation Serif" style:font-style-complex="italic" style:font-weight-complex="normal"/>
    </style:style>
    <style:style style:name="T218" style:family="text">
      <style:text-properties style:font-name="Liberation Serif" fo:font-size="12pt" fo:language="en" fo:country="US" fo:font-style="italic" fo:font-weight="normal" officeooo:rsid="0076790d" style:font-size-asian="12pt" style:font-style-asian="italic" style:font-weight-asian="normal" style:font-name-complex="Liberation Serif" style:font-style-complex="italic" style:font-weight-complex="normal"/>
    </style:style>
    <style:style style:name="T219" style:family="text">
      <style:text-properties style:font-name="Liberation Serif" fo:font-size="12pt" fo:language="en" fo:country="US" fo:font-style="italic" fo:font-weight="normal" officeooo:rsid="007a9728" style:font-size-asian="12pt" style:font-style-asian="italic" style:font-weight-asian="normal" style:font-name-complex="Liberation Serif" style:font-style-complex="italic" style:font-weight-complex="normal"/>
    </style:style>
    <style:style style:name="T220" style:family="text">
      <style:text-properties style:font-name="Liberation Serif" fo:font-size="12pt" fo:language="en" fo:country="US" fo:font-style="italic" fo:font-weight="normal" officeooo:rsid="0074424a" style:font-size-asian="12pt" style:font-style-asian="italic" style:font-weight-asian="normal" style:font-name-complex="Liberation Serif" style:font-weight-complex="normal"/>
    </style:style>
    <style:style style:name="T221" style:family="text">
      <style:text-properties style:font-name="Liberation Serif" fo:font-size="12pt" fo:language="en" fo:country="US" fo:font-style="italic" fo:font-weight="normal" officeooo:rsid="0087a561" style:font-size-asian="12pt" style:font-style-asian="italic" style:font-weight-asian="normal" style:font-size-complex="12pt" style:font-style-complex="italic" style:font-weight-complex="normal"/>
    </style:style>
    <style:style style:name="T222" style:family="text">
      <style:text-properties style:font-name="Liberation Serif" fo:font-size="12pt" fo:language="en" fo:country="US" fo:font-style="normal" fo:font-weight="normal" officeooo:rsid="0074424a" style:font-size-asian="12pt" style:font-style-asian="normal" style:font-weight-asian="normal" style:font-name-complex="Liberation Serif" style:font-style-complex="normal" style:font-weight-complex="normal"/>
    </style:style>
    <style:style style:name="T223" style:family="text">
      <style:text-properties style:font-name="Liberation Serif" fo:font-size="12pt" fo:language="en" fo:country="US" fo:font-style="normal" fo:font-weight="normal" officeooo:rsid="007e6422" style:font-size-asian="12pt" style:font-style-asian="normal" style:font-weight-asian="normal" style:font-name-complex="Liberation Serif" style:font-style-complex="normal" style:font-weight-complex="normal"/>
    </style:style>
    <style:style style:name="T224" style:family="text">
      <style:text-properties officeooo:rsid="007e6422"/>
    </style:style>
    <style:style style:name="T225" style:family="text">
      <style:text-properties officeooo:rsid="0080531c"/>
    </style:style>
    <style:style style:name="T226" style:family="text">
      <style:text-properties style:font-name-complex="Liberation Serif"/>
    </style:style>
    <style:style style:name="T227" style:family="text">
      <style:text-properties officeooo:rsid="00964f24" style:font-name-complex="Liberation Serif"/>
    </style:style>
    <style:style style:name="T228" style:family="text">
      <style:text-properties officeooo:rsid="0080dcff"/>
    </style:style>
    <style:style style:name="T229" style:family="text">
      <style:text-properties officeooo:rsid="0084e3ea"/>
    </style:style>
    <style:style style:name="T230" style:family="text">
      <style:text-properties officeooo:rsid="0089aae1"/>
    </style:style>
    <style:style style:name="T231" style:family="text">
      <style:text-properties officeooo:rsid="008eb8f6"/>
    </style:style>
    <style:style style:name="T232" style:family="text">
      <style:text-properties style:font-size-complex="12pt"/>
    </style:style>
    <style:style style:name="T233" style:family="text">
      <style:text-properties officeooo:rsid="008eb8f6" style:font-size-complex="12pt"/>
    </style:style>
    <style:style style:name="T234" style:family="text">
      <style:text-properties officeooo:rsid="00901f34" style:font-size-complex="12pt"/>
    </style:style>
    <style:style style:name="T235" style:family="text">
      <style:text-properties officeooo:rsid="00915262" style:font-size-complex="12pt"/>
    </style:style>
    <style:style style:name="T236" style:family="text">
      <style:text-properties officeooo:rsid="00b1687e" style:font-size-complex="12pt"/>
    </style:style>
    <style:style style:name="T237" style:family="text">
      <style:text-properties officeooo:rsid="00901f34"/>
    </style:style>
    <style:style style:name="T238" style:family="text">
      <style:text-properties officeooo:rsid="00915262"/>
    </style:style>
    <style:style style:name="T239" style:family="text">
      <style:text-properties officeooo:rsid="0093e639"/>
    </style:style>
    <style:style style:name="T240" style:family="text">
      <style:text-properties officeooo:rsid="00964f24"/>
    </style:style>
    <style:style style:name="T241" style:family="text">
      <style:text-properties officeooo:rsid="0098bf68"/>
    </style:style>
    <style:style style:name="T242" style:family="text">
      <style:text-properties officeooo:rsid="009a11f6"/>
    </style:style>
    <style:style style:name="T243" style:family="text">
      <style:text-properties officeooo:rsid="001fa1d3"/>
    </style:style>
    <style:style style:name="T244" style:family="text">
      <style:text-properties officeooo:rsid="009bc3a0"/>
    </style:style>
    <style:style style:name="T245" style:family="text">
      <style:text-properties officeooo:rsid="009d908d"/>
    </style:style>
    <style:style style:name="T246" style:family="text">
      <style:text-properties style:text-position="0% 100%" style:font-name="Liberation Serif" fo:font-size="12pt" fo:language="en" fo:country="US" officeooo:rsid="009d908d" style:font-size-asian="12pt"/>
    </style:style>
    <style:style style:name="T247" style:family="text">
      <style:text-properties officeooo:rsid="009eebe4"/>
    </style:style>
    <style:style style:name="T248" style:family="text">
      <style:text-properties officeooo:rsid="00a0dde4"/>
    </style:style>
    <style:style style:name="T249" style:family="text">
      <style:text-properties officeooo:rsid="00a47399"/>
    </style:style>
    <style:style style:name="T250" style:family="text">
      <style:text-properties officeooo:rsid="00a65481"/>
    </style:style>
    <style:style style:name="T251" style:family="text">
      <style:text-properties officeooo:rsid="00adf2b9"/>
    </style:style>
    <style:style style:name="T252" style:family="text">
      <style:text-properties officeooo:rsid="00b1687e"/>
    </style:style>
    <style:style style:name="T253" style:family="text">
      <style:text-properties officeooo:rsid="00b5276d"/>
    </style:style>
    <style:style style:name="T254" style:family="text">
      <style:text-properties officeooo:rsid="00b5ea3c"/>
    </style:style>
    <style:style style:name="T255" style:family="text">
      <style:text-properties officeooo:rsid="00ba0f82"/>
    </style:style>
    <style:style style:name="T256" style:family="text">
      <style:text-properties officeooo:rsid="00c247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bookmark text:name="page-title"/>On the Song of Songs: Part <text:span text:style-name="T248">4,</text:span> <text:span text:style-name="T149">the </text:span><text:span text:style-name="T224">Consequence</text:span><text:span text:style-name="T225">s</text:span><text:span text:style-name="T224"> (White is Beautiful, </text:span><text:span text:style-name="T247">and White is Godly</text:span><text:span text:style-name="T224">)</text:span></text:p>
      <text:p text:style-name="P5"><text:span text:style-name="T153">We titled our presentation of chapters 5 and 6 of the </text:span><text:span text:style-name="T154">Song of Songs</text:span><text:span text:style-name="T153"> </text:span><text:span text:style-name="T156">as </text:span><text:a xlink:type="simple" xlink:href="https://christogenea.org/podcasts/song-songs-part-3-conclusion-two-seedline-biblical-truth" text:style-name="Internet_20_link" text:visited-style-name="Visited_20_Internet_20_Link"><text:span text:style-name="T154">T</text:span></text:a><text:a xlink:type="simple" xlink:href="https://christogenea.org/podcasts/song-songs-part-3-conclusion-two-seedline-biblical-truth" text:style-name="Internet_20_link" text:visited-style-name="Visited_20_Internet_20_Link"><text:span text:style-name="T160">he Conclusion</text:span></text:a><text:span text:style-name="T174">, </text:span><text:span text:style-name="T176">adding</text:span><text:span text:style-name="T175"> </text:span><text:span text:style-name="T176">the</text:span><text:span text:style-name="T175"> assertion in the parenthetical subtitle that </text:span><text:span text:style-name="T160">Two Seedline is Biblical Truth</text:span>. <text:span text:style-name="T150">The </text:span><text:span text:style-name="T186">statement</text:span><text:span text:style-name="T150"> may be puzzling to some </text:span><text:span text:style-name="T177">who may not be </text:span><text:span text:style-name="T186">fully </text:span><text:span text:style-name="T177">acquainted with all of the ideological differences among Identity Christians, </text:span><text:span text:style-name="T150">but it is meant to indicate that the </text:span><text:span text:style-name="T161">Song</text:span><text:span text:style-name="T150"> supports, and even corroborates, our interpretation</text:span><text:span text:style-name="T249">s</text:span><text:span text:style-name="T150"> of the idioms of Genesis chapter 3, which </text:span><text:span text:style-name="T178">we have often explained portray</text:span><text:span text:style-name="T150">s an account of sexual seduction and </text:span><text:span text:style-name="T178">resulting </text:span><text:span text:style-name="T150">fornication. </text:span><text:span text:style-name="T178">However w</text:span><text:span text:style-name="T177">hile that is one conclusion we made </text:span><text:span text:style-name="T186">from</text:span><text:span text:style-name="T178"> our study of</text:span><text:span text:style-name="T177"> the text of the </text:span><text:span text:style-name="T162">Song</text:span><text:span text:style-name="T177"> it is not the conclusion of the </text:span><text:span text:style-name="T162">Song</text:span><text:span text:style-name="T177"> itself. </text:span><text:span text:style-name="T178">N</text:span><text:span text:style-name="T177">ow, as we do present </text:span><text:span text:style-name="T150">the final two chapters of the </text:span><text:span text:style-name="T161">Song</text:span><text:span text:style-name="T150">, we will see even further corroboration f</text:span><text:span text:style-name="T177">or</text:span><text:span text:style-name="T150"> </text:span><text:span text:style-name="T250">the veracity of </text:span><text:span text:style-name="T177">our</text:span><text:span text:style-name="T150"> interpretation. </text:span></text:p>
      <text:p text:style-name="P6"><text:span text:style-name="T179">Throughout our presentation of the </text:span><text:span text:style-name="T163">Song</text:span><text:span text:style-name="T179">, we were also able to make conclusions </text:span><text:span text:style-name="T181">which are </text:span><text:span text:style-name="T179">important to a proper understanding o</text:span><text:span text:style-name="T181">f</text:span><text:span text:style-name="T179"> Biblical anthropology, that the subjects of the </text:span><text:span text:style-name="T163">Song</text:span><text:span text:style-name="T179"> must have been of the White or Caucasian race. We will also see further evidence of that here </text:span><text:span text:style-name="T186">in chapter 7</text:span><text:span text:style-name="T179">. Properly, </text:span><text:span text:style-name="T181">o</text:span><text:span text:style-name="T179">nly White people can be described as </text:span><text:span text:style-name="T181">being </text:span><text:span text:style-name="T179">ruddy, or as having skin like ivory, or </text:span><text:span text:style-name="T182">legs like </text:span><text:span text:style-name="T179">pillars of marble, as we saw in the Bride’s description of the Husband in </text:span><text:span text:style-name="T163">Song</text:span><text:span text:style-name="T179"> chapter 5 in reference to his belly and his legs. These </text:span><text:span text:style-name="T182">same </text:span><text:span text:style-name="T179">descriptions also further reinforce the assertion that the Song contains allegories describing sexual relations, where </text:span><text:span text:style-name="T182">the Husband </text:span><text:span text:style-name="T179">speaks of eating fruit from a garden, the garden being the Bride herself, or where the </text:span><text:span text:style-name="T182">B</text:span><text:span text:style-name="T179">ride celebrated the eating of </text:span><text:span text:style-name="T180">fruit </text:span><text:span text:style-name="T179">from a</text:span><text:span text:style-name="T180">n</text:span><text:span text:style-name="T179"> apple tree, which </text:span><text:span text:style-name="T182">in turn </text:span><text:span text:style-name="T179">was a reference to the Husband. </text:span><text:span text:style-name="T186">That is evident where in the the physical descriptions the lovers are </text:span><text:span text:style-name="T187">portrayed</text:span><text:span text:style-name="T186"> as comparing parts of one another’s nude bodies to those various natural elements, such as ivory or marble.</text:span></text:p>
      <text:p text:style-name="P7"><text:span text:style-name="T184">As we had approached</text:span><text:span text:style-name="T183"> the end of </text:span><text:span text:style-name="T164">Song</text:span><text:span text:style-name="T183"> chapter 6, </text:span><text:span text:style-name="T184">as the Husband and Bride have once again come together and </text:span><text:span text:style-name="T187">as they </text:span><text:span text:style-name="T184">begin to describe one another with provocative language, it seems that he is taking her away and the Chorus beckons to him, asking “</text:span><text:span text:style-name="T151">What will ye see in the Shulamite?</text:span><text:span text:style-name="T184">” The word </text:span><text:span text:style-name="T165">Shulamite</text:span><text:span text:style-name="T184"> evidently means </text:span><text:span text:style-name="T165">perfect one</text:span><text:span text:style-name="T184">, which is a reference to the Bride made by the Chorus in response to the Husband’s description of his lover. Now, the Husband responds, evidently answering their inquiry.</text:span></text:p>
      <text:p text:style-name="P8"><text:span text:style-name="T184">But the response, </text:span><text:span text:style-name="T185">placed </text:span><text:span text:style-name="T184">at the end of the last verse of chapter 6, </text:span><text:span text:style-name="T185">was translated in the King James Version to read “</text:span><text:span text:style-name="T151">As it were the company of two armies.</text:span><text:span text:style-name="T185">” Neither did the King James Version ever distinguish the speaker of each part of the </text:span><text:span text:style-name="T166">Song</text:span><text:span text:style-name="T185">, which is sometimes difficult to deduce. So the divisions supplied here in our commentary are our own, where some parts are spoken by the Husband, some by the Bride, and others by a Chorus, </text:span><text:span text:style-name="T250">the </text:span><text:span text:style-name="T255">daughters of Jerusalem</text:span><text:span text:style-name="T185">. Only context and the grammar in the Hebrew text have helped us make the determin</text:span><text:span text:style-name="T250">a</text:span><text:span text:style-name="T185">tion as to who is speaking which lines. Therefore we would move that last clause of chapter 6 </text:span><text:span text:style-name="T250">here </text:span><text:span text:style-name="T185">to the beginning of chapter 7, and interpret it as the beginning of a </text:span><text:span text:style-name="T188">statement</text:span><text:span text:style-name="T185"> </text:span><text:span text:style-name="T188">which is </text:span><text:span text:style-name="T185">completed in verse 1, spoken by the Husband in answer to the Chorus: <text:s text:c="2"/></text:span></text:p>
      <text:p text:style-name="P8"><text:span text:style-name="T2">Husband: </text:span><text:span text:style-name="T51">6:13 … Like a dance of two camps </text:span><text:span text:style-name="T50">1 How beautiful are thy feet with shoes, O prince's daughter! the joints of thy thighs </text:span><text:span text:style-name="T52">are </text:span><text:span text:style-name="T50">like jewels, the work of the hands of a cunning workman.</text:span><text:span text:style-name="T139"> </text:span></text:p>
      <text:p text:style-name="P28"><text:span text:style-name="T5">Y</text:span><text:span text:style-name="T10">oung’s Literal Translation of the Bible agrees with us in moving the clause to the first verse of cha</text:span><text:span text:style-name="T12">p</text:span><text:span text:style-name="T10">ter 7, but </text:span><text:span text:style-name="T12">it </text:span><text:span text:style-name="T10">does not interpret the Hebrew word </text:span><text:span text:style-name="T40">מחנה, or </text:span><text:span text:style-name="T77">machaneh</text:span><text:span text:style-name="T40">, leaving it untranslated. The word is a dual form in the Hebrew text, denoting a pair of </text:span><text:span text:style-name="T77">hosts</text:span><text:span text:style-name="T40">, </text:span><text:span text:style-name="T77">companies</text:span><text:span text:style-name="T40">, </text:span><text:span text:style-name="T77">camps</text:span><text:span text:style-name="T40">, or </text:span><text:span text:style-name="T77">armies</text:span><text:span text:style-name="T40">. But a</text:span><text:span text:style-name="T5"> man would </text:span><text:soft-page-break/><text:span text:style-name="T5">not describe his wife’s feet as a </text:span><text:span text:style-name="T10">pair of </text:span><text:span text:style-name="T5">armies. </text:span><text:span text:style-name="T10">However </text:span><text:span text:style-name="T5">the phrase “dance of two camps” may describe the toes of the bride </text:span><text:span text:style-name="T10">dancing </text:span><text:span text:style-name="T5">in her shoes, which also helps us to perceive that the shoes were open sandals, </text:span><text:span text:style-name="T16">which were typical at the time</text:span><text:span text:style-name="T5">. </text:span><text:span text:style-name="T18">Other translations have </text:span><text:span text:style-name="T65">sandals</text:span><text:span text:style-name="T18">, rather than </text:span><text:span text:style-name="T65">shoes</text:span><text:span text:style-name="T18">. </text:span><text:span text:style-name="T5">T</text:span><text:span text:style-name="T17">he word for </text:span><text:span text:style-name="T64">joints</text:span><text:span text:style-name="T17">, חמוק or </text:span><text:span text:style-name="T64">chamuq</text:span><text:span text:style-name="T17">, is more properly </text:span><text:span text:style-name="T64">curves</text:span><text:span text:style-name="T17">, and the word for </text:span><text:span text:style-name="T64">thighs</text:span><text:span text:style-name="T130">, ירך or yarek, may also be </text:span><text:span text:style-name="T64">sides</text:span><text:span text:style-name="T130"> or </text:span><text:span text:style-name="T64">flanks</text:span><text:span text:style-name="T130">, among other things. The </text:span><text:span text:style-name="T134">N</text:span><text:span text:style-name="T130">ew American Standard Bible appropriately has the phrase to read “t</text:span><text:span text:style-name="T129">he curves of your hips</text:span><text:span text:style-name="T130">”. </text:span></text:p>
      <text:p text:style-name="P28"><text:span text:style-name="T5">H</text:span><text:span text:style-name="T12">ere it is also apparent, </text:span><text:span text:style-name="T34">as we have discussed earlier in this commentary, </text:span><text:span text:style-name="T12">that while the </text:span><text:span text:style-name="T71">Song</text:span><text:span text:style-name="T12"> was written in the form of romantic exchanges between two lovers it is actually an allegory describing a loving relationship between Yahweh God and His bride, the children of Israel as a nation. That is </text:span><text:span text:style-name="T34">once again</text:span><text:span text:style-name="T31"> </text:span><text:span text:style-name="T12">evident because it is not likely that a pious nobleman, a king, would describe his bride so intimately in public, where here he is apparently addressing the chorus. Now giving that description, it is further apparent</text:span><text:span text:style-name="T5"> that the Husband may be </text:span><text:span text:style-name="T12">imagined to be</text:span><text:span text:style-name="T5"> describing his Bride as he begins by looking at her feet and then working his way up her body with his eyes he continues to describe </text:span><text:span text:style-name="T10">the beauty of </text:span><text:span text:style-name="T5">each portion. </text:span><text:span text:style-name="T12">So the scene is as erotically graphic as it is romantic, as</text:span><text:span text:style-name="T5"> he continues:</text:span></text:p>
      <text:p text:style-name="P8"><text:span text:style-name="T2">Husband: </text:span><text:span text:style-name="T50">2 Thy navel </text:span><text:span text:style-name="T52">is like </text:span><text:span text:style-name="T50">a round goblet, </text:span><text:span text:style-name="T52">which </text:span><text:span text:style-name="T50">wanteth not liquor: thy belly </text:span><text:span text:style-name="T52">is like </text:span><text:span text:style-name="T50">an heap of wheat set about with lilies.</text:span><text:span text:style-name="T139"> </text:span></text:p>
      <text:p text:style-name="P64"><text:span text:style-name="T86">T</text:span><text:span text:style-name="T92">he word for </text:span><text:span text:style-name="T60">liquor</text:span><text:span text:style-name="T92"> is מזג or </text:span><text:span text:style-name="T60">mezeg</text:span><text:span text:style-name="T92">, which only describes a </text:span><text:span text:style-name="T60">mixture</text:span><text:span text:style-name="T92">. It most likely refers to mixed wine, as other translations have it, and as the ancient Greeks and other</text:span><text:span text:style-name="T93">s had </text:span><text:span text:style-name="T92">customarily mixed their wine with water and sometimes even with other substances, such as herbs or spices, before they consumed it. </text:span><text:span text:style-name="T94">The early Greeks also</text:span><text:span text:style-name="T153"> thought it strange </text:span><text:span text:style-name="T157">t</text:span><text:span text:style-name="T153">o drink unmixed wine, </text:span><text:span text:style-name="T157">and they wrote of how it drove certain men to madness. </text:span></text:p>
      <text:p text:style-name="P64"><text:span text:style-name="T86">Evident</text:span><text:span text:style-name="T87">ly, glass was </text:span><text:span text:style-name="T86">still very </text:span><text:span text:style-name="T87">rare in Solomon’s time and it is doubtful as to whether it was </text:span><text:span text:style-name="T86">even </text:span><text:span text:style-name="T87">being manufactured in </text:span><text:span text:style-name="T91">significant quantities in </text:span><text:span text:style-name="T87">Palestine </text:span><text:a xlink:type="simple" xlink:href="https://en.wikipedia.org/wiki/History_of_glass" office:target-frame-name="_blank" xlink:show="new" text:style-name="Internet_20_link" text:visited-style-name="Visited_20_Internet_20_Link">until </text:a><text:a xlink:type="simple" xlink:href="https://en.wikipedia.org/wiki/History_of_glass" office:target-frame-name="_blank" xlink:show="new" text:style-name="Internet_20_link" text:visited-style-name="Visited_20_Internet_20_Link"><text:span text:style-name="T86">the</text:span></text:a><text:a xlink:type="simple" xlink:href="https://en.wikipedia.org/wiki/History_of_glass" office:target-frame-name="_blank" xlink:show="new" text:style-name="Internet_20_link" text:visited-style-name="Visited_20_Internet_20_Link"> century after</text:a><text:span text:style-name="T87"> he had lived. So the goblet </text:span><text:span text:style-name="T92">which Solomon must have </text:span><text:span text:style-name="T87">had in mind when th</text:span><text:span text:style-name="T88">i</text:span><text:span text:style-name="T87">s was written was </text:span><text:span text:style-name="T91">most likely </text:span><text:span text:style-name="T87">either of silver or gold or possibly, but less likely, of brass </text:span><text:span text:style-name="T91">or bronze</text:span><text:span text:style-name="T87">. </text:span><text:span text:style-name="T89">Lilies, which are generally white but which are also found with red, purple and yellow hues, seem to de</text:span><text:span text:style-name="T90">scribe</text:span><text:span text:style-name="T89"> the ruddiness of the woman’s </text:span><text:span text:style-name="T91">complexion</text:span><text:span text:style-name="T89">, </text:span><text:span text:style-name="T90">which is </text:span><text:span text:style-name="T91">also </text:span><text:span text:style-name="T90">white like wheat</text:span><text:span text:style-name="T89">. </text:span><text:span text:style-name="T90">In its ripest stage w</text:span><text:span text:style-name="T89">heat is white, or a light golden color. </text:span></text:p>
      <text:p text:style-name="P29"><text:span text:style-name="T90">T</text:span><text:span text:style-name="T89">he association of wheat with whiteness is found in the Gospel, in the words of Christ Himself </text:span><text:span text:style-name="T88">where</text:span><text:span text:style-name="T89"> He addresse</text:span><text:span text:style-name="T88">d</text:span><text:span text:style-name="T89"> His disciples </text:span><text:span text:style-name="T88">upon their having wondered whether He had eaten</text:span><text:span text:style-name="T89">, </text:span><text:span text:style-name="T88">and </text:span><text:span text:style-name="T89">we read in John chapter 4: “</text:span><text:span text:style-name="T85">33 Therefore said the disciples one to another, Hath any man brought him </text:span><text:span text:style-name="T59">ought </text:span><text:span text:style-name="T85">to eat?</text:span><text:span text:style-name="T141"> </text:span><text:span text:style-name="T85">34 Jesus saith unto them, My meat is to do the will of him that sent me, and to finish his work.</text:span><text:span text:style-name="T141"> </text:span><text:span text:style-name="T85">35 Say not ye, There are yet four months, and </text:span><text:span text:style-name="T59">then </text:span><text:span text:style-name="T85">cometh harvest? behold, I say unto you, Lift up your eyes, and look on the fields; for they are white already to harvest.</text:span><text:span text:style-name="T89">” </text:span><text:span text:style-name="T88">The word for white there is </text:span><text:span text:style-name="T44">λευκ</text:span><text:span text:style-name="T41">ός, </text:span><text:span text:style-name="T44">the common word </text:span><text:span text:style-name="T46">in Greek </text:span><text:span text:style-name="T44">for something </text:span><text:span text:style-name="T46">which is</text:span><text:span text:style-name="T44"> </text:span><text:span text:style-name="T75">bright</text:span><text:span text:style-name="T44"> or </text:span><text:span text:style-name="T75">white</text:span><text:span text:style-name="T44">.</text:span></text:p>
      <text:p text:style-name="P10"><text:span text:style-name="T44">A</text:span><text:span text:style-name="T45">n interesting explanation of this passage is found in an article titled </text:span><text:a xlink:type="simple" xlink:href="https://ferrelljenkins.blog/2011/05/20/fields-white-for-harvest/" office:target-frame-name="_blank" xlink:show="new" text:style-name="Internet_20_link" text:visited-style-name="Visited_20_Internet_20_Link"><text:span text:style-name="T74">Fields white for harvest</text:span></text:a><text:span text:style-name="T127">, </text:span><text:span text:style-name="T128">written in 2011</text:span><text:span text:style-name="T127"> </text:span><text:span text:style-name="T128">by someone named Ferrell Jenkins, a denominational Christian who has conducted tours for Christians in the Middle East since 1967, so he has a practical knowledge of the area. In the article he wrote, in reference to John 4:35: <text:s/></text:span></text:p>
      <text:p text:style-name="P9"><text:soft-page-break/><text:span text:style-name="T6">This is one of those statements with a literal meaning as well as a spiritual one. What did he mean by </text:span><text:span text:style-name="Strong_20_Emphasis"><text:span text:style-name="T81">four months</text:span></text:span><text:span text:style-name="T6">? Four months separate the sowing and the harvesting. Barley harvest could begin around April 15. Wheat harvesting begins six weeks later in late May or early June. In May the fields would be white unto harvest. This helps to date the episode in John 4 to December or January, depending on whether the crop was barley or wheat.</text:span></text:p>
      <text:p text:style-name="P15">Of course, both here in Wisdom and <text:span text:style-name="T189">most likely in </text:span>John chapter 4 the crop was wheat, and it was described as being “white for harvest”, <text:span text:style-name="T189">but barley </text:span><text:span text:style-name="T190">seems to be</text:span><text:span text:style-name="T189"> not much different in its general appearance in the field</text:span>.</text:p>
      <text:p text:style-name="P1">The Husband continues to describe his Bride, his eyes still moving upwards <text:span text:style-name="T190">towards her head</text:span>:</text:p>
      <text:p text:style-name="P12"><text:span text:style-name="T2">Husband: </text:span><text:span text:style-name="T50">3 Thy two breasts </text:span><text:span text:style-name="T52">are </text:span><text:span text:style-name="T50">like two young roes </text:span><text:span text:style-name="T52">that are </text:span><text:span text:style-name="T50">twins.</text:span><text:span text:style-name="T139"> </text:span></text:p>
      <text:p text:style-name="P16">The <text:span text:style-name="T160">Dead Sea Scrolls Bible</text:span> has this verse to read “Your twin breasts are like two fawns, like the twins of a gazelle.” <text:span text:style-name="T192">As we have already posited, this seems to describe the vivacity of his lover’s breasts, and not their physical appearance. </text:span><text:span text:style-name="T191">Neither is the physical description complete, although it is enough to determine the general character of the woman’s appearance, presenting a romantic image while also maintaining a degree of literary modesty. The image it portrays is erotic, but it is not pornographic. N</text:span><text:span text:style-name="T192">ow </text:span>as the Husband continues, <text:span text:style-name="T192">we see </text:span><text:span text:style-name="T191">the Bride</text:span><text:span text:style-name="T192"> described once again as a </text:span>fair <text:span text:style-name="T192">White woman:</text:span></text:p>
      <text:p text:style-name="P30"><text:span text:style-name="T2">Husband: </text:span><text:span text:style-name="T50">4 Thy neck </text:span><text:span text:style-name="T52">is </text:span><text:span text:style-name="T50">as a tower of ivory; thine eyes </text:span><text:span text:style-name="T52">like </text:span><text:span text:style-name="T50">the fishpools in Heshbon, by the gate of </text:span><text:span text:style-name="T158">Bathrabbim</text:span><text:span text:style-name="T50">: thy nose </text:span><text:span text:style-name="T52">is </text:span><text:span text:style-name="T50">as the tower of Lebanon which looketh toward Damascus.</text:span><text:span text:style-name="T139"> </text:span></text:p>
      <text:p text:style-name="P65"><text:span text:style-name="T7">A tower of ivory is always </text:span><text:span text:style-name="T35">w</text:span><text:span text:style-name="T7">hite, although it </text:span><text:span text:style-name="T35">may be</text:span><text:span text:style-name="T7"> </text:span><text:span text:style-name="T35">argua</text:span><text:span text:style-name="T7">ble that it was slightly tanned. However </text:span><text:span text:style-name="T8">while the Israelites left us no graven images of their people, according to the law, </text:span><text:span text:style-name="T7">in ancient Greek </text:span><text:span text:style-name="T8">and in Egy</text:span><text:span text:style-name="T35">p</text:span><text:span text:style-name="T8">tian </text:span><text:span text:style-name="T7">art women were never portrayed as having been tanned, a feature which was reserved for men </text:span><text:span text:style-name="T8">who were commonly portrayed as being tanned, or darker than their women</text:span><text:span text:style-name="T7">. </text:span><text:span text:style-name="T9">Ostensibly, the women of the upper and noble classes were sheltered and spent little time out in the sun.</text:span><text:span text:style-name="T42"> </text:span><text:span text:style-name="T43">Earlier in the </text:span><text:span text:style-name="T76">Song</text:span><text:span text:style-name="T43">, in chapter 5, the Bride described her </text:span><text:span text:style-name="T47">Husband’s</text:span><text:span text:style-name="T43"> belly as being like “bright ivory”, </text:span><text:span text:style-name="T47">but </text:span><text:span text:style-name="T48">being a king, </text:span><text:span text:style-name="T47">that part of him would </text:span><text:span text:style-name="T49">in all </text:span><text:span text:style-name="T153">likelihood</text:span><text:span text:style-name="T49"> </text:span><text:span text:style-name="T47">rarely see the sun</text:span><text:span text:style-name="T43">.</text:span><text:span text:style-name="T9"> </text:span><text:span text:style-name="T35">In any event, no Negro or dark-skinned Arab or Jew could justly be described as having a neck or belly which looks like either ripened wheat or ivory. </text:span></text:p>
      <text:p text:style-name="P66"><text:span text:style-name="T13">The mountains of Lebanon were usually capped with snow, hence the name Lebanon (לבנון) </text:span><text:span text:style-name="T19">is also a word which </text:span><text:span text:style-name="T13">means </text:span><text:span text:style-name="T63">whiteness</text:span><text:span text:style-name="T13">, and </text:span><text:span text:style-name="T19">it is derived</text:span><text:span text:style-name="T13"> from the Hebrew word לבן or </text:span><text:span text:style-name="T63">laban</text:span><text:span text:style-name="T13">, which is white. </text:span><text:span text:style-name="T19">Laban</text:span><text:span text:style-name="T14"> was also the name of the father of two of Jacob’s wives, </text:span><text:span text:style-name="T19">and he</text:span><text:span text:style-name="T14"> must have fit the description. </text:span><text:span text:style-name="T36">Bathrabbim means “daughter of multitudes”, a term which also seems to be descriptive of Israel, and which only appears here in Scripture. While it seems the description is only allegorical, it cannot be told whether there was actually such a gate in Heshbon. </text:span></text:p>
      <text:p text:style-name="P66"><text:span text:style-name="T8">The Hebrew word </text:span><text:span text:style-name="T39">ברכה</text:span><text:span text:style-name="T8">, or </text:span><text:span text:style-name="T54">berekah</text:span><text:span text:style-name="T80">, </text:span><text:span text:style-name="T84">does not necessarily mean </text:span><text:span text:style-name="T55">fishpools</text:span><text:span text:style-name="T84">, but only </text:span><text:span text:style-name="T55">ponds</text:span><text:span text:style-name="T84"> or </text:span><text:span text:style-name="T55">pools</text:span><text:span text:style-name="T84">, as opposed to </text:span><text:span text:style-name="T137">streams</text:span><text:span text:style-name="T84">, </text:span><text:span text:style-name="T137">springs</text:span><text:span text:style-name="T84"> or </text:span><text:span text:style-name="T137">fountains</text:span><text:span text:style-name="T84">. It is </text:span><text:a xlink:type="simple" xlink:href="https://digitalcommons.andrews.edu/cgi/viewcontent.cgi?article=1002&amp;context=hisban-excavations-1973-publications" office:target-frame-name="_blank" xlink:show="new" text:style-name="Internet_20_link" text:visited-style-name="Visited_20_Internet_20_Link">reported that recent excavations at Heshbon</text:a><text:span text:style-name="T84"> have uncovered the remains of large </text:span><text:span text:style-name="T96">man-made </text:span><text:span text:style-name="T84">reservoirs near the city, </text:span><text:span text:style-name="T96">so the reference </text:span><text:span text:style-name="T153">is historical.</text:span><text:span text:style-name="T84"> </text:span><text:span text:style-name="T97">Heshbon was in the land of Reuben east of the River Jordan.</text:span><text:span text:style-name="T84"> Depending on the angle, lighting, </text:span><text:span text:style-name="T95">foliage</text:span><text:span text:style-name="T84"> and location, </text:span><text:span text:style-name="T95">pools of water may</text:span><text:span text:style-name="T84"> appear </text:span><text:span text:style-name="T95">to be </text:span><text:span text:style-name="T84">either blue, </text:span><text:span text:style-name="T95">gray</text:span><text:span text:style-name="T84"> or green. </text:span><text:span text:style-name="T96">The only pools which appear to be brown are those which are polluted with soil or heavy concentrations of dead foliage or other </text:span><text:soft-page-break/><text:span text:style-name="T96">minerals, rust or refuse, such as swamp water. </text:span><text:span text:style-name="T7">Having eyes like </text:span><text:span text:style-name="T8">ponds or </text:span><text:span text:style-name="T7">pools, they were most likely blue or gray, but possibly green or </text:span><text:span text:style-name="T9">even </text:span><text:span text:style-name="T7">hazel. </text:span></text:p>
      <text:p text:style-name="P11"><text:span text:style-name="T6">S</text:span><text:span text:style-name="T7">o once again, as we have already seen several times in the </text:span><text:span text:style-name="T62">Song</text:span><text:span text:style-name="T7">, the</text:span><text:span text:style-name="T15">s</text:span><text:span text:style-name="T7">e are </text:span><text:span text:style-name="T15">romantic and </text:span><text:span text:style-name="T13">poetic physical </text:span><text:span text:style-name="T7">descriptions of a White couple, a king of Israel and a princess of Egypt. It cannot be imagined that </text:span><text:span text:style-name="T15">yellow, </text:span><text:span text:style-name="T7">brown or black people would ever describe themselves with such words and phrases as </text:span><text:span text:style-name="T13">those which have been used </text:span><text:span text:style-name="T7">to describe th</text:span><text:span text:style-name="T11">is couple</text:span><text:span text:style-name="T7"> here in the </text:span><text:span text:style-name="T62">Song</text:span><text:span text:style-name="T7">. </text:span></text:p>
      <text:p text:style-name="P14"><text:span text:style-name="T7">N</text:span><text:span text:style-name="T1">ow </text:span><text:span text:style-name="T13">t</text:span><text:span text:style-name="T1">he </text:span><text:span text:style-name="T13">Husband </text:span><text:span text:style-name="T1">finally reaches the top of her body:</text:span></text:p>
      <text:p text:style-name="P12"><text:span text:style-name="T50">5 Thine head upon thee </text:span><text:span text:style-name="T52">is </text:span><text:span text:style-name="T50">like Carmel, and the hair of thine head like purple; the king </text:span><text:span text:style-name="T52">is </text:span><text:span text:style-name="T50">held in the galleries.</text:span><text:span text:style-name="T139"> </text:span></text:p>
      <text:p text:style-name="P31"><text:span text:style-name="T193">The phrase “thine hea</text:span><text:span text:style-name="T195">d</text:span><text:span text:style-name="T193"> upon thee” may have been transl</text:span><text:span text:style-name="T196">a</text:span><text:span text:style-name="T193">ted as “the height of your head”. <text:s/>Carmel is a </text:span><text:span text:style-name="T194">24-mile mountain range </text:span><text:span text:style-name="T193">on the </text:span><text:span text:style-name="T194">Mediterranean </text:span><text:span text:style-name="T193">coast of Palestine </text:span><text:span text:style-name="T194">which bordered the ancient land of Asher. It is probably not a coincidence that most of the geographic references in the </text:span><text:span text:style-name="T172">Song</text:span><text:span text:style-name="T194"> are outside of Jerusalem and the land of Judah. </text:span><text:span text:style-name="T193">The word translated as </text:span><text:span text:style-name="T171">purple</text:span><text:span text:style-name="T193">, ארגמן or </text:span><text:span text:style-name="T171">argaman</text:span><text:span text:style-name="T193">, may refer to purple thread, but it may also describe the </text:span><text:span text:style-name="T171">majesty</text:span><text:span text:style-name="T193"> of the hair upon the </text:span><text:span text:style-name="T195">head of the </text:span><text:span text:style-name="T193">Bride, which is perhaps more likely. </text:span><text:span text:style-name="T195">It is also conceivable that Solomon was painting a portrait of the sun setting in the west over </text:span><text:span text:style-name="T196">C</text:span><text:span text:style-name="T195">armel, which would shroud the peak in purple hues. </text:span></text:p>
      <text:p text:style-name="P32"><text:span text:style-name="T198">The translation of רהט, or rahat, as </text:span><text:span text:style-name="T214">galleries</text:span><text:span text:style-name="T198"> in this context is odd, and this is the only place where the evidently rare word is translated in that manner in the King James Version. In appropriate contexts </text:span><text:span text:style-name="T201">i</text:span><text:span text:style-name="T198">t is </text:span><text:span text:style-name="T214">trough</text:span><text:span text:style-name="T198"> in Exodus chapter 2 (v. 16) and </text:span><text:span text:style-name="T214">gutter</text:span><text:span text:style-name="T198"> twice in Genesis chapter 30 (vv. 38 and 41). </text:span><text:span text:style-name="T199">Where the word </text:span><text:span text:style-name="T215">gallery</text:span><text:span text:style-name="T199"> appears elsewhere in the King James Version, five times in Ezekiel chapters 41 and 42, it is translated from the Hebrew word אתק or אתוק, </text:span><text:span text:style-name="T215">atok</text:span><text:span text:style-name="T199"> or </text:span><text:span text:style-name="T215">atuwq</text:span><text:span text:style-name="T199">, which through Greek and Latin is the ultimate source of our English word </text:span><text:span text:style-name="T215">attic</text:span><text:span text:style-name="T199">. </text:span><text:span text:style-name="T200">While the meaning </text:span><text:span text:style-name="T201">is admittedly dubious, as the </text:span><text:span text:style-name="T78">Theological Wordbook of the Old Testament</text:span><text:span text:style-name="T131"> attests, </text:span><text:span text:style-name="T135">in this passage</text:span><text:span text:style-name="T131"> they define it as </text:span><text:span text:style-name="T66">rafters</text:span><text:span text:style-name="T131"> or </text:span><text:span text:style-name="T66">boards</text:span><text:span text:style-name="T131">, like those in an attic. </text:span><text:span text:style-name="T200">In this context </text:span><text:span text:style-name="T201">it is best rendered as </text:span><text:span text:style-name="T216">tresses</text:span><text:span text:style-name="T222">,</text:span><text:span text:style-name="T201"> as the New American Standard Bible has the clause to read “</text:span><text:span text:style-name="T220">The </text:span><text:span text:style-name="T80">king is captivated by </text:span><text:span text:style-name="T53">your </text:span><text:span text:style-name="T80">tresses.</text:span><text:span text:style-name="T201">” </text:span><text:span text:style-name="T209">Likewise t</text:span><text:span text:style-name="T201">he </text:span><text:span text:style-name="T216">Dead Sea Scrolls Bible</text:span><text:span text:style-name="T201"> has “the king is held captive by your tresses.” We would agree </text:span><text:span text:style-name="T202">w</text:span><text:span text:style-name="T201">ith either of those renderings, </text:span><text:span text:style-name="T202">as the </text:span><text:span text:style-name="T209">use of the word</text:span><text:span text:style-name="T202"> is apparently metaphorical</text:span><text:span text:style-name="T201">. </text:span></text:p>
      <text:p text:style-name="P35"><text:span text:style-name="T201">H</text:span><text:span text:style-name="T197">ere we may also justly conclude that the whiteness of the Bride, in these allegorical illustrations of her belly and her neck, the ruddiness which accompanies that whiteness, these describe not only her beauty, but </text:span><text:span text:style-name="T209">also</text:span><text:span text:style-name="T197"> the ideal of beauty which has ever since been upheld in the fine arts and literature of Western Civilization, </text:span><text:span text:style-name="T211">what we know as the White world</text:span><text:span text:style-name="T197">. More importantly, the king and his bride being metaphors for Yahweh God and His Bride, the nation of Israel, the ideal beauty in the eyes of God is also White. To be white and ruddy is </text:span><text:span text:style-name="T209">to be </text:span><text:span text:style-name="T197">beautiful, and it is also the Biblical ideal of beauty. </text:span><text:span text:style-name="T203">This realization is an inevitable consequence in an honest study of the </text:span><text:span text:style-name="T217">Song of Songs</text:span><text:span text:style-name="T223">, so named because it is the ideal song</text:span><text:span text:style-name="T203">. So not only is it okay to be White, but it is beautiful to be White, </text:span><text:span text:style-name="T204">and that is according to the Word of God</text:span><text:span text:style-name="T203">.</text:span></text:p>
      <text:p text:style-name="P33"><text:span text:style-name="T201">N</text:span><text:span text:style-name="T202">ow the Husband concludes his description of his Bride, and declares that he will partake of her delights.</text:span></text:p>
      <text:p text:style-name="P13"><text:soft-page-break/><text:span text:style-name="T2">Husband: </text:span><text:span text:style-name="T50">6 How fair and how pleasant art thou, O love, for delights!</text:span><text:span text:style-name="T139"> </text:span><text:span text:style-name="T50">7 This thy stature is like to a palm tree, and thy breasts to clusters </text:span><text:span text:style-name="T52">of grapes</text:span><text:span text:style-name="T50">.</text:span><text:span text:style-name="T139"> </text:span></text:p>
      <text:p text:style-name="P36"><text:span text:style-name="T205">This last clause evokes the </text:span><text:span text:style-name="T206">passages</text:span><text:span text:style-name="T205"> </text:span><text:span text:style-name="T206">in </text:span><text:span text:style-name="T205">the Epic of Gilgamesh </text:span><text:span text:style-name="T206">where</text:span><text:span text:style-name="T205"> the breasts of the harlot </text:span><text:span text:style-name="T206">were described </text:span><text:span text:style-name="T205">as being </text:span><text:span text:style-name="T218">ripe</text:span><text:span text:style-name="T205">, or as her </text:span><text:span text:style-name="T218">ripeness</text:span><text:span text:style-name="T205">, which we had </text:span><text:span text:style-name="T206">cited and </text:span><text:span text:style-name="T205">discussed in earlier </text:span><text:span text:style-name="T206">in this </text:span><text:span text:style-name="T205">commentary on the </text:span><text:span text:style-name="T218">Song</text:span><text:span text:style-name="T205">. But the </text:span><text:span text:style-name="T206">phrase</text:span><text:span text:style-name="T205"> “</text:span><text:span text:style-name="T206">of </text:span><text:span text:style-name="T153">grapes”</text:span><text:span text:style-name="T205"> w</text:span><text:span text:style-name="T206">as</text:span><text:span text:style-name="T205"> added to the text, and perhaps since palm trees in the Middle East be</text:span><text:span text:style-name="T207">ar</text:span><text:span text:style-name="T205"> dates, </text:span><text:span text:style-name="T206">and certainly not grapes, </text:span><text:span text:style-name="T205">that would have been a </text:span><text:span text:style-name="T210">much </text:span><text:span text:style-name="T205">better rendering. The word for </text:span><text:span text:style-name="T218">cluster</text:span><text:span text:style-name="T205">, אשכול or eshkowl, suggests a cluster of fruit, and dates, </text:span><text:span text:style-name="T207">which also grow in clusters, </text:span><text:span text:style-name="T205">would </text:span><text:span text:style-name="T207">have</text:span><text:span text:style-name="T205"> be</text:span><text:span text:style-name="T207">en</text:span><text:span text:style-name="T205"> </text:span><text:span text:style-name="T208">much </text:span><text:span text:style-name="T205">more appropriate in this context. </text:span><text:span text:style-name="T208">The </text:span><text:span text:style-name="T219">Dead Sea Scrolls Bible</text:span><text:span text:style-name="T208"> has “clusters of fruit” here, but where the King James Version has </text:span><text:span text:style-name="T219">boughs</text:span><text:span text:style-name="T208"> in verse 8, that translation </text:span><text:span text:style-name="T210">properly </text:span><text:span text:style-name="T208">has </text:span><text:span text:style-name="T219">date-clusters</text:span><text:span text:style-name="T208">.</text:span><text:span text:style-name="T205"> </text:span><text:span text:style-name="T20"><text:s text:c="4"/></text:span></text:p>
      <text:p text:style-name="P17">Now as the Husband continues, we have even more allegorical lang<text:span text:style-name="T251">u</text:span>age <text:span text:style-name="T228">describing</text:span> <text:span text:style-name="T229">the eating of fruit as</text:span><text:span text:style-name="T228"> euphemisms </text:span><text:span text:style-name="T229">for </text:span>sexual activity.</text:p>
      <text:p text:style-name="P34"><text:span text:style-name="T2">Husband: </text:span><text:span text:style-name="T50">8 I said, I will go up to the palm tree, I will take hold of the boughs thereof: now also thy breasts shall be as clusters of the vine, and the smell of thy nose like apples;</text:span><text:span text:style-name="T139"> </text:span></text:p>
      <text:p text:style-name="P42"><text:span text:style-name="T21">The word for </text:span><text:span text:style-name="T67">go up</text:span><text:span text:style-name="T21"> is עלה or </text:span><text:span text:style-name="T67">elah</text:span><text:span text:style-name="T21">, which is to </text:span><text:span text:style-name="T67">ascend</text:span><text:span text:style-name="T21"> or </text:span><text:span text:style-name="T67">climb</text:span><text:span text:style-name="T21">. Through Latin, it is very likely the source of our English word </text:span><text:span text:style-name="T67">elevate</text:span><text:span text:style-name="T21">. <text:s/>The New American Standard Bible has the clause to read “</text:span><text:span text:style-name="T80">I will climb the palm tree, I will take hold of its fruit stalks.</text:span><text:span text:style-name="T21">” </text:span><text:span text:style-name="T32">But t</text:span><text:span text:style-name="T21">he word translated as boughs, or fruit-stalks, is a feminine plural form of סנסנ or </text:span><text:span text:style-name="T67">cancan</text:span><text:span text:style-name="T21">, which specifically refers to the clusters of dates from a palm tree. The allegory describing a sexual act as </text:span><text:span text:style-name="T37">climbing a tree and </text:span><text:span text:style-name="T21">grasping </text:span><text:span text:style-name="T37">its</text:span><text:span text:style-name="T21"> fruit cannot be mistaken or denied. </text:span></text:p>
      <text:p text:style-name="P43"><text:span text:style-name="T21">S</text:span><text:span text:style-name="T22">o once again we shall read from Genesis chapter 3: “</text:span><text:span text:style-name="T80">6 And when the woman saw that the tree </text:span><text:span text:style-name="T53">was </text:span><text:span text:style-name="T80">good for food, and that it </text:span><text:span text:style-name="T53">was </text:span><text:span text:style-name="T80">pleasant to the eyes, and a tree to be desired to make </text:span><text:span text:style-name="T53">one </text:span><text:span text:style-name="T80">wise, she took of the fruit thereof, and did eat, and gave also unto her husband with her; and he did eat.</text:span><text:span text:style-name="T140"> </text:span><text:span text:style-name="T80">7 And the eyes of them both were opened, and they knew that they </text:span><text:span text:style-name="T53">were </text:span><text:span text:style-name="T80">naked; and they sewed fig leaves together, and made themselves aprons.</text:span><text:span text:style-name="T22">” </text:span><text:span text:style-name="T23">They made for themselves aprons, from a plural form of the </text:span><text:span text:style-name="T33">Hebrew </text:span><text:span text:style-name="T23">word חגר or chagor, which is a </text:span><text:span text:style-name="T68">girdle</text:span><text:span text:style-name="T23"> or </text:span><text:span text:style-name="T68">loin-covering</text:span><text:span text:style-name="T23">. Covering their loins in shame, there should be no dispute that the eating of fruit in Genesis chapter 3 is also a euphemism for sexual activity, just as it is here in the </text:span><text:span text:style-name="T68">Song</text:span><text:span text:style-name="T23">.</text:span></text:p>
      <text:p text:style-name="P45"><text:span text:style-name="T23">T</text:span><text:span text:style-name="T1">he Husband continues</text:span><text:span text:style-name="T24">:</text:span><text:span text:style-name="T1"> </text:span></text:p>
      <text:p text:style-name="P44"><text:span text:style-name="T2">Husband: </text:span><text:span text:style-name="T50">9 And the roof of thy mouth like the best wine for my beloved, that goeth </text:span><text:span text:style-name="T52">down </text:span><text:span text:style-name="T50">sweetly, causing the lips of those that are asleep to speak.</text:span><text:span text:style-name="T139"> </text:span></text:p>
      <text:p text:style-name="P46"><text:span text:style-name="T1">The New Amercan Standard Bible renders the beginning of verse 9 to read only “And your mouth like the best wine!” However the </text:span><text:span text:style-name="T61">Dead Sea Scrolls Bible</text:span><text:span text:style-name="T1"> has “may your kisses be like the best wine”, and </text:span><text:span text:style-name="T33">it </text:span><text:span text:style-name="T1">want</text:span><text:span text:style-name="T33">s</text:span><text:span text:style-name="T1"> the phrase “my beloved”, which seem out of place both here and in the Septuagint. </text:span></text:p>
      <text:p text:style-name="P46"><text:span text:style-name="T24">These are the last words of the Husband in the </text:span><text:span text:style-name="T69">Song</text:span><text:span text:style-name="T132">, as the balance </text:span><text:span text:style-name="T129">of the text</text:span><text:span text:style-name="T132"> belongs to the Bride and </text:span><text:span text:style-name="T136">to </text:span><text:span text:style-name="T132">the Chorus. </text:span><text:span text:style-name="T129">In the next chapter, in verse 4, </text:span><text:span text:style-name="T133">if the interpretation in the King James Version is correct, </text:span><text:span text:style-name="T129">we shall once again see that the Husband has fallen asleep after making love to his Bride, just as he </text:span><text:span text:style-name="T133">seems to have been </text:span><text:span text:style-name="T129">depicted as having done in the scenes of love-making which were described earlier, </text:span><text:soft-page-break/><text:span text:style-name="T129">in chapters 2 and 3. </text:span><text:span text:style-name="T132">The text of v</text:span><text:span text:style-name="T100">erse 9 </text:span><text:span text:style-name="T116">here </text:span><text:span text:style-name="T100">is </text:span><text:span text:style-name="T99">also </text:span><text:span text:style-name="T100">the last verse </text:span><text:span text:style-name="T98">of </text:span><text:span text:style-name="T100">which </text:span><text:span text:style-name="T98">any portion </text:span><text:span text:style-name="T100">survived in any of the copies of the </text:span><text:span text:style-name="T56">Song</text:span><text:span text:style-name="T100"> found among the Dead Sea Scrolls. </text:span></text:p>
      <text:p text:style-name="P47"><text:span text:style-name="T100">N</text:span><text:span text:style-name="T101">ow the Bride speaks, and describes her own body as fruits reserved for her lover’s delight:</text:span></text:p>
      <text:p text:style-name="P48"><text:span text:style-name="T82">Bride: </text:span><text:span text:style-name="T50">10 I </text:span><text:span text:style-name="T52">am </text:span><text:span text:style-name="T50">my beloved's, and his desire </text:span><text:span text:style-name="T52">is </text:span><text:span text:style-name="T50">toward me.</text:span><text:span text:style-name="T139"> </text:span></text:p>
      <text:p text:style-name="P48"><text:span text:style-name="T25">The Hebrew word for desire, תשוקה or </text:span><text:span text:style-name="T61">teshuwqah</text:span><text:span text:style-name="T1">, </text:span><text:span text:style-name="T25">is the same word found in Genesis 3:16 where Yahweh admonished Eve and said “</text:span><text:span text:style-name="T102">thy desire </text:span><text:span text:style-name="T53">shall be </text:span><text:span text:style-name="T80">to thy husband</text:span><text:span text:style-name="T25">”. The word only appears elsewhere </text:span><text:span text:style-name="T33">in Scripture </text:span><text:span text:style-name="T25">in Genesis 4:7. Interestingly, in the Septuagint this word </text:span><text:span text:style-name="T33">here </text:span><text:span text:style-name="T25">was translated as </text:span><text:span text:style-name="T213">ἐπιστροφή, which in this context is merely </text:span><text:span text:style-name="T221">attention</text:span><text:span text:style-name="T213">. </text:span></text:p>
      <text:p text:style-name="P49"><text:span text:style-name="T213">N</text:span><text:span text:style-name="T41">ow the Bride beckons her husband, and this is also only an allegory:</text:span></text:p>
      <text:p text:style-name="P48"><text:span text:style-name="T26">Bride: </text:span><text:span text:style-name="T50">11 Come, my beloved, let us go forth into the field; let us lodge in the villages.</text:span><text:span text:style-name="T139"> </text:span></text:p>
      <text:p text:style-name="P37"><text:span text:style-name="T80">The language for field and villages is literal, however this seems to be an allegory for comfortable places, representing the comfort of the Bride in the arms of her lover. So in that manner she continues, where the basis for </text:span><text:span text:style-name="T116">that</text:span><text:span text:style-name="T80"> interpretation may become evident:</text:span></text:p>
      <text:p text:style-name="P48"><text:span text:style-name="T50">12 Let us get up early to the vineyards; let us see if the vine flourish, </text:span><text:span text:style-name="T52">whether </text:span><text:span text:style-name="T50">the tender grape appear, </text:span><text:span text:style-name="T52">and </text:span><text:span text:style-name="T50">the pomegranates bud forth: there will I give thee my loves.</text:span><text:span text:style-name="T139"> </text:span></text:p>
      <text:p text:style-name="P50"><text:span text:style-name="T27">The New American Standard Bible has the last clause to read “</text:span><text:span text:style-name="T80">There I will give you my love.</text:span><text:span text:style-name="T27">” The Septuagint Greek is quite different, and Brenton translated it appropriately, </text:span><text:span text:style-name="T33">where</text:span><text:span text:style-name="T27"> it reads “there will I give thee my breasts.” So clearly, the Bride is describing another act of love-making, but in different terms than her husband had already described it. </text:span><text:span text:style-name="T25">So in reference to her </text:span><text:span text:style-name="T72">loves</text:span><text:span text:style-name="T25">, </text:span><text:span text:style-name="T27">or perhaps, after making an explicit reference to her </text:span><text:span text:style-name="T73">breasts</text:span><text:span text:style-name="T27">, </text:span><text:span text:style-name="T25">she begins to describe fruits, </text:span><text:span text:style-name="T27">where </text:span><text:span text:style-name="T25">ostensibly </text:span><text:span text:style-name="T27">she is </text:span><text:span text:style-name="T25">also referring to herself:</text:span></text:p>
      <text:p text:style-name="P48"><text:span text:style-name="T50">13 The mandrakes give a smell, and at our gates </text:span><text:span text:style-name="T52">are </text:span><text:span text:style-name="T50">all manner of pleasant </text:span><text:span text:style-name="T52">fruits</text:span><text:span text:style-name="T50">, new and old, </text:span><text:span text:style-name="T52">which </text:span><text:span text:style-name="T50">I have laid up for thee, O my beloved.</text:span><text:span text:style-name="T139"> </text:span></text:p>
      <text:p text:style-name="P51"><text:span text:style-name="T103">In the act of love-making described in chapter 2, we read in part: “</text:span><text:span text:style-name="T80">13 The fig tree putteth forth her green figs, and the vines </text:span><text:span text:style-name="T53">with </text:span><text:span text:style-name="T80">the tender grape give a </text:span><text:span text:style-name="T53">good </text:span><text:span text:style-name="T80">smell. Arise, my love, my fair one, and come away.</text:span><text:span text:style-name="T103">” Then in another act of love-making, in chapter 4: “10</text:span><text:span text:style-name="T80"> How fair is thy love, my sister, </text:span><text:span text:style-name="T53">my </text:span><text:span text:style-name="T80">spouse! how much better is thy love than wine! and the smell of thine ointments than all spices!</text:span><text:span text:style-name="T140"> </text:span><text:span text:style-name="T80"><text:s/>11 Thy lips, O </text:span><text:span text:style-name="T53">my </text:span><text:span text:style-name="T80">spouse, drop </text:span><text:span text:style-name="T53">as </text:span><text:span text:style-name="T80">the honeycomb: honey and milk </text:span><text:span text:style-name="T53">are </text:span><text:span text:style-name="T80">under thy tongue; and the smell of thy garments </text:span><text:span text:style-name="T53">is </text:span><text:span text:style-name="T80">like the smell of Lebanon.</text:span><text:span text:style-name="T103">” So it is here also, that the Bride is describing her own endowments as vineyards, grapes, pomegranates and mandrakes, all laid up, or reserved, for her Husband’s sexual pleasure, just as he was portrayed in chapter 4 as having exclaimed that “a garden inclosed </text:span><text:span text:style-name="T53">is </text:span><text:span text:style-name="T80">my sister…</text:span><text:span text:style-name="T103">” <text:s/>To that, at the end of that chapter the Bride had answered and said “Let my beloved come into his garden, and eat his pleasant fruits.” <text:s/></text:span></text:p>
      <text:p text:style-name="P18">This seems to be the end of the scene, depending upon how verse 4 in chapter 8 is interpreted. So perhaps in verses 1 through 3 of chapter 8, the scene changes and the Bride is once again lamenting the absence of her Husband. So n<text:span text:style-name="T230">ow as we enter the final chapter of the Song, the Bride continues with what is in the King James Version a strange exclamation:</text:span></text:p>
      <text:p text:style-name="P51"><text:soft-page-break/><text:span text:style-name="T3">Bride: </text:span><text:span text:style-name="T50">1 O that thou </text:span><text:span text:style-name="T52">wert </text:span><text:span text:style-name="T50">as my brother, that sucked the breasts of my mother! </text:span><text:span text:style-name="T52">when </text:span><text:span text:style-name="T50">I should find thee without, I would kiss thee; yea, I should not be despised.</text:span><text:span text:style-name="T139"> </text:span></text:p>
      <text:p text:style-name="P52"><text:span text:style-name="T28">Of course, a woman should not want a brother of the same mother as a lover, and the law precludes such a thing. The New American Standard Bible has the verse to read: “</text:span><text:span text:style-name="T1">Oh that you were like a brother to me Who nursed at my mother's breasts. </text:span><text:span text:style-name="T53">If </text:span><text:span text:style-name="T80">I found you outdoors, I would kiss you; No one would despise me, either.</text:span><text:span text:style-name="T28">” </text:span><text:span text:style-name="T29">But the Hebrew, Latin and Greek versions all contain a verb, to </text:span><text:span text:style-name="T70">give</text:span><text:span text:style-name="T29">, which is ignored in both of these English translations and in the English of Brenton’s Septuagint. Therefore, the first clause of the verse should read, after both the Hebrew and the Greek: “Who might give you as a brother…” The Bride is describing how dear her lover is to her, and not imagining that he should be her own mother’s son. </text:span></text:p>
      <text:p text:style-name="P67"><text:span text:style-name="T159">This is actually prophetic. Since the </text:span><text:span text:style-name="T155">Song</text:span><text:span text:style-name="T159"> is</text:span><text:span text:style-name="T153"> </text:span><text:span text:style-name="T159">a</text:span><text:span text:style-name="T153">n </text:span><text:span text:style-name="T159">a</text:span><text:span text:style-name="T153">llegory f</text:span><text:span text:style-name="T159">or</text:span><text:span text:style-name="T153"> Yahweh God </text:span><text:span text:style-name="T159">a</text:span><text:span text:style-name="T153">s </text:span><text:span text:style-name="T159">t</text:span><text:span text:style-name="T153">he Husband </text:span><text:span text:style-name="T159">and Israel as the Bride, then Yahshua Christ, who is Yahweh God incarnate, was manifest in the flesh and therefore became “first born among many brethren”, as Paul had called Him, and in that manner He was given by God to be a brother of the Bride, having sucked the breasts of her mother in the form of the nation as a whole. </text:span></text:p>
      <text:p text:style-name="P52"><text:span text:style-name="T38">So i</text:span><text:span text:style-name="T29">n that same manner she continues:</text:span></text:p>
      <text:p text:style-name="P53"><text:span text:style-name="T4">Bride: </text:span><text:span text:style-name="T50">2 I would lead thee, </text:span><text:span text:style-name="T52">and </text:span><text:span text:style-name="T50">bring thee into my mother's house, </text:span><text:span text:style-name="T52">who </text:span><text:span text:style-name="T50">would instruct me: I would cause thee to drink of spiced wine of the juice of my pomegranate.</text:span><text:span text:style-name="T139"> </text:span></text:p>
      <text:p text:style-name="P38"><text:span text:style-name="T140">The form of the verb for </text:span><text:span text:style-name="T144">instruct</text:span><text:span text:style-name="T140"> is evidently a past tense, a</text:span><text:span text:style-name="T143">s </text:span><text:span text:style-name="T140">the same form occurs on one other occasion in the Old Testament Hebrew where it is </text:span><text:span text:style-name="T144">taught</text:span><text:span text:style-name="T140"> in Psalm 119:171. So the phrase “</text:span><text:span text:style-name="T144">who</text:span><text:span text:style-name="T140"> would instruct me”, where the word </text:span><text:span text:style-name="T144">who</text:span><text:span text:style-name="T140"> was added, is a reference to the mother and would have better been translated as “</text:span><text:span text:style-name="T144">who</text:span><text:span text:style-name="T140"> instructed me”. The Bride is fancifully describing how much she would like to care for her Husband, </text:span><text:span text:style-name="T142">with the love that </text:span><text:span text:style-name="T140">an older sister would </text:span><text:span text:style-name="T142">have </text:span><text:span text:style-name="T140">car</text:span><text:span text:style-name="T142">ing</text:span><text:span text:style-name="T140"> for an infant brother. </text:span></text:p>
      <text:p text:style-name="P67"><text:span text:style-name="T256">This scenario was also </text:span>played out in the <text:span text:style-name="T256">G</text:span>ospel, <text:span text:style-name="T256">as Christ was succored by many of His sisters, the widow women who looked after His necessities as He traveled from Galilee to Jerusalem, which is evident in Matthew chapter 27: “</text:span><text:span text:style-name="T80">55 And many women were there beholding afar off, which followed Jesus from Galilee, ministering unto him:</text:span><text:span text:style-name="T140"> </text:span><text:span text:style-name="T80"><text:s/>56 Among which was Mary Magdalene, and Mary the mother of James and Joses, and the mother of Zebedee's children.</text:span><text:span text:style-name="T256">” So this is also prophetic.</text:span></text:p>
      <text:p text:style-name="P52"><text:span text:style-name="T148">But s</text:span><text:span text:style-name="T145">ince this overall dialogue is also part of a scene of love-making, perhaps this a </text:span><text:span text:style-name="T147">also </text:span><text:span text:style-name="T145">natural reaction of the woman to the pleasure which she derived from their making love. Now the Bride turns back to describing </text:span><text:span text:style-name="T146">their physical intimacy</text:span><text:span text:style-name="T145">:</text:span></text:p>
      <text:p text:style-name="P53"><text:span text:style-name="T4">Bride: </text:span><text:span text:style-name="T50">3 His left hand </text:span><text:span text:style-name="T52">should be </text:span><text:span text:style-name="T50">under my head, and his right hand should embrace me.</text:span><text:span text:style-name="T139"> </text:span></text:p>
      <text:p text:style-name="P40"><text:span text:style-name="T104">Except for one inconsequential word form, the Hebrew here is identical to that of chapter 2 verse 6, where after a scene of love-making the Bride had said, as it is translated in the King James Version: “</text:span><text:span text:style-name="T80">His left hand </text:span><text:span text:style-name="T53">is </text:span><text:span text:style-name="T80">under my head, and his right hand doth embrace me.</text:span><text:span text:style-name="T104">” </text:span><text:span text:style-name="T105">If that</text:span><text:span text:style-name="T104"> is how the passage should have been translated here, </text:span><text:span text:style-name="T105">then we are still in the scene of love-making from chapter 7. </text:span></text:p>
      <text:p text:style-name="P40"><text:span text:style-name="T105">However it may be more plausible, due to the grammar of several verses here, that the scene did change with the end of chapter 7, and from the beginning of chapter 8 the Bride is once again lamenting the </text:span><text:soft-page-break/><text:span text:style-name="T105">absence of the Husband, so she is fantasizing here and the interpretation of the passage in the King </text:span><text:span text:style-name="T117">J</text:span><text:span text:style-name="T105">ames Version </text:span><text:span text:style-name="T117">here </text:span><text:span text:style-name="T105">is </text:span><text:span text:style-name="T117">more </text:span><text:span text:style-name="T105">appropriate. </text:span></text:p>
      <text:p text:style-name="P39"><text:span text:style-name="T105">In any case, </text:span><text:span text:style-name="T80">the Bride goes out to the Chorus to admonish them once again:</text:span></text:p>
      <text:p text:style-name="P2"><text:span text:style-name="T4">Bride: </text:span><text:span text:style-name="T50">4 I charge you, O daughters of Jerusalem, that ye stir not up, nor awake </text:span><text:span text:style-name="T52">my </text:span><text:span text:style-name="T50">love, until he please.</text:span><text:span text:style-name="T140"> </text:span></text:p>
      <text:p text:style-name="P19">This is the third time that we see this admonition in the Song, and each time the Bride has made it, <text:span text:style-name="T238">on the surface, a</text:span><text:span text:style-name="T252">s</text:span><text:span text:style-name="T238"> the King James Version has translated it, </text:span>it is <text:span text:style-name="T231">apparently </text:span>because the Husband has fallen asleep after <text:span text:style-name="T231">an</text:span> act of love-making. <text:span text:style-name="T231">But perhaps that interpretation is not quite correct. </text:span><text:span text:style-name="T237">Here, if we are correct that the scene changed at the beginning of chapter 8, then the Bride is only fantasizing about being in the company of the Husband once again, and this is a profession that he will come to her with his affection in due time. But how could the Chorus </text:span><text:span text:style-name="T238">have any </text:span><text:span text:style-name="T237">control </text:span><text:span text:style-name="T238">of</text:span><text:span text:style-name="T237"> that? Because if the love spoken of is an allegory for the love of Yahweh, then </text:span><text:span text:style-name="T238">it is an admonition </text:span><text:span text:style-name="T252">that </text:span><text:span text:style-name="T237">the nation of the children of Israel cannot force His hand. </text:span><text:span text:style-name="T238">So the line may have purposely had more than one meaning. </text:span></text:p>
      <text:p text:style-name="P19"><text:span text:style-name="T231">As we had explained where the same admonition occurs in chapter 3, t</text:span><text:span text:style-name="T232">he final phrase is problematical. </text:span><text:span text:style-name="T235">The word for </text:span><text:span text:style-name="T169">love</text:span><text:span text:style-name="T235"> is feminine, so it cannot be a direct reference to the Husband. </text:span><text:span text:style-name="T232">The form of the Hebrew verb </text:span><text:span text:style-name="T235">for </text:span><text:span text:style-name="T169">please</text:span><text:span text:style-name="T235"> </text:span><text:span text:style-name="T232">is feminine, and for that reason the New American Standard Bible has it to read “That you will not arouse or awaken </text:span><text:span text:style-name="T173">my </text:span><text:span text:style-name="T232">love, Until she pleases." However that does not fit the context </text:span><text:span text:style-name="T233">either here or there</text:span><text:span text:style-name="T232">. </text:span><text:span text:style-name="T233">In the passage in chapter 3, however, we were able to examine the rendering in the </text:span><text:span text:style-name="T173">Dead Sea Scrolls Bible</text:span><text:span text:style-name="T232">, where love itself is the subject of the verb and it says “do not stir up or awaken love until it is ready!” </text:span><text:span text:style-name="T234">Here in the </text:span><text:span text:style-name="T235">N</text:span><text:span text:style-name="T234">ew American Standard Bible, there is a footnote which also states that the verb may be read in that manner. </text:span><text:span text:style-name="T235">We would agree, that is the better and more appropriate interpretation.</text:span></text:p>
      <text:p text:style-name="P20"><text:span text:style-name="T232">Now the Chorus </text:span><text:span text:style-name="T235">speak</text:span><text:span text:style-name="T232">s, </text:span><text:span text:style-name="T235">but the scene must have changed once again because the perspective provides an entirely different context. The Chorus makes an exclamation, but it is not in response to th</text:span><text:span text:style-name="T236">at</text:span><text:span text:style-name="T235"> admonition f</text:span><text:span text:style-name="T236">rom</text:span><text:span text:style-name="T235"> the Bride. </text:span></text:p>
      <text:p text:style-name="P2"><text:span text:style-name="T83">Chorus: </text:span><text:span text:style-name="T50">5 Who </text:span><text:span text:style-name="T52">is </text:span><text:span text:style-name="T50">this that cometh up from the wilderness, leaning upon her beloved? I raised thee up under the apple tree: there thy mother brought thee forth: there she brought thee forth </text:span><text:span text:style-name="T52">that </text:span><text:span text:style-name="T50">bare thee.</text:span><text:span text:style-name="T139"> </text:span></text:p>
      <text:p text:style-name="P41"><text:span text:style-name="T80">Early in the Song, the Bride was described as a daughter of Pharaoh. However here she seems to be described as having been raised by the Chorus, which ostensibly represents the people of the nation of Israel, </text:span><text:span text:style-name="T118">as the </text:span><text:span text:style-name="T124">daughters of Jerusalem</text:span><text:span text:style-name="T80">. But perhaps this only represents the fact that the Bride embodies the nation, as each generation is raised by that which had preceded it. This certainly does not make sense </text:span><text:span text:style-name="T118">i</text:span><text:span text:style-name="T80">f it intends to refer to Solomon’s actual wife, so the allegory of Husband and Bride as Yahweh and Israel is the only interpretation which does </text:span><text:span text:style-name="T118">seem to </text:span><text:span text:style-name="T80">have significance. </text:span></text:p>
      <text:p text:style-name="P41"><text:span text:style-name="T106">So it is the Chorus which seems to continue speaking:</text:span><text:span text:style-name="T80"> <text:s text:c="5"/></text:span></text:p>
      <text:p text:style-name="P54"><text:span text:style-name="T3">Chorus: </text:span><text:span text:style-name="T80">6 Set me as a seal upon thine heart, as a seal upon thine arm: for love </text:span><text:span text:style-name="T53">is </text:span><text:span text:style-name="T80">strong as death; jealousy </text:span><text:span text:style-name="T53">is </text:span><text:span text:style-name="T80">cruel as the grave: the coals thereof </text:span><text:span text:style-name="T53">are </text:span><text:span text:style-name="T80">coals of fire, </text:span><text:span text:style-name="T53">which hath a </text:span><text:span text:style-name="T80">most vehement flame.</text:span><text:span text:style-name="T140"> </text:span></text:p>
      <text:p text:style-name="P21"><text:soft-page-break/><text:span text:style-name="T252">Apparently</text:span> the Chorus is still speaking on behalf of the nation. To set the nation as a seal upon one’s heart is to love one’s brethren and give a consideration for one’s people the preeminent place in one’s life, as Christ had later commanded His disciples to do. Love is as strong as death, as Yahweh God had come as a man, Yahshua Christ, and Christ had given His Own life for the sake of His people. Jealousy is as cruel as the grave: Yahweh God having described Himself as a jealous God, His jealousy was only provoked when the children of Israel sinned by worshipping other gods, by which she was described as <text:span text:style-name="T252">as a whore </text:span>having other lovers and committing adultery, for which she was under penalty of death. The nation should have died, and deserved to die, and the flame seems to represent the judgment of God, but instead, it was ultimately saved by the love of God.</text:p>
      <text:p text:style-name="P21">So the Chorus once again seems to continue:</text:p>
      <text:p text:style-name="P55"><text:span text:style-name="T3">Chorus: </text:span><text:span text:style-name="T80">7 Many waters cannot quench love, neither can the floods drown it: if </text:span><text:span text:style-name="T53">a </text:span><text:span text:style-name="T80">man would give all the substance of his house for love, it would utterly be contemned.</text:span><text:span text:style-name="T140"> </text:span></text:p>
      <text:p text:style-name="P22">If a man would give all the substance, or wealth, of his house for love, the wealth is despised, or as it is here, <text:span text:style-name="T160">contemned</text:span>, but not what he loves. So all of his wealth is not as valuable to him as the woman he loves, if he truly loves her. </text:p>
      <text:p text:style-name="P22">Now the Chorus makes another analogy, and perhaps this <text:span text:style-name="T239">is meant to </text:span>represent the nation of Israel in its youth:</text:p>
      <text:p text:style-name="P3"><text:span text:style-name="T80">8 We have a little sister, and she hath no breasts: what shall we do for our sister in the day when she shall be spoken for?</text:span><text:span text:style-name="T140"> </text:span></text:p>
      <text:p text:style-name="P58"><text:span text:style-name="T107">T</text:span><text:span text:style-name="T108">he little sister is </text:span><text:span text:style-name="T119">evidently </text:span><text:span text:style-name="T108">still a child, so the description that she has no breasts represents the early stages of her life. </text:span><text:span text:style-name="T107">Likewise, the children of Israel were described in Joel chapter 1 as grieving in the punishment </text:span><text:span text:style-name="T119">f</text:span><text:span text:style-name="T107">or their sins, and were told to “</text:span><text:span text:style-name="T80">8 Lament like a virgin girded with sackcloth for the husband of her youth.</text:span><text:span text:style-name="T107">” There is a similar analogy in Malachi chapter 2: “</text:span><text:span text:style-name="T80">14 Yet ye say, Wherefore? Because the LORD hath been witness between thee and the wife of thy youth, against whom thou hast dealt treacherously: yet </text:span><text:span text:style-name="T53">is </text:span><text:span text:style-name="T80">she thy companion, and the wife of thy covenant.</text:span><text:span text:style-name="T107">” So perhaps the </text:span><text:span text:style-name="T119">little </text:span><text:span text:style-name="T107">sister here is also a similar analogy, so she is described as something much more than a mere girl:</text:span></text:p>
      <text:p text:style-name="P3"><text:span text:style-name="T80">9 If she </text:span><text:span text:style-name="T53">be </text:span><text:span text:style-name="T80">a wall, we will build upon her a palace of silver: and if she </text:span><text:span text:style-name="T53">be </text:span><text:span text:style-name="T80">a door, we will inclose her with boards of cedar.</text:span><text:span text:style-name="T140"> </text:span></text:p>
      <text:p text:style-name="P23">So the hypothetical little sister is a description of the aspirations which the Chorus, which represents the people of Israel, would have for their nation. But the Bride represents the full-grown wife, so now she declares:</text:p>
      <text:p text:style-name="P4"><text:span text:style-name="T4">Bride: </text:span><text:span text:style-name="T80">10 I </text:span><text:span text:style-name="T53">am </text:span><text:span text:style-name="T80">a wall, and my breasts like towers: then was I in his eyes as one that found favour.</text:span><text:span text:style-name="T140"> </text:span></text:p>
      <text:p text:style-name="P27">Here it seeems as if the Bride is lamenting a fall from favor, or peace. <text:span text:style-name="T240">The word for </text:span><text:span text:style-name="T167">favor</text:span><text:span text:style-name="T240"> is </text:span><text:span text:style-name="T227">שלם, or </text:span><text:span text:style-name="T170">salem</text:span><text:span text:style-name="T227">, and </text:span><text:span text:style-name="T226">it </text:span><text:span text:style-name="T227">is typically translated as </text:span><text:span text:style-name="T170">peace</text:span><text:span text:style-name="T227">. Here it is further evident that throughout the </text:span><text:span text:style-name="T170">Song</text:span><text:span text:style-name="T227">, the Bride is indeed an allegory for the nation of the children of Israel. </text:span><text:span text:style-name="T239">Solomon, the Husband and the king, is an allegory for God Himself, and now it is apparently the Bride who is speaking, and she makes yet another analogy:</text:span></text:p>
      <text:p text:style-name="P56"><text:soft-page-break/><text:span text:style-name="T4">Bride: </text:span><text:span text:style-name="T80">11 Solomon had a vineyard at Baalhamon; he let out the vineyard unto keepers; every one for the fruit thereof was to bring a thousand </text:span><text:span text:style-name="T53">pieces </text:span><text:span text:style-name="T80">of silver.</text:span><text:span text:style-name="T140"> </text:span></text:p>
      <text:p text:style-name="P59"><text:span text:style-name="T109">The allegory evokes the parables of Christ concerning the master of the vineyard and his experience with the wicked husbandmen in Matthew chapter 21. However since th</text:span><text:span text:style-name="T110">at</text:span><text:span text:style-name="T109"> vineyard </text:span><text:span text:style-name="T110">also </text:span><text:span text:style-name="T109">represented Israel, or at the time of Christ, </text:span><text:span text:style-name="T110">more properly it represented </text:span><text:span text:style-name="T109">Judaea, in Solomon’s time the vineyard had not yet been taken over by wicked husbandmen. <text:s/></text:span></text:p>
      <text:p text:style-name="P60"><text:span text:style-name="T109">H</text:span><text:span text:style-name="T80">owever this vineyard should certainly not be interpreted along the same lines as the earlier allegories of the Bride as a garden and the Husband as her lover, partaking of her fruits in their love-making. Certainly a King would not let out his wife to others. Rather, Solomon being an allegory for Yahweh, this describes the bounty of the nation as it occupies the land which was divided among the people. </text:span><text:span text:style-name="T111">Right from the beginning, in Genesis chapter 2, the Word of Yahweh describes the land which He allot</text:span><text:span text:style-name="T120">ed</text:span><text:span text:style-name="T111"> His people as a garden. As we proceed, it seems that it is still the Bride who is speaking:</text:span></text:p>
      <text:p text:style-name="P56"><text:span text:style-name="T4">Bride: </text:span><text:span text:style-name="T80">12 My vineyard, which </text:span><text:span text:style-name="T53">is </text:span><text:span text:style-name="T80">mine, </text:span><text:span text:style-name="T53">is </text:span><text:span text:style-name="T80">before me: thou, O Solomon, </text:span><text:span text:style-name="T53">must have </text:span><text:span text:style-name="T80">a thousand, and those that keep the fruit thereof two hundred.</text:span><text:span text:style-name="T140"> </text:span></text:p>
      <text:p text:style-name="P25"><text:span text:style-name="T241">The passage is obscure, and it is noted that even different manuscripts of the Masoretic Text </text:span><text:span text:style-name="T253">contain</text:span><text:span text:style-name="T241"> variations. The apparent sense is that from the profits of the vineyard, Solomon would have the thousand pieces of silver, reaping the greater bounty, while those who work to keep its fruit would have </text:span><text:span text:style-name="T253">only </text:span><text:span text:style-name="T241">two hundred </text:span><text:span text:style-name="T253">pieces of silver</text:span><text:span text:style-name="T241">. </text:span></text:p>
      <text:p text:style-name="P24">Nearing the end of the Song, the Bride is now depicted as longing for her Husband once again:</text:p>
      <text:p text:style-name="P56"><text:span text:style-name="T4">Bride: </text:span><text:span text:style-name="T80">13 Thou that dwellest in the gardens, the companions hearken to thy voice: cause me to hear </text:span><text:span text:style-name="T53">it</text:span><text:span text:style-name="T80">.</text:span><text:span text:style-name="T140"> </text:span></text:p>
      <text:p text:style-name="P61"><text:span text:style-name="T112">The Bride imagines that her lover “dwellest in the ga</text:span><text:span text:style-name="T121">r</text:span><text:span text:style-name="T112">dens”, just as in Genesis chapter 3, Adam and Eve had perceived that “8 … </text:span><text:span text:style-name="T80">they heard the voice of the LORD God walking in the garden in the cool of the day…</text:span><text:span text:style-name="T112">” Here, in Solomon’s time, the Bride makes the further observation that the companions of the Husband hearken to His voice, as Christ had also told His disciples, as it is recorded in John chapter 15, “</text:span><text:span text:style-name="T80">14 Ye are my friends, if ye do whatsoever I command you.</text:span><text:span text:style-name="T112">” </text:span><text:span text:style-name="T113">So the bride knows that the Husband is present, even if she cannot see him, </text:span><text:span text:style-name="T123">just like Adam and Eve knew of His presence in the garden of Eden.</text:span><text:span text:style-name="T113"> </text:span></text:p>
      <text:p text:style-name="P26">Now the Song ends with an appeal by the Bride for the Husband to come to her quickly:</text:p>
      <text:p text:style-name="P56"><text:span text:style-name="T4">Bride: </text:span><text:span text:style-name="T80">14 Make haste, my beloved, and be thou like to a roe or to a young hart upon the mountains of spices.</text:span><text:span text:style-name="T140"> </text:span></text:p>
      <text:p text:style-name="P61"><text:span text:style-name="T244">Whenever he is absent, we see the </text:span><text:span text:style-name="T243">Bride </text:span><text:span text:style-name="T244">is </text:span><text:span text:style-name="T243">always longing for Husband. </text:span><text:span text:style-name="T245">But</text:span><text:span text:style-name="T243"> </text:span><text:span text:style-name="T244">earlier in the </text:span><text:span text:style-name="T168">Song</text:span><text:span text:style-name="T244"> </text:span><text:span text:style-name="T243">she imagined, even suspected that he was just outside the door, and when she opened she could not find him. </text:span><text:span text:style-name="T245">Then</text:span><text:span text:style-name="T244"> </text:span><text:span text:style-name="T242">when she actively sought after him, she found him</text:span><text:span text:style-name="T243">. </text:span><text:span text:style-name="T242">Th</text:span><text:span text:style-name="T244">i</text:span><text:span text:style-name="T242">s we read in Song chapter 3, in the words of the Bride: “</text:span><text:span text:style-name="T151">1 By night on my bed I sought him whom my soul loveth: I sought him, but I found him not. 2 I will rise now, and go about the city in the streets, and in the broad ways I will seek him whom my soul loveth: I sought him, but I found him not. 3 The watchmen that go about the city found me: </text:span><text:span text:style-name="T152">to whom I said</text:span><text:span text:style-name="T151">, Saw ye him whom my soul loveth? 4 </text:span><text:span text:style-name="T152">It was </text:span><text:span text:style-name="T151">but a little that I passed from </text:span><text:soft-page-break/><text:span text:style-name="T151">them, but I found him whom my soul loveth: I held him, and would not let him go, until I had brought him into my mother's house, and into the chamber of her that conceived me.</text:span><text:span text:style-name="T242">”</text:span></text:p>
      <text:p text:style-name="P61"><text:span text:style-name="T242">Then again, in Song chapter 5, </text:span><text:span text:style-name="T245">she sought him but she did not find him immediately, and it almost seems as if he </text:span><text:span text:style-name="T254">had </text:span><text:span text:style-name="T245">purposely eluded her, although she was apparently only fantasizing, or dreaming. This we read </text:span><text:span text:style-name="T242">in the words of the Bride: “</text:span><text:span text:style-name="T80">2 I sleep, but my heart waketh: </text:span><text:span text:style-name="T53">it is </text:span><text:span text:style-name="T80">the voice of my beloved that knocketh, </text:span><text:span text:style-name="T53">saying</text:span><text:span text:style-name="T80">, Open to me, my sister, my love, my dove, my undefiled: for my head is filled with dew, </text:span><text:span text:style-name="T53">and </text:span><text:span text:style-name="T80">my locks with the drops of the night.</text:span><text:span text:style-name="T140"> </text:span><text:span text:style-name="T80"><text:s/>3 I have put off my coat; how shall I put it on? I have washed my feet; how shall I defile them?</text:span><text:span text:style-name="T140"> </text:span><text:span text:style-name="T80"><text:s/></text:span><text:span text:style-name="T123">[Note that the bride was hesitant.]</text:span><text:span text:style-name="T122"> </text:span><text:span text:style-name="T80">4 My beloved put in his hand by the hole </text:span><text:span text:style-name="T53">of the door</text:span><text:span text:style-name="T80">, and my bowels were moved for him.</text:span><text:span text:style-name="T140"> </text:span><text:span text:style-name="T80"><text:s/>5 I rose up to open to my beloved; and my hands dropped </text:span><text:span text:style-name="T53">with </text:span><text:span text:style-name="T80">myrrh, and my fingers </text:span><text:span text:style-name="T53">with </text:span><text:span text:style-name="T80">sweet smelling myrrh, upon the handles of the lock.</text:span><text:span text:style-name="T140"> </text:span><text:span text:style-name="T80"><text:s/>6 I opened to my beloved; but my beloved had withdrawn himself, </text:span><text:span text:style-name="T53">and </text:span><text:span text:style-name="T80">was gone: my soul failed when he spake: I sought him, but I could not find him; I called him, but he gave me no answer.</text:span><text:span text:style-name="T140"> </text:span><text:span text:style-name="T80"><text:s/>7 The watchmen that went about the city found me, they smote me, they wounded me; the keepers of the walls took away my veil from me.</text:span><text:span text:style-name="T140"> </text:span><text:span text:style-name="T80"><text:s/>8 I charge you, O daughters of Jerusalem, if ye find my beloved, that ye tell him, that I </text:span><text:span text:style-name="T53">am </text:span><text:span text:style-name="T80">sick of love.</text:span></text:p>
      <text:p text:style-name="P62"><text:span text:style-name="T80">There the Bride, </text:span><text:span text:style-name="T123">who was at first hesitant, </text:span><text:span text:style-name="T80">did not immediately find the Husband. </text:span><text:span text:style-name="T123">B</text:span><text:span text:style-name="T80">ut he </text:span><text:span text:style-name="T122">did </text:span><text:span text:style-name="T80">appear to her a short time later, after her description of him and at the beginning of </text:span><text:span text:style-name="T54">Song</text:span><text:span text:style-name="T80"> chapter 6. These episodes in the Song evoke the frequent admonishments for the children of Israel to seek Yahweh their God continually. </text:span></text:p>
      <text:p text:style-name="P63"><text:span text:style-name="T114">From the 105</text:span><text:span text:style-name="T246">th</text:span><text:span text:style-name="T114"> Psalm: “</text:span><text:span text:style-name="T1">1</text:span><text:span text:style-name="T80"> O give thanks unto the LORD; call upon his name: make known his deeds among the people.</text:span><text:span text:style-name="T140"> </text:span><text:span text:style-name="T80"><text:s/>2 Sing unto him, sing psalms unto him: talk ye of all his wondrous works.</text:span><text:span text:style-name="T140"> </text:span><text:span text:style-name="T80"><text:s/>3 Glory ye in his holy name: let the heart of them rejoice that seek the LORD.</text:span><text:span text:style-name="T140"> </text:span><text:span text:style-name="T80"><text:s/>4 Seek the LORD, and his strength: seek his face evermore.</text:span><text:span text:style-name="T140"> </text:span><text:span text:style-name="T80"><text:s/>5 Remember his marvellous works that he hath done; his wonders, and the judgments of his mouth;</text:span><text:span text:style-name="T140"> </text:span><text:span text:style-name="T80"><text:s/>6 O ye seed of Abraham his servant, ye children of Jacob his chosen.</text:span><text:span text:style-name="T114">” </text:span></text:p>
      <text:p text:style-name="P63"><text:span text:style-name="T115">Similarly, from Isaiah chapter 51: “</text:span><text:span text:style-name="T30">1</text:span><text:span text:style-name="T80"> Hearken to me, ye that follow after righteousness, ye that seek the LORD: look unto the rock </text:span><text:span text:style-name="T53">whence </text:span><text:span text:style-name="T80">ye are hewn, and to the hole of the pit </text:span><text:span text:style-name="T53">whence </text:span><text:span text:style-name="T80">ye are digged.</text:span><text:span text:style-name="T140"> </text:span><text:span text:style-name="T80"><text:s/>2 Look unto Abraham your father, and unto Sarah </text:span><text:span text:style-name="T53">that </text:span><text:span text:style-name="T80">bare you: for I called him alone, and blessed him, and increased him.</text:span><text:span text:style-name="T115">” </text:span></text:p>
      <text:p text:style-name="P63"><text:span text:style-name="T115">Again, from Hosea chapter 3, which, like the passage from Isaiah, also addresses the children of Israel in their punishment, “</text:span><text:span text:style-name="T80">4 For the children of Israel shall abide many days without a king, and without a prince, and without a sacrifice, and without an image, and without an ephod, and </text:span><text:span text:style-name="T53">without </text:span><text:span text:style-name="T80">teraphim:</text:span><text:span text:style-name="T140"> </text:span><text:span text:style-name="T80"><text:s/>5 Afterward shall the children of Israel return, and seek the LORD their God, and David their king; and shall fear the LORD and his goodness in the latter days.</text:span><text:span text:style-name="T115">”</text:span></text:p>
      <text:p text:style-name="P69"><text:span text:style-name="T114">As we had also explained when we presented that passage from chapter 5 of the </text:span><text:span text:style-name="T57">Song</text:span><text:span text:style-name="T114">, the Bride could not have been Solomon’s literal wife, but rather </text:span><text:span text:style-name="T115">she </text:span><text:span text:style-name="T114">represent</text:span><text:span text:style-name="T115">s</text:span><text:span text:style-name="T114"> the children of Israel in their own wanderings. So when the Chorus inquired as to why it was that the Bride sought her Husband, and would not settle for another, she began to explain by saying that “</text:span><text:span text:style-name="T1">My beloved </text:span><text:span text:style-name="T79">is </text:span><text:span text:style-name="T1">white and ruddy, the chiefest among ten thousand.</text:span><text:span text:style-name="T114">” Not only is it acceptable to be White, but it is also Godly to be White, because White is the image of God, according to Solomon. </text:span><text:span text:style-name="T115">To be anything but White is evidence that someone has eaten from of the fruit of the wrong tree. </text:span></text:p>
      <text:p text:style-name="P69"><text:soft-page-break/><text:span text:style-name="T115">Arriving at this realization is </text:span><text:span text:style-name="T126">one of </text:span><text:span text:style-name="T115">the consequence</text:span><text:span text:style-name="T126">s</text:span><text:span text:style-name="T115"> of having learned the Song of Solomon. There are consequences </text:span><text:span text:style-name="T125">to learning just as there are consequences to ignorance, </text:span><text:span text:style-name="T123">and especially willful ignorance</text:span><text:span text:style-name="T125">. </text:span></text:p>
      <text:p text:style-name="P68"><text:span text:style-name="T115">This concludes our commentary on the </text:span><text:span text:style-name="T58">Song of Songs</text:span><text:span text:style-name="T11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BL Greek" svg:font-family="'SBL Greek'"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3T12:44:57.895344869</meta:creation-date>
    <dc:date>2021-11-19T22:23:41.847725946</dc:date>
    <meta:editing-duration>PT7H39M17S</meta:editing-duration>
    <meta:editing-cycles>89</meta:editing-cycles>
    <meta:generator>LibreOffice/7.2.1.2$Linux_X86_64 LibreOffice_project/20$Build-2</meta:generator>
    <meta:document-statistic meta:table-count="0" meta:image-count="0" meta:object-count="0" meta:page-count="12" meta:paragraph-count="100" meta:word-count="6958" meta:character-count="37831" meta:non-whitespace-character-count="30878"/>
  </office:meta>
</office:document-meta>
</file>