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Standard">
      <style:text-properties officeooo:rsid="001084f2" officeooo:paragraph-rsid="001084f2"/>
    </style:style>
    <style:style style:name="P2" style:family="paragraph" style:parent-style-name="Standard">
      <style:text-properties fo:font-weight="bold" officeooo:rsid="001084f2" officeooo:paragraph-rsid="001084f2" style:font-weight-asian="bold" style:font-weight-complex="bold"/>
    </style:style>
    <style:style style:name="P3" style:family="paragraph" style:parent-style-name="Text_20_body">
      <style:text-properties fo:font-weight="bold" officeooo:rsid="0016e065" officeooo:paragraph-rsid="0016e065" style:font-weight-asian="bold" style:font-weight-complex="bold"/>
    </style:style>
    <style:style style:name="P4" style:family="paragraph" style:parent-style-name="Text_20_body">
      <style:text-properties officeooo:rsid="0016e065" officeooo:paragraph-rsid="005927df"/>
    </style:style>
    <style:style style:name="P5" style:family="paragraph" style:parent-style-name="Text_20_body">
      <style:text-properties officeooo:rsid="0020177d" officeooo:paragraph-rsid="0080893b"/>
    </style:style>
    <style:style style:name="P6" style:family="paragraph" style:parent-style-name="Text_20_body">
      <style:text-properties officeooo:rsid="0020d489" officeooo:paragraph-rsid="0080893b"/>
    </style:style>
    <style:style style:name="P7" style:family="paragraph" style:parent-style-name="Text_20_body">
      <style:text-properties officeooo:paragraph-rsid="002e327c"/>
    </style:style>
    <style:style style:name="P8" style:family="paragraph" style:parent-style-name="Text_20_body">
      <style:text-properties officeooo:rsid="002e327c" officeooo:paragraph-rsid="002e327c"/>
    </style:style>
    <style:style style:name="P9" style:family="paragraph" style:parent-style-name="Text_20_body">
      <style:text-properties officeooo:paragraph-rsid="002fa4b5"/>
    </style:style>
    <style:style style:name="P10" style:family="paragraph" style:parent-style-name="Text_20_body">
      <style:text-properties officeooo:rsid="0036d29f" officeooo:paragraph-rsid="0080893b"/>
    </style:style>
    <style:style style:name="P11" style:family="paragraph" style:parent-style-name="Text_20_body">
      <style:text-properties officeooo:rsid="003f25e4" officeooo:paragraph-rsid="0080893b"/>
    </style:style>
    <style:style style:name="P12" style:family="paragraph" style:parent-style-name="Text_20_body">
      <style:text-properties officeooo:rsid="00481c4b" officeooo:paragraph-rsid="0080893b"/>
    </style:style>
    <style:style style:name="P13" style:family="paragraph" style:parent-style-name="Text_20_body">
      <style:text-properties officeooo:rsid="0054b27d" officeooo:paragraph-rsid="0080893b"/>
    </style:style>
    <style:style style:name="P14" style:family="paragraph" style:parent-style-name="Text_20_body">
      <style:text-properties officeooo:paragraph-rsid="005927df"/>
    </style:style>
    <style:style style:name="P15" style:family="paragraph" style:parent-style-name="Text_20_body">
      <style:text-properties officeooo:paragraph-rsid="0076e61f"/>
    </style:style>
    <style:style style:name="P16" style:family="paragraph" style:parent-style-name="Text_20_body">
      <style:paragraph-properties fo:margin-left="0.4925in" fo:margin-right="0in" fo:text-indent="0in" style:auto-text-indent="false"/>
      <style:text-properties officeooo:paragraph-rsid="0076e61f"/>
    </style:style>
    <style:style style:name="P17" style:family="paragraph" style:parent-style-name="Text_20_body">
      <style:paragraph-properties fo:margin-left="0in" fo:margin-right="0in" fo:text-indent="0in" style:auto-text-indent="false"/>
      <style:text-properties style:font-name="Liberation Serif" fo:font-size="12pt" officeooo:rsid="00419805" officeooo:paragraph-rsid="0076e61f" style:font-size-asian="12pt" style:font-size-complex="12pt"/>
    </style:style>
    <style:style style:name="P18" style:family="paragraph" style:parent-style-name="Text_20_body">
      <style:paragraph-properties fo:margin-left="0.4925in" fo:margin-right="0in" fo:text-indent="0in" style:auto-text-indent="false"/>
      <style:text-properties style:font-name="Liberation Serif" fo:font-size="12pt" officeooo:paragraph-rsid="0076e61f" style:font-size-asian="12pt" style:font-size-complex="12pt"/>
    </style:style>
    <style:style style:name="P19" style:family="paragraph" style:parent-style-name="Text_20_body">
      <style:text-properties style:font-name="Liberation Serif" fo:font-size="12pt" officeooo:rsid="003f25e4" officeooo:paragraph-rsid="0076e61f" style:font-size-asian="12pt" style:font-size-complex="12pt"/>
    </style:style>
    <style:style style:name="P20" style:family="paragraph" style:parent-style-name="Text_20_body">
      <style:text-properties style:font-name="Liberation Serif" fo:font-size="12pt" officeooo:rsid="003f25e4" officeooo:paragraph-rsid="0080893b" style:font-size-asian="12pt" style:font-size-complex="12pt"/>
    </style:style>
    <style:style style:name="P21" style:family="paragraph" style:parent-style-name="Text_20_body">
      <style:text-properties style:font-name="Liberation Serif" fo:font-size="12pt" fo:font-weight="bold" officeooo:rsid="0016e065" officeooo:paragraph-rsid="0076e61f" style:font-size-asian="12pt" style:font-weight-asian="bold" style:font-size-complex="12pt" style:font-weight-complex="bold"/>
    </style:style>
    <style:style style:name="P22" style:family="paragraph" style:parent-style-name="Text_20_body">
      <style:text-properties style:font-name="Liberation Serif" fo:font-size="14pt" fo:font-weight="normal" officeooo:rsid="0016e065" officeooo:paragraph-rsid="0076e61f" style:font-size-asian="12pt" style:font-weight-asian="normal" style:font-size-complex="12pt" style:font-weight-complex="normal"/>
    </style:style>
    <style:style style:name="P23" style:family="paragraph" style:parent-style-name="Text_20_body">
      <style:text-properties style:font-name="Liberation Serif" fo:font-size="14pt" fo:font-weight="normal" officeooo:rsid="0016e065" officeooo:paragraph-rsid="007f986f" style:font-size-asian="12pt" style:font-weight-asian="normal" style:font-size-complex="12pt" style:font-weight-complex="normal"/>
    </style:style>
    <style:style style:name="P24" style:family="paragraph" style:parent-style-name="Text_20_body">
      <style:text-properties officeooo:rsid="0044e0c5" officeooo:paragraph-rsid="0080893b"/>
    </style:style>
    <style:style style:name="P25" style:family="paragraph" style:parent-style-name="Text_20_body">
      <style:text-properties officeooo:paragraph-rsid="0080893b"/>
    </style:style>
    <style:style style:name="P26" style:family="paragraph" style:parent-style-name="Text_20_body">
      <style:text-properties fo:font-weight="bold" officeooo:rsid="0076e61f" officeooo:paragraph-rsid="0080893b" style:font-weight-asian="bold" style:font-weight-complex="bold"/>
    </style:style>
    <style:style style:name="T1" style:family="text">
      <style:text-properties officeooo:rsid="001449c4"/>
    </style:style>
    <style:style style:name="T2" style:family="text">
      <style:text-properties officeooo:rsid="00151be6"/>
    </style:style>
    <style:style style:name="T3" style:family="text">
      <style:text-properties officeooo:rsid="00188835"/>
    </style:style>
    <style:style style:name="T4" style:family="text">
      <style:text-properties officeooo:rsid="0019f22e"/>
    </style:style>
    <style:style style:name="T5" style:family="text">
      <style:text-properties officeooo:rsid="001e8814"/>
    </style:style>
    <style:style style:name="T6" style:family="text">
      <style:text-properties officeooo:rsid="0020177d"/>
    </style:style>
    <style:style style:name="T7" style:family="text">
      <style:text-properties officeooo:rsid="0020d489"/>
    </style:style>
    <style:style style:name="T8" style:family="text">
      <style:text-properties officeooo:rsid="0023b473"/>
    </style:style>
    <style:style style:name="T9" style:family="text">
      <style:text-properties officeooo:rsid="0027240d"/>
    </style:style>
    <style:style style:name="T10" style:family="text">
      <style:text-properties officeooo:rsid="00285fa1"/>
    </style:style>
    <style:style style:name="T11" style:family="text">
      <style:text-properties officeooo:rsid="002a472b"/>
    </style:style>
    <style:style style:name="T12" style:family="text">
      <style:text-properties officeooo:rsid="002c434c"/>
    </style:style>
    <style:style style:name="T13" style:family="text">
      <style:text-properties officeooo:rsid="002e327c"/>
    </style:style>
    <style:style style:name="T14" style:family="text">
      <style:text-properties officeooo:rsid="002fa4b5"/>
    </style:style>
    <style:style style:name="T15" style:family="text">
      <style:text-properties officeooo:rsid="0030b663"/>
    </style:style>
    <style:style style:name="T16" style:family="text">
      <style:text-properties officeooo:rsid="0032a75a"/>
    </style:style>
    <style:style style:name="T17" style:family="text">
      <style:text-properties officeooo:rsid="003498c9"/>
    </style:style>
    <style:style style:name="T18" style:family="text">
      <style:text-properties officeooo:rsid="0035d412"/>
    </style:style>
    <style:style style:name="T19" style:family="text">
      <style:text-properties officeooo:rsid="00396947"/>
    </style:style>
    <style:style style:name="T20" style:family="text">
      <style:text-properties officeooo:rsid="003a3b38"/>
    </style:style>
    <style:style style:name="T21" style:family="text">
      <style:text-properties officeooo:rsid="003ca150"/>
    </style:style>
    <style:style style:name="T22" style:family="text">
      <style:text-properties officeooo:rsid="003d8cc9"/>
    </style:style>
    <style:style style:name="T23" style:family="text">
      <style:text-properties officeooo:rsid="003f25e4"/>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officeooo:rsid="003f25e4" style:font-size-asian="12pt" style:font-size-complex="12pt"/>
    </style:style>
    <style:style style:name="T26" style:family="text">
      <style:text-properties style:font-name="Liberation Serif" fo:font-size="12pt" officeooo:rsid="0041ec8e" style:font-size-asian="12pt" style:font-size-complex="12pt"/>
    </style:style>
    <style:style style:name="T27" style:family="text">
      <style:text-properties style:font-name="Liberation Serif" fo:font-size="12pt" officeooo:rsid="00434830" style:font-size-asian="12pt" style:font-size-complex="12pt"/>
    </style:style>
    <style:style style:name="T28" style:family="text">
      <style:text-properties style:font-name="Liberation Serif" fo:font-size="12pt" officeooo:rsid="004cd500" style:font-size-asian="12pt" style:font-size-complex="12pt"/>
    </style:style>
    <style:style style:name="T29" style:family="text">
      <style:text-properties style:font-name="Liberation Serif" fo:font-size="12pt" officeooo:rsid="0070415f" style:font-size-asian="12pt" style:font-size-complex="12pt"/>
    </style:style>
    <style:style style:name="T30" style:family="text">
      <style:text-properties style:font-name="Liberation Serif" fo:font-size="12pt" officeooo:rsid="0078c0a5" style:font-size-asian="12pt" style:font-size-complex="12pt"/>
    </style:style>
    <style:style style:name="T31" style:family="text">
      <style:text-properties style:font-name="Liberation Serif" fo:font-size="12pt" fo:font-style="italic" officeooo:rsid="0041ec8e" style:font-size-asian="12pt" style:font-style-asian="italic" style:font-size-complex="12pt" style:font-style-complex="italic"/>
    </style:style>
    <style:style style:name="T32" style:family="text">
      <style:text-properties officeooo:rsid="0040342a"/>
    </style:style>
    <style:style style:name="T33" style:family="text">
      <style:text-properties officeooo:rsid="0044e0c5"/>
    </style:style>
    <style:style style:name="T34" style:family="text">
      <style:text-properties officeooo:rsid="0049b789"/>
    </style:style>
    <style:style style:name="T35" style:family="text">
      <style:text-properties officeooo:rsid="004b562d"/>
    </style:style>
    <style:style style:name="T36" style:family="text">
      <style:text-properties officeooo:rsid="004d2eb7"/>
    </style:style>
    <style:style style:name="T37" style:family="text">
      <style:text-properties officeooo:rsid="004ee5e7"/>
    </style:style>
    <style:style style:name="T38" style:family="text">
      <style:text-properties fo:font-weight="bold" officeooo:rsid="0076e61f" style:font-weight-asian="bold" style:font-weight-complex="bold"/>
    </style:style>
    <style:style style:name="T39" style:family="text">
      <style:text-properties fo:font-weight="bold" officeooo:rsid="0078c0a5" style:font-weight-asian="bold" style:font-weight-complex="bold"/>
    </style:style>
    <style:style style:name="T40" style:family="text">
      <style:text-properties officeooo:rsid="00519b20"/>
    </style:style>
    <style:style style:name="T41" style:family="text">
      <style:text-properties officeooo:rsid="00584f76"/>
    </style:style>
    <style:style style:name="T42" style:family="text">
      <style:text-properties officeooo:rsid="0058d0ee"/>
    </style:style>
    <style:style style:name="T43" style:family="text">
      <style:text-properties officeooo:rsid="005927df"/>
    </style:style>
    <style:style style:name="T44" style:family="text">
      <style:text-properties officeooo:rsid="0059e36a"/>
    </style:style>
    <style:style style:name="T45" style:family="text">
      <style:text-properties officeooo:rsid="005b10ff"/>
    </style:style>
    <style:style style:name="T46" style:family="text">
      <style:text-properties officeooo:rsid="00673f54"/>
    </style:style>
    <style:style style:name="T47" style:family="text">
      <style:text-properties officeooo:rsid="006b4f08"/>
    </style:style>
    <style:style style:name="T48" style:family="text">
      <style:text-properties officeooo:rsid="006bd193"/>
    </style:style>
    <style:style style:name="T49" style:family="text">
      <style:text-properties officeooo:rsid="00711cb5"/>
    </style:style>
    <style:style style:name="T50" style:family="text">
      <style:text-properties officeooo:rsid="0076736a"/>
    </style:style>
    <style:style style:name="T51" style:family="text">
      <style:text-properties officeooo:rsid="007a09e6"/>
    </style:style>
    <style:style style:name="T52" style:family="text">
      <style:text-properties officeooo:rsid="0082de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Charlottesville Fallout with Dr. Michael Hill</text:p>
      <text:p text:style-name="P1"/>
      <text:p text:style-name="P8">After the aborted Unite the Right rally in Charlottesville, Virginia in 2017, teams of Jewish lawyers from New York and Washington, DC assembled to collect plaintiffs from among the antifa-connected activists and from among the supposed victims of the James Fields auto wreck in order to file a lawsuit against all groups and organizing parties attending the rally. We have been waiting for the trial and outcome of the case ever since, and now the first stage has <text:span text:style-name="T41">finally </text:span>come to pass. </text:p>
      <text:p text:style-name="P7">On November 23rd a jury in Charlottesville handed down a split verdict in the Unite the Right lawsuit trial, where they could not reach a decision on the first two claims in the suit, <text:span text:style-name="T13">which are the most important claims. They are </text:span>related to whether or not there was a conspiracy in violation of Federal law, <text:span text:style-name="T4">based on the so-called 1871 Ku Klux Klan Act. </text:span>In my opinion, if there was <text:span text:style-name="T41">really </text:span>such a conspiracy, or if such a conspiracy was provable, there would <text:span text:style-name="T13">most likely </text:span>have been federal charges. However the grounds for claim<text:span text:style-name="T13">s</text:span> 3 <text:span text:style-name="T13">and 4 </text:span>of the suit were <text:span text:style-name="T1">based on</text:span> a <text:span text:style-name="T1">State of</text:span> Virginia <text:span text:style-name="T1">conspiracy </text:span>law <text:span text:style-name="T1">citing a supposed </text:span>conspiracy to intimidate, harass or harm <text:span text:style-name="T13">on the part of all of the defendants, and whether there was also a more specific conspiracy to commit racial, religious or ethnic harrassment or violence, on the part of some of the defendants. Once again, there </text:span><text:span text:style-name="T1">were </text:span><text:span text:style-name="T13">never </text:span><text:span text:style-name="T1">any criminal charges </text:span><text:span text:style-name="T13">related to</text:span><text:span text:style-name="T1"> th</text:span><text:span text:style-name="T13">ose claims</text:span><text:span text:style-name="T1"> at the state level. </text:span></text:p>
      <text:p text:style-name="P9">However claim<text:span text:style-name="T13">s</text:span> 3 <text:span text:style-name="T13">and 4 </text:span>prevailed with the jury, in spite of their lengthy deliberations. <text:span text:style-name="T13">But the League of the South was only found culpable by the jury in claim 3, </text:span><text:span text:style-name="T14">as being a party to a conspiracy </text:span><text:span text:style-name="T13">“to intimidate, harass or harm”, </text:span><text:span text:style-name="T14">even though none of the Plaintiffs were directly harmed by the League, and the League views its actions from a completely different perspective than the Plaintiffs, and evidently, also the jury. C</text:span>laim <text:span text:style-name="T14">4</text:span> only affected five leaders of the so-called Alt-Right. </text:p>
      <text:p text:style-name="P9"><text:span text:style-name="T14">However even </text:span><text:span text:style-name="T1">though the </text:span><text:span text:style-name="T14">j</text:span><text:span text:style-name="T1">ury awarded ridiculous punitive damages of 11 million dollars for claim </text:span><text:span text:style-name="T14">3</text:span><text:span text:style-name="T1">, of which 2 million is attributed to the League and its officers, it is very unlikely </text:span><text:span text:style-name="T42">since</text:span><text:span text:style-name="T1"> stand as the compensatory damages for the claim, which are supposed to represent compensation for actual injury, only total</text:span><text:span text:style-name="T14">ed</text:span><text:span text:style-name="T1"> 7 dollars for all nine defendants. </text:span></text:p>
      <text:p text:style-name="P4"><text:span text:style-name="T14">But e</text:span><text:span text:style-name="T5">ven with that news, </text:span><text:span text:style-name="T16">there are many analysts skeptical about the suit who do not see it as any real victory for the Plaintiffs. For example, </text:span><text:span text:style-name="T5">t</text:span>he Fox News legal co<text:span text:style-name="T3">r</text:span>respondent, an East Asian <text:span text:style-name="T14">female </text:span>named Seema Iyer, w<text:span text:style-name="T5">i</text:span>thout really knowing anything about the financial health of the League of the South or its officers, <text:span text:style-name="T16">the size of its membership or </text:span><text:span text:style-name="T14">that of </text:span><text:span text:style-name="T16">any of the </text:span><text:span text:style-name="T14">other organizations involved, </text:span>saw the outcome of this case as a major fail and a “bad day” for the Plaintiffs and their attorneys. But she used words like “only” to describe amounts in the million-dollar range, and described them as a “dent” to the defendants. <text:span text:style-name="T15">In my own opinion, even if the Plaintiffs attorneys could possibly collect every dime of the original award, they would not recover the expenses involved as they created and executed the lawsuit. </text:span></text:p>
      <text:p text:style-name="P7"><text:span text:style-name="T2">Of course, I am not an attorney, but lawyers outside of the case have already </text:span><text:span text:style-name="T9">stated that the case is governed by a</text:span><text:span text:style-name="T2"> Virginia </text:span><text:span text:style-name="T9">State </text:span><text:span text:style-name="T2">law capping punitive damages at 350 thousand </text:span>dollars <text:span text:style-name="T50">per defendant</text:span><text:span text:style-name="T2">. However there are even further factors in whether the Plaintiffs will ever be able to collect such a ridiculous amount of money. One of those factors is the Campbell vs. State Farm </text:span><text:span text:style-name="T43">U.S. </text:span><text:span text:style-name="T2">Supreme Court decision. In that 6-3 decision, Justice Kennady wrote the consenting opinion and said that “</text:span>The Court reasoned that evidence of dissimilar out-of-state misconduct was an improper basis for punishing the insurer for the limited harm and noted, "few awards exceeding a single-digit ratio between punitive and compensatory damages, to a significant degree, will satisfy due process." <text:span text:style-name="T2">A single-digit ratio for punitive damages being less than 10 dollars for each of the seven injured Plaintiffs, I remember Michael Hill stating in social media within a day of the decision that he would be happy to fork over $70. Having listened to most of the trial, I remember </text:span>L<text:span text:style-name="T50">eague of the </text:span>S<text:span text:style-name="T50">outh</text:span> lawyer, <text:span text:style-name="T50">Brian Jones</text:span><text:span text:style-name="T2"> asking the lead attorney for the Plaintiffs if she would like to reargue Campbell vs State Farm before the </text:span><text:soft-page-break/><text:span text:style-name="T2">Supreme Court. Hopefully it will not get that far, and if justice truly is blind, it shall not. But of course, we also know that the courts have been used as political tools in the hands of our enemies, enemies who occupy both sides of every debate. </text:span></text:p>
      <text:p text:style-name="P14"><text:span text:style-name="T9">In contrast, one of the high-profile multi-jurisdictional law firms which provided services to the Plaintiffs </text:span><text:a xlink:type="simple" xlink:href="https://www.cooley.com/news/coverage/2021/2021-11-23-charlottesville-plaintiffs-secure-justice-against-white-supremacist-leaders-and-groups" text:style-name="Internet_20_link" text:visited-style-name="Visited_20_Internet_20_Link"><text:span text:style-name="T9">published an article</text:span></text:a><text:span text:style-name="T9"> titled “</text:span>Charlottesville Plaintiffs Secure Justice Against White Supremacist Leaders and Groups With Historic Lawsuit Win<text:span text:style-name="T9">” and the Jewish lawyer who played the role of leading devil at the trial, who works as a senior counself for that same firm, is quoted as having said that “it's a constant battle to protect our dignity and try to rid this kind of racist, anti-Semitic attitude from the nation's core…” It seems to me that the real conspiracy here is on the part of the law firms which cooperated with antifa-connected residents of Charlottesville to create this lawsuit. </text:span><text:span text:style-name="T10">But the odds are clearly not in favor of a poor White racist against a host of wealthy Jewish law firms in their own arena.</text:span></text:p>
      <text:p text:style-name="P7"><text:span text:style-name="T40">But i</text:span><text:span text:style-name="T11">f the 26-million-dollar award stands, it will send a signal to thousands of plaintiffs attorneys that perhaps the Supreme Court is not willing to uphold the decision </text:span><text:span text:style-name="T13">it had made </text:span><text:span text:style-name="T11">in Campbell v. State Farm, </text:span><text:span text:style-name="T12">and also </text:span><text:span text:style-name="T11">serve</text:span><text:span text:style-name="T12">s</text:span><text:span text:style-name="T11"> as final proof that all men are not equal in the eyes of the law, especially if they are White men.</text:span></text:p>
      <text:p text:style-name="P3">**********************************</text:p>
      <text:p text:style-name="P15"><text:span text:style-name="T22">CLAIM 3: </text:span><text:span text:style-name="T51">This is the only for claim which the League of the South was found responsible, along with all of the other defendants. </text:span><text:span text:style-name="T22">Virginia State </text:span><text:span text:style-name="T21">Civil Conspiracy – </text:span><text:span text:style-name="T22">I have not seen a statute related to this claim, but I have a document from a law firm in Virginia which expalins that there is both a Virginia Common Law Civil conspiracy, and a</text:span><text:span text:style-name="T23">nother type described in </text:span><text:span text:style-name="T22">specific Virginia Statute</text:span><text:span text:style-name="T23">s</text:span><text:span text:style-name="T22"> </text:span><text:bookmark text:name="va_code"/>§ 18.2-499 <text:span text:style-name="T23">and 2-500, titled</text:span> “Combinations to injure others in their reputation, trade, business or profession; rights of employees.<text:span text:style-name="T22">” <text:s/>So this claim must be based on the Virgin</text:span><text:span text:style-name="T48">i</text:span><text:span text:style-name="T22">a Common Law, which I have not yet been able to search for appropriately, although I failed to find it in </text:span><text:span text:style-name="T23">official Virginia State sources with </text:span><text:span text:style-name="T22">a precursory search. In any event, in the law firm document it seems to be adequately described, and I will present a small part of it here: </text:span></text:p>
      <text:p text:style-name="P16"><text:line-break/><text:span text:style-name="T24">B. Stating a Claim for Common Law Conspiracy Under Virginia Law <text:line-break/>1. Under Virginia law, a plaintiff must prove four elements to state a prima facie cause of action for common law conspiracy: <text:line-break/>a. A combination of two or more persons; <text:line-break/>b. To accomplish, by some concerted action; <text:line-break/>c. Some criminal or unlawful purpose or some lawful purpose by a <text:line-break/>criminal or unlawful means; and <text:line-break/>d. Resultant damage caused by the defendant’s acts committed in <text:line-break/>furtherance of the conspiracy. </text:span></text:p>
      <text:p text:style-name="P17">Then there are notes:</text:p>
      <text:p text:style-name="P18">2. As the Supreme Court recently commented: “The gist of the civil action of conspiracy is the damage caused by the acts committed in pursuance of the formed conspiracy and not the mere combination of two or more persons to accomplish an unlawful purpose or use an unlawful means.”</text:p>
      <text:p text:style-name="P18">3. A plaintiff cannot maintain for common law conspiracy when the unlawful act underlying the claim does not allow for an award of damages.</text:p>
      <text:p text:style-name="P19"/>
      <text:p text:style-name="P15"><text:soft-page-break/><text:span text:style-name="T25">That recent comment </text:span><text:span text:style-name="T26">by the Virgina Supreme Court </text:span><text:span text:style-name="T25">was in a 2007 Virginia decision in a case titled </text:span><text:span text:style-name="T31">Almy v. Grisham</text:span><text:span text:style-name="T25">. </text:span></text:p>
      <text:p text:style-name="P23">So on Claim 3 I must ask, what real damages were incurred that <text:span text:style-name="T52">satisfy</text:span> point "d" of the conspiracy law, for there to be a punitive damage of 11 million dollars? Does the $7 in compensatory damages represent real injury? Or was it awarded only so that there could be a punitive damage? It seems that it was rewarded only so that the jury could find a way to punish all of the defendants merely for being racist.</text:p>
      <text:p text:style-name="P21">**********************************</text:p>
      <text:p text:style-name="P22"/>
      <text:p text:style-name="P26"><text:span text:style-name="T3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2T12:44:05.229926152</meta:creation-date>
    <dc:date>2021-12-03T20:11:22.290125754</dc:date>
    <meta:editing-duration>PT7H50M14S</meta:editing-duration>
    <meta:editing-cycles>62</meta:editing-cycles>
    <meta:generator>LibreOffice/7.2.2.2$Linux_X86_64 LibreOffice_project/20$Build-2</meta:generator>
    <meta:document-statistic meta:table-count="0" meta:image-count="0" meta:object-count="0" meta:page-count="3" meta:paragraph-count="18" meta:word-count="1397" meta:character-count="8120" meta:non-whitespace-character-count="6722"/>
  </office:meta>
</office:document-meta>
</file>