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6f2ca7" officeooo:paragraph-rsid="006f2ca7" style:font-weight-asian="bold" style:font-weight-complex="bold"/>
    </style:style>
    <style:style style:name="P3" style:family="paragraph" style:parent-style-name="Text_20_body">
      <style:text-properties fo:font-weight="bold" officeooo:paragraph-rsid="006f2ca7" style:font-weight-asian="bold" style:font-weight-complex="bold"/>
    </style:style>
    <style:style style:name="P4" style:family="paragraph" style:parent-style-name="Text_20_body">
      <style:text-properties fo:font-size="12pt" officeooo:paragraph-rsid="003dbf34" style:font-size-asian="12pt" style:font-size-complex="12pt"/>
    </style:style>
    <style:style style:name="P5" style:family="paragraph" style:parent-style-name="Text_20_body">
      <style:text-properties fo:font-size="12pt" officeooo:rsid="00413144" officeooo:paragraph-rsid="004298ad" style:font-size-asian="12pt" style:font-size-complex="12pt"/>
    </style:style>
    <style:style style:name="P6" style:family="paragraph" style:parent-style-name="Text_20_body">
      <style:text-properties fo:font-size="12pt" officeooo:paragraph-rsid="004b36eb" style:font-size-asian="12pt" style:font-size-complex="12pt"/>
    </style:style>
    <style:style style:name="P7" style:family="paragraph" style:parent-style-name="Text_20_body">
      <style:text-properties fo:font-size="12pt" officeooo:paragraph-rsid="0042d381" style:font-size-asian="12pt" style:font-size-complex="12pt"/>
    </style:style>
    <style:style style:name="P8" style:family="paragraph" style:parent-style-name="Text_20_body">
      <style:text-properties fo:font-size="12pt" officeooo:paragraph-rsid="005e551a" style:font-size-asian="12pt" style:font-size-complex="12pt"/>
    </style:style>
    <style:style style:name="P9" style:family="paragraph" style:parent-style-name="Text_20_body">
      <style:text-properties fo:font-size="12pt" officeooo:paragraph-rsid="006ef678" style:font-size-asian="12pt" style:font-size-complex="12pt"/>
    </style:style>
    <style:style style:name="P10" style:family="paragraph" style:parent-style-name="Text_20_body">
      <style:text-properties fo:font-size="12pt" officeooo:paragraph-rsid="003f0a58" style:font-size-asian="12pt" style:font-size-complex="12pt"/>
    </style:style>
    <style:style style:name="P11" style:family="paragraph" style:parent-style-name="Text_20_body">
      <style:text-properties fo:font-size="12pt" officeooo:paragraph-rsid="0073633b" style:font-size-asian="12pt" style:font-size-complex="12pt"/>
    </style:style>
    <style:style style:name="P12" style:family="paragraph" style:parent-style-name="Text_20_body">
      <style:text-properties fo:font-size="12pt" officeooo:paragraph-rsid="0073a7d6" style:font-size-asian="12pt" style:font-size-complex="12pt"/>
    </style:style>
    <style:style style:name="P13" style:family="paragraph" style:parent-style-name="Text_20_body">
      <style:text-properties fo:font-size="12pt" officeooo:rsid="007d1c47" officeooo:paragraph-rsid="007f60ef" style:font-size-asian="12pt" style:font-size-complex="12pt"/>
    </style:style>
    <style:style style:name="P14" style:family="paragraph" style:parent-style-name="Text_20_body">
      <style:text-properties fo:font-size="12pt" officeooo:rsid="007ffe1a" officeooo:paragraph-rsid="0081d0ca" style:font-size-asian="12pt" style:font-size-complex="12pt"/>
    </style:style>
    <style:style style:name="P15" style:family="paragraph" style:parent-style-name="Text_20_body">
      <style:text-properties fo:font-size="12pt" officeooo:rsid="00837662" officeooo:paragraph-rsid="00837662" style:font-size-asian="12pt" style:font-size-complex="12pt"/>
    </style:style>
    <style:style style:name="P16" style:family="paragraph" style:parent-style-name="Text_20_body">
      <style:text-properties fo:font-size="12pt" officeooo:rsid="00b61703" officeooo:paragraph-rsid="00b61703" style:font-size-asian="12pt" style:font-size-complex="12pt"/>
    </style:style>
    <style:style style:name="P17" style:family="paragraph" style:parent-style-name="Text_20_body">
      <style:text-properties fo:font-size="12pt" officeooo:rsid="00808177" officeooo:paragraph-rsid="00808177" style:font-size-asian="12pt" style:font-size-complex="12pt"/>
    </style:style>
    <style:style style:name="P18" style:family="paragraph" style:parent-style-name="Text_20_body">
      <style:text-properties fo:font-size="12pt" fo:font-style="normal" officeooo:rsid="002e7f10" officeooo:paragraph-rsid="002e7f10" style:font-size-asian="12pt" style:font-style-asian="normal" style:font-size-complex="12pt" style:font-style-complex="normal"/>
    </style:style>
    <style:style style:name="P19" style:family="paragraph" style:parent-style-name="Text_20_body">
      <style:text-properties fo:font-size="12pt" fo:font-weight="bold" officeooo:rsid="00413144" officeooo:paragraph-rsid="006f2ca7" style:font-size-asian="12pt" style:font-weight-asian="bold" style:font-size-complex="12pt" style:font-weight-complex="bold"/>
    </style:style>
    <style:style style:name="P20" style:family="paragraph" style:parent-style-name="Text_20_body">
      <style:text-properties fo:font-size="12pt" fo:font-weight="bold" officeooo:rsid="0073a7d6" officeooo:paragraph-rsid="0073a7d6" style:font-size-asian="12pt" style:font-weight-asian="bold" style:font-size-complex="12pt" style:font-weight-complex="bold"/>
    </style:style>
    <style:style style:name="P21" style:family="paragraph" style:parent-style-name="Text_20_body">
      <style:text-properties fo:font-size="12pt" fo:font-weight="bold" officeooo:rsid="006f2ca7" officeooo:paragraph-rsid="006f2ca7" style:font-size-asian="12pt" style:font-weight-asian="bold" style:font-size-complex="12pt" style:font-weight-complex="bold"/>
    </style:style>
    <style:style style:name="P22" style:family="paragraph" style:parent-style-name="Text_20_body">
      <style:text-properties fo:font-size="12pt" fo:font-weight="bold" officeooo:rsid="006a6dcf" officeooo:paragraph-rsid="006f2ca7" style:font-size-asian="12pt" style:font-weight-asian="bold" style:font-size-complex="12pt" style:font-weight-complex="bold"/>
    </style:style>
    <style:style style:name="P23" style:family="paragraph" style:parent-style-name="Text_20_body">
      <style:text-properties fo:font-size="12pt" fo:font-weight="bold" officeooo:rsid="0070c84e" officeooo:paragraph-rsid="0070c84e" style:font-size-asian="12pt" style:font-weight-asian="bold" style:font-size-complex="12pt" style:font-weight-complex="bold"/>
    </style:style>
    <style:style style:name="P24" style:family="paragraph" style:parent-style-name="Text_20_body">
      <style:text-properties fo:font-size="12pt" officeooo:paragraph-rsid="0073633b"/>
    </style:style>
    <style:style style:name="P25" style:family="paragraph" style:parent-style-name="Text_20_body">
      <style:text-properties fo:font-size="12pt" officeooo:paragraph-rsid="0073a7d6"/>
    </style:style>
    <style:style style:name="P26" style:family="paragraph" style:parent-style-name="Text_20_body">
      <style:text-properties fo:font-size="12pt" officeooo:paragraph-rsid="0074f3d8"/>
    </style:style>
    <style:style style:name="P27" style:family="paragraph" style:parent-style-name="Text_20_body">
      <style:text-properties fo:font-size="12pt" fo:font-weight="normal" officeooo:rsid="00792ee7" officeooo:paragraph-rsid="00792ee7" style:font-size-asian="12pt" style:font-size-complex="12pt"/>
    </style:style>
    <style:style style:name="P28" style:family="paragraph" style:parent-style-name="Text_20_body">
      <style:text-properties officeooo:paragraph-rsid="002bb966"/>
    </style:style>
    <style:style style:name="P29" style:family="paragraph" style:parent-style-name="Text_20_body">
      <style:text-properties officeooo:rsid="002daf52" officeooo:paragraph-rsid="002daf52"/>
    </style:style>
    <style:style style:name="P30" style:family="paragraph" style:parent-style-name="Text_20_body">
      <style:text-properties officeooo:rsid="002ff6e8" officeooo:paragraph-rsid="002ff6e8"/>
    </style:style>
    <style:style style:name="P31" style:family="paragraph" style:parent-style-name="Text_20_body">
      <style:text-properties officeooo:rsid="00307569" officeooo:paragraph-rsid="00307569"/>
    </style:style>
    <style:style style:name="P32" style:family="paragraph" style:parent-style-name="Text_20_body">
      <style:text-properties officeooo:rsid="00307569" officeooo:paragraph-rsid="00363d23"/>
    </style:style>
    <style:style style:name="P33" style:family="paragraph" style:parent-style-name="Text_20_body">
      <style:text-properties officeooo:rsid="00386568" officeooo:paragraph-rsid="00399979"/>
    </style:style>
    <style:style style:name="P34" style:family="paragraph" style:parent-style-name="Text_20_body">
      <style:text-properties officeooo:paragraph-rsid="003e0815"/>
    </style:style>
    <style:style style:name="P35" style:family="paragraph" style:parent-style-name="Text_20_body">
      <style:text-properties officeooo:rsid="002bb966" officeooo:paragraph-rsid="00452766"/>
    </style:style>
    <style:style style:name="P36" style:family="paragraph" style:parent-style-name="Text_20_body">
      <style:text-properties officeooo:paragraph-rsid="004dc461"/>
    </style:style>
    <style:style style:name="P37" style:family="paragraph" style:parent-style-name="Text_20_body">
      <style:text-properties officeooo:paragraph-rsid="004f83d1"/>
    </style:style>
    <style:style style:name="P38" style:family="paragraph" style:parent-style-name="Text_20_body">
      <style:text-properties officeooo:rsid="00529082" officeooo:paragraph-rsid="00529082"/>
    </style:style>
    <style:style style:name="P39" style:family="paragraph" style:parent-style-name="Text_20_body">
      <style:text-properties officeooo:paragraph-rsid="00529082"/>
    </style:style>
    <style:style style:name="P40" style:family="paragraph" style:parent-style-name="Text_20_body">
      <style:text-properties officeooo:paragraph-rsid="00561792"/>
    </style:style>
    <style:style style:name="P41" style:family="paragraph" style:parent-style-name="Text_20_body">
      <style:text-properties officeooo:paragraph-rsid="0057cb9d"/>
    </style:style>
    <style:style style:name="P42" style:family="paragraph" style:parent-style-name="Text_20_body">
      <style:text-properties officeooo:paragraph-rsid="0059839a"/>
    </style:style>
    <style:style style:name="P43" style:family="paragraph" style:parent-style-name="Text_20_body">
      <style:text-properties officeooo:paragraph-rsid="005e9423"/>
    </style:style>
    <style:style style:name="P44" style:family="paragraph" style:parent-style-name="Text_20_body">
      <style:text-properties officeooo:rsid="005e9423" officeooo:paragraph-rsid="00603beb"/>
    </style:style>
    <style:style style:name="P45" style:family="paragraph" style:parent-style-name="Text_20_body">
      <style:text-properties officeooo:paragraph-rsid="00608c8a"/>
    </style:style>
    <style:style style:name="P46" style:family="paragraph" style:parent-style-name="Text_20_body">
      <style:text-properties officeooo:paragraph-rsid="0065f5d9"/>
    </style:style>
    <style:style style:name="P47" style:family="paragraph" style:parent-style-name="Text_20_body">
      <style:text-properties officeooo:paragraph-rsid="0069494f"/>
    </style:style>
    <style:style style:name="P48" style:family="paragraph" style:parent-style-name="Text_20_body">
      <style:text-properties officeooo:paragraph-rsid="006f2ca7"/>
    </style:style>
    <style:style style:name="P49" style:family="paragraph" style:parent-style-name="Text_20_body">
      <style:text-properties officeooo:paragraph-rsid="006fe060"/>
    </style:style>
    <style:style style:name="P50" style:family="paragraph" style:parent-style-name="Text_20_body">
      <style:text-properties officeooo:rsid="00792ee7" officeooo:paragraph-rsid="00792ee7"/>
    </style:style>
    <style:style style:name="P51" style:family="paragraph" style:parent-style-name="Text_20_body">
      <style:text-properties officeooo:paragraph-rsid="007b37b8"/>
    </style:style>
    <style:style style:name="P52" style:family="paragraph" style:parent-style-name="Text_20_body">
      <style:text-properties officeooo:paragraph-rsid="007d1c47"/>
    </style:style>
    <style:style style:name="P53" style:family="paragraph" style:parent-style-name="Text_20_body">
      <style:text-properties officeooo:paragraph-rsid="007f9d51"/>
    </style:style>
    <style:style style:name="P54" style:family="paragraph" style:parent-style-name="Text_20_body">
      <style:text-properties officeooo:paragraph-rsid="00808177"/>
    </style:style>
    <style:style style:name="P55" style:family="paragraph" style:parent-style-name="Text_20_body">
      <style:text-properties officeooo:paragraph-rsid="002e7f10"/>
    </style:style>
    <style:style style:name="P56" style:family="paragraph" style:parent-style-name="Text_20_body">
      <style:paragraph-properties fo:margin-top="0in" fo:margin-bottom="0.0575in" style:contextual-spacing="false"/>
      <style:text-properties officeooo:paragraph-rsid="00494d93"/>
    </style:style>
    <style:style style:name="P57" style:family="paragraph" style:parent-style-name="Text_20_body">
      <style:text-properties officeooo:paragraph-rsid="0042d381"/>
    </style:style>
    <style:style style:name="P58" style:family="paragraph" style:parent-style-name="Text_20_body">
      <style:text-properties officeooo:paragraph-rsid="00bba5eb"/>
    </style:style>
    <style:style style:name="P59" style:family="paragraph" style:parent-style-name="Text_20_body" style:list-style-name="L1">
      <loext:graphic-properties draw:fill-gradient-name="gradient" draw:fill-hatch-name="hatch"/>
      <style:paragraph-properties fo:margin-top="0in" fo:margin-bottom="0in" style:contextual-spacing="false"/>
      <style:text-properties officeooo:paragraph-rsid="00c4764a"/>
    </style:style>
    <style:style style:name="P60"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386568" officeooo:paragraph-rsid="00386568" style:font-size-asian="12pt" style:font-style-asian="normal" style:font-size-complex="12pt" style:font-style-complex="normal"/>
    </style:style>
    <style:style style:name="P61"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386568" officeooo:paragraph-rsid="00c4764a" style:font-size-asian="12pt" style:font-style-asian="normal" style:font-size-complex="12pt" style:font-style-complex="normal"/>
    </style:style>
    <style:style style:name="P62"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8980ee" officeooo:paragraph-rsid="008980ee" style:font-size-asian="12pt" style:font-style-asian="normal" style:font-size-complex="12pt" style:font-style-complex="normal"/>
    </style:style>
    <style:style style:name="P63"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8980ee" officeooo:paragraph-rsid="00c4764a" style:font-size-asian="12pt" style:font-style-asian="normal" style:font-size-complex="12pt" style:font-style-complex="normal"/>
    </style:style>
    <style:style style:name="P64"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399979" officeooo:paragraph-rsid="008f9044" style:font-size-asian="12pt" style:font-style-asian="normal" style:font-size-complex="12pt" style:font-style-complex="normal"/>
    </style:style>
    <style:style style:name="P65"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5dc1e3" officeooo:paragraph-rsid="00c4764a" style:font-size-asian="12pt" style:font-style-asian="normal" style:font-size-complex="12pt" style:font-style-complex="normal"/>
    </style:style>
    <style:style style:name="P66"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40950a" officeooo:paragraph-rsid="00c4764a" style:font-size-asian="12pt" style:font-style-asian="normal" style:font-size-complex="12pt" style:font-style-complex="normal"/>
    </style:style>
    <style:style style:name="P67"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77cfbd" officeooo:paragraph-rsid="00c4764a" style:font-size-asian="12pt" style:font-style-asian="normal" style:font-size-complex="12pt" style:font-style-complex="normal"/>
    </style:style>
    <style:style style:name="P68"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paragraph-rsid="00856fcc" style:font-size-asian="12pt" style:font-size-complex="12pt"/>
    </style:style>
    <style:style style:name="P69" style:family="paragraph" style:parent-style-name="Text_20_body">
      <style:text-properties fo:font-size="12pt" officeooo:paragraph-rsid="004b36eb" style:font-size-asian="12pt" style:font-size-complex="12pt"/>
    </style:style>
    <style:style style:name="P70"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b2f19" officeooo:paragraph-rsid="00c4764a" style:font-size-asian="12pt" style:font-size-complex="12pt"/>
    </style:style>
    <style:style style:name="P71"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a6dcf" officeooo:paragraph-rsid="00c4764a" style:font-size-asian="12pt" style:font-size-complex="12pt"/>
    </style:style>
    <style:style style:name="P72" style:family="paragraph" style:parent-style-name="Text_20_body" style:list-style-name="L1">
      <loext:graphic-properties draw:fill-gradient-name="gradient" draw:fill-hatch-name="hatch"/>
      <style:paragraph-properties fo:margin-top="0in" fo:margin-bottom="0in" style:contextual-spacing="false"/>
      <style:text-properties officeooo:rsid="00386568" officeooo:paragraph-rsid="00386568"/>
    </style:style>
    <style:style style:name="P73" style:family="paragraph" style:parent-style-name="Text_20_body" style:list-style-name="L1">
      <loext:graphic-properties draw:fill-gradient-name="gradient" draw:fill-hatch-name="hatch"/>
      <style:paragraph-properties fo:margin-top="0in" fo:margin-bottom="0in" style:contextual-spacing="false"/>
      <style:text-properties officeooo:rsid="00386568" officeooo:paragraph-rsid="0059839a"/>
    </style:style>
    <style:style style:name="P74" style:family="paragraph" style:parent-style-name="Text_20_body" style:list-style-name="L1">
      <loext:graphic-properties draw:fill-gradient-name="gradient" draw:fill-hatch-name="hatch"/>
      <style:paragraph-properties fo:margin-top="0in" fo:margin-bottom="0in" style:contextual-spacing="false"/>
      <style:text-properties officeooo:rsid="00386568" officeooo:paragraph-rsid="00c4764a"/>
    </style:style>
    <style:style style:name="P75" style:family="paragraph" style:parent-style-name="Text_20_body">
      <style:text-properties officeooo:rsid="00386568" officeooo:paragraph-rsid="00c4ab86"/>
    </style:style>
    <style:style style:name="P76" style:family="paragraph" style:parent-style-name="Text_20_body" style:list-style-name="L1">
      <loext:graphic-properties draw:fill-gradient-name="gradient" draw:fill-hatch-name="hatch"/>
      <style:paragraph-properties fo:margin-top="0in" fo:margin-bottom="0in" style:contextual-spacing="false"/>
      <style:text-properties officeooo:rsid="008f9044" officeooo:paragraph-rsid="00c4764a"/>
    </style:style>
    <style:style style:name="T1" style:family="text">
      <style:text-properties fo:font-size="12pt" style:font-size-asian="12pt" style:font-size-complex="12pt"/>
    </style:style>
    <style:style style:name="T2" style:family="text">
      <style:text-properties fo:font-size="12pt" officeooo:rsid="0029eccc" style:font-size-asian="12pt" style:font-size-complex="12pt"/>
    </style:style>
    <style:style style:name="T3" style:family="text">
      <style:text-properties fo:font-size="12pt" officeooo:rsid="002bb966" style:font-size-asian="12pt" style:font-size-complex="12pt"/>
    </style:style>
    <style:style style:name="T4" style:family="text">
      <style:text-properties fo:font-size="12pt" officeooo:rsid="003dbf34" style:font-size-asian="12pt" style:font-size-complex="12pt"/>
    </style:style>
    <style:style style:name="T5" style:family="text">
      <style:text-properties fo:font-size="12pt" officeooo:rsid="003e0815" style:font-size-asian="12pt" style:font-size-complex="12pt"/>
    </style:style>
    <style:style style:name="T6" style:family="text">
      <style:text-properties fo:font-size="12pt" officeooo:rsid="003f0a58" style:font-size-asian="12pt" style:font-size-complex="12pt"/>
    </style:style>
    <style:style style:name="T7" style:family="text">
      <style:text-properties fo:font-size="12pt" officeooo:rsid="004298ad" style:font-size-asian="12pt" style:font-size-complex="12pt"/>
    </style:style>
    <style:style style:name="T8" style:family="text">
      <style:text-properties fo:font-size="12pt" officeooo:rsid="0042f0dd" style:font-size-asian="12pt" style:font-size-complex="12pt"/>
    </style:style>
    <style:style style:name="T9" style:family="text">
      <style:text-properties fo:font-size="12pt" officeooo:rsid="0040950a" style:font-size-asian="12pt" style:font-size-complex="12pt"/>
    </style:style>
    <style:style style:name="T10" style:family="text">
      <style:text-properties fo:font-size="12pt" officeooo:rsid="004dc461" style:font-size-asian="12pt" style:font-size-complex="12pt"/>
    </style:style>
    <style:style style:name="T11" style:family="text">
      <style:text-properties fo:font-size="12pt" officeooo:rsid="004f83d1" style:font-size-asian="12pt" style:font-size-complex="12pt"/>
    </style:style>
    <style:style style:name="T12" style:family="text">
      <style:text-properties fo:font-size="12pt" officeooo:rsid="005137d3" style:font-size-asian="12pt" style:font-size-complex="12pt"/>
    </style:style>
    <style:style style:name="T13" style:family="text">
      <style:text-properties fo:font-size="12pt" officeooo:rsid="00529082" style:font-size-asian="12pt" style:font-size-complex="12pt"/>
    </style:style>
    <style:style style:name="T14" style:family="text">
      <style:text-properties fo:font-size="12pt" officeooo:rsid="00561792" style:font-size-asian="12pt" style:font-size-complex="12pt"/>
    </style:style>
    <style:style style:name="T15" style:family="text">
      <style:text-properties fo:font-size="12pt" officeooo:rsid="0057cb9d" style:font-size-asian="12pt" style:font-size-complex="12pt"/>
    </style:style>
    <style:style style:name="T16" style:family="text">
      <style:text-properties fo:font-size="12pt" officeooo:rsid="005e551a" style:font-size-asian="12pt" style:font-size-complex="12pt"/>
    </style:style>
    <style:style style:name="T17" style:family="text">
      <style:text-properties fo:font-size="12pt" officeooo:rsid="005afdfd" style:font-size-asian="12pt" style:font-size-complex="12pt"/>
    </style:style>
    <style:style style:name="T18" style:family="text">
      <style:text-properties fo:font-size="12pt" officeooo:rsid="005e9423" style:font-size-asian="12pt" style:font-size-complex="12pt"/>
    </style:style>
    <style:style style:name="T19" style:family="text">
      <style:text-properties fo:font-size="12pt" officeooo:rsid="00603beb" style:font-size-asian="12pt" style:font-size-complex="12pt"/>
    </style:style>
    <style:style style:name="T20" style:family="text">
      <style:text-properties fo:font-size="12pt" officeooo:rsid="00608c8a" style:font-size-asian="12pt" style:font-size-complex="12pt"/>
    </style:style>
    <style:style style:name="T21" style:family="text">
      <style:text-properties fo:font-size="12pt" officeooo:rsid="0061d5ef" style:font-size-asian="12pt" style:font-size-complex="12pt"/>
    </style:style>
    <style:style style:name="T22" style:family="text">
      <style:text-properties fo:font-size="12pt" officeooo:rsid="006299cc" style:font-size-asian="12pt" style:font-size-complex="12pt"/>
    </style:style>
    <style:style style:name="T23" style:family="text">
      <style:text-properties fo:font-size="12pt" officeooo:rsid="00641131" style:font-size-asian="12pt" style:font-size-complex="12pt"/>
    </style:style>
    <style:style style:name="T24" style:family="text">
      <style:text-properties fo:font-size="12pt" officeooo:rsid="0065f5d9" style:font-size-asian="12pt" style:font-size-complex="12pt"/>
    </style:style>
    <style:style style:name="T25" style:family="text">
      <style:text-properties fo:font-size="12pt" officeooo:rsid="0066b2c1" style:font-size-asian="12pt" style:font-size-complex="12pt"/>
    </style:style>
    <style:style style:name="T26" style:family="text">
      <style:text-properties fo:font-size="12pt" officeooo:rsid="0067e948" style:font-size-asian="12pt" style:font-size-complex="12pt"/>
    </style:style>
    <style:style style:name="T27" style:family="text">
      <style:text-properties fo:font-size="12pt" officeooo:rsid="006b2f19" style:font-size-asian="12pt" style:font-size-complex="12pt"/>
    </style:style>
    <style:style style:name="T28" style:family="text">
      <style:text-properties fo:font-size="12pt" officeooo:rsid="006f2ca7" style:font-size-asian="12pt" style:font-size-complex="12pt"/>
    </style:style>
    <style:style style:name="T29" style:family="text">
      <style:text-properties fo:font-size="12pt" officeooo:rsid="0070c84e" style:font-size-asian="12pt" style:font-size-complex="12pt"/>
    </style:style>
    <style:style style:name="T30" style:family="text">
      <style:text-properties fo:font-size="12pt" officeooo:rsid="007a120c" style:font-size-asian="12pt" style:font-size-complex="12pt"/>
    </style:style>
    <style:style style:name="T31" style:family="text">
      <style:text-properties fo:font-size="12pt" officeooo:rsid="007b37b8" style:font-size-asian="12pt" style:font-size-complex="12pt"/>
    </style:style>
    <style:style style:name="T32" style:family="text">
      <style:text-properties fo:font-size="12pt" officeooo:rsid="007d1c47" style:font-size-asian="12pt" style:font-size-complex="12pt"/>
    </style:style>
    <style:style style:name="T33" style:family="text">
      <style:text-properties fo:font-size="12pt" officeooo:rsid="007f60ef" style:font-size-asian="12pt" style:font-size-complex="12pt"/>
    </style:style>
    <style:style style:name="T34" style:family="text">
      <style:text-properties fo:font-size="12pt" officeooo:rsid="007f9d51" style:font-size-asian="12pt" style:font-size-complex="12pt"/>
    </style:style>
    <style:style style:name="T35" style:family="text">
      <style:text-properties fo:font-size="12pt" officeooo:rsid="00808177" style:font-size-asian="12pt" style:font-size-complex="12pt"/>
    </style:style>
    <style:style style:name="T36" style:family="text">
      <style:text-properties fo:font-size="12pt" officeooo:rsid="008ba621" style:font-size-asian="12pt" style:font-size-complex="12pt"/>
    </style:style>
    <style:style style:name="T37" style:family="text">
      <style:text-properties fo:font-size="12pt" officeooo:rsid="008d6458" style:font-size-asian="12pt" style:font-size-complex="12pt"/>
    </style:style>
    <style:style style:name="T38" style:family="text">
      <style:text-properties fo:font-size="12pt" officeooo:rsid="008ffe0f" style:font-size-asian="12pt" style:font-size-complex="12pt"/>
    </style:style>
    <style:style style:name="T39" style:family="text">
      <style:text-properties fo:font-size="12pt" officeooo:rsid="009354e2" style:font-size-asian="12pt" style:font-size-complex="12pt"/>
    </style:style>
    <style:style style:name="T40" style:family="text">
      <style:text-properties fo:font-size="12pt" officeooo:rsid="0098001c" style:font-size-asian="12pt" style:font-size-complex="12pt"/>
    </style:style>
    <style:style style:name="T41" style:family="text">
      <style:text-properties fo:font-size="12pt" officeooo:rsid="009a90e4" style:font-size-asian="12pt" style:font-size-complex="12pt"/>
    </style:style>
    <style:style style:name="T42" style:family="text">
      <style:text-properties fo:font-size="12pt" officeooo:rsid="009b0853" style:font-size-asian="12pt" style:font-size-complex="12pt"/>
    </style:style>
    <style:style style:name="T43" style:family="text">
      <style:text-properties fo:font-size="12pt" officeooo:rsid="009b59dc" style:font-size-asian="12pt" style:font-size-complex="12pt"/>
    </style:style>
    <style:style style:name="T44" style:family="text">
      <style:text-properties fo:font-size="12pt" officeooo:rsid="009b735a" style:font-size-asian="12pt" style:font-size-complex="12pt"/>
    </style:style>
    <style:style style:name="T45" style:family="text">
      <style:text-properties fo:font-size="12pt" officeooo:rsid="009d2b47" style:font-size-asian="12pt" style:font-size-complex="12pt"/>
    </style:style>
    <style:style style:name="T46" style:family="text">
      <style:text-properties fo:font-size="12pt" officeooo:rsid="009ff020" style:font-size-asian="12pt" style:font-size-complex="12pt"/>
    </style:style>
    <style:style style:name="T47" style:family="text">
      <style:text-properties fo:font-size="12pt" officeooo:rsid="00a091f2" style:font-size-asian="12pt" style:font-size-complex="12pt"/>
    </style:style>
    <style:style style:name="T48" style:family="text">
      <style:text-properties fo:font-size="12pt" officeooo:rsid="00abfc6c" style:font-size-asian="12pt" style:font-size-complex="12pt"/>
    </style:style>
    <style:style style:name="T49" style:family="text">
      <style:text-properties fo:font-size="12pt" officeooo:rsid="00ae3016" style:font-size-asian="12pt" style:font-size-complex="12pt"/>
    </style:style>
    <style:style style:name="T50" style:family="text">
      <style:text-properties fo:font-size="12pt" officeooo:rsid="0042d381" style:font-size-asian="12pt" style:font-size-complex="12pt"/>
    </style:style>
    <style:style style:name="T51" style:family="text">
      <style:text-properties fo:font-size="12pt" officeooo:rsid="00936dba" style:font-size-asian="12pt" style:font-size-complex="12pt"/>
    </style:style>
    <style:style style:name="T52" style:family="text">
      <style:text-properties fo:font-size="12pt" officeooo:rsid="0094db41" style:font-size-asian="12pt" style:font-size-complex="12pt"/>
    </style:style>
    <style:style style:name="T53" style:family="text">
      <style:text-properties fo:font-size="12pt" officeooo:rsid="00ae8087" style:font-size-asian="12pt" style:font-size-complex="12pt"/>
    </style:style>
    <style:style style:name="T54" style:family="text">
      <style:text-properties fo:font-size="12pt" officeooo:rsid="00b068bc" style:font-size-asian="12pt" style:font-size-complex="12pt"/>
    </style:style>
    <style:style style:name="T55" style:family="text">
      <style:text-properties fo:font-size="12pt" officeooo:rsid="00b3ac31" style:font-size-asian="12pt" style:font-size-complex="12pt"/>
    </style:style>
    <style:style style:name="T56" style:family="text">
      <style:text-properties fo:font-size="12pt" officeooo:rsid="00b523b9" style:font-size-asian="12pt" style:font-size-complex="12pt"/>
    </style:style>
    <style:style style:name="T57" style:family="text">
      <style:text-properties fo:font-size="12pt" officeooo:rsid="00bba5eb" style:font-size-asian="12pt" style:font-size-complex="12pt"/>
    </style:style>
    <style:style style:name="T58" style:family="text">
      <style:text-properties fo:font-size="12pt" fo:font-style="italic" officeooo:rsid="002bb966" style:font-size-asian="12pt" style:font-style-asian="italic" style:font-size-complex="12pt" style:font-style-complex="italic"/>
    </style:style>
    <style:style style:name="T59" style:family="text">
      <style:text-properties fo:font-size="12pt" fo:font-style="italic" officeooo:rsid="0047a910" style:font-size-asian="12pt" style:font-style-asian="italic" style:font-size-complex="12pt" style:font-style-complex="italic"/>
    </style:style>
    <style:style style:name="T60" style:family="text">
      <style:text-properties fo:font-size="12pt" fo:font-style="italic" style:font-size-asian="12pt" style:font-size-complex="12pt"/>
    </style:style>
    <style:style style:name="T61" style:family="text">
      <style:text-properties fo:font-size="12pt" fo:font-style="normal" style:font-size-asian="12pt" style:font-style-asian="normal" style:font-size-complex="12pt" style:font-style-complex="normal"/>
    </style:style>
    <style:style style:name="T62" style:family="text">
      <style:text-properties fo:font-size="12pt" fo:font-style="normal" officeooo:rsid="002bb966" style:font-size-asian="12pt" style:font-style-asian="normal" style:font-size-complex="12pt" style:font-style-complex="normal"/>
    </style:style>
    <style:style style:name="T63" style:family="text">
      <style:text-properties fo:font-size="12pt" fo:font-style="normal" officeooo:rsid="002c0250" style:font-size-asian="12pt" style:font-style-asian="normal" style:font-size-complex="12pt" style:font-style-complex="normal"/>
    </style:style>
    <style:style style:name="T64" style:family="text">
      <style:text-properties fo:font-size="12pt" fo:font-style="normal" officeooo:rsid="002ff6e8" style:font-size-asian="12pt" style:font-style-asian="normal" style:font-size-complex="12pt" style:font-style-complex="normal"/>
    </style:style>
    <style:style style:name="T65" style:family="text">
      <style:text-properties fo:font-size="12pt" fo:font-style="normal" officeooo:rsid="00307569" style:font-size-asian="12pt" style:font-style-asian="normal" style:font-size-complex="12pt" style:font-style-complex="normal"/>
    </style:style>
    <style:style style:name="T66" style:family="text">
      <style:text-properties fo:font-size="12pt" fo:font-style="normal" officeooo:rsid="002e7f10" style:font-size-asian="12pt" style:font-style-asian="normal" style:font-size-complex="12pt" style:font-style-complex="normal"/>
    </style:style>
    <style:style style:name="T67" style:family="text">
      <style:text-properties fo:font-size="12pt" fo:font-style="normal" officeooo:rsid="00334e07" style:font-size-asian="12pt" style:font-style-asian="normal" style:font-size-complex="12pt" style:font-style-complex="normal"/>
    </style:style>
    <style:style style:name="T68" style:family="text">
      <style:text-properties fo:font-size="12pt" fo:font-style="normal" officeooo:rsid="00340dbf" style:font-size-asian="12pt" style:font-style-asian="normal" style:font-size-complex="12pt" style:font-style-complex="normal"/>
    </style:style>
    <style:style style:name="T69" style:family="text">
      <style:text-properties fo:font-size="12pt" fo:font-style="normal" officeooo:rsid="003597ff" style:font-size-asian="12pt" style:font-style-asian="normal" style:font-size-complex="12pt" style:font-style-complex="normal"/>
    </style:style>
    <style:style style:name="T70" style:family="text">
      <style:text-properties fo:font-size="12pt" fo:font-style="normal" officeooo:rsid="00363d23" style:font-size-asian="12pt" style:font-style-asian="normal" style:font-size-complex="12pt" style:font-style-complex="normal"/>
    </style:style>
    <style:style style:name="T71" style:family="text">
      <style:text-properties fo:font-size="12pt" fo:font-style="normal" officeooo:rsid="00370cef" style:font-size-asian="12pt" style:font-style-asian="normal" style:font-size-complex="12pt" style:font-style-complex="normal"/>
    </style:style>
    <style:style style:name="T72" style:family="text">
      <style:text-properties fo:font-size="12pt" fo:font-style="normal" officeooo:rsid="00386568" style:font-size-asian="12pt" style:font-style-asian="normal" style:font-size-complex="12pt" style:font-style-complex="normal"/>
    </style:style>
    <style:style style:name="T73" style:family="text">
      <style:text-properties fo:font-size="12pt" fo:font-style="normal" officeooo:rsid="00399979" style:font-size-asian="12pt" style:font-style-asian="normal" style:font-size-complex="12pt" style:font-style-complex="normal"/>
    </style:style>
    <style:style style:name="T74" style:family="text">
      <style:text-properties fo:font-size="12pt" fo:font-style="normal" officeooo:rsid="00452766" style:font-size-asian="12pt" style:font-style-asian="normal" style:font-size-complex="12pt" style:font-style-complex="normal"/>
    </style:style>
    <style:style style:name="T75" style:family="text">
      <style:text-properties fo:font-size="12pt" fo:font-style="normal" officeooo:rsid="004746f3" style:font-size-asian="12pt" style:font-style-asian="normal" style:font-size-complex="12pt" style:font-style-complex="normal"/>
    </style:style>
    <style:style style:name="T76" style:family="text">
      <style:text-properties fo:font-size="12pt" fo:font-style="normal" officeooo:rsid="0047a910" style:font-size-asian="12pt" style:font-style-asian="normal" style:font-size-complex="12pt" style:font-style-complex="normal"/>
    </style:style>
    <style:style style:name="T77" style:family="text">
      <style:text-properties fo:font-size="12pt" fo:font-style="normal" officeooo:rsid="0047fa71" style:font-size-asian="12pt" style:font-style-asian="normal" style:font-size-complex="12pt" style:font-style-complex="normal"/>
    </style:style>
    <style:style style:name="T78" style:family="text">
      <style:text-properties fo:font-size="12pt" fo:font-style="normal" officeooo:rsid="00494d93" style:font-size-asian="12pt" style:font-style-asian="normal" style:font-size-complex="12pt" style:font-style-complex="normal"/>
    </style:style>
    <style:style style:name="T79" style:family="text">
      <style:text-properties fo:font-size="12pt" fo:font-style="normal" officeooo:rsid="0059839a" style:font-size-asian="12pt" style:font-style-asian="normal" style:font-size-complex="12pt" style:font-style-complex="normal"/>
    </style:style>
    <style:style style:name="T80" style:family="text">
      <style:text-properties fo:font-size="12pt" fo:font-style="normal" officeooo:rsid="007a2132" style:font-size-asian="12pt" style:font-style-asian="normal" style:font-size-complex="12pt" style:font-style-complex="normal"/>
    </style:style>
    <style:style style:name="T81" style:family="text">
      <style:text-properties fo:font-size="12pt" fo:font-style="normal" officeooo:rsid="008d6458" style:font-size-asian="12pt" style:font-style-asian="normal" style:font-size-complex="12pt" style:font-style-complex="normal"/>
    </style:style>
    <style:style style:name="T82" style:family="text">
      <style:text-properties fo:font-size="12pt" fo:font-style="normal" officeooo:rsid="008db615" style:font-size-asian="12pt" style:font-style-asian="normal" style:font-size-complex="12pt" style:font-style-complex="normal"/>
    </style:style>
    <style:style style:name="T83" style:family="text">
      <style:text-properties fo:font-size="12pt" fo:font-style="normal" officeooo:rsid="008db6b2" style:font-size-asian="12pt" style:font-style-asian="normal" style:font-size-complex="12pt" style:font-style-complex="normal"/>
    </style:style>
    <style:style style:name="T84" style:family="text">
      <style:text-properties fo:font-size="12pt" fo:font-style="normal" officeooo:rsid="008f9044" style:font-size-asian="12pt" style:font-style-asian="normal" style:font-size-complex="12pt" style:font-style-complex="normal"/>
    </style:style>
    <style:style style:name="T85" style:family="text">
      <style:text-properties fo:font-size="12pt" fo:font-style="normal" officeooo:rsid="00a71205" style:font-size-asian="12pt" style:font-style-asian="normal" style:font-size-complex="12pt" style:font-style-complex="normal"/>
    </style:style>
    <style:style style:name="T86" style:family="text">
      <style:text-properties fo:font-size="12pt" fo:font-style="normal" officeooo:rsid="00a849ae" style:font-size-asian="12pt" style:font-style-asian="normal" style:font-size-complex="12pt" style:font-style-complex="normal"/>
    </style:style>
    <style:style style:name="T87" style:family="text">
      <style:text-properties fo:font-size="12pt" fo:font-style="normal" officeooo:rsid="0032127f" style:font-size-asian="12pt" style:font-style-asian="normal" style:font-size-complex="12pt" style:font-style-complex="normal"/>
    </style:style>
    <style:style style:name="T88" style:family="text">
      <style:text-properties fo:font-size="12pt" fo:font-style="normal" officeooo:rsid="00a8b8c8" style:font-size-asian="12pt" style:font-style-asian="normal" style:font-size-complex="12pt" style:font-style-complex="normal"/>
    </style:style>
    <style:style style:name="T89" style:family="text">
      <style:text-properties fo:font-size="12pt" fo:font-style="normal" officeooo:rsid="00a964b5" style:font-size-asian="12pt" style:font-style-asian="normal" style:font-size-complex="12pt" style:font-style-complex="normal"/>
    </style:style>
    <style:style style:name="T90" style:family="text">
      <style:text-properties fo:font-size="12pt" fo:font-style="normal" officeooo:rsid="00c4764a" style:font-size-asian="12pt" style:font-style-asian="normal" style:font-size-complex="12pt" style:font-style-complex="normal"/>
    </style:style>
    <style:style style:name="T91" style:family="text">
      <style:text-properties fo:font-size="12pt" fo:font-style="normal" officeooo:rsid="0077cfbd" style:font-size-asian="12pt" style:font-style-asian="normal" style:font-size-complex="12pt" style:font-style-complex="normal"/>
    </style:style>
    <style:style style:name="T92" style:family="text">
      <style:text-properties fo:font-size="12pt" fo:font-style="normal" officeooo:rsid="004a930d" style:font-size-asian="12pt" style:font-style-asian="normal" style:font-size-complex="12pt" style:font-style-complex="normal"/>
    </style:style>
    <style:style style:name="T93" style:family="text">
      <style:text-properties fo:font-size="12pt" fo:font-style="normal" officeooo:rsid="00c4ab86" style:font-size-asian="12pt" style:font-style-asian="normal" style:font-size-complex="12pt" style:font-style-complex="normal"/>
    </style:style>
    <style:style style:name="T94" style:family="text">
      <style:text-properties fo:font-size="12pt" officeooo:rsid="007f60ef" fo:background-color="transparent" loext:char-shading-value="0" style:font-size-asian="12pt" style:font-size-complex="12pt"/>
    </style:style>
    <style:style style:name="T95" style:family="text">
      <style:text-properties fo:font-size="12pt" officeooo:rsid="00808177" fo:background-color="transparent" loext:char-shading-value="0" style:font-size-asian="12pt" style:font-size-complex="12pt"/>
    </style:style>
    <style:style style:name="T96" style:family="text">
      <style:text-properties fo:font-size="12pt" officeooo:rsid="00a091f2" fo:background-color="transparent" loext:char-shading-value="0" style:font-size-asian="12pt" style:font-size-complex="12pt"/>
    </style:style>
    <style:style style:name="T97" style:family="text">
      <style:text-properties officeooo:rsid="002252e3"/>
    </style:style>
    <style:style style:name="T98" style:family="text">
      <style:text-properties fo:font-style="normal" style:font-style-asian="normal" style:font-style-complex="normal"/>
    </style:style>
    <style:style style:name="T99" style:family="text">
      <style:text-properties fo:font-style="normal" officeooo:rsid="00386568" style:font-style-asian="normal" style:font-style-complex="normal"/>
    </style:style>
    <style:style style:name="T100" style:family="text">
      <style:text-properties fo:font-style="normal" officeooo:rsid="00399979" style:font-style-asian="normal" style:font-style-complex="normal"/>
    </style:style>
    <style:style style:name="T101" style:family="text">
      <style:text-properties fo:font-style="normal" officeooo:rsid="003d5259" style:font-style-asian="normal" style:font-style-complex="normal"/>
    </style:style>
    <style:style style:name="T102" style:family="text">
      <style:text-properties fo:font-style="normal" officeooo:rsid="003dbf34" style:font-style-asian="normal" style:font-style-complex="normal"/>
    </style:style>
    <style:style style:name="T103" style:family="text">
      <style:text-properties fo:font-style="normal" officeooo:rsid="004b36eb" style:font-style-asian="normal" style:font-style-complex="normal"/>
    </style:style>
    <style:style style:name="T104" style:family="text">
      <style:text-properties fo:font-style="normal" officeooo:rsid="004bc38a" style:font-style-asian="normal" style:font-style-complex="normal"/>
    </style:style>
    <style:style style:name="T105" style:family="text">
      <style:text-properties fo:font-style="normal" officeooo:rsid="004ccd1e" style:font-style-asian="normal" style:font-style-complex="normal"/>
    </style:style>
    <style:style style:name="T106" style:family="text">
      <style:text-properties fo:font-style="normal" officeooo:rsid="004d56ec" style:font-style-asian="normal" style:font-style-complex="normal"/>
    </style:style>
    <style:style style:name="T107" style:family="text">
      <style:text-properties fo:font-style="normal" officeooo:rsid="004dc461" style:font-style-asian="normal" style:font-style-complex="normal"/>
    </style:style>
    <style:style style:name="T108" style:family="text">
      <style:text-properties fo:font-style="normal" officeooo:rsid="007a2132" style:font-style-asian="normal" style:font-style-complex="normal"/>
    </style:style>
    <style:style style:name="T109" style:family="text">
      <style:text-properties fo:font-style="normal" officeooo:rsid="00856fcc" style:font-style-asian="normal" style:font-style-complex="normal"/>
    </style:style>
    <style:style style:name="T110" style:family="text">
      <style:text-properties fo:font-style="normal" officeooo:rsid="008f9044" style:font-style-asian="normal" style:font-style-complex="normal"/>
    </style:style>
    <style:style style:name="T111" style:family="text">
      <style:text-properties fo:font-style="normal" officeooo:rsid="008ffe0f" style:font-style-asian="normal" style:font-style-complex="normal"/>
    </style:style>
    <style:style style:name="T112" style:family="text">
      <style:text-properties fo:font-style="normal" officeooo:rsid="00aad62a" style:font-style-asian="normal" style:font-style-complex="normal"/>
    </style:style>
    <style:style style:name="T113" style:family="text">
      <style:text-properties fo:font-style="normal" officeooo:rsid="007991c3" style:font-style-asian="normal" style:font-style-complex="normal"/>
    </style:style>
    <style:style style:name="T114" style:family="text">
      <style:text-properties fo:font-style="normal" officeooo:rsid="0077cfbd" style:font-style-asian="normal" style:font-style-complex="normal"/>
    </style:style>
    <style:style style:name="T115" style:family="text">
      <style:text-properties fo:font-style="normal" officeooo:rsid="00aff311" style:font-style-asian="normal" style:font-style-complex="normal"/>
    </style:style>
    <style:style style:name="T116" style:family="text">
      <style:text-properties fo:font-style="normal" officeooo:rsid="0078354c" style:font-style-asian="normal" style:font-style-complex="normal"/>
    </style:style>
    <style:style style:name="T117" style:family="text">
      <style:text-properties fo:font-style="normal" officeooo:rsid="0059839a" style:font-style-asian="normal" style:font-style-complex="normal"/>
    </style:style>
    <style:style style:name="T118" style:family="text">
      <style:text-properties style:font-name="Liberation Serif" fo:font-size="12pt" fo:language="en" fo:country="US" style:font-size-asian="12pt"/>
    </style:style>
    <style:style style:name="T119" style:family="text">
      <style:text-properties style:font-name="Liberation Serif" fo:font-size="12pt" fo:language="en" fo:country="US" officeooo:rsid="003dbf34" style:font-size-asian="12pt"/>
    </style:style>
    <style:style style:name="T120" style:family="text">
      <style:text-properties style:font-name="Liberation Serif" fo:font-size="12pt" fo:language="en" fo:country="US" officeooo:rsid="003e0815" style:font-size-asian="12pt"/>
    </style:style>
    <style:style style:name="T121" style:family="text">
      <style:text-properties style:font-name="Liberation Serif" fo:font-size="12pt" fo:language="en" fo:country="US" officeooo:rsid="003e0815" style:font-size-asian="12pt" style:font-size-complex="12pt"/>
    </style:style>
    <style:style style:name="T122" style:family="text">
      <style:text-properties style:font-name="Liberation Serif" fo:font-size="12pt" fo:language="en" fo:country="US" officeooo:rsid="003f0a58" style:font-size-asian="12pt" style:font-size-complex="12pt"/>
    </style:style>
    <style:style style:name="T123" style:family="text">
      <style:text-properties style:font-name="Liberation Serif" fo:font-size="12pt" fo:language="en" fo:country="US" officeooo:rsid="004298ad" style:font-size-asian="12pt" style:font-size-complex="12pt"/>
    </style:style>
    <style:style style:name="T124" style:family="text">
      <style:text-properties style:font-name="Liberation Serif" fo:font-size="12pt" fo:language="en" fo:country="US" officeooo:rsid="009354e2" style:font-size-asian="12pt" style:font-size-complex="12pt"/>
    </style:style>
    <style:style style:name="T125" style:family="text">
      <style:text-properties style:font-name="Liberation Serif" fo:font-size="12pt" fo:language="en" fo:country="US" officeooo:rsid="00ae3016" style:font-size-asian="12pt" style:font-size-complex="12pt"/>
    </style:style>
    <style:style style:name="T126" style:family="text">
      <style:text-properties style:font-name="Liberation Serif" fo:font-size="12pt" fo:language="en" fo:country="US" fo:font-style="italic" style:font-size-asian="12pt" style:font-style-asian="italic"/>
    </style:style>
    <style:style style:name="T127" style:family="text">
      <style:text-properties style:font-name="Liberation Serif" fo:font-size="12pt" fo:language="en" fo:country="US" fo:font-weight="normal" style:font-size-asian="12pt" style:font-weight-asian="normal" style:font-weight-complex="normal"/>
    </style:style>
    <style:style style:name="T128" style:family="text">
      <style:text-properties style:font-name="Liberation Serif" fo:font-size="12pt" style:font-size-asian="12pt"/>
    </style:style>
    <style:style style:name="T129" style:family="text">
      <style:text-properties style:font-name="Liberation Serif" fo:font-size="12pt" officeooo:rsid="003e0815" style:font-size-asian="12pt"/>
    </style:style>
    <style:style style:name="T130" style:family="text">
      <style:text-properties style:font-name="Liberation Serif" fo:font-size="12pt" officeooo:rsid="004f83d1" style:font-size-asian="12pt"/>
    </style:style>
    <style:style style:name="T131" style:family="text">
      <style:text-properties style:font-name="Liberation Serif" fo:font-size="12pt" officeooo:rsid="008ffe0f" style:font-size-asian="12pt"/>
    </style:style>
    <style:style style:name="T132" style:family="text">
      <style:text-properties style:font-name="Liberation Serif" fo:font-size="12pt" officeooo:rsid="0069494f" style:font-size-asian="12pt" style:font-size-complex="12pt"/>
    </style:style>
    <style:style style:name="T133" style:family="text">
      <style:text-properties style:font-name="Liberation Serif" fo:font-size="12pt" officeooo:rsid="00390d0c" style:font-size-asian="12pt" style:font-size-complex="12pt"/>
    </style:style>
    <style:style style:name="T134" style:family="text">
      <style:text-properties style:font-name="Liberation Serif" fo:font-size="12pt" officeooo:rsid="006a6dcf" style:font-size-asian="12pt" style:font-size-complex="12pt"/>
    </style:style>
    <style:style style:name="T135" style:family="text">
      <style:text-properties style:font-name="Liberation Serif" fo:font-size="12pt" officeooo:rsid="0067e948" style:font-size-asian="12pt" style:font-size-complex="12pt"/>
    </style:style>
    <style:style style:name="T136" style:family="text">
      <style:text-properties style:font-name="Liberation Serif" fo:font-size="12pt" officeooo:rsid="009b59dc" style:font-size-asian="12pt" style:font-size-complex="12pt"/>
    </style:style>
    <style:style style:name="T137" style:family="text">
      <style:text-properties style:font-name="Liberation Serif" fo:language="en" fo:country="US" officeooo:rsid="003f0a58"/>
    </style:style>
    <style:style style:name="T138" style:family="text">
      <style:text-properties style:font-name="Liberation Serif" fo:language="en" fo:country="US" officeooo:rsid="0042d381"/>
    </style:style>
    <style:style style:name="T139" style:family="text">
      <style:text-properties style:font-name="Liberation Serif" fo:language="en" fo:country="US" fo:font-style="italic" officeooo:rsid="0042d381" style:font-style-asian="italic"/>
    </style:style>
    <style:style style:name="T140" style:family="text">
      <style:text-properties style:font-name="Liberation Serif" officeooo:rsid="0069494f"/>
    </style:style>
    <style:style style:name="T141" style:family="text">
      <style:text-properties officeooo:rsid="003e0815"/>
    </style:style>
    <style:style style:name="T142" style:family="text">
      <style:text-properties officeooo:rsid="003f0a58"/>
    </style:style>
    <style:style style:name="T143" style:family="text">
      <style:text-properties officeooo:rsid="0040950a"/>
    </style:style>
    <style:style style:name="T144" style:family="text">
      <style:text-properties officeooo:rsid="00413144"/>
    </style:style>
    <style:style style:name="T145" style:family="text">
      <style:text-properties officeooo:rsid="004298ad"/>
    </style:style>
    <style:style style:name="T146" style:family="text">
      <style:text-properties officeooo:rsid="0042d381"/>
    </style:style>
    <style:style style:name="T147" style:family="text">
      <style:text-properties officeooo:rsid="0046e975"/>
    </style:style>
    <style:style style:name="T148" style:family="text">
      <style:text-properties officeooo:rsid="00546323"/>
    </style:style>
    <style:style style:name="T149" style:family="text">
      <style:text-properties officeooo:rsid="00561792"/>
    </style:style>
    <style:style style:name="T150" style:family="text">
      <style:text-properties officeooo:rsid="0057cb9d"/>
    </style:style>
    <style:style style:name="T151" style:family="text">
      <style:text-properties officeooo:rsid="0059839a"/>
    </style:style>
    <style:style style:name="T152" style:family="text">
      <style:text-properties officeooo:rsid="005afdfd"/>
    </style:style>
    <style:style style:name="T153" style:family="text">
      <style:text-properties officeooo:rsid="005e551a"/>
    </style:style>
    <style:style style:name="T154" style:family="text">
      <style:text-properties officeooo:rsid="0061d5ef"/>
    </style:style>
    <style:style style:name="T155" style:family="text">
      <style:text-properties officeooo:rsid="0065f5d9"/>
    </style:style>
    <style:style style:name="T156" style:family="text">
      <style:text-properties officeooo:rsid="006ae327"/>
    </style:style>
    <style:style style:name="T157" style:family="text">
      <style:text-properties officeooo:rsid="006ef678"/>
    </style:style>
    <style:style style:name="T158" style:family="text">
      <style:text-properties officeooo:rsid="006f2ca7"/>
    </style:style>
    <style:style style:name="T159" style:family="text">
      <style:text-properties fo:font-weight="normal"/>
    </style:style>
    <style:style style:name="T160" style:family="text">
      <style:text-properties fo:font-weight="normal" officeooo:rsid="0073633b"/>
    </style:style>
    <style:style style:name="T161" style:family="text">
      <style:text-properties fo:font-weight="normal" style:font-size-asian="12pt" style:font-size-complex="12pt"/>
    </style:style>
    <style:style style:name="T162" style:family="text">
      <style:text-properties fo:font-weight="normal" officeooo:rsid="0073633b" style:font-size-asian="12pt" style:font-size-complex="12pt"/>
    </style:style>
    <style:style style:name="T163" style:family="text">
      <style:text-properties fo:font-weight="normal" officeooo:rsid="007584c4" style:font-size-asian="12pt" style:font-size-complex="12pt"/>
    </style:style>
    <style:style style:name="T164" style:family="text">
      <style:text-properties fo:font-weight="normal" officeooo:rsid="00775a96" style:font-size-asian="12pt" style:font-size-complex="12pt"/>
    </style:style>
    <style:style style:name="T165" style:family="text">
      <style:text-properties fo:font-weight="normal" officeooo:rsid="009e896e" style:font-size-asian="12pt" style:font-size-complex="12pt"/>
    </style:style>
    <style:style style:name="T166" style:family="text">
      <style:text-properties fo:font-weight="normal" officeooo:rsid="0073a7d6"/>
    </style:style>
    <style:style style:name="T167" style:family="text">
      <style:text-properties fo:font-weight="normal" officeooo:rsid="00775a96"/>
    </style:style>
    <style:style style:name="T168" style:family="text">
      <style:text-properties fo:font-weight="normal" officeooo:rsid="00792ee7"/>
    </style:style>
    <style:style style:name="T169" style:family="text">
      <style:text-properties fo:font-weight="normal" officeooo:rsid="009e896e"/>
    </style:style>
    <style:style style:name="T170" style:family="text">
      <style:text-properties fo:font-weight="normal" officeooo:rsid="00b2a273"/>
    </style:style>
    <style:style style:name="T171" style:family="text">
      <style:text-properties style:font-size-asian="12pt" style:font-size-complex="12pt"/>
    </style:style>
    <style:style style:name="T172" style:family="text">
      <style:text-properties officeooo:rsid="0070c84e" style:font-size-asian="12pt" style:font-size-complex="12pt"/>
    </style:style>
    <style:style style:name="T173" style:family="text">
      <style:text-properties officeooo:rsid="006f2ca7" style:font-size-asian="12pt" style:font-size-complex="12pt"/>
    </style:style>
    <style:style style:name="T174" style:family="text">
      <style:text-properties officeooo:rsid="0073071c" style:font-size-asian="12pt" style:font-size-complex="12pt"/>
    </style:style>
    <style:style style:name="T175" style:family="text">
      <style:text-properties officeooo:rsid="0073a7d6" style:font-size-asian="12pt" style:font-size-complex="12pt"/>
    </style:style>
    <style:style style:name="T176" style:family="text">
      <style:text-properties officeooo:rsid="0074f3d8" style:font-size-asian="12pt" style:font-size-complex="12pt"/>
    </style:style>
    <style:style style:name="T177" style:family="text">
      <style:text-properties officeooo:rsid="009d2b47" style:font-size-asian="12pt" style:font-size-complex="12pt"/>
    </style:style>
    <style:style style:name="T178" style:family="text">
      <style:text-properties officeooo:rsid="007d1c47"/>
    </style:style>
    <style:style style:name="T179" style:family="text">
      <style:text-properties officeooo:rsid="007d3d16"/>
    </style:style>
    <style:style style:name="T180" style:family="text">
      <style:text-properties officeooo:rsid="007f60ef"/>
    </style:style>
    <style:style style:name="T181" style:family="text">
      <style:text-properties officeooo:rsid="007f9d51"/>
    </style:style>
    <style:style style:name="T182" style:family="text">
      <style:text-properties officeooo:rsid="00808177"/>
    </style:style>
    <style:style style:name="T183" style:family="text">
      <style:text-properties officeooo:rsid="0081d0ca"/>
    </style:style>
    <style:style style:name="T184" style:family="text">
      <style:text-properties officeooo:rsid="008980ee"/>
    </style:style>
    <style:style style:name="T185" style:family="text">
      <style:text-properties officeooo:rsid="008db615"/>
    </style:style>
    <style:style style:name="T186" style:family="text">
      <style:text-properties officeooo:rsid="008f9044"/>
    </style:style>
    <style:style style:name="T187" style:family="text">
      <style:text-properties officeooo:rsid="009133fb"/>
    </style:style>
    <style:style style:name="T188" style:family="text">
      <style:text-properties officeooo:rsid="009234c5"/>
    </style:style>
    <style:style style:name="T189" style:family="text">
      <style:text-properties officeooo:rsid="0095cdf5"/>
    </style:style>
    <style:style style:name="T190" style:family="text">
      <style:text-properties officeooo:rsid="0098001c"/>
    </style:style>
    <style:style style:name="T191" style:family="text">
      <style:text-properties officeooo:rsid="009b59dc"/>
    </style:style>
    <style:style style:name="T192" style:family="text">
      <style:text-properties officeooo:rsid="00a79d7b"/>
    </style:style>
    <style:style style:name="T193" style:family="text">
      <style:text-properties officeooo:rsid="00b068bc"/>
    </style:style>
    <style:style style:name="T194" style:family="text">
      <style:text-properties officeooo:rsid="00bba5eb"/>
    </style:style>
    <style:style style:name="T195" style:family="text">
      <style:text-properties officeooo:rsid="00bfc5ae"/>
    </style:style>
    <style:style style:name="T196" style:family="text">
      <style:text-properties officeooo:rsid="00aff311"/>
    </style:style>
    <style:style style:name="T197" style:family="text">
      <style:text-properties officeooo:rsid="005dc1e3"/>
    </style:style>
    <style:style style:name="T198" style:family="text">
      <style:text-properties officeooo:rsid="00c5f72d"/>
    </style:style>
    <style:style style:name="T199" style:family="text">
      <style:text-properties officeooo:rsid="0077cfb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title"/>The Ordering and Chronology of the <text:span text:style-name="T97">Ministry and </text:span>Epistles of Paul, <text:span text:style-name="T155">Part 1: </text:span><text:span text:style-name="T156">The Travelling Epistles</text:span> </text:p>
      <text:p text:style-name="P28"><text:span text:style-name="T2">Here I hope to gather into one place my interpretations of the </text:span><text:span text:style-name="T1">time and place of </text:span><text:span text:style-name="T2">the </text:span><text:span text:style-name="T1">writing of each of the epistles of Paul of Tarsus. </text:span><text:span text:style-name="T27">Here we shall discuss the travelling epistles, a name which I am giving to Paul’s first 8 epistles </text:span><text:span text:style-name="T37">in</text:span><text:span text:style-name="T36"> order to distinguish them from</text:span><text:span text:style-name="T27"> the other 6 </text:span><text:span text:style-name="T36">which </text:span><text:span text:style-name="T27">were written while Paul was a prisoner. </text:span><text:span text:style-name="T2">So for this endeavor, I have collected at least most of the information from what I had already</text:span><text:span text:style-name="T1"> presented in our commentaries for each of </text:span><text:a xlink:type="simple" xlink:href="https://christogenea.org/podcasts/epistles-of-paul" office:target-frame-name="_blank" xlink:show="new" text:style-name="Internet_20_link" text:visited-style-name="Visited_20_Internet_20_Link"><text:span text:style-name="T1">the epistles of Paul</text:span></text:a><text:span text:style-name="T1"> </text:span><text:span text:style-name="T2">and </text:span><text:span text:style-name="T1">in our </text:span><text:span text:style-name="T2">earlier</text:span><text:span text:style-name="T1"> commentary on the </text:span><text:a xlink:type="simple" xlink:href="https://christogenea.org/podcasts/acts" office:target-frame-name="_blank" xlink:show="new" text:style-name="Internet_20_link" text:visited-style-name="Visited_20_Internet_20_Link"><text:span text:style-name="T1">Book of Acts</text:span></text:a><text:span text:style-name="T1">, </text:span><text:span text:style-name="T2">all of which spanned </text:span><text:span text:style-name="T3">about</text:span><text:span text:style-name="T2"> a hundred and fifty-</text:span><text:span text:style-name="T3">five podcast</text:span><text:span text:style-name="T2"> presentations from April, 2013 through December, 2017</text:span><text:span text:style-name="T1">. </text:span><text:span text:style-name="T3">This I believe is important as a reference guide, first because we have had a skeleton article on the </text:span><text:a xlink:type="simple" xlink:href="https://christogenea.org/references/ordering-and-chronology-epistles-paul" text:style-name="Internet_20_link" text:visited-style-name="Visited_20_Internet_20_Link"><text:span text:style-name="T58">Ordering and chronology of the epistles of Paul</text:span></text:a><text:span text:style-name="T62"> in the References section at Christogenea since August of 2015 which I have long hoped to complete. But more importantly, there is much misinformation in many popular and supposedly author</text:span><text:span text:style-name="T74">i</text:span><text:span text:style-name="T62">tative </text:span><text:span text:style-name="T74">academic </text:span><text:span text:style-name="T62">sources concerning the ministry of Paul and the writing of his epistles, and it is convenient to have our own opinions of these things in one single article. </text:span></text:p>
      <text:p text:style-name="P35"><text:span text:style-name="T63">D</text:span><text:span text:style-name="T61">oing this it will seem as if we are taking it for granted that Paul had written all fourteen </text:span><text:span text:style-name="T81">of the </text:span><text:span text:style-name="T61">epistles </text:span><text:span text:style-name="T81">which are</text:span><text:span text:style-name="T61"> commonly attributed to him. But the truth of that assertion should become even more </text:span><text:span text:style-name="T63">evident</text:span><text:span text:style-name="T61"> as we pro</text:span><text:span text:style-name="T63">ceed here, giving</text:span><text:span text:style-name="T61"> our reasons </text:span><text:span text:style-name="T63">detailing both </text:span><text:span text:style-name="T61">when </text:span><text:span text:style-name="T63">and from where each </text:span><text:span text:style-name="T81">of </text:span><text:span text:style-name="T61">the epistles were written, and, </text:span><text:span text:style-name="T63">in certain cases, </text:span><text:span text:style-name="T61">also </text:span><text:span text:style-name="T63">as to</text:span><text:span text:style-name="T61"> why they were written. Furthermore, </text:span><text:span text:style-name="T63">while for different reasons the Christogenea New Testament generally presents Paul’s epistles in the traditional order found in other Bibles, we made exception</text:span><text:span text:style-name="T81">s, especially</text:span><text:span text:style-name="T63"> with Hebrews and placed it before the four p</text:span><text:span text:style-name="T74">e</text:span><text:span text:style-name="T63">r</text:span><text:span text:style-name="T74">son</text:span><text:span text:style-name="T63">al epistles </text:span><text:span text:style-name="T74">which were</text:span><text:span text:style-name="T63"> addressed to Timothy, Titus and Philemon. That we did in order to make a statement confirming our belief that Paul was indeed the author of the epistle to the Hebrews. But here we shall begin with the earliest epistle which Paul had written, and proceed in the </text:span><text:span text:style-name="T74">chronological </text:span><text:span text:style-name="T63">order in which we beli</text:span><text:span text:style-name="T74">e</text:span><text:span text:style-name="T63">ve he had written them all. </text:span></text:p>
      <text:p text:style-name="P29"><text:span text:style-name="T63">I</text:span><text:span text:style-name="T61">n summary, we </text:span><text:span text:style-name="T74">shall assert</text:span><text:span text:style-name="T61"> that the </text:span><text:span text:style-name="T74">full and precise </text:span><text:span text:style-name="T61">chronological order of the epistles </text:span><text:span text:style-name="T74">of Paul</text:span><text:span text:style-name="T61"> is 1 Thessalonians, 2 <text:s/>Thessalonians, Galatians, 1 Corinthians, Titus, 1 Timothy, 2 Corinthians and Romans, </text:span><text:span text:style-name="T74">which were </text:span><text:span text:style-name="T61">all written before Paul was arrested in Jerusalem. After his arrest, the epistle to the Hebrews was written, and then, after he was sent to Rome, Ephesians and 2 Timothy, and once Timothy had joined him as he requested in that epistle, Philippians, Colossians and Philemon. There are also at least four missing epistles which are mentioned or alluded to in these fourteen, and we shall discuss those at the </text:span><text:span text:style-name="T82">very </text:span><text:span text:style-name="T61">end of this presentation. While we only have fourteen of Paul’s epistles, and perhaps knowledge of four more which are now lost, it is also apparent that Paul had probably written hundreds of epistles over the 20-plus years of his ministry. But that we can only infer from the work ethic which his ministry reflects, and from the fact that he must have been in frequent contact with his fellow-workers via post, as he often knew where to find them, or where to expect them to be at particular times. So we shall also illustrate examples of that aspect of his ministry here. <text:s/></text:span></text:p>
      <text:p text:style-name="P18">We will not give all of the reasons why we believe that the Passion of Yahshua Christ had taken place in 32 AD, but while that date is our anchor, there is nothing in the Book of Acts which ties events in Acts to it, <text:span text:style-name="T147">after the time of the Ascension and the first Christian Pentecost, </text:span>so that we may have a more accurate chronology of Acts. According to Luke, who is often quite detailed and whom we have no reason to consider innacurate when he does give dates, Christ was baptized at age 30 in the fifteenth year of Tiberius Caesar, and we can date that to approximately <text:span text:style-name="T147">to our September or early October in</text:span> the year 28 AD. From there, with the presumption that His ministry lasted for 3-and-a-half years, as certain prophecies, parables, and the feasts mentioned in the Gospel of John all suggest, we can arrive at Passover, <text:span text:style-name="T147">or early April in </text:span>32 AD as the time of the Crucifixion and Resurrection, and the events of Acts chapter <text:span text:style-name="T185">had </text:span>2 transpired <text:span text:style-name="T147">seven</text:span> weeks later. </text:p>
      <text:p text:style-name="P55"><text:soft-page-break/><text:span text:style-name="T66">But from there and for the next 1</text:span><text:span text:style-name="T75">2</text:span><text:span text:style-name="T66"> </text:span><text:span text:style-name="T76">or 14 </text:span><text:span text:style-name="T66">years, the chronology of the Book of Acts is obscure, as Luke </text:span><text:span text:style-name="T76">had</text:span><text:span text:style-name="T66"> writ</text:span><text:span text:style-name="T76">te</text:span><text:span text:style-name="T66">n from accounts </text:span><text:span text:style-name="T76">received from others</text:span><text:span text:style-name="T66"> and not from his own observation. Luke himself is not personally introduced into the narrative until Acts chapter </text:span><text:span text:style-name="T64">16, and </text:span><text:span text:style-name="T76">even then </text:span><text:span text:style-name="T64">not by name. There he began using the first person plural pronoun </text:span><text:span text:style-name="T59">we</text:span><text:span text:style-name="T64"> in reference to the actions of Paul and his company, and it becomes evident later that Luke ha</text:span><text:span text:style-name="T76">d</text:span><text:span text:style-name="T64"> been with him since the apostles </text:span><text:span text:style-name="T76">Paul and Barnabas had </text:span><text:span text:style-name="T64">departed from Antioch to attend the council at Jerusalem which is described in Acts 15. </text:span><text:span text:style-name="T85">But Luke did not stay with Paul. Rather, when Paul and Silas left Philippi, as it is recorded at the end of Acts chapter 16, Luke stayed behind with Lydia. </text:span><text:span text:style-name="T64">While I have not mentioned it in the past, I often suspect that Luke may have been the Lucius of Acts 13:1 and </text:span><text:span text:style-name="T82">certainly of </text:span><text:span text:style-name="T64">Romans 16:21,</text:span> <text:span text:style-name="T192">and while </text:span>that m<text:span text:style-name="T192">ay seem like conjecture, </text:span>all the circumstances are in place by which to make such an identification. </text:p>
      <text:p text:style-name="P30"><text:span text:style-name="T61">It is known from historical sources that Caiaphas, the Sadducee and high priest </text:span><text:span text:style-name="T65">at Jerusalem, </text:span><text:span text:style-name="T61">was in office until 36 AD. </text:span><text:span text:style-name="T65">S</text:span><text:span text:style-name="T61">o the events of Acts chapter 4, </text:span><text:span text:style-name="T77">where Caiaphas is last mentioned, </text:span><text:span text:style-name="T61">must have taken place earlier than that time. </text:span><text:span text:style-name="T65">The stoning of Stephen is recorded at the end of Acts chapter 7, and the events described in chapter 9 may not have transpired for some time after that. Therefore it is difficult to tel</text:span><text:span text:style-name="T82">l</text:span><text:span text:style-name="T65"> when Paul was converted on the road to Damascus, </text:span><text:span text:style-name="T86">except that he did provide enough data in his epistles to allow us to approximate a date</text:span><text:span text:style-name="T65">.</text:span><text:span text:style-name="T82"> </text:span><text:span text:style-name="T65">The next certain historical marker is found in Acts chapter 12, where the death of </text:span><text:span text:style-name="T77">H</text:span><text:span text:style-name="T65">erod Agrippa I is described, and from historical sources we can date that event to 44 AD. </text:span></text:p>
      <text:p text:style-name="P31"><text:span text:style-name="T61">But there is another way to piece together an approximate chronolgy </text:span><text:span text:style-name="T77">for the events of the first half of Acts more completely</text:span><text:span text:style-name="T61">, from Paul’s own statements in his epistle to the Galatians. From the evidence provided there, the </text:span><text:span text:style-name="T66">events of Acts chapter 15 can be dated to at least 4</text:span><text:span text:style-name="T77">7</text:span><text:span text:style-name="T66"> AD, and </text:span><text:span text:style-name="T77">more likely </text:span><text:span text:style-name="T82">to </text:span><text:span text:style-name="T77">48 AD</text:span><text:span text:style-name="T66">, from Paul's words in Galatians where in chapter 1 he sa</text:span><text:span text:style-name="T61">id</text:span><text:span text:style-name="T66"> that “after three years I went up to Jerusalem to relate an account to Kephas, and remained with him fifteen days”, </text:span><text:span text:style-name="T61">and that must</text:span><text:span text:style-name="T66"> refer to Paul's first visit to Jerusalem after his conversion and his eventual acceptance by the Christians there as </text:span><text:span text:style-name="T61">it is </text:span><text:span text:style-name="T66">described </text:span><text:span text:style-name="T61">in the latter part </text:span><text:span text:style-name="T66">of Acts chapter 9. </text:span><text:span text:style-name="T61">T</text:span><text:span text:style-name="T66">hen Paul </text:span><text:span text:style-name="T61">wrote </text:span><text:span text:style-name="T66">at the beginning of Galatians chapter 2, that “after fourteen years I had again gone up to Jerusalem with Barnabas, taking Tit</text:span><text:span text:style-name="T61">u</text:span><text:span text:style-name="T66">s along also…” Unfortunately Tit</text:span><text:span text:style-name="T61">u</text:span><text:span text:style-name="T66">s is </text:span><text:span text:style-name="T61">never </text:span><text:span text:style-name="T66">mentioned in the Book of Acts, </text:span><text:span text:style-name="T77">at least by that name</text:span><text:span text:style-name="T66">. However Barnabas accompanied Paul to Jerusalem only once, in Acts chapter 15, and later in that same chapter it is recorded that Paul and Barnabas had split for good, </text:span><text:span text:style-name="T77">each man going his own way</text:span><text:span text:style-name="T66">. </text:span></text:p>
      <text:p text:style-name="P31"><text:span text:style-name="T61">But</text:span><text:span text:style-name="T66"> whether the 14 year </text:span><text:span text:style-name="T61">period</text:span><text:span text:style-name="T66"> of Galatians chapter 2 follow</text:span><text:span text:style-name="T61">s</text:span><text:span text:style-name="T66"> the 3 year </text:span><text:span text:style-name="T61">period</text:span><text:span text:style-name="T66"> of Galatians chapter 1, or whether they overlap the 3 years following the time of Paul's conversion </text:span><text:span text:style-name="T61">may be </text:span><text:span text:style-name="T66">debate</text:span><text:span text:style-name="T61">d</text:span><text:span text:style-name="T66"> since the text is not explicit. </text:span><text:span text:style-name="T61">Therefore</text:span><text:span text:style-name="T66"> it may be argued whether the events of Acts chapter 15 transpired </text:span><text:span text:style-name="T77">either </text:span><text:span text:style-name="T66">14 years or 17 years after Paul's conversion in Acts chapter 9. Neither can we determine the amount of time that transpired between the first Pentecost and Paul's conversion with any certainty, from the text of Acts or from Paul's epistles. We certainly cannot assume that they all took place the same year. </text:span><text:span text:style-name="T86">However there is a way to reckon the general chronology. </text:span><text:span text:style-name="T66"><text:s/></text:span></text:p>
      <text:p text:style-name="P31"><text:span text:style-name="T66">If the edict of Claudius expelling the </text:span><text:span text:style-name="T68">J</text:span><text:span text:style-name="T66">ews from Rome took place in 49 AD, as it is popularly dated, then the first events of Acts chapter 18, </text:span><text:span text:style-name="T69">where Paul arrived in Corinth, </text:span><text:span text:style-name="T68">must have followed</text:span><text:span text:style-name="T66"> that year </text:span><text:span text:style-name="T78">and occurred in 50 AD</text:span><text:span text:style-name="T66">. Therefore, imagining the 14 years of Galatians 2:1 to follow Paul's conversion </text:span><text:span text:style-name="T61">and overlap with the 3-year period he mentioned in chapter 1, </text:span><text:span text:style-name="T66">there are 14 years between Acts chapter 9 and Acts chapter 16. That leaves 3 years for all of the events from Acts chapter 1 through Acts chapter 8, and </text:span><text:span text:style-name="T78">at least two years for </text:span><text:span text:style-name="T66">those of Acts chapter</text:span><text:span text:style-name="T78">s</text:span><text:span text:style-name="T66"> 16 and 17. </text:span><text:span text:style-name="T61">This too is apparent in another way. </text:span></text:p>
      <text:p text:style-name="P56"><text:span text:style-name="T87">Paul spent a year-and-a-half in Corinth, according to Acts chapter 18, while Gallio was the proconsul. Historically, Gallio’s term can be dated to 51-52 AD </text:span><text:span text:style-name="T78">by</text:span><text:span text:style-name="T87"> an inscription which </text:span><text:span text:style-name="T78">w</text:span><text:span text:style-name="T87">as discovered </text:span><text:span text:style-name="T78">in the early 20th century</text:span><text:span text:style-name="T87">. Paul wrote the epistle to the Galatians after he left Corinth, after 52 AD, as it </text:span><text:soft-page-break/><text:span text:style-name="T87">records things which he had done when he returned to Antioch, which is mentioned in Acts 18:22, </text:span><text:span text:style-name="T67">and he </text:span><text:span text:style-name="T71">evidently</text:span><text:span text:style-name="T67"> returned to Antioch as soon as he departed from Corinth</text:span><text:span text:style-name="T87">. </text:span><text:span text:style-name="T67">During the course of his ministry, he apparently never had occasion to go to Antioch again. </text:span><text:span text:style-name="T69">From the dating of Gallio as proconsul </text:span><text:span text:style-name="T78">at</text:span><text:span text:style-name="T69"> Corinth, Paul having spent 18 months there after the edict of Claudius was issued in 49, we know that he could not of begun his ministry there before the beginning of 50 AD, and his extensive travels leading up to that time, detailed in Acts chapter 16, </text:span><text:span text:style-name="T66">must have </text:span><text:span text:style-name="T69">consumed at least two years before he arrived in Corinth. So if Paul arrived in Corinth in 50 AD, as Priscilla and Aquila were expelled from Rome in 49 and </text:span><text:span text:style-name="T83">had </text:span><text:span text:style-name="T69">already settled there, then the council of Jerusalem described in Acts chapter 15 could not have been </text:span><text:span text:style-name="T83">any </text:span><text:span text:style-name="T69">held later than 4</text:span><text:span text:style-name="T78">8</text:span><text:span text:style-name="T69"> AD. </text:span><text:span text:style-name="T88">With all of the travelling Paul did in between the council at Jerusalem and his arrival at Corinth, it must have been at least two years.</text:span></text:p>
      <text:p text:style-name="P32"><text:span text:style-name="T69">Therefore, counting back from 4</text:span><text:span text:style-name="T78">8</text:span><text:span text:style-name="T69"> AD, adding the 14 year period Paul mention</text:span><text:span text:style-name="T78">ed</text:span><text:span text:style-name="T69"> in Galatians to the 3-year period, 17 </text:span><text:span text:style-name="T78">y</text:span><text:span text:style-name="T69">ears is too </text:span><text:span text:style-name="T78">long a period</text:span><text:span text:style-name="T69"> to count back to the Resurrection. But if the 14 years and the 3 years </text:span><text:span text:style-name="T78">mentioned in Galatians </text:span><text:span text:style-name="T69">are concurrent, then counting inclusively, as was the custom, </text:span><text:span text:style-name="T66">Paul's conversion must have taken place in 3</text:span><text:span text:style-name="T78">5</text:span><text:span text:style-name="T66"> AD, </text:span><text:span text:style-name="T70">t</text:span><text:span text:style-name="T78">hree</text:span><text:span text:style-name="T70"> years after the </text:span><text:span text:style-name="T69">Resurrection</text:span><text:span text:style-name="T70">. </text:span><text:span text:style-name="T66">Th</text:span><text:span text:style-name="T70">at</text:span><text:span text:style-name="T66"> </text:span><text:span text:style-name="T70">would</text:span><text:span text:style-name="T66"> allow </text:span><text:span text:style-name="T70">sufficient </text:span><text:span text:style-name="T66">time for </text:span><text:span text:style-name="T70">both the early events described in the first 9 chapters of Acts, and also for the later events described in Acts chapters 16 and 17. </text:span><text:span text:style-name="T78">So</text:span><text:span text:style-name="T70"> if Paul’s travels in Acts chapters 16 and 17 </text:span><text:span text:style-name="T78">had </text:span><text:span text:style-name="T70">consumed only two years, then the council at Jerusalem could have occurred in 48 AD, and Paul’s conversion in 35 AD. </text:span><text:span text:style-name="T72">The 35 AD date seems </text:span><text:span text:style-name="T78">quit</text:span><text:span text:style-name="T72">e reasonable. </text:span><text:span text:style-name="T70">Either way, I cannot imagine being able to piece together a more accurate chronology of the events </text:span><text:span text:style-name="T71">described </text:span><text:span text:style-name="T70">in </text:span><text:span text:style-name="T71">the Book of </text:span><text:span text:style-name="T70">Acts. </text:span></text:p>
      <text:p text:style-name="P33"><text:span text:style-name="T61">Now, we can deduce that Paul travelled from Antioch by land across all of Anatolia as far as Ephesus, and that sojourn took at least one year </text:span><text:span text:style-name="T89">after his departure from Corinth</text:span><text:span text:style-name="T61">. Then </text:span><text:span text:style-name="T78">having </text:span><text:span text:style-name="T61">spen</text:span><text:span text:style-name="T78">t</text:span><text:span text:style-name="T61"> 3 years in Ephesus it is evident from the accounts in the later chapters of Acts, 19 through 21 and the time of his arrest, that he most likely depart</text:span><text:span text:style-name="T78">ed</text:span><text:span text:style-name="T61"> </text:span><text:span text:style-name="T83">from Ephesus </text:span><text:span text:style-name="T61">in 56 AD, shortly after Pentecost </text:span><text:span text:style-name="T78">as he planned and related in 1 Corinthians</text:span><text:span text:style-name="T61">. From there, he travel</text:span><text:span text:style-name="T78">led</text:span><text:span text:style-name="T61"> through Macedonia, and </text:span><text:span text:style-name="T73">sojourning through Macedonia he </text:span><text:span text:style-name="T61">winter</text:span><text:span text:style-name="T78">ed</text:span><text:span text:style-name="T61"> in </text:span><text:span text:style-name="T73">Nicopolis and </text:span><text:span text:style-name="T61">visit</text:span><text:span text:style-name="T78">ed</text:span><text:span text:style-name="T61"> Corinth </text:span><text:span text:style-name="T73">for three months, </text:span><text:span text:style-name="T83">or perhaps for one month,</text:span><text:span text:style-name="T73"> </text:span><text:span text:style-name="T89">which is more likely, </text:span><text:span text:style-name="T73">in 57 AD</text:span><text:span text:style-name="T61">. Leaving Corinth, he travel</text:span><text:span text:style-name="T78">led</text:span><text:span text:style-name="T61"> </text:span><text:span text:style-name="T73">again through Macedonia </text:span><text:span text:style-name="T61">to the Troad, and embark</text:span><text:span text:style-name="T78">ed</text:span><text:span text:style-name="T61"> on a voyage to Jerusalem for the feast at which he was arrested, </text:span><text:span text:style-name="T73">evidently </text:span><text:span text:style-name="T61">in 5</text:span><text:span text:style-name="T80">7</text:span><text:span text:style-name="T61"> AD. We shall offer details substantiating these things as we proceed and discuss the </text:span><text:span text:style-name="T78">times of the </text:span><text:span text:style-name="T61">writing of </text:span><text:span text:style-name="T83">each of </text:span><text:span text:style-name="T61">the various epistles. After </text:span><text:span text:style-name="T89">more than </text:span><text:span text:style-name="T61">two years, Paul </text:span><text:span text:style-name="T78">wa</text:span><text:span text:style-name="T61">s sent to Rome </text:span><text:span text:style-name="T89">in 60 AD, </text:span><text:span text:style-name="T73">but having been shipwrecked </text:span><text:span text:style-name="T78">he did</text:span><text:span text:style-name="T73"> not arrive </text:span><text:span text:style-name="T83">until</text:span><text:span text:style-name="T73"> until 61 AD. </text:span></text:p>
      <text:p text:style-name="P75"><text:span text:style-name="T70">S</text:span><text:span text:style-name="T61">o if we were to list the dates </text:span><text:span text:style-name="T90">for Paul’s travelling epistles </text:span><text:span text:style-name="T93">and the events recorded in </text:span><text:span text:style-name="T61">the Book of</text:span><text:span text:style-name="T93"> Acts </text:span><text:span text:style-name="T78">which </text:span><text:span text:style-name="T93">we </text:span><text:span text:style-name="T61">have calculated in accord with the events </text:span><text:span text:style-name="T78">described </text:span><text:span text:style-name="T61">in </text:span><text:span text:style-name="T78">both Paul’s epistles and in</text:span><text:span text:style-name="T61"> Acts:</text:span></text:p>
      <text:list xml:id="list812314752" text:style-name="L1">
        <text:list-item>
          <text:p text:style-name="P61">Acts chapter 2: First Christian Pentecost, 32 AD</text:p>
        </text:list-item>
        <text:list-item>
          <text:p text:style-name="P61">Acts chapter 9: Conversion of Paul of Tarsus, 35 AD </text:p>
        </text:list-item>
        <text:list-item>
          <text:p text:style-name="P61">Acts chapter 9: <text:s/>Visit of Paul <text:span text:style-name="T196">as a Christian </text:span>to Jerusalem, <text:span text:style-name="T197">37 or </text:span>38 AD</text:p>
        </text:list-item>
        <text:list-item>
          <text:p text:style-name="P65">Acts chapter 9: Paul sent to Tarsus, 38 AD</text:p>
        </text:list-item>
        <text:list-item>
          <text:p text:style-name="P65">Acts chapter 11: Paul retrieved from Tarsus to Antioch by Barnabas, before 44 AD</text:p>
        </text:list-item>
        <text:list-item>
          <text:p text:style-name="P59"><text:span text:style-name="T72">Acts chapter 12: Arrest and release of Peter, </text:span><text:span text:style-name="T84">and the </text:span><text:span text:style-name="T72">execution of the younger J</text:span>ames, <text:span text:style-name="T198">no earlier than 41 AD but no later than </text:span>44 AD</text:p>
        </text:list-item>
        <text:list-item>
          <text:p text:style-name="P65">Acts chapters 11 to 15: Paul’s ministry with Barnabas began before 44 AD and ended in 48 or 49 AD, after the Council of Jerusalem. </text:p>
        </text:list-item>
        <text:list-item>
          <text:p text:style-name="P61">Acts chapter 15: Council of Jerusalem, 48 AD </text:p>
        </text:list-item>
        <text:list-item>
          <text:p text:style-name="P61">Acts chapter 18: Paul arrives in Corinth, 50 <text:span text:style-name="T197">(or 51)</text:span> AD</text:p>
        </text:list-item>
        <text:list-item>
          <text:p text:style-name="P66"><text:span text:style-name="T199">Epistles </text:span>1 <text:span text:style-name="T199">and</text:span> 2 Thessalonians <text:span text:style-name="T199">were</text:span> <text:span text:style-name="T144">w</text:span>ritten from Corinth in 50 or 51 AD.</text:p>
        </text:list-item>
        <text:list-item>
          <text:p text:style-name="P61">Acts chapter 18: Paul <text:span text:style-name="T184">arrives </text:span>in Antioch, 52 AD</text:p>
        </text:list-item>
        <text:list-item>
          <text:p text:style-name="P67">Epistle to the <text:span text:style-name="T144">Galatians </text:span>is<text:span text:style-name="T144"> written from Antioch in 52 AD.</text:span></text:p>
        </text:list-item>
        <text:list-item>
          <text:p text:style-name="P63">Acts chapter 18, Paul arrives in Galatia, <text:span text:style-name="T186">and </text:span>walks through Anatolia to Ephesus, 52-53 AD</text:p>
        </text:list-item>
        <text:list-item>
          <text:p text:style-name="P74"><text:soft-page-break/><text:span text:style-name="T61">Acts chapter </text:span><text:span text:style-name="T73">19</text:span><text:span text:style-name="T61">: </text:span><text:span text:style-name="T78">Beginning of </text:span><text:span text:style-name="T73">Paul’</text:span><text:span text:style-name="T78">s </text:span><text:span text:style-name="T91">three year </text:span><text:span text:style-name="T78">ministry</text:span><text:span text:style-name="T73"> in Ephesus, 53 AD</text:span></text:p>
        </text:list-item>
        <text:list-item>
          <text:p text:style-name="P71"><text:span text:style-name="T114">Epistle </text:span><text:span text:style-name="T100">1 Corinthians </text:span><text:span text:style-name="T114">was</text:span><text:span text:style-name="T100"> written from Ephesus some time </text:span><text:span text:style-name="T115">shortly </text:span><text:span text:style-name="T100">before the Pentecost of 56 AD</text:span></text:p>
        </text:list-item>
        <text:list-item>
          <text:p text:style-name="P76"><text:span text:style-name="T73">Acts chapter</text:span><text:span text:style-name="T61">s</text:span><text:span text:style-name="T73"> 19 </text:span><text:span text:style-name="T61">and 20</text:span><text:span text:style-name="T73">: </text:span><text:span text:style-name="T92">Paul departs from Ephesus, enroute to Corinth via the Troad and Macedonia,</text:span><text:span text:style-name="T73"> 5</text:span><text:span text:style-name="T61">6 AD</text:span></text:p>
        </text:list-item>
        <text:list-item>
          <text:p text:style-name="P71"><text:span text:style-name="T116">Epistles to </text:span><text:span text:style-name="T98">Titus </text:span><text:span text:style-name="T116">and 1 Timothy were wr</text:span><text:span text:style-name="T98">itten from the Troad, or perhaps from Macedonia, shortly after the Pentecost of 56 AD</text:span></text:p>
        </text:list-item>
        <text:list-item>
          <text:p text:style-name="P74"><text:span text:style-name="T73">Acts chapter </text:span><text:span text:style-name="T84">20</text:span><text:span text:style-name="T73">: </text:span><text:span text:style-name="T79">Paul wintered in Nicopolis of Epirus, north of Corinth, 56-57 AD</text:span></text:p>
        </text:list-item>
        <text:list-item>
          <text:p text:style-name="P71"><text:span text:style-name="T113">Epistle </text:span><text:span text:style-name="T117">2 Corinthians </text:span><text:span text:style-name="T113">was w</text:span><text:span text:style-name="T117">ritten from Nicopolis during the winter of 56-57 AD</text:span></text:p>
        </text:list-item>
        <text:list-item>
          <text:p text:style-name="P74"><text:span text:style-name="T61">Acts chapter </text:span><text:span text:style-name="T84">20</text:span><text:span text:style-name="T61">: </text:span><text:span text:style-name="T78">Second ministry of </text:span><text:span text:style-name="T73">Paul in Corinth, 5</text:span><text:span text:style-name="T78">7</text:span><text:span text:style-name="T73"> AD</text:span></text:p>
        </text:list-item>
        <text:list-item>
          <text:p text:style-name="P74"><text:span text:style-name="T61">Acts chapter </text:span><text:span text:style-name="T73">20</text:span><text:span text:style-name="T61">: </text:span><text:span text:style-name="T73">Paul in the Troad </text:span><text:span text:style-name="T80">with Timothy, Luke and others,</text:span><text:span text:style-name="T73"> 5</text:span><text:span text:style-name="T80">7</text:span><text:span text:style-name="T73"> AD</text:span></text:p>
        </text:list-item>
        <text:list-item>
          <text:p text:style-name="P70"><text:span text:style-name="T113">Epistle to the </text:span><text:span text:style-name="T100">Romans </text:span><text:span text:style-name="T113">was w</text:span><text:span text:style-name="T100">ritten from the Troad in 5</text:span><text:span text:style-name="T113">7</text:span><text:span text:style-name="T100"> AD</text:span></text:p>
        </text:list-item>
      </text:list>
      <text:p text:style-name="P6"><text:span text:style-name="Emphasis"><text:span text:style-name="T103"/></text:span></text:p>
      <text:p text:style-name="P6"><text:span text:style-name="Emphasis"><text:span text:style-name="T103">Some of my older podcasts may have dates a year off from some of these, as this is a complex subject and I have made some adjustments here, as this is my first attempt at a full review of the subject. Many, if not most, denomination </text:span></text:span><text:span text:style-name="Emphasis"><text:span text:style-name="T111">al</text:span></text:span><text:span text:style-name="Emphasis"><text:span text:style-name="T103">scholars take it for granted that some of the postscripts in the 4th and 5th century and later manuscripts are correct, that, for example, Galatians was written from Rome, as it says in a late addition to the Codex Vaticanus and in the Majority Text, or that Romans was written from Corinth, as we find in late additions to the Codices Vaticanus and Bezae, or Cenchrea, according to the Majority Text. While some of the other subscripts are correct, these are certainly inaccurate and it is also clear that they were added by later hands. Roman Catholics and Orthodox Greeks have been wrong for centuries in many areas of scriptural interpretation, and we should not follow their errors. It is always safe for students of theology to simply follow the established errors. </text:span></text:span></text:p>
      <text:p text:style-name="P6"><text:span text:style-name="Emphasis"><text:span text:style-name="T104">For example, a</text:span></text:span><text:span text:style-name="Emphasis"><text:span text:style-name="T101">t least most denominational scholars claim that Paul was at home in Jerusalem, and </text:span></text:span><text:span text:style-name="Emphasis"><text:span text:style-name="T105">that he </text:span></text:span><text:span text:style-name="Emphasis"><text:span text:style-name="T101">had 3 or 4 long “missionary trips” to various places from Damascus and Antioch and through</text:span></text:span><text:span text:style-name="Emphasis"><text:span text:style-name="T105">out</text:span></text:span><text:span text:style-name="Emphasis"><text:span text:style-name="T101"> Anatolia and Greece. Bibles often even feature maps of those excursions. </text:span></text:span><text:span text:style-name="Emphasis"><text:span text:style-name="T105">But t</text:span></text:span><text:span text:style-name="Emphasis"><text:span text:style-name="T101">hat </text:span></text:span><text:span text:style-name="Emphasis"><text:span text:style-name="T104">entire </text:span></text:span><text:span text:style-name="Emphasis"><text:span text:style-name="T101">scheme is a complete mischaracterization of his ministry. Rather, Paul lived </text:span></text:span><text:span text:style-name="Emphasis"><text:span text:style-name="T111">only </text:span></text:span><text:span text:style-name="Emphasis"><text:span text:style-name="T101">where he found it necessary to spread the Gospel </text:span></text:span><text:span text:style-name="Emphasis"><text:span text:style-name="T111">of Christ</text:span></text:span><text:span text:style-name="Emphasis"><text:span text:style-name="T101">, </text:span></text:span><text:span text:style-name="Emphasis"><text:span text:style-name="T111">he </text:span></text:span><text:span text:style-name="Emphasis"><text:span text:style-name="T105">spent years in constant travel, </text:span></text:span><text:span text:style-name="Emphasis"><text:span text:style-name="T101">and he </text:span></text:span><text:span text:style-name="Emphasis"><text:span text:style-name="T105">usually </text:span></text:span><text:span text:style-name="Emphasis"><text:span text:style-name="T101">returned to Jerusalem </text:span></text:span><text:span text:style-name="Emphasis"><text:span text:style-name="T105">only </text:span></text:span><text:span text:style-name="Emphasis"><text:span text:style-name="T101">for the required feasts because, as he </text:span></text:span><text:span text:style-name="Emphasis"><text:span text:style-name="T105">had also </text:span></text:span><text:span text:style-name="Emphasis"><text:span text:style-name="T101">taught in his epistles, </text:span></text:span><text:span text:style-name="Emphasis"><text:span text:style-name="T104">that </text:span></text:span><text:span text:style-name="Emphasis"><text:span text:style-name="T101">having been born under the law it was necessary for him to keep the law according to </text:span></text:span><text:span text:style-name="Emphasis"><text:span text:style-name="T105">the </text:span></text:span><text:span text:style-name="Emphasis"><text:span text:style-name="T101">circumcision, while those </text:span></text:span><text:span text:style-name="Emphasis"><text:span text:style-name="T105">who were </text:span></text:span><text:span text:style-name="Emphasis"><text:span text:style-name="T101">born after the Resurrection of Christ no longer needed to be circumcised or </text:span></text:span><text:span text:style-name="Emphasis"><text:span text:style-name="T111">to </text:span></text:span><text:span text:style-name="Emphasis"><text:span text:style-name="T101">follow the works of the law, which is the </text:span></text:span><text:span text:style-name="Emphasis"><text:span text:style-name="T105">term that described the</text:span></text:span><text:span text:style-name="Emphasis"><text:span text:style-name="T101"> rituals of the law. So Paul probably returned to Jerusaslem often, whenever it was possible for him, to attend the feasts, </text:span></text:span><text:span text:style-name="Emphasis"><text:span text:style-name="T105">and it is evident that many of those trips were not recorded</text:span></text:span><text:span text:style-name="Emphasis"><text:span text:style-name="T101">. </text:span></text:span></text:p>
      <text:p text:style-name="P4"><text:span text:style-name="Emphasis"><text:span text:style-name="T102">Now that we have a </text:span></text:span><text:span text:style-name="Emphasis"><text:span text:style-name="T106">generally</text:span></text:span><text:span text:style-name="Emphasis"><text:span text:style-name="T102"> accurate chronology of </text:span></text:span><text:span text:style-name="Emphasis"><text:span text:style-name="T106">the Book of</text:span></text:span><text:span text:style-name="Emphasis"><text:span text:style-name="T102"> Acts, for which we shall provide more evidence as we proceed, we shall begin to discuss each of Paul’s epistles. We have eight epistles which were written before Paul was arrested in 5</text:span></text:span><text:span text:style-name="Emphasis"><text:span text:style-name="T108">7</text:span></text:span><text:span text:style-name="Emphasis"><text:span text:style-name="T102"> AD, </text:span></text:span><text:span text:style-name="Emphasis"><text:span text:style-name="T107">of which</text:span></text:span><text:span text:style-name="Emphasis"><text:span text:style-name="T102"> </text:span></text:span><text:span text:style-name="Emphasis"><text:span text:style-name="T107">t</text:span></text:span><text:span text:style-name="Emphasis"><text:span text:style-name="T102">he very first are the two epistles to the Thessalonians.</text:span></text:span></text:p>
      <text:p text:style-name="P21">The first epistle to the Thessalonians</text:p>
      <text:p text:style-name="P34"><text:span text:style-name="T1">The first epistle to the Thessalonians is the earliest of Paul's surviving epistles and </text:span><text:span text:style-name="T4">it </text:span><text:span text:style-name="T1">was written in Corinth. </text:span><text:span text:style-name="T4">Paul </text:span><text:span text:style-name="T10">had</text:span><text:span text:style-name="T4"> stated in chapter 3 of the epistle that “</text:span><text:span text:style-name="T127">1</text:span><text:span text:style-name="T118"> Wherefore when we could no longer forbear, we thought it good to be left at Athens alone; 2 And sent Timotheus, our brother, and minister of God, and our fellowlabourer in the gospel of Christ, to establish you, and to comfort you concerning your faith…”</text:span><text:span text:style-name="T128"> </text:span><text:span text:style-name="T118"><text:s/></text:span><text:span text:style-name="T119">Then, a little further on in that chapter: “</text:span><text:span text:style-name="T118">6 But now when Timotheus came from you unto us, and brought us good tidings of your faith and charity, and that ye have good remembrance of us always, desiring greatly to see us, as we also </text:span><text:span text:style-name="T126">to see </text:span><text:span text:style-name="T118">you…</text:span><text:span text:style-name="T4">” </text:span></text:p>
      <text:p text:style-name="P36"><text:soft-page-break/><text:span text:style-name="T5">These statements are corroborated in the Book of Acts where first we read in chapter 17: “</text:span><text:span text:style-name="T121">13 And as the Judaeans from Thessalonika learned that the Word of Yahweh was also declared by Paul in Beroia, they came there also stirring up and agitating the crowds. 14 And then at once the brethren sent Paul away to go as far as to the sea, but both Silas and Timotheos remained there. 15 But those conducting Paul led him unto Athens, and they went out taking an order to Silas and Timotheos that they should come to him quickly.</text:span><text:span text:style-name="T5">” </text:span></text:p>
      <text:p text:style-name="P37"><text:span text:style-name="T5">We then read that Paul awaited them in Athens, but they did not arrive there. So we read in Acts chapter 18 that “</text:span><text:span text:style-name="T121">1 After these things departing from Athens he went into Korinth</text:span><text:span text:style-name="T118">” </text:span><text:span text:style-name="T120">and then after he met Priscilla and Aquila, we read “5 And as both Silas and Timotheos came down from Makedonia, Paul was impelled by the Word, affirming to the Judaeans Yahshua to be the Christ.</text:span><text:span text:style-name="T118">” </text:span><text:span text:style-name="T120">Of course, Thessalonica</text:span><text:span text:style-name="T128"> </text:span><text:span text:style-name="T129">was in Macedonia, </text:span><text:span text:style-name="T130">and the apostles evidently travelled by land to return to Paul in Corinth</text:span><text:span text:style-name="T129">. </text:span><text:span text:style-name="T130">This verse is the final mention of Silas in the Book of Acts, although writing later, in 2 Corinthians chapter 1, Paul mentions his having preached among the Corinthians with </text:span><text:span text:style-name="T131">both</text:span><text:span text:style-name="T130"> himself and Timothy.</text:span></text:p>
      <text:p text:style-name="P21">The second epistle to the Thessalonians</text:p>
      <text:p text:style-name="P39"><text:span text:style-name="T1">The second epistle to the Thessalonians </text:span><text:span text:style-name="T13">certainly seems to answer questions that the Thessalonians seem to have sent to Paul after he wrote the first epistle. So it </text:span><text:span text:style-name="T5">must have </text:span><text:span text:style-name="T1">followed the first in </text:span><text:span text:style-name="T5">a very </text:span><text:span text:style-name="T1">short time and </text:span><text:span text:style-name="T5">it </text:span><text:span text:style-name="T1">was also written from Corinth during Paul's long sojourn there. </text:span><text:span text:style-name="T5">The reasons for this are circumstantial, but the circumstances are rather firm. Silas is Paul’s constant companion in the events recorded by Luke in Acts chapters 15 t</text:span><text:span text:style-name="T6">o</text:span><text:span text:style-name="T5"> 18, </text:span><text:span text:style-name="T11">and he was together with </text:span><text:span text:style-name="T38">Paul</text:span><text:span text:style-name="T6"> in Corinth, </text:span><text:span text:style-name="T11">but </text:span><text:span text:style-name="T6">he is never mentioned again by Luke or Paul after Acts 18:5. </text:span><text:span text:style-name="T11">However</text:span><text:span text:style-name="T6"> while Luke called him Silas, the name by which Paul had called him is Silvanus, and Silvanus, or Silas, is mentioned in Paul’s epistles where Paul later told the Corinthians in 2 Corinthians chapter 1 that “</text:span><text:span text:style-name="T122">19 For the Son of Yahweh, Yahshua Christ, who among you has been proclaimed by us, (by me and Silvanos and Timotheos,) has not been ‘yea’ then ‘nay’, rather with Him it has been ‘Yes’.</text:span><text:span text:style-name="T6">” So Silvanus was well known to the Corinthians, but otherwise </text:span><text:span text:style-name="T12">by that name </text:span><text:span text:style-name="T6">Silvanus, </text:span><text:span text:style-name="T38">he</text:span><text:span text:style-name="T6"> is only mentioned elsewhere in the salutations found in these two epistles to the Thessalonians, which were written from Corinth. </text:span><text:span text:style-name="T12">So it is fully evident that it is this </text:span><text:span text:style-name="T6">Silvanus, whom Luke calls Silas, </text:span><text:span text:style-name="T12">who </text:span><text:span text:style-name="T6">was preaching there alongside Paul and Timothy. </text:span><text:span text:style-name="T13">This same Silas with Timothy w</text:span><text:span text:style-name="T28">as</text:span><text:span text:style-name="T13"> in Thessalonica before they </text:span><text:span text:style-name="T28">both </text:span><text:span text:style-name="T13">came to Paul in Corinth, and once they were with him, Paul wrote these epistles to the Thessalonians. </text:span></text:p>
      <text:p text:style-name="P38"><text:span text:style-name="T1">A subscript in 2 Thessalonians claims that it was written from Athens, </text:span><text:span text:style-name="T48">so the first epistle also would have been written from Athens, </text:span><text:span text:style-name="T1">and that is found in the Codex Alexandrinus, as an addition in the Codex Vaticanus, and in the Majority Text. Many modern Bibles repeat the claim. Yet the text of 1 Thessalonians chapter 3 and chapters 17 and 18 of the Book of Acts clearly refute the notion that Timothy and Silas were </text:span><text:span text:style-name="T38">even </text:span><text:span text:style-name="T1">with Paul in Athens. So how could Medieval scribes be so wrong, and so sloppy? And why many do modern Bible editors simply accept it?</text:span></text:p>
      <text:p text:style-name="P10"><text:span text:style-name="T141">S</text:span>ince all of Paul’s other epistles can <text:span text:style-name="T142">also </text:span>be dated with relative certainty, it is evident that they all follow these two epistles to the Thessalonians. Therefore 1 Thessalonians is the earliest of Paul's surviving epistles, and 2 Thessalonians is the second earliest.<text:span text:style-name="T142"> After that, Silas is not heard from again unless he is the same </text:span><text:span text:style-name="T137">Silvanus</text:span><text:span text:style-name="T142"> </text:span><text:span text:style-name="T148">who is </text:span><text:span text:style-name="T142">mentioned in the first epistle of Peter, which was not written until many years later. </text:span><text:span text:style-name="T148">The apostle Mark was also still with Peter at that time. </text:span><text:span text:style-name="T143">We learn in Acts chapter 15 that Silas was one of the “chief men among the brethren” from Antioch, and from the time of the council of Acts chapter 15 he remained with Paul until they arrived in Corinth. T</text:span><text:span text:style-name="T142">he </text:span>name Silovanos, or Silvanus in <text:span text:style-name="T142">Latin, </text:span><text:span text:style-name="T187">Silas </text:span>is a shortened form of the Greek version of the name. <text:span text:style-name="T142">While</text:span> Paul call<text:span text:style-name="T142">ed</text:span> him by the full form of his name, <text:span text:style-name="T142">perhaps </text:span>Luke, who was also from Antioch, calls him by the familiar form of <text:soft-page-break/>the name, <text:span text:style-name="T143">which seems to indicate that </text:span>Luke was a friend of Silas from an early time, while Paul only knew him later and more formally. <text:span text:style-name="T144">This brings us to Paul’s next epistle, which is Galatians.</text:span></text:p>
      <text:p text:style-name="P19">The epistle to the Galatians</text:p>
      <text:p text:style-name="P5">The epistle to the Galatians was written during Paul's stay in Antioch which is described in Acts 18:22-23, where he also had his final meeting with Peter <text:span text:style-name="T145">as he </text:span>describe<text:span text:style-name="T145">d</text:span> in Galatians chapter 2. It could not have been written before that time, <text:span text:style-name="T145">as we have seen that there would be no time for the 14 year-period </text:span><text:span text:style-name="T188">from</text:span><text:span text:style-name="T145"> Paul’s conversion to </text:span><text:span text:style-name="T188">his appearance at </text:span><text:span text:style-name="T145">the council of Jerusalem.</text:span> <text:span text:style-name="T145">But </text:span>Paul visited the Galatians soon after <text:span text:style-name="T145">he left Antioch, which is described in that same passage, </text:span>and his epistle reflects an anticipation to visit them in its fourth chapter. </text:p>
      <text:p text:style-name="P40"><text:span text:style-name="T7">So Paul departed from his year-and-a-half sojourn in Corinth, and stopped in Ephesus briefly. He was begged to stay, but promised to return, as he wanted to go to Jerusalem for a feast. So he sailed to </text:span><text:span text:style-name="T39">Jerusalem and then went to </text:span><text:span text:style-name="T7">Antioch, whereupon we read in Acts chapter 18: “</text:span><text:span text:style-name="T123">22 And coming back into Caesareia </text:span><text:span text:style-name="T124">[</text:span><text:span text:style-name="T125">a port relatively close to Jerusalem</text:span><text:span text:style-name="T124">]</text:span><text:span text:style-name="T123">, going up and greeting the assembly he went down into Antiocheia. 23 And spending some time he departed, passing through successively the land of Galatia and Phrugia, confirming all of the students.</text:span><text:span text:style-name="T7">” Paul </text:span><text:span text:style-name="T8">did stop in Jerusalem </text:span><text:span text:style-name="T7">for th</text:span><text:span text:style-name="T8">e</text:span><text:span text:style-name="T7"> feast </text:span><text:span text:style-name="T8">upon</text:span><text:span text:style-name="T7"> which he sought to be there, </text:span><text:span text:style-name="T8">but Luke only described that where he </text:span><text:span text:style-name="T14">wrote of Paul’s </text:span><text:span text:style-name="T8">“</text:span><text:span text:style-name="T123">going up and greeting the assembly</text:span><text:span text:style-name="T8">”</text:span><text:span text:style-name="T7">. </text:span><text:span text:style-name="T49">That is why he landed in Caesareia, which is much closer to Jerualem and far from Antioch. </text:span><text:span text:style-name="T8">Then</text:span><text:span text:style-name="T7"> once </text:span><text:span text:style-name="T8">he was </text:span><text:span text:style-name="T7">in Antioch, it is evident that during his stay there he wrote the epistle to the Galatians, as we read in Galatians chapter 4: “</text:span><text:span text:style-name="T123">18 But it is right always to envy in good, and not only at my presence with you. 19 My little children, whom I travail once more, until the Anointed have taken shape among you; 20 I have desired to be present with you even now, and to change my tone, because I am perplexed with you.</text:span><text:span text:style-name="T7">” Having exhorted them in that manner, </text:span><text:span text:style-name="T14">some time later </text:span><text:span text:style-name="T7">he travelled to Galatia on foot, once he departed Antioch.</text:span><text:span text:style-name="T8"> Where Paul said in Galatians chapter 2 that Peter had come to Antioch, perhaps Peter joined Paul in Antioch soon after they both attended that feast. Peter did not go to Antioch in Acts chapter 15, but rather, Paul and Barnabas went to Jerusalem. </text:span><text:span text:style-name="T14">So Peter must have come to Paul in Antioch as he sojourned there in Acts chapter 18, </text:span><text:span text:style-name="T39">and also wrote, </text:span><text:span text:style-name="T49">and that is where Paul wrote the epistle to the Galatians, saying “when Peter was come to Antioch” (Galatians 2:11). </text:span><text:span text:style-name="T39"><text:s text:c="2"/></text:span></text:p>
      <text:p text:style-name="P57"><text:span text:style-name="T50">As a digression, many of the denominational so-called scholars </text:span><text:span text:style-name="T14">also </text:span><text:span text:style-name="T50">contend that Paul’s epistle was addressed not to Galatae, but to the </text:span><text:span text:style-name="T14">G</text:span><text:span text:style-name="T50">reeks inhabiting the cities in the south of the Roman province called Galatia, but that is not true. </text:span><text:span text:style-name="T1">The name </text:span><text:span text:style-name="T60">Galatia</text:span><text:span text:style-name="T1"> at the time of Paul's ministry referred to either one of two things, </text:span><text:span text:style-name="T50">either </text:span><text:span text:style-name="T1">to the kingdom of the Galatae which was established in Anatolia in the 3rd century BC </text:span><text:span text:style-name="T51">[</text:span><text:span text:style-name="T53">the Hellenistic Greek perspective</text:span><text:span text:style-name="T51">]</text:span><text:span text:style-name="T1">, or to the Roman province of Galatia </text:span><text:span text:style-name="T51">[</text:span><text:span text:style-name="T53">the Roman perspective]</text:span><text:span text:style-name="T1"> </text:span><text:span text:style-name="T50">That province, so-named by the Romans, had i</text:span><text:span text:style-name="T1">ncorporated the ancient kingdoms of Lycaonia, Phrygia and Galatia. </text:span><text:span text:style-name="T50">So because the </text:span><text:span text:style-name="T53">modern academics </text:span><text:span text:style-name="T50">c</text:span><text:span text:style-name="T1">onsider the term </text:span><text:span text:style-name="T60">Galatia</text:span><text:span text:style-name="T1"> </text:span><text:span text:style-name="T50">to refer only to the </text:span><text:span text:style-name="T1">Roman province, there ha</text:span><text:span text:style-name="T50">ve</text:span><text:span text:style-name="T1"> been debates disputing whether Paul had written to the “northern Galatians” of the province, which refers to the somewhat Hellenized </text:span><text:span text:style-name="T53">Celtic </text:span><text:span text:style-name="T1">Galatae of the ancient kingdom, or to the “southern Galatians” </text:span><text:span text:style-name="T14">of the province, </text:span><text:span text:style-name="T1">which included the numerous Greeks and Hellenized Lycaonians of the larger cities. But the</text:span><text:span text:style-name="T50">y</text:span><text:span text:style-name="T1"> do not even seem to realize that Luke did not use the term </text:span><text:span text:style-name="T60">Galatia</text:span><text:span text:style-name="T1"> in reference to the Roman province </text:span><text:span text:style-name="T14">wherever he described Paul’s travels. </text:span><text:span text:style-name="T50">Rather, he </text:span><text:span text:style-name="T1">only </text:span><text:span text:style-name="T50">employed t</text:span><text:span text:style-name="T14">he term</text:span><text:span text:style-name="T50"> as</text:span><text:span text:style-name="T1"> it was originally used, </text:span><text:span text:style-name="T53">from the Hellenistic perspective, </text:span><text:span text:style-name="T1">in reference to the ancient </text:span><text:span text:style-name="T52">Celtic </text:span><text:span text:style-name="T1">kingdom, and that was only the northern part of the Roman province.</text:span></text:p>
      <text:p text:style-name="P7"><text:span text:style-name="T146">So i</text:span>n his accounts in Acts, in chapters 13 through 16, Luke specifically mentions the cities Derbe, Lystra and Iconium several times each, and many commentators imagine that it was the Christians in these cities who were the recipients of Paul's epistle to the Galatians, because these cities were all in the southern portion of the Roman province of Galatia. But Derbe, Lystra and Iconium were cities of the ancient kingdom of Lycaonia, which the Romans had later incorporated into the<text:span text:style-name="T189">ir </text:span>province of Galatia, <text:soft-page-break/>and in Acts 14:6 Lystra and Derbe are called “cities of Lycaonia”, and then in Acts 14:11 we see a reference to the “speech of Lycaonia”, and the ancient Lycaonians were properly neither Greeks nor Galatians, although they had been Hellenized to a great degree. Then later, in Acts 16:6, Luke mentioned “Phrygia and the region of Galatia” as being separate places, and the ancient kingdom of Phrygia, like Lycaonia, had also been incorporated into the Roman province of Galatia. Then in Acts 18:23 Luke once again describes Paul as having traveled through “the country of Galatia and Phrygia” where he had strengthened “all the disciples”. So we see that in Luke's writing, Phrygia and Galatia are clearly distinguished from one another and also from the cities of Derbe, Iconium and Lystra mentioned in verses 1 and 2 of Acts <text:span text:style-name="T146">chapter </text:span>16, which were in Lycaonia. <text:span text:style-name="T149">Therefore</text:span><text:span text:style-name="T146"> we can be </text:span><text:span text:style-name="T149">relatively </text:span><text:span text:style-name="T146">certain that Paul wrote the epistle to the Galatians to the people of the Galatae in Galatia. </text:span><text:span text:style-name="T149">So</text:span><text:span text:style-name="T146"> when he visited them, Luke wrote in Acts 18:23 that he “</text:span><text:span text:style-name="T138">went over </text:span><text:span text:style-name="T139">all </text:span><text:span text:style-name="T138">the country of Galatia and Phrygia in order, strengthening all the disciples.</text:span><text:span text:style-name="T145">”</text:span><text:span text:style-name="T146"> </text:span><text:span text:style-name="T149">That must have referred to the kingdom of the Galatae, distinct from ancient Phrygia and the cites of Lycaonia. </text:span><text:span text:style-name="T193">If Luke was using the term Galatia to describe the Roman province, rather than the anicent kingdom, he would never have used the terms Lycaonia or Phrygia, which were also kingdoms incorporated into that same province. </text:span><text:span text:style-name="T149">This brings us to our next epistle, which is </text:span><text:span text:style-name="T150">the first epistle to the Corinthians:</text:span></text:p>
      <text:p text:style-name="P3"><text:span text:style-name="T1">The </text:span><text:span text:style-name="T28">first </text:span><text:span text:style-name="T1">epistle </text:span><text:span text:style-name="T28">to the</text:span><text:span text:style-name="T1"> Corinthians</text:span></text:p>
      <text:p text:style-name="P41"><text:span text:style-name="T1">The epistle which we know as 1 Corinthians was written from Ephesus </text:span><text:span text:style-name="T15">towards the end of</text:span><text:span text:style-name="T1"> the three-year period that Paul </text:span><text:span text:style-name="T40">had </text:span><text:span text:style-name="T1">stayed in Ephesus </text:span><text:span text:style-name="T40">which is </text:span><text:span text:style-name="T1">described in Acts chapter 19. </text:span><text:span text:style-name="T15">This we read in chapter 16, first where Paul planned to visit them, and had anticipated staying with them for some time when he did visit, as he evidently had not been there since he departed in 52 AD. So he wrote: “</text:span><text:span text:style-name="T1">7 For I do not presently desire to see you in passing, since I expect to remain with you some time, if perhaps the Prince permits. 8 Now I will remain in Ephesos until the Pentecost, 9 indeed a great and productive opportunity has been opened to me, and many are in opposition.” </text:span><text:span text:style-name="T15">Then later in the same chapter we see that he was in Ephesus, which was the capital city of the Roman province of Asia, as well as the home of Priscilla and Aquila who had apparently moved there from Corinth a few years earlier, where he wrote “</text:span>19 The assemblies of Asia greet you. Akulas and Priska greet you greatly in the Prince, with the assembly at their house.<text:span text:style-name="T15">” Paul first met Priscilla and Aquila in Corinth (Acts 18:1, 18), and then again after he went to Antioch and Galatia, and first arrived in Ephesus (Acts 18:26). </text:span></text:p>
      <text:p text:style-name="P42"><text:span text:style-name="T150">So from this first surviving epistle which he had sent to the Corinthians from Ephesus, </text:span>Paul's departure from Ephesus seems to have been imminent whe<text:span text:style-name="T150">re</text:span> he wrote “I will tarry at Ephesus until Pentecost” <text:span text:style-name="T150">in</text:span> 1 Corinthians 16:8. <text:span text:style-name="T150">Since </text:span>Paul <text:span text:style-name="T150">departe</text:span>d <text:span text:style-name="T150">Corinth</text:span> in 52 AD, then with <text:span text:style-name="T151">the time he spent in Antioch and <text:s/>the intervening travels arriving in Ephesus in 53 AD, </text:span><text:span text:style-name="T150">having spent </text:span>three years <text:span text:style-name="T151">there</text:span> he <text:span text:style-name="T150">most certainly</text:span> <text:span text:style-name="T150">seems to have</text:span> written this epistle in the early part of 56 AD, <text:span text:style-name="T151">but at a time which was late enough for him to have been thinking about the Pentecost</text:span>. <text:span text:style-name="T151">We know that he was in Ephesus for three years from Acts chapter 20, where Paul, having departed from the Troad had stopped in Miletus and sent for the elders of the Ephesians. When they came, he told them that he would never see him again, and in a solemn and foreboding farewell he said, in part, “</text:span><text:span text:style-name="T118">31 Therefore watch, and remember, that by the space of three years I ceased not to warn every one night and day with tears.</text:span><text:span text:style-name="T151">”</text:span></text:p>
      <text:p text:style-name="P42"><text:span text:style-name="T151">T</text:span><text:span text:style-name="T152">he next two</text:span><text:span text:style-name="T151"> </text:span><text:span text:style-name="T152">of the surviving </text:span><text:span text:style-name="T151">epistles </text:span><text:span text:style-name="T152">of </text:span><text:span text:style-name="T151">Paul had </text:span><text:span text:style-name="T152">been </text:span><text:span text:style-name="T151">written </text:span><text:span text:style-name="T152">shortly after he had departed from Ephesus, which seems to have been after that Pentecost of 56 AD that he mentioned in 1 Corinthans. But his departure may have been a little sooner on account of the uproar that had been caused by the silversmiths, which is described in Acts chapter 19. The first of these two epistles was sent to Titus, and then a short time later, the second to Timothy, and Paul ask</text:span><text:span text:style-name="T158">ed Titus, but not Timothy, t</text:span><text:span text:style-name="T152">o meet him in Nicopolis for the coming winter, the winter of 56-57 AD. Later, discussing 2 Corinthians, we shall see that both men had spen</text:span><text:span text:style-name="T158">t</text:span><text:span text:style-name="T152"> the winter with him there. </text:span></text:p>
      <text:p text:style-name="P2"><text:soft-page-break/>The epistle to Titus</text:p>
      <text:p text:style-name="P8">F<text:span text:style-name="T152">irst there is some necessary </text:span>historical background on Titus, <text:span text:style-name="T152">where </text:span>we must also include a brief discussion of Paul’s travels in relation to the epistles which he had written to the Corinthians and the Galatians, as Titus is mentioned in both of them. <text:s/><text:span text:style-name="T153">In our commentary on the epistle to Titus, we discussed the possibility that Paul had met him in Corinth in 50 AD, and that Titus was from that time his companion until Paul left him in Crete, which he mentions in this epistle. But Titus is not mentioned in the book of Acts by that name, for which reason we believe that he was the man identified by Luke as Justus, and some of the older manuscripts have the name Titius Justus </text:span><text:span text:style-name="T190">at</text:span><text:span text:style-name="T153"> Acts 18:7. So Titus, </text:span><text:span text:style-name="T190">or Titius Justus,</text:span><text:span text:style-name="T153"> had a house in Corinth when Paul met him there, and he must have departed with Paul since the only opportunity Paul had to leave Titus in Crete would have been as he sailed from Greece to go to Jerusalem </text:span><text:span text:style-name="T190">through Caseareia</text:span><text:span text:style-name="T153"> in Acts chapter 18, as we have already discussed here. But there is a caveat. Paul must have know</text:span><text:span text:style-name="T154">n</text:span><text:span text:style-name="T153"> Titus </text:span><text:span text:style-name="T154">even </text:span><text:span text:style-name="T153">earlier. That is because where Titus </text:span><text:span text:style-name="T154">is described as having </text:span><text:span text:style-name="T153">accompanied Paul and Barnabas </text:span><text:span text:style-name="T154">in Antioch and Jerusalem</text:span><text:span text:style-name="T153">, </text:span><text:span text:style-name="T154">i</text:span><text:span text:style-name="T153">t must have been the event</text:span><text:span text:style-name="T154">s</text:span><text:span text:style-name="T153"> of Acts chapter 15 to which Paul was referring, where he spoke of the presence of Titus in Galatians chapter 2. </text:span></text:p>
      <text:p text:style-name="P43"><text:span text:style-name="T16">Now, considering our chronology once again, there is a</text:span><text:span text:style-name="T17">nother way to determine </text:span><text:span text:style-name="T16">the time </text:span><text:span text:style-name="T17">when </text:span><text:span text:style-name="T1">Paul </text:span><text:span text:style-name="T17">had departed from Ephesus, </text:span><text:span text:style-name="T16">which </text:span><text:span text:style-name="T1">may be reckoned by counting backwards from the time of his detention in Caesareia which is given by Luke in the final chapters of the Book of Acts. </text:span><text:span text:style-name="T16">That is b</text:span><text:span text:style-name="T1">y comparing the times of the terms of office of the Roman procurators Festus and Felix which are known from histor</text:span><text:span text:style-name="T17">ical sources</text:span><text:span text:style-name="T1">. The primary witness for this in Luke's writing is </text:span><text:span text:style-name="T18">in</text:span><text:span text:style-name="T1"> Acts </text:span><text:span text:style-name="T18">chapter </text:span><text:span text:style-name="T1">24 where </text:span><text:span text:style-name="T18">Luke wrote</text:span><text:span text:style-name="T1"> “</text:span>27 Then upon the completion of two years, Porkios Phestos received the succession from Phelix, and desiring to bestow a favor upon the Judaeans, Phelix left Paul bound.<text:span text:style-name="T1">” Many historians debate whether it was 58 AD or 59 AD, but the one-year difference is close enough for us. W</text:span><text:span text:style-name="T17">hile it is difficult to </text:span><text:span text:style-name="T1">be absolutely certain, for various historical reasons we are confident that the year was 59, and </text:span><text:span text:style-name="T17">from there </text:span><text:span text:style-name="T1">we can count back through the Book of Acts to this point in 56 AD. T</text:span><text:span text:style-name="T18">hen, from our other evidence, t</text:span><text:span text:style-name="T1">hat is also the year in which we believe this epistle to Titus was written, in the Summer of 56 AD, or perhaps </text:span><text:span text:style-name="T17">a little earlier</text:span><text:span text:style-name="T1"> that year if Paul had to leave Ephesus before the Pentecost which he had planned on spending there.</text:span></text:p>
      <text:p text:style-name="P43"><text:span text:style-name="T18">The accounts in the Book of Acts do not help us much during th</text:span><text:span text:style-name="T19">e</text:span><text:span text:style-name="T18"> period </text:span><text:span text:style-name="T19">immediately after Paul </text:span><text:span text:style-name="T22">had </text:span><text:span text:style-name="T19">left Ephesus</text:span><text:span text:style-name="T18">. From Paul’s epistles we can determine that he left Ephesus, </text:span><text:span text:style-name="T22">travelled</text:span><text:span text:style-name="T18"> through the Troad to Macedonia, </text:span><text:span text:style-name="T22">and</text:span><text:span text:style-name="T18"> wintered in Nicopolis </text:span><text:span text:style-name="T41">of Epirus </text:span><text:span text:style-name="T18">where Titus and Timothy had joined him, and </text:span><text:span text:style-name="T22">then they all </text:span><text:span text:style-name="T18">went to Corinth, where </text:span><text:span text:style-name="T22">Paul</text:span><text:span text:style-name="T18"> spent three months before returning </text:span><text:span text:style-name="T22">with them and others </text:span><text:span text:style-name="T18">to the Troad. But during all of this time, Luke was in Philippi. So we read in the opening verses of Acts chapter 20: “</text:span><text:span text:style-name="T1">1 And after the cessation of the tumult </text:span><text:span text:style-name="T18">[in Ephesus] </text:span><text:span text:style-name="T1">Paul sending after and encouraging the students, saluting them departed to go into Makedonia. 2 And passing through those parts and encouraging them with many words he went into Greece. 3 And spending three months, there being a plot against him by the Judaeans, being about to set sail for Suria he became knowledgeable, for which to return through Makedonia. 4 And there followed along with him Sopatros of Purros Beroia, and the Thessalonikeans Aristarchos and Sekoundos, and Gaios of Derbe and Timotheos, and the Asians Tuchikos and Trophimos. 5 And these going ahead waited for us in the Troad, 6 but we sailed out from Philippos after the days of unleavened bread and we came to them in the Troad after five days, where we spent seven days.</text:span><text:span text:style-name="T18">” </text:span><text:span text:style-name="T19">While Luke was very concise, much more can be gleaned from Paul’s epistles. </text:span><text:span text:style-name="T23">Later, when we discuss the epistle to the </text:span><text:span text:style-name="T41">H</text:span><text:span text:style-name="T23">ebrews, we shall see that both Aristarchus and Timothy, who are with Paul here, were also arrested with him in Jerusalem a short time later. If others were also arrested with him, we may never know.</text:span></text:p>
      <text:p text:style-name="P44"><text:span text:style-name="T1">As we have said earlier, Paul was in rather frequent contact with his fellow-workers through letters, and often knew where to find them or where they were going. So as Paul departed from Ephesus, where he had left Timothy, as we learn from his first epistle to Timothy, </text:span><text:span text:style-name="T19">and </text:span><text:span text:style-name="T1">he had hoped to find Titus in the </text:span><text:soft-page-break/><text:span text:style-name="T1">Troad. This Paul </text:span><text:span text:style-name="T19">had </text:span><text:span text:style-name="T1">explained later, when he wrote 2 Corinthians from Nicopolis, and he said in chapter 2 of that epistle that “12 Furthermore, when I came to Troas to </text:span><text:span text:style-name="T60">preach </text:span><text:span text:style-name="T1">Christ's gospel, and a door was opened unto me of the Lord, 13 I had no rest in my spirit, because I found not Titus my brother: but taking my leave of them, I went from thence into Macedonia.” </text:span><text:span text:style-name="T19">But later, Titus caught up with Paul in Macedonia, </text:span><text:span text:style-name="T1">which is evident at the end of the epistle to Titus and later on in 2 Corinthians, where in chapter 7 Paul says “5 For, when we were come into Macedonia, our flesh had no rest, but we were troubled on every side; without </text:span><text:span text:style-name="T60">were </text:span><text:span text:style-name="T1">fightings, within </text:span><text:span text:style-name="T60">were </text:span><text:span text:style-name="T1">fears. 6 Nevertheless God, that comforteth those that are cast down, comforted us by the coming of Titus”. </text:span></text:p>
      <text:p text:style-name="P46"><text:span text:style-name="T19">So this epistle to Titus was written only because Paul failed to find Titus in the Troad, where he expected Titus to meet him after his departure from Ephesus. It seems that since Paul had been <text:s/>planning to go to Corinth, that he purposely wanted to bring Titus there with him, as Titus was with him </text:span><text:span text:style-name="T24">and living </text:span><text:span text:style-name="T19">in Corinth </text:span><text:span text:style-name="T24">when Paul arrived there </text:span><text:span text:style-name="T19">six years earlier. So in the closing verses of chapter 3 </text:span><text:span text:style-name="T24">of</text:span><text:span text:style-name="T19"> the epistle to Titus we read: “</text:span><text:span text:style-name="T1">12 When I send Artemas or Tuchikos to you, you must make haste to come to me in Nikopolis, for there I have decided to winter.</text:span><text:span text:style-name="T19">” </text:span><text:span text:style-name="T24">But in 2 Corinthians, which we have already cited, </text:span><text:span text:style-name="T42">we read that </text:span><text:span text:style-name="T24">Titus had caught up to Paul in Macedonia, before Paul could get to Nicopolis. </text:span></text:p>
      <text:p text:style-name="P46"><text:span text:style-name="T20">Evidently, Titus was delayed in meeting Paul in the Troad because he faced problems with the assembly in Crete. So in chapter 1 of Titus </text:span><text:span text:style-name="T54">it is evident that</text:span><text:span text:style-name="T43"> </text:span><text:span text:style-name="T20">Paul </text:span><text:span text:style-name="T54">learned this in the Troad, where he </text:span><text:span text:style-name="T20">wrote “5 For this reason I have left you in Krete: that you would set in order the things which are wanting, and establish elders by city, as I have instructed you.” Then a few verses later he said “</text:span>10 For there are many insubordinates, vain talkers and deceivers of minds - especially those from among the circumcision - 11 whom it is necessary to muzzle, who upset entire houses teaching things which are not necessary, for reason of shameful profit. 12 One of them, a prophet of their own said ‘Kretans are always liars, evil beasts, slothful gluttons.’<text:span text:style-name="T20">” Our assertion that Paul left Titus in Crete as he travelled to Jerusalem and Antioch by sea in 52 AD is supported here as Titus is found in Crete at this time, four years later. But whether Titus remained in Crete for all of that time cannot be determined, and it is possible that he also ministered in other places in the interim. </text:span></text:p>
      <text:p text:style-name="P45"><text:span text:style-name="T20">Before Paul had left Ephesus for the Troad, he planned on wintering in Corinth. Thus we read in 1 Corinthians chapter 16: “</text:span>6 Then being engaged with you I will remain, or I will even winter, that you may escort me to wherever I may traverse.<text:span text:style-name="T20">” As a digression, when Paul left Corinth, as it is described in Acts chapter 20, in verse 4, none of the Corinthians </text:span><text:span text:style-name="T25">who may have given him escort had </text:span><text:span text:style-name="T20">remained with him when he arrived in the Troad. So after leaving Ephesus, somewhere along the way and before he wrote Titus after having arrived in the Troad, he decided to winter in Nicopolis instead </text:span><text:span text:style-name="T43">of Corinth </text:span><text:span text:style-name="T20">(Titus 3:12). <text:s/>For this Paul gave his reasons in 2 Corinthians chapters 1 and 2, and we do not have the benefit of seeing the letter which Paul must have received from the Corinthians – </text:span><text:span text:style-name="T43">i</text:span><text:span text:style-name="T20">n answer to 1 Corinthians which was written shortly beforetime – which had caused him to make this </text:span><text:span text:style-name="T21">change in his plans</text:span><text:span text:style-name="T20">. </text:span><text:span text:style-name="T25">Therefore it is also evident, that when he arrived in the Troad Paul found a letter awaiting him from Corinth, or a messenger with that letter, which was a response to the epistle </text:span><text:span text:style-name="T43">that </text:span><text:span text:style-name="T25">we know as 1 Corinthians. That is how Paul knew he would winter in Nicopolis before writing Titus, and Paul did not answer that letter until he arrived in Nicopolis. The delay in answering </text:span><text:span text:style-name="T43">the Corinthians </text:span><text:span text:style-name="T25">was assuredly calculated. </text:span><text:span text:style-name="T20"><text:s/></text:span><text:span text:style-name="T25">However it is not entriely certain whether Paul </text:span><text:span text:style-name="T43">had written </text:span><text:span text:style-name="T25">Titus from the Troad, or as soon as he had reached Macedonia. </text:span></text:p>
      <text:p text:style-name="P9"><text:span text:style-name="T157">Furthermore</text:span><text:span text:style-name="T25">, Titus did not accompany Paul </text:span><text:span text:style-name="T157">in the summer of 57 AD when he departed from</text:span><text:span text:style-name="T25"> Corinth </text:span><text:span text:style-name="T157">and went through Macedonia one last time before he returned</text:span><text:span text:style-name="T25"> to the Troad and on to Jerusalem. </text:span><text:span text:style-name="T157">This is evident because he</text:span><text:span text:style-name="T25"> is not mentioned again in Acts or in any of Paul’s later epistles with the exception of 2 Timothy, </text:span><text:span text:style-name="T157">which was written from Rome around 61 AD, </text:span><text:span text:style-name="T25">where it is said that he went to Dalmatia. </text:span><text:span text:style-name="T157">S</text:span><text:span text:style-name="T25">o </text:span><text:span text:style-name="T191">from it apparent </text:span><text:span text:style-name="T25">that later on </text:span><text:span text:style-name="T191">perhaps </text:span><text:span text:style-name="T25">Titus did visit with Paul in Rome, </text:span><text:span text:style-name="T157">as he was speaking of those </text:span><text:soft-page-break/><text:span text:style-name="T157">who had left him in Rome</text:span><text:span text:style-name="T25">. </text:span><text:span text:style-name="T157">So a</text:span><text:span text:style-name="T25">side from this epistle to Titus and the mention of Titus </text:span><text:span text:style-name="T157">as being with Paul </text:span><text:span text:style-name="T25">in 2 Corinthians, that mention in 2 Timothy is the last that we ever know of him from Scripture or from history.</text:span></text:p>
      <text:p text:style-name="P47"><text:span text:style-name="T26">As another digression, </text:span><text:span text:style-name="T135">many commentators claim that Paul wintered in Nicopolis in Macedonia. </text:span><text:a xlink:type="simple" xlink:href="https://www.google.com/url?sa=t&amp;rct=j&amp;q=&amp;esrc=s&amp;source=web&amp;cd=&amp;cad=rja&amp;uact=8&amp;ved=2ahUKEwjm3-W--Nn0AhUMRjABHfcmAPQQFnoECAMQAQ&amp;url=https%3A%2F%2Fwww.biblicalcyclopedia.com%2FN%2Fnicopolis.html&amp;usg=AOvVaw2WyW12qWjpWbkl8_dI6URV" office:target-frame-name="_blank" xlink:show="new" text:style-name="Internet_20_link" text:visited-style-name="Visited_20_Internet_20_Link"><text:span text:style-name="T132">Others</text:span></text:a><text:span text:style-name="T132"> do, however, correctly identify this Nicopolis as the city in Epirus. </text:span><text:span text:style-name="T135">There was another city named Nicopolis in Thrace, which was close to </text:span><text:span text:style-name="T132">the eastern border of </text:span><text:span text:style-name="T135">Macedonia, but it was not in Macedonia. </text:span><text:span text:style-name="T134">Bu</text:span><text:span text:style-name="T132">t Paul, intent on wintering in Nicopolis and going to Corinth after winter, </text:span><text:span text:style-name="T136">s</text:span><text:span text:style-name="T132">o he would not go in the opposite direction, eastward to Thrace, in order to achieve that. Paul stayed the winter of 56-57 AD in Nicopolis in Epirus. </text:span><text:span text:style-name="T133">Going through Makedonia, </text:span><text:span text:style-name="T132">Paul</text:span><text:span text:style-name="T133"> most likely sailed to either Philippi or </text:span><text:span text:style-name="T132">to </text:span><text:span text:style-name="T133">Thessalonica. Thessalonica is a port in a recessed bay on the eastern side </text:span><text:span text:style-name="T136">o</text:span><text:span text:style-name="T133">f Greece, at the northwesternmost point of the Aegean Sea. Philippi is further east, on the central north shore of the Aegean. </text:span><text:span text:style-name="T132">The distance by highway today from Philippi to Epirus and passing through Thessalonica, is nearly </text:span><text:span text:style-name="T140">422</text:span><text:span text:style-name="T133"> </text:span><text:span text:style-name="T132">kilomters, or just over 260 miles. </text:span><text:span text:style-name="T134">Roman winter generally began at the end of Ferbruary, so Paul having left Ephesus by Pentecost would have sufficient time to travel that far to Nicopolis, which is 313 kilometers or about 195 miles </text:span><text:span text:style-name="T136">from</text:span><text:span text:style-name="T134"> Corinth. </text:span><text:span text:style-name="T132">But before he reached Nicopolis, he </text:span><text:span text:style-name="T136">also </text:span><text:span text:style-name="T132">wrote what we now have as the first epistle to Timothy. </text:span></text:p>
      <text:p text:style-name="P22">The first epistle to Timothy</text:p>
      <text:p text:style-name="P48"><text:span text:style-name="T28">We have already laid the groundwork for understanding when this epistle was written where we had discussed the two which had immediately preceded it, 1 Corinthians and Titus. So all there is left is to show the evidence from 1 Timothy that puts the writing of this epistle into that same context and time. As we have said, </text:span><text:span text:style-name="T1">Titus caught up to Paul in Ma</text:span><text:span text:style-name="T28">c</text:span><text:span text:style-name="T1">edonia </text:span><text:span text:style-name="T28">after Paul left the Troad in 56 AD. </text:span><text:span text:style-name="T9">In the meantime, Paul must have also written this first epistle to Timothy during the same journey, either upon arriving in the Troad where he </text:span><text:span text:style-name="T28">also m</text:span><text:span text:style-name="T44">ust</text:span><text:span text:style-name="T28"> have written </text:span><text:span text:style-name="T9">to Titus, or more likely as he passed through Ma</text:span><text:span text:style-name="T28">c</text:span><text:span text:style-name="T9">edonia shortly thereafter. </text:span></text:p>
      <text:p text:style-name="P49"><text:span text:style-name="T28">So i</text:span><text:span text:style-name="T9">n the opening verses of 1 Timothy, Paul states that “3 Just as I, traveling into Makedonia, had summoned you to remain in Ephesos that you should command some not to teach errors…” Then, when Paul wr</text:span><text:span text:style-name="T28">o</text:span><text:span text:style-name="T9">te 2 Corinthians from Nicopolis the following winter, Timothy is there with both Paul and Titus. But Paul must not have planned this, </text:span><text:span text:style-name="T28">and only expected Titus to join him</text:span><text:span text:style-name="T9">. </text:span><text:span text:style-name="T28">This is evident in</text:span><text:span text:style-name="T9"> 1 Timothy chapter 4, in verse 13 </text:span><text:span text:style-name="T28">where Paul</text:span><text:span text:style-name="T9"> wrote “Until I come, you attend to the reading, the exhortation, the teaching...”, meaning that Paul expected to visit Timothy in Ephesus before seeing him again, where he indicates that he shall return to Ephesus and that Timothy should continue teaching there until his arrival. So for some unknown reason, Timothy departed from Ephesus contrary to Paul’s instructions in this epistle, and met up with Paul in Nicopolis </text:span><text:span text:style-name="T44">for winter</text:span><text:span text:style-name="T9">. However from what letters we now have available, Paul never asked Timothy to join him, like he had specifically asked Titus. </text:span></text:p>
      <text:p text:style-name="P48"><text:span text:style-name="T9">Later, where Paul wrote an epistle to the Ephesians from Rome, Timothy was not yet with him, </text:span><text:span text:style-name="T28">he </text:span><text:span text:style-name="T9">is not </text:span><text:span text:style-name="T28">addresed or </text:span><text:span text:style-name="T9">mentioned in that letter, </text:span><text:span text:style-name="T28">so it is evident that he did not return to Ephesus and</text:span><text:span text:style-name="T9"> we </text:span><text:span text:style-name="T28">are never given a reason, at least in the epistl</text:span><text:span text:style-name="T45">e</text:span><text:span text:style-name="T28">s which survive</text:span><text:span text:style-name="T9">. We can only imagine that because Timothy was never criticized by Paul </text:span><text:span text:style-name="T45">for leaving Ephesus</text:span><text:span text:style-name="T9">, and because he was later associated by Paul with his ministry, that he must have been compelled to leave Ephesus for some reason, rather than merely having abandoned his assignment there. In any event, in this epistle Paul asked him to remain in Ephesus, and he did not. </text:span><text:span text:style-name="T28">In just a few months, when 2 Corinthians is written, Timothy appears with Paul in Nicopolis, and in that letter we may find our answer, although it is not explicit. As Paul departs from Nicopolis and sojourns in Corinth, and then travels back through Macedonia to the Troad and on to Jerusalem, Timothy remains with him until they are arrested in the temple. </text:span><text:span text:style-name="T29">This brings us to discuss 2 Corinthians.</text:span></text:p>
      <text:p text:style-name="P23">The second epistle to the Corinthians</text:p>
      <text:p text:style-name="P25"><text:soft-page-break/><text:span text:style-name="T173">During these final ten years of Paul’s ministry, Titus seems to have been a significant figure. But he was not as important to Paul as was Timothy. While both men were with Paul when the second epistle to the Corinthians was written, th</text:span><text:span text:style-name="T174">e</text:span><text:span text:style-name="T173"> epistle in its opening </text:span><text:span text:style-name="T174">salutation declares itself to be from</text:span><text:span text:style-name="T173"> “</text:span><text:span text:style-name="T171">1 Paul, ambassador of Yahshua Christ by the will of Yahweh, and Timotheos the brother, to the assembly of Yahweh which is in Korinth, with all of the saints who are in the whole of Achaia, 2 favor and peace to you from Yahweh our Father and Prince Yahshua Christ.</text:span><text:span text:style-name="T173">” So Timothy was honored as a co-author of the epistle whereas Titus was only chosen to deliver the epistle </text:span><text:span text:style-name="T172">to the Corinthians ahead of Paul’s </text:span><text:span text:style-name="T174">planned</text:span><text:span text:style-name="T172"> arrival there in the Spring</text:span><text:span text:style-name="T173">. </text:span><text:span text:style-name="T174">But</text:span><text:span text:style-name="T173"> the only real difference between the men appears to be that this seems to be the way in which Paul </text:span><text:span text:style-name="T177">had </text:span><text:span text:style-name="T173">designated Timothy as the heir apparent to his ministry, and by no means does it diminish the value of Titus or the others of Paul’s companions. </text:span><text:span text:style-name="T175">In fact, in chapter 10 of 2 Corinthians Paul wrote: “23 Whether concerning Titos, my partner and a colleague to you, or our brethren, to be ambassadors of the assemblies is an honor of the Anointed.”</text:span></text:p>
      <text:p text:style-name="P25"><text:span text:style-name="T173">Furthermore, </text:span><text:span text:style-name="T174">when it is</text:span><text:span text:style-name="T173"> underst</text:span><text:span text:style-name="T174">oo</text:span><text:span text:style-name="T173">d that Titus is the Tit</text:span><text:span text:style-name="T172">i</text:span><text:span text:style-name="T173">us Justus of the manuscripts in Acts </text:span><text:span text:style-name="T172">chapter 1</text:span><text:span text:style-name="T177">8</text:span><text:span text:style-name="T173">, who was </text:span><text:span text:style-name="T172">with Paul </text:span><text:span text:style-name="T174">earlier </text:span><text:span text:style-name="T172">in</text:span><text:span text:style-name="T173"> Corinth </text:span><text:span text:style-name="T172">but </text:span><text:span text:style-name="T174">who </text:span><text:span text:style-name="T172">must have been there </text:span><text:span text:style-name="T174">sooner and </text:span><text:span text:style-name="T172">for </text:span><text:span text:style-name="T174">even</text:span><text:span text:style-name="T172"> longer than Paul was</text:span><text:span text:style-name="T173">, </text:span><text:span text:style-name="T172">that </text:span><text:span text:style-name="T173">explains why Paul chose him to deliver 2 Corinthians, and why Paul chose to extol Titus to the Corinthians in the text of that epistle, where he is mentioned eight times. So this also helps to substantiate our association of Titus with that Tit</text:span><text:span text:style-name="T172">i</text:span><text:span text:style-name="T173">us Justus of Acts 18:7.</text:span></text:p>
      <text:p text:style-name="P26"><text:span text:style-name="T172">So t</text:span><text:span text:style-name="T171">he second epistle to the Corinthians was written as Paul journeyed from Makedonia to visit Achaia for the last time, while wintering at Nicopolis in </text:span><text:span text:style-name="T172">Epirus nearly 200 miles to the north</text:span><text:span text:style-name="T171">, and before he reached Corinth for his final visit there </text:span><text:span text:style-name="T172">some time in the Spring of 57 AD. The reasons for Paul's changing his mind </text:span><text:span text:style-name="T176">from when he wrote the first epistle to the Corinthians, </text:span><text:span text:style-name="T172">and delaying his visit to the</text:span><text:span text:style-name="T176">m</text:span><text:span text:style-name="T172"> </text:span><text:span text:style-name="T176">until after winter, </text:span><text:span text:style-name="T172">are explained by Paul here in the first two chapters of this second epistle. </text:span></text:p>
      <text:p text:style-name="P26"><text:span text:style-name="T176">In the meantime, </text:span><text:span text:style-name="T171">Titus and Timothy had each joined him in Nicopolis after receiving the epistles </text:span><text:span text:style-name="T177">which </text:span><text:span text:style-name="T171">he had written to them, and that is reflected in this epistle. </text:span><text:span text:style-name="T172">We are certain that Paul delayed going to Corinth before winter because he must have received a troubling letter of which this epistle was written in answer. Some of the troubles that annoyed or irritated Paul are </text:span><text:span text:style-name="T177">also </text:span><text:span text:style-name="T172">evident in chapter 12 of the epistle, and that is where we also learned that Titus had delivered this epistle to Corinth on Paul’s behalf, </text:span><text:span text:style-name="T176">some time before Paul himself arrived in Corinth</text:span><text:span text:style-name="T172">. There we read: “</text:span><text:span text:style-name="T171">14 Behold, readily this third time I engage to come to you, and I will not be burdensome to you; for I do not seek your things, but you. The children are not obliged to store up for the parents, but the parents for the children. </text:span><text:span text:style-name="T172">1</text:span><text:span text:style-name="T171">5 Now I will most gladly spend, and be wholly expended, on behalf of your souls, even if loving you more abundantly, I am loved less. 16 But it is that I have not imposed on you, otherwise being villainous I have taken you with guile. 17 Of those several whom I had sent to you, through them have I defrauded you? 18 I have summoned Titos </text:span><text:span text:style-name="T172">[referring to the epistle which brought Titus from Crete]</text:span><text:span text:style-name="T171">, and have sent with him the brother </text:span><text:span text:style-name="T172">[an unnamed companion who was </text:span><text:span text:style-name="T177">evidently </text:span><text:span text:style-name="T172">al</text:span><text:span text:style-name="T177">s</text:span><text:span text:style-name="T172">o with Paul]</text:span><text:span text:style-name="T171">. Has Titos defrauded you? Have we not walked in the same Spirit? Nor in the same steps?</text:span><text:span text:style-name="T172">” </text:span></text:p>
      <text:p text:style-name="P24"><text:span text:style-name="T163">In 2 Corinthians chapter 1 </text:span><text:span text:style-name="T162">it is apparent that this epistle was written soon after Paul had left Ephesus, </text:span><text:span text:style-name="T163">where he</text:span><text:span text:style-name="T162"> wrote</text:span><text:span text:style-name="T161"> of the affliction </text:span><text:span text:style-name="T163">that</text:span><text:span text:style-name="T161"> he had suffered in Asia, which must refer to the events in Ephesus </text:span><text:span text:style-name="T162">which are </text:span><text:span text:style-name="T161">recorded in Acts chapter 19. </text:span><text:span text:style-name="T162">Th</text:span><text:span text:style-name="T163">ere we read, in part</text:span><text:span text:style-name="T162">: “8 For we do not wish you to be ignorant, brethren, concerning our affliction which happened in Asia, because we were exceedingly oppressed, beyond ability, consequently for us to despair even of living. 9 Yet we had within ourselves that sentence of death in order that we would rely not upon ourselves, but upon Yahweh who raises the dead; 10 who from so great a death has protected us, and will protect; in whom we trust because also still He will protect; 11 you also cooperating on our behalf in prayers in order that from many persons, the gift to us would be thanksgiving by many on our behalf.” Ephesus was the capital city of Roman Asia, and Paul must have been referring to the trouble with the silversmiths </text:span><text:span text:style-name="T164">that he had </text:span><text:span text:style-name="T162">suffered earlier that </text:span><text:span text:style-name="T165">same </text:span><text:span text:style-name="T162">year. </text:span></text:p>
      <text:p text:style-name="P11"><text:soft-page-break/><text:span text:style-name="T160">There in that chapter Paul</text:span><text:span text:style-name="T159"> had also discussed his initial travel plans, where he had hoped first to go to Corinth and then to Ma</text:span><text:span text:style-name="T160">c</text:span><text:span text:style-name="T159">edonia, and then on to Judaea from Ma</text:span><text:span text:style-name="T160">c</text:span><text:span text:style-name="T159">edonia and through Corinth once again, </text:span><text:span text:style-name="T160">in</text:span><text:span text:style-name="T159"> 2 Corinthians 1:15-16, plans which were later altered. </text:span><text:span text:style-name="T160">But a</text:span><text:span text:style-name="T159">t the end of that chapter Paul explain</text:span><text:span text:style-name="T160">ed</text:span><text:span text:style-name="T159"> why he </text:span><text:span text:style-name="T160">had </text:span><text:span text:style-name="T159">changed his plans, </text:span><text:span text:style-name="T160">where he wrote</text:span><text:span text:style-name="T159">: “23 Now I appeal to Yahweh as a witness upon my soul, that sparing you I had not yet come to Korinth.” </text:span><text:span text:style-name="T160">Saying that, as Paul continued in chapter 2 it becomes apparent that Paul’s first epistle had troubled the Corinthians, where he spoke of the divisions among them and </text:span><text:span text:style-name="T169">of </text:span><text:span text:style-name="T160">the fornicator which had troubled the assembly. </text:span></text:p>
      <text:p text:style-name="P12"><text:span text:style-name="T160">The context of the balance of 2 Corinthians, which is readily evident especially from chapter 8 and onward, </text:span><text:span text:style-name="T168">also </text:span><text:span text:style-name="T160">shows that Paul had recently been in Macedonia and was planning on coming to Corinth. </text:span><text:span text:style-name="T167">So there we see that the pattern of his narrative is the same as what is only described very concisely by Luke in Acts chapter 20. </text:span><text:span text:style-name="T160">In 2 Corinthians </text:span><text:span text:style-name="T166">chapter </text:span><text:span text:style-name="T160">8 Paul discusse</text:span><text:span text:style-name="T167">d</text:span><text:span text:style-name="T160"> the collection for the poor in Jerusalem, how diligent the Macedonians had been in their charity, and how he anticipate</text:span><text:span text:style-name="T167">d</text:span><text:span text:style-name="T160"> that the Corinthians would </text:span><text:span text:style-name="T167">do</text:span><text:span text:style-name="T160"> the same. He look</text:span><text:span text:style-name="T167">ed</text:span><text:span text:style-name="T160"> forward to seeing them throughout the epistle. Therefore, it is absolutely certain that Paul must have written his epistle now known as 2 Corinthians as he was traveling from Ma</text:span><text:span text:style-name="T167">c</text:span><text:span text:style-name="T160">edonia through Greece, and before </text:span><text:span text:style-name="T167">he </text:span><text:span text:style-name="T160">reach</text:span><text:span text:style-name="T167">ed</text:span><text:span text:style-name="T160"> Corinth. </text:span><text:span text:style-name="T166">It is also certain that both Timothy and Titus are with him as he writes, since he includes Timothy in the salutation and in chapter 12 he mentions having sent Titus, as Titus delivered this epistle </text:span><text:span text:style-name="T170">from Nicopolis in Epirus</text:span><text:span text:style-name="T166">. <text:s/></text:span></text:p>
      <text:p text:style-name="P27">There is one epistle remaining to discuss here, of the eight epistles which Paul had written before he was imprisoned. That is the epistle to the Romans. </text:p>
      <text:p text:style-name="P20"><text:span text:style-name="T158">T</text:span>he <text:span text:style-name="T195">e</text:span>pistle to the Romans</text:p>
      <text:p text:style-name="P50"><text:span text:style-name="T28">H</text:span><text:span text:style-name="T1">aving given the circumstances of Paul’s visit to Corinth and his having travelled back to the Troad through Macedonia much thought, I realized that I must further clarify the chronology of these events, even beyond what I had done in my commentaries on Paul through 2017. That is because while I attempted to prove that Paul stayed the winter of 56-57 in Nicopolis in Epirus, rather than in Nicopolis in Thrace, an argument I formulated concerning the calendar proves that not only could Paul not have stayed in Thrace, but also that </text:span><text:span text:style-name="T31">if he</text:span><text:span text:style-name="T1"> remained for three months in </text:span><text:span text:style-name="T31">Greece as Luke wrote in Acts chapter 20, then he </text:span><text:span text:style-name="T46">could only have </text:span><text:span text:style-name="T31">spent only one of those months in Corinth. That is the only way that he could have had </text:span><text:span text:style-name="T30">enough time to travel back to the Troad on land through Macedonia, yet still </text:span><text:span text:style-name="T31">could have </text:span><text:span text:style-name="T30">arrive</text:span><text:span text:style-name="T31">d</text:span><text:span text:style-name="T30"> in Jerusalem for the Pentecost in 57 AD. </text:span></text:p>
      <text:p text:style-name="P51"><text:span text:style-name="T30">This is evident where Paul wintered in Nicopolis, and winter typically ended at the beginning of March, then he spent </text:span><text:span text:style-name="T31">perhaps one </text:span><text:span text:style-name="T30">month in Corinth. </text:span><text:span text:style-name="T55">While winter was typically two months, it is possible that in that year it may have warmed sooner, which would have given Paul less time in Nicopolis, and more time in Corinth. But typically winter was about two months, and in</text:span><text:span text:style-name="T31"> that manner </text:span><text:span text:style-name="T30">he would </text:span><text:span text:style-name="T31">have </text:span><text:span text:style-name="T55">left Epirus at the end of February, and then </text:span><text:span text:style-name="T31">left</text:span><text:span text:style-name="T30"> Corinth </text:span><text:span text:style-name="T31">a</text:span><text:span text:style-name="T30">t the end of Ma</text:span><text:span text:style-name="T31">rch</text:span><text:span text:style-name="T30">, and </text:span><text:span text:style-name="T31">have </text:span><text:span text:style-name="T46">had </text:span><text:span text:style-name="T31">almost two months </text:span><text:span text:style-name="T55">more </text:span><text:span text:style-name="T31">before the time of </text:span><text:span text:style-name="T30">Pentecost </text:span><text:span text:style-name="T31">near the end of May</text:span><text:span text:style-name="T30">. Again, we read in Acts chapter 20 </text:span><text:span text:style-name="T31">where Paul left Ephesus for Macedonia and Luke wrote</text:span><text:span text:style-name="T30">: “</text:span><text:span text:style-name="T1">2 And passing through those parts and encouraging them with many words he went into Greece. 3 And spending three months, there being a plot against him by the Judaeans, being about to set sail for Suria he became knowledgeable, for which to return through Makedonia.” </text:span></text:p>
      <text:p text:style-name="P52"><text:span text:style-name="T30">Travelling on land through Macedonia to Thessalonica, </text:span><text:span text:style-name="T46">which is </text:span><text:span text:style-name="T30">the most likely port by which to sail to the Troad, </text:span><text:span text:style-name="T56">the distance </text:span><text:span text:style-name="T30">is 572 kilometers, or 355 miles. </text:span><text:span text:style-name="T32">Paul could make that trip by carriage in about a week. It seems that Paul did not go to </text:span><text:span text:style-name="T30">Philippi </text:span><text:span text:style-name="T32">to sail to the Troad, which was 730 kilometers or over 450 miles. If he had, then perhaps in Acts chapter 20 the narrative would have been different, as Luke was in Philippi at the time. But then again, perhaps he did, and that is what Luke meant where he wrote “And these going ahead </text:span><text:span text:style-name="T46">[</text:span><text:span text:style-name="T55">Paul and his company</text:span><text:span text:style-name="T46">]</text:span><text:span text:style-name="T32"> waited for us in the Troad”, as if Paul and his companions arrived in Philippi but they went to the Troad without waiting for Luke and his own </text:span><text:soft-page-break/><text:span text:style-name="T32">company to be ready to travel. In any event, where Paul travelled to the Troad through Macedonia, we read further on in Acts chapter 20: “</text:span><text:span text:style-name="T1">4 And there followed along with him Sopatros of Purros Beroia, and the Thessalonikeans Aristarchos and Sekoundos, and Gaios of Derbe and Timotheos, and the Asians Tuchikos and Trophimos. 5 And these going ahead waited for us in the Troad, 6 but we sailed out from Philippos after the days of unleavened bread and we came to them in the Troad after five days, where we spent seven days.</text:span><text:span text:style-name="T30">”</text:span></text:p>
      <text:p text:style-name="P13">So if Paul spent a total of three months in Greece, that must have included winter, and he spent <text:span text:style-name="T179">twelve days including </text:span>the Passover in the Troad that <text:span text:style-name="T179">same </text:span>year, so he <text:span text:style-name="T179">still </text:span>had <text:span text:style-name="T179">about six</text:span> weeks to get to Jerusalem for the Pentecost. <text:span text:style-name="T180">Here we shall establish that the epistle to the Romans was written at this very time, during the seven days where Luke and his company had joined Paul in the Troad, and until Paul is executed in Rome, ostensibly in 63 AD, Luke never leaves his side. The fact that the epistle to the Romans was written from the Troad at this time, during Paul's stay there which is recorded at the beginning of Acts chapter 20, is evident from both the lists of men who were with Paul provided in Acts chapter 20 and in Romans chapter 16, and also from Paul's comments concerning his ministry and his plans to visit Rome which were made in Romans chapter 15 (15:22-28).</text:span></text:p>
      <text:p text:style-name="P54"><text:span text:style-name="T33">So first we shall read that passage, from chapter 15: “</text:span>22 On which account I also had often been hindered in coming to you. 23 But now, no longer having a place in these regions, and having a longing to come to you for many years, 24 perhaps as I journey into Spain; therefore I expect to be passing across to see you, and by you to be escorted there, if however of you first I am somewhat satisfied. 25 But now I travel to Jerusalem, in service to the saints; 26 they of Makedonia and Achaia <text:span text:style-name="T180">[Corinth and its surroundings]</text:span> had been glad to make a certain contribution for the needy of the saints who are in Jerusalem. 27 Indeed they were well pleased and their debtors they are; for if the Nations share with them in the things of the Spirit, then they are obliged to minister to them in the things of the flesh. 28 Now this being accomplished, and this profit having been assured to them, I will depart by you towards Spain.<text:span text:style-name="T33">” </text:span></text:p>
      <text:p text:style-name="P16">Where Paul had said “in these regions” he must have meant Anatolia, and he no longer had a place in Ephesus, where he had lived for three years. He could not have meant Corinth, as he had no place of <text:span text:style-name="T194">his own there since at least the time when he left in 52 AD after spending eighteen months there. So this also helps to show that the epistle to the Romans was written from the Troad. <text:s/></text:span></text:p>
      <text:p text:style-name="P58"><text:span text:style-name="T57">Furthermore, h</text:span><text:span text:style-name="T33">ere we see that Paul had wanted to go to Jerusalem to deliver the collection for the oppressed Christians there which he had just mentioned as collecting in his two epistles to the Corinthians. In the Troad, he had that collection with him as he intended to bring it to Jerusalem for Pentecost. </text:span><text:span text:style-name="T35">So</text:span><text:span text:style-name="T33"> in that same place in Romans 15, Paul explains that he is on his way to Judaea: “30 Moreover, I entreat you, brethren, through our Prince, Yahshua Christ, and through the love of the Spirit, to assist me in prayers to Yahweh on my behalf; 31 in order that I am delivered from those of disobedience in Judaea; and that my service that is to Jerusalem may be acceptable to the saints; 32 that with joy I am coming to you through the will of Yahweh, that I may have rest with you.” </text:span></text:p>
      <text:p text:style-name="P58"><text:span text:style-name="T35">Later, </text:span><text:span text:style-name="T94">in the account of his defense before Felix </text:span><text:span text:style-name="T95">which is</text:span><text:span text:style-name="T94"> recorded in the Book of Acts in chapter 24, </text:span><text:span text:style-name="T95">Paul is recorded as having said</text:span><text:span text:style-name="T94"> that “17 Now after many years I came to bring alms to my nation, and offerings.” It is clear that the alms and offerings of Acts 24:17 are the same as the service to the saints which Paul was about to deliver to Jerusalem which he mentioned at Romans 15:31. This clearly establishes that Paul was about to bring to Jerusalem that collection for the saints of Judaea described in 2 Corinthians chapter 8 (an epistle which was written about </text:span><text:span text:style-name="T96">three months</text:span><text:span text:style-name="T94"> earlier than Romans was written), and therefore Romans was written as Paul was about to go to Judaea. </text:span><text:span text:style-name="T33">Therefore the fact that this epistle was written at this time is </text:span><text:span text:style-name="T35">practically</text:span><text:span text:style-name="T33"> indisputable, as Paul just departed </text:span><text:span text:style-name="T35">from </text:span><text:span text:style-name="T33">Corinth with their share of the gift in hand. </text:span></text:p>
      <text:p text:style-name="P53"><text:soft-page-break/><text:span text:style-name="T34">The consensus among denominational theologians is that Romans was written while Paul was still in Corinth, but that is not possible. It is actually refuted, once again, in Acts chapter 20, as most of the men mentioned in the epistle as </text:span><text:span text:style-name="T57">having been </text:span><text:span text:style-name="T34">with Paul were not with him until </text:span><text:span text:style-name="T57">after </text:span><text:span text:style-name="T34">he </text:span><text:span text:style-name="T57">had </text:span><text:span text:style-name="T34">left Corinth and they all gather</text:span><text:span text:style-name="T47">e</text:span><text:span text:style-name="T34">d in the Troad.</text:span><text:span text:style-name="T33"> </text:span><text:span text:style-name="T34">So we read in Romans chapter 16 the following closing salutation: “20 Now Yahweh of peace will crush the Adversary under your feet quickly. The favor of our Prince Yahshua Christ is with you. 21 Timotheos my colleague and Loukios and Iason and Sosipatros my kinsmen greet you. 22 I Tertios who wrote out the letter greet you in the Prince. 23 Gaios greets you, my host and that of the whole assembly. Erastos the manager of the city greets you, also the brother Kouartos.”</text:span></text:p>
      <text:p text:style-name="P14">First, it must be noted that Titus is not present, yet Titus was with Paul in Corinth. But according to Luke in Acts chapter 20, Timothy, Luke himself, <text:span text:style-name="T181">Sosipatros </text:span>and Gaius were all among those who were with Paul in the Troad. While Tertius did not mention the other men who were with Paul, <text:span text:style-name="T178">Aristarchos, Sekoundos, Tuchikos </text:span>or<text:span text:style-name="T178"> Trophimos, </text:span>they were not as notable as Titus, who should not have been missed if he were there<text:span text:style-name="T178">. </text:span><text:span text:style-name="T183">Apparently, Tertius meant to describe these </text:span><text:span text:style-name="T178">other unnamed men by the words “the whole assembly” in Romans 16:23.</text:span></text:p>
      <text:p text:style-name="P14">It may be argued that Erastus was chamberlain, or city manager, at Corinth, but that is only inferred in the lexicons because it is believed that this epistle was written in Corinth. <text:span text:style-name="T182">It is not true. Rather, Erastus first became known to Paul in Ephesus, in Acts chapter 19, and he may have been an Asiarch, one of the managers of the city there who were friendly to Paul, </text:span><text:span text:style-name="T183">mentioned in Acts 19:31</text:span><text:span text:style-name="T182">. Paul later sent Erastus with Timothy to Macedonia (Acts 19:22) while Paul stayed in Ephesus. So he could hardly have been a city manager, a responsible position, in far away Corinth. Only later, long after Paul is imprisoned, is Erastus mentioned as having been in Corinth, in 2 Timothy chapter 4. </text:span></text:p>
      <text:p text:style-name="P17">The circumstances outlined here from Romans chapters 15 and 16 clearly demonstrate that the epistle was written after the gathering of the disciples to Paul when he reached the Troad, in the Spring of 57 AD. </text:p>
      <text:p text:style-name="P15">One last note of interest: in Romans chapter 16 Priscilla and Aquila had evidently moved back to Rome from Ephesus. They were probably compelled to leave after the trouble with the silversmiths, and evidently in the days of Nero the city was once again open to Judaeans, even though it was a great risk for Christians. </text:p>
      <text:p text:style-name="P17">Yahweh willing, we shall return soon to discuss the chronology of Paul’s arrest and imprisonment, and also of the writing of his last six epistles, all of them written after his arrest in Jerusalem.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9T14:53:08.296142613</meta:creation-date>
    <meta:generator>LibreOffice/7.2.2.2$Linux_X86_64 LibreOffice_project/20$Build-2</meta:generator>
    <dc:date>2021-12-18T22:22:13.454247422</dc:date>
    <meta:editing-duration>PT8H1M43S</meta:editing-duration>
    <meta:editing-cycles>101</meta:editing-cycles>
    <meta:document-statistic meta:table-count="0" meta:image-count="0" meta:object-count="0" meta:page-count="14" meta:paragraph-count="94" meta:word-count="10672" meta:character-count="59226" meta:non-whitespace-character-count="48606"/>
  </office:meta>
</office:document-meta>
</file>