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2pt" fo:font-weight="bold" officeooo:rsid="0027a360" officeooo:paragraph-rsid="0027a360" style:font-size-asian="12pt" style:font-weight-asian="bold" style:font-size-complex="12pt" style:font-weight-complex="bold"/>
    </style:style>
    <style:style style:name="P3" style:family="paragraph" style:parent-style-name="Text_20_body">
      <style:text-properties fo:font-size="12pt" fo:font-weight="bold" officeooo:rsid="0027a360" officeooo:paragraph-rsid="00a6e7d2" style:font-size-asian="12pt" style:font-weight-asian="bold" style:font-size-complex="12pt" style:font-weight-complex="bold"/>
    </style:style>
    <style:style style:name="P4" style:family="paragraph" style:parent-style-name="Text_20_body">
      <style:text-properties fo:font-size="12pt" fo:font-weight="bold" officeooo:paragraph-rsid="00248ab6" style:font-size-asian="12pt" style:font-weight-asian="bold" style:font-size-complex="12pt" style:font-weight-complex="bold"/>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officeooo:paragraph-rsid="004540e8" style:font-size-asian="12pt" style:font-size-complex="12pt"/>
    </style:style>
    <style:style style:name="P7" style:family="paragraph" style:parent-style-name="Text_20_body">
      <style:text-properties fo:font-size="12pt" officeooo:paragraph-rsid="00556a6b" style:font-size-asian="12pt" style:font-size-complex="12pt"/>
    </style:style>
    <style:style style:name="P8" style:family="paragraph" style:parent-style-name="Text_20_body">
      <style:text-properties fo:font-size="12pt" officeooo:paragraph-rsid="004c6cc5" style:font-size-asian="12pt" style:font-size-complex="12pt"/>
    </style:style>
    <style:style style:name="P9" style:family="paragraph" style:parent-style-name="Text_20_body">
      <style:text-properties fo:font-size="12pt" officeooo:paragraph-rsid="004cc6de" style:font-size-asian="12pt" style:font-size-complex="12pt"/>
    </style:style>
    <style:style style:name="P10" style:family="paragraph" style:parent-style-name="Text_20_body">
      <style:text-properties fo:font-size="12pt" officeooo:paragraph-rsid="0058c434" style:font-size-asian="12pt" style:font-size-complex="12pt"/>
    </style:style>
    <style:style style:name="P11" style:family="paragraph" style:parent-style-name="Text_20_body">
      <style:text-properties fo:font-size="12pt" officeooo:paragraph-rsid="00858367" style:font-size-asian="12pt" style:font-size-complex="12pt"/>
    </style:style>
    <style:style style:name="P12" style:family="paragraph" style:parent-style-name="Text_20_body">
      <style:text-properties fo:font-size="12pt" officeooo:rsid="008f1fdd" officeooo:paragraph-rsid="008f1fdd" style:font-size-asian="12pt" style:font-size-complex="12pt"/>
    </style:style>
    <style:style style:name="P13" style:family="paragraph" style:parent-style-name="Text_20_body">
      <style:text-properties fo:font-size="12pt" officeooo:rsid="0093946f" officeooo:paragraph-rsid="0093946f" style:font-size-asian="12pt" style:font-size-complex="12pt"/>
    </style:style>
    <style:style style:name="P14" style:family="paragraph" style:parent-style-name="Text_20_body">
      <style:text-properties fo:font-size="12pt" officeooo:paragraph-rsid="0094d5e6" style:font-size-asian="12pt" style:font-size-complex="12pt"/>
    </style:style>
    <style:style style:name="P15" style:family="paragraph" style:parent-style-name="Text_20_body">
      <style:text-properties fo:font-size="12pt" officeooo:paragraph-rsid="0097e322" style:font-size-asian="12pt" style:font-size-complex="12pt"/>
    </style:style>
    <style:style style:name="P16" style:family="paragraph" style:parent-style-name="Text_20_body">
      <style:text-properties fo:font-size="12pt" officeooo:paragraph-rsid="00a6e7d2" style:font-size-asian="12pt" style:font-size-complex="12pt"/>
    </style:style>
    <style:style style:name="P17" style:family="paragraph" style:parent-style-name="Text_20_body">
      <style:text-properties fo:font-size="12pt" officeooo:paragraph-rsid="00a7a355" style:font-size-asian="12pt" style:font-size-complex="12pt"/>
    </style:style>
    <style:style style:name="P18" style:family="paragraph" style:parent-style-name="Text_20_body">
      <style:text-properties fo:font-size="12pt" officeooo:rsid="00a7a355" officeooo:paragraph-rsid="00a7a355" style:font-size-asian="12pt" style:font-size-complex="12pt"/>
    </style:style>
    <style:style style:name="P19" style:family="paragraph" style:parent-style-name="Text_20_body">
      <style:text-properties fo:font-size="12pt" officeooo:paragraph-rsid="00bea23f" style:font-size-asian="12pt" style:font-size-complex="12pt"/>
    </style:style>
    <style:style style:name="P20" style:family="paragraph" style:parent-style-name="Text_20_body">
      <style:text-properties fo:font-size="12pt" fo:font-weight="normal" officeooo:paragraph-rsid="00858367" style:font-size-asian="12pt" style:font-weight-asian="normal" style:font-size-complex="12pt" style:font-weight-complex="normal"/>
    </style:style>
    <style:style style:name="P21" style:family="paragraph" style:parent-style-name="Text_20_body">
      <style:text-properties officeooo:paragraph-rsid="004540e8"/>
    </style:style>
    <style:style style:name="P22" style:family="paragraph" style:parent-style-name="Text_20_body">
      <style:text-properties officeooo:paragraph-rsid="0050650f"/>
    </style:style>
    <style:style style:name="P23" style:family="paragraph" style:parent-style-name="Text_20_body">
      <style:text-properties officeooo:paragraph-rsid="00530ac3"/>
    </style:style>
    <style:style style:name="P24" style:family="paragraph" style:parent-style-name="Text_20_body">
      <style:text-properties officeooo:paragraph-rsid="0063c90b"/>
    </style:style>
    <style:style style:name="P25" style:family="paragraph" style:parent-style-name="Text_20_body">
      <style:text-properties officeooo:paragraph-rsid="0064a517"/>
    </style:style>
    <style:style style:name="P26" style:family="paragraph" style:parent-style-name="Text_20_body">
      <style:text-properties officeooo:paragraph-rsid="0065b97e"/>
    </style:style>
    <style:style style:name="P27" style:family="paragraph" style:parent-style-name="Text_20_body">
      <style:text-properties officeooo:paragraph-rsid="006c8646"/>
    </style:style>
    <style:style style:name="P28" style:family="paragraph" style:parent-style-name="Text_20_body">
      <style:text-properties officeooo:paragraph-rsid="006e07d9"/>
    </style:style>
    <style:style style:name="P29" style:family="paragraph" style:parent-style-name="Text_20_body">
      <style:text-properties officeooo:paragraph-rsid="0070b6cb"/>
    </style:style>
    <style:style style:name="P30" style:family="paragraph" style:parent-style-name="Text_20_body">
      <style:text-properties officeooo:paragraph-rsid="00717618"/>
    </style:style>
    <style:style style:name="P31" style:family="paragraph" style:parent-style-name="Text_20_body">
      <style:text-properties officeooo:rsid="00717618" officeooo:paragraph-rsid="00717618"/>
    </style:style>
    <style:style style:name="P32" style:family="paragraph" style:parent-style-name="Text_20_body">
      <style:text-properties officeooo:paragraph-rsid="0072ad4f"/>
    </style:style>
    <style:style style:name="P33" style:family="paragraph" style:parent-style-name="Text_20_body">
      <style:text-properties officeooo:paragraph-rsid="0074721a"/>
    </style:style>
    <style:style style:name="P34" style:family="paragraph" style:parent-style-name="Text_20_body">
      <style:text-properties officeooo:paragraph-rsid="008a50ae"/>
    </style:style>
    <style:style style:name="P35" style:family="paragraph" style:parent-style-name="Text_20_body">
      <style:text-properties officeooo:paragraph-rsid="008a7390"/>
    </style:style>
    <style:style style:name="P36" style:family="paragraph" style:parent-style-name="Text_20_body">
      <style:text-properties officeooo:paragraph-rsid="002848b5"/>
    </style:style>
    <style:style style:name="P37" style:family="paragraph" style:parent-style-name="Text_20_body">
      <style:text-properties officeooo:paragraph-rsid="008c3ad2"/>
    </style:style>
    <style:style style:name="P38" style:family="paragraph" style:parent-style-name="Text_20_body">
      <style:text-properties officeooo:paragraph-rsid="008c51f7"/>
    </style:style>
    <style:style style:name="P39" style:family="paragraph" style:parent-style-name="Text_20_body">
      <style:paragraph-properties fo:margin-left="0.4925in" fo:margin-right="0in" fo:text-indent="0in" style:auto-text-indent="false"/>
      <style:text-properties officeooo:paragraph-rsid="008f1fdd"/>
    </style:style>
    <style:style style:name="P40" style:family="paragraph" style:parent-style-name="Text_20_body">
      <style:text-properties officeooo:paragraph-rsid="009103ce"/>
    </style:style>
    <style:style style:name="P41" style:family="paragraph" style:parent-style-name="Text_20_body">
      <style:text-properties officeooo:paragraph-rsid="009bfcb9"/>
    </style:style>
    <style:style style:name="P42" style:family="paragraph" style:parent-style-name="Text_20_body">
      <style:text-properties officeooo:paragraph-rsid="00a090a3"/>
    </style:style>
    <style:style style:name="P43" style:family="paragraph" style:parent-style-name="Text_20_body">
      <style:text-properties officeooo:paragraph-rsid="00a20ebe"/>
    </style:style>
    <style:style style:name="P44" style:family="paragraph" style:parent-style-name="Text_20_body">
      <style:text-properties officeooo:paragraph-rsid="00a3578b"/>
    </style:style>
    <style:style style:name="P45" style:family="paragraph" style:parent-style-name="Text_20_body">
      <style:text-properties officeooo:paragraph-rsid="00a5bdaa"/>
    </style:style>
    <style:style style:name="P46" style:family="paragraph" style:parent-style-name="Text_20_body">
      <style:text-properties officeooo:paragraph-rsid="00a6ac10"/>
    </style:style>
    <style:style style:name="P47" style:family="paragraph" style:parent-style-name="Text_20_body">
      <style:text-properties officeooo:rsid="00a6e7d2" officeooo:paragraph-rsid="00a6e7d2"/>
    </style:style>
    <style:style style:name="P48" style:family="paragraph" style:parent-style-name="Text_20_body">
      <style:text-properties officeooo:paragraph-rsid="00a6e7d2"/>
    </style:style>
    <style:style style:name="P49" style:family="paragraph" style:parent-style-name="Text_20_body">
      <style:text-properties officeooo:paragraph-rsid="00d5edee"/>
    </style:style>
    <style:style style:name="P50" style:family="paragraph" style:parent-style-name="Text_20_body" style:list-style-name="L1">
      <loext:graphic-properties draw:fill-gradient-name="gradient" draw:fill-hatch-name="hatch"/>
      <style:paragraph-properties fo:margin-top="0in" fo:margin-bottom="0in" style:contextual-spacing="false"/>
      <style:text-properties officeooo:paragraph-rsid="00556a6b"/>
    </style:style>
    <style:style style:name="P51" style:family="paragraph" style:parent-style-name="Text_20_body" style:list-style-name="L1">
      <loext:graphic-properties draw:fill-gradient-name="gradient" draw:fill-hatch-name="hatch"/>
      <style:paragraph-properties fo:margin-top="0in" fo:margin-bottom="0in" style:contextual-spacing="false"/>
      <style:text-properties officeooo:paragraph-rsid="00c46308"/>
    </style:style>
    <style:style style:name="P52" style:family="paragraph" style:parent-style-name="Text_20_body" style:list-style-name="L1">
      <loext:graphic-properties draw:fill-gradient-name="gradient" draw:fill-hatch-name="hatch"/>
      <style:paragraph-properties fo:margin-top="0in" fo:margin-bottom="0in" style:contextual-spacing="false"/>
      <style:text-properties officeooo:paragraph-rsid="00ca3b8f"/>
    </style:style>
    <style:style style:name="P53" style:family="paragraph" style:parent-style-name="Text_20_body" style:list-style-name="L1">
      <loext:graphic-properties draw:fill-hatch-name="hatch"/>
      <style:paragraph-properties fo:margin-top="0in" fo:margin-bottom="0.1in" style:contextual-spacing="false"/>
      <style:text-properties officeooo:paragraph-rsid="00ca3b8f"/>
    </style:style>
    <style:style style:name="P54"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386568" officeooo:paragraph-rsid="00556a6b" style:font-size-asian="12pt" style:font-style-asian="normal" style:font-size-complex="12pt" style:font-style-complex="normal"/>
    </style:style>
    <style:style style:name="P55"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5dc1e3" officeooo:paragraph-rsid="005dc1e3" style:font-size-asian="12pt" style:font-style-asian="normal" style:font-size-complex="12pt" style:font-style-complex="normal"/>
    </style:style>
    <style:style style:name="P56"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40950a" officeooo:paragraph-rsid="0077cfbd" style:font-size-asian="12pt" style:font-style-asian="normal" style:font-size-complex="12pt" style:font-style-complex="normal"/>
    </style:style>
    <style:style style:name="P57"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77cfbd" officeooo:paragraph-rsid="0077cfbd" style:font-size-asian="12pt" style:font-style-asian="normal" style:font-size-complex="12pt" style:font-style-complex="normal"/>
    </style:style>
    <style:style style:name="P58" style:family="paragraph" style:parent-style-name="Text_20_body" style:list-style-name="L1">
      <loext:graphic-properties draw:fill-gradient-name="gradient" draw:fill-hatch-name="hatch"/>
      <style:paragraph-properties fo:margin-top="0in" fo:margin-bottom="0in" style:contextual-spacing="false"/>
      <style:text-properties fo:font-size="12pt" fo:font-style="normal" officeooo:rsid="008980ee" officeooo:paragraph-rsid="00556a6b" style:font-size-asian="12pt" style:font-style-asian="normal" style:font-size-complex="12pt" style:font-style-complex="normal"/>
    </style:style>
    <style:style style:name="P59" style:family="paragraph" style:parent-style-name="Text_20_body">
      <loext:graphic-properties draw:fill-gradient-name="gradient" draw:fill-hatch-name="hatch"/>
      <style:paragraph-properties fo:margin-top="0in" fo:margin-bottom="0in" style:contextual-spacing="false"/>
      <style:text-properties fo:font-size="12pt" fo:font-style="normal" officeooo:rsid="00399979" officeooo:paragraph-rsid="00a93f1d" style:font-size-asian="12pt" style:font-style-asian="normal" style:font-size-complex="12pt" style:font-style-complex="normal"/>
    </style:style>
    <style:style style:name="P60"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rsid="006a6dcf" officeooo:paragraph-rsid="0077cfbd" style:font-size-asian="12pt" style:font-size-complex="12pt"/>
    </style:style>
    <style:style style:name="P61"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rsid="006a6dcf" officeooo:paragraph-rsid="0078354c" style:font-size-asian="12pt" style:font-size-complex="12pt"/>
    </style:style>
    <style:style style:name="P62"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rsid="006a6dcf" officeooo:paragraph-rsid="007991c3" style:font-size-asian="12pt" style:font-size-complex="12pt"/>
    </style:style>
    <style:style style:name="P63"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rsid="006b2f19" officeooo:paragraph-rsid="007991c3" style:font-size-asian="12pt" style:font-size-complex="12pt"/>
    </style:style>
    <style:style style:name="P64"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paragraph-rsid="00556a6b" style:font-size-asian="12pt" style:font-size-complex="12pt"/>
    </style:style>
    <style:style style:name="P65"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paragraph-rsid="0075f892" style:font-size-asian="12pt" style:font-size-complex="12pt"/>
    </style:style>
    <style:style style:name="P66"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paragraph-rsid="00a977d3" style:font-size-asian="12pt" style:font-size-complex="12pt"/>
    </style:style>
    <style:style style:name="P67" style:family="paragraph" style:parent-style-name="Text_20_body" style:list-style-name="L1">
      <loext:graphic-properties draw:fill-gradient-name="gradient" draw:fill-hatch-name="hatch"/>
      <style:paragraph-properties fo:margin-top="0in" fo:margin-bottom="0in" style:contextual-spacing="false"/>
      <style:text-properties fo:font-size="12pt" officeooo:paragraph-rsid="0079def3" style:font-size-asian="12pt" style:font-size-complex="12pt"/>
    </style:style>
    <style:style style:name="P68" style:family="paragraph" style:parent-style-name="Text_20_body">
      <style:text-properties fo:font-size="12pt" officeooo:rsid="008c3ad2" officeooo:paragraph-rsid="008c3ad2" style:font-size-asian="12pt" style:font-size-complex="12pt"/>
    </style:style>
    <style:style style:name="P69" style:family="paragraph" style:parent-style-name="Text_20_body">
      <style:paragraph-properties fo:margin-left="0in" fo:margin-right="0in" fo:text-indent="0in" style:auto-text-indent="false"/>
      <style:text-properties fo:font-size="12pt" officeooo:rsid="00900dcb" officeooo:paragraph-rsid="00900dcb" style:font-size-asian="12pt" style:font-size-complex="12pt"/>
    </style:style>
    <style:style style:name="P70" style:family="paragraph" style:parent-style-name="Text_20_body">
      <style:text-properties fo:font-size="12pt" officeooo:rsid="00a93f1d" officeooo:paragraph-rsid="00a93f1d" style:font-size-asian="12pt" style:font-size-complex="12pt"/>
    </style:style>
    <style:style style:name="P71" style:family="paragraph" style:parent-style-name="Text_20_body">
      <style:text-properties fo:font-size="12pt" fo:font-weight="bold" officeooo:rsid="0027a360" officeooo:paragraph-rsid="002848b5" style:font-size-asian="12pt" style:font-weight-asian="bold" style:font-size-complex="12pt" style:font-weight-complex="bold"/>
    </style:style>
    <style:style style:name="P72" style:family="paragraph" style:parent-style-name="Text_20_body">
      <style:text-properties fo:font-size="12pt" fo:font-weight="bold" style:font-size-asian="12pt" style:font-size-complex="12pt"/>
    </style:style>
    <style:style style:name="P73" style:family="paragraph" style:parent-style-name="Text_20_body">
      <style:text-properties fo:font-size="12pt" fo:font-weight="bold" officeooo:rsid="002006db" officeooo:paragraph-rsid="004540e8" style:font-size-asian="12pt" style:font-size-complex="12pt"/>
    </style:style>
    <style:style style:name="P74" style:family="paragraph" style:parent-style-name="Text_20_body" style:list-style-name="L1">
      <loext:graphic-properties draw:fill-gradient-name="gradient" draw:fill-hatch-name="hatch"/>
      <style:paragraph-properties fo:margin-top="0in" fo:margin-bottom="0in" style:contextual-spacing="false"/>
      <style:text-properties officeooo:rsid="00386568" officeooo:paragraph-rsid="00556a6b"/>
    </style:style>
    <style:style style:name="P75" style:family="paragraph" style:parent-style-name="Text_20_body">
      <style:text-properties officeooo:rsid="00386568" officeooo:paragraph-rsid="00d9668e"/>
    </style:style>
    <style:style style:name="P76" style:family="paragraph" style:parent-style-name="Text_20_body" style:list-style-name="L1">
      <loext:graphic-properties draw:fill-gradient-name="gradient" draw:fill-hatch-name="hatch"/>
      <style:paragraph-properties fo:margin-top="0in" fo:margin-bottom="0in" style:contextual-spacing="false"/>
      <style:text-properties officeooo:rsid="008f9044" officeooo:paragraph-rsid="00556a6b"/>
    </style:style>
    <style:style style:name="T1" style:family="text">
      <style:text-properties fo:font-size="12pt" style:font-size-asian="12pt" style:font-size-complex="12pt"/>
    </style:style>
    <style:style style:name="T2" style:family="text">
      <style:text-properties fo:font-size="12pt" officeooo:rsid="004dc461" style:font-size-asian="12pt" style:font-size-complex="12pt"/>
    </style:style>
    <style:style style:name="T3" style:family="text">
      <style:text-properties fo:font-size="12pt" officeooo:rsid="004ecd6d" style:font-size-asian="12pt" style:font-size-complex="12pt"/>
    </style:style>
    <style:style style:name="T4" style:family="text">
      <style:text-properties fo:font-size="12pt" officeooo:rsid="0050650f" style:font-size-asian="12pt" style:font-size-complex="12pt"/>
    </style:style>
    <style:style style:name="T5" style:family="text">
      <style:text-properties fo:font-size="12pt" officeooo:rsid="00511890" style:font-size-asian="12pt" style:font-size-complex="12pt"/>
    </style:style>
    <style:style style:name="T6" style:family="text">
      <style:text-properties fo:font-size="12pt" officeooo:rsid="00530ac3" style:font-size-asian="12pt" style:font-size-complex="12pt"/>
    </style:style>
    <style:style style:name="T7" style:family="text">
      <style:text-properties fo:font-size="12pt" officeooo:rsid="00556a6b" style:font-size-asian="12pt" style:font-size-complex="12pt"/>
    </style:style>
    <style:style style:name="T8" style:family="text">
      <style:text-properties fo:font-size="12pt" officeooo:rsid="0061d6f3" style:font-size-asian="12pt" style:font-size-complex="12pt"/>
    </style:style>
    <style:style style:name="T9" style:family="text">
      <style:text-properties fo:font-size="12pt" officeooo:rsid="0063c90b" style:font-size-asian="12pt" style:font-size-complex="12pt"/>
    </style:style>
    <style:style style:name="T10" style:family="text">
      <style:text-properties fo:font-size="12pt" officeooo:rsid="0064a517" style:font-size-asian="12pt" style:font-size-complex="12pt"/>
    </style:style>
    <style:style style:name="T11" style:family="text">
      <style:text-properties fo:font-size="12pt" officeooo:rsid="00651b4a" style:font-size-asian="12pt" style:font-size-complex="12pt"/>
    </style:style>
    <style:style style:name="T12" style:family="text">
      <style:text-properties fo:font-size="12pt" officeooo:rsid="0066e898" style:font-size-asian="12pt" style:font-size-complex="12pt"/>
    </style:style>
    <style:style style:name="T13" style:family="text">
      <style:text-properties fo:font-size="12pt" officeooo:rsid="006b8b0a" style:font-size-asian="12pt" style:font-size-complex="12pt"/>
    </style:style>
    <style:style style:name="T14" style:family="text">
      <style:text-properties fo:font-size="12pt" officeooo:rsid="006c8646" style:font-size-asian="12pt" style:font-size-complex="12pt"/>
    </style:style>
    <style:style style:name="T15" style:family="text">
      <style:text-properties fo:font-size="12pt" officeooo:rsid="006e07d9" style:font-size-asian="12pt" style:font-size-complex="12pt"/>
    </style:style>
    <style:style style:name="T16" style:family="text">
      <style:text-properties fo:font-size="12pt" officeooo:rsid="006e6f0d" style:font-size-asian="12pt" style:font-size-complex="12pt"/>
    </style:style>
    <style:style style:name="T17" style:family="text">
      <style:text-properties fo:font-size="12pt" officeooo:rsid="006f85af" style:font-size-asian="12pt" style:font-size-complex="12pt"/>
    </style:style>
    <style:style style:name="T18" style:family="text">
      <style:text-properties fo:font-size="12pt" officeooo:rsid="0070b6cb" style:font-size-asian="12pt" style:font-size-complex="12pt"/>
    </style:style>
    <style:style style:name="T19" style:family="text">
      <style:text-properties fo:font-size="12pt" officeooo:rsid="00717618" style:font-size-asian="12pt" style:font-size-complex="12pt"/>
    </style:style>
    <style:style style:name="T20" style:family="text">
      <style:text-properties fo:font-size="12pt" officeooo:rsid="0072ad4f" style:font-size-asian="12pt" style:font-size-complex="12pt"/>
    </style:style>
    <style:style style:name="T21" style:family="text">
      <style:text-properties fo:font-size="12pt" officeooo:rsid="0074721a" style:font-size-asian="12pt" style:font-size-complex="12pt"/>
    </style:style>
    <style:style style:name="T22" style:family="text">
      <style:text-properties fo:font-size="12pt" officeooo:rsid="007abbb8" style:font-size-asian="12pt" style:font-size-complex="12pt"/>
    </style:style>
    <style:style style:name="T23" style:family="text">
      <style:text-properties fo:font-size="12pt" officeooo:rsid="007bc5e1" style:font-size-asian="12pt" style:font-size-complex="12pt"/>
    </style:style>
    <style:style style:name="T24" style:family="text">
      <style:text-properties fo:font-size="12pt" officeooo:rsid="007cc853" style:font-size-asian="12pt" style:font-size-complex="12pt"/>
    </style:style>
    <style:style style:name="T25" style:family="text">
      <style:text-properties fo:font-size="12pt" officeooo:rsid="007ebace" style:font-size-asian="12pt" style:font-size-complex="12pt"/>
    </style:style>
    <style:style style:name="T26" style:family="text">
      <style:text-properties fo:font-size="12pt" officeooo:rsid="007fa556" style:font-size-asian="12pt" style:font-size-complex="12pt"/>
    </style:style>
    <style:style style:name="T27" style:family="text">
      <style:text-properties fo:font-size="12pt" officeooo:rsid="007ff5ca" style:font-size-asian="12pt" style:font-size-complex="12pt"/>
    </style:style>
    <style:style style:name="T28" style:family="text">
      <style:text-properties fo:font-size="12pt" officeooo:rsid="0081350e" style:font-size-asian="12pt" style:font-size-complex="12pt"/>
    </style:style>
    <style:style style:name="T29" style:family="text">
      <style:text-properties fo:font-size="12pt" officeooo:rsid="00824d81" style:font-size-asian="12pt" style:font-size-complex="12pt"/>
    </style:style>
    <style:style style:name="T30" style:family="text">
      <style:text-properties fo:font-size="12pt" officeooo:rsid="00839a17" style:font-size-asian="12pt" style:font-size-complex="12pt"/>
    </style:style>
    <style:style style:name="T31" style:family="text">
      <style:text-properties fo:font-size="12pt" officeooo:rsid="0084fbbc" style:font-size-asian="12pt" style:font-size-complex="12pt"/>
    </style:style>
    <style:style style:name="T32" style:family="text">
      <style:text-properties fo:font-size="12pt" officeooo:rsid="00858367" style:font-size-asian="12pt" style:font-size-complex="12pt"/>
    </style:style>
    <style:style style:name="T33" style:family="text">
      <style:text-properties fo:font-size="12pt" officeooo:rsid="0086c27f" style:font-size-asian="12pt" style:font-size-complex="12pt"/>
    </style:style>
    <style:style style:name="T34" style:family="text">
      <style:text-properties fo:font-size="12pt" officeooo:rsid="00872b68" style:font-size-asian="12pt" style:font-size-complex="12pt"/>
    </style:style>
    <style:style style:name="T35" style:family="text">
      <style:text-properties fo:font-size="12pt" officeooo:rsid="008a50ae" style:font-size-asian="12pt" style:font-size-complex="12pt"/>
    </style:style>
    <style:style style:name="T36" style:family="text">
      <style:text-properties fo:font-size="12pt" officeooo:rsid="008a7390" style:font-size-asian="12pt" style:font-size-complex="12pt"/>
    </style:style>
    <style:style style:name="T37" style:family="text">
      <style:text-properties fo:font-size="12pt" officeooo:rsid="008bc296" style:font-size-asian="12pt" style:font-size-complex="12pt"/>
    </style:style>
    <style:style style:name="T38" style:family="text">
      <style:text-properties fo:font-size="12pt" officeooo:rsid="008c3ad2" style:font-size-asian="12pt" style:font-size-complex="12pt"/>
    </style:style>
    <style:style style:name="T39" style:family="text">
      <style:text-properties fo:font-size="12pt" officeooo:rsid="008c51f7" style:font-size-asian="12pt" style:font-size-complex="12pt"/>
    </style:style>
    <style:style style:name="T40" style:family="text">
      <style:text-properties fo:font-size="12pt" officeooo:rsid="008ce009" style:font-size-asian="12pt" style:font-size-complex="12pt"/>
    </style:style>
    <style:style style:name="T41" style:family="text">
      <style:text-properties fo:font-size="12pt" officeooo:rsid="008f1fdd" style:font-size-asian="12pt" style:font-size-complex="12pt"/>
    </style:style>
    <style:style style:name="T42" style:family="text">
      <style:text-properties fo:font-size="12pt" officeooo:rsid="00900dcb" style:font-size-asian="12pt" style:font-size-complex="12pt"/>
    </style:style>
    <style:style style:name="T43" style:family="text">
      <style:text-properties fo:font-size="12pt" officeooo:rsid="009103ce" style:font-size-asian="12pt" style:font-size-complex="12pt"/>
    </style:style>
    <style:style style:name="T44" style:family="text">
      <style:text-properties fo:font-size="12pt" officeooo:rsid="009bfcb9" style:font-size-asian="12pt" style:font-size-complex="12pt"/>
    </style:style>
    <style:style style:name="T45" style:family="text">
      <style:text-properties fo:font-size="12pt" officeooo:rsid="00a090a3" style:font-size-asian="12pt" style:font-size-complex="12pt"/>
    </style:style>
    <style:style style:name="T46" style:family="text">
      <style:text-properties fo:font-size="12pt" officeooo:rsid="00a20ebe" style:font-size-asian="12pt" style:font-size-complex="12pt"/>
    </style:style>
    <style:style style:name="T47" style:family="text">
      <style:text-properties fo:font-size="12pt" officeooo:rsid="00a3578b" style:font-size-asian="12pt" style:font-size-complex="12pt"/>
    </style:style>
    <style:style style:name="T48" style:family="text">
      <style:text-properties fo:font-size="12pt" officeooo:rsid="00a47b4c" style:font-size-asian="12pt" style:font-size-complex="12pt"/>
    </style:style>
    <style:style style:name="T49" style:family="text">
      <style:text-properties fo:font-size="12pt" officeooo:rsid="00a5bdaa" style:font-size-asian="12pt" style:font-size-complex="12pt"/>
    </style:style>
    <style:style style:name="T50" style:family="text">
      <style:text-properties fo:font-size="12pt" officeooo:rsid="00a6ac10" style:font-size-asian="12pt" style:font-size-complex="12pt"/>
    </style:style>
    <style:style style:name="T51" style:family="text">
      <style:text-properties fo:font-size="12pt" officeooo:rsid="00a7a355" style:font-size-asian="12pt" style:font-size-complex="12pt"/>
    </style:style>
    <style:style style:name="T52" style:family="text">
      <style:text-properties fo:font-size="12pt" officeooo:rsid="00b13d77" style:font-size-asian="12pt" style:font-size-complex="12pt"/>
    </style:style>
    <style:style style:name="T53" style:family="text">
      <style:text-properties fo:font-size="12pt" officeooo:rsid="00b2406a" style:font-size-asian="12pt" style:font-size-complex="12pt"/>
    </style:style>
    <style:style style:name="T54" style:family="text">
      <style:text-properties fo:font-size="12pt" officeooo:rsid="00b2a2ea" style:font-size-asian="12pt" style:font-size-complex="12pt"/>
    </style:style>
    <style:style style:name="T55" style:family="text">
      <style:text-properties fo:font-size="12pt" officeooo:rsid="00b3edcf" style:font-size-asian="12pt" style:font-size-complex="12pt"/>
    </style:style>
    <style:style style:name="T56" style:family="text">
      <style:text-properties fo:font-size="12pt" officeooo:rsid="00b6d420" style:font-size-asian="12pt" style:font-size-complex="12pt"/>
    </style:style>
    <style:style style:name="T57" style:family="text">
      <style:text-properties fo:font-size="12pt" officeooo:rsid="00b6daad" style:font-size-asian="12pt" style:font-size-complex="12pt"/>
    </style:style>
    <style:style style:name="T58" style:family="text">
      <style:text-properties fo:font-size="12pt" officeooo:rsid="00b89eda" style:font-size-asian="12pt" style:font-size-complex="12pt"/>
    </style:style>
    <style:style style:name="T59" style:family="text">
      <style:text-properties fo:font-size="12pt" officeooo:rsid="00babbea" style:font-size-asian="12pt" style:font-size-complex="12pt"/>
    </style:style>
    <style:style style:name="T60" style:family="text">
      <style:text-properties fo:font-size="12pt" officeooo:rsid="00bc2bc0" style:font-size-asian="12pt" style:font-size-complex="12pt"/>
    </style:style>
    <style:style style:name="T61" style:family="text">
      <style:text-properties fo:font-size="12pt" officeooo:rsid="00bd21f3" style:font-size-asian="12pt" style:font-size-complex="12pt"/>
    </style:style>
    <style:style style:name="T62" style:family="text">
      <style:text-properties fo:font-size="12pt" officeooo:rsid="00bea23f" style:font-size-asian="12pt" style:font-size-complex="12pt"/>
    </style:style>
    <style:style style:name="T63" style:family="text">
      <style:text-properties fo:font-size="12pt" officeooo:rsid="00cf7835" style:font-size-asian="12pt" style:font-size-complex="12pt"/>
    </style:style>
    <style:style style:name="T64" style:family="text">
      <style:text-properties fo:font-size="12pt" officeooo:rsid="00d0ef82" style:font-size-asian="12pt" style:font-size-complex="12pt"/>
    </style:style>
    <style:style style:name="T65" style:family="text">
      <style:text-properties fo:font-size="12pt" officeooo:rsid="00d1f125" style:font-size-asian="12pt" style:font-size-complex="12pt"/>
    </style:style>
    <style:style style:name="T66" style:family="text">
      <style:text-properties fo:font-size="12pt" officeooo:rsid="00d3b0d8" style:font-size-asian="12pt" style:font-size-complex="12pt"/>
    </style:style>
    <style:style style:name="T67" style:family="text">
      <style:text-properties fo:font-size="12pt" officeooo:rsid="00d5edee" style:font-size-asian="12pt" style:font-size-complex="12pt"/>
    </style:style>
    <style:style style:name="T68" style:family="text">
      <style:text-properties fo:font-size="12pt" officeooo:rsid="00a6e7d2" style:font-size-asian="12pt" style:font-size-complex="12pt"/>
    </style:style>
    <style:style style:name="T69" style:family="text">
      <style:text-properties fo:font-size="12pt" officeooo:rsid="00d6d4a2" style:font-size-asian="12pt" style:font-size-complex="12pt"/>
    </style:style>
    <style:style style:name="T70" style:family="text">
      <style:text-properties fo:font-size="12pt" fo:font-style="italic" style:font-size-asian="12pt" style:font-size-complex="12pt"/>
    </style:style>
    <style:style style:name="T71" style:family="text">
      <style:text-properties fo:font-size="12pt" fo:font-style="italic" officeooo:rsid="006c8646" style:font-size-asian="12pt" style:font-size-complex="12pt"/>
    </style:style>
    <style:style style:name="T72" style:family="text">
      <style:text-properties fo:font-size="12pt" fo:font-style="italic" officeooo:rsid="008f1fdd" style:font-size-asian="12pt" style:font-size-complex="12pt"/>
    </style:style>
    <style:style style:name="T73" style:family="text">
      <style:text-properties fo:font-size="12pt" fo:font-style="italic" officeooo:rsid="008bc296" style:font-size-asian="12pt" style:font-size-complex="12pt"/>
    </style:style>
    <style:style style:name="T74" style:family="text">
      <style:text-properties fo:font-size="12pt" fo:font-style="italic" officeooo:rsid="004bd732" style:font-size-asian="12pt" style:font-style-asian="italic" style:font-size-complex="12pt" style:font-style-complex="italic"/>
    </style:style>
    <style:style style:name="T75" style:family="text">
      <style:text-properties fo:font-size="12pt" fo:font-style="italic" officeooo:rsid="006c8646" style:font-size-asian="12pt" style:font-style-asian="italic" style:font-size-complex="12pt" style:font-style-complex="italic"/>
    </style:style>
    <style:style style:name="T76" style:family="text">
      <style:text-properties fo:font-size="12pt" fo:font-style="italic" fo:font-weight="normal" officeooo:rsid="0065b97e" fo:background-color="transparent" loext:char-shading-value="0" style:font-size-asian="12pt" style:font-style-asian="italic" style:font-size-complex="12pt" style:font-style-complex="italic"/>
    </style:style>
    <style:style style:name="T77" style:family="text">
      <style:text-properties fo:font-size="12pt" fo:font-style="normal" style:font-size-asian="12pt" style:font-style-asian="normal" style:font-size-complex="12pt" style:font-style-complex="normal"/>
    </style:style>
    <style:style style:name="T78" style:family="text">
      <style:text-properties fo:font-size="12pt" fo:font-style="normal" officeooo:rsid="00494d93" style:font-size-asian="12pt" style:font-style-asian="normal" style:font-size-complex="12pt" style:font-style-complex="normal"/>
    </style:style>
    <style:style style:name="T79" style:family="text">
      <style:text-properties fo:font-size="12pt" fo:font-style="normal" officeooo:rsid="00399979" style:font-size-asian="12pt" style:font-style-asian="normal" style:font-size-complex="12pt" style:font-style-complex="normal"/>
    </style:style>
    <style:style style:name="T80" style:family="text">
      <style:text-properties fo:font-size="12pt" fo:font-style="normal" officeooo:rsid="008f9044" style:font-size-asian="12pt" style:font-style-asian="normal" style:font-size-complex="12pt" style:font-style-complex="normal"/>
    </style:style>
    <style:style style:name="T81" style:family="text">
      <style:text-properties fo:font-size="12pt" fo:font-style="normal" officeooo:rsid="0059839a" style:font-size-asian="12pt" style:font-style-asian="normal" style:font-size-complex="12pt" style:font-style-complex="normal"/>
    </style:style>
    <style:style style:name="T82" style:family="text">
      <style:text-properties fo:font-size="12pt" fo:font-style="normal" officeooo:rsid="007a2132" style:font-size-asian="12pt" style:font-style-asian="normal" style:font-size-complex="12pt" style:font-style-complex="normal"/>
    </style:style>
    <style:style style:name="T83" style:family="text">
      <style:text-properties fo:font-size="12pt" fo:font-style="normal" officeooo:rsid="004a930d" style:font-size-asian="12pt" style:font-style-asian="normal" style:font-size-complex="12pt" style:font-style-complex="normal"/>
    </style:style>
    <style:style style:name="T84" style:family="text">
      <style:text-properties fo:font-size="12pt" fo:font-style="normal" officeooo:rsid="004bd732" style:font-size-asian="12pt" style:font-style-asian="normal" style:font-size-complex="12pt" style:font-style-complex="normal"/>
    </style:style>
    <style:style style:name="T85" style:family="text">
      <style:text-properties fo:font-size="12pt" fo:font-style="normal" officeooo:rsid="0066e898" style:font-size-asian="12pt" style:font-style-asian="normal" style:font-size-complex="12pt" style:font-style-complex="normal"/>
    </style:style>
    <style:style style:name="T86" style:family="text">
      <style:text-properties fo:font-size="12pt" fo:font-style="normal" officeooo:rsid="006c8646" style:font-size-asian="12pt" style:font-style-asian="normal" style:font-size-complex="12pt" style:font-style-complex="normal"/>
    </style:style>
    <style:style style:name="T87" style:family="text">
      <style:text-properties fo:font-size="12pt" fo:font-style="normal" officeooo:rsid="0077cfbd" style:font-size-asian="12pt" style:font-style-asian="normal" style:font-size-complex="12pt" style:font-style-complex="normal"/>
    </style:style>
    <style:style style:name="T88" style:family="text">
      <style:text-properties fo:font-size="12pt" fo:font-style="normal" officeooo:rsid="0079def3" style:font-size-asian="12pt" style:font-style-asian="normal" style:font-size-complex="12pt" style:font-style-complex="normal"/>
    </style:style>
    <style:style style:name="T89" style:family="text">
      <style:text-properties fo:font-size="12pt" fo:font-style="normal" officeooo:rsid="007a2400" style:font-size-asian="12pt" style:font-style-asian="normal" style:font-size-complex="12pt" style:font-style-complex="normal"/>
    </style:style>
    <style:style style:name="T90" style:family="text">
      <style:text-properties fo:font-size="12pt" fo:font-style="normal" officeooo:rsid="007ebace" style:font-size-asian="12pt" style:font-style-asian="normal" style:font-size-complex="12pt" style:font-style-complex="normal"/>
    </style:style>
    <style:style style:name="T91" style:family="text">
      <style:text-properties fo:font-size="12pt" fo:font-style="normal" officeooo:rsid="00b13d77" style:font-size-asian="12pt" style:font-style-asian="normal" style:font-size-complex="12pt" style:font-style-complex="normal"/>
    </style:style>
    <style:style style:name="T92" style:family="text">
      <style:text-properties fo:font-size="12pt" fo:font-style="normal" officeooo:rsid="00856fcc" style:font-size-asian="12pt" style:font-style-asian="normal" style:font-size-complex="12pt" style:font-style-complex="normal"/>
    </style:style>
    <style:style style:name="T93" style:family="text">
      <style:text-properties fo:font-size="12pt" fo:font-style="normal" officeooo:rsid="00aad62a" style:font-size-asian="12pt" style:font-style-asian="normal" style:font-size-complex="12pt" style:font-style-complex="normal"/>
    </style:style>
    <style:style style:name="T94" style:family="text">
      <style:text-properties fo:font-size="12pt" fo:font-style="normal" officeooo:rsid="00c46308" style:font-size-asian="12pt" style:font-style-asian="normal" style:font-size-complex="12pt" style:font-style-complex="normal"/>
    </style:style>
    <style:style style:name="T95" style:family="text">
      <style:text-properties fo:font-size="12pt" fo:font-style="normal" officeooo:rsid="00386568" style:font-size-asian="12pt" style:font-style-asian="normal" style:font-size-complex="12pt" style:font-style-complex="normal"/>
    </style:style>
    <style:style style:name="T96" style:family="text">
      <style:text-properties fo:font-size="12pt" fo:font-style="normal" officeooo:rsid="00ca3b8f" style:font-size-asian="12pt" style:font-style-asian="normal" style:font-size-complex="12pt" style:font-style-complex="normal"/>
    </style:style>
    <style:style style:name="T97" style:family="text">
      <style:text-properties fo:font-size="12pt" fo:font-style="normal" officeooo:rsid="00363d23" style:font-size-asian="12pt" style:font-style-asian="normal" style:font-size-complex="12pt" style:font-style-complex="normal"/>
    </style:style>
    <style:style style:name="T98" style:family="text">
      <style:text-properties fo:font-size="12pt" fo:font-style="normal" officeooo:rsid="00c4764a" style:font-size-asian="12pt" style:font-style-asian="normal" style:font-size-complex="12pt" style:font-style-complex="normal"/>
    </style:style>
    <style:style style:name="T99" style:family="text">
      <style:text-properties fo:font-size="12pt" fo:font-style="normal" officeooo:rsid="00c4ab86" style:font-size-asian="12pt" style:font-style-asian="normal" style:font-size-complex="12pt" style:font-style-complex="normal"/>
    </style:style>
    <style:style style:name="T100" style:family="text">
      <style:text-properties fo:font-size="12pt" fo:font-style="normal" officeooo:rsid="00d9668e" style:font-size-asian="12pt" style:font-style-asian="normal" style:font-size-complex="12pt" style:font-style-complex="normal"/>
    </style:style>
    <style:style style:name="T101" style:family="text">
      <style:text-properties fo:font-size="12pt" fo:font-weight="normal" officeooo:rsid="0063c90b" fo:background-color="transparent" loext:char-shading-value="0" style:font-size-asian="12pt" style:font-size-complex="12pt"/>
    </style:style>
    <style:style style:name="T102" style:family="text">
      <style:text-properties fo:font-size="12pt" fo:font-weight="normal" officeooo:rsid="00651b4a" fo:background-color="transparent" loext:char-shading-value="0" style:font-size-asian="12pt" style:font-size-complex="12pt"/>
    </style:style>
    <style:style style:name="T103" style:family="text">
      <style:text-properties fo:font-size="12pt" fo:font-weight="normal" officeooo:rsid="0065b97e" fo:background-color="transparent" loext:char-shading-value="0" style:font-size-asian="12pt" style:font-size-complex="12pt"/>
    </style:style>
    <style:style style:name="T104" style:family="text">
      <style:text-properties fo:font-size="12pt" fo:font-weight="normal" officeooo:rsid="0066af85" fo:background-color="transparent" loext:char-shading-value="0" style:font-size-asian="12pt" style:font-size-complex="12pt"/>
    </style:style>
    <style:style style:name="T105" style:family="text">
      <style:text-properties fo:font-size="12pt" fo:font-weight="normal" officeooo:rsid="007ebace" fo:background-color="transparent" loext:char-shading-value="0" style:font-size-asian="12pt" style:font-size-complex="12pt"/>
    </style:style>
    <style:style style:name="T106" style:family="text">
      <style:text-properties fo:font-size="12pt" fo:font-weight="normal" officeooo:rsid="00b2a2ea" fo:background-color="transparent" loext:char-shading-value="0" style:font-size-asian="12pt" style:font-size-complex="12pt"/>
    </style:style>
    <style:style style:name="T107" style:family="text">
      <style:text-properties fo:font-size="12pt" fo:font-weight="normal" officeooo:rsid="006c8646" style:font-size-asian="12pt" style:font-weight-asian="normal" style:font-size-complex="12pt" style:font-weight-complex="normal"/>
    </style:style>
    <style:style style:name="T108" style:family="text">
      <style:text-properties fo:font-size="12pt" fo:font-weight="bold" style:font-size-asian="12pt" style:font-weight-asian="bold" style:font-size-complex="12pt" style:font-weight-complex="bold"/>
    </style:style>
    <style:style style:name="T109" style:family="text">
      <style:text-properties fo:font-size="12pt" fo:font-weight="bold" officeooo:rsid="002b3e5e" style:font-size-asian="12pt" style:font-weight-asian="bold" style:font-size-complex="12pt" style:font-weight-complex="bold"/>
    </style:style>
    <style:style style:name="T110" style:family="text">
      <style:text-properties officeooo:rsid="00214b34"/>
    </style:style>
    <style:style style:name="T111" style:family="text">
      <style:text-properties officeooo:rsid="002252e3"/>
    </style:style>
    <style:style style:name="T112" style:family="text">
      <style:text-properties fo:font-style="italic" style:font-style-asian="italic" style:font-style-complex="italic"/>
    </style:style>
    <style:style style:name="T113" style:family="text">
      <style:text-properties fo:font-style="italic" officeooo:rsid="004c6cc5" style:font-style-asian="italic" style:font-style-complex="italic"/>
    </style:style>
    <style:style style:name="T114" style:family="text">
      <style:text-properties fo:font-style="italic" officeooo:rsid="00776854" style:font-style-asian="italic" style:font-style-complex="italic"/>
    </style:style>
    <style:style style:name="T115" style:family="text">
      <style:text-properties fo:font-style="italic" officeooo:rsid="00ad7523" style:font-style-asian="italic" style:font-style-complex="italic"/>
    </style:style>
    <style:style style:name="T116" style:family="text">
      <style:text-properties style:font-name="Liberation Serif" style:font-name-complex="Liberation Serif"/>
    </style:style>
    <style:style style:name="T117" style:family="text">
      <style:text-properties style:font-name="Liberation Serif" style:font-name-complex="Liberation Serif" style:language-complex="hi" style:country-complex="IN"/>
    </style:style>
    <style:style style:name="T118" style:family="text">
      <style:text-properties style:font-name="Liberation Serif" officeooo:rsid="00872b68" style:font-name-complex="Liberation Serif"/>
    </style:style>
    <style:style style:name="T119" style:family="text">
      <style:text-properties style:font-name="Liberation Serif" fo:language="hi" fo:country="IN" style:font-name-complex="Liberation Serif"/>
    </style:style>
    <style:style style:name="T120" style:family="text">
      <style:text-properties style:font-name="Liberation Serif" fo:language="hi" fo:country="IN" officeooo:rsid="008918b5" style:font-name-complex="Liberation Serif"/>
    </style:style>
    <style:style style:name="T121" style:family="text">
      <style:text-properties style:font-name="Liberation Serif" fo:language="hi" fo:country="IN" officeooo:rsid="008a50ae" style:font-name-complex="Liberation Serif"/>
    </style:style>
    <style:style style:name="T122" style:family="text">
      <style:text-properties style:font-name="Liberation Serif" fo:language="hi" fo:country="IN" officeooo:rsid="00b6d420" style:font-name-complex="Liberation Serif"/>
    </style:style>
    <style:style style:name="T123" style:family="text">
      <style:text-properties style:font-name="Liberation Serif" fo:font-size="12pt" fo:language="en" fo:country="US" fo:font-weight="normal" style:font-size-asian="12pt" style:font-weight-asian="normal" style:font-weight-complex="normal"/>
    </style:style>
    <style:style style:name="T124" style:family="text">
      <style:text-properties style:font-name="Liberation Serif" fo:font-size="12pt" fo:language="en" fo:country="US" fo:font-weight="normal" officeooo:rsid="004ecd6d" style:font-size-asian="12pt" style:font-weight-asian="normal" style:font-weight-complex="normal"/>
    </style:style>
    <style:style style:name="T125" style:family="text">
      <style:text-properties style:font-name="Liberation Serif" fo:font-size="12pt" fo:language="en" fo:country="US" fo:font-weight="normal" style:font-size-asian="12pt" style:font-weight-asian="normal" style:font-size-complex="12pt" style:font-weight-complex="normal"/>
    </style:style>
    <style:style style:name="T126" style:family="text">
      <style:text-properties style:font-name="Liberation Serif" fo:font-size="12pt" fo:language="en" fo:country="US" fo:font-weight="normal" officeooo:rsid="004ecd6d" style:font-size-asian="12pt" style:font-weight-asian="normal" style:font-size-complex="12pt" style:font-weight-complex="normal"/>
    </style:style>
    <style:style style:name="T127" style:family="text">
      <style:text-properties style:font-name="Liberation Serif" fo:font-size="12pt" fo:language="en" fo:country="US" fo:font-weight="normal" officeooo:rsid="0050650f" style:font-size-asian="12pt" style:font-weight-asian="normal" style:font-size-complex="12pt" style:font-weight-complex="normal"/>
    </style:style>
    <style:style style:name="T128" style:family="text">
      <style:text-properties style:font-name="Liberation Serif" fo:font-size="12pt" fo:language="en" fo:country="US" fo:font-weight="normal" officeooo:rsid="00776854" style:font-size-asian="12pt" style:font-weight-asian="normal" style:font-size-complex="12pt" style:font-weight-complex="normal"/>
    </style:style>
    <style:style style:name="T129" style:family="text">
      <style:text-properties style:font-name="Liberation Serif" fo:font-size="12pt" fo:language="en" fo:country="US" fo:font-weight="normal" officeooo:rsid="00a090a3" style:font-size-asian="12pt" style:font-weight-asian="normal" style:font-size-complex="12pt" style:font-weight-complex="normal"/>
    </style:style>
    <style:style style:name="T130" style:family="text">
      <style:text-properties style:font-name="Liberation Serif" fo:font-size="12pt" fo:language="en" fo:country="US" fo:font-weight="normal" officeooo:rsid="0065b97e" fo:background-color="transparent" loext:char-shading-value="0" style:font-size-asian="12pt" style:font-size-complex="12pt"/>
    </style:style>
    <style:style style:name="T131" style:family="text">
      <style:text-properties style:font-name="Liberation Serif" fo:font-size="12pt" fo:language="en" fo:country="US" style:font-size-asian="12pt"/>
    </style:style>
    <style:style style:name="T132" style:family="text">
      <style:text-properties style:font-name="Liberation Serif" fo:font-size="12pt" fo:language="en" fo:country="US" style:font-size-asian="12pt" style:font-size-complex="12pt"/>
    </style:style>
    <style:style style:name="T133" style:family="text">
      <style:text-properties style:font-name="Liberation Serif" fo:font-size="12pt" fo:language="en" fo:country="US" officeooo:rsid="0063c90b" style:font-size-asian="12pt" style:font-size-complex="12pt"/>
    </style:style>
    <style:style style:name="T134" style:family="text">
      <style:text-properties style:font-name="Liberation Serif" fo:font-size="12pt" fo:language="en" fo:country="US" officeooo:rsid="00717618" style:font-size-asian="12pt" style:font-size-complex="12pt"/>
    </style:style>
    <style:style style:name="T135" style:family="text">
      <style:text-properties style:font-name="Liberation Serif" fo:font-size="12pt" fo:language="en" fo:country="US" officeooo:rsid="00a3578b" style:font-size-asian="12pt" style:font-size-complex="12pt"/>
    </style:style>
    <style:style style:name="T136" style:family="text">
      <style:text-properties style:font-name="Liberation Serif" fo:font-size="12pt" fo:language="en" fo:country="US" officeooo:rsid="00a5bdaa" style:font-size-asian="12pt" style:font-size-complex="12pt"/>
    </style:style>
    <style:style style:name="T137" style:family="text">
      <style:text-properties style:font-name="Liberation Serif" fo:font-size="12pt" fo:language="en" fo:country="US" officeooo:rsid="00a6ac10" style:font-size-asian="12pt" style:font-size-complex="12pt"/>
    </style:style>
    <style:style style:name="T138" style:family="text">
      <style:text-properties style:font-name="Liberation Serif" fo:font-size="12pt" fo:language="en" fo:country="US" officeooo:rsid="00a6e7d2" style:font-size-asian="12pt" style:font-size-complex="12pt"/>
    </style:style>
    <style:style style:name="T139" style:family="text">
      <style:text-properties style:font-name="Liberation Serif" fo:font-size="12pt" fo:language="en" fo:country="US" officeooo:rsid="00babbea" style:font-size-asian="12pt" style:font-size-complex="12pt"/>
    </style:style>
    <style:style style:name="T140" style:family="text">
      <style:text-properties style:font-name="Liberation Serif" fo:font-size="12pt" fo:language="en" fo:country="US" officeooo:rsid="00d5edee" style:font-size-asian="12pt" style:font-size-complex="12pt"/>
    </style:style>
    <style:style style:name="T141" style:family="text">
      <style:text-properties style:font-name="Liberation Serif" fo:font-size="12pt" fo:language="en" fo:country="US" officeooo:rsid="00bd21f3" style:font-size-asian="12pt" style:font-size-complex="12pt"/>
    </style:style>
    <style:style style:name="T142" style:family="text">
      <style:text-properties style:font-name="Liberation Serif" fo:font-size="12pt" fo:language="en" fo:country="US" officeooo:rsid="00a6e7d2" style:font-size-asian="12pt"/>
    </style:style>
    <style:style style:name="T143" style:family="text">
      <style:text-properties style:font-name="Liberation Serif" fo:font-size="12pt" fo:language="en" fo:country="US" fo:font-style="italic" style:font-size-asian="12pt" style:font-style-asian="italic"/>
    </style:style>
    <style:style style:name="T144" style:family="text">
      <style:text-properties style:font-name="Liberation Serif" fo:font-size="12pt" fo:language="en" fo:country="US" fo:font-style="italic" style:font-size-asian="12pt" style:font-style-asian="italic" style:font-size-complex="12pt"/>
    </style:style>
    <style:style style:name="T145" style:family="text">
      <style:text-properties style:font-name="Liberation Serif" fo:font-size="12pt" fo:language="en" fo:country="US" fo:font-style="italic" officeooo:rsid="00a5bdaa" style:font-size-asian="12pt" style:font-size-complex="12pt"/>
    </style:style>
    <style:style style:name="T146" style:family="text">
      <style:text-properties style:font-name="Liberation Serif" fo:font-size="12pt" style:font-size-asian="12pt"/>
    </style:style>
    <style:style style:name="T147" style:family="text">
      <style:text-properties style:font-name="Liberation Serif" fo:font-size="12pt" style:font-size-asian="12pt" style:font-size-complex="12pt"/>
    </style:style>
    <style:style style:name="T148" style:family="text">
      <style:text-properties style:font-name="Liberation Serif" fo:font-size="12pt" officeooo:rsid="0063c90b" style:font-size-asian="12pt" style:font-size-complex="12pt"/>
    </style:style>
    <style:style style:name="T149" style:family="text">
      <style:text-properties style:font-name="Liberation Serif" fo:language="en" fo:country="US" officeooo:rsid="00a5bdaa"/>
    </style:style>
    <style:style style:name="T150" style:family="text">
      <style:text-properties style:font-name="Liberation Serif" fo:language="en" fo:country="US" officeooo:rsid="00a6e7d2"/>
    </style:style>
    <style:style style:name="T151" style:family="text">
      <style:text-properties officeooo:rsid="00413144"/>
    </style:style>
    <style:style style:name="T152" style:family="text">
      <style:text-properties officeooo:rsid="004dc461"/>
    </style:style>
    <style:style style:name="T153" style:family="text">
      <style:text-properties officeooo:rsid="0047b310"/>
    </style:style>
    <style:style style:name="T154" style:family="text">
      <style:text-properties fo:font-style="normal" style:font-style-asian="normal" style:font-style-complex="normal"/>
    </style:style>
    <style:style style:name="T155" style:family="text">
      <style:text-properties fo:font-style="normal" officeooo:rsid="00386568" style:font-style-asian="normal" style:font-style-complex="normal"/>
    </style:style>
    <style:style style:name="T156" style:family="text">
      <style:text-properties fo:font-style="normal" officeooo:rsid="00399979" style:font-style-asian="normal" style:font-style-complex="normal"/>
    </style:style>
    <style:style style:name="T157" style:family="text">
      <style:text-properties fo:font-style="normal" officeooo:rsid="00856fcc" style:font-style-asian="normal" style:font-style-complex="normal"/>
    </style:style>
    <style:style style:name="T158" style:family="text">
      <style:text-properties fo:font-style="normal" officeooo:rsid="008f9044" style:font-style-asian="normal" style:font-style-complex="normal"/>
    </style:style>
    <style:style style:name="T159" style:family="text">
      <style:text-properties fo:font-style="normal" officeooo:rsid="007a2132" style:font-style-asian="normal" style:font-style-complex="normal"/>
    </style:style>
    <style:style style:name="T160" style:family="text">
      <style:text-properties fo:font-style="normal" officeooo:rsid="00aad62a" style:font-style-asian="normal" style:font-style-complex="normal"/>
    </style:style>
    <style:style style:name="T161" style:family="text">
      <style:text-properties fo:font-style="normal" officeooo:rsid="004bd732" style:font-style-asian="normal" style:font-style-complex="normal"/>
    </style:style>
    <style:style style:name="T162" style:family="text">
      <style:text-properties fo:font-style="normal" officeooo:rsid="004a930d" style:font-style-asian="normal" style:font-style-complex="normal"/>
    </style:style>
    <style:style style:name="T163" style:family="text">
      <style:text-properties fo:font-style="normal" officeooo:rsid="00556a6b" style:font-style-asian="normal" style:font-style-complex="normal"/>
    </style:style>
    <style:style style:name="T164" style:family="text">
      <style:text-properties fo:font-style="normal" officeooo:rsid="0055fa17" style:font-style-asian="normal" style:font-style-complex="normal"/>
    </style:style>
    <style:style style:name="T165" style:family="text">
      <style:text-properties fo:font-style="normal" officeooo:rsid="0075f892" style:font-style-asian="normal" style:font-style-complex="normal"/>
    </style:style>
    <style:style style:name="T166" style:family="text">
      <style:text-properties fo:font-style="normal" officeooo:rsid="0076f34a" style:font-style-asian="normal" style:font-style-complex="normal"/>
    </style:style>
    <style:style style:name="T167" style:family="text">
      <style:text-properties fo:font-style="normal" officeooo:rsid="0077cfbd" style:font-style-asian="normal" style:font-style-complex="normal"/>
    </style:style>
    <style:style style:name="T168" style:family="text">
      <style:text-properties fo:font-style="normal" officeooo:rsid="0078354c" style:font-style-asian="normal" style:font-style-complex="normal"/>
    </style:style>
    <style:style style:name="T169" style:family="text">
      <style:text-properties fo:font-style="normal" officeooo:rsid="007991c3" style:font-style-asian="normal" style:font-style-complex="normal"/>
    </style:style>
    <style:style style:name="T170" style:family="text">
      <style:text-properties fo:font-style="normal" officeooo:rsid="0079def3" style:font-style-asian="normal" style:font-style-complex="normal"/>
    </style:style>
    <style:style style:name="T171" style:family="text">
      <style:text-properties fo:font-style="normal" officeooo:rsid="00858367" style:font-style-asian="normal" style:font-style-complex="normal"/>
    </style:style>
    <style:style style:name="T172" style:family="text">
      <style:text-properties fo:font-style="normal" officeooo:rsid="00a02468" style:font-style-asian="normal" style:font-style-complex="normal"/>
    </style:style>
    <style:style style:name="T173" style:family="text">
      <style:text-properties fo:font-style="normal" officeooo:rsid="00a977d3" style:font-style-asian="normal" style:font-style-complex="normal"/>
    </style:style>
    <style:style style:name="T174" style:family="text">
      <style:text-properties fo:font-style="normal" officeooo:rsid="00aa5ffe" style:font-style-asian="normal" style:font-style-complex="normal"/>
    </style:style>
    <style:style style:name="T175" style:family="text">
      <style:text-properties fo:font-style="normal" officeooo:rsid="00aff311" style:font-style-asian="normal" style:font-style-complex="normal"/>
    </style:style>
    <style:style style:name="T176" style:family="text">
      <style:text-properties fo:font-style="normal" officeooo:rsid="00b13d77" style:font-style-asian="normal" style:font-style-complex="normal"/>
    </style:style>
    <style:style style:name="T177" style:family="text">
      <style:text-properties fo:font-style="normal" officeooo:rsid="00c5c875" style:font-style-asian="normal" style:font-style-complex="normal"/>
    </style:style>
    <style:style style:name="T178" style:family="text">
      <style:text-properties fo:font-style="normal" officeooo:rsid="00c8c1af" style:font-style-asian="normal" style:font-style-complex="normal"/>
    </style:style>
    <style:style style:name="T179" style:family="text">
      <style:text-properties fo:font-style="normal" officeooo:rsid="0059839a" style:font-style-asian="normal" style:font-style-complex="normal"/>
    </style:style>
    <style:style style:name="T180" style:family="text">
      <style:text-properties officeooo:rsid="008f9044"/>
    </style:style>
    <style:style style:name="T181" style:family="text">
      <style:text-properties officeooo:rsid="008980ee"/>
    </style:style>
    <style:style style:name="T182" style:family="text">
      <style:text-properties officeooo:rsid="004c6cc5"/>
    </style:style>
    <style:style style:name="T183" style:family="text">
      <style:text-properties officeooo:rsid="004cc6de"/>
    </style:style>
    <style:style style:name="T184" style:family="text">
      <style:text-properties officeooo:rsid="0050650f"/>
    </style:style>
    <style:style style:name="T185" style:family="text">
      <style:text-properties officeooo:rsid="00556a6b"/>
    </style:style>
    <style:style style:name="T186" style:family="text">
      <style:text-properties officeooo:rsid="0058c434"/>
    </style:style>
    <style:style style:name="T187" style:family="text">
      <style:text-properties officeooo:rsid="005abd66"/>
    </style:style>
    <style:style style:name="T188" style:family="text">
      <style:text-properties officeooo:rsid="005c729d"/>
    </style:style>
    <style:style style:name="T189" style:family="text">
      <style:text-properties officeooo:rsid="005dc1e3"/>
    </style:style>
    <style:style style:name="T190" style:family="text">
      <style:text-properties officeooo:rsid="0074721a"/>
    </style:style>
    <style:style style:name="T191" style:family="text">
      <style:text-properties officeooo:rsid="00776854"/>
    </style:style>
    <style:style style:name="T192" style:family="text">
      <style:text-properties officeooo:rsid="0077cfbd"/>
    </style:style>
    <style:style style:name="T193" style:family="text">
      <style:text-properties officeooo:rsid="007bc5e1"/>
    </style:style>
    <style:style style:name="T194" style:family="text">
      <style:text-properties officeooo:rsid="00858367"/>
    </style:style>
    <style:style style:name="T195" style:family="text">
      <style:text-properties officeooo:rsid="0086c27f"/>
    </style:style>
    <style:style style:name="T196" style:family="text">
      <style:text-properties officeooo:rsid="009103ce"/>
    </style:style>
    <style:style style:name="T197" style:family="text">
      <style:text-properties officeooo:rsid="0094d5e6"/>
    </style:style>
    <style:style style:name="T198" style:family="text">
      <style:text-properties officeooo:rsid="0097c066"/>
    </style:style>
    <style:style style:name="T199" style:family="text">
      <style:text-properties officeooo:rsid="0097e322"/>
    </style:style>
    <style:style style:name="T200" style:family="text">
      <style:text-properties officeooo:rsid="009a5404"/>
    </style:style>
    <style:style style:name="T201" style:family="text">
      <style:text-properties officeooo:rsid="009d88fb"/>
    </style:style>
    <style:style style:name="T202" style:family="text">
      <style:text-properties officeooo:rsid="00a6e7d2"/>
    </style:style>
    <style:style style:name="T203" style:family="text">
      <style:text-properties officeooo:rsid="00a7a355"/>
    </style:style>
    <style:style style:name="T204" style:family="text">
      <style:text-properties officeooo:rsid="00af4f36"/>
    </style:style>
    <style:style style:name="T205" style:family="text">
      <style:text-properties officeooo:rsid="00aff311"/>
    </style:style>
    <style:style style:name="T206" style:family="text">
      <style:text-properties officeooo:rsid="00b8df7f"/>
    </style:style>
    <style:style style:name="T207" style:family="text">
      <style:text-properties officeooo:rsid="00b9aeee"/>
    </style:style>
    <style:style style:name="T208" style:family="text">
      <style:text-properties officeooo:rsid="00bea23f"/>
    </style:style>
    <style:style style:name="T209" style:family="text">
      <style:text-properties officeooo:rsid="00c5f72d"/>
    </style:style>
    <style:style style:name="T210" style:family="text">
      <style:text-properties officeooo:rsid="00d0ef82"/>
    </style:style>
    <style:style style:name="T211" style:family="text">
      <style:text-properties fo:language="en" fo:country="US"/>
    </style:style>
    <style:style style:name="T212" style:family="text">
      <style:text-properties fo:language="en" fo:country="US" officeooo:rsid="00d5ede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title"/>The Ordering and Chronology of the <text:span text:style-name="T111">Ministry and </text:span>Epistles of Paul, <text:span text:style-name="T153">Part 2: The Prison Epistles</text:span> </text:p>
      <text:p text:style-name="P8"><text:span text:style-name="T113">As I had explained in the opening presentation in this short series, I had hoped </text:span><text:span text:style-name="T112">to gather into one place my interpretations of the time and place of the writing of each of the epistles of Paul of Tarsus, </text:span><text:span text:style-name="T114">as well as a general chronology of the events recorded in the Book of Acts</text:span><text:span text:style-name="T112">. </text:span><text:span text:style-name="T113">I had also originally hoped to do that in a single presentation, but it was </text:span><text:span text:style-name="T115">just </text:span><text:span text:style-name="T113">not possible. So while we have discussed what I have called Paul’s “</text:span><text:span text:style-name="T112">travelling epistles”</text:span><text:span text:style-name="T113">, now we shall discuss the time and place, and also the circumstances, of the writing of the </text:span><text:span text:style-name="T112">6 </text:span><text:span text:style-name="T113">epistles that were </text:span><text:span text:style-name="T112">written while Paul was a prisoner. </text:span><text:span text:style-name="T113">Once again, for much of this presentation I am drawing on </text:span><text:span text:style-name="T112">information </text:span><text:span text:style-name="T113">which I </text:span><text:span text:style-name="T112">had already presented in our commentaries for each of </text:span><text:a xlink:type="simple" xlink:href="https://christogenea.org/podcasts/epistles-of-paul" office:target-frame-name="_blank" xlink:show="new" text:style-name="Internet_20_link" text:visited-style-name="Visited_20_Internet_20_Link"><text:span text:style-name="T112">the epistles of Paul</text:span></text:a><text:span text:style-name="T112"> and in our earlier commentary on the </text:span><text:a xlink:type="simple" xlink:href="https://christogenea.org/podcasts/acts" office:target-frame-name="_blank" xlink:show="new" text:style-name="Internet_20_link" text:visited-style-name="Visited_20_Internet_20_Link"><text:span text:style-name="T112">Book of Acts</text:span></text:a><text:span text:style-name="T112">. </text:span><text:span text:style-name="T114">There are also some new perspectives.</text:span><text:span text:style-name="T112"> </text:span></text:p>
      <text:p text:style-name="P9"><text:span text:style-name="T182">This is important to us for several reasons. First, it is an important reference tool, because in my opinion no other such reference exists which has a truly accurate chronology of the events of the ministry of Paul, the writing of his epistles, and the Book of Acts. As I had also said</text:span>, there is much misinformation in many popular and supposedly authoritative academic sources concerning the ministry of Paul and the writing of his epistles, and it is convenient to have our own opinions of these things in one single article, <text:span text:style-name="T182">or perhaps more accurately, one single source of reference</text:span>. </text:p>
      <text:p text:style-name="P10"><text:span text:style-name="T183">But there is one further reason. Once it is realized that we can indeed know where Paul was throughout nearly his entire ministry, that it can all be accounted for in the records of his epistles and in Acts, then we also know where Paul was not. Paul of Tarsus never wrote an epistle to the Egyptians or to the Arabians, or </text:span><text:span text:style-name="T191">to</text:span><text:span text:style-name="T183"> any other race, and he never visited or preached among them either. </text:span><text:span text:style-name="T186">There is no Roman Catholic universalism in the ministry or the epistles of Paul, and taking the words “all men” out of context and twisting them into a universalist interpretation is not sufficient evidence. </text:span><text:span text:style-name="T183">But </text:span><text:span text:style-name="T186">on the other hand</text:span><text:span text:style-name="T183">, Paul of Tarsus was never in Britain or Spain, </text:span><text:span text:style-name="T191">although he had expressed a hope that he may reach western Europe, </text:span><text:span text:style-name="T183">and the so-called “29th” or “Lost” chapter of Acts is a complete hoax </text:span><text:span text:style-name="T186">which was </text:span><text:span text:style-name="T183">perpetrated in recent centuries and used to </text:span><text:span text:style-name="T187">patronize and </text:span><text:span text:style-name="T204">to </text:span><text:span text:style-name="T183">deceive many British Israel and American Christian Identity adherents. </text:span><text:span text:style-name="T188">We do not need lies to support our assertions </text:span><text:span text:style-name="T191">or the basis of our faith</text:span><text:span text:style-name="T188">. </text:span><text:span text:style-name="T183"><text:s/></text:span><text:s text:c="2"/></text:p>
      <text:p text:style-name="P22"><text:span text:style-name="T4">As a digression, o</text:span><text:span text:style-name="T3">ne admission I must also make here, is that in my </text:span><text:span text:style-name="T4">September, 2013 </text:span><text:span text:style-name="T3">commentary on Acts chapter 13, at verse 1, I did not connect </text:span><text:span text:style-name="T123">Λούκιος </text:span><text:span text:style-name="T124">(</text:span><text:span text:style-name="T3">Lukious) or Lucius of Cyrene to the apostle Luke. But we see that Lucius</text:span><text:span text:style-name="T126"> was considered among the prophets and teachers at Antioch, and after Paul </text:span><text:span text:style-name="T128">had </text:span><text:span text:style-name="T126">left Antioch for the council </text:span><text:span text:style-name="T127">of</text:span><text:span text:style-name="T126"> Jerusalem in 48 AD, Luke was his companion and fellow-worker. Therefore I am compelled to assert that the Lucius of Acts chapter 13 is indeed the apostle Luke. </text:span><text:span text:style-name="T3">My September, 2014 commentary on Romans chapter 16 does connect the Loukios of Paul’s salutation in that epistle to the apostle Luke, although his name is usually spelled </text:span><text:span text:style-name="T123">Λουκᾶς </text:span><text:span text:style-name="T124">(</text:span><text:span text:style-name="T3">Loukas). That is because there is no other Lucius mentioned after Acts chapter 13, and Luke is clearly with Paul and worthy of mention when the epistle to the Romans was written from the Troad in 57 AD. This is all circumstantial, but the circumstances explain one another </text:span><text:span text:style-name="T4">fully</text:span><text:span text:style-name="T3">. </text:span><text:span text:style-name="T4">Furthermore, as we have pointed out, there are several other men in Scripture whose names are spelled in more than one way, such as Titus and Titius, Silas and Silovanus, and Sopater and Sosipater, where each shorter version of a name is apparently a more familiar form of the longer version. <text:s text:c="2"/></text:span></text:p>
      <text:p text:style-name="P7"><text:span text:style-name="T184">So in Acts chapter 20, after Paul of Tarsus arrived in the Troad following his 3 months in Greece and an apparently brief journey through Macedonia,</text:span><text:span text:style-name="T191"> </text:span><text:span text:style-name="T184">we see </text:span><text:span text:style-name="T192">that </text:span><text:span text:style-name="T184">many of his fellow-workers </text:span><text:span text:style-name="T191">had </text:span><text:span text:style-name="T184">gather</text:span><text:span text:style-name="T191">ed</text:span><text:span text:style-name="T184"> to meet him there, including Luke and his company from Philippi. Timothy is also with him, and Aristarchus. Both of those men will be mentioned later, as they were apparently arrested with Paul in the temple in Jerusalem. </text:span><text:span text:style-name="T192">Timothy and several others of </text:span><text:span text:style-name="T184">these men who were with Paul in the Troad are mentioned in the salutation at the end of the epistle to the Romans, and from that we should know that Romans was written during the seven-day period that these men had tarried there, shortly after the </text:span><text:soft-page-break/><text:span text:style-name="T184">Passover in 57 AD. </text:span><text:span text:style-name="T185">This is the point at which we had left off in our last presentation, with the writing of Romans. </text:span></text:p>
      <text:p text:style-name="P7"><text:span text:style-name="T162">Th</text:span><text:span text:style-name="T163">e following</text:span><text:span text:style-name="T162"> chart </text:span><text:span text:style-name="T169">of the chronology of Acts </text:span><text:span text:style-name="T162">is </text:span><text:span text:style-name="T169">more thorough than the one </text:span><text:span text:style-name="T175">we had </text:span><text:span text:style-name="T169">provided with</text:span><text:span text:style-name="T162"> </text:span><text:span text:style-name="T169">our </text:span><text:span text:style-name="T162">first presentation. </text:span><text:span text:style-name="T169">Here I have also added the writing of each of the epistles of Paul. Bear in mind that some dates may be off by one year, such as the date for the council of Jerusalem, which may have been in 49, or that of Paul’s arrival in Corinth, which may have been in 51. These possibilities and others </text:span><text:span text:style-name="T175">are</text:span><text:span text:style-name="T169"> discussed in the notes. </text:span></text:p>
      <text:p text:style-name="P70"><text:span text:style-name="T174">Part 1</text:span><text:span text:style-name="T154">, from the Travelling Epistles and early chapters of Acts:</text:span></text:p>
      <text:list xml:id="list3086834707" text:style-name="L1">
        <text:list-item>
          <text:p text:style-name="P54">Acts chapter 2: First Christian Pentecost, 32 AD</text:p>
        </text:list-item>
        <text:list-item>
          <text:p text:style-name="P54">Acts chapter 9: Conversion of Paul of Tarsus, 35 AD </text:p>
        </text:list-item>
        <text:list-item>
          <text:p text:style-name="P54">Acts chapter 9: <text:s/>Visit of Paul <text:span text:style-name="T205">as a Christian </text:span>to Jerusalem, <text:span text:style-name="T189">37 or </text:span>38 AD</text:p>
        </text:list-item>
        <text:list-item>
          <text:p text:style-name="P55">Acts chapter 9: Paul sent to Tarsus, 38 AD</text:p>
        </text:list-item>
        <text:list-item>
          <text:p text:style-name="P55">Acts chapter 11: Paul retrieved from Tarsus to Antioch by Barnabas, before 44 AD</text:p>
        </text:list-item>
        <text:list-item>
          <text:p text:style-name="P50"><text:span text:style-name="T95">Acts chapter 12: Arrest and release of Peter, </text:span><text:span text:style-name="T80">and the </text:span><text:span text:style-name="T95">execution of the younger J</text:span>ames, <text:span text:style-name="T209">no earlier than 41 AD but no later than </text:span>44 AD</text:p>
        </text:list-item>
        <text:list-item>
          <text:p text:style-name="P55">Acts chapters 11 to 15: Paul’s ministry with Barnabas began before 44 AD and ended in 48 or 49 AD, after the Council of Jerusalem. </text:p>
        </text:list-item>
        <text:list-item>
          <text:p text:style-name="P54">Acts chapter 15: Council of Jerusalem, 48 AD </text:p>
        </text:list-item>
        <text:list-item>
          <text:p text:style-name="P54">Acts chapter 18: Paul arrives in Corinth, 50 <text:span text:style-name="T189">(or 51)</text:span> AD</text:p>
        </text:list-item>
        <text:list-item>
          <text:p text:style-name="P56"><text:span text:style-name="T192">Epistles </text:span>1 <text:span text:style-name="T192">and</text:span> 2 Thessalonians <text:span text:style-name="T192">were</text:span> <text:span text:style-name="T151">w</text:span>ritten from Corinth in 50 or 51 AD.</text:p>
        </text:list-item>
        <text:list-item>
          <text:p text:style-name="P54">Acts chapter 18: Paul <text:span text:style-name="T181">arrives </text:span>in Antioch, 52 AD</text:p>
        </text:list-item>
        <text:list-item>
          <text:p text:style-name="P57">Epistle to the <text:span text:style-name="T151">Galatians </text:span>is<text:span text:style-name="T151"> written from Antioch in 52 AD.</text:span></text:p>
        </text:list-item>
        <text:list-item>
          <text:p text:style-name="P58">Acts chapter 18, Paul arrives in Galatia, <text:span text:style-name="T180">and </text:span>walks through Anatolia to Ephesus, 52-53 AD</text:p>
        </text:list-item>
        <text:list-item>
          <text:p text:style-name="P74"><text:span text:style-name="T77">Acts chapter </text:span><text:span text:style-name="T79">19</text:span><text:span text:style-name="T77">: </text:span><text:span text:style-name="T78">Beginning of </text:span><text:span text:style-name="T79">Paul’</text:span><text:span text:style-name="T78">s </text:span><text:span text:style-name="T87">three year </text:span><text:span text:style-name="T78">ministry</text:span><text:span text:style-name="T79"> in Ephesus, 53 AD</text:span></text:p>
        </text:list-item>
        <text:list-item>
          <text:p text:style-name="P60"><text:span text:style-name="T167">Epistle </text:span><text:span text:style-name="T156">1 Corinthians </text:span><text:span text:style-name="T167">was</text:span><text:span text:style-name="T156"> written from Ephesus some time </text:span><text:span text:style-name="T175">shortly </text:span><text:span text:style-name="T156">before the Pentecost of 56 AD</text:span></text:p>
        </text:list-item>
        <text:list-item>
          <text:p text:style-name="P76"><text:span text:style-name="T79">Acts chapter</text:span><text:span text:style-name="T77">s</text:span><text:span text:style-name="T79"> 19 </text:span><text:span text:style-name="T77">and 20</text:span><text:span text:style-name="T79">: </text:span><text:span text:style-name="T83">Paul departs from Ephesus, enroute to Corinth via the Troad and Macedonia,</text:span><text:span text:style-name="T79"> 5</text:span><text:span text:style-name="T77">6 AD</text:span></text:p>
        </text:list-item>
        <text:list-item>
          <text:p text:style-name="P61"><text:span text:style-name="T168">Epistles to </text:span><text:span text:style-name="T154">Titus </text:span><text:span text:style-name="T168">and 1 Timothy were wr</text:span><text:span text:style-name="T154">itten from the Troad, or perhaps from Macedonia, shortly after the Pentecost of 56 AD</text:span></text:p>
        </text:list-item>
        <text:list-item>
          <text:p text:style-name="P74"><text:span text:style-name="T79">Acts chapter </text:span><text:span text:style-name="T80">20</text:span><text:span text:style-name="T79">: </text:span><text:span text:style-name="T81">Paul wintered in Nicopolis of Epirus, north of Corinth, 56-57 AD</text:span></text:p>
        </text:list-item>
        <text:list-item>
          <text:p text:style-name="P62"><text:span text:style-name="T169">Epistle </text:span><text:span text:style-name="T179">2 Corinthians </text:span><text:span text:style-name="T169">was w</text:span><text:span text:style-name="T179">ritten from Nicopolis during the winter of 56-57 AD</text:span></text:p>
        </text:list-item>
        <text:list-item>
          <text:p text:style-name="P74"><text:span text:style-name="T77">Acts chapter </text:span><text:span text:style-name="T80">20</text:span><text:span text:style-name="T77">: </text:span><text:span text:style-name="T78">Second ministry of </text:span><text:span text:style-name="T79">Paul in Corinth, 5</text:span><text:span text:style-name="T78">7</text:span><text:span text:style-name="T79"> AD</text:span></text:p>
        </text:list-item>
        <text:list-item>
          <text:p text:style-name="P74"><text:span text:style-name="T77">Acts chapter </text:span><text:span text:style-name="T79">20</text:span><text:span text:style-name="T77">: </text:span><text:span text:style-name="T79">Paul in the Troad </text:span><text:span text:style-name="T82">with Timothy, Luke and others,</text:span><text:span text:style-name="T79"> 5</text:span><text:span text:style-name="T82">7</text:span><text:span text:style-name="T79"> AD</text:span></text:p>
        </text:list-item>
        <text:list-item>
          <text:p text:style-name="P63"><text:span text:style-name="T169">Epistle to the </text:span><text:span text:style-name="T156">Romans </text:span><text:span text:style-name="T169">was w</text:span><text:span text:style-name="T156">ritten from the Troad in 5</text:span><text:span text:style-name="T169">7</text:span><text:span text:style-name="T156"> AD</text:span></text:p>
        </text:list-item>
      </text:list>
      <text:p text:style-name="P59"/>
      <text:p text:style-name="Text_20_body"><text:span text:style-name="T174">Part 2,</text:span><text:span text:style-name="T154"> from the Prison Epistles and the later chapters of Acts:</text:span></text:p>
      <text:list xml:id="list222751214223031" text:continue-numbering="true" text:style-name="L1">
        <text:list-item>
          <text:p text:style-name="P64"><text:span text:style-name="Emphasis"><text:span text:style-name="T155">Acts chapter </text:span></text:span><text:span text:style-name="Emphasis"><text:span text:style-name="T156">21</text:span></text:span><text:span text:style-name="Emphasis"><text:span text:style-name="T155">: </text:span></text:span><text:span text:style-name="Emphasis"><text:span text:style-name="T156">Paul arrested in </text:span></text:span><text:span text:style-name="Emphasis"><text:span text:style-name="T164">the temple at </text:span></text:span><text:span text:style-name="Emphasis"><text:span text:style-name="T156">Jerusalem </text:span></text:span><text:span text:style-name="Emphasis"><text:span text:style-name="T164">around</text:span></text:span><text:span text:style-name="Emphasis"><text:span text:style-name="T156"> Pentecost, 5</text:span></text:span><text:span text:style-name="Emphasis"><text:span text:style-name="T159">7</text:span></text:span><text:span text:style-name="Emphasis"><text:span text:style-name="T156"> AD</text:span></text:span></text:p>
        </text:list-item>
        <text:list-item>
          <text:p text:style-name="P50"><text:span text:style-name="Emphasis"><text:span text:style-name="T88">E</text:span></text:span><text:span text:style-name="Emphasis"><text:span text:style-name="T92">pistle to the Hebrews </text:span></text:span><text:span text:style-name="Emphasis"><text:span text:style-name="T88">was written by Paul </text:span></text:span><text:span text:style-name="Emphasis"><text:span text:style-name="T92">in 57 AD or shortly thereafter, in defense of his positions </text:span></text:span><text:span text:style-name="Emphasis"><text:span text:style-name="T88">and</text:span></text:span><text:span text:style-name="Emphasis"><text:span text:style-name="T92"> the difference</text:span></text:span><text:span text:style-name="Emphasis"><text:span text:style-name="T93">s </text:span></text:span><text:span text:style-name="Emphasis"><text:span text:style-name="T92">outlined in the words of James in Acts 21:18-22. </text:span></text:span></text:p>
        </text:list-item>
        <text:list-item>
          <text:p text:style-name="P51"><text:span text:style-name="Emphasis"><text:span text:style-name="T94">Acts chapter 24: </text:span></text:span><text:span text:style-name="Emphasis"><text:span text:style-name="T92">Felix left </text:span></text:span><text:span text:style-name="Emphasis"><text:span text:style-name="T94">office and left Paul bound two years after his arrest, </text:span></text:span><text:span text:style-name="Emphasis"><text:span text:style-name="T92">59 AD</text:span></text:span></text:p>
        </text:list-item>
        <text:list-item>
          <text:p text:style-name="P65"><text:span text:style-name="Emphasis"><text:span text:style-name="T165">Acts chapters 26 and 27: Paul </text:span></text:span><text:span text:style-name="Emphasis"><text:span text:style-name="T177">was </text:span></text:span><text:span text:style-name="Emphasis"><text:span text:style-name="T165">heard by Festus, and then by both Festus and Herod Agrippa II, 59-60 AD</text:span></text:span></text:p>
        </text:list-item>
        <text:list-item>
          <text:p text:style-name="P64"><text:span text:style-name="Emphasis"><text:span text:style-name="T155">Acts chapter </text:span></text:span><text:span text:style-name="Emphasis"><text:span text:style-name="T156">27</text:span></text:span><text:span text:style-name="Emphasis"><text:span text:style-name="T155">: </text:span></text:span><text:span text:style-name="Emphasis"><text:span text:style-name="T156">Paul sent to Rome </text:span></text:span><text:span text:style-name="Emphasis"><text:span text:style-name="T166">and being shipwrecked </text:span></text:span><text:span text:style-name="Emphasis"><text:span text:style-name="T160">had </text:span></text:span><text:span text:style-name="Emphasis"><text:span text:style-name="T157">wintered on Malta</text:span></text:span><text:span text:style-name="Emphasis"><text:span text:style-name="T156">, 60-</text:span></text:span><text:span text:style-name="Emphasis"><text:span text:style-name="T157">61</text:span></text:span><text:span text:style-name="Emphasis"><text:span text:style-name="T156"> AD</text:span></text:span></text:p>
        </text:list-item>
        <text:list-item>
          <text:p text:style-name="P64"><text:span text:style-name="Emphasis"><text:span text:style-name="T155">Acts chapter </text:span></text:span><text:span text:style-name="Emphasis"><text:span text:style-name="T156">28</text:span></text:span><text:span text:style-name="Emphasis"><text:span text:style-name="T155">: </text:span></text:span><text:span text:style-name="Emphasis"><text:span text:style-name="T156">Paul arrived in Rome, </text:span></text:span><text:span text:style-name="Emphasis"><text:span text:style-name="T157">where he lived for two years, </text:span></text:span><text:span text:style-name="Emphasis"><text:span text:style-name="T158">from</text:span></text:span><text:span text:style-name="Emphasis"><text:span text:style-name="T157"> </text:span></text:span><text:span text:style-name="Emphasis"><text:span text:style-name="T156">61 AD</text:span></text:span></text:p>
        </text:list-item>
        <text:list-item>
          <text:p text:style-name="P66"><text:span text:style-name="Emphasis"><text:span text:style-name="T167">Epistle </text:span></text:span><text:span text:style-name="Emphasis"><text:span text:style-name="T170">to the Ephesians </text:span></text:span><text:span text:style-name="Emphasis"><text:span text:style-name="T178">is </text:span></text:span><text:span text:style-name="Emphasis"><text:span text:style-name="T170">written, </text:span></text:span><text:span text:style-name="Emphasis"><text:span text:style-name="T172">perhaps 61 or 62 AD</text:span></text:span><text:span text:style-name="Emphasis"><text:span text:style-name="T170"> </text:span></text:span></text:p>
        </text:list-item>
        <text:list-item>
          <text:p text:style-name="P66"><text:span text:style-name="Emphasis"><text:span text:style-name="T173">Paul defends the faith before Nero in Rome</text:span></text:span><text:span text:style-name="Emphasis"><text:span text:style-name="T170">, </text:span></text:span><text:span text:style-name="Emphasis"><text:span text:style-name="T172">perhaps 61 or 62 AD</text:span></text:span></text:p>
        </text:list-item>
        <text:list-item>
          <text:p text:style-name="P66"><text:soft-page-break/><text:span text:style-name="Emphasis"><text:span text:style-name="T170">Epistle 2 Timothy written wherein Paul asked Timothy to come to Rome, </text:span></text:span><text:span text:style-name="Emphasis"><text:span text:style-name="T172">perhaps 61 or 62 AD</text:span></text:span></text:p>
        </text:list-item>
        <text:list-item>
          <text:p text:style-name="P67"><text:span text:style-name="Emphasis"><text:span text:style-name="T170">Epistles to the Philippians, Colossians, and Philemon, who was a Colossian, were all written after Timothy joined Paul in Rome, </text:span></text:span><text:span text:style-name="Emphasis"><text:span text:style-name="T172">perhaps 62 or 63 AD</text:span></text:span></text:p>
        </text:list-item>
        <text:list-item>
          <text:p text:style-name="P52"><text:span text:style-name="Emphasis"><text:span text:style-name="T84">Josephus, </text:span></text:span><text:span text:style-name="Emphasis"><text:span text:style-name="T74">Antiquities</text:span></text:span><text:span text:style-name="Emphasis"><text:span text:style-name="T84">, Book 20 (20:200): After the death of Festus, James the brother of Yahshua Christ, </text:span></text:span><text:span text:style-name="Emphasis"><text:span text:style-name="T89">the same James </text:span></text:span><text:span text:style-name="Emphasis"><text:span text:style-name="T91">whom </text:span></text:span><text:span text:style-name="Emphasis"><text:span text:style-name="T89">Paul saw in Jerusalem in Acts chapter 21, </text:span></text:span><text:span text:style-name="Emphasis"><text:span text:style-name="T84">was murdered by </text:span></text:span><text:span text:style-name="Emphasis"><text:span text:style-name="T89">certain </text:span></text:span><text:span text:style-name="Emphasis"><text:span text:style-name="T84">Sadducees in Jerusalem shortly before </text:span></text:span><text:span text:style-name="Emphasis"><text:span text:style-name="T161">Lucceius Albinus arrive</text:span></text:span><text:span text:style-name="Emphasis"><text:span text:style-name="T176">d</text:span></text:span><text:span text:style-name="Emphasis"><text:span text:style-name="T161"> to assume office of Procurator of Judaea, 62 AD</text:span></text:span></text:p>
        </text:list-item>
        <text:list-item>
          <text:p text:style-name="P53"><text:span text:style-name="Emphasis"><text:span text:style-name="T84">Acts chapter 28: Paul executed by Nero in Rome, 63 AD</text:span></text:span><text:span text:style-name="Emphasis"><text:span text:style-name="T96"> </text:span></text:span></text:p>
        </text:list-item>
      </text:list>
      <text:p text:style-name="P38"><text:span text:style-name="T37">Many chronologies of Acts suppose that Paul was released from his initial imprisonment in Rome, and had a later ministry during which he was arrested again and then executed. But that is not true. These opinions are based on the chronology of Eusebius of Caesareia, who was writing in the 4th century. Eusebius had merely supposed that Paul was released and later rearrested because, as we demonstrated in </text:span><text:a xlink:type="simple" xlink:href="https://christogenea.org/podcasts/pauls-epistle-colossians-part-1-rescued-authority-darkness" office:target-frame-name="_blank" xlink:show="new" text:style-name="Internet_20_link" text:visited-style-name="Visited_20_Internet_20_Link"><text:span text:style-name="T37">the introduction to our commentary on the epistle to the Colossians</text:span></text:a><text:span text:style-name="T37">, his chronology was wrong in other respects. For example, he had dat</text:span><text:span text:style-name="T39">ing of </text:span><text:span text:style-name="T37">an earthquake which had destroyed much of Colossae, Laodicea and Hierapolis three years too late. </text:span><text:span text:style-name="T39">F</text:span><text:span text:style-name="T37">or </text:span><text:span text:style-name="T39">that event</text:span><text:span text:style-name="T37"> we have a more accurate witness in the first century historian Tacitus. The earthquake actually occurred in 59 AD, and Paul wrote the epistles to the Colossians and Philemon in 61 </text:span><text:span text:style-name="T52">AD</text:span><text:span text:style-name="T37">, or more likely, in 62 AD. At that same time, he also wrote a now-lost epistle to the Laodiceans. If the epistles were written three years after the earthquake, </text:span><text:span text:style-name="T40">which shall be made evident here, then </text:span><text:span text:style-name="T37">there was little reason to mention the event. </text:span></text:p>
      <text:p text:style-name="P48"><text:span text:style-name="T68">So a</text:span><text:span text:style-name="T37">ccording to some sources, the chronicles of Eusebius date the earthquake to the 10th year of Nero, or 63-64 AD. In Book 14 of </text:span><text:span text:style-name="T73">The Annals of Imperial Rome</text:span><text:span text:style-name="T37">, the historian Tacitus wrote that “In the Asian province one of its famous cities, Laodicea, was destroyed by an earthquake in this year, and rebuilt from its own resources without any subvention from Rome.” (</text:span><text:span text:style-name="T73">Annals</text:span><text:span text:style-name="T37">, 14:27) Evidently Hierapolis was also destroyed, and then rebuilt, but the historian does not mention that city. Laodicea was only ten miles from Colossae, and Hierapolis was near to Laodicea. Tacitus was writing about a period no later than the 7th year of Nero, or 60-61 AD, and he says that the uprising of the Iceni in Britain, which is also generally dated to </text:span><text:span text:style-name="T69">that same time in </text:span><text:span text:style-name="T37">60 or 61 AD, happened in the </text:span><text:span text:style-name="T69">year </text:span><text:span text:style-name="T37">following </text:span><text:span text:style-name="T69">the earthquake</text:span><text:span text:style-name="T37">. </text:span>So as Tacitus attested that the earthquake preceded the Iceni uprising by a year, it most likely happened in 59 AD. <text:s text:c="2"/></text:p>
      <text:p text:style-name="P68">Now to return to our narrative of Paul’s ministry: </text:p>
      <text:p text:style-name="P37"><text:span text:style-name="T1">After the seven days </text:span><text:span text:style-name="T7">which th</text:span><text:span text:style-name="T38">os</text:span><text:span text:style-name="T7">e </text:span><text:span text:style-name="T38">who had joined Paul had</text:span><text:span text:style-name="T7"> spent in the Troad</text:span><text:span text:style-name="T1">, Luke indicate</text:span><text:span text:style-name="T4">d</text:span><text:span text:style-name="T1"> that the entire group </text:span><text:span text:style-name="T4">had </text:span><text:span text:style-name="T1">set sail together to Miletus. </text:span><text:span text:style-name="T7">Paul wanted to see the elders of Ephesus, but did not want to go to Ephesus, probably on account of the troubles with the pagans which he had there the year before </text:span><text:span text:style-name="T22">and the fact that he did not want to be held there as he needed to be in Jerusalem for Pentecost</text:span><text:span text:style-name="T7">. So a</text:span><text:span text:style-name="T4">fter Paul addressed the elders of the churches of Ephesus in Miletus, </text:span><text:span text:style-name="T22">with stops in Tyre and Ptolemais </text:span><text:span text:style-name="T4">the group sailed </text:span><text:span text:style-name="T1">to Caesareia, from which place they travel</text:span><text:span text:style-name="T4">l</text:span><text:span text:style-name="T1">ed to Jerusalem. </text:span><text:span text:style-name="T4">Although Timothy was apparently with Paul in Miletus, </text:span><text:span text:style-name="T5">as he was with him in the Troad and later in Jerusalem, when Paul wrote Timothy several years later from Rome, for some reason he had mentioned leaving Trophimus behind in Miletus because he had fallen ill. However Paul had no other occasion to be in Miletus, and Trophimus was with Paul in the Troad, as he is mentioned by Luke in Acts chapter 20. </text:span><text:span text:style-name="T53">He is not mentioned again. </text:span><text:span text:style-name="T22">So</text:span><text:span text:style-name="T5"> while there must be some reason why Paul found it necessary to make that statement in 2 Timothy, this situation does help to explain Luke’s statement in Acts chapter 21, where speaking of Paul he explained that the Judaeans “</text:span><text:span text:style-name="T131">had seen before with him in the city Trophimus an Ephesian, whom they supposed that Paul had brought into the temple.</text:span><text:span text:style-name="T5">” </text:span><text:span text:style-name="T63">But this did not describe Paul’s presence at the templle in Acts chapter 21, as Trophimus was left behind in Miletus this year. </text:span><text:span text:style-name="T5"><text:s/></text:span></text:p>
      <text:p text:style-name="P23"><text:soft-page-break/><text:span text:style-name="T5">T</text:span><text:span text:style-name="T6">rophimus was an Ephesian, and here it is evident that he was a Greek, and not a Judaean. Luke made this explanation in regard to a charge which the Jews in the temple had conjured against Paul, that he had “</text:span><text:span text:style-name="T132">further brought Greeks also into the temple, and hath polluted this holy place.</text:span><text:span text:style-name="T6">” But if Trophimus was left behind sick in Miletus, that must have happened when Paul stopped in Miletus weeks earlier, in Acts chapter 20, and therefore it is unlikely that Trophimus was in the temple with Paul in </text:span><text:span text:style-name="T22">the events of </text:span><text:span text:style-name="T6">Acts chapter 21. Rather, it is evident that Paul having ended his three-year stay in Ephesus only one year earlier, in 56 AD, that during that time he must have had other, unrecorded visits to Jerusalem for the </text:span><text:span text:style-name="T53">annual</text:span><text:span text:style-name="T6"> feasts, as he was required to do, and must have brough</text:span><text:span text:style-name="T53">t</text:span><text:span text:style-name="T6"> Trophimus to Jerusalem with him on at least some of those occasions. </text:span><text:span text:style-name="T22">In that same place in Acts, Luke reported that it was men from Asia, the capital of which was Ephesus, who made th</text:span><text:span text:style-name="T53">at</text:span><text:span text:style-name="T22"> accusation, and therefore it is plausible that they were referring to some occasion in the past. </text:span></text:p>
      <text:p text:style-name="P24"><text:span text:style-name="T9">Reaching Palestine i</text:span><text:span text:style-name="T8">n 57 AD Paul and company arrived in Tyre where they had stayed for seven days, </text:span><text:span text:style-name="T9">where</text:span><text:span text:style-name="T8"> Paul was warned not to go to Jerusalem. Then they sailed south to Caesareia, the port closest to Jerusalem, and stayed at the house of Philipp the evangelist. There Luke wrote only that they “</text:span><text:span text:style-name="T132">tarried </text:span><text:span text:style-name="T143">there </text:span><text:span text:style-name="T131">many days</text:span><text:span text:style-name="T8">”, however those many could not have been much longer than another week or </text:span><text:span text:style-name="T9">two</text:span><text:span text:style-name="T8">, as Paul had already been in Miletus for </text:span><text:span text:style-name="T9">at least a few days</text:span><text:span text:style-name="T8">, and in Tyre for another </text:span><text:span text:style-name="T9">week, and then they stopped in Ptolemais for at least a day before reaching Caesareia</text:span><text:span text:style-name="T8">. As we had said when he left Corinth </text:span><text:span text:style-name="T9">and arrived in the Troad</text:span><text:span text:style-name="T8">, he had not much longer than six weeks </text:span><text:span text:style-name="T9">remaining </text:span><text:span text:style-name="T8">befor</text:span><text:span text:style-name="T9">e</text:span><text:span text:style-name="T8"> </text:span><text:span text:style-name="T9">the</text:span><text:span text:style-name="T8"> Pentecost </text:span><text:span text:style-name="T9">for which </text:span><text:span text:style-name="T8">to get to Jerusalem, and he also had much time </text:span><text:span text:style-name="T9">consumed </text:span><text:span text:style-name="T8">in </text:span><text:span text:style-name="T54">his </text:span><text:span text:style-name="T8">travel </text:span><text:span text:style-name="T9">at sea</text:span><text:span text:style-name="T8">. After a prophet named Agabus had warned Paul that he faced arrest in Jerusalem, Paul and company nevertheless left for the city very soon after Paul had answered him. </text:span><text:span text:style-name="T9">The remaining time until Pentecost must have been short, since Luke had written in Acts chapter 20 that Paul had “16… </text:span><text:span text:style-name="T133">hasted, if it were possible for him, to be at Jerusalem the day of Pentecost.</text:span><text:span text:style-name="T9">” </text:span><text:span text:style-name="T23">It is also plausible that Paul timed his journey to reach Jerusalem within only a day or two of </text:span><text:span text:style-name="T54">the feast</text:span><text:span text:style-name="T23">. </text:span></text:p>
      <text:p text:style-name="P24"><text:span text:style-name="T9">When Paul left Caesareia for Jerusalem, even more of the brethren from there had joined his company, so he must have had quite a number of companions with him, perhaps as many as twenty, since Luke had </text:span><text:span text:style-name="T10">already </text:span><text:span text:style-name="T9">mentioned at least a dozen and there must have been a few who were not mentioned, </text:span><text:span text:style-name="T10">but</text:span><text:span text:style-name="T9"> whose presence was implied in </text:span><text:span text:style-name="T23">various</text:span><text:span text:style-name="T9"> ways. </text:span><text:span text:style-name="T23">Then w</text:span><text:span text:style-name="T9">hen Paul arrived in Jerusalem, he was admitted to see James, and we read the following, from the </text:span><text:span text:style-name="T10">Christogenea New Testam</text:span>ent, <text:span text:style-name="T210">from Acts chapter 21</text:span>: “17 <text:span text:style-name="T148">And upon our coming into Jerusalem, the brethren gladly accepted us. </text:span>18 And on the next day Paul went in with us to Iakobos <text:span text:style-name="T193">[James]</text:span>, and all the elders were present. 19 And greeting them he explained about each one of those things which Yahweh had done among the Nations through his ministry. 20 And those hearing it extolled Yahweh and said to him: ‘You consider, brethren, how many myriads there are among the Judaeans who are believing, and all being zealous of the law. 21 And they are informed concerning you, that you teach departure from Moses for the Judaeans throughout all the Nations, saying for them not to circumcise the children nor to walk in the customs. 22 So what is it? By all means they shall hear that you have come. 23 Therefore do this which we say to you. There are among us four men having a vow upon themselves. 24 Taking them you must be purified with them and pay the expense for them that they shave their heads, and all shall know that that which they are informed concerning you is nothing, but that you yourself also walk in line keeping the law.’<text:span text:style-name="T9">”</text:span></text:p>
      <text:p text:style-name="P25"><text:span text:style-name="T10">It was evident from the need for the apostles to hol</text:span><text:span text:style-name="T12">d</text:span><text:span text:style-name="T10"> a council at Jerusalem in Acts chapter 15 that there were Judaizers in Jersualem, and the words of Paul concerning Judaizers in his epistle to the Galatians</text:span><text:span text:style-name="T9"> </text:span><text:span text:style-name="T10">along with his </text:span><text:span text:style-name="T23">later having </text:span><text:span text:style-name="T10">admonish</text:span><text:span text:style-name="T23">ed</text:span><text:span text:style-name="T10"> Peter in Antioch, which he also described in that epistle, shows that the Judaizers were indeed enforcing the maintenance of the interpretations of the Pharisees for Judaeans who had turned to Christ. Here i</text:span><text:span text:style-name="T23">t</text:span><text:span text:style-name="T10"> is also apparent that James had become affected by these, and </text:span><text:span text:style-name="T54">evidently </text:span><text:span text:style-name="T10">supported their positions. But it is true, that Paul was teaching that those born after the cross of Chr</text:span><text:span text:style-name="T54">i</text:span><text:span text:style-name="T10">st should not be circumcised, or keep the rituals of the law. After informing Paul of this, </text:span><text:soft-page-break/><text:span text:style-name="T10">James, being Paul’s elder, </text:span><text:span text:style-name="T64">and those who were with him </text:span>had demand<text:span text:style-name="T210">ed</text:span><text:span text:style-name="T10"> that Paul cleanse himself ritually in the temple, and Paul being a Judaean </text:span><text:span text:style-name="T23">was compelled</text:span><text:span text:style-name="T10"> to consent, as it was an aspect of the </text:span><text:span text:style-name="T23">Pharisaical interpretation of the </text:span><text:span text:style-name="T10">Mosaic law. Paul himself had professed in his epistles that those who were born under the law had to keep the law so long as they lived, but that those born after the cross of Christ were freed from the law, meaning the works of the law </text:span><text:span text:style-name="T54">which are </text:span><text:span text:style-name="T10">found in the rituals. </text:span><text:span text:style-name="T24">While Paul was compelled to honor James and submit to his counsel, since he was his elder, he did not agree with James. </text:span><text:span text:style-name="T10">This issue </text:span><text:span text:style-name="T11">between the apostles </text:span><text:span text:style-name="T10">informs us of exactly when and why it was that Paul had written his epistle to the Hebrews. <text:s text:c="2"/></text:span></text:p>
      <text:p text:style-name="P26"><text:span text:style-name="T10">So Paul went to the temple to be cleansed, and his presence there caused a tumult as many of the Judaeans wanted to kill him for what they perceived to be heresy. </text:span><text:span text:style-name="T11">As we have already mentioned, they also wrongly accused him of having brought Greek</text:span><text:span text:style-name="T25">s</text:span><text:span text:style-name="T11"> into the temple, which was forbidden by the Judaeans. At this time there were </text:span><text:span text:style-name="T101">warning signs </text:span><text:span text:style-name="T106">inscribed</text:span><text:span text:style-name="T101"> </text:span><text:span text:style-name="T102">in Greek which were posted </text:span><text:span text:style-name="T101">around the temple in Jerusalem, threatening death to anyone who was not a Judaean who </text:span><text:span text:style-name="T105">ventur</text:span><text:span text:style-name="T101">ed to enter. All or part of at least such two inscriptions have been found, which stated in Greek that “No foreigner may enter within the railing and enclosure that surround the Temple. Anyone apprehended shall have himself to blame for his consequent death!” (There is a copy of this </text:span><text:a xlink:type="simple" xlink:href="https://christogenea.org/templewarning" office:target-frame-name="_blank" xlink:show="new" text:style-name="Internet_20_link" text:visited-style-name="Visited_20_Internet_20_Link"><text:span text:style-name="T101">temple warning posted at Christogenea.org</text:span></text:a><text:span text:style-name="T101">. See </text:span><text:span text:style-name="Emphasis"><text:span text:style-name="T101">Biblical Archaeology Review</text:span></text:span><text:span text:style-name="T101">, July-August 2003, p. 36.) </text:span><text:span text:style-name="T105">O</text:span><text:span text:style-name="T102">f course, Judaeans at the time were not reckoned by race, but only by circumcision. Paul’s accusers in the temple were Judaeans from Asia (Acts 21:27), which helps to explain how they had known to accuse him of bringing Trophimus the Ephesian into the temple. So James’ demand that Paul be purified in the temple essentially caused Paul to fall into the hands of </text:span><text:span text:style-name="T106">the </text:span><text:span text:style-name="T102">wolves, however this too was within the Provenance of Yahweh. Paul was arrested in Jerusalem some time soon before Pentecost, 57 AD. </text:span><text:span text:style-name="T103">The only reason he was not killed at this time was that the tumult was so great that the Roman soldiers stationed in Jerusalem had noticed. During this very time, </text:span><text:span text:style-name="T104">writing </text:span><text:span text:style-name="T103">in </text:span><text:span text:style-name="T76">Antiquities</text:span><text:span text:style-name="T103"> Book 20 </text:span><text:span text:style-name="T105">after</text:span><text:span text:style-name="T104"> he </text:span><text:span text:style-name="T105">had </text:span><text:span text:style-name="T104">related that Festus replaced </text:span><text:span text:style-name="T103">Felix </text:span><text:span text:style-name="T104">as procurator (20:182)</text:span><text:span text:style-name="T103">, Flavius Josephus had </text:span><text:span text:style-name="T104">also explained</text:span><text:span text:style-name="T103"> (20:192) that because of the frequent insurrections, “</text:span><text:span text:style-name="T130">the Romans kept guards for the temple at the festivals.</text:span><text:span text:style-name="T103">” </text:span><text:span text:style-name="T104">This is one of those festivals, </text:span><text:span text:style-name="T105">and the circumstances inform us that Paul was in the Temple on or around the time of Pentecost</text:span><text:span text:style-name="T104">. </text:span><text:span text:style-name="T83">T</text:span><text:span text:style-name="T85">his </text:span><text:span text:style-name="T90">also</text:span><text:span text:style-name="T85"> brings us to discuss the writing of the epistle to the Hebrews. </text:span></text:p>
      <text:p text:style-name="P4">The epistle to the Hebrews</text:p>
      <text:p text:style-name="P28"><text:span text:style-name="T13">Even commentators who </text:span><text:span text:style-name="T1">acknowledge that Paul is the author of this epistle claim that it was written while he was under arrest in Rome. </text:span><text:span text:style-name="T26">One</text:span><text:span text:style-name="T1"> bas</text:span><text:span text:style-name="T26">is</text:span><text:span text:style-name="T1"> </text:span><text:span text:style-name="T26">for </text:span><text:span text:style-name="T1">that claim </text:span><text:span text:style-name="T26">is</text:span><text:span text:style-name="T1"> the </text:span><text:span text:style-name="T14">penultimate</text:span><text:span text:style-name="T1"> verse of </text:span><text:span text:style-name="T14">the epistle, </text:span><text:span text:style-name="T26">at the end of</text:span><text:span text:style-name="T14"> </text:span><text:span text:style-name="T1">Hebrews chapter 13, where it says “</text:span><text:span text:style-name="T131">24 Salute all them that have the rule over you, and all the saints. They of Italy salute you.</text:span><text:span text:style-name="T1">” </text:span><text:span text:style-name="T14">But in the Christogenea New Testament, this same verse is translated to say “</text:span><text:span text:style-name="T107">Greet all of your leaders, and all the saints. They from Italy greet you.</text:span><text:span text:style-name="T14">” The key difference in our interpretation is centered on the preposition translated as </text:span><text:span text:style-name="T75">from</text:span><text:span text:style-name="T14"> rather than </text:span><text:span text:style-name="T75">of</text:span><text:span text:style-name="T14">. In the Greek text of this verse, th</text:span><text:span text:style-name="T55">at</text:span><text:span text:style-name="T14"> preposition is ἀπό, which means </text:span><text:span text:style-name="T71">from</text:span><text:span text:style-name="T14"> or </text:span><text:span text:style-name="T71">away from, far from, </text:span><text:span text:style-name="T14">or </text:span><text:span text:style-name="T71">apart from</text:span><text:span text:style-name="T14">. So we would assert that Paul had used it to describe people who had come from Italy and had visited with Paul </text:span><text:span text:style-name="T26">as th</text:span><text:span text:style-name="T55">is</text:span><text:span text:style-name="T26"> epistle was written</text:span><text:span text:style-name="T14">, and not people who were in Italy when Paul was writing. </text:span><text:span text:style-name="T26">At the time, t</text:span><text:span text:style-name="T15">he </text:span><text:span text:style-name="T26">head</text:span><text:span text:style-name="T15">quarters of the Roman procurator was in </text:span><text:span text:style-name="T14">Caesareia, </text:span><text:span text:style-name="T16">which</text:span><text:span text:style-name="T15"> was </text:span><text:span text:style-name="T16">also </text:span><text:span text:style-name="T15">the port city clo</text:span><text:span text:style-name="T16">s</text:span><text:span text:style-name="T15">est to Jerusalem, and it</text:span><text:span text:style-name="T14"> was the place where Paul was held in bonds for </text:span><text:span text:style-name="T55">over</text:span><text:span text:style-name="T14"> two years, as it is recorded in Acts chapters 23 through 27. </text:span><text:span text:style-name="T15">So Paul must have had many </text:span><text:span text:style-name="T14">opportunities for visits from traveling Christians of the circumcision, who </text:span><text:span text:style-name="T55">had </text:span><text:span text:style-name="T14">continued to keep the feasts </text:span><text:span text:style-name="T55">just </text:span><text:span text:style-name="T14">as Paul had also done. </text:span></text:p>
      <text:p text:style-name="P27"><text:span text:style-name="T14">Although Paul had never </text:span><text:span text:style-name="T55">yet </text:span><text:span text:style-name="T14">been in Rome, he had friends among the Romans. </text:span><text:span text:style-name="T17">For example, </text:span><text:span text:style-name="T14">Priscilla and Aquila had spent considerable time with Paul on several occasions, and they were </text:span><text:span text:style-name="T17">dwelling </text:span><text:span text:style-name="T14">in Rome once again when he wrote his epistle to the Romans shortly before this epistle was written. So Paul is most certainly referring to friends who were visiting him from Rome. While he was under arrest in Caesareia, Luke wrote in Acts chapter 24 in reference to Felix the governor that “23... he </text:span><text:soft-page-break/><text:span text:style-name="T14">commanded a centurion to keep Paul, and to let </text:span><text:span text:style-name="T71">him </text:span><text:span text:style-name="T14">have liberty, and that he should forbid none of his acquaintance to minister or come unto him.” So </text:span><text:span text:style-name="T17">while </text:span><text:span text:style-name="T1">on the surface that phrase </text:span><text:span text:style-name="T70">seems</text:span><text:span text:style-name="T1"> to support the assertion that the epistle was written in Rome, </text:span><text:span text:style-name="T14">once it is translated correctly it is doing</text:span><text:span text:style-name="T1"> precisely the opposite.</text:span><text:span text:style-name="T14"> The word ἀπό denotes </text:span><text:span text:style-name="T71">separation</text:span><text:span text:style-name="T14"> and </text:span><text:span text:style-name="T71">origin</text:span><text:span text:style-name="T86">, and not one’s current location</text:span><text:span text:style-name="T14">. If Paul were in Italy, he did not need that preposition, but only the Genitive Case </text:span><text:span text:style-name="T55">of the</text:span><text:span text:style-name="T14"> noun to denote the origin </text:span><text:span text:style-name="T17">and location</text:span><text:span text:style-name="T14"> of those whom he meant to describe. Using ἀπό, he is actually saying that these individuals were </text:span><text:span text:style-name="T71">from</text:span><text:span text:style-name="T14"> Italy, and it becomes evident that he is describing people who had originated from Italy but were not </text:span><text:span text:style-name="T71">in</text:span><text:span text:style-name="T14"> Italy as he was writing.</text:span><text:span text:style-name="T1"> </text:span></text:p>
      <text:p text:style-name="P29"><text:span text:style-name="T16">So t</text:span><text:span text:style-name="T1">he epistle to the Hebrews was written while Paul was under arrest in Caesareia. </text:span><text:span text:style-name="T14">This is further </text:span><text:span text:style-name="T1">evident from the closing salutation in the final verses of Hebrews chapter 13. There </text:span><text:span text:style-name="T14">Paul wrote</text:span><text:span text:style-name="T1"> “23 Know ye that </text:span><text:span text:style-name="T70">our </text:span><text:span text:style-name="T1">brother Timothy is set at liberty; with whom, if he come shortly, I will see you.” </text:span><text:span text:style-name="T15">Where it says that Timothy was set at liberty, that means that Timothy was released from prison. Yet at no time are we ever informed that Timothy was arrested, and while Paul was arrested for a short time </text:span><text:span text:style-name="T55">previously, </text:span><text:span text:style-name="T15">in Philippi with Silas, that event is recorded </text:span><text:span text:style-name="T18">in detail</text:span><text:span text:style-name="T15">, </text:span><text:span text:style-name="T27">there is no space for the release of anyone accompanying Paul </text:span><text:span text:style-name="T55">before Paul and Silas were released.</text:span><text:span text:style-name="T27"> </text:span><text:span text:style-name="T55">I</text:span><text:span text:style-name="T18">t </text:span><text:span text:style-name="T15">could not have been when Paul </text:span><text:span text:style-name="T27">had written </text:span><text:span text:style-name="T15">Hebrews, and it is quite explicit in Acts chapter 16 that only Paul and Silas were arrested at that time. <text:s/></text:span></text:p>
      <text:p text:style-name="P29"><text:span text:style-name="T15">However while Luke in Acts chapter 21 had only mentioned the arrest of Paul, in Acts chapter 27, when Paul is finally sent to Rome by Festus, we read “</text:span><text:span text:style-name="T123">1</text:span><text:span text:style-name="T131"> And when it was determined that we should sail into Italy, they delivered Paul and certain other prisoners unto </text:span><text:span text:style-name="T143">one </text:span><text:span text:style-name="T131">named Julius, a centurion of Augustus' band.</text:span><text:span text:style-name="T146"> </text:span><text:span text:style-name="T131"><text:s/>2 And entering into a ship of Adramyttium, we launched, meaning to sail by the coasts of Asia; </text:span><text:span text:style-name="T143">one </text:span><text:span text:style-name="T131">Aristarchus, a Macedonian of Thessalonica, being with us.</text:span><text:span text:style-name="T15">” If Timothy were </text:span><text:span text:style-name="T18">also </text:span><text:span text:style-name="T15">in bonds </text:span><text:span text:style-name="T16">along </text:span><text:span text:style-name="T15">with them, </text:span><text:span text:style-name="T16">then </text:span><text:span text:style-name="T15">surely Luke may have also mentioned him since he was much closer and dearer to Paul than </text:span><text:span text:style-name="T16">was </text:span><text:span text:style-name="T15">Aristarchus. </text:span><text:span text:style-name="T27">Therefore</text:span><text:span text:style-name="T18"> Timothy must have been released before Paul was sent to Rome. </text:span><text:span text:style-name="T27">Furthermore, Paul still being in prison knew of Timothy’s release because Timothy was in prison with him. </text:span></text:p>
      <text:p text:style-name="P28"><text:span text:style-name="T15">Aristarchus, being a Macedonian </text:span><text:span text:style-name="T55">of Thessaly</text:span><text:span text:style-name="T15">, was also a Roman citizen, like Paul. This is the same Aristarchus of Acts chapter 19, where Paul had the troubles in Ephesus and Luke wrote: “29 And the whole city was filled with confusion: and having caught Gaius and Aristarchus, men of Macedonia, Paul's companions in travel, they rushed with one accord into the theatre.” So Aristarchus must have been arrested with Paul in Je</text:span>rusalem, <text:span text:style-name="T210">having been</text:span> with Pa<text:span text:style-name="T15">ul in his travels as it is described in Acts chapter 20, and he remained imprisoned along with Paul until they were both sent to Rome. But Luke’s concise accounts usually only follow the central character, and we have no details concerning Timothy because he was </text:span><text:span text:style-name="T55">already </text:span><text:span text:style-name="T15">released.</text:span></text:p>
      <text:p text:style-name="P30"><text:span text:style-name="T15">Later, when Paul wr</text:span><text:span text:style-name="T18">o</text:span><text:span text:style-name="T15">te his prison epistles from Rome, he mention</text:span><text:span text:style-name="T18">ed</text:span><text:span text:style-name="T15"> Aristarchus where he describe</text:span><text:span text:style-name="T18">d</text:span><text:span text:style-name="T15"> those who were with him, in Colossians and in the epistle to Philemon. But Timothy was not with Paul when he was sent to Rome, because as it says in that passage of Hebrews chapter 13, Timothy had been released. So Timothy did not go in chains with Paul to Rome, although Aristarchus did. Therefore Timothy was released from imprisonment in Judaea, and not in Rome, </text:span><text:span text:style-name="T64">while Paul remained in prison</text:span><text:span text:style-name="T15">. Once Paul was settled in at Rome, being under house arrest and managing his own affairs, he wrote to Timothy and asked him to come to Rome to assist him, and that is the letter which we now have in our Bibles as 2 Timothy.</text:span></text:p>
      <text:p text:style-name="P30"><text:span text:style-name="T15">It can be </text:span><text:span text:style-name="T16">conjectur</text:span><text:span text:style-name="T15">ed that Timothy was released because he was not a Roman citizen, </text:span><text:span text:style-name="T27">and therefore he could be judged in Judaea with no right to appeal to Caesar</text:span><text:span text:style-name="T15">. When Paul gave his defense before Festus and Agrippa, as it is recorded in Acts chapter 26, we read: “32 Then said Agrippa unto Festus, This man might have been set at liberty, if he had not appealed unto Caesar.” </text:span><text:span text:style-name="T18">Paul’s appeal to Caesar probably </text:span><text:soft-page-break/><text:span text:style-name="T18">saved his life from the Judaeans who wanted to kill him much earlier, when Felix had heard his case, but it was the </text:span><text:span text:style-name="T19">reason</text:span><text:span text:style-name="T18"> </text:span><text:span text:style-name="T19">that he was kept </text:span><text:span text:style-name="T18">in bonds in the time of Festus.</text:span></text:p>
      <text:p text:style-name="P30"><text:span text:style-name="T15">All of th</text:span><text:span text:style-name="T19">ese circumstances, taken together, certainly do indicate that </text:span><text:span text:style-name="T15">Paul wrote the epistle to the Hebrews from Caesareia, where he was under arrest for </text:span><text:span text:style-name="T19">over </text:span><text:span text:style-name="T15">two years. </text:span><text:span text:style-name="T19">It also seems that </text:span><text:span text:style-name="T15">he probably wrote it early in that period since he </text:span><text:span text:style-name="T19">also had </text:span><text:span text:style-name="T15">expected to be released, so he had evidently not yet been forced to assert his right to appeal to Caesar. Once he appealed to Caesar, he could not possibly </text:span><text:span text:style-name="T19">have </text:span><text:span text:style-name="T15">be</text:span><text:span text:style-name="T19">en</text:span><text:span text:style-name="T15"> released until going in bonds to Rome for his case to be heard there, and Paul must have understood that circumstance. The year in which Paul travelled to Jerusalem and was imprisoned was 57 AD, as we have </text:span><text:span text:style-name="T19">already </text:span><text:span text:style-name="T15">established. </text:span><text:span text:style-name="T19">The year that Festus came to office is generally reckoned to be </text:span><text:span text:style-name="T64">in </text:span><text:span text:style-name="T19">59 AD, and Paul’s appeal to Caesar is not recorded until that time. Paul himself was kept in bonds by Felix “</text:span><text:span text:style-name="T134">to shew the Jews a pleasure</text:span><text:span text:style-name="T19">”, as Luke wr</text:span><text:span text:style-name="T28">o</text:span><text:span text:style-name="T19">te in the closing verse of Acts chapter 24, and Paul was forced to appeal to Caesar after Festus came into office, </text:span><text:span text:style-name="T28">because he would not risk being judged by the Jews</text:span><text:span text:style-name="T19">. </text:span></text:p>
      <text:p text:style-name="P31"><text:span text:style-name="T19">S</text:span><text:span text:style-name="T1">o with this, we should imagine that Paul, expecting to be released in Hebrews chapter 13, wrote this epistle before Festus came into office </text:span><text:span text:style-name="T29">and questioned Paul </text:span><text:span text:style-name="T1">in 59 AD, and that is also when Timothy had been released, in the time of Felix. This would be two years after his arrest, as Luke also stated in that passage that Paul was bound in the time of Felix for two years, when Festus came into office. Some time after that, Festus heard Paul, and he heard Paul again at another even later time, when Herod Agrippa II had des</text:span><text:span text:style-name="T56">i</text:span><text:span text:style-name="T1">red to hear him, as it is recorded in Acts chapter 26. All of these procedures must have taken at least a year, since </text:span><text:span text:style-name="T29">it is not likely that </text:span><text:span text:style-name="T1">Paul of Tarsus would </text:span><text:span text:style-name="T29">have </text:span><text:span text:style-name="T1">be</text:span><text:span text:style-name="T29">en</text:span><text:span text:style-name="T1"> a high priority for an incoming Roman procurator in 59 AD. </text:span><text:span text:style-name="T20">The event where Paul testified </text:span><text:span text:style-name="T29">before</text:span><text:span text:style-name="T20"> </text:span><text:span text:style-name="T29">Agrippa</text:span><text:span text:style-name="T20"> dating to either 59 or 60 AD, we may generally reckon that Paul was sent to Rome in 60, and although it may have been a little later, 60 </text:span><text:span text:style-name="T29">AD </text:span><text:span text:style-name="T20">is the most likely year since Paul was sent to Rome at a time close to winter, </text:span><text:span text:style-name="T56">late in the year, </text:span><text:span text:style-name="T20">and the ship being delayed with unfavorable winds, was forced to spend the winter in Malta, where it was wrecked. It is </text:span><text:span text:style-name="T29">far less l</text:span><text:span text:style-name="T20">ikely </text:span><text:span text:style-name="T29">that </text:span><text:span text:style-name="T20">Paul was </text:span><text:span text:style-name="T29">held for another full year and not </text:span><text:span text:style-name="T20">sent </text:span><text:span text:style-name="T29">until </text:span><text:span text:style-name="T20">close to winter in 61 </text:span><text:span text:style-name="T29">AD</text:span><text:span text:style-name="T20">, that long after </text:span><text:span text:style-name="T56">having been</text:span><text:span text:style-name="T20"> heard by Agrippa </text:span><text:span text:style-name="T29">and after it was declared that he would be sent to Rome</text:span><text:span text:style-name="T20">. Festus died suddenly while still in office in Caesareia in 62 AD, and before his successor could take office, the apostle James was stoned to death by the Sadducees. <text:s/></text:span><text:span text:style-name="T1"><text:s/></text:span></text:p>
      <text:p text:style-name="P28"><text:span text:style-name="T1">Unlike all of his other epistles, this </text:span><text:span text:style-name="T20">epistle to the Hebrews </text:span><text:span text:style-name="T1">has no opening salutation. But that too is for an important reason. </text:span><text:span text:style-name="T20">As the words of James in Acts chapter 21 and the subsequent fate of Paul at the hands of the Judaeans suggest, Paul was utterly despised by them all. So if he put his name to Hebrews, he certainly must have imagined that the epistle would be discarded, and not even read, by his intended audience. </text:span><text:span text:style-name="T30">Therefore,</text:span><text:span text:style-name="T20"> there is no hint of the author of the epistle until its very last verses, </text:span><text:span text:style-name="T30">and</text:span><text:span text:style-name="T20"> even there Paul did not use his name. All of this, as well as the defense </text:span><text:span text:style-name="T30">of Paul’s positions which are </text:span><text:span text:style-name="T20">set forth in the content of the epistle, show that Paul must have been its author, and that this is when he had written it, while it also accords with all of the circumstances of the time</text:span><text:span text:style-name="T56">s </text:span><text:span text:style-name="T20">which are described in the Book of Acts. </text:span><text:span text:style-name="T1">Luke </text:span><text:span text:style-name="T20">having been</text:span><text:span text:style-name="T1"> with Paul during this entire period, as the Book of Acts informs us, that </text:span><text:span text:style-name="T30">would </text:span><text:span text:style-name="T1">account for the style of the epistle. </text:span><text:span text:style-name="T70">Hebrews</text:span><text:span text:style-name="T1"> is a very eloquent letter, written in the hand of one who was educated in Greek, and Luke is the ideal candidate for its authorship. The opening verses of all three works, the Gospel of Luke, the Book of Acts, and the epistle to the Hebrews, are all very eloquent works of literature written in a style which we </text:span><text:span text:style-name="T20">would assert</text:span><text:span text:style-name="T1"> is very similar, and the similarities extend throughout each of these works. </text:span></text:p>
      <text:p text:style-name="P33"><text:span text:style-name="T1">Ostensibly, Paul wrote this epistle to the Hebrews to persuade his brethren in Judaea that circumcision and the rituals and ceremonies of the Laws of Moses were no longer necessary in Christ, and that their virtue </text:span><text:span text:style-name="T31">or righteousness</text:span><text:span text:style-name="T1"> could not be derived </text:span><text:span text:style-name="T56">or achieved </text:span><text:span text:style-name="T1">from those things. As we see in Acts chapter 21, the people of Judaea were confused as to why Paul taught many of the things which he did, </text:span><text:soft-page-break/><text:span text:style-name="T1">especially concerning the rituals, or as he called them, the “works of the law”. In Galatians chapter 2, </text:span><text:span text:style-name="T20">after describing his differences with Peter and the other apostles, </text:span><text:span text:style-name="T1">Paul contrasted justification in Christ to the justification which is by the works of the law, and that issue is of primary import</text:span><text:span text:style-name="T21">ance</text:span><text:span text:style-name="T1"> throughout this epistle to the Hebrews. The epistle to the Hebrews sets out to explain Paul’s position in answer to those very issues which are raised by James in </text:span><text:span text:style-name="T20">chapter 21</text:span><text:span text:style-name="T1"> of the Book of Acts. </text:span></text:p>
      <text:p text:style-name="P32"><text:span text:style-name="T32">Furthermore, w</text:span><text:span text:style-name="T1">hile asserting and demonstrating through</text:span><text:span text:style-name="T56">out</text:span><text:span text:style-name="T1"> the Scriptures that Yahshua is the Christ, the author of the epistle has the expectation that his readers have already accepted the fact that Yahshua is the Christ, so the intended audience is a Christian audience. He then seeks to establish the consequences of recognizing Yahshua as the Christ, and he gives the reasons for the abolition of the rituals once it is accepted that Yahshua is the Christ, according to the Scripture. The epistle to the Hebrews is clearly Paul’s answer to the words of James which are recorded in Acts chapter 21, and a clarification of the issue</text:span><text:span text:style-name="T56">s</text:span><text:span text:style-name="T1"> with the apostles at Antioch described in Galatians chapter 2. This context further stands to prove that Paul is the author of the epistle. </text:span><text:span text:style-name="T21">So</text:span><text:span text:style-name="T1"> instead of a salutation as he had made in all of his other epistles, the epistle to the Hebrews instead presents an immediate argument that the Son, referring to Yahshua Christ, is the vessel through which the Word of God now comes into the world, and at great length it describe</text:span><text:span text:style-name="T21">s</text:span><text:span text:style-name="T1"> the consequences of the Gospel of Christ </text:span><text:span text:style-name="T21">to</text:span><text:span text:style-name="T1"> those who </text:span><text:span text:style-name="T21">had</text:span><text:span text:style-name="T1"> remained in </text:span>the <text:span text:style-name="T210">law according to the </text:span>Pharisaical interp<text:span text:style-name="T210">retations</text:span> <text:span text:style-name="T210">of the </text:span><text:span text:style-name="T1">Old Covenant traditions.</text:span></text:p>
      <text:p text:style-name="P20"><text:span text:style-name="T194">Paul arrived at Rome several months after having been shipwrecked at Malta, in the Spring of 61 AD. </text:span>There were two letters written from Rome before Timothy was with Paul, <text:span text:style-name="T194">which are </text:span><text:span text:style-name="T190">the epistle to the <text:s/></text:span><text:span text:style-name="Emphasis"><text:span text:style-name="T170">Ephesians </text:span></text:span><text:span text:style-name="Emphasis"><text:span text:style-name="T171">and the second epistle to </text:span></text:span><text:span text:style-name="Emphasis"><text:span text:style-name="T170">Timothy. </text:span></text:span></text:p>
      <text:p text:style-name="P2">The epistle to the Ephesians</text:p>
      <text:p text:style-name="P11"><text:span text:style-name="T194">The epistle to the </text:span>Ephesians was written from Rome, which is evident in 2 Timothy 4:12 where Paul <text:span text:style-name="T194">had </text:span>explained that he had sent Tychicus to Ephesus, and we see that Paul is a prisoner when he wrote Ephesians (i.e. Ephesians 3:1), and Tychicus had brought that letter to Ephesus (Ephesians 6:21) before Paul wrote 2 Timothy (2 Timothy 4:12). </text:p>
      <text:p text:style-name="P34"><text:span text:style-name="T118">There is</text:span><text:span text:style-name="T116"> contention over whether or not the epistle to the Ephesians </text:span><text:span text:style-name="T118">was originally addressed to the Ephesians. B</text:span><text:span text:style-name="T116">ut </text:span><text:span text:style-name="T118">it</text:span><text:span text:style-name="T116"> can be ascertained </text:span><text:span text:style-name="T118">that it was</text:span><text:span text:style-name="T116">. This stems from the fact that in the oldest surviving manuscripts of the epistle, the 3rd century papyrus P46 and the Codices Sinaiticus (</text:span><text:span text:style-name="T117">א</text:span><text:span text:style-name="T119">) and Vaticanus (B), the </text:span><text:span text:style-name="T121">reference to</text:span><text:span text:style-name="T119"> Ephesus </text:span><text:span text:style-name="T121">is</text:span><text:span text:style-name="T119"> wanting from the opening verse of the epistle. </text:span><text:span text:style-name="T120">But once the timing of </text:span><text:span text:style-name="T121">the writing of </text:span><text:span text:style-name="T120">this epistle is </text:span><text:span text:style-name="T121">properly </text:span><text:span text:style-name="T120">coordinated with th</text:span><text:span text:style-name="T121">e writing</text:span><text:span text:style-name="T120"> of 2 Timothy, Paul's statement that he had sent Tychicus to Ephesus in 2 Timothy 4:12 </text:span><text:span text:style-name="T121">reveals the recipient </text:span><text:span text:style-name="T122">of the epistle</text:span><text:span text:style-name="T121">s for us, that Tychicus must have been sent there with this epistle in hand, as it is stated in Ephesians chapter 6. </text:span></text:p>
      <text:p text:style-name="P34"><text:span text:style-name="T33">In 2 Timothy chapter 4 we read: “</text:span><text:span text:style-name="T35">12 </text:span><text:span text:style-name="T131">And Tychicus have I sent to Ephesus.</text:span><text:span text:style-name="T33">” </text:span><text:span text:style-name="T34">We are not informed as to whether Tychicus had remained with Paul this entire time </text:span><text:span text:style-name="T35">up to this point</text:span><text:span text:style-name="T34">, as Luke had, but Tychicus must have been a free man and in Rome with Paul when the epistle to the Ephesians was written, and </text:span><text:span text:style-name="T35">there </text:span><text:span text:style-name="T34">in 2 Timothy we learn that Tychicus had already brought the epistle to Ephesus. So in the closing verses of Ephesians chapter 6 we read: “</text:span><text:span text:style-name="T131">21 But that ye also may know my affairs, </text:span><text:span text:style-name="T143">and </text:span><text:span text:style-name="T131">how I do, Tychicus, a beloved brother and faithful minister in the Lord, shall make known to you all things:</text:span><text:span text:style-name="T146"> </text:span><text:span text:style-name="T131"><text:s/>22 Whom I have sent unto you for the same purpose, that ye might know our affairs, and </text:span><text:span text:style-name="T143">that </text:span><text:span text:style-name="T131">he might comfort your hearts.</text:span><text:span text:style-name="T34">”</text:span></text:p>
      <text:p text:style-name="P35"><text:span text:style-name="T35">It is ascertained that Paul was a prisoner when he wrote Ephesians in Ephesians chapter 3 where he </text:span><text:span text:style-name="T57">said</text:span><text:span text:style-name="T35">: “1 For this cause I, Paul, captive of Christ Yahshua on behalf of you of the Nations…” </text:span><text:span text:style-name="T36">Then in the opening verse of chapter 4 he refers to himself as “1 … I who am in bonds in the Prince…”</text:span><text:span text:style-name="T35"> </text:span><text:span text:style-name="T32">T</text:span><text:span text:style-name="T1">he</text:span><text:span text:style-name="T36">n, the</text:span><text:span text:style-name="T1"> “full armor of Yahweh” prayer </text:span><text:span text:style-name="T34">in chapter </text:span><text:span text:style-name="T36">6</text:span><text:span text:style-name="T1"> of the epistle </text:span><text:span text:style-name="T34">seems to indicate</text:span><text:span text:style-name="T1"> that Paul had not yet defended himself before Caesar, </text:span><text:span text:style-name="T32">and </text:span><text:span text:style-name="T1">there </text:span><text:span text:style-name="T32">i</text:span><text:span text:style-name="T1">s no mention of </text:span><text:span text:style-name="T32">such a defense </text:span><text:span text:style-name="T1">in the epistle. </text:span><text:span text:style-name="T32">B</text:span><text:span text:style-name="T1">ut </text:span><text:span text:style-name="T32">it </text:span><text:span text:style-name="T34">also</text:span><text:span text:style-name="T32"> </text:span><text:soft-page-break/><text:span text:style-name="T36">indicates</text:span><text:span text:style-name="T32"> that he knew that</text:span><text:span text:style-name="T1"> he was about to </text:span><text:span text:style-name="T32">make his defense</text:span><text:span text:style-name="T1">, </text:span><text:span text:style-name="T36">as he makes a request at the end of the prayer, asking the Ephesians to pray “19 … on my behalf in order that speech may be given to me in the opening of my mouth with freespokenness to make known the mystery of the good message, 20 for which I am an ambassador in chains, that in them I may speak freely as it is necessary for me to speak.” Some time later, after his defense </text:span><text:span text:style-name="T57">was given</text:span><text:span text:style-name="T36">, Paul wrote 2 Timothy.</text:span></text:p>
      <text:p text:style-name="P12">As a digression, while I had long hoped to expand my article explaining the order and chronology of Paul’s epistles, and finally decided to do that earlier this month, I forgot what I had planned as I presented my commentary on 2 Timothy, so I will quote it now:</text:p>
      <text:p text:style-name="P39"><text:span text:style-name="T41">While we have a rather concise article posted at Christogenea titled </text:span><text:a xlink:type="simple" xlink:href="https://christogenea.org/references/ordering-and-chronology-epistles-paul" office:target-frame-name="_blank" xlink:show="new" text:style-name="Internet_20_link" text:visited-style-name="Visited_20_Internet_20_Link"><text:span text:style-name="T72">Ordering and chronology of the epistles of Paul</text:span></text:a><text:span text:style-name="T41">, we hope to one day expand that greatly, using the detailed explanations which we have presented in the introduction to each of Paul’s epistles as well as the chronological information we included in </text:span><text:a xlink:type="simple" xlink:href="https://christogenea.org/podcasts/acts" office:target-frame-name="_blank" xlink:show="new" text:style-name="Internet_20_link" text:visited-style-name="Visited_20_Internet_20_Link"><text:span text:style-name="T41">our presentations of the </text:span></text:a><text:a xlink:type="simple" xlink:href="https://christogenea.org/podcasts/acts" office:target-frame-name="_blank" xlink:show="new" text:style-name="Internet_20_link" text:visited-style-name="Visited_20_Internet_20_Link"><text:span text:style-name="T72">Acts of the Apostles</text:span></text:a><text:span text:style-name="T41">.</text:span></text:p>
      <text:p text:style-name="P69">That was written on November 10th, 2017, so here we are, just over four years later. </text:p>
      <text:p text:style-name="P36"><text:span text:style-name="T108">The </text:span><text:span text:style-name="T109">second</text:span><text:span text:style-name="T108"> epistle to Timothy</text:span></text:p>
      <text:p text:style-name="P41"><text:span text:style-name="T42">The epistle which we know as </text:span><text:span text:style-name="T1">2 Timothy was written from Rome, after Paul had already offered his first defense of Christianity. </text:span><text:span text:style-name="T42">Paul described himself </text:span><text:span text:style-name="T58">as </text:span><text:span text:style-name="T42">a prisoner in 2 Timothy chapter 1 (1:8), and he seems to have already defended himself before Nero, which was the purpose for his having been sent to Rome. As a result of his defense, he was al</text:span><text:span text:style-name="T44">s</text:span><text:span text:style-name="T42">o anticipating the possibility that he </text:span><text:span text:style-name="T58">may</text:span><text:span text:style-name="T42"> be executed. This we read in 2 Timothy chapter 4: “</text:span><text:span text:style-name="T131">6 For I am now ready to be offered, and the time of my departure is at hand.</text:span><text:span text:style-name="T146"> </text:span><text:span text:style-name="T131">7 I have fought a good fight, I have finished </text:span><text:span text:style-name="T143">my </text:span><text:span text:style-name="T131">course, I have kept the faith:</text:span><text:span text:style-name="T146"> </text:span><text:span text:style-name="T131">8 Henceforth there is laid up for me a crown of righteousness, which the Lord, the righteous judge, shall give me at that day: and not to me only, but unto all them also that love his appearing.</text:span><text:span text:style-name="T42">” </text:span></text:p>
      <text:p text:style-name="P40"><text:span text:style-name="T42">After that,</text:span><text:span text:style-name="T1"> Paul ask</text:span><text:span text:style-name="T42">ed</text:span><text:span text:style-name="T1"> Timothy to come to him in Rome, and </text:span><text:span text:style-name="T42">in his last three epistles, it is fully evident that </text:span><text:span text:style-name="T1">Timothy did as Paul had requested. </text:span><text:span text:style-name="T43">This we find as we read further on in 2 Timothy chapter 4: “</text:span><text:span text:style-name="T131">9 Do thy diligence to come shortly unto me:</text:span><text:span text:style-name="T146"> </text:span><text:span text:style-name="T131">10 For Demas hath forsaken me, having loved this present world, and is departed unto Thessalonica; Crescens to Galatia, Titus unto Dalmatia.</text:span><text:span text:style-name="T146"> </text:span><text:span text:style-name="T131">11 Only Luke is with me. Take Mark, and bring him with thee: for he is profitable to me for the ministry.</text:span><text:span text:style-name="T146"> </text:span><text:span text:style-name="T131">12 And Tychicus have I sent to Ephesus.</text:span><text:span text:style-name="T146"> </text:span><text:span text:style-name="T131">13 The cloke that I left at Troas with Carpus, when thou comest, bring </text:span><text:span text:style-name="T143">with thee</text:span><text:span text:style-name="T131">, and the books, </text:span><text:span text:style-name="T143">but </text:span><text:span text:style-name="T131">especially the parchments.</text:span><text:span text:style-name="T43">” </text:span><text:span text:style-name="T65">So t</text:span>his also agrees with our interpretation of his statement that he had sent Tychicus to Ephesus, ostensibly with the epistle to the Ephesians in hand in 2 Timothy 4:12. </text:p>
      <text:p text:style-name="P15"><text:span text:style-name="T196">Why Aristarchus was not mentioned where Paul wrote “only Luke is with me” cannot be explained, </text:span><text:span text:style-name="T195">as Aristarchus is mentioned </text:span><text:span text:style-name="T196">as being with Paul </text:span><text:span text:style-name="T195">later, in </text:span><text:span text:style-name="T196">the epistles to the </text:span><text:span text:style-name="T195">Colossians and Philemon </text:span><text:span text:style-name="T196">which were</text:span><text:span text:style-name="T195"> written after Timothy had come to Paul. </text:span><text:span text:style-name="T206">Except that</text:span><text:span text:style-name="T201"> p</text:span><text:span text:style-name="T196">erhaps Paul meant only to refer to free men </text:span><text:span text:style-name="T206">with</text:span><text:span text:style-name="T196"> those words since in </text:span><text:span text:style-name="T200">the later epistle to the </text:span><text:span text:style-name="T196">Colossians, </text:span><text:span text:style-name="T200">A</text:span><text:span text:style-name="T196">ristarchus is called by Paul his “fellow prisoner”. </text:span><text:span text:style-name="T195">I</text:span><text:span text:style-name="T196">t must also be supposed that Demas had returned to Rome after Paul told Timothy that Demas had forsaken him, since Demas is once again with Paul when Colossians was written later on. Here Paul had also asked Timothy to to bring Mark with him, so we see that there must have been something of a reconciliation between Paul and Mark, as Paul’s estimation of Mark’s value was the reason that Paul and Barnabas had split and went their separate ways after the council at Jerusalem and before Paul had begun his eighteen month ministry in Corinth. </text:span></text:p>
      <text:p text:style-name="P15"><text:span text:style-name="T196">Much later, Mark was with the apostle Peter in Babylon when his first epistle was written. By that circumstance and others, we may date both of Peter’s epistles to 63 AD or later, since 2 Peter was written as an explanation of some of the things in 1 Peter, and also contained a seemingly posthumous accreditation of Paul’s epistles. </text:span><text:span text:style-name="T199">Silvanus, or Silas, who was never mentioned as having been with Paul </text:span><text:soft-page-break/><text:span text:style-name="T199">again after Paul had departed from Corinth in 52 AD, was also with Peter at that time, and may have delivered 1 Peter to the assemblies of Anatolia to whom the epistle was addressed (1 Peter 5:12). </text:span></text:p>
      <text:p text:style-name="P13"><text:span text:style-name="T196">T</text:span>imothy was present with Paul when he wrote the second epistle to the Corinthians in <text:span text:style-name="T201">the winter of 56-</text:span>57 AD, and that epistle was written “from Paul … and Timothy our brother unto the church of God which is at Corinth,” as it states in its opening salutation. Timothy departed with Paul from Corinth the following Spring, and he was present when the epistle to the Romans was written in the Troad, and he was evidently arrested with Paul in Jerusalem, but released before Paul had written the epistle to the <text:s/>Hebrews. For whatever reason, when Romans was written it is only addressed from Paul. But all of the other epistles Paul had written when the two <text:span text:style-name="T201">men </text:span>were together were addressed from both Paul and Timothy. Perhaps this indicates that Timothy had done the handwriting for Paul, as was the custom on account of <text:span text:style-name="T207">Paul’s</text:span> poor eyesight, but that <text:span text:style-name="T201">is not probable since it</text:span> is <text:span text:style-name="T201">not </text:span>consistent throughout the epistles, notably in Romans where we are informed that <text:span text:style-name="T197">Tertius had done the handwriting for that epistle. In my opinion, it seems instead that Paul did this to associate Timothy with him as a partner in his ministry. The only other apostles who had that honor were Silas, or Silvanus, when he was with Paul in Corinth and the epistles to the Thessalonians were written, and Sosthenes, when he was with Paul in Ephesus and the first epistle to the Corinthians was written. Timothy, being with Paul and Silas in Corinth when 2 Thessalonians was written, was mentioned in the opening address in that epistle as well. </text:span><text:span text:style-name="T198">But not even Luke ever had that honor, who was with Paul for the writing of his last seven epistles, and evidently penned at least some of them.</text:span></text:p>
      <text:p text:style-name="P14"><text:span text:style-name="T197">So perhaps Paul had recounted the deeds of many of his other associates, whether they were good or wicked, in this second epistle to Timothy because he did know that his death was imminent, and if he did not get the opportunity to see him before he was executed, </text:span><text:span text:style-name="T201">then receiving the epistle </text:span><text:span text:style-name="T197">Timothy would at least be aware of those deeds, so that he would not be deceived if he later encountered any of those men. </text:span><text:span text:style-name="T201">But when </text:span>Timothy arriv<text:span text:style-name="T201">ed</text:span> <text:span text:style-name="T197">in Rome</text:span>, <text:span text:style-name="T197">Paul was still among the living and </text:span>the epistle to the Philippians <text:span text:style-name="T197">wa</text:span>s written, as well as the <text:span text:style-name="T197">epistles </text:span>to the Colossians and Philemon. <text:span text:style-name="T197">A now-lost epistle to the Laodiceans was also written at this time. </text:span></text:p>
      <text:p text:style-name="P15"><text:span text:style-name="T201">B</text:span>efore Timothy’s arrival, Paul had <text:span text:style-name="T201">already </text:span>written <text:span text:style-name="T199">the epistle to the </text:span>Ephesians, and only mentioned himself in its opening salutation. <text:span text:style-name="T199">But now that Timothy had come to Paul in Rome, probably some time in 62 AD, wri</text:span>ting the last three of the epistles which Paul had written from Rome in the closing days of his ministry, of all of the other<text:span text:style-name="T199">s</text:span> who were with him, only Timothy merited mention as a co-author <text:span text:style-name="T199">in the opening salutations </text:span>of Philippians, Colossians and Philemon. </text:p>
      <text:p text:style-name="P71">The epistle to the Philippians:</text:p>
      <text:p text:style-name="P42"><text:span text:style-name="T1">Philippians was written from Rome while Paul was with Timothy (Philippians 1:1, 7). </text:span><text:span text:style-name="T59">There, a</text:span><text:span text:style-name="T1">s he had mentioned his first defense of Christianity in 2 Timothy, he did likewise in Philippians chapter 1, after Timothy had come to Rome to be with him. </text:span><text:span text:style-name="T45">So there we read: “</text:span><text:span text:style-name="T129">1</text:span><text:span text:style-name="T131"> Paul and Timotheus, the servants of Jesus Christ, to all the saints in Christ Jesus which are at Philippi…</text:span><text:span text:style-name="T45">” and a little further on, “</text:span><text:span text:style-name="T131">7 Even as it is meet for me to think this of you all, because I have you in my heart; inasmuch as both in my bonds, and in the defence and confirmation of the gospel, ye all are partakers of my grace.</text:span><text:span text:style-name="T45">” A few verses later we learn that this defense was indeed before Caesar, where he wrote “</text:span><text:span text:style-name="T131">13 So that my bonds in Christ are manifest in all the palace, and in all other </text:span><text:span text:style-name="T143">places</text:span><text:span text:style-name="T131">;</text:span><text:span text:style-name="T146"> </text:span><text:span text:style-name="T131">14 And many of the brethren in the Lord, waxing confident by my bonds, are much more bold to speak the word without fear.</text:span><text:span text:style-name="T45">”</text:span></text:p>
      <text:p text:style-name="P43"><text:span text:style-name="T45">Even later, in Philippians chapter 2, Paul expresse</text:span><text:span text:style-name="T59">d</text:span><text:span text:style-name="T45"> the hope that he can send Timothy to them, and also that he would hear back from them through Timothy. Doing this, he commend</text:span><text:span text:style-name="T59">ed</text:span><text:span text:style-name="T45"> Timothy and show</text:span><text:span text:style-name="T59">ed</text:span><text:span text:style-name="T45"> his exasperation that all of his other fellow-workers had gone elsewhere, or had even abandoned him as he had also expressed when he wrote 2 Timothy, which was probably no more than a couple of months earlier. Thus we read: “</text:span><text:span text:style-name="T131">19 But I trust in the Lord Jesus to send Timotheus shortly unto you, that I also </text:span><text:soft-page-break/><text:span text:style-name="T131">may be of good comfort, when I know your state.</text:span><text:span text:style-name="T146"> </text:span><text:span text:style-name="T131">20 For I have no man likeminded, who will naturally care for your state.</text:span><text:span text:style-name="T146"> </text:span><text:span text:style-name="T131">21 For all seek their own, not the things which are Jesus Christ's.</text:span><text:span text:style-name="T45">” </text:span><text:span text:style-name="T46">Then Paul continued his commendation of Timothy and said: “</text:span><text:span text:style-name="T131">22 But ye know the proof of him, that, as a son with the father, he hath served with me in the gospel.</text:span><text:span text:style-name="T146"> </text:span><text:span text:style-name="T131">23 Him therefore I hope to send presently, so soon as I shall see how it will go with me.</text:span><text:span text:style-name="T46">” </text:span><text:span text:style-name="T65">Paul did not know how Nero would judge him. </text:span></text:p>
      <text:p text:style-name="P44"><text:span text:style-name="T46">At this point, while Paul seemed to be sullen at the possibility of being executed in 2 Timothy, here he seem</text:span><text:span text:style-name="T59">ed</text:span><text:span text:style-name="T46"> to be </text:span><text:span text:style-name="T59">more </text:span><text:span text:style-name="T46">confident that he may have prevailed in his defense, and we read: “</text:span><text:span text:style-name="T131">24 But I trust in the Lord that I also myself shall come shortly.</text:span><text:span text:style-name="T46">” Then, in the closing salutation of the epistle, we read that Paul’s testimony of Christ had prevailed with some of Nero’s servants, or perhaps even members of his court or family, where he wrote: “</text:span><text:span text:style-name="T131">21 Salute every saint in Christ Jesus. The brethren which are with me greet you.</text:span><text:span text:style-name="T146"> </text:span><text:span text:style-name="T131"><text:s/>22 All the saints salute you, chiefly they that are of Caesar's household.</text:span><text:span text:style-name="T46">” </text:span></text:p>
      <text:p text:style-name="P44"><text:span text:style-name="T46">According to the historical sources, in 64 AD Rome suffered a great fire, which Nero, </text:span><text:span text:style-name="T66">who had already despised Christians</text:span><text:span text:style-name="T59">, </text:span><text:span text:style-name="T46">had then blamed on Christians. </text:span><text:span text:style-name="T59">Cert</text:span><text:span text:style-name="T66">a</text:span><text:span text:style-name="T59">in a</text:span><text:span text:style-name="T46">ncient historians blamed Nero himself, and claimed that he played the fiddle in celebration while Rome burned, </text:span><text:span text:style-name="T47">but th</text:span><text:span text:style-name="T59">os</text:span><text:span text:style-name="T47">e accounts </text:span><text:span text:style-name="T59">can be</text:span><text:span text:style-name="T47"> refuted by other records. While </text:span><text:span text:style-name="T46">Nero </text:span><text:span text:style-name="T47">may have been</text:span><text:span text:style-name="T46"> mad at this time, </text:span><text:span text:style-name="T47">as the same histories have illustrated him, he did use the fire as a pretext to further persecute, arrest and execute hundreds of Christians in Rome. It is unlikely </text:span><text:span text:style-name="T59">that</text:span><text:span text:style-name="T47"> Paul survived Nero’s hatred for Christianity </text:span><text:span text:style-name="T59">just a</text:span><text:span text:style-name="T47"> year before, as according to Luke in Acts chapter 28 we may date the end of Paul’s ministry to 63 AD. Describing the account of the fire, the historian Tacitus repeated many of the Jewish slanders against Christians as if he had accepted their veracity. </text:span></text:p>
      <text:p text:style-name="P44"><text:span text:style-name="T49">Apparently, Paul had written the Philippians in response to having heard from them first. </text:span><text:span text:style-name="T47">In verse 18 of chapter 4 of the epistle to the Philippians, Paul attested that </text:span><text:span text:style-name="T135">Epaphroditus had brought to him a tithe from Philippi, and there it is evident that Epaphroditus would return the epistle to them. So aside from Timothy, none of Paul’s other companions are mentioned in the letter, as the salutation seems to be unus</text:span><text:span text:style-name="T139">u</text:span><text:span text:style-name="T135">ally brief. There are two remaining epistles to discuss.</text:span></text:p>
      <text:p text:style-name="P71">The epistle to the Colossians:</text:p>
      <text:p text:style-name="P45"><text:span text:style-name="T47">The epistle to the C</text:span><text:span text:style-name="T1">olossians was </text:span><text:span text:style-name="T48">also </text:span><text:span text:style-name="T1">written while Timothy was with Paul, and it was written from Rome while Paul was a </text:span><text:span text:style-name="T49">still </text:span><text:span text:style-name="T1">prisoner. </text:span><text:span text:style-name="T48">So we read in the opening salutation in chapter 1: “</text:span><text:span text:style-name="T125">1</text:span><text:span text:style-name="T132"> Paul, an apostle of Jesus Christ by the will of God, and Timotheus </text:span><text:span text:style-name="T144">our </text:span><text:span text:style-name="T132">brother,</text:span><text:span text:style-name="T147"> </text:span><text:span text:style-name="T132"><text:s/>2 To the saints and faithful brethren in Christ which are at Colosse…</text:span><text:span text:style-name="T48">” </text:span><text:span text:style-name="T49">then in the closing salutation, in the last verse of chapter 4 we read in part: “</text:span><text:span text:style-name="T136">18</text:span><text:span text:style-name="T131"> The salutation by the hand of me Paul. Remember my bonds….</text:span><text:span text:style-name="T49">” Aristarchus was still a prisoner along with him. </text:span><text:span text:style-name="T48"><text:s/>Then later, in chapter 4, </text:span><text:span text:style-name="T49">we learn that Timothy did bring Mark with him, as Paul had requested in 2 Timothy, and others besides Luke were once again with Paul, some of whom Paul had been bereft of in the epistles </text:span><text:span text:style-name="T60">which </text:span><text:span text:style-name="T49">he wrote prior to this one. So we read, in part: “</text:span><text:span text:style-name="T136">10</text:span><text:span text:style-name="T131"> Aristarchus my fellowprisoner saluteth you, and Marcus, sister's son to Barnabas, (touching whom ye received commandments: if he come unto you, receive him;)</text:span><text:span text:style-name="T146"> </text:span><text:span text:style-name="T131"><text:s/>11 And Jesus, which is called Justus, who are of the circumcision. These only </text:span><text:span text:style-name="T143">are my </text:span><text:span text:style-name="T131">fellowworkers unto the kingdom of God, which have been a comfort unto me.</text:span><text:span text:style-name="T49">” </text:span><text:span text:style-name="T67">Here Aristarchus is named among those of the circumcision. </text:span><text:span text:style-name="T48"><text:s/></text:span></text:p>
      <text:p text:style-name="P46"><text:span text:style-name="T49">In the following verse </text:span><text:span text:style-name="T50">of Colossians chapter 4</text:span><text:span text:style-name="T49">, </text:span><text:span text:style-name="T50">an</text:span><text:span text:style-name="T49"> </text:span><text:span text:style-name="T132">Epaphras </text:span><text:span text:style-name="T136">is </text:span><text:span text:style-name="T137">mentioned who is evidently </text:span><text:span text:style-name="T136">the same </text:span><text:span text:style-name="T135">Epaphroditus </text:span><text:span text:style-name="T136">who had </text:span><text:span text:style-name="T137">earlier </text:span><text:span text:style-name="T136">come from Philippi, where we read: “</text:span><text:span text:style-name="T131">12 Epaphras, who is </text:span><text:span text:style-name="T143">one </text:span><text:span text:style-name="T131">of you, a servant of Christ, saluteth you, always labouring fervently for you in prayers, that ye may stand perfect and complete in all the will of God.</text:span><text:span text:style-name="T146"> </text:span><text:span text:style-name="T131">13 For I bear him record, that he hath a great zeal for you, and them </text:span><text:span text:style-name="T143">that are </text:span><text:span text:style-name="T131">in Laodicea, and them in Hierapolis.</text:span><text:span text:style-name="T136">” In reference to the Philippians Paul had called Epaphroditos “your apostle”, in Philippians 2:25. </text:span><text:span text:style-name="T137">I</text:span><text:span text:style-name="T136">t is </text:span><text:span text:style-name="T137">also </text:span><text:span text:style-name="T136">evident that Epaphras and Epaphroditos are the same man </text:span><text:span text:style-name="T137">where</text:span><text:span text:style-name="T136"> Strong in his Concordance informs us that the word </text:span><text:span text:style-name="T145">Epaphras</text:span><text:span text:style-name="T136"> is only a contraction of the word </text:span><text:span text:style-name="T145">Epaphroditos</text:span><text:span text:style-name="T136">. </text:span></text:p>
      <text:p text:style-name="P46"><text:soft-page-break/><text:span text:style-name="T136">Then in the very next verse </text:span><text:span text:style-name="T137">of this chapter of Colossians, </text:span><text:span text:style-name="T136">we learn that Demas is once again reconciled with Paul: “</text:span><text:span text:style-name="T131">14 Luke, the beloved physician, and Demas, greet you.</text:span><text:span text:style-name="T136">” A little later, from verse 16 we read of the now-lost epistle to the Laodiceans. </text:span></text:p>
      <text:p text:style-name="P46"><text:span text:style-name="T136">B</text:span><text:span text:style-name="T137">ut at the beginning of the salutation, earlier in Colossians chapter 4, we read “</text:span><text:span text:style-name="T131">7 All my state shall Tychicus declare unto you, </text:span><text:span text:style-name="T143">who is </text:span><text:span text:style-name="T131">a beloved brother, and a faithful minister and fellowservant in the Lord…</text:span><text:span text:style-name="T137">” Some time before Paul had summoned Timothy, </text:span><text:span text:style-name="T1">Tychicus had gone to Ephesus, delivering that epistle. Then Paul told Timothy in 2 Timothy that he had sent Tychicus to Ephesus. However </text:span><text:span text:style-name="T50">here </text:span><text:span text:style-name="T1">in Colossians 4:7, we can see that Tychicus also delivered this epistle to Colossae, which Paul wrote when he was with Timothy. So Tychicus must have returned to Rome after he delivered the epistle to the Ephesians, and was there with Paul </text:span><text:span text:style-name="T50">once </text:span><text:span text:style-name="T1">again while Timothy </text:span><text:span text:style-name="T50">was present and these last epistles to the Colossians and Philemon were written</text:span><text:span text:style-name="T1">. </text:span><text:span text:style-name="T50">This circumstance also informs us that there was a considerable amount of time, at least many months, between the writing of Ephesians, 2 Timothy, and these final epistles, to afford time for both visitation and travel by Tychicus, Timothy and the others coming to Paul from elsewhere.</text:span></text:p>
      <text:p text:style-name="P47"><text:span text:style-name="T50">T</text:span><text:span text:style-name="T1">his brings us to discuss our fourteenth and</text:span><text:span text:style-name="T61">\the</text:span><text:span text:style-name="T1"> final of Paul’s surviving epistles, which is the epistle to Philemon.</text:span></text:p>
      <text:p text:style-name="P3">The epistle to Philemon</text:p>
      <text:p text:style-name="P48"><text:span text:style-name="T137">Once again, a little further on i</text:span><text:span text:style-name="T136">n verse 9 of </text:span><text:span text:style-name="T138">Colossians</text:span><text:span text:style-name="T136"> chapter </text:span><text:span text:style-name="T138">4 </text:span><text:span text:style-name="T136">we learn that Onesimus, the slave on whose behalf Paul had written the epistle to Philemon, was also a Colossian, and </text:span><text:span text:style-name="T138">that he would go to Colossae with Tychicus when he delivers this epistle. There we read in continuation of the passage we have just cited, where Paul is still speaking of Tychicus: “</text:span><text:span text:style-name="T142"> </text:span><text:span text:style-name="T131">8 Whom I have sent unto you for the same purpose, that he might know your estate, and comfort your hearts;</text:span><text:span text:style-name="T146"> </text:span><text:span text:style-name="T131">9 With Onesimus, a faithful and beloved brother, who is </text:span><text:span text:style-name="T143">one </text:span><text:span text:style-name="T131">of you. They shall make known unto you all things which </text:span><text:span text:style-name="T143">are done </text:span><text:span text:style-name="T131">here.</text:span><text:span text:style-name="T138">”</text:span></text:p>
      <text:p text:style-name="P49"><text:span text:style-name="T138">T</text:span><text:span text:style-name="T136">herefore Philemon was </text:span><text:span text:style-name="T137">also certainly</text:span><text:span text:style-name="T136"> a Colossian. </text:span><text:span text:style-name="T138">So</text:span><text:span text:style-name="T136"> Onesimus, who was </text:span><text:span text:style-name="T140">also </text:span><text:span text:style-name="T136">evidently a Colossian, together with Philemon, had delivered this epistle to the Colossians </text:span><text:span text:style-name="T140">with Tychicus</text:span><text:span text:style-name="T136">, and therefore </text:span><text:span text:style-name="T140">he and Tychicus</text:span><text:span text:style-name="T136"> also must have delivered the epistle to Philemon at this same time, since Onesimus was an escaped slave of Philemon and in that letter Paul begs </text:span><text:span text:style-name="T141">Philemon </text:span><text:span text:style-name="T136">for his freedom. Onesimus is only mentioned by Paul in these two epistles and outside of them we know nothing of either him or Philemon. </text:span><text:span text:style-name="T211">We </text:span></text:p>
      <text:p text:style-name="P49"><text:span text:style-name="T211">only know Demas from these same two epistles, and also from the second epistle to Timothy, written not long before this epistle, where Paul had written that “Demas hath forsaken me, having loved this present world, and is departed unto Thessalonica” (2 Timothy 4:10). </text:span><text:span text:style-name="T212">But Demas is not mentioned before then. </text:span></text:p>
      <text:p text:style-name="P16"><text:span text:style-name="T149">T</text:span><text:span text:style-name="T150">o further establish that Philemon was written in order to accompany the epistle written to the Colossians, i</text:span>n the salutation <text:span text:style-name="T202">of the epistle we see that </text:span>Mark, Luke, Aristarchus, Demas <text:span text:style-name="T203">and Epaphras </text:span>are all mentioned as being with Paul, <text:span text:style-name="T203">and that indicates that this was indeed written at that same time</text:span>. </text:p>
      <text:p text:style-name="P18">This is also Paul’s very last epistle, so we shall summarize some of our arguments that this is the very last recorded act of his ministry:</text:p>
      <text:p text:style-name="P72">Was Paul ever released from imprisonment by the Romans?</text:p>
      <text:p text:style-name="P5">With no evidence outside of an interpretation of 2 Timothy chapter 4 by the 4th century ecclesiastical writer Eusebius, <text:span text:style-name="T203">and the demonstrably errant chronology which accompanied that interpretation, </text:span>later Christians have imagined Paul to have been released from his initial imprisonment in Rome, to have then been arrested again, to have written 2 Timothy during a second imprisonment, and then to have been executed. However reading 2 Timothy chapter 4, <text:span text:style-name="T203">we</text:span> <text:span text:style-name="T203">can</text:span>not find such an interpretation to be a <text:soft-page-break/>necessarily valid one. And furthermore, why, if 2 Timothy was written after his second arrest, would Paul find a need to explain the fates of all those who were with him leading up to his first arrest?</text:p>
      <text:p text:style-name="P19">Rather, the writing of 2 Timothy is consistent with Paul's first and only arrest, and his later having joined Paul in Rome, as requested of him in 2 Timothy, which is when Philippians, Colossians, and Philemon were <text:span text:style-name="T203">all </text:span>written. In 2 Timothy Paul informed Timothy of the status of his relationship with many of the men with whom they had worked together in the past, and he does so whether Timothy should have known of that status or not. Ostensibly, Paul <text:span text:style-name="T203">also </text:span>did this so that it may also serve as a form of public notice. Then when Timothy comes to Rome to be with Paul, all of the surviving epistles which he writes from that time, Philippians, Colossians, and Philemon, are written no longer from Paul, but from Paul and Timothy. Luke was with Paul. Aristarchus was with Paul. They were Paul's “fellow-workers”. But there are no epistles from “Paul and Luke” or “Paul and Aristarchus”. The second epistle to the Corinthians was also written in this manner, nearly a year before Paul's arrest and even though Titus was also in Nicopolis with Paul when it was written.</text:p>
      <text:p text:style-name="P17">What we are informed of in all of this, is that Timothy was chosen by Paul to be the heir to his ministry, the man he hoped would continue his own work, so Paul associated himself with Timothy in these epistles, and probably also in the missing epistle to the Laodiceans. <text:span text:style-name="T203">Paul rather explicitly stated in these last epistles that only Timothy was qualifed for this task, although we cannot conjecture as to why some of the others were not, or could not, assume it themselves. </text:span>Paul had told Timothy in his epistle to him, that he expected his end to come soon, in 2 Timothy chapter 4 where he says: “6 For I am already offered and the time of my departure approaches.” <text:span text:style-name="T203">Even if he still held a hope to be released, he was not. </text:span></text:p>
      <text:p text:style-name="P17"><text:span text:style-name="T203">With all certainty, t</text:span>his accounts for <text:span text:style-name="T208">the times and places of </text:span>the writing of all fourteen of Paul’s surviving epistles. <text:span text:style-name="T203">But there is one more subject to discuss. </text:span></text:p>
      <text:p text:style-name="P73">The Lost Epistles of Paul</text:p>
      <text:p text:style-name="P21"><text:span text:style-name="T1">It cannot be taken for granted that we have all of Paul's epistles. </text:span><text:span text:style-name="T2">He also must have written m</text:span><text:span text:style-name="T51">a</text:span><text:span text:style-name="T2">ny </text:span><text:span text:style-name="T51">more </text:span><text:span text:style-name="T2">casual </text:span><text:span text:style-name="T51">or personal </text:span><text:span text:style-name="T2">letters to his fellow-workers, such as the note </text:span><text:span text:style-name="T51">which is mentioned </text:span><text:span text:style-name="T2">in Acts chapter 17 where we read “</text:span>15 But those conducting Paul led him unto Athens, and they went out taking an order to Silas and Timotheos that they should come to him quickly.<text:span text:style-name="T2">” </text:span><text:span text:style-name="T51">But in Paul’s 14 epistles there are </text:span><text:span text:style-name="T62">also</text:span><text:span text:style-name="T51"> several explicit mentions of other and now lost epistles.</text:span></text:p>
      <text:p text:style-name="P6"><text:span text:style-name="T110">The real 1 Corinthians:</text:span> In 1 Corinthians 5:9 Paul mention<text:span text:style-name="T203">ed</text:span> a previous letter which he had written to them which is apparently now lost. <text:span text:style-name="T152">So our </text:span><text:span text:style-name="T203">first epistle to the </text:span><text:span text:style-name="T152">Corinthians should have been numbered second, and the second third, but we do not have the first. </text:span><text:span text:style-name="T203">It was most likely written from Ephesus earlier in Paul’s three-year ministry there. </text:span></text:p>
      <text:p text:style-name="P21"><text:span text:style-name="T1">In 1 Corinthians 16:1 Paul mention</text:span><text:span text:style-name="T2">ed</text:span><text:span text:style-name="T1"> having given instructions to the assemblies of Galatia, </text:span><text:span text:style-name="T2">where he said “</text:span>1 Now concerning the collection that is for the saints, just as I had prescribed to the assemblies of Galatia, in that manner also you should do.<text:span text:style-name="T2">” These</text:span><text:span text:style-name="T1"> </text:span><text:span text:style-name="T51">instructions </text:span><text:span text:style-name="T1">were apparently in a now-lost epistle </text:span><text:span text:style-name="T2">because they are not found in the epistle to the Galatians which we do have, and 1 Corinthians was written later than our epistle to the Galatians</text:span><text:span text:style-name="T1">. </text:span><text:span text:style-name="T51">So we can assert that what would have been 2 Galatians was probably also written from Ephesus earlier in Paul’s ministry there. </text:span></text:p>
      <text:p text:style-name="P6">In Colossians 4:16, one of the letters written from Rome, we see that Paul had also written an epistle to the Laodiceans, and Laodicea was not far from Colossae. This epistle is also lost, <text:span text:style-name="T203">but in our order of these epistles it would have immediately preceded Colossians</text:span>. </text:p>
      <text:p text:style-name="P6"><text:span text:style-name="T203">Finally, t</text:span>here is an allusion to a now-lost epistle to the Ephesians, in Ephesians 3:3 where Paul referred to something "just as I had briefly written before". It would not be fantastic to imagine that Paul had <text:soft-page-break/>written many more epistles during his ministry, all of which are also now lost. <text:span text:style-name="T203">It cannot be determined when this epistle may have been written, but it would have likely been written as early as 56-57 AD, soon after Paul had left Ephesus and passed through Macedonia, or when he had wintered in Nicopolis. </text:span></text:p>
      <text:p text:style-name="P18">This ends our ordering and chronology of the epistles of Paul. </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9T14:53:08.296142613</meta:creation-date>
    <meta:generator>LibreOffice/7.2.2.2$Linux_X86_64 LibreOffice_project/20$Build-2</meta:generator>
    <dc:date>2021-12-18T22:27:38.265314767</dc:date>
    <meta:editing-duration>PT8H48M56S</meta:editing-duration>
    <meta:editing-cycles>100</meta:editing-cycles>
    <meta:document-statistic meta:table-count="0" meta:image-count="0" meta:object-count="0" meta:page-count="14" meta:paragraph-count="112" meta:word-count="9977" meta:character-count="55326" meta:non-whitespace-character-count="45417"/>
  </office:meta>
</office:document-meta>
</file>