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pitch="variable"/>
    <style:font-face style:name="Source Han Sans CN" svg:font-family="'Source Han Sans CN'" style:font-family-generic="system" style:font-pitch="variable"/>
    <style:font-face style:name="Symbol" svg:font-family="Symbol" style:font-family-generic="roman" style:font-pitch="variable" style:font-charset="x-symbol"/>
  </office:font-face-decls>
  <office:automatic-styles>
    <style:style style:name="P1" style:family="paragraph" style:parent-style-name="Header">
      <style:paragraph-properties fo:text-align="center" style:justify-single-word="false" fo:padding="0in" fo:border="none" style:shadow="none"/>
      <style:text-properties style:font-name="Liberation Serif1" style:font-name-complex="Liberation Serif1"/>
    </style:style>
    <style:style style:name="P2" style:family="paragraph" style:parent-style-name="Header">
      <style:paragraph-properties fo:text-align="center" style:justify-single-word="false" fo:padding="0in" fo:border="none" style:shadow="none"/>
      <style:text-properties style:font-name="Liberation Serif1" style:font-name-complex="Liberation Serif1" style:font-size-complex="14pt" style:font-weight-complex="bold"/>
    </style:style>
    <style:style style:name="P3" style:family="paragraph" style:parent-style-name="Standard">
      <style:paragraph-properties fo:text-align="justify" style:justify-single-word="false"/>
      <style:text-properties style:font-name="Liberation Serif1" fo:font-size="10pt" officeooo:paragraph-rsid="000a7ea0" style:font-size-asian="10pt" style:font-name-complex="Liberation Serif1" style:font-size-complex="10pt"/>
    </style:style>
    <style:style style:name="P4" style:family="paragraph" style:parent-style-name="Footer">
      <style:paragraph-properties fo:text-align="end" style:justify-single-word="false" fo:padding="0in" fo:border="none" style:shadow="none"/>
      <style:text-properties fo:font-size="10pt" style:font-size-asian="10pt"/>
    </style:style>
    <style:style style:name="P5" style:family="paragraph" style:parent-style-name="Footer">
      <style:paragraph-properties fo:text-align="start" style:justify-single-word="false" fo:padding="0in" fo:border="none" style:shadow="none"/>
      <style:text-properties fo:font-size="10pt" style:font-size-asian="10pt"/>
    </style:style>
    <style:style style:name="P6" style:family="paragraph" style:parent-style-name="Footer">
      <style:paragraph-properties fo:padding="0in" fo:border="none" style:shadow="none"/>
      <style:text-properties fo:background-color="#ffff00" text:display="none"/>
    </style:style>
    <style:style style:name="P7" style:family="paragraph" style:parent-style-name="Text_20_body">
      <style:text-properties style:font-name="Liberation Serif" fo:font-size="12pt" fo:font-weight="bold" officeooo:paragraph-rsid="00102b3f" style:font-size-asian="12pt" style:font-weight-asian="bold" style:font-name-complex="Liberation Serif" style:font-size-complex="12pt" style:font-weight-complex="bold"/>
    </style:style>
    <style:style style:name="P8" style:family="paragraph" style:parent-style-name="Text_20_body">
      <style:text-properties style:font-name="Liberation Serif" fo:font-size="12pt" fo:font-weight="normal" officeooo:rsid="00120478" officeooo:paragraph-rsid="0017752c" style:font-size-asian="12pt" style:font-weight-asian="normal" style:font-name-complex="Liberation Serif" style:font-size-complex="12pt" style:font-weight-complex="normal"/>
    </style:style>
    <style:style style:name="P9" style:family="paragraph" style:parent-style-name="Text_20_body">
      <style:paragraph-properties fo:margin-left="0.4925in" fo:margin-right="0in" fo:text-indent="0in" style:auto-text-indent="false"/>
      <style:text-properties style:font-name="Liberation Serif" fo:font-size="12pt" fo:font-weight="normal" officeooo:rsid="00147aad" officeooo:paragraph-rsid="00147aad" style:font-size-asian="12pt" style:font-weight-asian="normal" style:font-name-complex="Liberation Serif" style:font-size-complex="12pt" style:font-weight-complex="normal"/>
    </style:style>
    <style:style style:name="P10" style:family="paragraph" style:parent-style-name="Text_20_body">
      <style:text-properties style:font-name="Liberation Serif" officeooo:paragraph-rsid="00147aad" style:font-name-complex="Liberation Serif"/>
    </style:style>
    <style:style style:name="P11" style:family="paragraph" style:parent-style-name="Text_20_body">
      <style:paragraph-properties fo:margin-left="0.4925in" fo:margin-right="0in" fo:text-indent="0in" style:auto-text-indent="false"/>
      <style:text-properties style:font-name="Liberation Serif" officeooo:paragraph-rsid="00147aad" style:font-name-complex="Liberation Serif"/>
    </style:style>
    <style:style style:name="P12" style:family="paragraph" style:parent-style-name="Text_20_body">
      <style:text-properties style:font-name="Liberation Serif" style:font-name-complex="Liberation Serif"/>
    </style:style>
    <style:style style:name="P13" style:family="paragraph" style:parent-style-name="Text_20_body">
      <style:text-properties style:font-name="Liberation Serif" officeooo:paragraph-rsid="006b18b1" style:font-name-complex="Liberation Serif"/>
    </style:style>
    <style:style style:name="P14" style:family="paragraph" style:parent-style-name="Text_20_body">
      <style:text-properties style:font-name="Liberation Serif" officeooo:paragraph-rsid="0097944f" style:font-name-complex="Liberation Serif"/>
    </style:style>
    <style:style style:name="P15" style:family="paragraph" style:parent-style-name="Text_20_body">
      <style:text-properties style:font-name="Liberation Serif" officeooo:paragraph-rsid="0097958a" style:font-name-complex="Liberation Serif"/>
    </style:style>
    <style:style style:name="P16" style:family="paragraph" style:parent-style-name="Text_20_body">
      <style:text-properties style:font-name="Liberation Serif" officeooo:paragraph-rsid="00acd645" style:font-name-complex="Liberation Serif"/>
    </style:style>
    <style:style style:name="P17" style:family="paragraph" style:parent-style-name="Text_20_body">
      <style:text-properties style:font-name="Liberation Serif" fo:font-weight="bold" officeooo:paragraph-rsid="00299e8c" style:font-weight-asian="bold" style:font-name-complex="Liberation Serif" style:font-weight-complex="bold"/>
    </style:style>
    <style:style style:name="P18" style:family="paragraph" style:parent-style-name="Text_20_body">
      <style:text-properties style:font-name="Liberation Serif" fo:font-weight="bold" officeooo:paragraph-rsid="00731f1c" style:font-weight-asian="bold" style:font-name-complex="Liberation Serif" style:font-weight-complex="bold"/>
    </style:style>
    <style:style style:name="P19" style:family="paragraph" style:parent-style-name="Text_20_body">
      <style:text-properties style:font-name="Liberation Serif" fo:font-weight="bold" officeooo:paragraph-rsid="00745f60" style:font-weight-asian="bold" style:font-name-complex="Liberation Serif" style:font-weight-complex="bold"/>
    </style:style>
    <style:style style:name="P20" style:family="paragraph" style:parent-style-name="Text_20_body">
      <style:text-properties fo:font-weight="normal" officeooo:rsid="0023e6fe" officeooo:paragraph-rsid="003933b4" style:font-weight-asian="normal" style:font-weight-complex="normal"/>
    </style:style>
    <style:style style:name="P21" style:family="paragraph" style:parent-style-name="Standard">
      <style:text-properties fo:font-weight="normal" officeooo:rsid="0053895e" officeooo:paragraph-rsid="0053895e" style:font-weight-asian="normal" style:font-weight-complex="normal"/>
    </style:style>
    <style:style style:name="P22" style:family="paragraph" style:parent-style-name="Text_20_body">
      <style:text-properties officeooo:paragraph-rsid="00274498"/>
    </style:style>
    <style:style style:name="P23" style:family="paragraph" style:parent-style-name="Text_20_body">
      <style:text-properties officeooo:paragraph-rsid="00293e36"/>
    </style:style>
    <style:style style:name="P24" style:family="paragraph" style:parent-style-name="Text_20_body">
      <style:text-properties officeooo:rsid="002ab453" officeooo:paragraph-rsid="002ab453"/>
    </style:style>
    <style:style style:name="P25" style:family="paragraph" style:parent-style-name="Text_20_body">
      <style:text-properties officeooo:rsid="002ab453" officeooo:paragraph-rsid="007aa05b"/>
    </style:style>
    <style:style style:name="P26" style:family="paragraph" style:parent-style-name="Text_20_body">
      <style:text-properties officeooo:paragraph-rsid="002cf956"/>
    </style:style>
    <style:style style:name="P27" style:family="paragraph" style:parent-style-name="Text_20_body">
      <style:text-properties officeooo:paragraph-rsid="00147aad"/>
    </style:style>
    <style:style style:name="P28" style:family="paragraph" style:parent-style-name="Text_20_body">
      <style:text-properties fo:font-weight="bold" officeooo:paragraph-rsid="0038a07d" style:font-weight-asian="bold" style:font-weight-complex="bold"/>
    </style:style>
    <style:style style:name="P29" style:family="paragraph" style:parent-style-name="Text_20_body">
      <style:text-properties fo:font-weight="bold" officeooo:paragraph-rsid="003de561" style:font-weight-asian="bold" style:font-weight-complex="bold"/>
    </style:style>
    <style:style style:name="P30" style:family="paragraph" style:parent-style-name="Text_20_body">
      <style:text-properties fo:font-weight="bold" officeooo:paragraph-rsid="004600f4" style:font-weight-asian="bold" style:font-weight-complex="bold"/>
    </style:style>
    <style:style style:name="P31" style:family="paragraph" style:parent-style-name="Text_20_body">
      <style:text-properties fo:font-weight="bold" officeooo:paragraph-rsid="0041d2a9" style:font-weight-asian="bold" style:font-weight-complex="bold"/>
    </style:style>
    <style:style style:name="P32" style:family="paragraph" style:parent-style-name="Text_20_body">
      <style:text-properties officeooo:paragraph-rsid="0041c218"/>
    </style:style>
    <style:style style:name="P33" style:family="paragraph" style:parent-style-name="Text_20_body">
      <style:text-properties officeooo:paragraph-rsid="00435073"/>
    </style:style>
    <style:style style:name="P34" style:family="paragraph" style:parent-style-name="Text_20_body">
      <style:text-properties officeooo:paragraph-rsid="0045142e"/>
    </style:style>
    <style:style style:name="P35" style:family="paragraph" style:parent-style-name="Text_20_body">
      <style:text-properties officeooo:paragraph-rsid="0045d12c"/>
    </style:style>
    <style:style style:name="P36" style:family="paragraph" style:parent-style-name="Text_20_body">
      <style:text-properties officeooo:paragraph-rsid="00468b1f"/>
    </style:style>
    <style:style style:name="P37" style:family="paragraph" style:parent-style-name="Text_20_body">
      <style:text-properties officeooo:paragraph-rsid="00498b73"/>
    </style:style>
    <style:style style:name="P38" style:family="paragraph" style:parent-style-name="Text_20_body">
      <style:text-properties officeooo:paragraph-rsid="004f8750"/>
    </style:style>
    <style:style style:name="P39" style:family="paragraph" style:parent-style-name="Text_20_body">
      <style:text-properties officeooo:paragraph-rsid="00586bb0"/>
    </style:style>
    <style:style style:name="P40" style:family="paragraph" style:parent-style-name="Text_20_body">
      <style:text-properties officeooo:paragraph-rsid="0058c3ae"/>
    </style:style>
    <style:style style:name="P41" style:family="paragraph" style:parent-style-name="Text_20_body">
      <style:text-properties officeooo:paragraph-rsid="0069c41a"/>
    </style:style>
    <style:style style:name="P42" style:family="paragraph" style:parent-style-name="Text_20_body">
      <style:text-properties officeooo:paragraph-rsid="006ffeca"/>
    </style:style>
    <style:style style:name="P43" style:family="paragraph" style:parent-style-name="Text_20_body">
      <style:text-properties officeooo:paragraph-rsid="00748486"/>
    </style:style>
    <style:style style:name="P44" style:family="paragraph" style:parent-style-name="Text_20_body">
      <style:text-properties officeooo:paragraph-rsid="00766353"/>
    </style:style>
    <style:style style:name="P45" style:family="paragraph" style:parent-style-name="Text_20_body">
      <style:text-properties officeooo:paragraph-rsid="004600f4"/>
    </style:style>
    <style:style style:name="P46" style:family="paragraph" style:parent-style-name="Text_20_body">
      <style:text-properties officeooo:paragraph-rsid="007c8d07"/>
    </style:style>
    <style:style style:name="P47" style:family="paragraph" style:parent-style-name="Text_20_body">
      <style:text-properties officeooo:paragraph-rsid="007d4364"/>
    </style:style>
    <style:style style:name="P48" style:family="paragraph" style:parent-style-name="Text_20_body">
      <style:text-properties officeooo:paragraph-rsid="0084414b"/>
    </style:style>
    <style:style style:name="P49" style:family="paragraph" style:parent-style-name="Text_20_body">
      <style:text-properties officeooo:paragraph-rsid="0087ffec"/>
    </style:style>
    <style:style style:name="P50" style:family="paragraph" style:parent-style-name="Text_20_body">
      <style:text-properties officeooo:paragraph-rsid="0089495d"/>
    </style:style>
    <style:style style:name="P51" style:family="paragraph" style:parent-style-name="Text_20_body">
      <style:text-properties officeooo:paragraph-rsid="008efad7"/>
    </style:style>
    <style:style style:name="P52" style:family="paragraph" style:parent-style-name="Text_20_body">
      <style:text-properties officeooo:paragraph-rsid="00912b58"/>
    </style:style>
    <style:style style:name="P53" style:family="paragraph" style:parent-style-name="Text_20_body">
      <style:text-properties officeooo:paragraph-rsid="0092c84e"/>
    </style:style>
    <style:style style:name="P54" style:family="paragraph" style:parent-style-name="Text_20_body">
      <style:text-properties officeooo:paragraph-rsid="009c70d2"/>
    </style:style>
    <style:style style:name="P55" style:family="paragraph" style:parent-style-name="Text_20_body">
      <style:text-properties officeooo:paragraph-rsid="00ac2ddf"/>
    </style:style>
    <style:style style:name="P56" style:family="paragraph" style:parent-style-name="Text_20_body">
      <style:text-properties officeooo:paragraph-rsid="006b18b1"/>
    </style:style>
    <style:style style:name="P57" style:family="paragraph" style:parent-style-name="Text_20_body">
      <style:text-properties style:font-name="Liberation Serif" fo:font-size="12pt" fo:language="en" fo:country="US" fo:font-weight="normal" officeooo:rsid="0092c84e" officeooo:paragraph-rsid="0092c84e" style:font-size-asian="12pt" style:font-weight-asian="normal" style:font-weight-complex="normal"/>
    </style:style>
    <style:style style:name="T1" style:family="text">
      <style:text-properties fo:font-style="italic" officeooo:rsid="004f8750" style:font-style-asian="italic" style:font-style-complex="italic"/>
    </style:style>
    <style:style style:name="T2" style:family="text">
      <style:text-properties fo:font-style="italic" officeooo:rsid="004ff41b" style:font-style-asian="italic" style:font-style-complex="italic"/>
    </style:style>
    <style:style style:name="T3" style:family="text">
      <style:text-properties fo:font-style="italic" officeooo:rsid="0052713e" style:font-style-asian="italic" style:font-style-complex="italic"/>
    </style:style>
    <style:style style:name="T4" style:family="text">
      <style:text-properties fo:font-style="italic" officeooo:rsid="00196e1b" style:font-style-asian="italic" style:font-style-complex="italic"/>
    </style:style>
    <style:style style:name="T5" style:family="text">
      <style:text-properties fo:font-style="italic" officeooo:rsid="0045d12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53895e" style:font-style-asian="italic" style:font-weight-asian="normal" style:font-style-complex="italic" style:font-weight-complex="normal"/>
    </style:style>
    <style:style style:name="T8" style:family="text">
      <style:text-properties fo:font-style="italic" fo:font-weight="normal" officeooo:rsid="00a7a051" style:font-style-asian="italic" style:font-weight-asian="normal" style:font-style-complex="italic" style:font-weight-complex="normal"/>
    </style:style>
    <style:style style:name="T9" style:family="text">
      <style:text-properties fo:font-style="italic" fo:font-weight="normal" officeooo:rsid="00aab5c2" style:font-style-asian="italic" style:font-weight-asian="normal" style:font-style-complex="italic" style:font-weight-complex="normal"/>
    </style:style>
    <style:style style:name="T10" style:family="text">
      <style:text-properties fo:font-weight="bold" style:font-weight-asian="bold" style:font-weight-complex="bold"/>
    </style:style>
    <style:style style:name="T11" style:family="text">
      <style:text-properties fo:font-weight="bold" officeooo:rsid="004e6de2" style:font-weight-asian="bold" style:font-weight-complex="bold"/>
    </style:style>
    <style:style style:name="T12" style:family="text">
      <style:text-properties officeooo:rsid="00102b3f"/>
    </style:style>
    <style:style style:name="T13" style:family="text">
      <style:text-properties fo:font-size="12pt" style:font-size-asian="12pt"/>
    </style:style>
    <style:style style:name="T14" style:family="text">
      <style:text-properties fo:font-size="12pt" fo:font-weight="normal" officeooo:rsid="0017752c" style:font-size-asian="12pt" style:font-weight-asian="normal" style:font-size-complex="12pt" style:font-weight-complex="normal"/>
    </style:style>
    <style:style style:name="T15" style:family="text">
      <style:text-properties fo:font-size="12pt" fo:font-weight="normal" officeooo:rsid="00120478" style:font-size-asian="12pt" style:font-weight-asian="normal" style:font-size-complex="12pt" style:font-weight-complex="normal"/>
    </style:style>
    <style:style style:name="T16" style:family="text">
      <style:text-properties fo:font-size="12pt" fo:font-weight="normal" officeooo:rsid="001336db" style:font-size-asian="12pt" style:font-weight-asian="normal" style:font-size-complex="12pt" style:font-weight-complex="normal"/>
    </style:style>
    <style:style style:name="T17" style:family="text">
      <style:text-properties fo:font-size="12pt" fo:font-weight="normal" officeooo:rsid="00195cd1" style:font-size-asian="12pt" style:font-weight-asian="normal" style:font-size-complex="12pt" style:font-weight-complex="normal"/>
    </style:style>
    <style:style style:name="T18" style:family="text">
      <style:text-properties fo:font-size="12pt" fo:font-weight="normal" officeooo:rsid="00147aad" style:font-size-asian="12pt" style:font-weight-asian="normal" style:font-size-complex="12pt" style:font-weight-complex="normal"/>
    </style:style>
    <style:style style:name="T19" style:family="text">
      <style:text-properties fo:font-size="12pt" fo:font-weight="normal" officeooo:rsid="00196e1b" style:font-size-asian="12pt" style:font-weight-asian="normal" style:font-size-complex="12pt" style:font-weight-complex="normal"/>
    </style:style>
    <style:style style:name="T20" style:family="text">
      <style:text-properties fo:font-size="12pt" fo:font-weight="normal" officeooo:rsid="00158527" style:font-size-asian="12pt" style:font-weight-asian="normal" style:font-size-complex="12pt" style:font-weight-complex="normal"/>
    </style:style>
    <style:style style:name="T21" style:family="text">
      <style:text-properties fo:font-size="12pt" fo:font-weight="normal" officeooo:rsid="0016ed42" style:font-size-asian="12pt" style:font-weight-asian="normal" style:font-size-complex="12pt" style:font-weight-complex="normal"/>
    </style:style>
    <style:style style:name="T22" style:family="text">
      <style:text-properties fo:font-size="12pt" fo:font-weight="normal" officeooo:rsid="0030e269" style:font-size-asian="12pt" style:font-weight-asian="normal" style:font-size-complex="12pt" style:font-weight-complex="normal"/>
    </style:style>
    <style:style style:name="T23" style:family="text">
      <style:text-properties fo:font-size="12pt" fo:font-weight="normal" officeooo:rsid="0032695d" style:font-size-asian="12pt" style:font-weight-asian="normal" style:font-size-complex="12pt" style:font-weight-complex="normal"/>
    </style:style>
    <style:style style:name="T24" style:family="text">
      <style:text-properties fo:font-size="12pt" fo:font-weight="normal" officeooo:rsid="00374b2e" style:font-size-asian="12pt" style:font-weight-asian="normal" style:font-size-complex="12pt" style:font-weight-complex="normal"/>
    </style:style>
    <style:style style:name="T25" style:family="text">
      <style:text-properties fo:font-size="12pt" fo:font-weight="normal" officeooo:rsid="0069c41a" style:font-size-asian="12pt" style:font-weight-asian="normal" style:font-size-complex="12pt" style:font-weight-complex="normal"/>
    </style:style>
    <style:style style:name="T26" style:family="text">
      <style:text-properties fo:font-size="12pt" fo:font-weight="normal" officeooo:rsid="006ad397" style:font-size-asian="12pt" style:font-weight-asian="normal" style:font-size-complex="12pt" style:font-weight-complex="normal"/>
    </style:style>
    <style:style style:name="T27" style:family="text">
      <style:text-properties fo:font-size="12pt" fo:font-weight="normal" officeooo:rsid="0097958a" style:font-size-asian="12pt" style:font-weight-asian="normal" style:font-size-complex="12pt" style:font-weight-complex="normal"/>
    </style:style>
    <style:style style:name="T28" style:family="text">
      <style:text-properties fo:font-size="12pt" fo:font-weight="normal" officeooo:rsid="00ac4243" style:font-size-asian="12pt" style:font-weight-asian="normal" style:font-size-complex="12pt" style:font-weight-complex="normal"/>
    </style:style>
    <style:style style:name="T29" style:family="text">
      <style:text-properties fo:font-size="12pt" fo:font-weight="normal" officeooo:rsid="00301582" style:font-size-asian="12pt" style:font-weight-asian="normal" style:font-size-complex="12pt" style:font-weight-complex="normal"/>
    </style:style>
    <style:style style:name="T30" style:family="text">
      <style:text-properties fo:font-size="12pt" fo:font-weight="normal" officeooo:rsid="00966189" style:font-size-asian="12pt" style:font-weight-asian="normal" style:font-size-complex="12pt" style:font-weight-complex="normal"/>
    </style:style>
    <style:style style:name="T31" style:family="text">
      <style:text-properties fo:font-size="12pt" fo:font-weight="normal" officeooo:rsid="00acd645" style:font-size-asian="12pt" style:font-weight-asian="normal" style:font-size-complex="12pt" style:font-weight-complex="normal"/>
    </style:style>
    <style:style style:name="T32" style:family="text">
      <style:text-properties fo:font-size="12pt" fo:font-style="italic" fo:font-weight="normal" officeooo:rsid="00120478" style:font-size-asian="12pt" style:font-style-asian="italic" style:font-weight-asian="normal" style:font-size-complex="12pt" style:font-style-complex="italic" style:font-weight-complex="normal"/>
    </style:style>
    <style:style style:name="T33" style:family="text">
      <style:text-properties fo:font-size="12pt" fo:font-style="italic" fo:font-weight="normal" officeooo:rsid="00374b2e" style:font-size-asian="12pt" style:font-style-asian="italic" style:font-weight-asian="normal" style:font-size-complex="12pt" style:font-style-complex="italic" style:font-weight-complex="normal"/>
    </style:style>
    <style:style style:name="T34" style:family="text">
      <style:text-properties fo:font-size="12pt" fo:font-style="italic" fo:font-weight="normal" officeooo:rsid="0017752c" style:font-size-asian="12pt" style:font-style-asian="italic" style:font-weight-asian="normal" style:font-size-complex="12pt" style:font-style-complex="italic" style:font-weight-complex="normal"/>
    </style:style>
    <style:style style:name="T35" style:family="text">
      <style:text-properties fo:font-size="12pt" fo:language="en" fo:country="US" style:font-size-asian="12pt"/>
    </style:style>
    <style:style style:name="T36" style:family="text">
      <style:text-properties fo:font-size="12pt" fo:language="en" fo:country="US" officeooo:rsid="00195cd1" style:font-size-asian="12pt"/>
    </style:style>
    <style:style style:name="T37" style:family="text">
      <style:text-properties fo:font-size="12pt" fo:language="en" fo:country="US" officeooo:rsid="0030e269" style:font-size-asian="12pt"/>
    </style:style>
    <style:style style:name="T38" style:family="text">
      <style:text-properties fo:font-size="12pt" fo:language="en" fo:country="US" officeooo:rsid="00acd645" style:font-size-asian="12pt"/>
    </style:style>
    <style:style style:name="T39" style:family="text">
      <style:text-properties fo:font-size="12pt" fo:language="en" fo:country="US" fo:font-style="italic" style:font-size-asian="12pt" style:font-style-asian="italic"/>
    </style:style>
    <style:style style:name="T40" style:family="text">
      <style:text-properties fo:font-size="12pt" fo:language="en" fo:country="US" fo:font-weight="normal" officeooo:rsid="00158527" style:font-size-asian="12pt" style:font-weight-asian="normal" style:font-size-complex="12pt" style:font-weight-complex="normal"/>
    </style:style>
    <style:style style:name="T41" style:family="text">
      <style:text-properties fo:font-size="12pt" fo:language="en" fo:country="US" fo:font-weight="normal" officeooo:rsid="0016ed42" style:font-size-asian="12pt" style:font-weight-asian="normal" style:font-size-complex="12pt" style:font-weight-complex="normal"/>
    </style:style>
    <style:style style:name="T42" style:family="text">
      <style:text-properties fo:font-weight="normal" style:font-weight-asian="normal" style:font-weight-complex="normal"/>
    </style:style>
    <style:style style:name="T43" style:family="text">
      <style:text-properties fo:font-weight="normal" officeooo:rsid="001ea28c" style:font-weight-asian="normal" style:font-weight-complex="normal"/>
    </style:style>
    <style:style style:name="T44" style:family="text">
      <style:text-properties fo:font-weight="normal" officeooo:rsid="001f5cb1" style:font-weight-asian="normal" style:font-weight-complex="normal"/>
    </style:style>
    <style:style style:name="T45" style:family="text">
      <style:text-properties fo:font-weight="normal" officeooo:rsid="0020b8e3" style:font-weight-asian="normal" style:font-weight-complex="normal"/>
    </style:style>
    <style:style style:name="T46" style:family="text">
      <style:text-properties fo:font-weight="normal" officeooo:rsid="0023e6fe" style:font-weight-asian="normal" style:font-weight-complex="normal"/>
    </style:style>
    <style:style style:name="T47" style:family="text">
      <style:text-properties fo:font-weight="normal" officeooo:rsid="00299e8c" style:font-weight-asian="normal" style:font-weight-complex="normal"/>
    </style:style>
    <style:style style:name="T48" style:family="text">
      <style:text-properties fo:font-weight="normal" officeooo:rsid="002ab453" style:font-weight-asian="normal" style:font-weight-complex="normal"/>
    </style:style>
    <style:style style:name="T49" style:family="text">
      <style:text-properties fo:font-weight="normal" officeooo:rsid="002c607f" style:font-weight-asian="normal" style:font-weight-complex="normal"/>
    </style:style>
    <style:style style:name="T50" style:family="text">
      <style:text-properties fo:font-weight="normal" officeooo:rsid="002cf956" style:font-weight-asian="normal" style:font-weight-complex="normal"/>
    </style:style>
    <style:style style:name="T51" style:family="text">
      <style:text-properties fo:font-weight="normal" officeooo:rsid="002fc069" style:font-weight-asian="normal" style:font-weight-complex="normal"/>
    </style:style>
    <style:style style:name="T52" style:family="text">
      <style:text-properties fo:font-weight="normal" officeooo:rsid="003b4614" style:font-weight-asian="normal" style:font-weight-complex="normal"/>
    </style:style>
    <style:style style:name="T53" style:family="text">
      <style:text-properties fo:font-weight="normal" officeooo:rsid="003cda01" style:font-weight-asian="normal" style:font-weight-complex="normal"/>
    </style:style>
    <style:style style:name="T54" style:family="text">
      <style:text-properties fo:font-weight="normal" officeooo:rsid="003de561" style:font-weight-asian="normal" style:font-weight-complex="normal"/>
    </style:style>
    <style:style style:name="T55" style:family="text">
      <style:text-properties fo:font-weight="normal" officeooo:rsid="004600f4" style:font-weight-asian="normal" style:font-weight-complex="normal"/>
    </style:style>
    <style:style style:name="T56" style:family="text">
      <style:text-properties fo:font-weight="normal" officeooo:rsid="004ca350" style:font-weight-asian="normal" style:font-weight-complex="normal"/>
    </style:style>
    <style:style style:name="T57" style:family="text">
      <style:text-properties fo:font-weight="normal" officeooo:rsid="004e6de2" style:font-weight-asian="normal" style:font-weight-complex="normal"/>
    </style:style>
    <style:style style:name="T58" style:family="text">
      <style:text-properties fo:font-weight="normal" officeooo:rsid="0053895e" style:font-weight-asian="normal" style:font-weight-complex="normal"/>
    </style:style>
    <style:style style:name="T59" style:family="text">
      <style:text-properties fo:font-weight="normal" officeooo:rsid="00586bb0" style:font-weight-asian="normal" style:font-weight-complex="normal"/>
    </style:style>
    <style:style style:name="T60" style:family="text">
      <style:text-properties fo:font-weight="normal" officeooo:rsid="0058c3ae" style:font-weight-asian="normal" style:font-weight-complex="normal"/>
    </style:style>
    <style:style style:name="T61" style:family="text">
      <style:text-properties fo:font-weight="normal" officeooo:rsid="005c8418" style:font-weight-asian="normal" style:font-weight-complex="normal"/>
    </style:style>
    <style:style style:name="T62" style:family="text">
      <style:text-properties fo:font-weight="normal" officeooo:rsid="005ef17d" style:font-weight-asian="normal" style:font-weight-complex="normal"/>
    </style:style>
    <style:style style:name="T63" style:family="text">
      <style:text-properties fo:font-weight="normal" officeooo:rsid="005fa64e" style:font-weight-asian="normal" style:font-weight-complex="normal"/>
    </style:style>
    <style:style style:name="T64" style:family="text">
      <style:text-properties fo:font-weight="normal" officeooo:rsid="007aa05b" style:font-weight-asian="normal" style:font-weight-complex="normal"/>
    </style:style>
    <style:style style:name="T65" style:family="text">
      <style:text-properties fo:font-weight="normal" officeooo:rsid="007b6006" style:font-weight-asian="normal" style:font-weight-complex="normal"/>
    </style:style>
    <style:style style:name="T66" style:family="text">
      <style:text-properties fo:font-weight="normal" officeooo:rsid="00862f33" style:font-weight-asian="normal" style:font-weight-complex="normal"/>
    </style:style>
    <style:style style:name="T67" style:family="text">
      <style:text-properties fo:font-weight="normal" officeooo:rsid="0087ffec" style:font-weight-asian="normal" style:font-weight-complex="normal"/>
    </style:style>
    <style:style style:name="T68" style:family="text">
      <style:text-properties fo:font-weight="normal" officeooo:rsid="0089495d" style:font-weight-asian="normal" style:font-weight-complex="normal"/>
    </style:style>
    <style:style style:name="T69" style:family="text">
      <style:text-properties fo:font-weight="normal" officeooo:rsid="008b3d3a" style:font-weight-asian="normal" style:font-weight-complex="normal"/>
    </style:style>
    <style:style style:name="T70" style:family="text">
      <style:text-properties fo:font-weight="normal" officeooo:rsid="00a115a4" style:font-weight-asian="normal" style:font-weight-complex="normal"/>
    </style:style>
    <style:style style:name="T71" style:family="text">
      <style:text-properties fo:font-weight="normal" officeooo:rsid="00a532ca" style:font-weight-asian="normal" style:font-weight-complex="normal"/>
    </style:style>
    <style:style style:name="T72" style:family="text">
      <style:text-properties fo:font-weight="normal" officeooo:rsid="00a766a3" style:font-weight-asian="normal" style:font-weight-complex="normal"/>
    </style:style>
    <style:style style:name="T73" style:family="text">
      <style:text-properties fo:font-weight="normal" officeooo:rsid="00a7a051" style:font-weight-asian="normal" style:font-weight-complex="normal"/>
    </style:style>
    <style:style style:name="T74" style:family="text">
      <style:text-properties fo:font-weight="normal" officeooo:rsid="00aab5c2" style:font-weight-asian="normal" style:font-weight-complex="normal"/>
    </style:style>
    <style:style style:name="T75" style:family="text">
      <style:text-properties fo:font-weight="normal" officeooo:rsid="00ac2ddf" style:font-weight-asian="normal" style:font-weight-complex="normal"/>
    </style:style>
    <style:style style:name="T76" style:family="text">
      <style:text-properties officeooo:rsid="0017752c"/>
    </style:style>
    <style:style style:name="T77" style:family="text">
      <style:text-properties officeooo:rsid="00196e1b"/>
    </style:style>
    <style:style style:name="T78" style:family="text">
      <style:text-properties officeooo:rsid="0023e6fe"/>
    </style:style>
    <style:style style:name="T79" style:family="text">
      <style:text-properties style:font-name="Liberation Serif" style:font-name-complex="Liberation Serif"/>
    </style:style>
    <style:style style:name="T80" style:family="text">
      <style:text-properties style:font-name="Liberation Serif" officeooo:rsid="001aae4f" style:font-name-complex="Liberation Serif"/>
    </style:style>
    <style:style style:name="T81" style:family="text">
      <style:text-properties style:font-name="Liberation Serif" officeooo:rsid="00196e1b" style:font-name-complex="Liberation Serif"/>
    </style:style>
    <style:style style:name="T82" style:family="text">
      <style:text-properties style:font-name="Liberation Serif" officeooo:rsid="001994cb" style:font-name-complex="Liberation Serif"/>
    </style:style>
    <style:style style:name="T83" style:family="text">
      <style:text-properties style:font-name="Liberation Serif" officeooo:rsid="001b3be0" style:font-name-complex="Liberation Serif"/>
    </style:style>
    <style:style style:name="T84" style:family="text">
      <style:text-properties style:font-name="Liberation Serif" officeooo:rsid="002555d1" style:font-name-complex="Liberation Serif"/>
    </style:style>
    <style:style style:name="T85" style:family="text">
      <style:text-properties style:font-name="Liberation Serif" officeooo:rsid="00274498" style:font-name-complex="Liberation Serif"/>
    </style:style>
    <style:style style:name="T86" style:family="text">
      <style:text-properties style:font-name="Liberation Serif" officeooo:rsid="0028883c" style:font-name-complex="Liberation Serif"/>
    </style:style>
    <style:style style:name="T87" style:family="text">
      <style:text-properties style:font-name="Liberation Serif" officeooo:rsid="00385b78" style:font-name-complex="Liberation Serif"/>
    </style:style>
    <style:style style:name="T88" style:family="text">
      <style:text-properties style:font-name="Liberation Serif" officeooo:rsid="0038a07d" style:font-name-complex="Liberation Serif"/>
    </style:style>
    <style:style style:name="T89" style:family="text">
      <style:text-properties style:font-name="Liberation Serif" officeooo:rsid="006ddc40" style:font-name-complex="Liberation Serif"/>
    </style:style>
    <style:style style:name="T90" style:family="text">
      <style:text-properties style:font-name="Liberation Serif" officeooo:rsid="006ffeca" style:font-name-complex="Liberation Serif"/>
    </style:style>
    <style:style style:name="T91" style:family="text">
      <style:text-properties style:font-name="Liberation Serif" officeooo:rsid="00748486" style:font-name-complex="Liberation Serif"/>
    </style:style>
    <style:style style:name="T92" style:family="text">
      <style:text-properties style:font-name="Liberation Serif" officeooo:rsid="00996356" style:font-name-complex="Liberation Serif"/>
    </style:style>
    <style:style style:name="T93" style:family="text">
      <style:text-properties style:font-name="Liberation Serif" fo:font-size="12pt" fo:font-weight="normal" style:font-size-asian="12pt" style:font-weight-asian="normal" style:font-name-complex="Liberation Serif" style:font-size-complex="12pt" style:font-weight-complex="normal"/>
    </style:style>
    <style:style style:name="T94" style:family="text">
      <style:text-properties style:font-name="Liberation Serif" fo:font-size="12pt" fo:font-weight="normal" officeooo:rsid="00147aad" style:font-size-asian="12pt" style:font-weight-asian="normal" style:font-name-complex="Liberation Serif" style:font-size-complex="12pt" style:font-weight-complex="normal"/>
    </style:style>
    <style:style style:name="T95" style:family="text">
      <style:text-properties style:font-name="Liberation Serif" fo:font-size="12pt" fo:font-weight="normal" officeooo:rsid="0020b8e3" style:font-size-asian="12pt" style:font-weight-asian="normal" style:font-name-complex="Liberation Serif" style:font-size-complex="12pt" style:font-weight-complex="normal"/>
    </style:style>
    <style:style style:name="T96" style:family="text">
      <style:text-properties style:font-name="Liberation Serif" fo:font-size="12pt" fo:font-weight="normal" officeooo:rsid="00217713" style:font-size-asian="12pt" style:font-weight-asian="normal" style:font-name-complex="Liberation Serif" style:font-size-complex="12pt" style:font-weight-complex="normal"/>
    </style:style>
    <style:style style:name="T97" style:family="text">
      <style:text-properties style:font-name="Liberation Serif" fo:font-size="12pt" fo:font-weight="normal" officeooo:rsid="0023e167" style:font-size-asian="12pt" style:font-weight-asian="normal" style:font-name-complex="Liberation Serif" style:font-size-complex="12pt" style:font-weight-complex="normal"/>
    </style:style>
    <style:style style:name="T98" style:family="text">
      <style:text-properties style:font-name="Liberation Serif" fo:font-size="12pt" fo:font-weight="normal" officeooo:rsid="0021e211" style:font-size-asian="12pt" style:font-weight-asian="normal" style:font-name-complex="Liberation Serif" style:font-size-complex="12pt" style:font-weight-complex="normal"/>
    </style:style>
    <style:style style:name="T99" style:family="text">
      <style:text-properties style:font-name="Liberation Serif" fo:font-size="12pt" fo:font-weight="normal" officeooo:rsid="0023e6fe" style:font-size-asian="12pt" style:font-weight-asian="normal" style:font-name-complex="Liberation Serif" style:font-size-complex="12pt" style:font-weight-complex="normal"/>
    </style:style>
    <style:style style:name="T100" style:family="text">
      <style:text-properties style:font-name="Liberation Serif" fo:font-size="12pt" fo:font-weight="normal" officeooo:rsid="0028883c" style:font-size-asian="12pt" style:font-weight-asian="normal" style:font-name-complex="Liberation Serif" style:font-size-complex="12pt" style:font-weight-complex="normal"/>
    </style:style>
    <style:style style:name="T101" style:family="text">
      <style:text-properties style:font-name="Liberation Serif" fo:font-size="12pt" fo:font-weight="normal" officeooo:rsid="002555d1" style:font-size-asian="12pt" style:font-weight-asian="normal" style:font-name-complex="Liberation Serif" style:font-size-complex="12pt" style:font-weight-complex="normal"/>
    </style:style>
    <style:style style:name="T102" style:family="text">
      <style:text-properties style:font-name="Liberation Serif" fo:font-size="12pt" fo:font-weight="normal" officeooo:rsid="00293e36" style:font-size-asian="12pt" style:font-weight-asian="normal" style:font-name-complex="Liberation Serif" style:font-size-complex="12pt" style:font-weight-complex="normal"/>
    </style:style>
    <style:style style:name="T103" style:family="text">
      <style:text-properties style:font-name="Liberation Serif" fo:font-size="12pt" fo:font-weight="normal" officeooo:rsid="00363f91" style:font-size-asian="12pt" style:font-weight-asian="normal" style:font-name-complex="Liberation Serif" style:font-size-complex="12pt" style:font-weight-complex="normal"/>
    </style:style>
    <style:style style:name="T104" style:family="text">
      <style:text-properties style:font-name="Liberation Serif" fo:font-size="12pt" fo:font-weight="normal" officeooo:rsid="0038a07d" style:font-size-asian="12pt" style:font-weight-asian="normal" style:font-name-complex="Liberation Serif" style:font-size-complex="12pt" style:font-weight-complex="normal"/>
    </style:style>
    <style:style style:name="T105" style:family="text">
      <style:text-properties style:font-name="Liberation Serif" fo:font-size="12pt" fo:font-weight="normal" officeooo:rsid="0038be3f" style:font-size-asian="12pt" style:font-weight-asian="normal" style:font-name-complex="Liberation Serif" style:font-size-complex="12pt" style:font-weight-complex="normal"/>
    </style:style>
    <style:style style:name="T106" style:family="text">
      <style:text-properties style:font-name="Liberation Serif" fo:font-size="12pt" fo:font-weight="normal" officeooo:rsid="003933b4" style:font-size-asian="12pt" style:font-weight-asian="normal" style:font-name-complex="Liberation Serif" style:font-size-complex="12pt" style:font-weight-complex="normal"/>
    </style:style>
    <style:style style:name="T107" style:family="text">
      <style:text-properties style:font-name="Liberation Serif" fo:font-size="12pt" fo:font-weight="normal" officeooo:rsid="0039cbc4" style:font-size-asian="12pt" style:font-weight-asian="normal" style:font-name-complex="Liberation Serif" style:font-size-complex="12pt" style:font-weight-complex="normal"/>
    </style:style>
    <style:style style:name="T108" style:family="text">
      <style:text-properties style:font-name="Liberation Serif" fo:font-size="12pt" fo:font-weight="normal" officeooo:rsid="003ae725" style:font-size-asian="12pt" style:font-weight-asian="normal" style:font-name-complex="Liberation Serif" style:font-size-complex="12pt" style:font-weight-complex="normal"/>
    </style:style>
    <style:style style:name="T109" style:family="text">
      <style:text-properties style:font-name="Liberation Serif" fo:font-size="12pt" fo:font-weight="normal" officeooo:rsid="00400808" style:font-size-asian="12pt" style:font-weight-asian="normal" style:font-name-complex="Liberation Serif" style:font-size-complex="12pt" style:font-weight-complex="normal"/>
    </style:style>
    <style:style style:name="T110" style:family="text">
      <style:text-properties style:font-name="Liberation Serif" fo:font-size="12pt" fo:font-weight="normal" officeooo:rsid="0041c218" style:font-size-asian="12pt" style:font-weight-asian="normal" style:font-name-complex="Liberation Serif" style:font-size-complex="12pt" style:font-weight-complex="normal"/>
    </style:style>
    <style:style style:name="T111" style:family="text">
      <style:text-properties style:font-name="Liberation Serif" fo:font-size="12pt" fo:font-weight="normal" officeooo:rsid="00435073" style:font-size-asian="12pt" style:font-weight-asian="normal" style:font-name-complex="Liberation Serif" style:font-size-complex="12pt" style:font-weight-complex="normal"/>
    </style:style>
    <style:style style:name="T112" style:family="text">
      <style:text-properties style:font-name="Liberation Serif" fo:font-size="12pt" fo:font-weight="normal" officeooo:rsid="0045142e" style:font-size-asian="12pt" style:font-weight-asian="normal" style:font-name-complex="Liberation Serif" style:font-size-complex="12pt" style:font-weight-complex="normal"/>
    </style:style>
    <style:style style:name="T113" style:family="text">
      <style:text-properties style:font-name="Liberation Serif" fo:font-size="12pt" fo:font-weight="normal" officeooo:rsid="0045d12c" style:font-size-asian="12pt" style:font-weight-asian="normal" style:font-name-complex="Liberation Serif" style:font-size-complex="12pt" style:font-weight-complex="normal"/>
    </style:style>
    <style:style style:name="T114" style:family="text">
      <style:text-properties style:font-name="Liberation Serif" fo:font-size="12pt" fo:font-weight="normal" officeooo:rsid="003f035e" style:font-size-asian="12pt" style:font-weight-asian="normal" style:font-name-complex="Liberation Serif" style:font-size-complex="12pt" style:font-weight-complex="normal"/>
    </style:style>
    <style:style style:name="T115" style:family="text">
      <style:text-properties style:font-name="Liberation Serif" fo:font-size="12pt" fo:font-weight="normal" officeooo:rsid="004600f4" style:font-size-asian="12pt" style:font-weight-asian="normal" style:font-name-complex="Liberation Serif" style:font-size-complex="12pt" style:font-weight-complex="normal"/>
    </style:style>
    <style:style style:name="T116" style:family="text">
      <style:text-properties style:font-name="Liberation Serif" fo:font-size="12pt" fo:font-weight="normal" officeooo:rsid="00468b1f" style:font-size-asian="12pt" style:font-weight-asian="normal" style:font-name-complex="Liberation Serif" style:font-size-complex="12pt" style:font-weight-complex="normal"/>
    </style:style>
    <style:style style:name="T117" style:family="text">
      <style:text-properties style:font-name="Liberation Serif" fo:font-size="12pt" fo:font-weight="normal" officeooo:rsid="00482ad7" style:font-size-asian="12pt" style:font-weight-asian="normal" style:font-name-complex="Liberation Serif" style:font-size-complex="12pt" style:font-weight-complex="normal"/>
    </style:style>
    <style:style style:name="T118" style:family="text">
      <style:text-properties style:font-name="Liberation Serif" fo:font-size="12pt" fo:font-weight="normal" officeooo:rsid="00498b73" style:font-size-asian="12pt" style:font-weight-asian="normal" style:font-name-complex="Liberation Serif" style:font-size-complex="12pt" style:font-weight-complex="normal"/>
    </style:style>
    <style:style style:name="T119" style:family="text">
      <style:text-properties style:font-name="Liberation Serif" fo:font-size="12pt" fo:font-weight="normal" officeooo:rsid="004ac5d8" style:font-size-asian="12pt" style:font-weight-asian="normal" style:font-name-complex="Liberation Serif" style:font-size-complex="12pt" style:font-weight-complex="normal"/>
    </style:style>
    <style:style style:name="T120" style:family="text">
      <style:text-properties style:font-name="Liberation Serif" fo:font-size="12pt" fo:font-weight="normal" officeooo:rsid="004ca350" style:font-size-asian="12pt" style:font-weight-asian="normal" style:font-name-complex="Liberation Serif" style:font-size-complex="12pt" style:font-weight-complex="normal"/>
    </style:style>
    <style:style style:name="T121" style:family="text">
      <style:text-properties style:font-name="Liberation Serif" fo:font-size="12pt" fo:font-weight="normal" officeooo:rsid="00686e3a" style:font-size-asian="12pt" style:font-weight-asian="normal" style:font-name-complex="Liberation Serif" style:font-size-complex="12pt" style:font-weight-complex="normal"/>
    </style:style>
    <style:style style:name="T122" style:family="text">
      <style:text-properties style:font-name="Liberation Serif" fo:font-size="12pt" fo:font-weight="normal" officeooo:rsid="0069c41a" style:font-size-asian="12pt" style:font-weight-asian="normal" style:font-name-complex="Liberation Serif" style:font-size-complex="12pt" style:font-weight-complex="normal"/>
    </style:style>
    <style:style style:name="T123" style:family="text">
      <style:text-properties style:font-name="Liberation Serif" fo:font-size="12pt" fo:font-weight="normal" officeooo:rsid="006ad397" style:font-size-asian="12pt" style:font-weight-asian="normal" style:font-name-complex="Liberation Serif" style:font-size-complex="12pt" style:font-weight-complex="normal"/>
    </style:style>
    <style:style style:name="T124" style:family="text">
      <style:text-properties style:font-name="Liberation Serif" fo:font-size="12pt" fo:font-weight="normal" officeooo:rsid="00731f1c" style:font-size-asian="12pt" style:font-weight-asian="normal" style:font-name-complex="Liberation Serif" style:font-size-complex="12pt" style:font-weight-complex="normal"/>
    </style:style>
    <style:style style:name="T125" style:family="text">
      <style:text-properties style:font-name="Liberation Serif" fo:font-size="12pt" fo:font-weight="normal" officeooo:rsid="007471cf" style:font-size-asian="12pt" style:font-weight-asian="normal" style:font-name-complex="Liberation Serif" style:font-size-complex="12pt" style:font-weight-complex="normal"/>
    </style:style>
    <style:style style:name="T126" style:family="text">
      <style:text-properties style:font-name="Liberation Serif" fo:font-size="12pt" fo:font-weight="normal" officeooo:rsid="00748486" style:font-size-asian="12pt" style:font-weight-asian="normal" style:font-name-complex="Liberation Serif" style:font-size-complex="12pt" style:font-weight-complex="normal"/>
    </style:style>
    <style:style style:name="T127" style:family="text">
      <style:text-properties style:font-name="Liberation Serif" fo:font-size="12pt" fo:font-weight="normal" officeooo:rsid="00766353" style:font-size-asian="12pt" style:font-weight-asian="normal" style:font-name-complex="Liberation Serif" style:font-size-complex="12pt" style:font-weight-complex="normal"/>
    </style:style>
    <style:style style:name="T128" style:family="text">
      <style:text-properties style:font-name="Liberation Serif" fo:font-size="12pt" fo:font-weight="normal" officeooo:rsid="007a80ca" style:font-size-asian="12pt" style:font-weight-asian="normal" style:font-name-complex="Liberation Serif" style:font-size-complex="12pt" style:font-weight-complex="normal"/>
    </style:style>
    <style:style style:name="T129" style:family="text">
      <style:text-properties style:font-name="Liberation Serif" fo:font-size="12pt" fo:font-weight="normal" officeooo:rsid="007d4364" style:font-size-asian="12pt" style:font-weight-asian="normal" style:font-name-complex="Liberation Serif" style:font-size-complex="12pt" style:font-weight-complex="normal"/>
    </style:style>
    <style:style style:name="T130" style:family="text">
      <style:text-properties style:font-name="Liberation Serif" fo:font-size="12pt" fo:font-weight="normal" officeooo:rsid="007e1285" style:font-size-asian="12pt" style:font-weight-asian="normal" style:font-name-complex="Liberation Serif" style:font-size-complex="12pt" style:font-weight-complex="normal"/>
    </style:style>
    <style:style style:name="T131" style:family="text">
      <style:text-properties style:font-name="Liberation Serif" fo:font-size="12pt" fo:font-weight="normal" officeooo:rsid="007fcde7" style:font-size-asian="12pt" style:font-weight-asian="normal" style:font-name-complex="Liberation Serif" style:font-size-complex="12pt" style:font-weight-complex="normal"/>
    </style:style>
    <style:style style:name="T132" style:family="text">
      <style:text-properties style:font-name="Liberation Serif" fo:font-size="12pt" fo:font-weight="normal" officeooo:rsid="008023f5" style:font-size-asian="12pt" style:font-weight-asian="normal" style:font-name-complex="Liberation Serif" style:font-size-complex="12pt" style:font-weight-complex="normal"/>
    </style:style>
    <style:style style:name="T133" style:family="text">
      <style:text-properties style:font-name="Liberation Serif" fo:font-size="12pt" fo:font-weight="normal" officeooo:rsid="00824ad3" style:font-size-asian="12pt" style:font-weight-asian="normal" style:font-name-complex="Liberation Serif" style:font-size-complex="12pt" style:font-weight-complex="normal"/>
    </style:style>
    <style:style style:name="T134" style:family="text">
      <style:text-properties style:font-name="Liberation Serif" fo:font-size="12pt" fo:font-weight="normal" officeooo:rsid="0084414b" style:font-size-asian="12pt" style:font-weight-asian="normal" style:font-name-complex="Liberation Serif" style:font-size-complex="12pt" style:font-weight-complex="normal"/>
    </style:style>
    <style:style style:name="T135" style:family="text">
      <style:text-properties style:font-name="Liberation Serif" fo:font-size="12pt" fo:font-weight="normal" officeooo:rsid="00862f33" style:font-size-asian="12pt" style:font-weight-asian="normal" style:font-name-complex="Liberation Serif" style:font-size-complex="12pt" style:font-weight-complex="normal"/>
    </style:style>
    <style:style style:name="T136" style:family="text">
      <style:text-properties style:font-name="Liberation Serif" fo:font-size="12pt" fo:font-weight="normal" officeooo:rsid="00874277" style:font-size-asian="12pt" style:font-weight-asian="normal" style:font-name-complex="Liberation Serif" style:font-size-complex="12pt" style:font-weight-complex="normal"/>
    </style:style>
    <style:style style:name="T137" style:family="text">
      <style:text-properties style:font-name="Liberation Serif" fo:font-size="12pt" fo:font-weight="normal" officeooo:rsid="0087ffec" style:font-size-asian="12pt" style:font-weight-asian="normal" style:font-name-complex="Liberation Serif" style:font-size-complex="12pt" style:font-weight-complex="normal"/>
    </style:style>
    <style:style style:name="T138" style:family="text">
      <style:text-properties style:font-name="Liberation Serif" fo:font-size="12pt" fo:font-weight="normal" officeooo:rsid="0089495d" style:font-size-asian="12pt" style:font-weight-asian="normal" style:font-name-complex="Liberation Serif" style:font-size-complex="12pt" style:font-weight-complex="normal"/>
    </style:style>
    <style:style style:name="T139" style:family="text">
      <style:text-properties style:font-name="Liberation Serif" fo:font-size="12pt" fo:font-weight="normal" officeooo:rsid="0097958a" style:font-size-asian="12pt" style:font-weight-asian="normal" style:font-name-complex="Liberation Serif" style:font-size-complex="12pt" style:font-weight-complex="normal"/>
    </style:style>
    <style:style style:name="T140" style:family="text">
      <style:text-properties style:font-name="Liberation Serif" fo:font-size="12pt" fo:font-weight="normal" officeooo:rsid="009e261d" style:font-size-asian="12pt" style:font-weight-asian="normal" style:font-name-complex="Liberation Serif" style:font-size-complex="12pt" style:font-weight-complex="normal"/>
    </style:style>
    <style:style style:name="T141" style:family="text">
      <style:text-properties style:font-name="Liberation Serif" fo:font-size="12pt" fo:font-weight="normal" officeooo:rsid="00a15867" style:font-size-asian="12pt" style:font-weight-asian="normal" style:font-name-complex="Liberation Serif" style:font-size-complex="12pt" style:font-weight-complex="normal"/>
    </style:style>
    <style:style style:name="T142" style:family="text">
      <style:text-properties style:font-name="Liberation Serif" fo:font-size="12pt" fo:font-weight="normal" officeooo:rsid="00a2a621" style:font-size-asian="12pt" style:font-weight-asian="normal" style:font-name-complex="Liberation Serif" style:font-size-complex="12pt" style:font-weight-complex="normal"/>
    </style:style>
    <style:style style:name="T143" style:family="text">
      <style:text-properties style:font-name="Liberation Serif" fo:font-size="12pt" fo:font-weight="normal" officeooo:rsid="00a35207" style:font-size-asian="12pt" style:font-weight-asian="normal" style:font-name-complex="Liberation Serif" style:font-size-complex="12pt" style:font-weight-complex="normal"/>
    </style:style>
    <style:style style:name="T144" style:family="text">
      <style:text-properties style:font-name="Liberation Serif" fo:font-size="12pt" fo:font-weight="normal" officeooo:rsid="00a532ca" style:font-size-asian="12pt" style:font-weight-asian="normal" style:font-name-complex="Liberation Serif" style:font-size-complex="12pt" style:font-weight-complex="normal"/>
    </style:style>
    <style:style style:name="T145" style:family="text">
      <style:text-properties style:font-name="Liberation Serif" fo:font-size="12pt" fo:font-weight="normal" officeooo:rsid="00a70679" style:font-size-asian="12pt" style:font-weight-asian="normal" style:font-name-complex="Liberation Serif" style:font-size-complex="12pt" style:font-weight-complex="normal"/>
    </style:style>
    <style:style style:name="T146" style:family="text">
      <style:text-properties style:font-name="Liberation Serif" fo:font-size="12pt" fo:font-weight="normal" officeooo:rsid="00ac2ddf" style:font-size-asian="12pt" style:font-weight-asian="normal" style:font-name-complex="Liberation Serif" style:font-size-complex="12pt" style:font-weight-complex="normal"/>
    </style:style>
    <style:style style:name="T147" style:family="text">
      <style:text-properties style:font-name="Liberation Serif" fo:font-size="12pt" fo:font-weight="normal" officeooo:rsid="006c8d14" style:font-size-asian="12pt" style:font-weight-asian="normal" style:font-name-complex="Liberation Serif" style:font-size-complex="12pt" style:font-weight-complex="normal"/>
    </style:style>
    <style:style style:name="T148" style:family="text">
      <style:text-properties style:font-name="Liberation Serif" fo:font-size="12pt" fo:font-weight="normal" officeooo:rsid="00996356" style:font-size-asian="12pt" style:font-weight-asian="normal" style:font-name-complex="Liberation Serif" style:font-size-complex="12pt" style:font-weight-complex="normal"/>
    </style:style>
    <style:style style:name="T149" style:family="text">
      <style:text-properties style:font-name="Liberation Serif" fo:font-size="12pt" fo:font-weight="normal" officeooo:rsid="00ac4243" style:font-size-asian="12pt" style:font-weight-asian="normal" style:font-name-complex="Liberation Serif" style:font-size-complex="12pt" style:font-weight-complex="normal"/>
    </style:style>
    <style:style style:name="T150" style:family="text">
      <style:text-properties style:font-name="Liberation Serif" fo:font-size="12pt" fo:font-style="italic" fo:font-weight="normal" style:font-size-asian="12pt" style:font-style-asian="italic" style:font-weight-asian="normal" style:font-name-complex="Liberation Serif" style:font-size-complex="12pt" style:font-style-complex="italic" style:font-weight-complex="normal"/>
    </style:style>
    <style:style style:name="T151" style:family="text">
      <style:text-properties style:font-name="Liberation Serif" fo:font-size="12pt" fo:font-style="italic" fo:font-weight="normal" officeooo:rsid="0020b8e3" style:font-size-asian="12pt" style:font-style-asian="italic" style:font-weight-asian="normal" style:font-name-complex="Liberation Serif" style:font-size-complex="12pt" style:font-style-complex="italic" style:font-weight-complex="normal"/>
    </style:style>
    <style:style style:name="T152" style:family="text">
      <style:text-properties style:font-name="Liberation Serif" fo:font-size="12pt" fo:font-style="italic" fo:font-weight="normal" officeooo:rsid="00217713" style:font-size-asian="12pt" style:font-style-asian="italic" style:font-weight-asian="normal" style:font-name-complex="Liberation Serif" style:font-size-complex="12pt" style:font-style-complex="italic" style:font-weight-complex="normal"/>
    </style:style>
    <style:style style:name="T153" style:family="text">
      <style:text-properties style:font-name="Liberation Serif" fo:font-size="12pt" fo:font-style="italic" fo:font-weight="normal" officeooo:rsid="00147aad" style:font-size-asian="12pt" style:font-style-asian="italic" style:font-weight-asian="normal" style:font-name-complex="Liberation Serif" style:font-size-complex="12pt" style:font-style-complex="italic" style:font-weight-complex="normal"/>
    </style:style>
    <style:style style:name="T154" style:family="text">
      <style:text-properties style:font-name="Liberation Serif" fo:font-size="12pt" fo:font-style="italic" fo:font-weight="normal" officeooo:rsid="00400808" style:font-size-asian="12pt" style:font-style-asian="italic" style:font-weight-asian="normal" style:font-name-complex="Liberation Serif" style:font-size-complex="12pt" style:font-style-complex="italic" style:font-weight-complex="normal"/>
    </style:style>
    <style:style style:name="T155" style:family="text">
      <style:text-properties style:font-name="Liberation Serif" fo:font-size="12pt" fo:font-style="italic" fo:font-weight="normal" officeooo:rsid="00435073" style:font-size-asian="12pt" style:font-style-asian="italic" style:font-weight-asian="normal" style:font-name-complex="Liberation Serif" style:font-size-complex="12pt" style:font-style-complex="italic" style:font-weight-complex="normal"/>
    </style:style>
    <style:style style:name="T156" style:family="text">
      <style:text-properties style:font-name="Liberation Serif" fo:font-size="12pt" fo:font-style="italic" fo:font-weight="normal" officeooo:rsid="0045142e" style:font-size-asian="12pt" style:font-style-asian="italic" style:font-weight-asian="normal" style:font-name-complex="Liberation Serif" style:font-size-complex="12pt" style:font-style-complex="italic" style:font-weight-complex="normal"/>
    </style:style>
    <style:style style:name="T157" style:family="text">
      <style:text-properties style:font-name="Liberation Serif" fo:font-size="12pt" fo:font-style="italic" fo:font-weight="normal" officeooo:rsid="00498b73" style:font-size-asian="12pt" style:font-style-asian="italic" style:font-weight-asian="normal" style:font-name-complex="Liberation Serif" style:font-size-complex="12pt" style:font-style-complex="italic" style:font-weight-complex="normal"/>
    </style:style>
    <style:style style:name="T158" style:family="text">
      <style:text-properties style:font-name="Liberation Serif" fo:font-size="12pt" fo:font-style="italic" fo:font-weight="normal" officeooo:rsid="00400808" style:font-size-asian="12pt" style:font-weight-asian="normal" style:font-name-complex="Liberation Serif" style:font-size-complex="12pt" style:font-weight-complex="normal"/>
    </style:style>
    <style:style style:name="T159" style:family="text">
      <style:text-properties style:font-name="Liberation Serif" fo:font-size="12pt" fo:font-style="italic" style:font-size-asian="12pt" style:font-style-asian="italic" style:font-name-complex="Liberation Serif" style:font-size-complex="12pt" style:font-style-complex="italic"/>
    </style:style>
    <style:style style:name="T160" style:family="text">
      <style:text-properties style:font-name="Liberation Serif" fo:font-size="12pt" fo:language="en" fo:country="US" style:font-size-asian="12pt"/>
    </style:style>
    <style:style style:name="T161" style:family="text">
      <style:text-properties style:font-name="Liberation Serif" fo:font-size="12pt" fo:language="en" fo:country="US" style:font-size-asian="12pt" style:font-name-complex="Liberation Serif"/>
    </style:style>
    <style:style style:name="T162" style:family="text">
      <style:text-properties style:font-name="Liberation Serif" fo:font-size="12pt" fo:language="en" fo:country="US" officeooo:rsid="0028883c" style:font-size-asian="12pt" style:font-name-complex="Liberation Serif"/>
    </style:style>
    <style:style style:name="T163" style:family="text">
      <style:text-properties style:font-name="Liberation Serif" fo:font-size="12pt" fo:language="en" fo:country="US" officeooo:rsid="00ac2ddf" style:font-size-asian="12pt"/>
    </style:style>
    <style:style style:name="T164" style:family="text">
      <style:text-properties style:font-name="Liberation Serif" fo:font-size="12pt" fo:language="en" fo:country="US" fo:font-style="italic" style:font-size-asian="12pt" style:font-style-asian="italic"/>
    </style:style>
    <style:style style:name="T165" style:family="text">
      <style:text-properties style:font-name="Liberation Serif" fo:font-size="12pt" fo:language="en" fo:country="US" fo:font-style="italic" style:font-size-asian="12pt" style:font-style-asian="italic" style:font-name-complex="Liberation Serif"/>
    </style:style>
    <style:style style:name="T166" style:family="text">
      <style:text-properties style:font-name="Liberation Serif" fo:font-size="12pt" fo:language="en" fo:country="US" fo:font-style="italic" fo:font-weight="normal" officeooo:rsid="0041c218" style:font-size-asian="12pt" style:font-style-asian="italic" style:font-weight-asian="normal" style:font-style-complex="italic" style:font-weight-complex="normal"/>
    </style:style>
    <style:style style:name="T167" style:family="text">
      <style:text-properties style:font-name="Liberation Serif" fo:font-size="12pt" fo:language="en" fo:country="US" fo:font-style="italic" fo:font-weight="normal" officeooo:rsid="0045d12c" style:font-size-asian="12pt" style:font-style-asian="italic" style:font-weight-asian="normal" style:font-style-complex="italic" style:font-weight-complex="normal"/>
    </style:style>
    <style:style style:name="T168" style:family="text">
      <style:text-properties style:font-name="Liberation Serif" fo:font-size="12pt" fo:language="en" fo:country="US" fo:font-style="italic" fo:font-weight="normal" officeooo:rsid="004600f4" style:font-size-asian="12pt" style:font-style-asian="italic" style:font-weight-asian="normal" style:font-style-complex="italic" style:font-weight-complex="normal"/>
    </style:style>
    <style:style style:name="T169" style:family="text">
      <style:text-properties style:font-name="Liberation Serif" fo:font-size="12pt" fo:language="en" fo:country="US" fo:font-style="italic" fo:font-weight="normal" officeooo:rsid="004ca350" style:font-size-asian="12pt" style:font-style-asian="italic" style:font-weight-asian="normal" style:font-style-complex="italic" style:font-weight-complex="normal"/>
    </style:style>
    <style:style style:name="T170" style:family="text">
      <style:text-properties style:font-name="Liberation Serif" fo:font-size="12pt" fo:language="en" fo:country="US" fo:font-style="italic" fo:font-weight="normal" officeooo:rsid="0053895e" style:font-size-asian="12pt" style:font-style-asian="italic" style:font-weight-asian="normal" style:font-style-complex="italic" style:font-weight-complex="normal"/>
    </style:style>
    <style:style style:name="T171" style:family="text">
      <style:text-properties style:font-name="Liberation Serif" fo:font-size="12pt" fo:language="en" fo:country="US" fo:font-style="italic" fo:font-weight="normal" officeooo:rsid="00586bb0" style:font-size-asian="12pt" style:font-style-asian="italic" style:font-weight-asian="normal" style:font-style-complex="italic" style:font-weight-complex="normal"/>
    </style:style>
    <style:style style:name="T172" style:family="text">
      <style:text-properties style:font-name="Liberation Serif" fo:font-size="12pt" fo:language="en" fo:country="US" fo:font-style="italic" fo:font-weight="normal" officeooo:rsid="0058c3ae" style:font-size-asian="12pt" style:font-style-asian="italic" style:font-weight-asian="normal" style:font-style-complex="italic" style:font-weight-complex="normal"/>
    </style:style>
    <style:style style:name="T173" style:family="text">
      <style:text-properties style:font-name="Liberation Serif" fo:font-size="12pt" fo:language="en" fo:country="US" fo:font-weight="bold" style:font-size-asian="12pt" style:font-weight-asian="bold"/>
    </style:style>
    <style:style style:name="T174" style:family="text">
      <style:text-properties style:font-name="Liberation Serif" fo:font-size="12pt" fo:language="en" fo:country="US" fo:font-style="normal" fo:font-weight="normal" officeooo:rsid="00400808" style:font-size-asian="12pt" style:font-style-asian="normal" style:font-weight-asian="normal" style:font-name-complex="Liberation Serif" style:font-size-complex="12pt" style:font-style-complex="normal" style:font-weight-complex="normal"/>
    </style:style>
    <style:style style:name="T175" style:family="text">
      <style:text-properties style:font-name="Liberation Serif" fo:font-size="12pt" fo:language="en" fo:country="US" fo:font-style="normal" fo:font-weight="normal" officeooo:rsid="00468b1f" style:font-size-asian="12pt" style:font-style-asian="normal" style:font-weight-asian="normal" style:font-name-complex="Liberation Serif" style:font-size-complex="12pt" style:font-style-complex="normal" style:font-weight-complex="normal"/>
    </style:style>
    <style:style style:name="T176" style:family="text">
      <style:text-properties style:font-name="Liberation Serif" fo:font-size="12pt" fo:language="en" fo:country="US" fo:font-style="normal" fo:font-weight="normal" officeooo:rsid="00482ad7" style:font-size-asian="12pt" style:font-style-asian="normal" style:font-weight-asian="normal" style:font-name-complex="Liberation Serif" style:font-size-complex="12pt" style:font-style-complex="normal" style:font-weight-complex="normal"/>
    </style:style>
    <style:style style:name="T177" style:family="text">
      <style:text-properties style:font-name="Liberation Serif" fo:font-size="12pt" fo:language="en" fo:country="US" fo:font-style="normal" fo:font-weight="normal" style:font-size-asian="12pt" style:font-style-asian="normal" style:font-weight-asian="normal" style:font-style-complex="normal" style:font-weight-complex="normal"/>
    </style:style>
    <style:style style:name="T178" style:family="text">
      <style:text-properties style:font-name="Liberation Serif" fo:font-size="12pt" fo:language="en" fo:country="US" fo:font-style="normal" fo:font-weight="normal" officeooo:rsid="0041c218" style:font-size-asian="12pt" style:font-style-asian="normal" style:font-weight-asian="normal" style:font-style-complex="normal" style:font-weight-complex="normal"/>
    </style:style>
    <style:style style:name="T179" style:family="text">
      <style:text-properties style:font-name="Liberation Serif" fo:font-size="12pt" fo:language="en" fo:country="US" fo:font-style="normal" fo:font-weight="normal" officeooo:rsid="0041d2a9" style:font-size-asian="12pt" style:font-style-asian="normal" style:font-weight-asian="normal" style:font-style-complex="normal" style:font-weight-complex="normal"/>
    </style:style>
    <style:style style:name="T180" style:family="text">
      <style:text-properties style:font-name="Liberation Serif" fo:font-size="12pt" fo:language="en" fo:country="US" fo:font-style="normal" fo:font-weight="normal" officeooo:rsid="00435073" style:font-size-asian="12pt" style:font-style-asian="normal" style:font-weight-asian="normal" style:font-style-complex="normal" style:font-weight-complex="normal"/>
    </style:style>
    <style:style style:name="T181" style:family="text">
      <style:text-properties style:font-name="Liberation Serif" fo:font-size="12pt" fo:language="en" fo:country="US" fo:font-style="normal" fo:font-weight="normal" officeooo:rsid="004600f4" style:font-size-asian="12pt" style:font-style-asian="normal" style:font-weight-asian="normal" style:font-style-complex="normal" style:font-weight-complex="normal"/>
    </style:style>
    <style:style style:name="T182" style:family="text">
      <style:text-properties style:font-name="Liberation Serif" fo:font-size="12pt" fo:language="en" fo:country="US" fo:font-style="normal" fo:font-weight="normal" officeooo:rsid="0045d12c" style:font-size-asian="12pt" style:font-style-asian="normal" style:font-weight-asian="normal" style:font-style-complex="normal" style:font-weight-complex="normal"/>
    </style:style>
    <style:style style:name="T183" style:family="text">
      <style:text-properties style:font-name="Liberation Serif" fo:font-size="12pt" fo:language="en" fo:country="US" fo:font-style="normal" fo:font-weight="normal" officeooo:rsid="00586bb0" style:font-size-asian="12pt" style:font-style-asian="normal" style:font-weight-asian="normal" style:font-style-complex="normal" style:font-weight-complex="normal"/>
    </style:style>
    <style:style style:name="T184" style:family="text">
      <style:text-properties style:font-name="Liberation Serif" fo:font-size="12pt" fo:language="en" fo:country="US" fo:font-style="normal" fo:font-weight="normal" officeooo:rsid="0058c3ae" style:font-size-asian="12pt" style:font-style-asian="normal" style:font-weight-asian="normal" style:font-style-complex="normal" style:font-weight-complex="normal"/>
    </style:style>
    <style:style style:name="T185" style:family="text">
      <style:text-properties style:font-name="Liberation Serif" fo:font-size="12pt" fo:language="en" fo:country="US" fo:font-style="normal" fo:font-weight="normal" officeooo:rsid="007c8d07" style:font-size-asian="12pt" style:font-style-asian="normal" style:font-weight-asian="normal" style:font-style-complex="normal" style:font-weight-complex="normal"/>
    </style:style>
    <style:style style:name="T186" style:family="text">
      <style:text-properties style:font-name="Liberation Serif" fo:font-size="12pt" fo:language="en" fo:country="US" fo:font-style="normal" fo:font-weight="normal" officeooo:rsid="007d3014" style:font-size-asian="12pt" style:font-style-asian="normal" style:font-weight-asian="normal" style:font-style-complex="normal" style:font-weight-complex="normal"/>
    </style:style>
    <style:style style:name="T187" style:family="text">
      <style:text-properties style:font-name="Liberation Serif" fo:font-size="12pt" fo:language="en" fo:country="US" fo:font-style="normal" fo:font-weight="normal" officeooo:rsid="00a15867" style:font-size-asian="12pt" style:font-style-asian="normal" style:font-weight-asian="normal" style:font-style-complex="normal" style:font-weight-complex="normal"/>
    </style:style>
    <style:style style:name="T188" style:family="text">
      <style:text-properties style:font-name="Liberation Serif" fo:font-size="12pt" fo:language="en" fo:country="US" fo:font-style="normal" fo:font-weight="normal" officeooo:rsid="00ac2ddf" style:font-size-asian="12pt" style:font-style-asian="normal" style:font-weight-asian="normal" style:font-style-complex="normal" style:font-weight-complex="normal"/>
    </style:style>
    <style:style style:name="T189" style:family="text">
      <style:text-properties style:font-name="Liberation Serif" fo:font-size="12pt" fo:language="en" fo:country="US" fo:font-weight="normal" officeooo:rsid="00498b73" style:font-size-asian="12pt" style:font-weight-asian="normal" style:font-name-complex="Liberation Serif" style:font-size-complex="12pt" style:font-weight-complex="normal"/>
    </style:style>
    <style:style style:name="T190" style:family="text">
      <style:text-properties style:font-name="Liberation Serif" fo:font-size="12pt" fo:language="en" fo:country="US" fo:font-weight="normal" officeooo:rsid="004ac5d8" style:font-size-asian="12pt" style:font-weight-asian="normal" style:font-name-complex="Liberation Serif" style:font-size-complex="12pt" style:font-weight-complex="normal"/>
    </style:style>
    <style:style style:name="T191" style:family="text">
      <style:text-properties style:font-name="Liberation Serif" fo:font-size="12pt" fo:language="en" fo:country="US" fo:font-weight="normal" officeooo:rsid="004ca350" style:font-size-asian="12pt" style:font-weight-asian="normal" style:font-name-complex="Liberation Serif" style:font-size-complex="12pt" style:font-weight-complex="normal"/>
    </style:style>
    <style:style style:name="T192" style:family="text">
      <style:text-properties style:font-name="Liberation Serif" fo:font-size="12pt" fo:language="en" fo:country="US" fo:font-weight="normal" officeooo:rsid="00586bb0" style:font-size-asian="12pt" style:font-weight-asian="normal" style:font-name-complex="Liberation Serif" style:font-size-complex="12pt" style:font-weight-complex="normal"/>
    </style:style>
    <style:style style:name="T193" style:family="text">
      <style:text-properties style:font-name="Liberation Serif" fo:font-size="12pt" fo:language="en" fo:country="US" fo:font-weight="normal" officeooo:rsid="0084414b" style:font-size-asian="12pt" style:font-weight-asian="normal" style:font-name-complex="Liberation Serif" style:font-size-complex="12pt" style:font-weight-complex="normal"/>
    </style:style>
    <style:style style:name="T194" style:family="text">
      <style:text-properties style:font-name="Liberation Serif" fo:font-size="12pt" fo:language="en" fo:country="US" fo:font-weight="normal" officeooo:rsid="00a70679" style:font-size-asian="12pt" style:font-weight-asian="normal" style:font-name-complex="Liberation Serif" style:font-size-complex="12pt" style:font-weight-complex="normal"/>
    </style:style>
    <style:style style:name="T195" style:family="text">
      <style:text-properties style:font-name="Liberation Serif" fo:font-size="12pt" fo:language="en" fo:country="US" fo:font-weight="normal" style:font-size-asian="12pt" style:font-weight-asian="normal" style:font-weight-complex="normal"/>
    </style:style>
    <style:style style:name="T196" style:family="text">
      <style:text-properties style:font-name="Liberation Serif" fo:font-size="12pt" fo:language="en" fo:country="US" fo:font-weight="normal" officeooo:rsid="0045d12c" style:font-size-asian="12pt" style:font-weight-asian="normal" style:font-weight-complex="normal"/>
    </style:style>
    <style:style style:name="T197" style:family="text">
      <style:text-properties style:font-name="Liberation Serif" fo:font-size="12pt" fo:language="en" fo:country="US" fo:font-weight="normal" officeooo:rsid="004600f4" style:font-size-asian="12pt" style:font-weight-asian="normal" style:font-weight-complex="normal"/>
    </style:style>
    <style:style style:name="T198" style:family="text">
      <style:text-properties style:font-name="Liberation Serif" fo:font-size="12pt" fo:language="en" fo:country="US" fo:font-weight="normal" officeooo:rsid="004ca350" style:font-size-asian="12pt" style:font-weight-asian="normal" style:font-weight-complex="normal"/>
    </style:style>
    <style:style style:name="T199" style:family="text">
      <style:text-properties style:font-name="Liberation Serif" fo:font-size="12pt" fo:language="en" fo:country="US" fo:font-weight="normal" officeooo:rsid="0053895e" style:font-size-asian="12pt" style:font-weight-asian="normal" style:font-weight-complex="normal"/>
    </style:style>
    <style:style style:name="T200" style:family="text">
      <style:text-properties style:font-name="Liberation Serif" fo:font-size="12pt" fo:language="en" fo:country="US" fo:font-weight="normal" officeooo:rsid="00586bb0" style:font-size-asian="12pt" style:font-weight-asian="normal" style:font-weight-complex="normal"/>
    </style:style>
    <style:style style:name="T201" style:family="text">
      <style:text-properties style:font-name="Liberation Serif" fo:font-size="12pt" fo:language="en" fo:country="US" fo:font-weight="normal" officeooo:rsid="0058c3ae" style:font-size-asian="12pt" style:font-weight-asian="normal" style:font-weight-complex="normal"/>
    </style:style>
    <style:style style:name="T202" style:family="text">
      <style:text-properties style:font-name="Liberation Serif" fo:font-size="12pt" fo:language="en" fo:country="US" fo:font-weight="normal" officeooo:rsid="00874277" style:font-size-asian="12pt" style:font-weight-asian="normal" style:font-weight-complex="normal"/>
    </style:style>
    <style:style style:name="T203" style:family="text">
      <style:text-properties style:font-name="Liberation Serif" fo:font-size="12pt" fo:language="en" fo:country="US" fo:font-weight="normal" officeooo:rsid="0087ffec" style:font-size-asian="12pt" style:font-weight-asian="normal" style:font-weight-complex="normal"/>
    </style:style>
    <style:style style:name="T204" style:family="text">
      <style:text-properties style:font-name="Liberation Serif" fo:font-size="12pt" fo:language="en" fo:country="US" fo:font-weight="normal" officeooo:rsid="0089495d" style:font-size-asian="12pt" style:font-weight-asian="normal" style:font-weight-complex="normal"/>
    </style:style>
    <style:style style:name="T205" style:family="text">
      <style:text-properties style:font-name="Liberation Serif" fo:font-size="12pt" fo:language="en" fo:country="US" fo:font-weight="normal" officeooo:rsid="0092c84e" style:font-size-asian="12pt" style:font-weight-asian="normal" style:font-weight-complex="normal"/>
    </style:style>
    <style:style style:name="T206" style:family="text">
      <style:text-properties style:font-name="Liberation Serif" fo:font-size="12pt" fo:language="en" fo:country="US" fo:font-weight="normal" officeooo:rsid="00aa085f" style:font-size-asian="12pt" style:font-weight-asian="normal" style:font-weight-complex="normal"/>
    </style:style>
    <style:style style:name="T207" style:family="text">
      <style:text-properties style:font-name="Liberation Serif" fo:font-size="12pt" fo:font-style="normal" fo:font-weight="normal" style:font-size-asian="12pt" style:font-style-asian="normal" style:font-weight-asian="normal" style:font-name-complex="Liberation Serif" style:font-size-complex="12pt" style:font-style-complex="normal" style:font-weight-complex="normal"/>
    </style:style>
    <style:style style:name="T208" style:family="text">
      <style:text-properties style:font-name="Liberation Serif" fo:font-size="12pt" fo:font-style="normal" fo:font-weight="normal" officeooo:rsid="00293e36" style:font-size-asian="12pt" style:font-style-asian="normal" style:font-weight-asian="normal" style:font-name-complex="Liberation Serif" style:font-size-complex="12pt" style:font-style-complex="normal" style:font-weight-complex="normal"/>
    </style:style>
    <style:style style:name="T209" style:family="text">
      <style:text-properties style:font-name="Liberation Serif" fo:font-size="12pt" fo:font-style="normal" fo:font-weight="normal" officeooo:rsid="00400808" style:font-size-asian="12pt" style:font-style-asian="normal" style:font-weight-asian="normal" style:font-name-complex="Liberation Serif" style:font-size-complex="12pt" style:font-style-complex="normal" style:font-weight-complex="normal"/>
    </style:style>
    <style:style style:name="T210" style:family="text">
      <style:text-properties style:font-name="Liberation Serif" fo:font-size="12pt" fo:font-style="normal" fo:font-weight="normal" officeooo:rsid="00435073" style:font-size-asian="12pt" style:font-style-asian="normal" style:font-weight-asian="normal" style:font-name-complex="Liberation Serif" style:font-size-complex="12pt" style:font-style-complex="normal" style:font-weight-complex="normal"/>
    </style:style>
    <style:style style:name="T211" style:family="text">
      <style:text-properties style:font-name="Liberation Serif" fo:font-size="12pt" fo:font-style="normal" fo:font-weight="normal" officeooo:rsid="0045142e" style:font-size-asian="12pt" style:font-style-asian="normal" style:font-weight-asian="normal" style:font-name-complex="Liberation Serif" style:font-size-complex="12pt" style:font-style-complex="normal" style:font-weight-complex="normal"/>
    </style:style>
    <style:style style:name="T212" style:family="text">
      <style:text-properties style:font-name="Liberation Serif" fo:font-size="12pt" fo:font-style="normal" fo:font-weight="normal" officeooo:rsid="007fcde7" style:font-size-asian="12pt" style:font-style-asian="normal" style:font-weight-asian="normal" style:font-name-complex="Liberation Serif" style:font-size-complex="12pt" style:font-style-complex="normal" style:font-weight-complex="normal"/>
    </style:style>
    <style:style style:name="T213" style:family="text">
      <style:text-properties style:font-name="Liberation Serif" fo:font-size="12pt" style:font-size-asian="12pt"/>
    </style:style>
    <style:style style:name="T214" style:family="text">
      <style:text-properties style:font-name="Liberation Serif" fo:font-size="12pt" style:font-size-asian="12pt" style:font-name-complex="Liberation Serif" style:font-size-complex="12pt"/>
    </style:style>
    <style:style style:name="T215" style:family="text">
      <style:text-properties style:font-name="Liberation Serif" fo:font-size="12pt" officeooo:rsid="00435073" style:font-size-asian="12pt" style:font-name-complex="Liberation Serif" style:font-size-complex="12pt"/>
    </style:style>
    <style:style style:name="T216" style:family="text">
      <style:text-properties style:font-name="Liberation Serif" fo:font-size="12pt" fo:language="el" fo:country="GR" officeooo:rsid="007c8d07" style:font-size-asian="12pt"/>
    </style:style>
    <style:style style:name="T217" style:family="text">
      <style:text-properties style:font-name="Liberation Serif" fo:font-size="12pt" fo:language="el" fo:country="GR" fo:font-style="normal" fo:font-weight="normal" officeooo:rsid="007c8d07" style:font-size-asian="12pt" style:font-style-asian="normal" style:font-weight-asian="normal" style:font-style-complex="normal" style:font-weight-complex="normal"/>
    </style:style>
    <style:style style:name="T218" style:family="text">
      <style:text-properties style:font-name="Liberation Serif" fo:font-weight="normal" style:font-weight-asian="normal" style:font-name-complex="Liberation Serif" style:font-weight-complex="normal"/>
    </style:style>
    <style:style style:name="T219" style:family="text">
      <style:text-properties style:font-name="Liberation Serif" fo:font-weight="normal" officeooo:rsid="00274498" style:font-weight-asian="normal" style:font-name-complex="Liberation Serif" style:font-weight-complex="normal"/>
    </style:style>
    <style:style style:name="T220" style:family="text">
      <style:text-properties style:font-name="Liberation Serif" fo:font-weight="normal" officeooo:rsid="002555d1" style:font-weight-asian="normal" style:font-name-complex="Liberation Serif" style:font-weight-complex="normal"/>
    </style:style>
    <style:style style:name="T221" style:family="text">
      <style:text-properties style:font-name="Liberation Serif" fo:font-weight="normal" officeooo:rsid="002cf956" style:font-weight-asian="normal" style:font-name-complex="Liberation Serif" style:font-weight-complex="normal"/>
    </style:style>
    <style:style style:name="T222" style:family="text">
      <style:text-properties style:font-name="Liberation Serif" fo:font-weight="normal" officeooo:rsid="0039cbc4" style:font-weight-asian="normal" style:font-name-complex="Liberation Serif" style:font-weight-complex="normal"/>
    </style:style>
    <style:style style:name="T223" style:family="text">
      <style:text-properties style:font-name="Liberation Serif" fo:font-weight="normal" officeooo:rsid="003ae725" style:font-weight-asian="normal" style:font-name-complex="Liberation Serif" style:font-weight-complex="normal"/>
    </style:style>
    <style:style style:name="T224" style:family="text">
      <style:text-properties style:font-name="Liberation Serif" fo:font-weight="normal" officeooo:rsid="001f5cb1" style:font-weight-asian="normal" style:font-name-complex="Liberation Serif" style:font-weight-complex="normal"/>
    </style:style>
    <style:style style:name="T225" style:family="text">
      <style:text-properties style:font-name="Liberation Serif" fo:font-weight="normal" officeooo:rsid="003cda01" style:font-weight-asian="normal" style:font-name-complex="Liberation Serif" style:font-weight-complex="normal"/>
    </style:style>
    <style:style style:name="T226" style:family="text">
      <style:text-properties style:font-name="Liberation Serif" fo:font-weight="normal" officeooo:rsid="004600f4" style:font-weight-asian="normal" style:font-name-complex="Liberation Serif" style:font-weight-complex="normal"/>
    </style:style>
    <style:style style:name="T227" style:family="text">
      <style:text-properties style:font-name="Liberation Serif" fo:font-weight="normal" officeooo:rsid="00731f1c" style:font-weight-asian="normal" style:font-name-complex="Liberation Serif" style:font-weight-complex="normal"/>
    </style:style>
    <style:style style:name="T228" style:family="text">
      <style:text-properties style:font-name="Liberation Serif" fo:font-weight="normal" officeooo:rsid="0023e6fe" style:font-weight-asian="normal" style:font-name-complex="Liberation Serif" style:font-weight-complex="normal"/>
    </style:style>
    <style:style style:name="T229" style:family="text">
      <style:text-properties style:font-name="Liberation Serif" fo:font-weight="normal" officeooo:rsid="003933b4" style:font-weight-asian="normal" style:font-name-complex="Liberation Serif" style:font-weight-complex="normal"/>
    </style:style>
    <style:style style:name="T230" style:family="text">
      <style:text-properties style:font-name="Liberation Serif" fo:font-weight="normal" officeooo:rsid="00748486" style:font-weight-asian="normal" style:font-name-complex="Liberation Serif" style:font-weight-complex="normal"/>
    </style:style>
    <style:style style:name="T231" style:family="text">
      <style:text-properties style:font-name="Liberation Serif" fo:font-weight="normal" officeooo:rsid="00766353" style:font-weight-asian="normal" style:font-name-complex="Liberation Serif" style:font-weight-complex="normal"/>
    </style:style>
    <style:style style:name="T232" style:family="text">
      <style:text-properties style:font-name="Liberation Serif" fo:font-weight="normal" officeooo:rsid="007947bc" style:font-weight-asian="normal" style:font-name-complex="Liberation Serif" style:font-weight-complex="normal"/>
    </style:style>
    <style:style style:name="T233" style:family="text">
      <style:text-properties style:font-name="Liberation Serif" fo:font-weight="normal" officeooo:rsid="009c70d2" style:font-weight-asian="normal" style:font-name-complex="Liberation Serif" style:font-weight-complex="normal"/>
    </style:style>
    <style:style style:name="T234" style:family="text">
      <style:text-properties style:font-name="Liberation Serif" fo:font-weight="normal" officeooo:rsid="009e261d" style:font-weight-asian="normal" style:font-name-complex="Liberation Serif" style:font-weight-complex="normal"/>
    </style:style>
    <style:style style:name="T235" style:family="text">
      <style:text-properties style:font-name="Liberation Serif" fo:font-style="italic" fo:font-weight="normal" officeooo:rsid="002555d1" style:font-style-asian="italic" style:font-weight-asian="normal" style:font-name-complex="Liberation Serif" style:font-style-complex="italic" style:font-weight-complex="normal"/>
    </style:style>
    <style:style style:name="T236" style:family="text">
      <style:text-properties officeooo:rsid="00301582"/>
    </style:style>
    <style:style style:name="T237" style:family="text">
      <style:text-properties officeooo:rsid="003cda01"/>
    </style:style>
    <style:style style:name="T238" style:family="text">
      <style:text-properties officeooo:rsid="003de561"/>
    </style:style>
    <style:style style:name="T239" style:family="text">
      <style:text-properties officeooo:rsid="003f035e"/>
    </style:style>
    <style:style style:name="T240" style:family="text">
      <style:text-properties officeooo:rsid="00400808"/>
    </style:style>
    <style:style style:name="T241" style:family="text">
      <style:text-properties officeooo:rsid="0045d12c"/>
    </style:style>
    <style:style style:name="T242" style:family="text">
      <style:text-properties officeooo:rsid="004600f4"/>
    </style:style>
    <style:style style:name="T243" style:family="text">
      <style:text-properties officeooo:rsid="004e6de2"/>
    </style:style>
    <style:style style:name="T244" style:family="text">
      <style:text-properties officeooo:rsid="004f8750"/>
    </style:style>
    <style:style style:name="T245" style:family="text">
      <style:text-properties officeooo:rsid="004ff41b"/>
    </style:style>
    <style:style style:name="T246" style:family="text">
      <style:text-properties officeooo:rsid="0050e019"/>
    </style:style>
    <style:style style:name="T247" style:family="text">
      <style:text-properties officeooo:rsid="0052713e"/>
    </style:style>
    <style:style style:name="T248" style:family="text">
      <style:text-properties officeooo:rsid="0056df40"/>
    </style:style>
    <style:style style:name="T249" style:family="text">
      <style:text-properties officeooo:rsid="0058c3ae"/>
    </style:style>
    <style:style style:name="T250" style:family="text">
      <style:text-properties officeooo:rsid="005a2886"/>
    </style:style>
    <style:style style:name="T251" style:family="text">
      <style:text-properties officeooo:rsid="005ef17d"/>
    </style:style>
    <style:style style:name="T252" style:family="text">
      <style:text-properties officeooo:rsid="007d3014"/>
    </style:style>
    <style:style style:name="T253" style:family="text">
      <style:text-properties officeooo:rsid="007d4364"/>
    </style:style>
    <style:style style:name="T254" style:family="text">
      <style:text-properties officeooo:rsid="007e1285"/>
    </style:style>
    <style:style style:name="T255" style:family="text">
      <style:text-properties officeooo:rsid="008c332f"/>
    </style:style>
    <style:style style:name="T256" style:family="text">
      <style:text-properties officeooo:rsid="008d2e7f"/>
    </style:style>
    <style:style style:name="T257" style:family="text">
      <style:text-properties officeooo:rsid="008e7b94"/>
    </style:style>
    <style:style style:name="T258" style:family="text">
      <style:text-properties officeooo:rsid="008efad7"/>
    </style:style>
    <style:style style:name="T259" style:family="text">
      <style:text-properties officeooo:rsid="00912b58"/>
    </style:style>
    <style:style style:name="T260" style:family="text">
      <style:text-properties officeooo:rsid="0094ebd1"/>
    </style:style>
    <style:style style:name="T261" style:family="text">
      <style:text-properties officeooo:rsid="00966189"/>
    </style:style>
    <style:style style:name="T262" style:family="text">
      <style:text-properties officeooo:rsid="00a15867"/>
    </style:style>
    <style:style style:name="T263" style:family="text">
      <style:text-properties officeooo:rsid="00a91c8b"/>
    </style:style>
    <style:style style:name="T264" style:family="text">
      <style:text-properties officeooo:rsid="00aa085f"/>
    </style:style>
    <style:style style:name="T265" style:family="text">
      <style:text-properties officeooo:rsid="00aab5c2"/>
    </style:style>
    <style:style style:name="T266" style:family="text">
      <style:text-properties officeooo:rsid="00ac2ddf"/>
    </style:style>
    <style:style style:name="T267" style:family="text">
      <style:text-properties fo:language="en" fo:country="US"/>
    </style:style>
    <style:style style:name="T268" style:family="text">
      <style:text-properties fo:language="en" fo:country="US" officeooo:rsid="00ac2ddf"/>
    </style:style>
    <style:style style:name="T269" style:family="text">
      <style:text-properties officeooo:rsid="00ac4243"/>
    </style:style>
    <style:style style:name="T270" style:family="text">
      <style:text-properties officeooo:rsid="00ae0a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n the Revelation of Yahshua Christ, Part <text:span text:style-name="T12">4</text:span>: The <text:span text:style-name="T12">Churches </text:span><text:span text:style-name="T270">at Ephesus and Smyrna</text:span></text:p>
      <text:p text:style-name="P8">In our last presentation we took a long digression in order to elucidate the mistakes which the early Christian writers had made <text:span text:style-name="T260">where they attempted to </text:span><text:span text:style-name="T261">explain</text:span> the references <text:span text:style-name="T260">which Yahshua</text:span> Christ <text:span text:style-name="T260">had made </text:span>in Revelation chapter 2 to a certain group, or class, of men whom He had called Nicolaitans. The earliest of those writers, Ignatius of Antioch, had <text:span text:style-name="T236">acknowledged</text:span> the existence of a group called Nicolaitans, but without explanation he referred to them as being “falsely so-called” Nicolaitans, and if they did not deserve the label then even if an actual sect existed <text:span text:style-name="T76">which called themselves by that name</text:span>, it could not have been the same as those <text:span text:style-name="T76">to </text:span>whom Christ <text:span text:style-name="T236">had </text:span>refer<text:span text:style-name="T76">red</text:span> here. </text:p>
      <text:p text:style-name="P16"><text:span text:style-name="T15">Later so-called Church Fathers attributed to the Nicolaitans </text:span><text:span text:style-name="T29">certain </text:span><text:span text:style-name="T15">sins for which Christ had </text:span><text:span text:style-name="T29">explicitly</text:span><text:span text:style-name="T15"> condemned Balaam and </text:span><text:span text:style-name="T29">a woman whom He called </text:span><text:span text:style-name="T15">Jezebel in this chapter, but Christ Himself never attributed those sins to the Nicolaitans, so the attribution cannot stand. </text:span><text:span text:style-name="T29">Several o</text:span><text:span text:style-name="T15">thers went so far as to connect these Nicolaitans to the Nicolaus </text:span><text:span text:style-name="T14">of Antioch mentioned in</text:span><text:span text:style-name="T15"> Acts chapter 6, which is basically a slander of that particular Nicolaus. The events of Acts chapter 6 date to as early as 34 AD, and certainly </text:span><text:span text:style-name="T29">happened </text:span><text:span text:style-name="T15">long before 41 AD </text:span><text:span text:style-name="T14">where the death of Herod Agrippa I is recorded in Acts chapter 12</text:span><text:span text:style-name="T15">. We may think that if a man </text:span><text:span text:style-name="T14">who was </text:span><text:span text:style-name="T15">described by Luke as </text:span><text:span text:style-name="T30">having been </text:span><text:span text:style-name="T15">one of the early saints </text:span><text:span text:style-name="T14">and leaders of the church in Judaea </text:span><text:span text:style-name="T15">had broken away and beg</text:span><text:span text:style-name="T14">a</text:span><text:span text:style-name="T15">n some heretical sect </text:span><text:span text:style-name="T30">supposedly</text:span><text:span text:style-name="T15"> known to all of those early Christian writers, that Luke, a</text:span><text:span text:style-name="T29">s well as</text:span><text:span text:style-name="T15"> Peter, James and Paul along with him, </text:span><text:span text:style-name="T14">most of </text:span><text:span text:style-name="T15">who</text:span><text:span text:style-name="T14">m</text:span><text:span text:style-name="T15"> must have known Nicolaus personally, would have mentioned his heresy somewhere in their writings, as they all lived and wrote for at least another 28 years. </text:span><text:span text:style-name="T29">James and Paul each died about 62 AD, in different places and under different circumstances, and that is when Luke ended the </text:span><text:span text:style-name="T30">records of the </text:span><text:span text:style-name="T29">Book of Acts. </text:span><text:span text:style-name="T15">Therefore it is highly unlikely that the Nicolaus of Acts chapter 6 had founded any heresy worthy enough to be mentioned, and </text:span><text:span text:style-name="T14">even </text:span><text:span text:style-name="T15">hated, by Christ </text:span><text:span text:style-name="T14">here in Revelation chapter 2</text:span><text:span text:style-name="T15">. </text:span><text:span text:style-name="T31">Yahshua Christ must have been referring to something else. </text:span></text:p>
      <text:p text:style-name="P16"><text:span text:style-name="T14">So in r</text:span><text:span text:style-name="T15">ejecting the false assumptions and unsupported conclusions of the so-called Church Fathers in reference to the Nicolaitans, and examining the history of the early Church from the writings of the apostles who authored our New Testament scriptures, in my opinion a much more accurate interpretation of the references to Nicolaitans </text:span><text:span text:style-name="T14">mentioned</text:span><text:span text:style-name="T15"> here in Revelation chapter 2 may be attained. The word </text:span><text:span text:style-name="T34">n</text:span><text:span text:style-name="T32">icolaitan</text:span><text:span text:style-name="T15"> mean</text:span><text:span text:style-name="T22">s</text:span><text:span text:style-name="T15"> </text:span><text:span text:style-name="T32">prevailing over the people</text:span><text:span text:style-name="T15">, and seeing the Judaizers with whom the apostles had struggled, who sought to rule over the people in the dispensation of rituals, </text:span><text:span text:style-name="T22">later called</text:span><text:span text:style-name="T15"> sacraments, we can determine that a Nicolaitan is one of that particular class of priest, whether Judaic or Pagan, who sought to control the people by withholding mysteries and dispensing sacraments, or rituals. </text:span></text:p>
      <text:p text:style-name="P14"><text:span text:style-name="T16">Those are </text:span><text:span text:style-name="T17">among the </text:span><text:span text:style-name="T16">things which Christ ha</text:span><text:span text:style-name="T22">d despised</text:span><text:span text:style-name="T16">, and He indicated as much in Matthew chapter 23 where He is recorded as having said “</text:span><text:span text:style-name="T35">14 Woe unto you, scribes and Pharisees, hypocrites! for ye devour widows' houses, and for a pretence make long prayer: therefore ye shall receive the greater damnation.</text:span><text:span text:style-name="T13"> </text:span><text:span text:style-name="T35">15 Woe unto you, scribes and Pharisees, hypocrites! for ye compass sea and land to make one proselyte </text:span><text:span text:style-name="T36">[which the </text:span><text:span text:style-name="T37">Jews had</text:span><text:span text:style-name="T36"> then immediately baptized and circumcised]</text:span><text:span text:style-name="T35">, and when he is made, ye make him twofold more the child of hell than yourselves.</text:span><text:span text:style-name="T13"> </text:span><text:span text:style-name="T35">16 Woe unto you, </text:span><text:span text:style-name="T39">ye </text:span><text:span text:style-name="T35">blind guides, which say, Whosoever shall swear by the temple, it is nothing; but whosoever shall swear by the gold of the temple, he is a debtor!</text:span><text:span text:style-name="T13"> </text:span><text:span text:style-name="T35">17 </text:span><text:span text:style-name="T39">Ye </text:span><text:span text:style-name="T35">fools and blind: for whether is greater, the gold, or the temple that sanctifieth the gold?</text:span><text:span text:style-name="T13"> </text:span><text:span text:style-name="T35">18 And, Whosoever shall swear by the altar, it is nothing; but whosoever sweareth by the gift that is upon it, he is guilty.</text:span><text:span text:style-name="T13"> </text:span><text:span text:style-name="T35">19 </text:span><text:span text:style-name="T39">Ye </text:span><text:span text:style-name="T35">fools and blind: for whether </text:span><text:span text:style-name="T39">is </text:span><text:span text:style-name="T35">greater, the gift, or the altar that sanctifieth the gift?</text:span><text:span text:style-name="T13"> </text:span><text:span text:style-name="T35">20 Whoso therefore shall swear by the altar, sweareth by it, and by all things thereon.</text:span><text:span text:style-name="T13"> </text:span><text:span text:style-name="T35">21 And whoso shall swear by the temple, sweareth by it, and by him that dwelleth therein. 22 And he that shall swear by heaven, sweareth by the throne of God, and by him that sitteth thereon. </text:span><text:span text:style-name="T38">[So these hypocrites had a greater interest in what was sacrificed, of which they would gain control, than of the God to which it was sacrificed.]</text:span><text:span text:style-name="T13"> </text:span><text:span text:style-name="T35">23 Woe unto you, scribes and Pharisees, hypocrites! for ye pay </text:span><text:soft-page-break/><text:span text:style-name="T35">tithe of mint and anise and cummin, and have omitted the weightier </text:span><text:span text:style-name="T39">matters </text:span><text:span text:style-name="T35">of the law, judgment, mercy, and faith: these ought ye to have done, and not to leave the other undone.</text:span><text:span text:style-name="T13"> </text:span><text:span text:style-name="T35">24 </text:span><text:span text:style-name="T39">Ye </text:span><text:span text:style-name="T35">blind guides, which strain at a gnat, and swallow a camel.</text:span><text:span text:style-name="T13"> </text:span><text:span text:style-name="T35">25 Woe unto you, scribes and Pharisees, hypocrites! for ye make clean the outside of the cup and of the platter </text:span><text:span text:style-name="T37">[in their ritual cleansings]</text:span><text:span text:style-name="T35">, but within they are full of extortion and excess </text:span><text:span text:style-name="T37">[the way in which they had obtained their provisions, as the Roman Catholic Church has also done]</text:span><text:span text:style-name="T35">.</text:span><text:span text:style-name="T13"> </text:span><text:span text:style-name="T35">26 </text:span><text:span text:style-name="T39">Thou </text:span><text:span text:style-name="T35">blind Pharisee, cleanse first that </text:span><text:span text:style-name="T39">which is </text:span><text:span text:style-name="T35">within the cup and platter, that the outside of them may be clean also. 27 Woe unto you, scribes and Pharisees, hypocrites! for ye are like unto whited sepulchres, which indeed appear beautiful outward, but are within full of dead </text:span><text:span text:style-name="T39">men's </text:span><text:span text:style-name="T35">bones, and of all uncleanness.</text:span><text:span text:style-name="T13"> </text:span><text:span text:style-name="T35">28 Even so ye also outwardly appear righteous unto men, but within ye are full of hypocrisy and iniquity.</text:span><text:span text:style-name="T13"> </text:span><text:span text:style-name="T35">29 Woe unto you, scribes and Pharisees, hypocrites! because ye build the tombs of the prophets, and garnish the sepulchres of the righteous...</text:span><text:span text:style-name="T16">” In Mark chapter 12 Christ spoke of them again and we read: “</text:span><text:span text:style-name="T35">38 And he said unto them in his doctrine, Beware of the scribes, which love to go in long clothing, and </text:span><text:span text:style-name="T39">love </text:span><text:span text:style-name="T35">salutations in the marketplaces,</text:span><text:span text:style-name="T13"> </text:span><text:span text:style-name="T35">39 And the chief seats in the synagogues, and the uppermost rooms at feasts:</text:span><text:span text:style-name="T13"> </text:span><text:span text:style-name="T35">40 Which devour widows' houses, and for a pretence make long prayers: these shall receive greater damnation.</text:span><text:span text:style-name="T16">” </text:span><text:span text:style-name="T22">The priests and pastors of Christian history are no different, </text:span><text:span text:style-name="T28">than the scribes and pharisees,</text:span><text:span text:style-name="T22"> having ruled over men with a pretence of </text:span><text:span text:style-name="T23">majesty and </text:span><text:span text:style-name="T22">authority, compelling them to submit to their rituals and sacraments while forcing them to give them money in exchange for their grace. Yet </text:span><text:span text:style-name="T23">it is all vanity because </text:span><text:span text:style-name="T22">all Christian men, and women, have been granted the gift of life freely through Christ and He alone is their sacrament.</text:span><text:span text:style-name="T15"> <text:s text:c="2"/></text:span></text:p>
      <text:p text:style-name="P10"><text:span text:style-name="T15">A</text:span><text:span text:style-name="T18">s we had also asserted in our last presentation, Paul of Tarsus had warned of the Nicolaitans, although he did not call them by that name. For example, as he had written in Galatians chapter 2: “</text:span><text:span text:style-name="T35">3 But neither Titus, who was with me, being a Greek, was compelled to be circumcised:</text:span><text:span text:style-name="T13"> </text:span><text:span text:style-name="T35"><text:s/>4 And that because of false brethren unawares brought in, who came in privily to spy out our liberty which we have in Christ Jesus, that they might bring us into bondage:</text:span><text:span text:style-name="T18">” So through rituals such as circumcision these men would bring Christians into bondage, and we would assert that the same is true of all of the traditional Roman Catholic rituals, from baptism to matrimony to so-called last rites. </text:span></text:p>
      <text:p text:style-name="P27"><text:span text:style-name="T94">With ambiguous language, </text:span><text:span text:style-name="T103">frequently </text:span><text:span text:style-name="T94">the Roman Catholic Church </text:span><text:span text:style-name="T103">suggests</text:span><text:span text:style-name="T94"> that a man needs its priests even to get into heaven. Here I will cite an article on </text:span><text:a xlink:type="simple" xlink:href="https://www.scripturecatholic.com/catholic-last-rites/" office:target-frame-name="_blank" xlink:show="new" text:style-name="Internet_20_link" text:visited-style-name="Visited_20_Internet_20_Link"><text:span text:style-name="T94">Catholic Last Rites</text:span></text:a><text:span text:style-name="T94"> found at the </text:span><text:span text:style-name="T153">Scripture Catholic</text:span><text:span text:style-name="T94"> website. There we read under the subtitle </text:span><text:bookmark text:name="Who_Can_Perform_the_Last_Rites"/><text:span text:style-name="T150">Who Can Perform the Last Rites?</text:span><text:span text:style-name="T94">:</text:span></text:p>
      <text:p text:style-name="P9">A Priest’s primary duty is to take care of the spiritual needs of their congregation. Just as birth and marriage are crucial parts of a Catholic’s life, so too is their inevitable death.</text:p>
      <text:p text:style-name="P11"><text:span text:style-name="T18">Attending to the spiritual needs of the dying is one of the most important duties of a Priest. Baptism, Confirmation, and Marriage are all Sacraments that an individual Catholic could choose for themselves.</text:span><text:span text:style-name="T19"> </text:span><text:span text:style-name="T18">None of us can choose when its time for us to enter Heaven, only by God’s will can we be called, and a Priest must prepare for this.</text:span></text:p>
      <text:p text:style-name="P15"><text:span text:style-name="T19">We have many peripheral issues with this, which we shall not discuss here, </text:span><text:span text:style-name="T24">and many of the Catholic positions on the so-called Last Rites ritual are far more complex</text:span><text:span text:style-name="T19">. But while t</text:span><text:span text:style-name="T18">his does not state explicitly that one will not get into heaven without the last rites of a priest, it certainly </text:span><text:span text:style-name="T19">does </text:span><text:span text:style-name="T18">make that implication, while also implying that only a priest can dispense such a ritual. </text:span><text:span text:style-name="T24">Many other position papers on so-called Last Rites do insist that the priest has some role in </text:span><text:span text:style-name="T33">helping</text:span><text:span text:style-name="T24"> the individual get into heaven. </text:span></text:p>
      <text:p text:style-name="P15"><text:span text:style-name="T18">Now we would assert that if a man believes that his eternal destiny depends on the approval and actions of another man, </text:span><text:span text:style-name="T27">then </text:span><text:span text:style-name="T18">that other man, or the institution which he represents, will rule over him for his entire life. That is a Nicolaitan. In opposition to the concept, Christ had </text:span><text:span text:style-name="T20">spoken of these same men once again</text:span><text:span text:style-name="T18">, </text:span><text:span text:style-name="T20">as it is recorded in Matthew chapter 23: “</text:span><text:span text:style-name="T40">2</text:span><text:span text:style-name="T35"> Saying, The scribes and the Pharisees sit in Moses' seat:</text:span><text:span text:style-name="T13"> </text:span><text:span text:style-name="T35">3 All therefore whatsoever they bid you observe, </text:span><text:span text:style-name="T39">that </text:span><text:span text:style-name="T35">observe and do; but do not ye after their </text:span><text:soft-page-break/><text:span text:style-name="T35">works: for they say, and do not.</text:span><text:span text:style-name="T13"> </text:span><text:span text:style-name="T35">4 For they bind heavy burdens and grievous to be borne, and lay </text:span><text:span text:style-name="T39">them </text:span><text:span text:style-name="T35">on men's shoulders; but they </text:span><text:span text:style-name="T39">themselves </text:span><text:span text:style-name="T35">will not move them with one of their fingers.</text:span><text:span text:style-name="T13"> </text:span><text:span text:style-name="T35">5 But all their works they do for to be seen of men: they make broad their phylacteries, and enlarge the borders of their garments,</text:span><text:span text:style-name="T13"> </text:span><text:span text:style-name="T35">6 And love the uppermost rooms at feasts, and the chief seats in the synagogues,</text:span><text:span text:style-name="T13"> </text:span><text:span text:style-name="T35">7 And greetings in the markets, and to be called of men, Rabbi, Rabbi.</text:span><text:span text:style-name="T13"> </text:span><text:span text:style-name="T35">8 But be not ye called Rabbi: for one is your Master, </text:span><text:span text:style-name="T39">even </text:span><text:span text:style-name="T35">Christ; and all ye are brethren.</text:span><text:span text:style-name="T13"> </text:span><text:span text:style-name="T35">9 And call no </text:span><text:span text:style-name="T39">man </text:span><text:span text:style-name="T35">your father upon the earth: for one is your Father, which is in heaven.</text:span><text:span text:style-name="T13"> </text:span><text:span text:style-name="T35">10 Neither be ye called masters: for one is your Master, </text:span><text:span text:style-name="T39">even </text:span><text:span text:style-name="T35">Christ. 11 But he that is greatest among you shall be your servant.</text:span><text:span text:style-name="T13"> </text:span><text:span text:style-name="T35">12 And whosoever shall exalt himself shall be abased; and he that shall humble himself shall be exalted.</text:span><text:span text:style-name="T20">” </text:span><text:span text:style-name="T18"><text:s text:c="2"/></text:span></text:p>
      <text:p text:style-name="P41"><text:span text:style-name="T121">The Pharisees and scribes were not upholding the laws of God. Rather, they were maintaining rule over the Judaeans with their own laws. They stand as a type for </text:span><text:span text:style-name="T122">many of </text:span><text:span text:style-name="T121">the operations of the later, Judaized churches which followed in that same pattern. </text:span><text:span text:style-name="T122">In Matthew chapter 15 we read: “</text:span><text:span text:style-name="T25">1 Then the Pharisees and scribes came forth from Jerusalem to Yahshua, saying: 2 “For what reason do Your students transgress the tradition of the elders? For they do not wash the hands when they eat bread!” 3 And replying He said to them: “For what reason then do you transgress the commandment of Yahweh by your tradition? 4 For Yahweh said ‘Honor the father and the mother’, and ‘He speaking evil of father or mother must die by sentence of death’. 5 But you say ‘Whoever should say to father or mother: ‘Whatever you may benefit from me is a gift’, 6 shall by no means honor his father’, and you have made void the Word of Yahweh by your tradition.</text:span><text:span text:style-name="T122">” There is a longer version of the account found in Mark chapter 7, </text:span><text:span text:style-name="T149">as Mark added explanatory notes, </text:span><text:span text:style-name="T122">which reads in part: “3 for the Pharisees and all the Judaeans if they do not wash the hands to the elbow they do not eat, holding to the tradition of the elders, 4 and from the marketplace if they do not rinse they do not eat, and there are many other things which they undertook to hold to, washings of cups and pitchers and pots...” But there is nothing in the law which requires any of these things, </text:span><text:span text:style-name="T123">where washing was only required in certain instances in which men may have come into contact with something dead or diseased. Likewise, the Roman Catholic and other organized churches require masses and sacram</text:span><text:span text:style-name="T139">e</text:span><text:span text:style-name="T123">nts or rituals which Christ Himself had never required. </text:span></text:p>
      <text:p text:style-name="P13"><text:span text:style-name="T26">T</text:span><text:span text:style-name="T20">he seat of Moses was destroyed in 70 AD, </text:span><text:span text:style-name="T21">and the last priesthood of men </text:span><text:span text:style-name="T24">that had been </text:span><text:span text:style-name="T21">ordained by </text:span><text:span text:style-name="T24">the Word of </text:span><text:span text:style-name="T21">God, which is the Levitical priesthood, came to its end in Christ, as Pa</text:span><text:span text:style-name="T19">u</text:span><text:span text:style-name="T21">l had thoroughly explained in his epistle to the Hebrews. </text:span><text:span text:style-name="T19">We would assert that when they lost the seat of Moses, the scribes and Pharisees lost all pretense of their authority. </text:span><text:span text:style-name="T21">Christians do not require rituals for salvation, as Paul also explained in 1 Corinthians chapter 5 that “</text:span><text:span text:style-name="T41">Christ our passover is sacrificed for us</text:span><text:span text:style-name="T21">”, and, referring in Ephesians chapter 2 to the works of the law in rituals, that our salvation is “</text:span><text:span text:style-name="T35">9 Not of works, lest any man should boast.</text:span><text:span text:style-name="T21">” </text:span><text:span text:style-name="T19">If Christ was our sacrifice, why do Christian churches even have an altar? While Christ told His disciples to break their bread in His memory, all he required of Christians is explained repeatedly in the Gospel of John: to keep His commandments and to love their neighbors, which Scripture defines as the children of their own people. A man does not need a priest to do that. </text:span><text:span text:style-name="T24">T</text:span><text:span text:style-name="T19">here is no space in Christianity for Nicolaitans. </text:span></text:p>
      <text:p text:style-name="P56"><text:span text:style-name="T123">Even if one understands the offering of thanks in remembrance of Christ </text:span><text:span text:style-name="T147">to be</text:span><text:span text:style-name="T123"> a mealtime requirement, </text:span><text:span text:style-name="T147">as it is found in Luke chapter 22, </text:span><text:span text:style-name="T123">the Roman Catholic </text:span><text:span text:style-name="T147">Church has</text:span><text:span text:style-name="T123"> turned it into a ritual which only their priests may perform, and </text:span><text:span text:style-name="T147">many of the Protestant churches have followed. But</text:span><text:span text:style-name="T123"> they </text:span><text:span text:style-name="T147">all </text:span><text:span text:style-name="T123">fail to feed the people taking part in their communion, as they have reduced the bread of the meal to a wafer which weighs only a quarter of a gram. </text:span><text:span text:style-name="T147">Along with boxes of so-called “communion bread”, pre-filled “communion cups” are marketed by Amazon</text:span><text:span text:style-name="T123"> </text:span><text:span text:style-name="T147">and other merchants for just over twenty cents apiece. They typically contain about 5 milliliters, or one-sixth of an ounce of grape juice. </text:span><text:span text:style-name="T149">Additionally, the Roman Catholics </text:span>elim<text:span text:style-name="T269">in</text:span>ated meat<text:span text:style-name="T148"> </text:span><text:span text:style-name="T149">from the meal entirely, and we see that their ritual communion never fed anyone. </text:span><text:span text:style-name="T147">With such vain and empty rituals, Christians under the hands of Nicolaitans seek their </text:span><text:soft-page-break/><text:span text:style-name="T147">righteousness, not being taught that regardless of what they do for themselves, they can only be righteous if Christ has deemed them righteous, according to His Word and not the word of some priest. </text:span></text:p>
      <text:p text:style-name="P12">Now we shall commence with Revelation chapter 2, <text:span text:style-name="T77">and the messages to the seven churches, or more properly, </text:span><text:span text:style-name="T4">assemblies</text:span>. </text:p>
      <text:p text:style-name="P42"><text:span text:style-name="T79">Some commentators, </text:span><text:span text:style-name="T80">both denominational </text:span><text:a xlink:type="simple" xlink:href="https://www.biblestudytools.com/bible-study/topical-studies/what-is-the-significance-of-the-seven-churches-in-revelation.html" office:target-frame-name="_blank" xlink:show="new" text:style-name="Internet_20_link" text:visited-style-name="Visited_20_Internet_20_Link"><text:span text:style-name="T80">Protestant</text:span></text:a><text:span text:style-name="T80"> and Christian Identity, even </text:span><text:a xlink:type="simple" xlink:href="https://comparet.christogenea.org/sermons/revelation-part-1" office:target-frame-name="_blank" xlink:show="new" text:style-name="Internet_20_link" text:visited-style-name="Visited_20_Internet_20_Link"><text:span text:style-name="T80">Bertrand Comparet</text:span></text:a><text:span text:style-name="T80"> </text:span><text:span text:style-name="T89">and Howard Rand</text:span><text:span text:style-name="T80">, have set forth the proposition </text:span><text:span text:style-name="T79">that these </text:span><text:span text:style-name="T81">seven assemblies </text:span><text:span text:style-name="T79">represent seven </text:span><text:span text:style-name="T82">different </text:span><text:span text:style-name="T79">stages in </text:span><text:span text:style-name="T87">Christian</text:span><text:span text:style-name="T79"> ecclesiastical history. Yet the things which the </text:span><text:span text:style-name="T80">seven </text:span><text:span text:style-name="T79">assemblies </text:span><text:span text:style-name="T80">we</text:span><text:span text:style-name="T79">re criticized for, </text:span><text:span text:style-name="T80">as well as the things which they were</text:span><text:span text:style-name="T79"> praised for, have been with all Christians throughout all time</text:span><text:span text:style-name="T90">s</text:span><text:span text:style-name="T79">. </text:span><text:span text:style-name="T80">B</text:span><text:span text:style-name="T79">y </text:span><text:span text:style-name="T80">the</text:span><text:span text:style-name="T79"> time </text:span><text:span text:style-name="T80">when John received the Revelation on Patmos, there were </text:span><text:span text:style-name="T79">hundreds of Christian assemblies across the Roman world, and it seems that these seven assemblies must have been distinguished for a particular reason, </text:span><text:span text:style-name="T87">but it is </text:span><text:span text:style-name="T90">evidently </text:span><text:span text:style-name="T87">not </text:span><text:span text:style-name="T92">of </text:span><text:span text:style-name="T90">t</text:span><text:span text:style-name="T87">heir own merit</text:span><text:span text:style-name="T90">, </text:span><text:span text:style-name="T87">as none of them stand out in early Christian history, and most of them are not even mentioned elsewhere in Scripture</text:span><text:span text:style-name="T79">. </text:span></text:p>
      <text:p text:style-name="P42"><text:span text:style-name="T90">However we would assert that the reasons why they are distinguished here </text:span><text:span text:style-name="T79">is </text:span><text:span text:style-name="T90">found in the fact that</text:span><text:span text:style-name="T79"> the names of the places where the</text:span><text:span text:style-name="T90">se assemblies</text:span><text:span text:style-name="T79"> are located </text:span><text:span text:style-name="T90">also </text:span><text:span text:style-name="T79">have meaning</text:span><text:span text:style-name="T90">s</text:span><text:span text:style-name="T79"> which, </text:span><text:span text:style-name="T80">in one way or another, </text:span><text:span text:style-name="T79">relate to the content</text:span><text:span text:style-name="T83">s</text:span><text:span text:style-name="T79"> of the message</text:span><text:span text:style-name="T83">s which</text:span><text:span text:style-name="T79"> they </text:span><text:span text:style-name="T92">had </text:span><text:span text:style-name="T79">received. This is readily evident of Philadelphia and Smyrna, </text:span><text:span text:style-name="T90">as we shall explain. H</text:span><text:span text:style-name="T79">owever the names of the other </text:span><text:span text:style-name="T90">assemblie</text:span><text:span text:style-name="T79">s also have meanings relating to their messages which are more subtle. Each of these messages are tailored for what are now long-lost Christian assemblies, yet it is also clear that they all contain admonitions which are fully applicable to Christians </text:span><text:span text:style-name="T88">both </text:span><text:span text:style-name="T79">today </text:span><text:span text:style-name="T88">and throughout all time</text:span><text:span text:style-name="T79">. </text:span><text:span text:style-name="T80">So the seven churches do not represent different periods in church history. Rather, they represent different types of attitudes and sorts of behavior which </text:span><text:span text:style-name="T88">have always</text:span><text:span text:style-name="T80"> </text:span><text:span text:style-name="T88">been </text:span><text:span text:style-name="T80">found among Christians, and they also inform us as to which attitudes and sorts of behavior shall be praised and rewarded, and which shall be condemned and punished. </text:span></text:p>
      <text:p text:style-name="P24"><text:span text:style-name="T80">T</text:span><text:span text:style-name="T79">he first message is for the assembly at Ephesus:</text:span></text:p>
      <text:p text:style-name="P19">II “1 For the messenger of <text:span text:style-name="T43">[A and C have “to”] </text:span>the assembly in Ephesos, write: Thus says He commanding the seven stars in His right hand, He walking in the midst of the seven golden lampstands: 2 I know your works and your toil and <text:span text:style-name="T44">[א and the MT insert “your”] </text:span>patience, and <text:span text:style-name="T44">[A wants “and”]</text:span> that you are not able to bear evils, and have tried those calling <text:span text:style-name="T44">[literally “declaring”]</text:span> themselves ambassadors yet they are not, and you have found them liars, 3 and you have patience <text:span text:style-name="T45">[</text:span><text:span text:style-name="T44">א </text:span><text:span text:style-name="T45">inserts “and all tribulation”] </text:span>and have endured on account of My Name and have not grown weary. 4 But I hold against you that you have left your first love. </text:p>
      <text:p text:style-name="P28"><text:span text:style-name="Strong_20_Emphasis"><text:span text:style-name="T95">The name Ἔφεσος </text:span></text:span><text:span text:style-name="Strong_20_Emphasis"><text:span text:style-name="T96">(</text:span></text:span><text:span text:style-name="Strong_20_Emphasis"><text:span text:style-name="T93">Ephes</text:span></text:span><text:span text:style-name="Strong_20_Emphasis"><text:span text:style-name="T96">u</text:span></text:span><text:span text:style-name="Strong_20_Emphasis"><text:span text:style-name="T93">s</text:span></text:span><text:span text:style-name="Strong_20_Emphasis"><text:span text:style-name="T96">)</text:span></text:span><text:span text:style-name="Strong_20_Emphasis"><text:span text:style-name="T93"> </text:span></text:span><text:span text:style-name="Strong_20_Emphasis"><text:span text:style-name="T95">seems to have been derived from the Greek noun ἔφεσις (</text:span></text:span><text:span text:style-name="Strong_20_Emphasis"><text:span text:style-name="T151">ephesis</text:span></text:span><text:span text:style-name="Strong_20_Emphasis"><text:span text:style-name="T95">). </text:span></text:span><text:span text:style-name="Strong_20_Emphasis"><text:span text:style-name="T96">According to Liddell &amp; Scott, t</text:span></text:span><text:span text:style-name="Strong_20_Emphasis"><text:span text:style-name="T95">he noun is formed f</text:span></text:span><text:span text:style-name="Strong_20_Emphasis"><text:span text:style-name="T97">r</text:span></text:span><text:span text:style-name="Strong_20_Emphasis"><text:span text:style-name="T95">om either one of two </text:span></text:span><text:span text:style-name="Strong_20_Emphasis"><text:span text:style-name="T96">related </text:span></text:span><text:span text:style-name="Strong_20_Emphasis"><text:span text:style-name="T95">verbs. The first is ἐφίημι, in which case it can mean a </text:span></text:span><text:span text:style-name="Strong_20_Emphasis"><text:span text:style-name="T151">throwing</text:span></text:span><text:span text:style-name="Strong_20_Emphasis"><text:span text:style-name="T95"> or </text:span></text:span><text:span text:style-name="Strong_20_Emphasis"><text:span text:style-name="T151">hurling</text:span></text:span><text:span text:style-name="Strong_20_Emphasis"><text:span text:style-name="T95">, a </text:span></text:span><text:span text:style-name="Strong_20_Emphasis"><text:span text:style-name="T151">shooting</text:span></text:span><text:span text:style-name="Strong_20_Emphasis"><text:span text:style-name="T95">, or in another sense </text:span></text:span><text:span text:style-name="Strong_20_Emphasis"><text:span text:style-name="T151">permission</text:span></text:span><text:span text:style-name="Strong_20_Emphasis"><text:span text:style-name="T95"> or </text:span></text:span><text:span text:style-name="Strong_20_Emphasis"><text:span text:style-name="T151">license</text:span></text:span><text:span text:style-name="Strong_20_Emphasis"><text:span text:style-name="T95">. </text:span></text:span><text:span text:style-name="Strong_20_Emphasis"><text:span text:style-name="T96">A</text:span></text:span><text:span text:style-name="Strong_20_Emphasis"><text:span text:style-name="T95">s a legal term, </text:span></text:span><text:span text:style-name="Strong_20_Emphasis"><text:span text:style-name="T96">it is </text:span></text:span><text:span text:style-name="Strong_20_Emphasis"><text:span text:style-name="T95">an </text:span></text:span><text:span text:style-name="Strong_20_Emphasis"><text:span text:style-name="T151">appeal to another court</text:span></text:span><text:span text:style-name="Strong_20_Emphasis"><text:span text:style-name="T95">. The second is the verb ἐφίεμαι, </text:span></text:span><text:span text:style-name="Strong_20_Emphasis"><text:span text:style-name="T152">aiming at something</text:span></text:span><text:span text:style-name="Strong_20_Emphasis"><text:span text:style-name="T96">, in which case it can </text:span></text:span><text:span text:style-name="Strong_20_Emphasis"><text:span text:style-name="T125">figuratively </text:span></text:span><text:span text:style-name="Strong_20_Emphasis"><text:span text:style-name="T96">mean </text:span></text:span><text:span text:style-name="Strong_20_Emphasis"><text:span text:style-name="T152">appetite</text:span></text:span><text:span text:style-name="Strong_20_Emphasis"><text:span text:style-name="T96"> or </text:span></text:span><text:span text:style-name="Strong_20_Emphasis"><text:span text:style-name="T152">desire</text:span></text:span><text:span text:style-name="Strong_20_Emphasis"><text:span text:style-name="T96">.</text:span></text:span><text:span text:style-name="Strong_20_Emphasis"><text:span text:style-name="T95"> </text:span></text:span><text:span text:style-name="Strong_20_Emphasis"><text:span text:style-name="T98">Since </text:span></text:span><text:span text:style-name="Strong_20_Emphasis"><text:span text:style-name="T95">ἔφεσις </text:span></text:span><text:span text:style-name="Strong_20_Emphasis"><text:span text:style-name="T98">may mean </text:span></text:span><text:span text:style-name="Strong_20_Emphasis"><text:span text:style-name="T150">appetite</text:span></text:span><text:span text:style-name="Strong_20_Emphasis"><text:span text:style-name="T93"> or </text:span></text:span><text:span text:style-name="Strong_20_Emphasis"><text:span text:style-name="T150">desire</text:span></text:span><text:span text:style-name="Strong_20_Emphasis"><text:span text:style-name="T93">, </text:span></text:span><text:span text:style-name="Strong_20_Emphasis"><text:span text:style-name="T98">in that manner </text:span></text:span><text:span text:style-name="Strong_20_Emphasis"><text:span text:style-name="T95">ἔφεσος</text:span></text:span><text:span text:style-name="Strong_20_Emphasis"><text:span text:style-name="T93"> may mean </text:span></text:span><text:span text:style-name="Strong_20_Emphasis"><text:span text:style-name="T150">desirable</text:span></text:span><text:span text:style-name="Strong_20_Emphasis"><text:span text:style-name="T93">. This last sense may be </text:span></text:span><text:span text:style-name="Strong_20_Emphasis"><text:span text:style-name="T98">the one which is most </text:span></text:span><text:span text:style-name="Strong_20_Emphasis"><text:span text:style-name="T93">applicable here, since the Ephesian </text:span></text:span><text:span text:style-name="Strong_20_Emphasis"><text:span text:style-name="T99">assembly</text:span></text:span><text:span text:style-name="Strong_20_Emphasis"><text:span text:style-name="T93"> </text:span></text:span><text:span text:style-name="Strong_20_Emphasis"><text:span text:style-name="T99">is</text:span></text:span><text:span text:style-name="Strong_20_Emphasis"><text:span text:style-name="T93"> criticized for having left </text:span></text:span><text:span text:style-name="Strong_20_Emphasis"><text:span text:style-name="T99">its </text:span></text:span><text:span text:style-name="Strong_20_Emphasis"><text:span text:style-name="T93">first love. </text:span></text:span><text:span text:style-name="Strong_20_Emphasis"><text:span text:style-name="T104">In another aspect, since Christ is our judge, if the Ephesian Christians turned to another gospel </text:span></text:span><text:span text:style-name="Strong_20_Emphasis"><text:span text:style-name="T105">or to any sort of idolatry </text:span></text:span><text:span text:style-name="Strong_20_Emphasis"><text:span text:style-name="T104">then in essence the legal definition of </text:span></text:span><text:span text:style-name="Strong_20_Emphasis"><text:span text:style-name="T95">ἔφεσις </text:span></text:span><text:span text:style-name="Strong_20_Emphasis"><text:span text:style-name="T104">is also fitting here. </text:span></text:span><text:span text:style-name="Strong_20_Emphasis"><text:span text:style-name="T105">Furthermore</text:span></text:span><text:span text:style-name="Strong_20_Emphasis"><text:span text:style-name="T98"> it may describe </text:span></text:span><text:span text:style-name="Strong_20_Emphasis"><text:span text:style-name="T105">these </text:span></text:span><text:span text:style-name="Strong_20_Emphasis"><text:span text:style-name="T98">Christians </text:span></text:span><text:span text:style-name="Strong_20_Emphasis"><text:span text:style-name="T105">as </text:span></text:span><text:span text:style-name="Strong_20_Emphasis"><text:span text:style-name="T98">aiming for an objective, and </text:span></text:span><text:span text:style-name="Strong_20_Emphasis"><text:span text:style-name="T104">the message is </text:span></text:span><text:span text:style-name="Strong_20_Emphasis"><text:span text:style-name="T98">describing what is required to reach that objective, </text:span></text:span><text:span text:style-name="Strong_20_Emphasis"><text:span text:style-name="T99">as it now warns them that they </text:span></text:span><text:span text:style-name="Strong_20_Emphasis"><text:span text:style-name="T124">have </text:span></text:span><text:span text:style-name="Strong_20_Emphasis"><text:span text:style-name="T125">already </text:span></text:span><text:span text:style-name="Strong_20_Emphasis"><text:span text:style-name="T124">failed, and </text:span></text:span><text:span text:style-name="Strong_20_Emphasis"><text:span text:style-name="T99">are in danger of </text:span></text:span><text:span text:style-name="Strong_20_Emphasis"><text:span text:style-name="T124">punishment</text:span></text:span><text:span text:style-name="Strong_20_Emphasis"><text:span text:style-name="T99">:</text:span></text:span><text:span text:style-name="Strong_20_Emphasis"><text:span text:style-name="T98"> </text:span></text:span></text:p>
      <text:p text:style-name="P18">5 Therefore remember from where you have fallen and repent and do these first works. But if not, I shall come to you <text:span text:style-name="T46">[the MT inserts “quickly”]</text:span><text:span text:style-name="T78"> </text:span>and I shall remove your lampstand from its place, if you should not repent. </text:p>
      <text:p text:style-name="P43"><text:soft-page-break/><text:span text:style-name="T227">Here</text:span><text:span text:style-name="T228"> it is evident that leaving their first love was not just an abandonment of some minor teaching or some peripheral belief, but rather, it was something significant which caused them to commit some sin from which they are being </text:span><text:span text:style-name="T233">commanded</text:span><text:span text:style-name="T228"> to repent. </text:span><text:span text:style-name="Strong_20_Emphasis"><text:span text:style-name="T228">Since it is explained </text:span></text:span><text:span text:style-name="Strong_20_Emphasis"><text:span text:style-name="T219">in</text:span></text:span><text:span text:style-name="Strong_20_Emphasis"><text:span text:style-name="T228"> the Book of Acts in chapters 18 and 19 that it was Paul of Tarsus who founded the assembly at Ephesus, </text:span></text:span><text:span text:style-name="Strong_20_Emphasis"><text:span text:style-name="T219">w</text:span></text:span><text:span text:style-name="T228">e have asserted that leaving their first love, the Ephesians must have left the form of Christianity </text:span><text:span text:style-name="T229">in the gos</text:span><text:span text:style-name="T230">p</text:span><text:span text:style-name="T229">el which had been </text:span><text:span text:style-name="T228">taught to them by Paul, who had established the Christian assembly at Ephesus </text:span><text:span text:style-name="T220">when he spent 3 years there </text:span><text:span text:style-name="T228">from approximately 53 to 56 AD. </text:span><text:span text:style-name="T219">So</text:span><text:span text:style-name="Strong_20_Emphasis"><text:span text:style-name="T228"> the Christianity which Paul brought to Ephesus must have been what Yahshua was chastising them for having left! Paul had even warned the elders of Ephesus, at Acts 20:29,</text:span></text:span><text:span text:style-name="Strong_20_Emphasis"><text:span text:style-name="T42"> </text:span></text:span><text:span text:style-name="Strong_20_Emphasis"><text:span text:style-name="T75">which records events that transpired around </text:span></text:span><text:span text:style-name="Strong_20_Emphasis"><text:span text:style-name="T42">58 AD, </text:span></text:span><text:span text:style-name="Strong_20_Emphasis"><text:span text:style-name="T228">that “I know that after my departure oppressive wolves shall come in to you, not being sparing of the sheep! </text:span></text:span><text:span text:style-name="Strong_20_Emphasis"><text:span text:style-name="T218">30 And from among you men shall arise speaking distortions for which to draw away the students after themselves.</text:span></text:span><text:span text:style-name="Strong_20_Emphasis"><text:span text:style-name="T228">” This </text:span></text:span><text:span text:style-name="Strong_20_Emphasis"><text:span text:style-name="T230">message</text:span></text:span><text:span text:style-name="Strong_20_Emphasis"><text:span text:style-name="T228"> to the assembly </text:span></text:span><text:span text:style-name="Strong_20_Emphasis"><text:span text:style-name="T230">at Ephesus </text:span></text:span><text:span text:style-name="Strong_20_Emphasis"><text:span text:style-name="T228">is therefore also a recognition of the legitimacy of Paul's mi</text:span></text:span><text:span text:style-name="Strong_20_Emphasis"><text:span text:style-name="T230">nistry</text:span></text:span><text:span text:style-name="Strong_20_Emphasis"><text:span text:style-name="T228"> by Yahshua Christ Himself. </text:span></text:span><text:span text:style-name="T228">Here we stand by that assertion, that Paul’s teaching w</text:span><text:span text:style-name="T220">as</text:span><text:span text:style-name="T228"> their first love and it is that </text:span><text:span text:style-name="T229">teaching </text:span><text:span text:style-name="T228">from which they must have departed. </text:span></text:p>
      <text:p text:style-name="P20"><text:span text:style-name="T79">Writing his epistle to the Ephesians around 61 AD, Paul did warn them not to return to their former licentiousness, in Ephesians chapter 4. </text:span><text:span text:style-name="T91">H</text:span><text:span text:style-name="T79">owever that by itself is not an indication of what Christ is warning them to repent of here. </text:span><text:span text:style-name="Strong_20_Emphasis"><text:span text:style-name="T93">Paul </text:span></text:span><text:span text:style-name="Strong_20_Emphasis"><text:span text:style-name="T100">also warned them about</text:span></text:span><text:span text:style-name="Strong_20_Emphasis"><text:span text:style-name="T93"> fornication and other sins, yet he </text:span></text:span><text:span text:style-name="Strong_20_Emphasis"><text:span text:style-name="T100">wa</text:span></text:span><text:span text:style-name="Strong_20_Emphasis"><text:span text:style-name="T93">s exhorting and edifying them, and not chastising them for any particular transgression. </text:span></text:span><text:span text:style-name="Strong_20_Emphasis"><text:span text:style-name="T126">Therefore</text:span></text:span><text:span text:style-name="Strong_20_Emphasis"><text:span text:style-name="T93"> their departure must have come later, </text:span></text:span><text:span text:style-name="Strong_20_Emphasis"><text:span text:style-name="T106">and there is a space of at least thirty-four years between Paul’s epistle and John’s writing of the Revelation</text:span></text:span><text:span text:style-name="Strong_20_Emphasis"><text:span text:style-name="T93">. </text:span></text:span><text:span text:style-name="Strong_20_Emphasis"><text:span text:style-name="T106">While John was in Ephesus for some of that time, he was also in exile on Patmos for some time.</text:span></text:span><text:span text:style-name="Strong_20_Emphasis"><text:span text:style-name="T93"> </text:span></text:span><text:span text:style-name="Strong_20_Emphasis"><text:span text:style-name="T100">Now w</text:span></text:span><text:span text:style-name="T85">here t</text:span><text:span text:style-name="T84">h</text:span><text:span text:style-name="T86">is</text:span><text:span text:style-name="T84"> message continues, we see the first mention of the Nicolaitans:</text:span></text:p>
      <text:p text:style-name="P17">6 This other thing you have: that you hate the works of the people-conquerors, which <text:span text:style-name="T47">[A wants “which”]</text:span> I also hate. 7 He having an ear must hear what the Spirit says to the<text:span text:style-name="T42"> </text:span><text:span text:style-name="T47">[A and C insert “seven”]</text:span><text:span text:style-name="T42"> </text:span>assemblies! To he who prevails I shall give to him<text:span text:style-name="T42"> </text:span><text:span text:style-name="T47">[</text:span><text:span text:style-name="T44">א </text:span><text:span text:style-name="T47">wants “to him”]</text:span><text:span text:style-name="T42"> </text:span>to eat from the tree of life which is in <text:span text:style-name="T47">[the MT inserts “the midst of”] </text:span>the paradise of Yahweh.</text:p>
      <text:p text:style-name="P54"><text:span text:style-name="Strong_20_Emphasis"><text:span text:style-name="T218">There was a famous festival held </text:span></text:span><text:span text:style-name="Strong_20_Emphasis"><text:span text:style-name="T222">in Ephesos</text:span></text:span><text:span text:style-name="Strong_20_Emphasis"><text:span text:style-name="T218"> in honor of the idol Artemis from the earliest times, and the town may have grown up around that festival, since if the name does refer to throwing and hurling, </text:span></text:span><text:span text:style-name="Strong_20_Emphasis"><text:span text:style-name="T220">or to appetite or desire, </text:span></text:span><text:span text:style-name="Strong_20_Emphasis"><text:span text:style-name="T218">it seems </text:span></text:span><text:span text:style-name="Strong_20_Emphasis"><text:span text:style-name="T220">that it must have been</text:span></text:span><text:span text:style-name="Strong_20_Emphasis"><text:span text:style-name="T218"> named after the games. This town was long famous for its large but roofless temple of Artemis, whom the Romans </text:span></text:span><text:span text:style-name="Strong_20_Emphasis"><text:span text:style-name="T222">had </text:span></text:span><text:span text:style-name="Strong_20_Emphasis"><text:span text:style-name="T218">called Diana. </text:span></text:span><text:span text:style-name="Strong_20_Emphasis"><text:span text:style-name="T220">The silversmiths who profited greatly from the manufacture of idols in that name had greatly troubled Paul and his companions, as it is recorded in Acts chapter 19. </text:span></text:span></text:p>
      <text:p text:style-name="P44"><text:span text:style-name="Strong_20_Emphasis"><text:span text:style-name="T220">However why the Greeks had name</text:span></text:span><text:span text:style-name="Strong_20_Emphasis"><text:span text:style-name="T222">d</text:span></text:span><text:span text:style-name="Strong_20_Emphasis"><text:span text:style-name="T220"> city </text:span></text:span><text:span text:style-name="Strong_20_Emphasis"><text:span text:style-name="T235">Ephesus</text:span></text:span><text:span text:style-name="Strong_20_Emphasis"><text:span text:style-name="T220"> is immaterial, as the meaning of the name itself is what we should consider in relation to the words of Christ in this message. </text:span></text:span><text:span text:style-name="Strong_20_Emphasis"><text:span text:style-name="T231">This may also be reflected in the fact that their sin was not described, although they were commanded to repent. </text:span></text:span><text:span text:style-name="Strong_20_Emphasis"><text:span text:style-name="T219">The Ephesians, like all Christians, should have been aiming for the prize of a reward in the Kingdom of God, but here they are warned that having sinned they were falling short of that prize. Then </text:span></text:span><text:span text:style-name="Strong_20_Emphasis"><text:span text:style-name="T218">Yahshua </text:span></text:span><text:span text:style-name="Strong_20_Emphasis"><text:span text:style-name="T219">commended them for having</text:span></text:span><text:span text:style-name="Strong_20_Emphasis"><text:span text:style-name="T218"> hated evil works, and </text:span></text:span><text:span text:style-name="Strong_20_Emphasis"><text:span text:style-name="T219">for </text:span></text:span><text:span text:style-name="Strong_20_Emphasis"><text:span text:style-name="T218">reject</text:span></text:span><text:span text:style-name="Strong_20_Emphasis"><text:span text:style-name="T219">ing</text:span></text:span><text:span text:style-name="Strong_20_Emphasis"><text:span text:style-name="T218"> false apostles. Yet they were </text:span></text:span><text:span text:style-name="Strong_20_Emphasis"><text:span text:style-name="T220">still </text:span></text:span><text:span text:style-name="Strong_20_Emphasis"><text:span text:style-name="T218">criticized for having left their first love, </text:span></text:span><text:span text:style-name="Strong_20_Emphasis"><text:span text:style-name="T220">and </text:span></text:span><text:span text:style-name="Strong_20_Emphasis"><text:span text:style-name="T219">i</text:span></text:span><text:span text:style-name="Strong_20_Emphasis"><text:span text:style-name="T222">t is apparent</text:span></text:span><text:span text:style-name="Strong_20_Emphasis"><text:span text:style-name="T219"> that</text:span></text:span><text:span text:style-name="Strong_20_Emphasis"><text:span text:style-name="T220"> </text:span></text:span><text:span text:style-name="Strong_20_Emphasis"><text:span text:style-name="T222">whatever</text:span></text:span><text:span text:style-name="Strong_20_Emphasis"><text:span text:style-name="T220"> </text:span></text:span><text:span text:style-name="Strong_20_Emphasis"><text:span text:style-name="T222">the </text:span></text:span><text:span text:style-name="Strong_20_Emphasis"><text:span text:style-name="T220">sin </text:span></text:span><text:span text:style-name="Strong_20_Emphasis"><text:span text:style-name="T222">was</text:span></text:span><text:span text:style-name="Strong_20_Emphasis"><text:span text:style-name="T220"> f</text:span></text:span><text:span text:style-name="Strong_20_Emphasis"><text:span text:style-name="T222">o</text:span></text:span><text:span text:style-name="Strong_20_Emphasis"><text:span text:style-name="T220">r which they </text:span></text:span><text:span text:style-name="Strong_20_Emphasis"><text:span text:style-name="T222">we</text:span></text:span><text:span text:style-name="Strong_20_Emphasis"><text:span text:style-name="T220">re </text:span></text:span><text:span text:style-name="Strong_20_Emphasis"><text:span text:style-name="T233">commanded</text:span></text:span><text:span text:style-name="Strong_20_Emphasis"><text:span text:style-name="T220"> to repent, </text:span></text:span><text:span text:style-name="Strong_20_Emphasis"><text:span text:style-name="T231">that alone must have been</text:span></text:span><text:span text:style-name="Strong_20_Emphasis"><text:span text:style-name="T220"> </text:span></text:span><text:span text:style-name="Strong_20_Emphasis"><text:span text:style-name="T222">a clear</text:span></text:span><text:span text:style-name="Strong_20_Emphasis"><text:span text:style-name="T220"> indicati</text:span></text:span><text:span text:style-name="Strong_20_Emphasis"><text:span text:style-name="T219">on</text:span></text:span><text:span text:style-name="Strong_20_Emphasis"><text:span text:style-name="T220"> of their having left their first love. </text:span></text:span><text:span text:style-name="Strong_20_Emphasis"><text:span text:style-name="T222">They did not necessarily have to change their professed beliefs, they only had to accept some sin which was contrary to the teachings of the Gospel </text:span></text:span><text:span text:style-name="Strong_20_Emphasis"><text:span text:style-name="T231">which they had been originally taught</text:span></text:span><text:span text:style-name="Strong_20_Emphasis"><text:span text:style-name="T222">. </text:span></text:span></text:p>
      <text:p text:style-name="P44"><text:span text:style-name="Strong_20_Emphasis"><text:span text:style-name="T222">[We may make light of the situation and imagine that perhaps they </text:span></text:span><text:span text:style-name="Strong_20_Emphasis"><text:span text:style-name="T231">had </text:span></text:span><text:span text:style-name="Strong_20_Emphasis"><text:span text:style-name="T222">started making those little silver statues of Diana in the image of Mary instead, as that is precisely what the later Roman Catholic Church ha</text:span></text:span><text:span text:style-name="Strong_20_Emphasis"><text:span text:style-name="T231">d</text:span></text:span><text:span text:style-name="Strong_20_Emphasis"><text:span text:style-name="T222"> done. But here in 96 AD it is certainly far too early for that development.]</text:span></text:span></text:p>
      <text:p text:style-name="Text_20_body"><text:soft-page-break/><text:span text:style-name="Strong_20_Emphasis"><text:span text:style-name="T100">So</text:span></text:span><text:span text:style-name="Strong_20_Emphasis"><text:span text:style-name="T93"> even though the Ephesians rejected false apostles and would not </text:span></text:span><text:span text:style-name="Strong_20_Emphasis"><text:span text:style-name="T100">tolerate</text:span></text:span><text:span text:style-name="Strong_20_Emphasis"><text:span text:style-name="T93"> evil, they were chastised for somehow departing from the Gospel, although we are not told exactly what that departure entailed, </text:span></text:span><text:span text:style-name="Strong_20_Emphasis"><text:span text:style-name="T100">and we cannot tell what it may have been from earlier Scripture such as the epistles of Paul</text:span></text:span><text:span text:style-name="Strong_20_Emphasis"><text:span text:style-name="T93">. </text:span></text:span><text:span text:style-name="Strong_20_Emphasis"><text:span text:style-name="T100">T</text:span></text:span><text:span text:style-name="Strong_20_Emphasis"><text:span text:style-name="T101">he Ephesians are then </text:span></text:span><text:span text:style-name="Strong_20_Emphasis"><text:span text:style-name="T127">commended</text:span></text:span><text:span text:style-name="Strong_20_Emphasis"><text:span text:style-name="T101"> for hating “the works of the Nicolaitans”, </text:span></text:span><text:span text:style-name="Strong_20_Emphasis"><text:span text:style-name="T100">or</text:span></text:span><text:span text:style-name="Strong_20_Emphasis"><text:span text:style-name="T101"> people-conquerors, </text:span></text:span><text:span text:style-name="Strong_20_Emphasis"><text:span text:style-name="T100">who</text:span></text:span><text:span text:style-name="Strong_20_Emphasis"><text:span text:style-name="T101"> are evidently </text:span></text:span><text:span text:style-name="Strong_20_Emphasis"><text:span text:style-name="T127">the</text:span></text:span><text:span text:style-name="Strong_20_Emphasis"><text:span text:style-name="T101"> </text:span></text:span><text:span text:style-name="Strong_20_Emphasis"><text:span text:style-name="T100">Judaizers, and </text:span></text:span><text:span text:style-name="Strong_20_Emphasis"><text:span text:style-name="T107">much </text:span></text:span><text:span text:style-name="Strong_20_Emphasis"><text:span text:style-name="T100">later </text:span></text:span><text:span text:style-name="Strong_20_Emphasis"><text:span text:style-name="T127">and</text:span></text:span><text:span text:style-name="Strong_20_Emphasis"><text:span text:style-name="T100"> in a similar manner </text:span></text:span><text:span text:style-name="Strong_20_Emphasis"><text:span text:style-name="T101">th</text:span></text:span><text:span text:style-name="Strong_20_Emphasis"><text:span text:style-name="T100">e</text:span></text:span><text:span text:style-name="Strong_20_Emphasis"><text:span text:style-name="T101"> professional priesthood which would strive to rule over the people through </text:span></text:span><text:span text:style-name="Strong_20_Emphasis"><text:span text:style-name="T140">the </text:span></text:span><text:span text:style-name="Strong_20_Emphasis"><text:span text:style-name="T101">heresies of sacramentalism, seeking to control them for the purpose of filling their own lusts, their own bellies, </text:span></text:span><text:span text:style-name="Strong_20_Emphasis"><text:span text:style-name="T127">and their own aspirations to authority</text:span></text:span><text:span text:style-name="Strong_20_Emphasis"><text:span text:style-name="T101">. </text:span></text:span><text:span text:style-name="Strong_20_Emphasis"><text:span text:style-name="T107">So in subsequent centuries, Judaizers persisted but their titles were changed to priest, as Christian priests as we know them were not described by any of the early so-called Church Fathers until the 4th century. </text:span></text:span><text:span text:style-name="Strong_20_Emphasis"><text:span text:style-name="T108">U</text:span></text:span><text:span text:style-name="Strong_20_Emphasis"><text:span text:style-name="T127">p to that time</text:span></text:span><text:span text:style-name="Strong_20_Emphasis"><text:span text:style-name="T108">, the earlie</text:span></text:span><text:span text:style-name="Strong_20_Emphasis"><text:span text:style-name="T127">r</text:span></text:span><text:span text:style-name="Strong_20_Emphasis"><text:span text:style-name="T108"> writers </text:span></text:span><text:span text:style-name="Strong_20_Emphasis"><text:span text:style-name="T127">had mention</text:span></text:span><text:span text:style-name="Strong_20_Emphasis"><text:span text:style-name="T108">ed only pagan or Levitical priests. </text:span></text:span></text:p>
      <text:p text:style-name="P22"><text:span text:style-name="Strong_20_Emphasis"><text:span text:style-name="T220">The </text:span></text:span><text:span text:style-name="Strong_20_Emphasis"><text:span text:style-name="T219">more ancient </text:span></text:span><text:span text:style-name="Strong_20_Emphasis"><text:span text:style-name="T220">children of Israel, </text:span></text:span><text:span text:style-name="Strong_20_Emphasis"><text:span text:style-name="T219">who were the ancestors of these very Ephesians, had </text:span></text:span><text:span text:style-name="Strong_20_Emphasis"><text:span text:style-name="T220">left Yahweh </text:span></text:span><text:span text:style-name="Strong_20_Emphasis"><text:span text:style-name="T219">their God</text:span></text:span><text:span text:style-name="Strong_20_Emphasis"><text:span text:style-name="T220">, </text:span></text:span><text:span text:style-name="Strong_20_Emphasis"><text:span text:style-name="T219">who was </text:span></text:span><text:span text:style-name="Strong_20_Emphasis"><text:span text:style-name="T220">their collective </text:span></text:span><text:span text:style-name="Strong_20_Emphasis"><text:span text:style-name="T219">H</text:span></text:span><text:span text:style-name="Strong_20_Emphasis"><text:span text:style-name="T220">usband </text:span></text:span><text:span text:style-name="Strong_20_Emphasis"><text:span text:style-name="T219">and their first love</text:span></text:span><text:span text:style-name="Strong_20_Emphasis"><text:span text:style-name="T220">, when they went off into sin. </text:span></text:span><text:span text:style-name="Strong_20_Emphasis"><text:span text:style-name="T219">So we read in Jeremiah chapter 31, which anticip</text:span></text:span><text:span text:style-name="Strong_20_Emphasis"><text:span text:style-name="T234">a</text:span></text:span><text:span text:style-name="Strong_20_Emphasis"><text:span text:style-name="T219">tes the promise of a New Covenant later in the chapter: “</text:span></text:span><text:span text:style-name="T161">3 The LORD hath appeared of old unto me, </text:span><text:span text:style-name="T165">saying</text:span><text:span text:style-name="T161">, Yea, I have loved thee with an everlasting love: therefore with lovingkindness have I drawn thee.</text:span><text:span text:style-name="Strong_20_Emphasis"><text:span text:style-name="T219">” </text:span></text:span><text:span text:style-name="Strong_20_Emphasis"><text:span text:style-name="T223">Early Christians, among whom are these E</text:span></text:span><text:span text:style-name="Strong_20_Emphasis"><text:span text:style-name="T219">phesians, </text:span></text:span><text:span text:style-name="Strong_20_Emphasis"><text:span text:style-name="T232">having been the </text:span></text:span><text:span text:style-name="Strong_20_Emphasis"><text:span text:style-name="T223">descendants of the </text:span></text:span><text:span text:style-name="Strong_20_Emphasis"><text:span text:style-name="T219">Israelites </text:span></text:span><text:span text:style-name="Strong_20_Emphasis"><text:span text:style-name="T232">and for that reason </text:span></text:span><text:span text:style-name="Strong_20_Emphasis"><text:span text:style-name="T219">who </text:span></text:span><text:span text:style-name="Strong_20_Emphasis"><text:span text:style-name="T232">we</text:span></text:span><text:span text:style-name="Strong_20_Emphasis"><text:span text:style-name="T219">re reconciled to Christ in the Gospel, would </text:span></text:span><text:span text:style-name="Strong_20_Emphasis"><text:span text:style-name="T232">have </text:span></text:span><text:span text:style-name="Strong_20_Emphasis"><text:span text:style-name="T219">be</text:span></text:span><text:span text:style-name="Strong_20_Emphasis"><text:span text:style-name="T232">en</text:span></text:span><text:span text:style-name="Strong_20_Emphasis"><text:span text:style-name="T219"> just as desirable to Him as their ancestors had been in Jeremiah’s time. </text:span></text:span></text:p>
      <text:p text:style-name="P23"><text:span text:style-name="Strong_20_Emphasis"><text:span text:style-name="T93">The Tree of Life </text:span></text:span><text:span text:style-name="Strong_20_Emphasis"><text:span text:style-name="T100">mentioned here </text:span></text:span><text:span text:style-name="Strong_20_Emphasis"><text:span text:style-name="T93">is Christ Himself and His race, </text:span></text:span><text:span text:style-name="Strong_20_Emphasis"><text:span text:style-name="T108">which are </text:span></text:span><text:span text:style-name="Strong_20_Emphasis"><text:span text:style-name="T93">the children of Adam, </text:span></text:span><text:span text:style-name="Strong_20_Emphasis"><text:span text:style-name="T108">the Wheat</text:span></text:span><text:span text:style-name="Strong_20_Emphasis"><text:span text:style-name="T93"> which He planted in the Garden of Eden (i.e. Matthew 13:36 ff., </text:span></text:span><text:span text:style-name="Strong_20_Emphasis"><text:span text:style-name="T100">Matthew 15:13</text:span></text:span><text:span text:style-name="Strong_20_Emphasis"><text:span text:style-name="T93">). As </text:span></text:span><text:span text:style-name="Strong_20_Emphasis"><text:span text:style-name="T100">Christ had</text:span></text:span><text:span text:style-name="Strong_20_Emphasis"><text:span text:style-name="T93"> told </text:span></text:span><text:span text:style-name="Strong_20_Emphasis"><text:span text:style-name="T100">His</text:span></text:span><text:span text:style-name="Strong_20_Emphasis"><text:span text:style-name="T93"> apostles, “</text:span></text:span><text:span text:style-name="T161">I am the true vine” </text:span><text:span text:style-name="T162">and “</text:span><text:span text:style-name="Strong_20_Emphasis"><text:span text:style-name="T93">I am the vine, you are the branches” (John 15:</text:span></text:span><text:span text:style-name="Strong_20_Emphasis"><text:span text:style-name="T100">1, </text:span></text:span><text:span text:style-name="Strong_20_Emphasis"><text:span text:style-name="T93">5). This phrase “</text:span></text:span><text:span text:style-name="Strong_20_Emphasis"><text:span text:style-name="T100">tree of life” </text:span></text:span><text:span text:style-name="Strong_20_Emphasis"><text:span text:style-name="T93">first appears in Genesis </text:span></text:span><text:span text:style-name="Strong_20_Emphasis"><text:span text:style-name="T128">c</text:span></text:span><text:span text:style-name="Strong_20_Emphasis"><text:span text:style-name="T93">hapters 2 and 3, and especially at 3:22 which is properly </text:span></text:span><text:span text:style-name="Strong_20_Emphasis"><text:span text:style-name="T128">interpreted as being</text:span></text:span><text:span text:style-name="Strong_20_Emphasis"><text:span text:style-name="T100"> </text:span></text:span><text:span text:style-name="Strong_20_Emphasis"><text:span text:style-name="T93">the </text:span></text:span><text:span text:style-name="Strong_20_Emphasis"><text:span text:style-name="T128">earlie</text:span></text:span><text:span text:style-name="Strong_20_Emphasis"><text:span text:style-name="T93">st Messianic Prophecy. There </text:span></text:span><text:span text:style-name="Strong_20_Emphasis"><text:span text:style-name="T100">in Genesis </text:span></text:span><text:span text:style-name="Strong_20_Emphasis"><text:span text:style-name="T93">the </text:span></text:span><text:span text:style-name="Strong_20_Emphasis"><text:span text:style-name="T207">Tree of Life</text:span></text:span><text:span text:style-name="Strong_20_Emphasis"><text:span text:style-name="T93"> stands in </text:span></text:span><text:span text:style-name="Strong_20_Emphasis"><text:span text:style-name="T108">opposition</text:span></text:span><text:span text:style-name="Strong_20_Emphasis"><text:span text:style-name="T93"> to the </text:span></text:span><text:span text:style-name="Strong_20_Emphasis"><text:span text:style-name="T207">Tree of the Knowledge of Good and Evil</text:span></text:span><text:span text:style-name="Strong_20_Emphasis"><text:span text:style-name="T93">, which can only represent those angels which sinned and </text:span></text:span><text:span text:style-name="Strong_20_Emphasis"><text:span text:style-name="T100">had </text:span></text:span><text:span text:style-name="Strong_20_Emphasis"><text:span text:style-name="T93">left their first estate </text:span></text:span><text:span text:style-name="Strong_20_Emphasis"><text:span text:style-name="T108">(Jude 6)</text:span></text:span><text:span text:style-name="Strong_20_Emphasis"><text:span text:style-name="T93">. </text:span></text:span><text:span text:style-name="Strong_20_Emphasis"><text:span text:style-name="T100">That shall be discussed here at length in Revelation chapter 12, where Christ Himself </text:span></text:span><text:span text:style-name="Strong_20_Emphasis"><text:span text:style-name="T108">ha</text:span></text:span><text:span text:style-name="Strong_20_Emphasis"><text:span text:style-name="T128">d</text:span></text:span><text:span text:style-name="Strong_20_Emphasis"><text:span text:style-name="T108"> </text:span></text:span><text:span text:style-name="Strong_20_Emphasis"><text:span text:style-name="T100">reveal</text:span></text:span><text:span text:style-name="Strong_20_Emphasis"><text:span text:style-name="T108">ed</text:span></text:span><text:span text:style-name="Strong_20_Emphasis"><text:span text:style-name="T100"> </text:span></text:span><text:span text:style-name="Strong_20_Emphasis"><text:span text:style-name="T108">it </text:span></text:span><text:span text:style-name="Strong_20_Emphasis"><text:span text:style-name="T128">to men</text:span></text:span><text:span text:style-name="Strong_20_Emphasis"><text:span text:style-name="T100">. </text:span></text:span><text:span text:style-name="Strong_20_Emphasis"><text:span text:style-name="T93">The </text:span></text:span><text:span text:style-name="Strong_20_Emphasis"><text:span text:style-name="T207">Tree of Life</text:span></text:span><text:span text:style-name="Strong_20_Emphasis"><text:span text:style-name="T93"> appears again later in the Revelation in chapter 22, where we no longer see a </text:span></text:span><text:span text:style-name="Strong_20_Emphasis"><text:span text:style-name="T207">Tree of the Knowledge of Good and Evil</text:span></text:span><text:span text:style-name="Strong_20_Emphasis"><text:span text:style-name="T93">, because by then the devil and his angels, </text:span></text:span><text:span text:style-name="Strong_20_Emphasis"><text:span text:style-name="T128">and all of the goat nations with them, </text:span></text:span><text:span text:style-name="Strong_20_Emphasis"><text:span text:style-name="T93">are cast into the Lake of Fire (i.e. Matthew 25:41, </text:span></text:span><text:span text:style-name="Strong_20_Emphasis"><text:span text:style-name="T102">Revelation 20:10</text:span></text:span><text:span text:style-name="Strong_20_Emphasis"><text:span text:style-name="T93">). </text:span></text:span><text:span text:style-name="Strong_20_Emphasis"><text:span text:style-name="T102">Where the </text:span></text:span><text:span text:style-name="Strong_20_Emphasis"><text:span text:style-name="T208">Tree of Life</text:span></text:span><text:span text:style-name="Strong_20_Emphasis"><text:span text:style-name="T102"> is described in that final chapter of the Revelation, it grows within the City of God which has the names of the twelve tribes of the children of Israel on its gates, and it bears twelve types of fruit, which </text:span></text:span><text:span text:style-name="Strong_20_Emphasis"><text:span text:style-name="T128">apparently</text:span></text:span><text:span text:style-name="Strong_20_Emphasis"><text:span text:style-name="T102"> also represent those same twelve tribes. </text:span></text:span></text:p>
      <text:p text:style-name="P24">Before continuing, it may be proper to digress and discuss the <text:span text:style-name="Strong_20_Emphasis"><text:span text:style-name="T42">Lydians of Anatolia, as many of these cities were orginally Lydian </text:span></text:span><text:span text:style-name="Strong_20_Emphasis"><text:span text:style-name="T52">cities</text:span></text:span><text:span text:style-name="Strong_20_Emphasis"><text:span text:style-name="T42">. This tribe may be connected with certainty to the Lud of Genesis chapter 10, </text:span></text:span><text:span text:style-name="Strong_20_Emphasis"><text:span text:style-name="T64">who was </text:span></text:span><text:span text:style-name="Strong_20_Emphasis"><text:span text:style-name="T42">a descendant of Shem, and the nation which sprung from him is also mentioned in Isaiah 66:19. </text:span></text:span><text:span text:style-name="Strong_20_Emphasis"><text:span text:style-name="T52">By the Greek historians, t</text:span></text:span><text:span text:style-name="Strong_20_Emphasis"><text:span text:style-name="T42">he Lydians are said to have been the origin of the Etruscans of Italy, who started out as a Lydian colony. </text:span></text:span><text:span text:style-name="Strong_20_Emphasis"><text:span text:style-name="T52">These cities have a long and often tumultuous history, but we shall attempt to describe </text:span></text:span><text:span text:style-name="Strong_20_Emphasis"><text:span text:style-name="T70">them here</text:span></text:span><text:span text:style-name="Strong_20_Emphasis"><text:span text:style-name="T52"> briefly.</text:span></text:span></text:p>
      <text:p text:style-name="P26"><text:span text:style-name="Strong_20_Emphasis"><text:span text:style-name="T48">Ephesus was originally an Ionian city, founded before the 8th century BC when the Japhethite Ionians began to encroach </text:span></text:span><text:span text:style-name="Strong_20_Emphasis"><text:span text:style-name="T70">up</text:span></text:span><text:span text:style-name="Strong_20_Emphasis"><text:span text:style-name="T48">on the Phoenicians of southwest Anatolia, including the Carians and Leleges. Then it was apparently razed before the end of the 7th century BC, when the Kimmerians crossed Anatolia after the fall of Assyria and pillaged the Phrygian, Lydian and Greek cities of </text:span></text:span><text:span text:style-name="Strong_20_Emphasis"><text:span text:style-name="T64">w</text:span></text:span><text:span text:style-name="Strong_20_Emphasis"><text:span text:style-name="T48">est</text:span></text:span><text:span text:style-name="Strong_20_Emphasis"><text:span text:style-name="T64">ern Anatolia</text:span></text:span><text:span text:style-name="Strong_20_Emphasis"><text:span text:style-name="T48"> before crossing into Europe. Later, by about 550 BC, </text:span></text:span><text:span text:style-name="Strong_20_Emphasis"><text:span text:style-name="T42">Croesus, </text:span></text:span><text:span text:style-name="Strong_20_Emphasis"><text:span text:style-name="T48">the last Lydian king before the region was conquered by Persia, had taken Ephesus and incorporated it into his own smaller empire. </text:span></text:span><text:span text:style-name="Strong_20_Emphasis"><text:span text:style-name="T49">After the Persians conquered Lydia, the city was </text:span></text:span><text:span text:style-name="Strong_20_Emphasis"><text:span text:style-name="T52">subjected to</text:span></text:span><text:span text:style-name="Strong_20_Emphasis"><text:span text:style-name="T49"> </text:span></text:span><text:span text:style-name="Strong_20_Emphasis"><text:span text:style-name="T52">them</text:span></text:span><text:span text:style-name="Strong_20_Emphasis"><text:span text:style-name="T49">, and for a brief time later by Ionians once again, until it fell under the rule of the Macedonians. Eventually it came under the control of the Attalid kings of Pergamos, the last of which had bequeathed the city to Rome along with the rest of his kingdom </text:span></text:span><text:span text:style-name="Strong_20_Emphasis"><text:span text:style-name="T64">in 133 BC</text:span></text:span><text:span text:style-name="Strong_20_Emphasis"><text:span text:style-name="T49">. </text:span></text:span><text:span text:style-name="Strong_20_Emphasis"><text:span text:style-name="T50">After 27 BC, when Octavian was emperor, he named Ephesus the capital city of </text:span></text:span><text:soft-page-break/><text:span text:style-name="Strong_20_Emphasis"><text:span text:style-name="T50">Roman Asia, whereby it must have gained a significant Roman population. It was destroyed again by the Goths in 263 AD, which </text:span></text:span><text:span text:style-name="Strong_20_Emphasis"><text:span text:style-name="T52">seems to</text:span></text:span><text:span text:style-name="Strong_20_Emphasis"><text:span text:style-name="T50"> have fulfilled the warnings of Christ in this message, that “</text:span></text:span><text:span text:style-name="Strong_20_Emphasis"><text:span text:style-name="T221">I shall remove your lampstand from its place, if you should not repent.</text:span></text:span><text:span text:style-name="Strong_20_Emphasis"><text:span text:style-name="T50">”</text:span></text:span><text:span text:style-name="Strong_20_Emphasis"><text:span text:style-name="T49"> <text:s/></text:span></text:span><text:span text:style-name="Strong_20_Emphasis"><text:span text:style-name="T48"><text:s/></text:span></text:span></text:p>
      <text:p text:style-name="P25"><text:span text:style-name="Strong_20_Emphasis"><text:span text:style-name="T42">The </text:span></text:span><text:span text:style-name="Strong_20_Emphasis"><text:span text:style-name="T49">o</text:span></text:span><text:span text:style-name="Strong_20_Emphasis"><text:span text:style-name="T42">ld Lydian city of Smyrna was razed to the ground by the Lydians themselves </text:span></text:span><text:span text:style-name="Strong_20_Emphasis"><text:span text:style-name="T51">when in the time of king Gyges, </text:span></text:span><text:span text:style-name="Strong_20_Emphasis"><text:span text:style-name="T52">an ancestor of Croesus, </text:span></text:span><text:span text:style-name="Strong_20_Emphasis"><text:span text:style-name="T51">they </text:span></text:span><text:span text:style-name="Strong_20_Emphasis"><text:span text:style-name="T52">had </text:span></text:span><text:span text:style-name="Strong_20_Emphasis"><text:span text:style-name="T51">conquered it from the Ionians who had </text:span></text:span><text:span text:style-name="Strong_20_Emphasis"><text:span text:style-name="T64">come to occupy it some centuries</text:span></text:span><text:span text:style-name="Strong_20_Emphasis"><text:span text:style-name="T51"> earlier, </text:span></text:span><text:span text:style-name="Strong_20_Emphasis"><text:span text:style-name="T64">when they colonized the western coast of Anatolia</text:span></text:span><text:span text:style-name="Strong_20_Emphasis"><text:span text:style-name="T51">. </text:span></text:span><text:span text:style-name="Strong_20_Emphasis"><text:span text:style-name="T42">Smyrna</text:span></text:span><text:span text:style-name="Strong_20_Emphasis"><text:span text:style-name="T51"> was </text:span></text:span><text:span text:style-name="Strong_20_Emphasis"><text:span text:style-name="T42">rebuilt much later under </text:span></text:span><text:span text:style-name="Strong_20_Emphasis"><text:span text:style-name="T51">Macedonian </text:span></text:span><text:span text:style-name="Strong_20_Emphasis"><text:span text:style-name="T42">Greek rule in the time of Antigonus and Lysimachus. While Lydians </text:span></text:span><text:span text:style-name="Strong_20_Emphasis"><text:span text:style-name="T49">evidently </text:span></text:span><text:span text:style-name="Strong_20_Emphasis"><text:span text:style-name="T42">still dwelt there, so did Greeks, and the Lydians </text:span></text:span><text:span text:style-name="Strong_20_Emphasis"><text:span text:style-name="T64">t</text:span></text:span><text:span text:style-name="Strong_20_Emphasis"><text:span text:style-name="T50">here and everywhere </text:span></text:span><text:span text:style-name="Strong_20_Emphasis"><text:span text:style-name="T42">were by this time thoroughly Hellenized. </text:span></text:span><text:span text:style-name="Strong_20_Emphasis"><text:span text:style-name="T65">The geographer </text:span></text:span><text:span text:style-name="Strong_20_Emphasis"><text:span text:style-name="T42">Strabo </text:span></text:span><text:span text:style-name="Strong_20_Emphasis"><text:span text:style-name="T65">of Cappadocia</text:span></text:span><text:span text:style-name="Strong_20_Emphasis"><text:span text:style-name="T42">, writing before 25 AD, tells us that “there is not even a trace of the language of the Lydians in Lydia”, while explaining that some people still spoke it in Pisidia in his time. Strabo </text:span></text:span><text:span text:style-name="Strong_20_Emphasis"><text:span text:style-name="T51">also wrote</text:span></text:span><text:span text:style-name="Strong_20_Emphasis"><text:span text:style-name="T42"> of the rebuilt Smyrna that “their city is now the most beautiful of all” (Strabo, </text:span></text:span><text:span text:style-name="Strong_20_Emphasis"><text:span text:style-name="T6">Geography</text:span></text:span><text:span text:style-name="Strong_20_Emphasis"><text:span text:style-name="T42">, 13.4.17, 14.1.37).</text:span></text:span></text:p>
      <text:p text:style-name="Text_20_body">The next message is for the assembly at Smyrna. </text:p>
      <text:p text:style-name="P29">“8 And to the messenger of <text:span text:style-name="T53">[A has “to”]</text:span> the assembly in Smurna, write: Thus says the First <text:span text:style-name="T53">[A has “Firstborn”, which is out of context]</text:span><text:span text:style-name="T237"> </text:span>and the Last, He who was dead and lives, 9 I know your <text:span text:style-name="T238">works and </text:span><text:span text:style-name="T53">[</text:span><text:span text:style-name="T54">A and C want</text:span><text:span text:style-name="T225"> “works and”; the text follows </text:span><text:span text:style-name="T224">א </text:span><text:span text:style-name="T225">and the MT</text:span><text:span text:style-name="T53">]</text:span> tribulation and poverty (but you are wealthy), and the blasphemy from those saying for themselves to be Judaeans and they are not, but are a congregation of the Adversary. </text:p>
      <text:p text:style-name="P45"><text:span text:style-name="T238">Here in </text:span>Revelation 2:9 <text:span text:style-name="T238">I have recently decided to include the phrase “</text:span>works and” following the Codex Sinaiticus <text:span text:style-name="T238">(</text:span><text:span text:style-name="T224">א</text:span><text:span text:style-name="T238">)</text:span> and the Majority Text, rather than the Codices Alexandrinus and Ephraemi Syri <text:span text:style-name="T238">which want the words</text:span>. <text:span text:style-name="T241">Furthermore, the word </text:span><text:span text:style-name="T5">congregation</text:span><text:span text:style-name="T241"> is from the Greek word </text:span><text:span text:style-name="T195">συναγωγή </text:span><text:span text:style-name="T196">(Strong’s # 4864). According to Liddell &amp; Scott, a συναγωγή is, in part, “</text:span><text:span text:style-name="T167">a bringing together</text:span><text:span text:style-name="T196">, </text:span><text:span text:style-name="T167">uniting</text:span><text:span text:style-name="T196">... </text:span><text:span text:style-name="T167">a place of assembly</text:span><text:span text:style-name="T196">, </text:span><text:span text:style-name="T167">synagogue</text:span><text:span text:style-name="T196">... </text:span><text:span text:style-name="T167">a gathering in of</text:span><text:span text:style-name="T196">... </text:span><text:span text:style-name="T167">a drawing together</text:span><text:span text:style-name="T196">, </text:span><text:span text:style-name="T167">contracting</text:span><text:span text:style-name="T196">...” It is usually merely transliterated as </text:span><text:span text:style-name="T167">synagogue</text:span><text:span text:style-name="T196"> in most Bible versions. Here it is translated as </text:span><text:span text:style-name="T167">congregation</text:span><text:span text:style-name="T196">, since the word is used in a deeper sense than the description of a mere building </text:span><text:span text:style-name="T197">yet I sought to distinguish it from the word </text:span><text:span text:style-name="T181">ἐ</text:span><text:span text:style-name="T177">κκλησία </text:span><text:span text:style-name="T181">which I usually translate as </text:span><text:span text:style-name="T168">assembly</text:span><text:span text:style-name="T181">. In our translations of the Gospels and Book of Acts, I generally translated </text:span><text:span text:style-name="T182">συναγωγή </text:span><text:span text:style-name="T181">as </text:span><text:span text:style-name="T168">assembly hall</text:span><text:span text:style-name="T181">, since in a total of forty verses the word has no negative connotation, so for that reason I also sought to distinguish it as </text:span><text:span text:style-name="T168">congregation</text:span><text:span text:style-name="T181"> here. </text:span></text:p>
      <text:p text:style-name="P46"><text:span text:style-name="T185">Within the phrase congregation of the Adversary, </text:span><text:span text:style-name="T217">συναγωγὴ</text:span><text:span text:style-name="T216"> τοῦ σατανᾶ</text:span><text:span text:style-name="T185">, and where it appears in chapter 3 verse 9 as </text:span><text:span text:style-name="T217">τῆς</text:span><text:span text:style-name="T216"> συναγωγῆς τοῦ σατανα</text:span><text:span text:style-name="T185">, the use of the definite articles means to describe something more definite than some casual </text:span><text:span text:style-name="T187">or random </text:span><text:span text:style-name="T185">opponent of Christ. The phrases designate a particular opponent, a definite and known adversary or enemy, for which reason we have capitalized the word Adversary here. </text:span><text:span text:style-name="T186">While the original use of the Greek definite articles by early writers were as demonstrative pronouns, as Liddell &amp; Scott explain at length, it was more common in Koine Greek that they were used as definite articles. So Liddell &amp; Scott define this use, in part, from their Intermediate Greek-English Lexicon, to mean: “... </text:span><text:span text:style-name="T185">The use of as the Article sprung from its use as </text:span><text:span text:style-name="T186">[a] </text:span><text:span text:style-name="T185">demonstr</text:span><text:span text:style-name="T186">ative</text:span><text:span text:style-name="T185"> Pron</text:span><text:span text:style-name="T186">oun... </text:span>the true Article is first fully established in attic <text:span text:style-name="T252">[Attic Greek]</text:span>: it is omitted with prop<text:span text:style-name="T252">er</text:span> names and with appellatives which require no specification... but it is added to Prop<text:span text:style-name="T252">er</text:span> Names, when there has been previous mention of the person...” <text:span text:style-name="T266">So using the definite article here, the words refer to a specific Satan. </text:span>Here we would assert that <text:span text:style-name="T252">one must refer to the Gospel in order to find th</text:span><text:span text:style-name="T262">e</text:span><text:span text:style-name="T252"> previous mention</text:span><text:span text:style-name="T262">s</text:span><text:span text:style-name="T252">, and especially the Gospel of John where Christ identifies both the nature and </text:span><text:span text:style-name="T262">the </text:span><text:span text:style-name="T252">common origin of His adversaries, Yahweh God not being their Father. </text:span></text:p>
      <text:p text:style-name="P47"><text:span text:style-name="T239">Evidently the Christians at Smyrna were in poverty, a</text:span><text:span text:style-name="T254">nd</text:span><text:span text:style-name="T239"> Christ </text:span><text:span text:style-name="T254">had </text:span><text:span text:style-name="T239">said “I know”, </text:span><text:span text:style-name="T253">so </text:span><text:span text:style-name="T239">their poverty </text:span><text:span text:style-name="T262">in this world </text:span><text:span text:style-name="T254">was real</text:span><text:span text:style-name="T239">. </text:span><text:span text:style-name="T253">Therefore</text:span><text:span text:style-name="T239"> where </text:span><text:span text:style-name="T254">He had further said</text:span><text:span text:style-name="T239"> “but you are wealthy”, He is speaking of their true reward in the Kingdom of God. </text:span><text:span text:style-name="Strong_20_Emphasis"><text:span text:style-name="T114">The assembly at Smurna is poor, but </text:span></text:span><text:span text:style-name="Strong_20_Emphasis"><text:span text:style-name="T115">Christ informs them that </text:span></text:span><text:span text:style-name="Strong_20_Emphasis"><text:span text:style-name="T114">they are wealthy. This means that while they have no earthly riches, they have stored up riches in heaven </text:span></text:span><text:soft-page-break/><text:span text:style-name="Strong_20_Emphasis"><text:span text:style-name="T114">through their behavior here in this world, </text:span></text:span><text:span text:style-name="Strong_20_Emphasis"><text:span text:style-name="T129">the “treasure in heaven” to which He had referred in the Gospel</text:span></text:span><text:span text:style-name="Strong_20_Emphasis"><text:span text:style-name="T114">. Surely this was </text:span></text:span><text:span text:style-name="Strong_20_Emphasis"><text:span text:style-name="T130">accomplished </text:span></text:span><text:span text:style-name="Strong_20_Emphasis"><text:span text:style-name="T114">through keeping those last instructions of Yahshua, the admonitions that Christians keep His commandments and love one another </text:span></text:span><text:span text:style-name="Strong_20_Emphasis"><text:span text:style-name="T115">which are</text:span></text:span><text:span text:style-name="Strong_20_Emphasis"><text:span text:style-name="T114"> found in John </text:span></text:span><text:span text:style-name="Strong_20_Emphasis"><text:span text:style-name="T115">c</text:span></text:span><text:span text:style-name="Strong_20_Emphasis"><text:span text:style-name="T114">hapters 13 and 15 </text:span></text:span><text:span text:style-name="Strong_20_Emphasis"><text:span text:style-name="T115">and </text:span></text:span><text:span text:style-name="Strong_20_Emphasis"><text:span text:style-name="T141">which are </text:span></text:span><text:span text:style-name="Strong_20_Emphasis"><text:span text:style-name="T115">exemplified in parables elsewhere</text:span></text:span><text:span text:style-name="Strong_20_Emphasis"><text:span text:style-name="T114">. </text:span></text:span><text:span text:style-name="Strong_20_Emphasis"><text:span text:style-name="T130">Many Christians may not realize it, but most of the entire second half of John’s Gospel, from chapters 13 through 19, are a description of the events of the evening </text:span></text:span><text:span text:style-name="Strong_20_Emphasis"><text:span text:style-name="T141">immediately </text:span></text:span><text:span text:style-name="Strong_20_Emphasis"><text:span text:style-name="T130">preceding </text:span></text:span><text:span text:style-name="Strong_20_Emphasis"><text:span text:style-name="T141">the</text:span></text:span><text:span text:style-name="Strong_20_Emphasis"><text:span text:style-name="T130"> arrest, and the day of the resulting trials and crucifixion of Christ. All of the things which He had spoken to His disciples as they are recorded in those chapters, were spoken during and after His last Passover meal with them. </text:span></text:span><text:span text:style-name="Strong_20_Emphasis"><text:span text:style-name="T146">Therefore we consider everything which Christ said in those chapters to be among his “last instructions”.</text:span></text:span><text:span text:style-name="Strong_20_Emphasis"><text:span text:style-name="T130"> </text:span></text:span><text:span text:style-name="Strong_20_Emphasis"><text:span text:style-name="T109">Before commenting further we shall read the remainder of the message </text:span></text:span><text:span text:style-name="Strong_20_Emphasis"><text:span text:style-name="T131">to the assembly at Smyrna</text:span></text:span><text:span text:style-name="Strong_20_Emphasis"><text:span text:style-name="T109">:</text:span></text:span></text:p>
      <text:p text:style-name="P30">10 Do not fear the things <text:span text:style-name="T55">[</text:span><text:span text:style-name="T224">א </text:span><text:span text:style-name="T225">and the MT </text:span><text:span text:style-name="T226">have “Fear not one of the things”; the text follows A and C</text:span><text:span text:style-name="T55">]</text:span><text:span text:style-name="T242"> </text:span>which you are going to suffer. Behold, the False Accuser is <text:span text:style-name="T62">[the MT inserts “surely”]</text:span><text:span text:style-name="T251"> </text:span>going to cast some from among you into prison, that you may be tried, and you shall have <text:span text:style-name="T63">[A has “would have”; C “have”]</text:span> tribulation for ten days. You must be faithful until death, and I shall give to you the prize of life. 11 He having an ear must hear what the Spirit says to the assemblies! He who prevails shall not be harmed by the second death.</text:p>
      <text:p text:style-name="P32"><text:span text:style-name="Strong_20_Emphasis"><text:span text:style-name="T109">The name </text:span></text:span><text:span text:style-name="Strong_20_Emphasis"><text:span text:style-name="T93">Sm</text:span></text:span><text:span text:style-name="Strong_20_Emphasis"><text:span text:style-name="T109">y</text:span></text:span><text:span text:style-name="Strong_20_Emphasis"><text:span text:style-name="T93">rna </text:span></text:span><text:span text:style-name="Strong_20_Emphasis"><text:span text:style-name="T109">is from the Greek word </text:span></text:span><text:span text:style-name="Strong_20_Emphasis"><text:span text:style-name="Emphasis"><text:span text:style-name="T209">σμύρνα</text:span></text:span></text:span><text:span text:style-name="Strong_20_Emphasis"><text:span text:style-name="T209"> which is </text:span></text:span><text:span text:style-name="Strong_20_Emphasis"><text:span text:style-name="T150">ointment</text:span></text:span><text:span text:style-name="Strong_20_Emphasis"><text:span text:style-name="T93">, </text:span></text:span><text:span text:style-name="Strong_20_Emphasis"><text:span text:style-name="T109">and particularly </text:span></text:span><text:span text:style-name="Strong_20_Emphasis"><text:span text:style-name="T158">myrrh</text:span></text:span><text:span text:style-name="Strong_20_Emphasis"><text:span text:style-name="T209">, </text:span></text:span><text:span text:style-name="Strong_20_Emphasis"><text:span text:style-name="T212">a precious ointment </text:span></text:span><text:span text:style-name="Strong_20_Emphasis"><text:span text:style-name="T209">which was </text:span></text:span><text:span text:style-name="Strong_20_Emphasis"><text:span text:style-name="T93">used for anointing </text:span></text:span><text:span text:style-name="Strong_20_Emphasis"><text:span text:style-name="T131">even in the Gospel accounts</text:span></text:span><text:span text:style-name="Strong_20_Emphasis"><text:span text:style-name="T93">. </text:span></text:span><text:span text:style-name="Strong_20_Emphasis"><text:span text:style-name="T110">The older Aeolic Greek form of the word was μύρρα, which corresponds more precisely to the Hebrew </text:span></text:span><text:span text:style-name="Strong_20_Emphasis"><text:span text:style-name="T142">original </text:span></text:span><text:span text:style-name="Strong_20_Emphasis"><text:span text:style-name="T110">and it is evident that the initial letter ‘s’ must have been added later, which the Greeks had also done with certain other words. </text:span></text:span></text:p>
      <text:p text:style-name="P33"><text:span text:style-name="Strong_20_Emphasis"><text:span text:style-name="T109">Yahshua Christ is God, and as Messiah, </text:span></text:span><text:span text:style-name="Strong_20_Emphasis"><text:span text:style-name="T110">from a word </text:span></text:span><text:span text:style-name="Strong_20_Emphasis"><text:span text:style-name="T109">which also means </text:span></text:span><text:span text:style-name="Strong_20_Emphasis"><text:span text:style-name="T154">anointed</text:span></text:span><text:span text:style-name="Strong_20_Emphasis"><text:span text:style-name="T109"> </text:span></text:span><text:span text:style-name="Strong_20_Emphasis"><text:span text:style-name="T110">in Hebrew</text:span></text:span><text:span text:style-name="Strong_20_Emphasis"><text:span text:style-name="T109">, He is the Anointed One, </text:span></text:span><text:span text:style-name="Strong_20_Emphasis"><text:span text:style-name="T110">and</text:span></text:span><text:span text:style-name="Strong_20_Emphasis"><text:span text:style-name="T109"> the word </text:span></text:span><text:span text:style-name="Strong_20_Emphasis"><text:span text:style-name="T174">χριστ</text:span></text:span><text:span text:style-name="T177">ός </text:span><text:span text:style-name="T178">means </text:span><text:span text:style-name="T166">anointed</text:span><text:span text:style-name="T178"> in Greek. However the children of Israel themselves were also anointed by Yahweh God, albeit for another purpose. </text:span><text:span text:style-name="T179">So we read in the 28th Psalm: “</text:span><text:span text:style-name="T160">8 The LORD </text:span><text:span text:style-name="T164">is </text:span><text:span text:style-name="T160">their strength, and he </text:span><text:span text:style-name="T164">is </text:span><text:span text:style-name="T160">the saving strength of his anointed.</text:span><text:span text:style-name="T213"> </text:span><text:span text:style-name="T160">9 Save thy people, and bless thine inheritance: feed them also, and lift them up for ever.</text:span><text:span text:style-name="T179">” </text:span><text:span text:style-name="T180">Then in the 105th Psalm, </text:span><text:span text:style-name="T267">addressing </text:span><text:span text:style-name="T268">the children of Israel as</text:span><text:span text:style-name="T180"> “</text:span><text:span text:style-name="T160">6 O ye seed of Abraham his servant, ye children of Jacob his chosen</text:span><text:span text:style-name="T180">”, we read </text:span><text:span text:style-name="T188">a little further on</text:span><text:span text:style-name="T180">: “12</text:span><text:span text:style-name="T160"> When they were </text:span><text:span text:style-name="T164">but </text:span><text:span text:style-name="T160">a few men in number; yea, very few, and </text:span><text:span text:style-name="T267">strangers</text:span><text:span text:style-name="T160"> in it </text:span><text:span text:style-name="T163">[the aliens in the land of Canaan]</text:span><text:span text:style-name="T160">.</text:span><text:span text:style-name="T213"> </text:span><text:span text:style-name="T160">13 When they went from one nation to another </text:span><text:span text:style-name="T163">[from Canaan to Egypt and back]</text:span><text:span text:style-name="T160">, from </text:span><text:span text:style-name="T164">one </text:span><text:span text:style-name="T160">kingdom to another people;</text:span><text:span text:style-name="T213"> </text:span><text:span text:style-name="T180">14</text:span><text:span text:style-name="T160"> He suffered no man to do them wrong: yea, he reproved kings for their sakes;</text:span><text:span text:style-name="T213"> </text:span><text:span text:style-name="T160">15 </text:span><text:span text:style-name="T164">Saying</text:span><text:span text:style-name="T160">, Touch not mine anointed, and do my prophets no harm.</text:span><text:span text:style-name="T180">” Finally, from the Old Testament, we have an issue with the translation of Habakkuk 3:13 in the King James Version, so we shall read it from the New American Standard Bible, which agrees with the Greek Septuagint: “13</text:span><text:span text:style-name="T160"> Thou didst go forth for the salvation of Thy people, For the salvation of Thine anointed. Thou didst strike the head of the house of the evil To lay him open from thigh to neck.</text:span><text:span text:style-name="T180">”</text:span></text:p>
      <text:p text:style-name="P33"><text:span text:style-name="Strong_20_Emphasis"><text:span text:style-name="T111">T</text:span></text:span><text:span text:style-name="Strong_20_Emphasis"><text:span text:style-name="T109">h</text:span></text:span><text:span text:style-name="Strong_20_Emphasis"><text:span text:style-name="T111">os</text:span></text:span><text:span text:style-name="Strong_20_Emphasis"><text:span text:style-name="T109">e </text:span></text:span><text:span text:style-name="Strong_20_Emphasis"><text:span text:style-name="T111">are a few examples, but </text:span></text:span><text:span text:style-name="Strong_20_Emphasis"><text:span text:style-name="T109">children of Israel</text:span></text:span><text:span text:style-name="Strong_20_Emphasis"><text:span text:style-name="T111">, collectively speaking, </text:span></text:span><text:span text:style-name="Strong_20_Emphasis"><text:span text:style-name="T116">are referred to as </text:span></text:span><text:span text:style-name="Strong_20_Emphasis"><text:span text:style-name="T109">the </text:span></text:span><text:span text:style-name="Strong_20_Emphasis"><text:span text:style-name="T155">anointed</text:span></text:span><text:span text:style-name="Strong_20_Emphasis"><text:span text:style-name="T111"> in many other passages, and in the New Testament as well. So here we shall cite as a witness the words of Paul in Hebrews chapter 11: “</text:span></text:span><text:span text:style-name="Strong_20_Emphasis"><text:span text:style-name="T42">24 By faith Moses, becoming full-grown, refused to be called a son of the daughter of Pharaoh, 25 rather preferring to be mistreated with the people of Yahweh than to have the temporary rewards of error, 26 having esteemed the reproach of the Anointed greater riches than the treasures of Egypt, since he had regard for the reward.</text:span></text:span><text:span text:style-name="Strong_20_Emphasis"><text:span text:style-name="T111">”</text:span></text:span><text:span text:style-name="Strong_20_Emphasis"><text:span text:style-name="T215"> </text:span></text:span><text:span text:style-name="Strong_20_Emphasis"><text:span text:style-name="T111">Surely it was not Yahshua Christ </text:span></text:span><text:span text:style-name="Strong_20_Emphasis"><text:span text:style-name="T116">Himself </text:span></text:span><text:span text:style-name="Strong_20_Emphasis"><text:span text:style-name="T111">who had suffered reproach as a slave in Egypt, but rather </text:span></text:span><text:span text:style-name="Strong_20_Emphasis"><text:span text:style-name="T116">it was </text:span></text:span><text:span text:style-name="Strong_20_Emphasis"><text:span text:style-name="T111">the anointed people: the children of Israel, whose reproach Moses </text:span></text:span><text:span text:style-name="Strong_20_Emphasis"><text:span text:style-name="T142">had </text:span></text:span><text:span text:style-name="Strong_20_Emphasis"><text:span text:style-name="T111">chose</text:span></text:span><text:span text:style-name="Strong_20_Emphasis"><text:span text:style-name="T142">n</text:span></text:span><text:span text:style-name="Strong_20_Emphasis"><text:span text:style-name="T111"> to share in, although he could have had an easier life in the house of Pharaoh instead.</text:span></text:span></text:p>
      <text:p text:style-name="P36"><text:span text:style-name="Strong_20_Emphasis"><text:span text:style-name="T116">Furthermore, t</text:span></text:span><text:span text:style-name="Strong_20_Emphasis"><text:span text:style-name="T111">he verb χρίω </text:span></text:span><text:span text:style-name="Strong_20_Emphasis"><text:span text:style-name="T112">means</text:span></text:span><text:span text:style-name="Strong_20_Emphasis"><text:span text:style-name="T111"> </text:span></text:span><text:span text:style-name="Strong_20_Emphasis"><text:span text:style-name="Emphasis"><text:span text:style-name="T111">to anoint</text:span></text:span></text:span><text:span text:style-name="Strong_20_Emphasis"><text:span text:style-name="Emphasis"><text:span text:style-name="T210"> </text:span></text:span></text:span><text:span text:style-name="Strong_20_Emphasis"><text:span text:style-name="Emphasis"><text:span text:style-name="T211">and it frequently appears in the New Testament in reference to </text:span></text:span></text:span><text:span text:style-name="Strong_20_Emphasis"><text:span text:style-name="T111">Christ. </text:span></text:span><text:span text:style-name="Strong_20_Emphasis"><text:span text:style-name="T112">But t</text:span></text:span><text:span text:style-name="Strong_20_Emphasis"><text:span text:style-name="T111">his verb </text:span></text:span><text:span text:style-name="Strong_20_Emphasis"><text:span text:style-name="T142">is</text:span></text:span><text:span text:style-name="Strong_20_Emphasis"><text:span text:style-name="T111"> used in the same manner of </text:span></text:span><text:span text:style-name="Strong_20_Emphasis"><text:span text:style-name="T112">Christians</text:span></text:span><text:span text:style-name="Strong_20_Emphasis"><text:span text:style-name="T111"> </text:span></text:span><text:span text:style-name="Strong_20_Emphasis"><text:span text:style-name="T112">in</text:span></text:span><text:span text:style-name="Strong_20_Emphasis"><text:span text:style-name="T111"> 2 Cor</text:span></text:span><text:span text:style-name="Strong_20_Emphasis"><text:span text:style-name="T112">inthians</text:span></text:span><text:span text:style-name="Strong_20_Emphasis"><text:span text:style-name="T111"> </text:span></text:span><text:span text:style-name="Strong_20_Emphasis"><text:span text:style-name="T112">chapter </text:span></text:span><text:span text:style-name="Strong_20_Emphasis"><text:span text:style-name="T111">1 </text:span></text:span><text:soft-page-break/><text:span text:style-name="Strong_20_Emphasis"><text:span text:style-name="T112">where Paul wrote “21 Now He who is establishing us with you in the Anointed, and anoints us, is Yahweh: 22 who is also confirming us, and is providing the deposits of the Spirit in our hearts.”</text:span></text:span><text:span text:style-name="Strong_20_Emphasis"><text:span text:style-name="T111"> Indeed the Corinthians were </text:span></text:span><text:span text:style-name="Strong_20_Emphasis"><text:span text:style-name="T142">also </text:span></text:span><text:span text:style-name="Strong_20_Emphasis"><text:span text:style-name="T111">descendants of </text:span></text:span><text:span text:style-name="Strong_20_Emphasis"><text:span text:style-name="T112">ancient </text:span></text:span><text:span text:style-name="Strong_20_Emphasis"><text:span text:style-name="T111">Israelite</text:span></text:span><text:span text:style-name="Strong_20_Emphasis"><text:span text:style-name="T112">s</text:span></text:span><text:span text:style-name="Strong_20_Emphasis"><text:span text:style-name="T111"> from whence came the Dorian </text:span></text:span><text:span text:style-name="Strong_20_Emphasis"><text:span text:style-name="T112">Greek</text:span></text:span><text:span text:style-name="Strong_20_Emphasis"><text:span text:style-name="T111">s, who settled in </text:span></text:span><text:span text:style-name="Strong_20_Emphasis"><text:span text:style-name="T112">the Peloponnese</text:span></text:span><text:span text:style-name="Strong_20_Emphasis"><text:span text:style-name="T111"> over a thousand years before </text:span></text:span><text:span text:style-name="Strong_20_Emphasis"><text:span text:style-name="T112">the birth of </text:span></text:span><text:span text:style-name="Strong_20_Emphasis"><text:span text:style-name="T111">Christ. </text:span></text:span><text:span text:style-name="Strong_20_Emphasis"><text:span text:style-name="T112">Paul himself explains that </text:span></text:span><text:span text:style-name="Strong_20_Emphasis"><text:span text:style-name="T142">fact</text:span></text:span><text:span text:style-name="Strong_20_Emphasis"><text:span text:style-name="T112"> to them in </text:span></text:span><text:span text:style-name="Strong_20_Emphasis"><text:span text:style-name="T111">1 Cor</text:span></text:span><text:span text:style-name="Strong_20_Emphasis"><text:span text:style-name="T112">inthians</text:span></text:span><text:span text:style-name="Strong_20_Emphasis"><text:span text:style-name="T111"> </text:span></text:span><text:span text:style-name="Strong_20_Emphasis"><text:span text:style-name="T112">chapter </text:span></text:span><text:span text:style-name="Strong_20_Emphasis"><text:span text:style-name="T111">10. </text:span></text:span><text:span text:style-name="Strong_20_Emphasis"><text:span text:style-name="T116">Earlier, in 1 Corinthians chapter 1, Paul </text:span></text:span><text:span text:style-name="Strong_20_Emphasis"><text:span text:style-name="T142">had </text:span></text:span><text:span text:style-name="Strong_20_Emphasis"><text:span text:style-name="T116">chastised the assembly for choosing favorites among the apostles, including Christ Himself, and wrote: “12 Now I say this: that each of you say, ‘so I am of Paul’, ‘but I am of Apollos’, ‘but I am of Kephas’, ‘and I of Christ’. 13 Have the Anointed been divided? Has Paul been crucified on your behalf? Or have you been immersed in the name of Paul? ” Paul was not asking </text:span></text:span><text:span text:style-name="Strong_20_Emphasis"><text:span text:style-name="T117">whether </text:span></text:span><text:span text:style-name="Strong_20_Emphasis"><text:span text:style-name="T116">Christ </text:span></text:span><text:span text:style-name="Strong_20_Emphasis"><text:span text:style-name="T117">was </text:span></text:span><text:span text:style-name="Strong_20_Emphasis"><text:span text:style-name="T116">divided, as the King James Version translated the word </text:span></text:span><text:span text:style-name="Strong_20_Emphasis"><text:span text:style-name="T174">χριστ</text:span></text:span><text:span text:style-name="Strong_20_Emphasis"><text:span text:style-name="T175">ός in that passage. Rather, he was asking if the anointed, the body of Christians, were divided whereby they </text:span></text:span><text:span text:style-name="Strong_20_Emphasis"><text:span text:style-name="T176">c</text:span></text:span><text:span text:style-name="Strong_20_Emphasis"><text:span text:style-name="T175">ould all claim to follow </text:span></text:span><text:span text:style-name="Strong_20_Emphasis"><text:span text:style-name="T176">either </text:span></text:span><text:span text:style-name="Strong_20_Emphasis"><text:span text:style-name="T175">Christ or a different apostle. So the admonishment is for unity among Christians, rather than favoritism. </text:span></text:span></text:p>
      <text:p text:style-name="P34"><text:span text:style-name="Strong_20_Emphasis"><text:span text:style-name="T111">Likewise, a related noun, χρῖσμα (chrisma, 5545), was used by John </text:span></text:span><text:span text:style-name="Strong_20_Emphasis"><text:span text:style-name="T112">in reference to</text:span></text:span><text:span text:style-name="Strong_20_Emphasis"><text:span text:style-name="T111"> Christians. The </text:span></text:span><text:span text:style-name="Strong_20_Emphasis"><text:span text:style-name="T112">King James Version</text:span></text:span><text:span text:style-name="Strong_20_Emphasis"><text:span text:style-name="T111"> translated this word as </text:span></text:span><text:span text:style-name="Strong_20_Emphasis"><text:span text:style-name="T155">unction</text:span></text:span><text:span text:style-name="Strong_20_Emphasis"><text:span text:style-name="T111"> </text:span></text:span><text:span text:style-name="Strong_20_Emphasis"><text:span text:style-name="T112">in </text:span></text:span><text:span text:style-name="Strong_20_Emphasis"><text:span text:style-name="T111">1 John </text:span></text:span><text:span text:style-name="Strong_20_Emphasis"><text:span text:style-name="T112">chapter </text:span></text:span><text:span text:style-name="Strong_20_Emphasis"><text:span text:style-name="T111">2, and as </text:span></text:span><text:span text:style-name="Strong_20_Emphasis"><text:span text:style-name="T155">anointing</text:span></text:span><text:span text:style-name="Strong_20_Emphasis"><text:span text:style-name="T111"> twice </text:span></text:span><text:span text:style-name="Strong_20_Emphasis"><text:span text:style-name="T112">in that same chapter.</text:span></text:span><text:span text:style-name="Strong_20_Emphasis"><text:span text:style-name="T111"> </text:span></text:span><text:span text:style-name="Strong_20_Emphasis"><text:span text:style-name="T112">So we read from verse 20, where he is speaking directly to his intended readers: “20 Yet you have an anointing from the Holy One and you all know.” Then further on, in verse 27: “27 And the anointing which you have received from Him, it abides in you and you have no need that one should teach you, but as His anointing teaches us concerning all things and is true and is not a lie, then just as He has taught you, you abide in Him.”</text:span></text:span></text:p>
      <text:p text:style-name="P35"><text:span text:style-name="Strong_20_Emphasis"><text:span text:style-name="T112">We have a fuller explanation of this phenomenon in a paper at Christogenea titled </text:span></text:span><text:a xlink:type="simple" xlink:href="http://christogenea.org/Anointed" text:style-name="Internet_20_link" text:visited-style-name="Visited_20_Internet_20_Link"><text:span text:style-name="Internet_20_link"><text:span text:style-name="T156">Yahweh's Anointed, the Children of Israel</text:span></text:span></text:a><text:span text:style-name="Strong_20_Emphasis"><text:span text:style-name="T93">. </text:span></text:span><text:span text:style-name="Strong_20_Emphasis"><text:span text:style-name="T112">Since Christ came only for “the lost sheep of the house of Israel”, and since His new covenant was </text:span></text:span><text:span text:style-name="Strong_20_Emphasis"><text:span text:style-name="T113">exclusively</text:span></text:span><text:span text:style-name="Strong_20_Emphasis"><text:span text:style-name="T112"> promised to </text:span></text:span><text:span text:style-name="Strong_20_Emphasis"><text:span text:style-name="T113">those same people, only they are His anointed in both Old Testament and New. Paul of Tarsus cited Jeremiah chapter 31 where he repeated that promise in Hebrews chapter 8 and wrote </text:span></text:span><text:span text:style-name="Strong_20_Emphasis"><text:span text:style-name="T112">“8 Censuring them He says: ‘Behold, days are coming, says Yahweh, and I will consummate for the house of Israel and for the house of Judah a new covenant.’”</text:span></text:span></text:p>
      <text:p text:style-name="P49"><text:span text:style-name="Strong_20_Emphasis"><text:span text:style-name="T143">So i</text:span></text:span><text:span text:style-name="Strong_20_Emphasis"><text:span text:style-name="T113">n His message here, t</text:span></text:span><text:span text:style-name="Strong_20_Emphasis"><text:span text:style-name="T93">his assembly </text:span></text:span><text:span text:style-name="Strong_20_Emphasis"><text:span text:style-name="T109">at Smyrna </text:span></text:span><text:span text:style-name="Strong_20_Emphasis"><text:span text:style-name="T93">was not criticized by Yahshua </text:span></text:span><text:span text:style-name="Strong_20_Emphasis"><text:span text:style-name="T113">Christ</text:span></text:span><text:span text:style-name="Strong_20_Emphasis"><text:span text:style-name="T93">. </text:span></text:span><text:span text:style-name="Strong_20_Emphasis"><text:span text:style-name="T143">And i</text:span></text:span><text:span text:style-name="Strong_20_Emphasis"><text:span text:style-name="T93">n fact, only two of these seven assemblies were not criticized at all, those of Sm</text:span></text:span><text:span text:style-name="Strong_20_Emphasis"><text:span text:style-name="T109">y</text:span></text:span><text:span text:style-name="Strong_20_Emphasis"><text:span text:style-name="T93">rna and Philadelphia. Since Sm</text:span></text:span><text:span text:style-name="Strong_20_Emphasis"><text:span text:style-name="T109">y</text:span></text:span><text:span text:style-name="Strong_20_Emphasis"><text:span text:style-name="T93">rna </text:span></text:span><text:span text:style-name="Strong_20_Emphasis"><text:span text:style-name="T109">describes</text:span></text:span><text:span text:style-name="Strong_20_Emphasis"><text:span text:style-name="T93"> the ointment used for </text:span></text:span><text:span text:style-name="Strong_20_Emphasis"><text:span text:style-name="T150">anointing</text:span></text:span><text:span text:style-name="Strong_20_Emphasis"><text:span text:style-name="T93">, and only the people of Israel, along with Christ Himself, </text:span></text:span><text:span text:style-name="Strong_20_Emphasis"><text:span text:style-name="T113">had been</text:span></text:span><text:span text:style-name="Strong_20_Emphasis"><text:span text:style-name="T93"> </text:span></text:span><text:span text:style-name="Strong_20_Emphasis"><text:span text:style-name="T113">explicitly</text:span></text:span><text:span text:style-name="Strong_20_Emphasis"><text:span text:style-name="T93"> anointed </text:span></text:span><text:span text:style-name="Strong_20_Emphasis"><text:span text:style-name="T113">by Yahweh God</text:span></text:span><text:span text:style-name="Strong_20_Emphasis"><text:span text:style-name="T93">, and since Philadelphia means </text:span></text:span><text:span text:style-name="Strong_20_Emphasis"><text:span text:style-name="T150">brotherly love</text:span></text:span><text:span text:style-name="Strong_20_Emphasis"><text:span text:style-name="T93">, it is fully apparent that those </text:span></text:span><text:span text:style-name="Strong_20_Emphasis"><text:span text:style-name="T113">Christians </text:span></text:span><text:span text:style-name="Strong_20_Emphasis"><text:span text:style-name="T93">who recognize the scope of the covenants and then put to practice that recognition by loving their fellow Israelite brethren, will not be criticized or condemned by Yahshua Christ at the </text:span></text:span><text:span text:style-name="Strong_20_Emphasis"><text:span text:style-name="T113">time of the </text:span></text:span><text:span text:style-name="Strong_20_Emphasis"><text:span text:style-name="T93">judgement! </text:span></text:span><text:span text:style-name="Strong_20_Emphasis"><text:span text:style-name="T132">He that overcomes is he that remains faithful to Christ unto death, in spite of any trials or tribulations </text:span></text:span><text:span text:style-name="Strong_20_Emphasis"><text:span text:style-name="T143">which </text:span></text:span><text:span text:style-name="Strong_20_Emphasis"><text:span text:style-name="T132">he may face. </text:span></text:span></text:p>
      <text:p text:style-name="P49"><text:span text:style-name="Strong_20_Emphasis"><text:span text:style-name="T67">Where Christ was challenged by a lawyer to name the greatest commandment in the law, in Matthew chapter 22, where His answer is recorded we read: “</text:span></text:span><text:span text:style-name="Strong_20_Emphasis"><text:span text:style-name="T203">37 And He said to him: ‘Love Yahweh your God with all your heart and with all your soul and with all your mind. 38 This is the great and first commandment. 39 The second is thusly: You shall love him near to you as yourself. 40 By these two commandments hang all the law and the prophets.’</text:span></text:span><text:span text:style-name="Strong_20_Emphasis"><text:span text:style-name="T67">” But to love God one must keep His commandments, as Christ had said in John chapter 14: “</text:span></text:span><text:span text:style-name="T160">15 If ye love me, keep my commandments</text:span><text:span text:style-name="Strong_20_Emphasis"><text:span text:style-name="T67">”, and He mad</text:span></text:span><text:span text:style-name="Strong_20_Emphasis"><text:span text:style-name="T71">e</text:span></text:span><text:span text:style-name="Strong_20_Emphasis"><text:span text:style-name="T67"> the same admonishment in different ways on several other occasions. </text:span></text:span></text:p>
      <text:p text:style-name="P49"><text:span text:style-name="Strong_20_Emphasis"><text:span text:style-name="T67">Then i</text:span></text:span><text:span text:style-name="Strong_20_Emphasis"><text:span text:style-name="T56">n </text:span></text:span><text:span text:style-name="Strong_20_Emphasis"><text:span text:style-name="T42">John </text:span></text:span><text:span text:style-name="Strong_20_Emphasis"><text:span text:style-name="T56">chapter </text:span></text:span><text:span text:style-name="Strong_20_Emphasis"><text:span text:style-name="T42">13 </text:span></text:span><text:span text:style-name="Strong_20_Emphasis"><text:span text:style-name="T56">we read</text:span></text:span><text:span text:style-name="Strong_20_Emphasis"><text:span text:style-name="T42">: “33 Children, shortly still I am with you. You shall seek Me, and just as I said to the Judaeans, that where I go you are not able to come, to you also I speak now. 34 I give to you a new commandment: that you should love one another; just as I have loved you that you also should love one another. 35 By this they shall all know that you are My students, if you would have love for one another.” </text:span></text:span><text:span text:style-name="Strong_20_Emphasis"><text:span text:style-name="T56">Then in the first epistle of John, in chapter 2 we read: “27 And the anointing which you have received from Him, it abides in you and you have no need that one should teach you, </text:span></text:span><text:soft-page-break/><text:span text:style-name="Strong_20_Emphasis"><text:span text:style-name="T56">but as His anointing teaches us concerning all things and is true and is not a lie, then just as He has taught you, you abide in Him.” </text:span></text:span></text:p>
      <text:p text:style-name="P49"><text:span text:style-name="Strong_20_Emphasis"><text:span text:style-name="T137">So t</text:span></text:span><text:span text:style-name="Strong_20_Emphasis"><text:span text:style-name="T132">o remain faithful is to continue to keep the commandments of Christ and to love ones brethren. </text:span></text:span><text:span text:style-name="Strong_20_Emphasis"><text:span text:style-name="T131">Remaining as Christians, properly the Israelites who were anointed by God, they would not face the second death, which is described as the Lake of Fire in the later chapters of the Revelation. </text:span></text:span><text:span text:style-name="Strong_20_Emphasis"><text:span text:style-name="T132">However man cannot be an overcomer by his own power. Man can only prevail over his enemies</text:span></text:span><text:span text:style-name="Strong_20_Emphasis"><text:span text:style-name="T144"> </text:span></text:span><text:span text:style-name="Strong_20_Emphasis"><text:span text:style-name="T146">or the elements of the world </text:span></text:span><text:span text:style-name="Strong_20_Emphasis"><text:span text:style-name="T132">by the grace of God, which he may attain if he </text:span></text:span><text:span text:style-name="Strong_20_Emphasis"><text:span text:style-name="T137">is willing to </text:span></text:span><text:span text:style-name="Strong_20_Emphasis"><text:span text:style-name="T132">surrender to the will and the commandments of God as </text:span></text:span><text:span text:style-name="Strong_20_Emphasis"><text:span text:style-name="T137">Christ</text:span></text:span><text:span text:style-name="Strong_20_Emphasis"><text:span text:style-name="T132"> insists in the Gospel. </text:span></text:span><text:span text:style-name="Strong_20_Emphasis"><text:span text:style-name="T131"><text:s/></text:span></text:span></text:p>
      <text:p text:style-name="P37"><text:span text:style-name="Strong_20_Emphasis"><text:span text:style-name="T132">Aside from being the only assemblies which Yahshua Christ did not criticize, i</text:span></text:span><text:span text:style-name="Strong_20_Emphasis"><text:span text:style-name="T93">t also happens, that the </text:span></text:span><text:span text:style-name="Strong_20_Emphasis"><text:span text:style-name="T132">assemblies at Smyrna and Philadelphia </text:span></text:span><text:span text:style-name="Strong_20_Emphasis"><text:span text:style-name="T93">are also the only two assemblies to which Yahshua mentions the </text:span></text:span><text:span text:style-name="Strong_20_Emphasis"><text:span text:style-name="T132">congregation of the </text:span></text:span><text:span text:style-name="Strong_20_Emphasis"><text:span text:style-name="T93">Adversary, the synagogue of Satan, who are </text:span></text:span><text:span text:style-name="Strong_20_Emphasis"><text:span text:style-name="T132">also explicitly describe</text:span></text:span><text:span text:style-name="Strong_20_Emphasis"><text:span text:style-name="T93">d </text:span></text:span><text:span text:style-name="Strong_20_Emphasis"><text:span text:style-name="T132">as</text:span></text:span><text:span text:style-name="Strong_20_Emphasis"><text:span text:style-name="T93"> claim</text:span></text:span><text:span text:style-name="Strong_20_Emphasis"><text:span text:style-name="T132">ing</text:span></text:span><text:span text:style-name="Strong_20_Emphasis"><text:span text:style-name="T93"> to be Judah, </text:span></text:span><text:span text:style-name="Strong_20_Emphasis"><text:span text:style-name="T132">or Judaeans, </text:span></text:span><text:span text:style-name="Strong_20_Emphasis"><text:span text:style-name="T93">and they are not. These </text:span></text:span><text:span text:style-name="Strong_20_Emphasis"><text:span text:style-name="T132">must be</text:span></text:span><text:span text:style-name="Strong_20_Emphasis"><text:span text:style-name="T93"> the tribes </text:span></text:span><text:span text:style-name="Strong_20_Emphasis"><text:span text:style-name="T118">of those who were descended from the Kenites, Canaanites and Edomites</text:span></text:span><text:span text:style-name="Strong_20_Emphasis"><text:span text:style-name="T93"> who had infiltrated Judaea in the centuries before </text:span></text:span><text:span text:style-name="Strong_20_Emphasis"><text:span text:style-name="T145">the time of </text:span></text:span><text:span text:style-name="Strong_20_Emphasis"><text:span text:style-name="T93">Christ, </text:span></text:span><text:span text:style-name="Strong_20_Emphasis"><text:span text:style-name="T132">and </text:span></text:span><text:span text:style-name="Strong_20_Emphasis"><text:span text:style-name="T118">who had been either forcibly converted to Judaism by the Hasmonean priests of the late 2nd century BC, or who had </text:span></text:span><text:span text:style-name="Strong_20_Emphasis"><text:span text:style-name="T132">ultimately </text:span></text:span><text:span text:style-name="Strong_20_Emphasis"><text:span text:style-name="T93">adopted Judaism </text:span></text:span><text:span text:style-name="Strong_20_Emphasis"><text:span text:style-name="T118">on their own</text:span></text:span><text:span text:style-name="Strong_20_Emphasis"><text:span text:style-name="T93">, </text:span></text:span><text:span text:style-name="Strong_20_Emphasis"><text:span text:style-name="T118">and who </text:span></text:span><text:span text:style-name="Strong_20_Emphasis"><text:span text:style-name="T93">became circumcised. </text:span></text:span><text:span text:style-name="Strong_20_Emphasis"><text:span text:style-name="T132">These are the people whom Christ had professed were not His sheep, those whom He had never known, and they</text:span></text:span><text:span text:style-name="Strong_20_Emphasis"><text:span text:style-name="T93"> were left to be</text:span></text:span><text:span text:style-name="Strong_20_Emphasis"><text:span text:style-name="T132">come</text:span></text:span><text:span text:style-name="Strong_20_Emphasis"><text:span text:style-name="T93"> known as Jews in the Christian era. These people have actually and literally descended from the tribes of the enemies of Yahweh our God, </text:span></text:span><text:span text:style-name="Strong_20_Emphasis"><text:span text:style-name="T132">as they were described throughout the Old Testament</text:span></text:span><text:span text:style-name="Strong_20_Emphasis"><text:span text:style-name="T93">. </text:span></text:span><text:span text:style-name="Strong_20_Emphasis"><text:span text:style-name="T118">The prophet </text:span></text:span><text:span text:style-name="Strong_20_Emphasis"><text:span text:style-name="T93">Ezekiel explains </text:span></text:span><text:span text:style-name="Strong_20_Emphasis"><text:span text:style-name="T118">how the </text:span></text:span><text:span text:style-name="Strong_20_Emphasis"><text:span text:style-name="T132">Edomites</text:span></text:span><text:span text:style-name="Strong_20_Emphasis"><text:span text:style-name="T118"> came to occupy </text:span></text:span><text:span text:style-name="Strong_20_Emphasis"><text:span text:style-name="T132">the lands of </text:span></text:span><text:span text:style-name="Strong_20_Emphasis"><text:span text:style-name="T118">Israel and Judah</text:span></text:span><text:span text:style-name="Strong_20_Emphasis"><text:span text:style-name="T93"> </text:span></text:span><text:span text:style-name="Strong_20_Emphasis"><text:span text:style-name="T118">after the Assyrian and Babylonian deportations </text:span></text:span><text:span text:style-name="Strong_20_Emphasis"><text:span text:style-name="T93">in chapters 35 and 36 of his prophecy. Paul </text:span></text:span><text:span text:style-name="Strong_20_Emphasis"><text:span text:style-name="T132">also </text:span></text:span><text:span text:style-name="Strong_20_Emphasis"><text:span text:style-name="T93">explains this, in part, in Romans chapter 9, </text:span></text:span><text:span text:style-name="Strong_20_Emphasis"><text:span text:style-name="T118">where he contrasts Jacob and Esau for several chapters of that epistle, </text:span></text:span><text:span text:style-name="Strong_20_Emphasis"><text:span text:style-name="T132">explaining that both parties were in the Judaea of his time</text:span></text:span><text:span text:style-name="Strong_20_Emphasis"><text:span text:style-name="T118">. But</text:span></text:span><text:span text:style-name="Strong_20_Emphasis"><text:span text:style-name="T93"> Yahshua </text:span></text:span><text:span text:style-name="Strong_20_Emphasis"><text:span text:style-name="T118">Christ </text:span></text:span><text:span text:style-name="Strong_20_Emphasis"><text:span text:style-name="T93">Himself </text:span></text:span><text:span text:style-name="Strong_20_Emphasis"><text:span text:style-name="T118">had </text:span></text:span><text:span text:style-name="Strong_20_Emphasis"><text:span text:style-name="T132">also </text:span></text:span><text:span text:style-name="Strong_20_Emphasis"><text:span text:style-name="T93">explain</text:span></text:span><text:span text:style-name="Strong_20_Emphasis"><text:span text:style-name="T118">ed </text:span></text:span><text:span text:style-name="Strong_20_Emphasis"><text:span text:style-name="T93">it </text:span></text:span><text:span text:style-name="Strong_20_Emphasis"><text:span text:style-name="T118">throughout His gospel, for example </text:span></text:span><text:span text:style-name="Strong_20_Emphasis"><text:span text:style-name="T93">in Luke chapter 11 and </text:span></text:span><text:span text:style-name="Strong_20_Emphasis"><text:span text:style-name="T118">in </text:span></text:span><text:span text:style-name="Strong_20_Emphasis"><text:span text:style-name="T93">John </text:span></text:span><text:span text:style-name="Strong_20_Emphasis"><text:span text:style-name="T118">c</text:span></text:span><text:span text:style-name="Strong_20_Emphasis"><text:span text:style-name="T93">hapters 8 and 10. </text:span></text:span><text:span text:style-name="Strong_20_Emphasis"><text:span text:style-name="T145">H</text:span></text:span><text:span text:style-name="Strong_20_Emphasis"><text:span text:style-name="T132">e shall explain it again in another manner in Revelation chapter 12.</text:span></text:span></text:p>
      <text:p text:style-name="P48"><text:span text:style-name="Strong_20_Emphasis"><text:span text:style-name="T118">The Judaean historian, Flavius Josephus, had explained the events by which this </text:span></text:span><text:span text:style-name="Strong_20_Emphasis"><text:span text:style-name="T133">mass conversion of Edomites and others to Judaism </text:span></text:span><text:span text:style-name="Strong_20_Emphasis"><text:span text:style-name="T118">had happened from a purely historical perspective in Book 13 of his </text:span></text:span><text:span text:style-name="Strong_20_Emphasis"><text:span text:style-name="T157">Antiquities of the Judaeans</text:span></text:span><text:span text:style-name="Strong_20_Emphasis"><text:span text:style-name="T118">. There he recounted how the Hasmoneans, </text:span></text:span><text:span text:style-name="Strong_20_Emphasis"><text:span text:style-name="T133">the family of high priests</text:span></text:span><text:span text:style-name="Strong_20_Emphasis"><text:span text:style-name="T118"> </text:span></text:span><text:span text:style-name="Strong_20_Emphasis"><text:span text:style-name="T133">at Jerusalem,</text:span></text:span><text:span text:style-name="Strong_20_Emphasis"><text:span text:style-name="T118"> </text:span></text:span><text:span text:style-name="Strong_20_Emphasis"><text:span text:style-name="T133">had </text:span></text:span><text:span text:style-name="Strong_20_Emphasis"><text:span text:style-name="T118">achieved independence from their Greek rulers and then, beginning with the high priest John Hyrcanus, they began forcibly converting Edomites and other inhabitants of the land to Judaism, whereafter they became circumcised and, as Josephus stated, “</text:span></text:span><text:span text:style-name="Strong_20_Emphasis"><text:span text:style-name="T189">were hereafter considered to be Jews</text:span></text:span><text:span text:style-name="Strong_20_Emphasis"><text:span text:style-name="T118">” </text:span></text:span><text:span text:style-name="Strong_20_Emphasis"><text:span text:style-name="T119">(13:258). Saying that he was speaking specifically of the Edomites of Dora and Marissa, </text:span></text:span><text:span text:style-name="Strong_20_Emphasis"><text:span text:style-name="T134">which were </text:span></text:span><text:span text:style-name="Strong_20_Emphasis"><text:span text:style-name="T119">two significant </text:span></text:span><text:span text:style-name="Strong_20_Emphasis"><text:span text:style-name="T134">ancient </text:span></text:span><text:span text:style-name="Strong_20_Emphasis"><text:span text:style-name="T119">cities</text:span></text:span><text:span text:style-name="Strong_20_Emphasis"><text:span text:style-name="T145"> in Israel</text:span></text:span><text:span text:style-name="Strong_20_Emphasis"><text:span text:style-name="T119">. But perhaps about thirty years later, in the time of the high priest Alexander Janneus, Josephus described the similar conversion of several dozen large towns and </text:span></text:span><text:span text:style-name="Strong_20_Emphasis"><text:span text:style-name="T134">other </text:span></text:span><text:span text:style-name="Strong_20_Emphasis"><text:span text:style-name="T119">areas of anc</text:span></text:span><text:span text:style-name="Strong_20_Emphasis"><text:span text:style-name="T134">i</text:span></text:span><text:span text:style-name="Strong_20_Emphasis"><text:span text:style-name="T119">ent Judah and Israel. </text:span></text:span><text:span text:style-name="Strong_20_Emphasis"><text:span text:style-name="T134">By this time it is evident that the Pharisees had actively sought the conversion of people of other races to Judaism, for which Christ had chastized them, as it is recorded in Matthew chapter 23 where He said “1</text:span></text:span><text:span text:style-name="Strong_20_Emphasis"><text:span text:style-name="T190">5... for ye compass sea and land to make one proselyte, and when he is made, ye make him twofold more the child of hell than yourselves.</text:span></text:span><text:span text:style-name="Strong_20_Emphasis"><text:span text:style-name="T134">”</text:span></text:span><text:span text:style-name="Strong_20_Emphasis"><text:span text:style-name="T119"> </text:span></text:span><text:span text:style-name="Strong_20_Emphasis"><text:span text:style-name="T134">Then by</text:span></text:span><text:span text:style-name="Strong_20_Emphasis"><text:span text:style-name="T119"> Roman times, Judaea was made a kingdom </text:span></text:span><text:span text:style-name="Strong_20_Emphasis"><text:span text:style-name="T134">subject to Rome </text:span></text:span><text:span text:style-name="Strong_20_Emphasis"><text:span text:style-name="T119">and the Edomite Herod was appointed its king. Herod then </text:span></text:span><text:span text:style-name="Strong_20_Emphasis"><text:span text:style-name="T134">killed off the last of the Hasmoneans and the noble class at Jerusalem, and </text:span></text:span><text:span text:style-name="Strong_20_Emphasis"><text:span text:style-name="T119">installed many of his own countrymen into all of the positions of power and authority.</text:span></text:span><text:span text:style-name="Strong_20_Emphasis"><text:span text:style-name="T134"> </text:span></text:span><text:span text:style-name="Strong_20_Emphasis"><text:span text:style-name="T119">For that same reason, Christ had said to His adversaries, as it is recorded in John chapter 10, “26 </text:span></text:span><text:span text:style-name="Strong_20_Emphasis"><text:span text:style-name="T190">But ye believe not, because ye are not of my sheep, as I said unto you.” In John chapter 8, He denied that Yahweh God was </text:span></text:span><text:span text:style-name="Strong_20_Emphasis"><text:span text:style-name="T194">even </text:span></text:span><text:span text:style-name="Strong_20_Emphasis"><text:span text:style-name="T190">their father, and explained to them that the</text:span></text:span><text:span text:style-name="Strong_20_Emphasis"><text:span text:style-name="T193">i</text:span></text:span><text:span text:style-name="Strong_20_Emphasis"><text:span text:style-name="T190">r true father was the devil, and that they were the descendants of Cain. </text:span></text:span><text:span text:style-name="Strong_20_Emphasis"><text:span text:style-name="T93">A full</text:span></text:span><text:span text:style-name="Strong_20_Emphasis"><text:span text:style-name="T119">er</text:span></text:span><text:span text:style-name="Strong_20_Emphasis"><text:span text:style-name="T93"> treatment of the evidence </text:span></text:span><text:span text:style-name="Strong_20_Emphasis"><text:span text:style-name="T118">is found</text:span></text:span><text:span text:style-name="Strong_20_Emphasis"><text:span text:style-name="T93"> </text:span></text:span><text:span text:style-name="Strong_20_Emphasis"><text:span text:style-name="T118">at Christogenea </text:span></text:span><text:span text:style-name="Strong_20_Emphasis"><text:span text:style-name="T93">in an essay titled </text:span></text:span><text:a xlink:type="simple" xlink:href="http://christogenea.org/content/concise-explanation-creation-jewish-people" office:target-frame-name="_blank" xlink:show="new" text:style-name="Internet_20_link" text:visited-style-name="Visited_20_Internet_20_Link"><text:span text:style-name="Internet_20_link"><text:span text:style-name="T159">A Concise Explanation of the Creation of the Jewish People</text:span></text:span></text:a><text:span text:style-name="Strong_20_Emphasis"><text:span text:style-name="T93">. </text:span></text:span><text:span text:style-name="Strong_20_Emphasis"><text:span text:style-name="T134">This is the substance of the “synagogue of Satan”, who claim to be Judah, and are not. </text:span></text:span><text:span text:style-name="Strong_20_Emphasis"><text:span text:style-name="T93"><text:s/></text:span></text:span></text:p>
      <text:p text:style-name="P39"><text:soft-page-break/><text:span text:style-name="Strong_20_Emphasis"><text:span text:style-name="T93">Upon understanding the </text:span></text:span><text:span text:style-name="Strong_20_Emphasis"><text:span text:style-name="T119">true </text:span></text:span><text:span text:style-name="Strong_20_Emphasis"><text:span text:style-name="T93">nature of the </text:span></text:span><text:span text:style-name="Strong_20_Emphasis"><text:span text:style-name="T119">congregation of the Adversary, or </text:span></text:span><text:span text:style-name="Strong_20_Emphasis"><text:span text:style-name="T93">synagogue of Satan, </text:span></text:span><text:span text:style-name="Strong_20_Emphasis"><text:span text:style-name="T120">which is the community of the Jews that continues to exist </text:span></text:span><text:span text:style-name="Strong_20_Emphasis"><text:span text:style-name="T93">in the world today, it </text:span></text:span><text:span text:style-name="Strong_20_Emphasis"><text:span text:style-name="T119">may become</text:span></text:span><text:span text:style-name="Strong_20_Emphasis"><text:span text:style-name="T93"> evident </text:span></text:span><text:span text:style-name="Strong_20_Emphasis"><text:span text:style-name="T119">why this</text:span></text:span><text:span text:style-name="Strong_20_Emphasis"><text:span text:style-name="T93"> synagogue of Satan is only mentioned </text:span></text:span><text:span text:style-name="Strong_20_Emphasis"><text:span text:style-name="T119">in reference to</text:span></text:span><text:span text:style-name="Strong_20_Emphasis"><text:span text:style-name="T93"> these two assemblies. </text:span></text:span><text:span text:style-name="Strong_20_Emphasis"><text:span text:style-name="T119">Evidently, the enemies of Chr</text:span></text:span><text:span text:style-name="Strong_20_Emphasis"><text:span text:style-name="T134">i</text:span></text:span><text:span text:style-name="Strong_20_Emphasis"><text:span text:style-name="T119">st </text:span></text:span><text:span text:style-name="Strong_20_Emphasis"><text:span text:style-name="T93">would persecute these two assemblies above all others, because they </text:span></text:span><text:span text:style-name="Strong_20_Emphasis"><text:span text:style-name="T119">would </text:span></text:span><text:span text:style-name="Strong_20_Emphasis"><text:span text:style-name="T93">observe the racial aspects of the Covenants of God, </text:span></text:span><text:span text:style-name="Strong_20_Emphasis"><text:span text:style-name="T120">which are</text:span></text:span><text:span text:style-name="Strong_20_Emphasis"><text:span text:style-name="T93"> </text:span></text:span><text:span text:style-name="Strong_20_Emphasis"><text:span text:style-name="T120">the anointing and the admonition to brotherly love</text:span></text:span><text:span text:style-name="Strong_20_Emphasis"><text:span text:style-name="T93">. That is also why these two assemblies are without criticism from Christ. </text:span></text:span><text:span text:style-name="Strong_20_Emphasis"><text:span text:style-name="T120">That is also why this assembly at Smyrna was told here that it would be persecuted by the False Accuser. </text:span></text:span><text:span text:style-name="Strong_20_Emphasis"><text:span text:style-name="T134">Christians overcome the devil by keeping the commandments of Christ, which include the admonition to brotherly love, and therefore the observation of the anointing </text:span></text:span><text:span text:style-name="Strong_20_Emphasis"><text:span text:style-name="T146">is </text:span></text:span><text:span text:style-name="Strong_20_Emphasis"><text:span text:style-name="T134">require</text:span></text:span><text:span text:style-name="Strong_20_Emphasis"><text:span text:style-name="T146">d</text:span></text:span><text:span text:style-name="Strong_20_Emphasis"><text:span text:style-name="T134"> </text:span></text:span><text:span text:style-name="Strong_20_Emphasis"><text:span text:style-name="T146">in order to keep the commandments</text:span></text:span><text:span text:style-name="Strong_20_Emphasis"><text:span text:style-name="T134">. </text:span></text:span><text:span text:style-name="Strong_20_Emphasis"><text:span text:style-name="T135">Paul of Tarsus taught against fornication, used examples of fornication which define it as race-mixing, which we shall discuss in relation to the message to the assembly at Thyatira, </text:span></text:span><text:span text:style-name="Strong_20_Emphasis"><text:span text:style-name="T42">and here Christ forewarned of the consequences of keeping </text:span></text:span><text:span text:style-name="Strong_20_Emphasis"><text:span text:style-name="T66">such</text:span></text:span><text:span text:style-name="Strong_20_Emphasis"><text:span text:style-name="T42"> commandments, that the Jews would hate and attack Christians for that alone. </text:span></text:span><text:span text:style-name="Strong_20_Emphasis"><text:span text:style-name="T66">They continue to do that to this very day. </text:span></text:span></text:p>
      <text:p text:style-name="P55"><text:span text:style-name="Strong_20_Emphasis"><text:span text:style-name="T136">It may be protested, </text:span></text:span><text:span text:style-name="Strong_20_Emphasis"><text:span text:style-name="T42">that </text:span></text:span><text:span text:style-name="Strong_20_Emphasis"><text:span text:style-name="T75">here</text:span></text:span><text:span text:style-name="Strong_20_Emphasis"><text:span text:style-name="T42"> </text:span></text:span><text:span text:style-name="Strong_20_Emphasis"><text:span text:style-name="T75">it </text:span></text:span><text:span text:style-name="Strong_20_Emphasis"><text:span text:style-name="T42">is th</text:span></text:span><text:span text:style-name="Strong_20_Emphasis"><text:span text:style-name="T75">e</text:span></text:span><text:span text:style-name="Strong_20_Emphasis"><text:span text:style-name="T42"> False Accuser, </text:span></text:span><text:span text:style-name="Strong_20_Emphasis"><text:span text:style-name="T136">or Devil, <text:s/>but not the synagogue of Satan, </text:span></text:span><text:span text:style-name="Strong_20_Emphasis"><text:span text:style-name="T138">who </text:span></text:span><text:span text:style-name="Strong_20_Emphasis"><text:span text:style-name="T136">would persecute this assembly. </text:span></text:span><text:span text:style-name="Strong_20_Emphasis"><text:span text:style-name="T146">H</text:span></text:span><text:span text:style-name="Strong_20_Emphasis"><text:span text:style-name="T136">owever the two terms describe one and the same entity. </text:span></text:span><text:span text:style-name="Strong_20_Emphasis"><text:span text:style-name="T120">The term False Accuser is from a literal transla</text:span></text:span><text:span text:style-name="Strong_20_Emphasis"><text:span text:style-name="T136">t</text:span></text:span><text:span text:style-name="Strong_20_Emphasis"><text:span text:style-name="T120">ion of the Greek word </text:span></text:span><text:span text:style-name="Strong_20_Emphasis"><text:span text:style-name="T191">δι</text:span></text:span><text:span text:style-name="T195">άβολος </text:span><text:span text:style-name="T198">which is usually translated as </text:span><text:span text:style-name="T169">devil</text:span><text:span text:style-name="T198">. As it is recorded in John chapter 8, Christ had told His adversaries that they were of “their father the devil”, whom He also called “a murderer from the beginning”, revealing that they had descended from Cain as only Cain was a murderer from the beginning. </text:span><text:span text:style-name="T202">Christ had made that same revelation elsewhere in the gospel in other ways. </text:span><text:span text:style-name="T198">The desce</text:span><text:span text:style-name="T200">n</text:span><text:span text:style-name="T198">dants of Cain, the Kenites, can indeed be found in Scripture with the ancient Rephaim, or giants, and the Canaanites, whom had all mingled themselves together. Esau, </text:span><text:span text:style-name="T202">having</text:span><text:span text:style-name="T198"> tak</text:span><text:span text:style-name="T202">en</text:span><text:span text:style-name="T198"> wives of the Canaanites </text:span><text:span text:style-name="T202">and having gone to live among the Horites [the Canaanite Hivites of Genesis chapter 10]</text:span><text:span text:style-name="T198">, the Edomites were also mixed with these, and primarily they are the Jews of today. </text:span><text:span text:style-name="Strong_20_Emphasis"><text:span text:style-name="T93"><text:tab/></text:span></text:span></text:p>
      <text:p text:style-name="P40"><text:span text:style-name="Strong_20_Emphasis"><text:span text:style-name="T42">Where we read “</text:span></text:span><text:span text:style-name="Strong_20_Emphasis"><text:span text:style-name="T67">the </text:span></text:span><text:span text:style-name="Strong_20_Emphasis"><text:span text:style-name="T42">False Accuser is going to cast some from among you into prison”, </text:span></text:span><text:span text:style-name="Strong_20_Emphasis"><text:span text:style-name="T59">the word for “is going to” is the Greek verb </text:span></text:span><text:span text:style-name="Strong_20_Emphasis"><text:span text:style-name="T192">μ</text:span></text:span><text:span text:style-name="T195">έλλω </text:span><text:span text:style-name="T200">(Strong’s # 3195). </text:span><text:span text:style-name="T201">The same verb appears here as “you are going to” in the phrase “which you are going to suffer”, earlier in this same verse. </text:span><text:span text:style-name="T200">The King James Version rendered it merely as </text:span><text:span text:style-name="T171">shall</text:span><text:span text:style-name="T183"> </text:span><text:span text:style-name="T184">and </text:span><text:span text:style-name="T172">thou shalt</text:span><text:span text:style-name="T200">. The word describes something which is about to happen, even something which is on the verge of happening. But it also describes something which someone intends, has in mind or is thinking of doing. <text:s/>So while sometimes it has an immediate sense, that is not always how the word is used. </text:span><text:span text:style-name="T201">It appears thirteen times in the Revelation, two of them here in verse 10. </text:span></text:p>
      <text:p text:style-name="P50"><text:span text:style-name="Strong_20_Emphasis"><text:span text:style-name="T68">In chapter 2</text:span></text:span><text:span text:style-name="Strong_20_Emphasis"><text:span text:style-name="T56"> </text:span></text:span><text:span text:style-name="Strong_20_Emphasis"><text:span text:style-name="T68">of</text:span></text:span><text:span text:style-name="Strong_20_Emphasis"><text:span text:style-name="T56"> the first epistle of John there are warnings </text:span></text:span><text:span text:style-name="Strong_20_Emphasis"><text:span text:style-name="T68">that</text:span></text:span><text:span text:style-name="Strong_20_Emphasis"><text:span text:style-name="T56"> those who deny that Yahshua is the Christ, that they, collectively, are the antichrist, and that many of them had already been born into the world. </text:span></text:span><text:span text:style-name="Strong_20_Emphasis"><text:span text:style-name="T68">But there John had also said that “19 They came out from us but they were not from of us”, thereby indicating once again that while they had been in Judaea, they were not actually of Judah. </text:span></text:span><text:span text:style-name="Strong_20_Emphasis"><text:span text:style-name="T56">Then later, in the second epistle of John, we read: “9 Each who going forth and not abiding in the teaching of Christ has not Yahweh. He abiding in the teaching, he also has the Father and the Son. 10 If one comes to you and does not bear this teaching, do not receive him into the house and do not speak to welcome him! 11 For he speaking to welcome him takes a share in his evil works.” Christians are frequently </text:span></text:span><text:span text:style-name="Strong_20_Emphasis"><text:span text:style-name="T60">admonished</text:span></text:span><text:span text:style-name="Strong_20_Emphasis"><text:span text:style-name="T56"> to love one another, and warned to reject those </text:span></text:span><text:span text:style-name="Strong_20_Emphasis"><text:span text:style-name="T60">antichrist </text:span></text:span><text:span text:style-name="Strong_20_Emphasis"><text:span text:style-name="T56">Jews of the synagogue of Satan, who hate both Christ and Yahweh the Father. Rejecting the Jews, early Christians such as those of the assembl</text:span></text:span><text:span text:style-name="Strong_20_Emphasis"><text:span text:style-name="T72">ies</text:span></text:span><text:span text:style-name="Strong_20_Emphasis"><text:span text:style-name="T56"> at Smyrna </text:span></text:span><text:span text:style-name="Strong_20_Emphasis"><text:span text:style-name="T60">and Philadelphia </text:span></text:span><text:span text:style-name="Strong_20_Emphasis"><text:span text:style-name="T56">would suffer persecution from those same devils, but </text:span></text:span><text:span text:style-name="Strong_20_Emphasis"><text:span text:style-name="T57">if they remain faithful even until death then </text:span></text:span><text:span text:style-name="Strong_20_Emphasis"><text:span text:style-name="T56">for that </text:span></text:span><text:span text:style-name="Strong_20_Emphasis"><text:span text:style-name="T57">Christ would reward them with </text:span></text:span><text:span text:style-name="Strong_20_Emphasis"><text:span text:style-name="T42">the prize of life.</text:span></text:span></text:p>
      <text:p text:style-name="P50"><text:span text:style-name="Strong_20_Emphasis"><text:span text:style-name="T68">In Revelation chapter 12, a rebellion in heaven is described whereby Satan, who is “that old serpent” of the Genesis account, is expelled from heaven along with the angels who had joined him. These are the ancestors, in part, of the Kenites, Canaanites, and the Edomite Jews. </text:span></text:span><text:span text:style-name="Strong_20_Emphasis"><text:span text:style-name="T73">They are the Nephilim, or </text:span></text:span><text:span text:style-name="Strong_20_Emphasis"><text:span text:style-name="T8">fallen ones</text:span></text:span><text:span text:style-name="Strong_20_Emphasis"><text:span text:style-name="T73"> of Gen</text:span></text:span><text:span text:style-name="Strong_20_Emphasis"><text:span text:style-name="T74">e</text:span></text:span><text:span text:style-name="Strong_20_Emphasis"><text:span text:style-name="T73">sis 6 </text:span></text:span><text:span text:style-name="Strong_20_Emphasis"><text:span text:style-name="T74">and later scriptures, although the word is usually translated only as </text:span></text:span><text:span text:style-name="Strong_20_Emphasis"><text:span text:style-name="T9">giants</text:span></text:span><text:span text:style-name="Strong_20_Emphasis"><text:span text:style-name="T74">. </text:span></text:span><text:span text:style-name="Strong_20_Emphasis"><text:span text:style-name="T68">There in </text:span></text:span><text:soft-page-break/><text:span text:style-name="Strong_20_Emphasis"><text:span text:style-name="T74">Revelation </text:span></text:span><text:span text:style-name="Strong_20_Emphasis"><text:span text:style-name="T68">chapter </text:span></text:span><text:span text:style-name="Strong_20_Emphasis"><text:span text:style-name="T74">12 </text:span></text:span><text:span text:style-name="Strong_20_Emphasis"><text:span text:style-name="T68">we read: “</text:span></text:span><text:span text:style-name="Strong_20_Emphasis"><text:span text:style-name="T204"> </text:span></text:span><text:span text:style-name="T160">9 And the great dragon was cast out, that old serpent, called the Devil, and Satan, which deceiveth the whole world: he was cast out into the earth, and his angels were cast out with him.</text:span><text:span text:style-name="T213"> </text:span><text:span text:style-name="T160">10 And I heard a loud voice saying in heaven, Now is come salvation, and strength, and the kingdom of our God, and the power of his Christ: for the accuser of our brethren is cast down, which accused them before our God day and night.</text:span><text:span text:style-name="Strong_20_Emphasis"><text:span text:style-name="T68">” So we see that the Devil and Satan are the same entity, and collectively, the terms describe all of the fallen angels, and all of their descendants. It was not angels from heaven, but fallen angels, who </text:span></text:span><text:span text:style-name="Strong_20_Emphasis"><text:span text:style-name="T74">had </text:span></text:span><text:span text:style-name="Strong_20_Emphasis"><text:span text:style-name="T68">corrupted the Adamic race in the events which led up to the flood of Noah, and later they are found engaging in that same corruption throughout the historical portions of the Old Testament. They persecute all who seek to keep the commandments of God, and remain undefiled, </text:span></text:span><text:span text:style-name="Strong_20_Emphasis"><text:span text:style-name="T69">just as the Jews do throughout the White nations of Christendom today</text:span></text:span><text:span text:style-name="Strong_20_Emphasis"><text:span text:style-name="T68">. <text:s text:c="2"/></text:span></text:span></text:p>
      <text:p text:style-name="P38"><text:span text:style-name="Strong_20_Emphasis"><text:span text:style-name="T11">A note on t</text:span></text:span><text:span text:style-name="T10">he </text:span><text:span text:style-name="T11">t</text:span><text:span text:style-name="T10">en </text:span><text:span text:style-name="T11">d</text:span><text:span text:style-name="T10">ays:</text:span> The ten days of verse 10 are often interpreted as pointing to the ten persecutions of Christians under the empire. These are <text:span text:style-name="T244">commonly </text:span>said to have occurred with the following emperors and years: Nero (64 A.D.), Domitian (c.90-96), Trajan (98-117), Hadrian (117-138), Marcus Aurelius (161-181), Septimus Severus (202-211), Maximus the Thracian (235-251), Decius (249-251), Valerian (257-260), Diocletian (303-305). But there were also persecutions under Galerius (305-311), and it is clear from the record in <text:span text:style-name="T243">the Book of </text:span>Acts and from Paul's first epistle to the Corinthians that there were also earlier persecutions of Christians under Claudius, for which cause Paul advised against marriage <text:span text:style-name="T243">in</text:span> <text:span text:style-name="T243">chapter </text:span>7 <text:span text:style-name="T243">of that epistle</text:span>: “<text:span text:style-name="T243">26 </text:span>Really then I suppose that to be such <text:span text:style-name="T240">[to be unmarried]</text:span> is good, because of the present violence, that it is well for a man to be so.” Yet without the persecutions of the time of Nero and Claudius, <text:span text:style-name="T240">which were already in the past, </text:span><text:span text:style-name="T265">but counting that of the time of Galerius, </text:span><text:span text:style-name="T243">from the time when the Revelation was w</text:span>ritten there would be ten periods of persecution <text:span text:style-name="T240">since</text:span> John had <text:span text:style-name="T240">received </text:span><text:span text:style-name="T243">it</text:span><text:span text:style-name="T240"> while he was in exile in the time of Domitian, who did not become emperor until 81 AD</text:span>, after the time of Claudius and Nero. So there are ten recognized periods of persecution future to John's writing, <text:span text:style-name="T265">or in the case of that of Domitian, having been ongoing at the time he received the vision, </text:span><text:span text:style-name="T243">and that may be a valid interpretation of the “ten days” of which Christ had spoken here</text:span>. <text:span text:style-name="T255">Even if Smyrna was destroyed by the Goths in 263 AD, members of the assembly which was there nevertheless may have suffered the persecutions of Christians as they continued. </text:span><text:span text:style-name="T256">Now we shall briefly examine who was responsible for those persecutions.</text:span></text:p>
      <text:p text:style-name="P51"><text:span text:style-name="T244">The early Christian writer and bishop of Carthage, Te</text:span><text:span text:style-name="T249">r</text:span><text:span text:style-name="T244">tullian, who experienced several periods of the persecution </text:span><text:span text:style-name="T257">of Christians </text:span><text:span text:style-name="T249">in his lifetime</text:span><text:span text:style-name="T244">, had written in chapter 21 of his </text:span><text:span text:style-name="T1">Apology</text:span><text:span text:style-name="T244">, speaking of Christ, that “His disciples, also, were scattered throughout the world, in obedience to the precept of God their teacher; they suffered much from Jewish persecution -- but gladly enough because of their faith in the truth” (21:25). </text:span><text:span text:style-name="T245">A near contemporary, </text:span>Marcus Minucius Felix, <text:span text:style-name="T245">who died about 250 AD, was also a Christian apologist. In his </text:span><text:span text:style-name="T2">Octavius</text:span><text:span text:style-name="T245">, chapter 28, he described the false accusations which Jews had made to the Romans, claiming that Christians </text:span><text:span text:style-name="T257">had </text:span><text:span text:style-name="T245">“worshipped monsters, devoured infants, and joined in incestuous feasts”, </text:span><text:span text:style-name="T249">then </text:span><text:span text:style-name="T245">he said </text:span><text:span text:style-name="T249">of Christians </text:span><text:span text:style-name="T245">that “we did not understand that the demons were for ever setting fables afloat without either investigation or proof” (</text:span><text:span text:style-name="T246">2</text:span><text:span text:style-name="T245">8:2). Perhaps this why Tacitus, writing much earlier in Book 14 of his </text:span><text:span text:style-name="T2">Annals of Rome</text:span><text:span text:style-name="T245">, had referred to the “notoriously depraved Christians” in relation to the time of Nero. </text:span><text:span text:style-name="T259">In reference to the events of 64 AD, Tacitus could only have gotten his information about Christians from Jews in Rome, who were </text:span><text:span text:style-name="T263">quite</text:span><text:span text:style-name="T259"> numerous. </text:span><text:span text:style-name="T245">The Jews certainly were devils, or </text:span><text:span text:style-name="T249">f</text:span><text:span text:style-name="T245">alse </text:span><text:span text:style-name="T249">a</text:span><text:span text:style-name="T245">ccusers, just as much then as they are today, </text:span><text:span text:style-name="T249">where in their </text:span><text:span text:style-name="T257">modern</text:span><text:span text:style-name="T249"> media they accuse entire nations of </text:span><text:span text:style-name="T257">a </text:span><text:span text:style-name="T249">holocaust </text:span><text:span text:style-name="T257">w</text:span><text:span text:style-name="T263">h</text:span><text:span text:style-name="T257">ich had</text:span><text:span text:style-name="T249"> never happened, while they purposely ignore the holocausts of Christians which they themselves have perpetrated</text:span><text:span text:style-name="T245">. </text:span><text:span text:style-name="T249">Like the experience of Minucius Felix, </text:span><text:span text:style-name="T258">where he wrote “</text:span><text:span text:style-name="T245">we did not understand ... the demons”, </text:span><text:span text:style-name="T249">neither do today’s Christians understand the extent of </text:span><text:span text:style-name="T258">continuing</text:span><text:span text:style-name="T249"> </text:span><text:span text:style-name="T258">Jewish </text:span><text:span text:style-name="T249">treachery.</text:span></text:p>
      <text:p text:style-name="P52"><text:span text:style-name="T245">Further on in that same chapter </text:span><text:span text:style-name="T249">Felix</text:span><text:span text:style-name="T245"> wrote “Whereas, if the decision rested with reason, and not the instigation of a demon, they should rather be pressed not to disavow their Christianity, but to confess to </text:span><text:soft-page-break/><text:span text:style-name="T245">incest and fornication, to unholy rites, and to child-sacrifice. For these are the kind of tales with which these demons </text:span><text:span text:style-name="T263">[the Jews]</text:span><text:span text:style-name="T245"> have stuffed the ears of the ignorant </text:span><text:span text:style-name="T263">[the Romans] </text:span><text:span text:style-name="T245">to excite horror and desecration against us” (</text:span><text:span text:style-name="T246">2</text:span><text:span text:style-name="T245">8:5). </text:span><text:span text:style-name="T246">Later, in chapter 31 of his book, </text:span><text:span text:style-name="T250">he</text:span><text:span text:style-name="T246"> wrote: “The tall story of incestuous banqueting is a lying concoction of demon</text:span>s leagued against us <text:span text:style-name="T265">[the synagogue of Satan]</text:span>, to<text:span text:style-name="T246"> throw the mud of infamous aspersions upon our boasted purity, that before looking into the truth popular opinion might be turned against us by shocking and horrible imputations” (31.1). </text:span><text:span text:style-name="T263">[</text:span><text:span text:style-name="T265">Just as they had continually accused National Socialist</text:span> <text:span text:style-name="T265">G</text:span>ermany <text:span text:style-name="T265">for many years before finally persuading the so-called Allies to force Germany into war.</text:span><text:span text:style-name="T263">]</text:span><text:span text:style-name="T246"> </text:span><text:span text:style-name="T247">Tertullian </text:span><text:span text:style-name="T264">also </text:span><text:span text:style-name="T247">expounded at length on many of these same false accusations </text:span><text:span text:style-name="T264">by</text:span><text:span text:style-name="T247"> the Jews in his </text:span><text:span text:style-name="T3">Apology</text:span><text:span text:style-name="T247">, </text:span><text:span text:style-name="T259">for example in </text:span><text:span text:style-name="T247">chapter 9. </text:span><text:span text:style-name="T245">In this manner did Jews </text:span><text:span text:style-name="T259">continually </text:span><text:span text:style-name="T245">co</text:span><text:span text:style-name="T247">nvince</text:span><text:span text:style-name="T245"> the Romans to persecut</text:span><text:span text:style-name="T247">e</text:span><text:span text:style-name="T245"> early Christians throughout those first three centuries of the Gospel Age, </text:span><text:span text:style-name="T259">just as Jews of Thessalonica had enlisted “</text:span><text:span text:style-name="T160">certain wicked men from the markets</text:span><text:span text:style-name="T259">” to assault Paul of Tarsus, as it is recorded in Acts chapter 17</text:span><text:span text:style-name="T245">. </text:span></text:p>
      <text:p text:style-name="P53"><text:span text:style-name="T58">But where Christ had told the assembly at Smyrna to “not</text:span><text:span text:style-name="T42"> fear the things which you are going to suffer.... You must be faithful until death, and I shall give to you the prize of life”, </text:span><text:span text:style-name="T58">we see a reflection of </text:span><text:span text:style-name="T61">another warning</text:span><text:span text:style-name="T58"> which He made in the Gospel where He said, as it is recorded in Matthew chapter 10: “26 Therefore you should not fear them. For nothing is hidden which shall not be revealed and secret which shall not be made known. 27 That which I say to you in the darkness you speak in the light, and that which you hear in the ear proclaim upon the houses! </text:span>28 And do not fear from those killing the body, but are not able to kill the soul. But rather fear He who is able also to slay soul and body in Gehenna!<text:span text:style-name="T58">” Where He used the term </text:span><text:span text:style-name="T199">ψυχ</text:span><text:span text:style-name="T195">ή </text:span><text:span text:style-name="T199">or</text:span><text:span text:style-name="T173"> </text:span><text:span text:style-name="T7">soul</text:span><text:span text:style-name="T58">, which we interpret to refer to the </text:span><text:span text:style-name="T7">life</text:span><text:span text:style-name="T58"> as opposed to the </text:span><text:span text:style-name="T199">πνε</text:span><text:span text:style-name="T195">ῦμα </text:span><text:span text:style-name="T199">or </text:span><text:span text:style-name="T170">spirit</text:span><text:span text:style-name="T199">, He indicate</text:span><text:span text:style-name="T205">d</text:span><text:span text:style-name="T199"> that the true life lies beyond this earthly existence. </text:span><text:span text:style-name="T206">Christ is not warning that He would destroy the spirit. </text:span><text:span text:style-name="T199">The word for </text:span><text:span text:style-name="T170">life</text:span><text:span text:style-name="T199"> in the phrase “prize of life” in the promise here is from another Greek word, ζω</text:span><text:span text:style-name="T195">ή, </text:span><text:span text:style-name="T199">which more literally means </text:span><text:span text:style-name="T170">life</text:span><text:span text:style-name="T199">. </text:span><text:span text:style-name="T200">The word which we have translated as </text:span><text:span text:style-name="T171">prize</text:span><text:span text:style-name="T200">, </text:span><text:span text:style-name="T199">στέφανος, </text:span><text:span text:style-name="T200">is literally a </text:span><text:span text:style-name="T171">crown</text:span><text:span text:style-name="T200"> but also used to describe the prize of victory in the games or in other senses.</text:span><text:span text:style-name="T206"> Where He said Gehenna, He did not refer to Hades but to the fiery trials of this world. </text:span><text:span text:style-name="T205">For the Christian, the true crown of life is in a place where Christ had told the congreation of the Adversary that “Whither I go, ye cannot come”, in John chapter 8. The true life of the Christian is beyond the reach of any Jew, and therefore the Christian should never have fear </text:span><text:span text:style-name="T206">of Jews</text:span><text:span text:style-name="T205">. </text:span></text:p>
      <text:p text:style-name="P57"/>
      <text:p text:style-name="P21"/>
      <text:p text:style-name="P31"/>
      <text:p text:style-name="P3"><text:span text:style-name="Strong_20_Emphasis"><text:span text:style-name="T21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pitch="variable"/>
    <style:font-face style:name="Source Han Sans CN" svg:font-family="'Source Han Sans CN'" style:font-family-generic="system" style:font-pitch="variable"/>
    <style:font-face style:name="Symbol" svg:font-family="Symbol" style:font-family-generic="roman"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padding-left="0in" fo:padding-right="0in" fo:padding-top="0in" fo:padding-bottom="0.0138in" fo:border-left="none" fo:border-right="none" fo:border-top="none" fo:border-bottom="0.51pt solid #000000" style:shadow="none">
        <style:tab-stops>
          <style:tab-stop style:position="-2in" style:type="center"/>
          <style:tab-stop style:position="6.5in" style:type="right"/>
        </style:tab-stops>
      </style:paragraph-properties>
      <style:text-properties fo:font-weight="bold" style:letter-kerning="true" style:font-weight-asian="bold"/>
    </style:style>
    <style:style style:name="Footer" style:family="paragraph" style:parent-style-name="Standard" style:class="extra">
      <style:paragraph-properties fo:text-align="center" style:justify-single-word="false" fo:padding-left="0in" fo:padding-right="0in" fo:padding-top="0.0138in" fo:padding-bottom="0in" fo:border-left="none" fo:border-right="none" fo:border-top="0.51pt solid #000000" fo:border-bottom="none" style:shadow="none">
        <style:tab-stops>
          <style:tab-stop style:position="3.5in" style:type="center"/>
          <style:tab-stop style:position="6.1252in"/>
        </style:tab-stops>
      </style:paragraph-properties>
      <style:text-properties fo:font-size="8pt" style:letter-kerning="true" style:font-size-asian="8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Footnote_20_Reference" style:display-name="Footnote Reference" style:family="text">
      <style:text-properties style:text-position="super 58%"/>
    </style:style>
    <style:style style:name="WW8Num23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3z1" style:family="text">
      <style:text-properties style:font-name="OpenSymbol" fo:font-family="OpenSymbol" style:font-pitch="variable" style:font-name-complex="OpenSymbol" style:font-family-complex="OpenSymbol"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0in" fo:border="none" style:shadow="none"/>
      <style:text-properties style:font-name="Liberation Serif1" style:font-name-complex="Liberation Serif1"/>
    </style:style>
    <style:style style:name="MP2" style:family="paragraph" style:parent-style-name="Footer">
      <style:paragraph-properties fo:text-align="end" style:justify-single-word="false" fo:padding="0in" fo:border="none" style:shadow="none"/>
      <style:text-properties fo:font-size="10pt" style:font-size-asian="10pt"/>
    </style:style>
    <style:style style:name="MP3" style:family="paragraph" style:parent-style-name="Footer">
      <style:paragraph-properties fo:padding="0in" fo:border="none" style:shadow="none"/>
      <style:text-properties fo:background-color="#ffff00" text:display="none"/>
    </style:style>
    <style:style style:name="MP4" style:family="paragraph" style:parent-style-name="Footer">
      <style:paragraph-properties fo:text-align="start" style:justify-single-word="false" fo:padding="0in" fo:border="none" style:shadow="none"/>
      <style:text-properties fo:font-size="10pt" style:font-size-asian="10pt"/>
    </style:style>
    <style:style style:name="MP5" style:family="paragraph" style:parent-style-name="Header">
      <style:paragraph-properties fo:text-align="center" style:justify-single-word="false" fo:padding="0in" fo:border="none" style:shadow="none"/>
      <style:text-properties style:font-name="Liberation Serif1" style:font-name-complex="Liberation Serif1" style:font-size-complex="14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6in" fo:page-height="9in" style:num-format="1" style:print-orientation="portrait" fo:margin-top="0.35in" fo:margin-bottom="0.348in" fo:margin-left="0.85in" fo:margin-right="0.75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4in" fo:margin-left="0in" fo:margin-right="0in" fo:margin-top="0.361in"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Convert_20_9" style:display-name="Convert 9" style:page-layout-name="Mpm2" draw:style-name="Mdp2">
      <style:header>
        <text:p text:style-name="MP1">The Revelation of Yahshua Christ – Chapter 2</text:p>
      </style:header>
      <style:header-left>
        <text:p text:style-name="MP1">ChristReich</text:p>
      </style:header-left>
      <style:header-first>
        <text:p text:style-name="Standard"/>
      </style:header-first>
      <style:footer>
        <text:p text:style-name="MP2"><text:page-number text:select-page="current">0</text:page-number></text:p>
      </style:footer>
      <style:footer-left>
        <text:p text:style-name="MP3">&lt;&gt;</text:p>
        <text:p text:style-name="MP4"><text:page-number text:select-page="current">0</text:page-number></text:p>
      </style:footer-left>
      <style:footer-first>
        <text:p text:style-name="MP2"><text:page-number text:select-page="current">0</text:page-number></text:p>
      </style:footer-first>
    </style:master-page>
    <style:master-page style:name="Convert_20_10" style:display-name="Convert 10" style:page-layout-name="Mpm2" draw:style-name="Mdp2">
      <style:header>
        <text:p text:style-name="MP5">Excerpts from the Early Christian Writers on the Nicolaitans</text:p>
      </style:header>
      <style:header-left>
        <text:p text:style-name="MP1">ChristReich</text:p>
      </style:header-left>
      <style:header-first>
        <text:p text:style-name="Standard"/>
      </style:header-first>
      <style:footer>
        <text:p text:style-name="MP2"><text:page-number text:select-page="current">0</text:page-number></text:p>
      </style:footer>
      <style:footer-left>
        <text:p text:style-name="MP3">&lt;&gt;</text:p>
        <text:p text:style-name="MP4"><text:page-number text:select-page="current">0</text:page-number></text:p>
      </style:footer-left>
      <style:footer-first>
        <text:p text:style-name="MP2"><text:page-number text:select-page="current">0</text:page-number></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2-01-19T13:33:54.504421414</meta:creation-date>
    <dc:date>2022-03-12T07:25:35.020547884</dc:date>
    <dc:creator>William Finck</dc:creator>
    <meta:editing-duration>PT9H45M18S</meta:editing-duration>
    <meta:editing-cycles>90</meta:editing-cycles>
    <meta:generator>LibreOffice/7.3.0.3$Linux_X86_64 LibreOffice_project/30$Build-3</meta:generator>
    <meta:document-statistic meta:table-count="0" meta:image-count="0" meta:object-count="0" meta:page-count="13" meta:paragraph-count="70" meta:word-count="9944" meta:character-count="56445" meta:non-whitespace-character-count="46516"/>
  </office:meta>
</office:document-meta>
</file>