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rsid="002e3b5d" officeooo:paragraph-rsid="002e3b5d" style:font-weight-asian="bold" style:font-weight-complex="bold"/>
    </style:style>
    <style:style style:name="P3" style:family="paragraph" style:parent-style-name="Text_20_body">
      <style:text-properties fo:font-weight="bold" officeooo:rsid="002e3b5d" officeooo:paragraph-rsid="007741ce" style:font-weight-asian="bold" style:font-weight-complex="bold"/>
    </style:style>
    <style:style style:name="P4" style:family="paragraph" style:parent-style-name="Text_20_body">
      <style:text-properties fo:font-weight="bold" officeooo:rsid="002e3b5d" officeooo:paragraph-rsid="00783e30" style:font-weight-asian="bold" style:font-weight-complex="bold"/>
    </style:style>
    <style:style style:name="P5" style:family="paragraph" style:parent-style-name="Text_20_body">
      <style:text-properties fo:font-weight="bold" officeooo:paragraph-rsid="005e42a4" style:font-weight-asian="bold" style:font-weight-complex="bold"/>
    </style:style>
    <style:style style:name="P6" style:family="paragraph" style:parent-style-name="Text_20_body">
      <style:text-properties officeooo:paragraph-rsid="0017cad5"/>
    </style:style>
    <style:style style:name="P7" style:family="paragraph" style:parent-style-name="Text_20_body">
      <style:text-properties officeooo:paragraph-rsid="001888c1"/>
    </style:style>
    <style:style style:name="P8" style:family="paragraph" style:parent-style-name="Text_20_body">
      <style:text-properties officeooo:paragraph-rsid="0021d4a7"/>
    </style:style>
    <style:style style:name="P9" style:family="paragraph" style:parent-style-name="Text_20_body">
      <style:text-properties officeooo:paragraph-rsid="0024e635"/>
    </style:style>
    <style:style style:name="P10" style:family="paragraph" style:parent-style-name="Text_20_body">
      <style:text-properties officeooo:paragraph-rsid="002623f5"/>
    </style:style>
    <style:style style:name="P11" style:family="paragraph" style:parent-style-name="Text_20_body">
      <style:text-properties officeooo:paragraph-rsid="002caaf6"/>
    </style:style>
    <style:style style:name="P12" style:family="paragraph" style:parent-style-name="Text_20_body">
      <style:text-properties fo:font-weight="normal" officeooo:rsid="000f5645" officeooo:paragraph-rsid="000f5645" style:font-weight-asian="normal" style:font-weight-complex="normal"/>
    </style:style>
    <style:style style:name="P13" style:family="paragraph" style:parent-style-name="Text_20_body">
      <style:text-properties fo:font-weight="normal" officeooo:rsid="004ec006" officeooo:paragraph-rsid="004ec006" style:font-weight-asian="normal" style:font-weight-complex="normal"/>
    </style:style>
    <style:style style:name="P14" style:family="paragraph" style:parent-style-name="Text_20_body">
      <style:text-properties fo:font-weight="normal" officeooo:rsid="005b870e" officeooo:paragraph-rsid="005b870e" style:font-weight-asian="normal" style:font-weight-complex="normal"/>
    </style:style>
    <style:style style:name="P15" style:family="paragraph" style:parent-style-name="Text_20_body">
      <style:text-properties officeooo:paragraph-rsid="003d4c48"/>
    </style:style>
    <style:style style:name="P16" style:family="paragraph" style:parent-style-name="Text_20_body">
      <style:text-properties officeooo:paragraph-rsid="003d7dfb"/>
    </style:style>
    <style:style style:name="P17" style:family="paragraph" style:parent-style-name="Text_20_body">
      <style:text-properties officeooo:paragraph-rsid="003de114"/>
    </style:style>
    <style:style style:name="P18" style:family="paragraph" style:parent-style-name="Text_20_body">
      <style:text-properties officeooo:paragraph-rsid="003f2c4d"/>
    </style:style>
    <style:style style:name="P19" style:family="paragraph" style:parent-style-name="Text_20_body">
      <style:text-properties officeooo:paragraph-rsid="00408f70"/>
    </style:style>
    <style:style style:name="P20" style:family="paragraph" style:parent-style-name="Text_20_body">
      <style:text-properties officeooo:paragraph-rsid="0044a948"/>
    </style:style>
    <style:style style:name="P21" style:family="paragraph" style:parent-style-name="Text_20_body">
      <style:text-properties officeooo:paragraph-rsid="0047e329"/>
    </style:style>
    <style:style style:name="P22" style:family="paragraph" style:parent-style-name="Text_20_body">
      <style:text-properties officeooo:paragraph-rsid="00483fc3"/>
    </style:style>
    <style:style style:name="P23" style:family="paragraph" style:parent-style-name="Text_20_body">
      <style:text-properties officeooo:paragraph-rsid="0048c964"/>
    </style:style>
    <style:style style:name="P24" style:family="paragraph" style:parent-style-name="Text_20_body">
      <style:text-properties officeooo:paragraph-rsid="00499a18"/>
    </style:style>
    <style:style style:name="P25" style:family="paragraph" style:parent-style-name="Text_20_body">
      <style:text-properties officeooo:paragraph-rsid="0049b5c1"/>
    </style:style>
    <style:style style:name="P26" style:family="paragraph" style:parent-style-name="Text_20_body">
      <style:paragraph-properties fo:margin-left="0.4925in" fo:margin-right="0in" fo:text-indent="0in" style:auto-text-indent="false"/>
      <style:text-properties officeooo:paragraph-rsid="0049b5c1"/>
    </style:style>
    <style:style style:name="P27" style:family="paragraph" style:parent-style-name="Text_20_body">
      <style:paragraph-properties fo:margin-left="0.4925in" fo:margin-right="0in" fo:text-align="start" style:justify-single-word="false" fo:text-indent="0in" style:auto-text-indent="false"/>
    </style:style>
    <style:style style:name="P28" style:family="paragraph" style:parent-style-name="Text_20_body">
      <style:paragraph-properties fo:margin-left="0in" fo:margin-right="0in" fo:text-align="start" style:justify-single-word="false" fo:text-indent="0in" style:auto-text-indent="false"/>
      <style:text-properties officeooo:paragraph-rsid="004c8b3f"/>
    </style:style>
    <style:style style:name="P29" style:family="paragraph" style:parent-style-name="Text_20_body">
      <style:paragraph-properties fo:margin-left="0in" fo:margin-right="0in" fo:text-align="start" style:justify-single-word="false" fo:text-indent="0in" style:auto-text-indent="false"/>
      <style:text-properties officeooo:rsid="004c8b3f" officeooo:paragraph-rsid="004c8b3f"/>
    </style:style>
    <style:style style:name="P30" style:family="paragraph" style:parent-style-name="Text_20_body">
      <style:paragraph-properties fo:margin-left="0.4925in" fo:margin-right="0in" fo:text-align="start" style:justify-single-word="false" fo:text-indent="0in" style:auto-text-indent="false"/>
      <style:text-properties officeooo:rsid="004c8b3f" officeooo:paragraph-rsid="004c8b3f"/>
    </style:style>
    <style:style style:name="P31" style:family="paragraph" style:parent-style-name="Text_20_body">
      <style:text-properties officeooo:paragraph-rsid="0050b1a1"/>
    </style:style>
    <style:style style:name="P32" style:family="paragraph" style:parent-style-name="Text_20_body">
      <style:text-properties officeooo:paragraph-rsid="00538bfd"/>
    </style:style>
    <style:style style:name="P33" style:family="paragraph" style:parent-style-name="Text_20_body">
      <style:text-properties officeooo:paragraph-rsid="00551c0f"/>
    </style:style>
    <style:style style:name="P34" style:family="paragraph" style:parent-style-name="Text_20_body">
      <style:text-properties officeooo:paragraph-rsid="00584316"/>
    </style:style>
    <style:style style:name="P35" style:family="paragraph" style:parent-style-name="Text_20_body">
      <style:text-properties officeooo:paragraph-rsid="00594331"/>
    </style:style>
    <style:style style:name="P36" style:family="paragraph" style:parent-style-name="Text_20_body">
      <style:text-properties officeooo:paragraph-rsid="005b870e"/>
    </style:style>
    <style:style style:name="P37" style:family="paragraph" style:parent-style-name="Text_20_body">
      <style:text-properties officeooo:paragraph-rsid="005d41a6"/>
    </style:style>
    <style:style style:name="P38" style:family="paragraph" style:parent-style-name="Text_20_body">
      <style:text-properties officeooo:paragraph-rsid="00602bd6"/>
    </style:style>
    <style:style style:name="P39" style:family="paragraph" style:parent-style-name="Text_20_body">
      <style:text-properties officeooo:paragraph-rsid="00621bcd"/>
    </style:style>
    <style:style style:name="P40" style:family="paragraph" style:parent-style-name="Text_20_body">
      <style:text-properties officeooo:paragraph-rsid="006280f6"/>
    </style:style>
    <style:style style:name="P41" style:family="paragraph" style:parent-style-name="Text_20_body">
      <style:text-properties officeooo:paragraph-rsid="00634521"/>
    </style:style>
    <style:style style:name="P42" style:family="paragraph" style:parent-style-name="Text_20_body">
      <style:text-properties officeooo:paragraph-rsid="00640f25"/>
    </style:style>
    <style:style style:name="P43" style:family="paragraph" style:parent-style-name="Text_20_body">
      <style:text-properties officeooo:paragraph-rsid="005e42a4"/>
    </style:style>
    <style:style style:name="P44" style:family="paragraph" style:parent-style-name="Text_20_body">
      <style:text-properties officeooo:paragraph-rsid="00660c1c"/>
    </style:style>
    <style:style style:name="P45" style:family="paragraph" style:parent-style-name="Text_20_body">
      <style:text-properties officeooo:paragraph-rsid="006888de"/>
    </style:style>
    <style:style style:name="P46" style:family="paragraph" style:parent-style-name="Text_20_body">
      <style:paragraph-properties fo:margin-left="0.5in" fo:margin-right="0in" fo:text-indent="0in" style:auto-text-indent="false"/>
      <style:text-properties style:font-name="Liberation Serif1" fo:font-size="12pt" officeooo:paragraph-rsid="006888de" style:font-size-asian="12pt" style:font-size-complex="12pt"/>
    </style:style>
    <style:style style:name="P47" style:family="paragraph" style:parent-style-name="Text_20_body">
      <style:paragraph-properties fo:margin-left="0in" fo:margin-right="0in" fo:text-indent="0in" style:auto-text-indent="false"/>
      <style:text-properties officeooo:paragraph-rsid="006a753f"/>
    </style:style>
    <style:style style:name="P48" style:family="paragraph" style:parent-style-name="Text_20_body">
      <style:text-properties officeooo:paragraph-rsid="006f42de"/>
    </style:style>
    <style:style style:name="P49" style:family="paragraph" style:parent-style-name="Text_20_body">
      <style:text-properties officeooo:paragraph-rsid="007421d6"/>
    </style:style>
    <style:style style:name="T1" style:family="text">
      <style:text-properties style:font-name="Liberation Serif1" fo:font-size="12pt" style:font-size-asian="12pt"/>
    </style:style>
    <style:style style:name="T2" style:family="text">
      <style:text-properties style:font-name="Liberation Serif1" fo:font-size="12pt" style:font-size-asian="12pt" style:font-name-complex="Liberation Serif1" style:font-size-complex="12pt"/>
    </style:style>
    <style:style style:name="T3" style:family="text">
      <style:text-properties style:font-name="Liberation Serif1" fo:font-size="12pt" officeooo:rsid="00143068" style:font-size-asian="12pt" style:font-name-complex="Liberation Serif1" style:font-size-complex="12pt"/>
    </style:style>
    <style:style style:name="T4" style:family="text">
      <style:text-properties style:font-name="Liberation Serif1" fo:font-size="12pt" officeooo:rsid="0048c964" style:font-size-asian="12pt" style:font-name-complex="Liberation Serif1" style:font-size-complex="12pt"/>
    </style:style>
    <style:style style:name="T5" style:family="text">
      <style:text-properties style:font-name="Liberation Serif1" fo:font-size="12pt" officeooo:rsid="00499a18" style:font-size-asian="12pt" style:font-name-complex="Liberation Serif1" style:font-size-complex="12pt"/>
    </style:style>
    <style:style style:name="T6" style:family="text">
      <style:text-properties style:font-name="Liberation Serif1" fo:font-size="12pt" officeooo:rsid="007421d6" style:font-size-asian="12pt" style:font-name-complex="Liberation Serif1" style:font-size-complex="12pt"/>
    </style:style>
    <style:style style:name="T7" style:family="text">
      <style:text-properties style:font-name="Liberation Serif1" fo:font-size="12pt" officeooo:rsid="007cc51d" style:font-size-asian="12pt" style:font-name-complex="Liberation Serif1" style:font-size-complex="12pt"/>
    </style:style>
    <style:style style:name="T8" style:family="text">
      <style:text-properties style:font-name="Liberation Serif1" fo:font-size="12pt" style:font-size-asian="12pt" style:language-asian="he" style:country-asian="IL" style:font-name-complex="Liberation Serif1" style:font-size-complex="12pt" style:language-complex="he" style:country-complex="IL"/>
    </style:style>
    <style:style style:name="T9" style:family="text">
      <style:text-properties style:font-name="Liberation Serif1" fo:font-size="12pt" fo:font-weight="normal" style:font-size-asian="12pt" style:font-weight-asian="normal" style:font-name-complex="Liberation Serif1" style:font-size-complex="12pt" style:font-weight-complex="normal"/>
    </style:style>
    <style:style style:name="T10" style:family="text">
      <style:text-properties style:font-name="Liberation Serif1" fo:font-size="12pt" fo:font-weight="normal" officeooo:rsid="00143068" style:font-size-asian="12pt" style:font-weight-asian="normal" style:font-name-complex="Liberation Serif1" style:font-size-complex="12pt" style:font-weight-complex="normal"/>
    </style:style>
    <style:style style:name="T11" style:family="text">
      <style:text-properties style:font-name="Liberation Serif1" fo:font-size="12pt" fo:font-weight="normal" officeooo:rsid="001c3eb2" style:font-size-asian="12pt" style:font-weight-asian="normal" style:font-name-complex="Liberation Serif1" style:font-size-complex="12pt" style:font-weight-complex="normal"/>
    </style:style>
    <style:style style:name="T12" style:family="text">
      <style:text-properties style:font-name="Liberation Serif1" fo:font-size="12pt" fo:font-weight="normal" officeooo:rsid="001df3bd" style:font-size-asian="12pt" style:font-weight-asian="normal" style:font-name-complex="Liberation Serif1" style:font-size-complex="12pt" style:font-weight-complex="normal"/>
    </style:style>
    <style:style style:name="T13" style:family="text">
      <style:text-properties style:font-name="Liberation Serif1" fo:font-size="12pt" fo:font-weight="normal" officeooo:rsid="001fa30d" style:font-size-asian="12pt" style:font-weight-asian="normal" style:font-name-complex="Liberation Serif1" style:font-size-complex="12pt" style:font-weight-complex="normal"/>
    </style:style>
    <style:style style:name="T14" style:family="text">
      <style:text-properties style:font-name="Liberation Serif1" fo:font-size="12pt" fo:font-weight="normal" officeooo:rsid="0020a83a" style:font-size-asian="12pt" style:font-weight-asian="normal" style:font-name-complex="Liberation Serif1" style:font-size-complex="12pt" style:font-weight-complex="normal"/>
    </style:style>
    <style:style style:name="T15" style:family="text">
      <style:text-properties style:font-name="Liberation Serif1" fo:font-size="12pt" fo:font-weight="normal" officeooo:rsid="0021a878" style:font-size-asian="12pt" style:font-weight-asian="normal" style:font-name-complex="Liberation Serif1" style:font-size-complex="12pt" style:font-weight-complex="normal"/>
    </style:style>
    <style:style style:name="T16" style:family="text">
      <style:text-properties style:font-name="Liberation Serif1" fo:font-size="12pt" fo:font-weight="normal" officeooo:rsid="0021d4a7" style:font-size-asian="12pt" style:font-weight-asian="normal" style:font-name-complex="Liberation Serif1" style:font-size-complex="12pt" style:font-weight-complex="normal"/>
    </style:style>
    <style:style style:name="T17" style:family="text">
      <style:text-properties style:font-name="Liberation Serif1" fo:font-size="12pt" fo:font-weight="normal" officeooo:rsid="0023171a" style:font-size-asian="12pt" style:font-weight-asian="normal" style:font-name-complex="Liberation Serif1" style:font-size-complex="12pt" style:font-weight-complex="normal"/>
    </style:style>
    <style:style style:name="T18" style:family="text">
      <style:text-properties style:font-name="Liberation Serif1" fo:font-size="12pt" fo:font-weight="normal" officeooo:rsid="00235426" style:font-size-asian="12pt" style:font-weight-asian="normal" style:font-name-complex="Liberation Serif1" style:font-size-complex="12pt" style:font-weight-complex="normal"/>
    </style:style>
    <style:style style:name="T19" style:family="text">
      <style:text-properties style:font-name="Liberation Serif1" fo:font-size="12pt" fo:font-weight="normal" officeooo:rsid="00235ee4" style:font-size-asian="12pt" style:font-weight-asian="normal" style:font-name-complex="Liberation Serif1" style:font-size-complex="12pt" style:font-weight-complex="normal"/>
    </style:style>
    <style:style style:name="T20" style:family="text">
      <style:text-properties style:font-name="Liberation Serif1" fo:font-size="12pt" fo:font-weight="normal" officeooo:rsid="0024e635" style:font-size-asian="12pt" style:font-weight-asian="normal" style:font-name-complex="Liberation Serif1" style:font-size-complex="12pt" style:font-weight-complex="normal"/>
    </style:style>
    <style:style style:name="T21" style:family="text">
      <style:text-properties style:font-name="Liberation Serif1" fo:font-size="12pt" fo:font-weight="normal" officeooo:rsid="003142b8" style:font-size-asian="12pt" style:font-weight-asian="normal" style:font-name-complex="Liberation Serif1" style:font-size-complex="12pt" style:font-weight-complex="normal"/>
    </style:style>
    <style:style style:name="T22" style:family="text">
      <style:text-properties style:font-name="Liberation Serif1" fo:font-size="12pt" fo:font-weight="normal" officeooo:rsid="003d7dfb" style:font-size-asian="12pt" style:font-weight-asian="normal" style:font-name-complex="Liberation Serif1" style:font-size-complex="12pt" style:font-weight-complex="normal"/>
    </style:style>
    <style:style style:name="T23" style:family="text">
      <style:text-properties style:font-name="Liberation Serif1" fo:font-size="12pt" fo:font-weight="normal" officeooo:rsid="003de114" style:font-size-asian="12pt" style:font-weight-asian="normal" style:font-name-complex="Liberation Serif1" style:font-size-complex="12pt" style:font-weight-complex="normal"/>
    </style:style>
    <style:style style:name="T24" style:family="text">
      <style:text-properties style:font-name="Liberation Serif1" fo:font-size="12pt" fo:font-weight="normal" officeooo:rsid="003f2c4d" style:font-size-asian="12pt" style:font-weight-asian="normal" style:font-name-complex="Liberation Serif1" style:font-size-complex="12pt" style:font-weight-complex="normal"/>
    </style:style>
    <style:style style:name="T25" style:family="text">
      <style:text-properties style:font-name="Liberation Serif1" fo:font-size="12pt" fo:font-weight="normal" officeooo:rsid="00408f70" style:font-size-asian="12pt" style:font-weight-asian="normal" style:font-name-complex="Liberation Serif1" style:font-size-complex="12pt" style:font-weight-complex="normal"/>
    </style:style>
    <style:style style:name="T26" style:family="text">
      <style:text-properties style:font-name="Liberation Serif1" fo:font-size="12pt" fo:font-weight="normal" officeooo:rsid="00421c62" style:font-size-asian="12pt" style:font-weight-asian="normal" style:font-name-complex="Liberation Serif1" style:font-size-complex="12pt" style:font-weight-complex="normal"/>
    </style:style>
    <style:style style:name="T27" style:family="text">
      <style:text-properties style:font-name="Liberation Serif1" fo:font-size="12pt" fo:font-weight="normal" officeooo:rsid="0042d48a" style:font-size-asian="12pt" style:font-weight-asian="normal" style:font-name-complex="Liberation Serif1" style:font-size-complex="12pt" style:font-weight-complex="normal"/>
    </style:style>
    <style:style style:name="T28" style:family="text">
      <style:text-properties style:font-name="Liberation Serif1" fo:font-size="12pt" fo:font-weight="normal" officeooo:rsid="0044a948" style:font-size-asian="12pt" style:font-weight-asian="normal" style:font-name-complex="Liberation Serif1" style:font-size-complex="12pt" style:font-weight-complex="normal"/>
    </style:style>
    <style:style style:name="T29" style:family="text">
      <style:text-properties style:font-name="Liberation Serif1" fo:font-size="12pt" fo:font-weight="normal" officeooo:rsid="0045aebf" style:font-size-asian="12pt" style:font-weight-asian="normal" style:font-name-complex="Liberation Serif1" style:font-size-complex="12pt" style:font-weight-complex="normal"/>
    </style:style>
    <style:style style:name="T30" style:family="text">
      <style:text-properties style:font-name="Liberation Serif1" fo:font-size="12pt" fo:font-weight="normal" officeooo:rsid="00478ed9" style:font-size-asian="12pt" style:font-weight-asian="normal" style:font-name-complex="Liberation Serif1" style:font-size-complex="12pt" style:font-weight-complex="normal"/>
    </style:style>
    <style:style style:name="T31" style:family="text">
      <style:text-properties style:font-name="Liberation Serif1" fo:font-size="12pt" fo:font-weight="normal" officeooo:rsid="0047e329" style:font-size-asian="12pt" style:font-weight-asian="normal" style:font-name-complex="Liberation Serif1" style:font-size-complex="12pt" style:font-weight-complex="normal"/>
    </style:style>
    <style:style style:name="T32" style:family="text">
      <style:text-properties style:font-name="Liberation Serif1" fo:font-size="12pt" fo:font-weight="normal" officeooo:rsid="00483fc3" style:font-size-asian="12pt" style:font-weight-asian="normal" style:font-name-complex="Liberation Serif1" style:font-size-complex="12pt" style:font-weight-complex="normal"/>
    </style:style>
    <style:style style:name="T33" style:family="text">
      <style:text-properties style:font-name="Liberation Serif1" fo:font-size="12pt" fo:font-weight="normal" officeooo:rsid="0048c964" style:font-size-asian="12pt" style:font-weight-asian="normal" style:font-name-complex="Liberation Serif1" style:font-size-complex="12pt" style:font-weight-complex="normal"/>
    </style:style>
    <style:style style:name="T34" style:family="text">
      <style:text-properties style:font-name="Liberation Serif1" fo:font-size="12pt" fo:font-weight="normal" officeooo:rsid="0049b5c1" style:font-size-asian="12pt" style:font-weight-asian="normal" style:font-name-complex="Liberation Serif1" style:font-size-complex="12pt" style:font-weight-complex="normal"/>
    </style:style>
    <style:style style:name="T35" style:family="text">
      <style:text-properties style:font-name="Liberation Serif1" fo:font-size="12pt" fo:font-weight="normal" officeooo:rsid="004aeb18" style:font-size-asian="12pt" style:font-weight-asian="normal" style:font-name-complex="Liberation Serif1" style:font-size-complex="12pt" style:font-weight-complex="normal"/>
    </style:style>
    <style:style style:name="T36" style:family="text">
      <style:text-properties style:font-name="Liberation Serif1" fo:font-size="12pt" fo:font-weight="normal" officeooo:rsid="004e49be" style:font-size-asian="12pt" style:font-weight-asian="normal" style:font-name-complex="Liberation Serif1" style:font-size-complex="12pt" style:font-weight-complex="normal"/>
    </style:style>
    <style:style style:name="T37" style:family="text">
      <style:text-properties style:font-name="Liberation Serif1" fo:font-size="12pt" fo:font-weight="normal" officeooo:rsid="0050b1a1" style:font-size-asian="12pt" style:font-weight-asian="normal" style:font-name-complex="Liberation Serif1" style:font-size-complex="12pt" style:font-weight-complex="normal"/>
    </style:style>
    <style:style style:name="T38" style:family="text">
      <style:text-properties style:font-name="Liberation Serif1" fo:font-size="12pt" fo:font-weight="normal" officeooo:rsid="00551c0f" style:font-size-asian="12pt" style:font-weight-asian="normal" style:font-name-complex="Liberation Serif1" style:font-size-complex="12pt" style:font-weight-complex="normal"/>
    </style:style>
    <style:style style:name="T39" style:family="text">
      <style:text-properties style:font-name="Liberation Serif1" fo:font-size="12pt" fo:font-weight="normal" officeooo:rsid="0055f1db" style:font-size-asian="12pt" style:font-weight-asian="normal" style:font-name-complex="Liberation Serif1" style:font-size-complex="12pt" style:font-weight-complex="normal"/>
    </style:style>
    <style:style style:name="T40" style:family="text">
      <style:text-properties style:font-name="Liberation Serif1" fo:font-size="12pt" fo:font-weight="normal" officeooo:rsid="00566e40" style:font-size-asian="12pt" style:font-weight-asian="normal" style:font-name-complex="Liberation Serif1" style:font-size-complex="12pt" style:font-weight-complex="normal"/>
    </style:style>
    <style:style style:name="T41" style:family="text">
      <style:text-properties style:font-name="Liberation Serif1" fo:font-size="12pt" fo:font-weight="normal" officeooo:rsid="00584316" style:font-size-asian="12pt" style:font-weight-asian="normal" style:font-name-complex="Liberation Serif1" style:font-size-complex="12pt" style:font-weight-complex="normal"/>
    </style:style>
    <style:style style:name="T42" style:family="text">
      <style:text-properties style:font-name="Liberation Serif1" fo:font-size="12pt" fo:font-weight="normal" officeooo:rsid="002e3b5d" style:font-size-asian="12pt" style:font-weight-asian="normal" style:font-name-complex="Liberation Serif1" style:font-size-complex="12pt" style:font-weight-complex="normal"/>
    </style:style>
    <style:style style:name="T43" style:family="text">
      <style:text-properties style:font-name="Liberation Serif1" fo:font-size="12pt" fo:font-weight="normal" officeooo:rsid="00640f25" style:font-size-asian="12pt" style:font-weight-asian="normal" style:font-name-complex="Liberation Serif1" style:font-size-complex="12pt" style:font-weight-complex="normal"/>
    </style:style>
    <style:style style:name="T44" style:family="text">
      <style:text-properties style:font-name="Liberation Serif1" fo:font-size="12pt" fo:font-weight="normal" officeooo:rsid="00660c1c" style:font-size-asian="12pt" style:font-weight-asian="normal" style:font-name-complex="Liberation Serif1" style:font-size-complex="12pt" style:font-weight-complex="normal"/>
    </style:style>
    <style:style style:name="T45" style:family="text">
      <style:text-properties style:font-name="Liberation Serif1" fo:font-size="12pt" fo:font-weight="normal" officeooo:rsid="0067c473" style:font-size-asian="12pt" style:font-weight-asian="normal" style:font-name-complex="Liberation Serif1" style:font-size-complex="12pt" style:font-weight-complex="normal"/>
    </style:style>
    <style:style style:name="T46" style:family="text">
      <style:text-properties style:font-name="Liberation Serif1" fo:font-size="12pt" fo:font-weight="normal" officeooo:rsid="006888de" style:font-size-asian="12pt" style:font-weight-asian="normal" style:font-name-complex="Liberation Serif1" style:font-size-complex="12pt" style:font-weight-complex="normal"/>
    </style:style>
    <style:style style:name="T47" style:family="text">
      <style:text-properties style:font-name="Liberation Serif1" fo:font-size="12pt" fo:font-weight="normal" officeooo:rsid="000b64ee" style:font-size-asian="12pt" style:font-weight-asian="normal" style:font-name-complex="Liberation Serif1" style:font-size-complex="12pt" style:font-weight-complex="normal"/>
    </style:style>
    <style:style style:name="T48" style:family="text">
      <style:text-properties style:font-name="Liberation Serif1" fo:font-size="12pt" fo:font-weight="normal" officeooo:rsid="006a753f" style:font-size-asian="12pt" style:font-weight-asian="normal" style:font-name-complex="Liberation Serif1" style:font-size-complex="12pt" style:font-weight-complex="normal"/>
    </style:style>
    <style:style style:name="T49" style:family="text">
      <style:text-properties style:font-name="Liberation Serif1" fo:font-size="12pt" fo:font-weight="normal" officeooo:rsid="006f42de" style:font-size-asian="12pt" style:font-weight-asian="normal" style:font-name-complex="Liberation Serif1" style:font-size-complex="12pt" style:font-weight-complex="normal"/>
    </style:style>
    <style:style style:name="T50" style:family="text">
      <style:text-properties style:font-name="Liberation Serif1" fo:font-size="12pt" fo:font-weight="normal" officeooo:rsid="0070b320" style:font-size-asian="12pt" style:font-weight-asian="normal" style:font-name-complex="Liberation Serif1" style:font-size-complex="12pt" style:font-weight-complex="normal"/>
    </style:style>
    <style:style style:name="T51" style:family="text">
      <style:text-properties style:font-name="Liberation Serif1" fo:font-size="12pt" fo:font-weight="normal" officeooo:rsid="007254f5" style:font-size-asian="12pt" style:font-weight-asian="normal" style:font-name-complex="Liberation Serif1" style:font-size-complex="12pt" style:font-weight-complex="normal"/>
    </style:style>
    <style:style style:name="T52" style:family="text">
      <style:text-properties style:font-name="Liberation Serif1" fo:font-size="12pt" fo:font-weight="normal" officeooo:rsid="0072d06d" style:font-size-asian="12pt" style:font-weight-asian="normal" style:font-name-complex="Liberation Serif1" style:font-size-complex="12pt" style:font-weight-complex="normal"/>
    </style:style>
    <style:style style:name="T53" style:family="text">
      <style:text-properties style:font-name="Liberation Serif1" fo:font-size="12pt" fo:font-weight="normal" officeooo:rsid="0075443a" style:font-size-asian="12pt" style:font-weight-asian="normal" style:font-name-complex="Liberation Serif1" style:font-size-complex="12pt" style:font-weight-complex="normal"/>
    </style:style>
    <style:style style:name="T54" style:family="text">
      <style:text-properties style:font-name="Liberation Serif1" fo:font-size="12pt" fo:font-weight="normal" officeooo:rsid="00783e30" style:font-size-asian="12pt" style:font-weight-asian="normal" style:font-name-complex="Liberation Serif1" style:font-size-complex="12pt" style:font-weight-complex="normal"/>
    </style:style>
    <style:style style:name="T55" style:family="text">
      <style:text-properties style:font-name="Liberation Serif1" fo:font-size="12pt" fo:font-weight="normal" officeooo:rsid="0079e04f" style:font-size-asian="12pt" style:font-weight-asian="normal" style:font-name-complex="Liberation Serif1" style:font-size-complex="12pt" style:font-weight-complex="normal"/>
    </style:style>
    <style:style style:name="T56" style:family="text">
      <style:text-properties style:font-name="Liberation Serif1" fo:font-size="12pt" fo:font-weight="normal" officeooo:rsid="007ac80c" style:font-size-asian="12pt" style:font-weight-asian="normal" style:font-name-complex="Liberation Serif1" style:font-size-complex="12pt" style:font-weight-complex="normal"/>
    </style:style>
    <style:style style:name="T57" style:family="text">
      <style:text-properties style:font-name="Liberation Serif1" fo:font-size="12pt" fo:font-weight="normal" officeooo:rsid="007c5f33" style:font-size-asian="12pt" style:font-weight-asian="normal" style:font-name-complex="Liberation Serif1" style:font-size-complex="12pt" style:font-weight-complex="normal"/>
    </style:style>
    <style:style style:name="T58" style:family="text">
      <style:text-properties style:font-name="Liberation Serif1" fo:font-size="12pt" fo:font-weight="normal" officeooo:rsid="007cc51d" style:font-size-asian="12pt" style:font-weight-asian="normal" style:font-name-complex="Liberation Serif1" style:font-size-complex="12pt" style:font-weight-complex="normal"/>
    </style:style>
    <style:style style:name="T59" style:family="text">
      <style:text-properties style:font-name="Liberation Serif1" fo:font-size="12pt" fo:font-style="italic" fo:font-weight="normal" style:font-size-asian="12pt" style:font-style-asian="italic" style:font-weight-asian="normal" style:font-name-complex="Liberation Serif1" style:font-size-complex="12pt" style:font-style-complex="italic" style:font-weight-complex="normal"/>
    </style:style>
    <style:style style:name="T60" style:family="text">
      <style:text-properties style:font-name="Liberation Serif1" fo:font-size="12pt" fo:font-style="italic" fo:font-weight="normal" officeooo:rsid="00143068" style:font-size-asian="12pt" style:font-style-asian="italic" style:font-weight-asian="normal" style:font-name-complex="Liberation Serif1" style:font-size-complex="12pt" style:font-style-complex="italic" style:font-weight-complex="normal"/>
    </style:style>
    <style:style style:name="T61" style:family="text">
      <style:text-properties style:font-name="Liberation Serif1" fo:font-size="12pt" fo:font-style="italic" fo:font-weight="normal" officeooo:rsid="0020a83a" style:font-size-asian="12pt" style:font-style-asian="italic" style:font-weight-asian="normal" style:font-name-complex="Liberation Serif1" style:font-size-complex="12pt" style:font-style-complex="italic" style:font-weight-complex="normal"/>
    </style:style>
    <style:style style:name="T62" style:family="text">
      <style:text-properties style:font-name="Liberation Serif1" fo:font-size="12pt" fo:font-style="italic" fo:font-weight="normal" officeooo:rsid="0021d4a7" style:font-size-asian="12pt" style:font-style-asian="italic" style:font-weight-asian="normal" style:font-name-complex="Liberation Serif1" style:font-size-complex="12pt" style:font-style-complex="italic" style:font-weight-complex="normal"/>
    </style:style>
    <style:style style:name="T63" style:family="text">
      <style:text-properties style:font-name="Liberation Serif1" fo:font-size="12pt" fo:font-style="italic" fo:font-weight="normal" officeooo:rsid="0023171a" style:font-size-asian="12pt" style:font-style-asian="italic" style:font-weight-asian="normal" style:font-name-complex="Liberation Serif1" style:font-size-complex="12pt" style:font-style-complex="italic" style:font-weight-complex="normal"/>
    </style:style>
    <style:style style:name="T64" style:family="text">
      <style:text-properties style:font-name="Liberation Serif1" fo:font-size="12pt" fo:font-style="italic" fo:font-weight="normal" officeooo:rsid="00408f70" style:font-size-asian="12pt" style:font-style-asian="italic" style:font-weight-asian="normal" style:font-name-complex="Liberation Serif1" style:font-size-complex="12pt" style:font-style-complex="italic" style:font-weight-complex="normal"/>
    </style:style>
    <style:style style:name="T65" style:family="text">
      <style:text-properties style:font-name="Liberation Serif1" fo:font-size="12pt" fo:font-style="italic" fo:font-weight="normal" officeooo:rsid="0021a878" style:font-size-asian="12pt" style:font-style-asian="italic" style:font-weight-asian="normal" style:font-name-complex="Liberation Serif1" style:font-size-complex="12pt" style:font-style-complex="italic" style:font-weight-complex="normal"/>
    </style:style>
    <style:style style:name="T66" style:family="text">
      <style:text-properties style:font-name="Liberation Serif1" fo:font-size="12pt" fo:font-style="italic" fo:font-weight="normal" officeooo:rsid="0042d48a" style:font-size-asian="12pt" style:font-style-asian="italic" style:font-weight-asian="normal" style:font-name-complex="Liberation Serif1" style:font-size-complex="12pt" style:font-style-complex="italic" style:font-weight-complex="normal"/>
    </style:style>
    <style:style style:name="T67" style:family="text">
      <style:text-properties style:font-name="Liberation Serif1" fo:font-size="12pt" fo:font-style="italic" fo:font-weight="normal" officeooo:rsid="0044a948" style:font-size-asian="12pt" style:font-style-asian="italic" style:font-weight-asian="normal" style:font-name-complex="Liberation Serif1" style:font-size-complex="12pt" style:font-style-complex="italic" style:font-weight-complex="normal"/>
    </style:style>
    <style:style style:name="T68" style:family="text">
      <style:text-properties style:font-name="Liberation Serif1" fo:font-size="12pt" fo:font-style="italic" fo:font-weight="normal" officeooo:rsid="00478ed9" style:font-size-asian="12pt" style:font-style-asian="italic" style:font-weight-asian="normal" style:font-name-complex="Liberation Serif1" style:font-size-complex="12pt" style:font-style-complex="italic" style:font-weight-complex="normal"/>
    </style:style>
    <style:style style:name="T69" style:family="text">
      <style:text-properties style:font-name="Liberation Serif1" fo:font-size="12pt" fo:font-style="italic" fo:font-weight="normal" officeooo:rsid="00483fc3" style:font-size-asian="12pt" style:font-style-asian="italic" style:font-weight-asian="normal" style:font-name-complex="Liberation Serif1" style:font-size-complex="12pt" style:font-style-complex="italic" style:font-weight-complex="normal"/>
    </style:style>
    <style:style style:name="T70" style:family="text">
      <style:text-properties style:font-name="Liberation Serif1" fo:font-size="12pt" fo:font-style="italic" fo:font-weight="normal" officeooo:rsid="0024e635" style:font-size-asian="12pt" style:font-style-asian="italic" style:font-weight-asian="normal" style:font-name-complex="Liberation Serif1" style:font-size-complex="12pt" style:font-style-complex="italic" style:font-weight-complex="normal"/>
    </style:style>
    <style:style style:name="T71" style:family="text">
      <style:text-properties style:font-name="Liberation Serif1" fo:font-size="12pt" fo:font-style="italic" fo:font-weight="normal" officeooo:rsid="0049b5c1" style:font-size-asian="12pt" style:font-style-asian="italic" style:font-weight-asian="normal" style:font-name-complex="Liberation Serif1" style:font-size-complex="12pt" style:font-style-complex="italic" style:font-weight-complex="normal"/>
    </style:style>
    <style:style style:name="T72" style:family="text">
      <style:text-properties style:font-name="Liberation Serif1" fo:font-size="12pt" fo:font-style="italic" fo:font-weight="normal" officeooo:rsid="004aeb18" style:font-size-asian="12pt" style:font-style-asian="italic" style:font-weight-asian="normal" style:font-name-complex="Liberation Serif1" style:font-size-complex="12pt" style:font-style-complex="italic" style:font-weight-complex="normal"/>
    </style:style>
    <style:style style:name="T73" style:family="text">
      <style:text-properties style:font-name="Liberation Serif1" fo:font-size="12pt" fo:font-style="italic" fo:font-weight="normal" officeooo:rsid="004e49be" style:font-size-asian="12pt" style:font-style-asian="italic" style:font-weight-asian="normal" style:font-name-complex="Liberation Serif1" style:font-size-complex="12pt" style:font-style-complex="italic" style:font-weight-complex="normal"/>
    </style:style>
    <style:style style:name="T74" style:family="text">
      <style:text-properties style:font-name="Liberation Serif1" fo:font-size="12pt" fo:font-style="italic" fo:font-weight="normal" officeooo:rsid="00551c0f" style:font-size-asian="12pt" style:font-style-asian="italic" style:font-weight-asian="normal" style:font-name-complex="Liberation Serif1" style:font-size-complex="12pt" style:font-style-complex="italic" style:font-weight-complex="normal"/>
    </style:style>
    <style:style style:name="T75" style:family="text">
      <style:text-properties style:font-name="Liberation Serif1" fo:font-size="12pt" fo:font-style="italic" fo:font-weight="normal" officeooo:rsid="00594331" style:font-size-asian="12pt" style:font-style-asian="italic" style:font-weight-asian="normal" style:font-name-complex="Liberation Serif1" style:font-size-complex="12pt" style:font-style-complex="italic" style:font-weight-complex="normal"/>
    </style:style>
    <style:style style:name="T76" style:family="text">
      <style:text-properties style:font-name="Liberation Serif1" fo:font-size="12pt" fo:font-style="italic" fo:font-weight="normal" officeooo:rsid="0059b05a" style:font-size-asian="12pt" style:font-style-asian="italic" style:font-weight-asian="normal" style:font-name-complex="Liberation Serif1" style:font-size-complex="12pt" style:font-style-complex="italic" style:font-weight-complex="normal"/>
    </style:style>
    <style:style style:name="T77" style:family="text">
      <style:text-properties style:font-name="Liberation Serif1" fo:font-size="12pt" fo:font-style="italic" fo:font-weight="normal" officeooo:rsid="006888de" style:font-size-asian="12pt" style:font-style-asian="italic" style:font-weight-asian="normal" style:font-name-complex="Liberation Serif1" style:font-size-complex="12pt" style:font-style-complex="italic" style:font-weight-complex="normal"/>
    </style:style>
    <style:style style:name="T78" style:family="text">
      <style:text-properties style:font-name="Liberation Serif1" fo:font-size="12pt" fo:font-style="italic" fo:font-weight="normal" officeooo:rsid="006a753f" style:font-size-asian="12pt" style:font-style-asian="italic" style:font-weight-asian="normal" style:font-name-complex="Liberation Serif1" style:font-size-complex="12pt" style:font-style-complex="italic" style:font-weight-complex="normal"/>
    </style:style>
    <style:style style:name="T79" style:family="text">
      <style:text-properties style:font-name="Liberation Serif1" fo:font-size="12pt" fo:font-style="italic" fo:font-weight="normal" officeooo:rsid="00551c0f" style:font-size-asian="12pt" style:font-style-asian="italic" style:font-weight-asian="normal" style:font-name-complex="Liberation Serif1" style:font-size-complex="12pt" style:font-weight-complex="normal"/>
    </style:style>
    <style:style style:name="T80" style:family="text">
      <style:text-properties style:font-name="Liberation Serif1" fo:font-size="12pt" fo:font-style="italic" fo:font-weight="normal" officeooo:rsid="00584316" style:font-size-asian="12pt" style:font-style-asian="italic" style:font-weight-asian="normal" style:font-name-complex="Liberation Serif1" style:font-size-complex="12pt" style:font-weight-complex="normal"/>
    </style:style>
    <style:style style:name="T81" style:family="text">
      <style:text-properties style:font-name="Liberation Serif1"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82" style:family="text">
      <style:text-properties style:font-name="Liberation Serif1" fo:font-size="12pt" fo:font-style="normal" fo:font-weight="normal" officeooo:rsid="00143068" style:font-size-asian="12pt" style:font-style-asian="normal" style:font-weight-asian="normal" style:font-name-complex="Liberation Serif1" style:font-size-complex="12pt" style:font-style-complex="normal" style:font-weight-complex="normal"/>
    </style:style>
    <style:style style:name="T83" style:family="text">
      <style:text-properties style:font-name="Liberation Serif1" fo:font-size="12pt" fo:font-style="normal" fo:font-weight="normal" officeooo:rsid="001c3eb2" style:font-size-asian="12pt" style:font-style-asian="normal" style:font-weight-asian="normal" style:font-name-complex="Liberation Serif1" style:font-size-complex="12pt" style:font-style-complex="normal" style:font-weight-complex="normal"/>
    </style:style>
    <style:style style:name="T84" style:family="text">
      <style:text-properties style:font-name="Liberation Serif1" fo:font-size="12pt" fo:font-style="normal" fo:font-weight="normal" officeooo:rsid="0024e635" style:font-size-asian="12pt" style:font-style-asian="normal" style:font-weight-asian="normal" style:font-name-complex="Liberation Serif1" style:font-size-complex="12pt" style:font-style-complex="normal" style:font-weight-complex="normal"/>
    </style:style>
    <style:style style:name="T85" style:family="text">
      <style:text-properties style:font-name="Liberation Serif1" fo:font-size="12pt" fo:font-style="normal" fo:font-weight="normal" officeooo:rsid="0020a83a" style:font-size-asian="12pt" style:font-style-asian="normal" style:font-weight-asian="normal" style:font-name-complex="Liberation Serif1" style:font-size-complex="12pt" style:font-style-complex="normal" style:font-weight-complex="normal"/>
    </style:style>
    <style:style style:name="T86" style:family="text">
      <style:text-properties style:font-name="Liberation Serif1" fo:font-size="12pt" fo:font-style="normal" fo:font-weight="normal" officeooo:rsid="0021a878" style:font-size-asian="12pt" style:font-style-asian="normal" style:font-weight-asian="normal" style:font-name-complex="Liberation Serif1" style:font-size-complex="12pt" style:font-style-complex="normal" style:font-weight-complex="normal"/>
    </style:style>
    <style:style style:name="T87" style:family="text">
      <style:text-properties style:font-name="Liberation Serif1" fo:font-size="12pt" fo:font-style="normal" fo:font-weight="normal" officeooo:rsid="0042d48a" style:font-size-asian="12pt" style:font-style-asian="normal" style:font-weight-asian="normal" style:font-name-complex="Liberation Serif1" style:font-size-complex="12pt" style:font-style-complex="normal" style:font-weight-complex="normal"/>
    </style:style>
    <style:style style:name="T88" style:family="text">
      <style:text-properties style:font-name="Liberation Serif1" fo:font-size="12pt" fo:font-style="normal" fo:font-weight="normal" officeooo:rsid="0044a948" style:font-size-asian="12pt" style:font-style-asian="normal" style:font-weight-asian="normal" style:font-name-complex="Liberation Serif1" style:font-size-complex="12pt" style:font-style-complex="normal" style:font-weight-complex="normal"/>
    </style:style>
    <style:style style:name="T89" style:family="text">
      <style:text-properties style:font-name="Liberation Serif1" fo:font-size="12pt" fo:font-style="normal" fo:font-weight="normal" officeooo:rsid="00421c62" style:font-size-asian="12pt" style:font-style-asian="normal" style:font-weight-asian="normal" style:font-name-complex="Liberation Serif1" style:font-size-complex="12pt" style:font-style-complex="normal" style:font-weight-complex="normal"/>
    </style:style>
    <style:style style:name="T90" style:family="text">
      <style:text-properties style:font-name="Liberation Serif1" fo:font-size="12pt" fo:font-style="normal" fo:font-weight="normal" officeooo:rsid="0045aebf" style:font-size-asian="12pt" style:font-style-asian="normal" style:font-weight-asian="normal" style:font-name-complex="Liberation Serif1" style:font-size-complex="12pt" style:font-style-complex="normal" style:font-weight-complex="normal"/>
    </style:style>
    <style:style style:name="T91" style:family="text">
      <style:text-properties style:font-name="Liberation Serif1" fo:font-size="12pt" fo:font-style="normal" fo:font-weight="normal" officeooo:rsid="004aeb18" style:font-size-asian="12pt" style:font-style-asian="normal" style:font-weight-asian="normal" style:font-name-complex="Liberation Serif1" style:font-size-complex="12pt" style:font-style-complex="normal" style:font-weight-complex="normal"/>
    </style:style>
    <style:style style:name="T92" style:family="text">
      <style:text-properties style:font-name="Liberation Serif1" fo:font-size="12pt" fo:font-style="normal" fo:font-weight="normal" officeooo:rsid="004e49be" style:font-size-asian="12pt" style:font-style-asian="normal" style:font-weight-asian="normal" style:font-name-complex="Liberation Serif1" style:font-size-complex="12pt" style:font-style-complex="normal" style:font-weight-complex="normal"/>
    </style:style>
    <style:style style:name="T93" style:family="text">
      <style:text-properties style:font-name="Liberation Serif1" fo:font-size="12pt" fo:font-style="normal" fo:font-weight="normal" officeooo:rsid="00584316" style:font-size-asian="12pt" style:font-style-asian="normal" style:font-weight-asian="normal" style:font-name-complex="Liberation Serif1" style:font-size-complex="12pt" style:font-style-complex="normal" style:font-weight-complex="normal"/>
    </style:style>
    <style:style style:name="T94" style:family="text">
      <style:text-properties style:font-name="Liberation Serif1" fo:font-size="12pt" fo:font-style="normal" fo:font-weight="normal" officeooo:rsid="00551c0f" style:font-size-asian="12pt" style:font-style-asian="normal" style:font-weight-asian="normal" style:font-name-complex="Liberation Serif1" style:font-size-complex="12pt" style:font-style-complex="normal" style:font-weight-complex="normal"/>
    </style:style>
    <style:style style:name="T95" style:family="text">
      <style:text-properties style:font-name="Liberation Serif1" fo:font-size="12pt" fo:font-style="normal" fo:font-weight="normal" officeooo:rsid="00594331" style:font-size-asian="12pt" style:font-style-asian="normal" style:font-weight-asian="normal" style:font-name-complex="Liberation Serif1" style:font-size-complex="12pt" style:font-style-complex="normal" style:font-weight-complex="normal"/>
    </style:style>
    <style:style style:name="T96" style:family="text">
      <style:text-properties style:font-name="Liberation Serif1" fo:font-size="12pt" fo:font-style="normal" fo:font-weight="normal" officeooo:rsid="0059b05a" style:font-size-asian="12pt" style:font-style-asian="normal" style:font-weight-asian="normal" style:font-name-complex="Liberation Serif1" style:font-size-complex="12pt" style:font-style-complex="normal" style:font-weight-complex="normal"/>
    </style:style>
    <style:style style:name="T97" style:family="text">
      <style:text-properties style:font-name="Liberation Serif1" fo:font-size="12pt" fo:font-style="normal" fo:font-weight="normal" officeooo:rsid="005b870e" style:font-size-asian="12pt" style:font-style-asian="normal" style:font-weight-asian="normal" style:font-name-complex="Liberation Serif1" style:font-size-complex="12pt" style:font-style-complex="normal" style:font-weight-complex="normal"/>
    </style:style>
    <style:style style:name="T98" style:family="text">
      <style:text-properties style:font-name="Liberation Serif1" fo:font-size="12pt" fo:font-style="normal" fo:font-weight="normal" officeooo:rsid="0072d06d" style:font-size-asian="12pt" style:font-style-asian="normal" style:font-weight-asian="normal" style:font-name-complex="Liberation Serif1" style:font-size-complex="12pt" style:font-style-complex="normal" style:font-weight-complex="normal"/>
    </style:style>
    <style:style style:name="T99" style:family="text">
      <style:text-properties style:font-name="Liberation Serif1" fo:font-size="12pt" fo:font-style="normal" fo:font-weight="normal" officeooo:rsid="0075443a" style:font-size-asian="12pt" style:font-style-asian="normal" style:font-weight-asian="normal" style:font-name-complex="Liberation Serif1" style:font-size-complex="12pt" style:font-style-complex="normal" style:font-weight-complex="normal"/>
    </style:style>
    <style:style style:name="T100" style:family="text">
      <style:text-properties style:font-name="Liberation Serif1" fo:font-size="12pt" fo:font-style="normal" fo:font-weight="normal" officeooo:rsid="007da64e" style:font-size-asian="12pt" style:font-style-asian="normal" style:font-weight-asian="normal" style:font-name-complex="Liberation Serif1" style:font-size-complex="12pt" style:font-style-complex="normal" style:font-weight-complex="normal"/>
    </style:style>
    <style:style style:name="T101" style:family="text">
      <style:text-properties style:font-name="Liberation Serif1" fo:font-size="12pt" fo:language="el" fo:country="GR" style:font-size-asian="12pt"/>
    </style:style>
    <style:style style:name="T102" style:family="text">
      <style:text-properties style:font-name="Liberation Serif1" fo:font-size="12pt" fo:language="el" fo:country="GR" officeooo:rsid="002623f5" style:font-size-asian="12pt"/>
    </style:style>
    <style:style style:name="T103" style:family="text">
      <style:text-properties style:font-name="Liberation Serif1" fo:font-size="12pt" fo:language="el" fo:country="GR" officeooo:rsid="00272642" style:font-size-asian="12pt"/>
    </style:style>
    <style:style style:name="T104" style:family="text">
      <style:text-properties style:font-name="Liberation Serif1" fo:font-size="12pt" fo:language="el" fo:country="GR" fo:font-style="italic" officeooo:rsid="002623f5" style:font-size-asian="12pt" style:font-style-asian="italic" style:font-style-complex="italic"/>
    </style:style>
    <style:style style:name="T105" style:family="text">
      <style:text-properties style:font-name="Liberation Serif1" fo:font-size="12pt" fo:language="el" fo:country="GR" fo:font-weight="normal" officeooo:rsid="00272642" style:font-size-asian="12pt" style:font-weight-asian="normal" style:font-weight-complex="normal"/>
    </style:style>
    <style:style style:name="T106" style:family="text">
      <style:text-properties style:font-name="Liberation Serif1" fo:font-size="12pt" fo:language="el" fo:country="GR" fo:font-weight="normal" officeooo:rsid="0028ff5f" style:font-size-asian="12pt" style:font-weight-asian="normal" style:font-weight-complex="normal"/>
    </style:style>
    <style:style style:name="T107" style:family="text">
      <style:text-properties style:font-name="Liberation Serif1" fo:font-size="12pt" fo:language="el" fo:country="GR" fo:font-weight="normal" officeooo:rsid="002e3b5d" style:font-size-asian="12pt" style:font-weight-asian="normal" style:font-weight-complex="normal"/>
    </style:style>
    <style:style style:name="T108" style:family="text">
      <style:text-properties style:font-name="Liberation Serif1" fo:font-size="12pt" fo:language="el" fo:country="GR" fo:font-weight="normal" officeooo:rsid="0020a83a" style:font-size-asian="12pt" style:font-weight-asian="normal" style:font-name-complex="Liberation Serif1" style:font-size-complex="12pt" style:font-weight-complex="normal"/>
    </style:style>
    <style:style style:name="T109" style:family="text">
      <style:text-properties style:font-name="Liberation Serif1" fo:font-size="12pt" fo:language="el" fo:country="GR" fo:font-weight="normal" officeooo:rsid="0050b1a1" style:font-size-asian="12pt" style:font-weight-asian="normal" style:font-name-complex="Liberation Serif1" style:font-size-complex="12pt" style:font-weight-complex="normal"/>
    </style:style>
    <style:style style:name="T110" style:family="text">
      <style:text-properties style:font-name="Liberation Serif1" fo:font-size="12pt" fo:language="en" fo:country="US" fo:font-weight="bold" style:font-size-asian="12pt" style:font-weight-asian="bold"/>
    </style:style>
    <style:style style:name="T111" style:family="text">
      <style:text-properties style:font-name="Liberation Serif1" fo:font-size="12pt" fo:language="en" fo:country="US" fo:font-weight="normal" style:font-size-asian="12pt" style:font-weight-asian="normal" style:font-weight-complex="normal"/>
    </style:style>
    <style:style style:name="T112" style:family="text">
      <style:text-properties style:font-name="Liberation Serif1" fo:font-size="12pt" fo:language="en" fo:country="US" fo:font-weight="normal" officeooo:rsid="003142b8" style:font-size-asian="12pt" style:font-weight-asian="normal" style:font-weight-complex="normal"/>
    </style:style>
    <style:style style:name="T113" style:family="text">
      <style:text-properties style:font-name="Liberation Serif1" fo:font-size="12pt" fo:language="en" fo:country="US" fo:font-weight="normal" officeooo:rsid="00322347" style:font-size-asian="12pt" style:font-weight-asian="normal" style:font-weight-complex="normal"/>
    </style:style>
    <style:style style:name="T114" style:family="text">
      <style:text-properties style:font-name="Liberation Serif1" fo:font-size="12pt" fo:language="en" fo:country="US" fo:font-weight="normal" officeooo:rsid="003d7dfb" style:font-size-asian="12pt" style:font-weight-asian="normal" style:font-weight-complex="normal"/>
    </style:style>
    <style:style style:name="T115" style:family="text">
      <style:text-properties style:font-name="Liberation Serif1" fo:font-size="12pt" fo:language="en" fo:country="US" fo:font-weight="normal" officeooo:rsid="00515c21" style:font-size-asian="12pt" style:font-weight-asian="normal" style:font-weight-complex="normal"/>
    </style:style>
    <style:style style:name="T116" style:family="text">
      <style:text-properties style:font-name="Liberation Serif1" fo:font-size="12pt" fo:language="en" fo:country="US" fo:font-weight="normal" officeooo:rsid="005257ab" style:font-size-asian="12pt" style:font-weight-asian="normal" style:font-weight-complex="normal"/>
    </style:style>
    <style:style style:name="T117" style:family="text">
      <style:text-properties style:font-name="Liberation Serif1" fo:font-size="12pt" fo:language="en" fo:country="US" fo:font-weight="normal" officeooo:rsid="00551c0f" style:font-size-asian="12pt" style:font-weight-asian="normal" style:font-weight-complex="normal"/>
    </style:style>
    <style:style style:name="T118" style:family="text">
      <style:text-properties style:font-name="Liberation Serif1" fo:font-size="12pt" fo:language="en" fo:country="US" fo:font-weight="normal" officeooo:rsid="00640f25" style:font-size-asian="12pt" style:font-weight-asian="normal" style:font-weight-complex="normal"/>
    </style:style>
    <style:style style:name="T119" style:family="text">
      <style:text-properties style:font-name="Liberation Serif1" fo:font-size="12pt" fo:language="en" fo:country="US" fo:font-weight="normal" officeooo:rsid="0074462c" style:font-size-asian="12pt" style:font-weight-asian="normal" style:font-weight-complex="normal"/>
    </style:style>
    <style:style style:name="T120" style:family="text">
      <style:text-properties style:font-name="Liberation Serif1" fo:font-size="12pt" fo:language="en" fo:country="US" fo:font-weight="normal" officeooo:rsid="007da64e" style:font-size-asian="12pt" style:font-weight-asian="normal" style:font-weight-complex="normal"/>
    </style:style>
    <style:style style:name="T121" style:family="text">
      <style:text-properties style:font-name="Liberation Serif1" fo:font-size="12pt" fo:language="en" fo:country="US" fo:font-weight="normal" officeooo:rsid="0050b1a1" style:font-size-asian="12pt" style:font-weight-asian="normal" style:font-name-complex="Liberation Serif1" style:font-size-complex="12pt" style:font-weight-complex="normal"/>
    </style:style>
    <style:style style:name="T122" style:family="text">
      <style:text-properties style:font-name="Liberation Serif1" fo:font-size="12pt" fo:language="en" fo:country="US" fo:font-weight="normal" officeooo:rsid="00515c21" style:font-size-asian="12pt" style:font-weight-asian="normal" style:font-name-complex="Liberation Serif1" style:font-size-complex="12pt" style:font-weight-complex="normal"/>
    </style:style>
    <style:style style:name="T123" style:family="text">
      <style:text-properties style:font-name="Liberation Serif1" fo:font-size="12pt" fo:language="en" fo:country="US" fo:font-weight="normal" officeooo:rsid="00551c0f" style:font-size-asian="12pt" style:font-weight-asian="normal" style:font-name-complex="Liberation Serif1" style:font-size-complex="12pt" style:font-weight-complex="normal"/>
    </style:style>
    <style:style style:name="T124" style:family="text">
      <style:text-properties style:font-name="Liberation Serif1" fo:font-size="12pt" fo:language="en" fo:country="US" fo:font-weight="normal" officeooo:rsid="00584316" style:font-size-asian="12pt" style:font-weight-asian="normal" style:font-name-complex="Liberation Serif1" style:font-size-complex="12pt" style:font-weight-complex="normal"/>
    </style:style>
    <style:style style:name="T125" style:family="text">
      <style:text-properties style:font-name="Liberation Serif1" fo:font-size="12pt" fo:language="en" fo:country="US" fo:font-weight="normal" officeooo:rsid="00602bd6" style:font-size-asian="12pt" style:font-weight-asian="normal" style:font-name-complex="Liberation Serif1" style:font-size-complex="12pt" style:font-weight-complex="normal"/>
    </style:style>
    <style:style style:name="T126" style:family="text">
      <style:text-properties style:font-name="Liberation Serif1" fo:font-size="12pt" fo:language="en" fo:country="US" fo:font-weight="normal" officeooo:rsid="00621bcd" style:font-size-asian="12pt" style:font-weight-asian="normal" style:font-name-complex="Liberation Serif1" style:font-size-complex="12pt" style:font-weight-complex="normal"/>
    </style:style>
    <style:style style:name="T127" style:family="text">
      <style:text-properties style:font-name="Liberation Serif1" fo:font-size="12pt" fo:language="en" fo:country="US" fo:font-weight="normal" officeooo:rsid="007da64e" style:font-size-asian="12pt" style:font-weight-asian="normal" style:font-name-complex="Liberation Serif1" style:font-size-complex="12pt" style:font-weight-complex="normal"/>
    </style:style>
    <style:style style:name="T128" style:family="text">
      <style:text-properties style:font-name="Liberation Serif1" fo:font-size="12pt" fo:language="en" fo:country="US" fo:font-weight="normal" officeooo:rsid="00621bcd" style:font-size-asian="12pt" style:font-weight-asian="normal" style:font-name-complex="Liberation Serif1" style:font-size-complex="12pt" style:font-weight-complex="bold"/>
    </style:style>
    <style:style style:name="T129" style:family="text">
      <style:text-properties style:font-name="Liberation Serif1" fo:font-size="12pt" fo:language="en" fo:country="US" fo:font-style="italic" fo:font-weight="normal" officeooo:rsid="003142b8" style:font-size-asian="12pt" style:font-style-asian="italic" style:font-weight-asian="normal" style:font-style-complex="italic" style:font-weight-complex="normal"/>
    </style:style>
    <style:style style:name="T130" style:family="text">
      <style:text-properties style:font-name="Liberation Serif1" fo:font-size="12pt" fo:language="en" fo:country="US" fo:font-style="italic" fo:font-weight="normal" officeooo:rsid="00515c21" style:font-size-asian="12pt" style:font-style-asian="italic" style:font-weight-asian="normal" style:font-style-complex="italic" style:font-weight-complex="normal"/>
    </style:style>
    <style:style style:name="T131" style:family="text">
      <style:text-properties style:font-name="Liberation Serif1" fo:font-size="12pt" fo:language="en" fo:country="US" fo:font-style="italic" fo:font-weight="normal" officeooo:rsid="00640f25" style:font-size-asian="12pt" style:font-style-asian="italic" style:font-weight-asian="normal" style:font-style-complex="italic" style:font-weight-complex="normal"/>
    </style:style>
    <style:style style:name="T132" style:family="text">
      <style:text-properties style:font-name="Liberation Serif1" fo:font-size="12pt" fo:language="en" fo:country="US" fo:font-style="italic" fo:font-weight="normal" officeooo:rsid="0050b1a1" style:font-size-asian="12pt" style:font-style-asian="italic" style:font-weight-asian="normal" style:font-name-complex="Liberation Serif1" style:font-size-complex="12pt" style:font-style-complex="italic" style:font-weight-complex="normal"/>
    </style:style>
    <style:style style:name="T133" style:family="text">
      <style:text-properties style:font-name="Liberation Serif1" fo:font-size="12pt" fo:language="en" fo:country="US" fo:font-style="italic" fo:font-weight="normal" officeooo:rsid="00515c21" style:font-size-asian="12pt" style:font-style-asian="italic" style:font-weight-asian="normal" style:font-name-complex="Liberation Serif1" style:font-size-complex="12pt" style:font-style-complex="italic" style:font-weight-complex="normal"/>
    </style:style>
    <style:style style:name="T134" style:family="text">
      <style:text-properties style:font-name="Liberation Serif1" fo:font-size="12pt" fo:language="en" fo:country="US" fo:font-style="italic" fo:font-weight="normal" officeooo:rsid="00621bcd" style:font-size-asian="12pt" style:font-style-asian="italic" style:font-weight-asian="normal" style:font-name-complex="Liberation Serif1" style:font-size-complex="12pt" style:font-style-complex="italic" style:font-weight-complex="bold"/>
    </style:style>
    <style:style style:name="T135" style:family="text">
      <style:text-properties style:font-name="Liberation Serif1" fo:font-size="12pt" fo:language="en" fo:country="US" fo:font-style="italic" fo:font-weight="normal" officeooo:rsid="006280f6" style:font-size-asian="12pt" style:font-style-asian="italic" style:font-weight-asian="normal" style:font-name-complex="Liberation Serif1" style:font-size-complex="12pt" style:font-style-complex="italic" style:font-weight-complex="bold"/>
    </style:style>
    <style:style style:name="T136" style:family="text">
      <style:text-properties style:font-name="Liberation Serif1" fo:font-size="12pt" fo:language="en" fo:country="US" fo:font-style="italic" style:font-size-asian="12pt" style:font-style-asian="italic"/>
    </style:style>
    <style:style style:name="T137" style:family="text">
      <style:text-properties style:font-name="Liberation Serif1" fo:font-size="12pt" fo:language="en" fo:country="US" style:font-size-asian="12pt"/>
    </style:style>
    <style:style style:name="T138" style:family="text">
      <style:text-properties style:font-name="Liberation Serif1" fo:font-size="12pt" fo:language="en" fo:country="US" officeooo:rsid="00499a18" style:font-size-asian="12pt" style:font-name-complex="Liberation Serif1" style:font-size-complex="12pt"/>
    </style:style>
    <style:style style:name="T139" style:family="text">
      <style:text-properties style:font-name="Liberation Serif1" fo:font-size="12pt" fo:language="en" fo:country="US" fo:font-style="normal" fo:font-weight="normal" style:font-size-asian="12pt" style:font-style-asian="normal" style:font-weight-asian="normal" style:font-name-complex="Liberation Serif1" style:font-size-complex="12pt" style:font-style-complex="normal" style:font-weight-complex="normal"/>
    </style:style>
    <style:style style:name="T140" style:family="text">
      <style:text-properties style:font-name="Liberation Serif1" fo:font-size="12pt" fo:language="en" fo:country="US" fo:font-style="normal" fo:font-weight="normal" officeooo:rsid="00551c0f" style:font-size-asian="12pt" style:font-style-asian="normal" style:font-weight-asian="normal" style:font-name-complex="Liberation Serif1" style:font-size-complex="12pt" style:font-style-complex="normal" style:font-weight-complex="normal"/>
    </style:style>
    <style:style style:name="T141" style:family="text">
      <style:text-properties style:font-name="Liberation Serif1" fo:font-size="12pt" fo:language="en" fo:country="US" fo:font-style="normal" fo:font-weight="normal" officeooo:rsid="007da64e" style:font-size-asian="12pt" style:font-style-asian="normal" style:font-weight-asian="normal" style:font-name-complex="Liberation Serif1" style:font-size-complex="12pt" style:font-style-complex="normal" style:font-weight-complex="normal"/>
    </style:style>
    <style:style style:name="T142" style:family="text">
      <style:text-properties style:font-name="Liberation Serif1" fo:font-size="12pt" fo:language="en" fo:country="US" fo:font-style="normal" fo:font-weight="normal" officeooo:rsid="00621bcd" style:font-size-asian="12pt" style:font-style-asian="normal" style:font-weight-asian="normal" style:font-name-complex="Liberation Serif1" style:font-size-complex="12pt" style:font-style-complex="normal" style:font-weight-complex="bold"/>
    </style:style>
    <style:style style:name="T143" style:family="text">
      <style:text-properties style:font-name="Liberation Serif1" fo:font-size="12pt" fo:language="en" fo:country="US" fo:font-style="normal" fo:font-weight="normal" officeooo:rsid="00621bcd" style:font-size-asian="12pt" style:font-style-asian="normal" style:font-weight-asian="normal" style:font-name-complex="Liberation Serif1" style:font-size-complex="12pt" style:font-weight-complex="bold"/>
    </style:style>
    <style:style style:name="T144" style:family="text">
      <style:text-properties style:font-name="Liberation Serif1" fo:font-size="12pt" fo:language="en" fo:country="US" fo:font-style="normal" fo:font-weight="normal" officeooo:rsid="006280f6" style:font-size-asian="12pt" style:font-style-asian="normal" style:font-weight-asian="normal" style:font-name-complex="Liberation Serif1" style:font-size-complex="12pt" style:font-weight-complex="bold"/>
    </style:style>
    <style:style style:name="T145" style:family="text">
      <style:text-properties style:font-name="Liberation Serif1" fo:font-size="12pt" fo:language="en" fo:country="US" fo:font-style="normal" fo:font-weight="normal" officeooo:rsid="007741ce" style:font-size-asian="12pt" style:font-style-asian="normal" style:font-weight-asian="normal" style:font-name-complex="Liberation Serif1" style:font-size-complex="12pt" style:font-weight-complex="bold"/>
    </style:style>
    <style:style style:name="T146" style:family="text">
      <style:text-properties style:font-name="Liberation Serif1" fo:font-size="12pt" fo:language="en" fo:country="US" fo:font-style="normal" fo:font-weight="normal" officeooo:rsid="0080ef38" style:font-size-asian="12pt" style:font-style-asian="normal" style:font-weight-asian="normal" style:font-name-complex="Liberation Serif1" style:font-size-complex="12pt" style:font-weight-complex="bold"/>
    </style:style>
    <style:style style:name="T147" style:family="text">
      <style:text-properties style:font-name="Liberation Serif1" fo:font-size="12pt" fo:language="en" fo:country="US" fo:font-style="normal" fo:font-weight="normal" style:font-size-asian="12pt" style:font-style-asian="normal" style:font-weight-asian="normal" style:font-style-complex="normal" style:font-weight-complex="normal"/>
    </style:style>
    <style:style style:name="T148" style:family="text">
      <style:text-properties style:font-name="Liberation Serif1" fo:font-size="12pt" fo:language="en" fo:country="US" fo:font-style="normal" fo:font-weight="normal" officeooo:rsid="007da64e" style:font-size-asian="12pt" style:font-style-asian="normal" style:font-weight-asian="normal" style:font-style-complex="normal" style:font-weight-complex="normal"/>
    </style:style>
    <style:style style:name="T149" style:family="text">
      <style:text-properties fo:font-weight="bold" style:font-weight-asian="bold" style:font-weight-complex="bold"/>
    </style:style>
    <style:style style:name="T150" style:family="text">
      <style:text-properties fo:font-weight="bold" officeooo:rsid="0012c158" style:font-weight-asian="bold" style:font-weight-complex="bold"/>
    </style:style>
    <style:style style:name="T151" style:family="text">
      <style:text-properties style:language-asian="he" style:country-asian="IL" style:language-complex="he" style:country-complex="IL"/>
    </style:style>
    <style:style style:name="T152" style:family="text">
      <style:text-properties officeooo:rsid="00499a18" style:language-asian="he" style:country-asian="IL" style:language-complex="he" style:country-complex="IL"/>
    </style:style>
    <style:style style:name="T153" style:family="text">
      <style:text-properties officeooo:rsid="0049b5c1" style:language-asian="he" style:country-asian="IL" style:language-complex="he" style:country-complex="IL"/>
    </style:style>
    <style:style style:name="T154" style:family="text">
      <style:text-properties fo:font-style="italic" style:font-style-asian="italic" style:font-style-complex="italic"/>
    </style:style>
    <style:style style:name="T155" style:family="text">
      <style:text-properties fo:font-style="italic" fo:font-weight="normal" style:font-style-asian="italic" style:font-weight-asian="normal" style:font-style-complex="italic" style:font-weight-complex="normal"/>
    </style:style>
    <style:style style:name="T156" style:family="text">
      <style:text-properties officeooo:rsid="00102b3f"/>
    </style:style>
    <style:style style:name="T157" style:family="text">
      <style:text-properties officeooo:rsid="000adf51"/>
    </style:style>
    <style:style style:name="T158" style:family="text">
      <style:text-properties fo:font-weight="normal" style:font-weight-asian="normal" style:font-weight-complex="normal"/>
    </style:style>
    <style:style style:name="T159" style:family="text">
      <style:text-properties fo:font-weight="normal" officeooo:rsid="0010489e" style:font-weight-asian="normal" style:font-weight-complex="normal"/>
    </style:style>
    <style:style style:name="T160" style:family="text">
      <style:text-properties fo:font-weight="normal" officeooo:rsid="0010e6df" style:font-weight-asian="normal" style:font-weight-complex="normal"/>
    </style:style>
    <style:style style:name="T161" style:family="text">
      <style:text-properties fo:font-weight="normal" officeooo:rsid="0012c158" style:font-weight-asian="normal" style:font-weight-complex="normal"/>
    </style:style>
    <style:style style:name="T162" style:family="text">
      <style:text-properties fo:font-weight="normal" officeooo:rsid="00143068" style:font-weight-asian="normal" style:font-weight-complex="normal"/>
    </style:style>
    <style:style style:name="T163" style:family="text">
      <style:text-properties fo:font-weight="normal" officeooo:rsid="0014c340" style:font-weight-asian="normal" style:font-weight-complex="normal"/>
    </style:style>
    <style:style style:name="T164" style:family="text">
      <style:text-properties fo:font-weight="normal" officeooo:rsid="0016a59b" style:font-weight-asian="normal" style:font-weight-complex="normal"/>
    </style:style>
    <style:style style:name="T165" style:family="text">
      <style:text-properties fo:font-weight="normal" officeooo:rsid="0017530b" style:font-weight-asian="normal" style:font-weight-complex="normal"/>
    </style:style>
    <style:style style:name="T166" style:family="text">
      <style:text-properties fo:font-weight="normal" officeooo:rsid="001888c1" style:font-weight-asian="normal" style:font-weight-complex="normal"/>
    </style:style>
    <style:style style:name="T167" style:family="text">
      <style:text-properties fo:font-weight="normal" officeooo:rsid="00190b9f" style:font-weight-asian="normal" style:font-weight-complex="normal"/>
    </style:style>
    <style:style style:name="T168" style:family="text">
      <style:text-properties fo:font-weight="normal" officeooo:rsid="001a4e62" style:font-weight-asian="normal" style:font-weight-complex="normal"/>
    </style:style>
    <style:style style:name="T169" style:family="text">
      <style:text-properties fo:font-weight="normal" officeooo:rsid="001c3eb2" style:font-weight-asian="normal" style:font-weight-complex="normal"/>
    </style:style>
    <style:style style:name="T170" style:family="text">
      <style:text-properties fo:font-weight="normal" officeooo:rsid="0021d4a7" style:font-weight-asian="normal" style:font-weight-complex="normal"/>
    </style:style>
    <style:style style:name="T171" style:family="text">
      <style:text-properties fo:font-weight="normal" officeooo:rsid="002623f5" style:font-weight-asian="normal" style:font-weight-complex="normal"/>
    </style:style>
    <style:style style:name="T172" style:family="text">
      <style:text-properties fo:font-weight="normal" officeooo:rsid="00272642" style:font-weight-asian="normal" style:font-weight-complex="normal"/>
    </style:style>
    <style:style style:name="T173" style:family="text">
      <style:text-properties fo:font-weight="normal" officeooo:rsid="002caaf6" style:font-weight-asian="normal" style:font-weight-complex="normal"/>
    </style:style>
    <style:style style:name="T174" style:family="text">
      <style:text-properties fo:font-weight="normal" officeooo:rsid="002fa295" style:font-weight-asian="normal" style:font-weight-complex="normal"/>
    </style:style>
    <style:style style:name="T175" style:family="text">
      <style:text-properties fo:font-weight="normal" officeooo:rsid="003142b8" style:font-weight-asian="normal" style:font-weight-complex="normal"/>
    </style:style>
    <style:style style:name="T176" style:family="text">
      <style:text-properties fo:font-weight="normal" officeooo:rsid="00322347" style:font-weight-asian="normal" style:font-weight-complex="normal"/>
    </style:style>
    <style:style style:name="T177" style:family="text">
      <style:text-properties fo:font-weight="normal" officeooo:rsid="003d4c48" style:font-weight-asian="normal" style:font-weight-complex="normal"/>
    </style:style>
    <style:style style:name="T178" style:family="text">
      <style:text-properties fo:font-weight="normal" officeooo:rsid="003d7dfb" style:font-weight-asian="normal" style:font-weight-complex="normal"/>
    </style:style>
    <style:style style:name="T179" style:family="text">
      <style:text-properties fo:font-weight="normal" officeooo:rsid="00478ed9" style:font-weight-asian="normal" style:font-weight-complex="normal"/>
    </style:style>
    <style:style style:name="T180" style:family="text">
      <style:text-properties fo:font-weight="normal" officeooo:rsid="0048c964" style:font-weight-asian="normal" style:font-weight-complex="normal"/>
    </style:style>
    <style:style style:name="T181" style:family="text">
      <style:text-properties fo:font-weight="normal" officeooo:rsid="004e49be" style:font-weight-asian="normal" style:font-weight-complex="normal"/>
    </style:style>
    <style:style style:name="T182" style:family="text">
      <style:text-properties fo:font-weight="normal" officeooo:rsid="004c8b3f" style:font-weight-asian="normal" style:font-weight-complex="normal"/>
    </style:style>
    <style:style style:name="T183" style:family="text">
      <style:text-properties fo:font-weight="normal" officeooo:rsid="00551c0f" style:font-weight-asian="normal" style:font-weight-complex="normal"/>
    </style:style>
    <style:style style:name="T184" style:family="text">
      <style:text-properties fo:font-weight="normal" officeooo:rsid="005b870e" style:font-weight-asian="normal" style:font-weight-complex="normal"/>
    </style:style>
    <style:style style:name="T185" style:family="text">
      <style:text-properties fo:font-weight="normal" officeooo:rsid="005d41a6" style:font-weight-asian="normal" style:font-weight-complex="normal"/>
    </style:style>
    <style:style style:name="T186" style:family="text">
      <style:text-properties fo:font-weight="normal" officeooo:rsid="006be7d9" style:font-weight-asian="normal" style:font-weight-complex="normal"/>
    </style:style>
    <style:style style:name="T187" style:family="text">
      <style:text-properties fo:font-weight="normal" officeooo:rsid="006c5617" style:font-weight-asian="normal" style:font-weight-complex="normal"/>
    </style:style>
    <style:style style:name="T188" style:family="text">
      <style:text-properties fo:font-weight="normal" officeooo:rsid="007356ca" style:font-weight-asian="normal" style:font-weight-complex="normal"/>
    </style:style>
    <style:style style:name="T189" style:family="text">
      <style:text-properties fo:font-weight="normal" officeooo:rsid="0074c0aa" style:font-weight-asian="normal" style:font-weight-complex="normal"/>
    </style:style>
    <style:style style:name="T190" style:family="text">
      <style:text-properties fo:font-weight="normal" officeooo:rsid="0075443a" style:font-weight-asian="normal" style:font-weight-complex="normal"/>
    </style:style>
    <style:style style:name="T191" style:family="text">
      <style:text-properties fo:font-weight="normal" officeooo:rsid="007741ce" style:font-weight-asian="normal" style:font-weight-complex="normal"/>
    </style:style>
    <style:style style:name="T192" style:family="text">
      <style:text-properties fo:font-weight="normal" officeooo:rsid="007da64e" style:font-weight-asian="normal" style:font-weight-complex="normal"/>
    </style:style>
    <style:style style:name="T193" style:family="text">
      <style:text-properties fo:font-weight="normal" officeooo:rsid="007edf15" style:font-weight-asian="normal" style:font-weight-complex="normal"/>
    </style:style>
    <style:style style:name="T194" style:family="text">
      <style:text-properties fo:font-weight="normal" officeooo:rsid="006888de" style:font-weight-asian="normal" style:font-name-complex="Liberation Serif1" style:font-weight-complex="normal"/>
    </style:style>
    <style:style style:name="T195" style:family="text">
      <style:text-properties officeooo:rsid="000ba600"/>
    </style:style>
    <style:style style:name="T196" style:family="text">
      <style:text-properties officeooo:rsid="001013b1"/>
    </style:style>
    <style:style style:name="T197" style:family="text">
      <style:text-properties officeooo:rsid="0010489e"/>
    </style:style>
    <style:style style:name="T198" style:family="text">
      <style:text-properties fo:font-style="normal" style:font-style-asian="normal" style:font-style-complex="normal"/>
    </style:style>
    <style:style style:name="T199" style:family="text">
      <style:text-properties fo:font-size="12pt" fo:font-style="normal" style:font-size-asian="12pt" style:font-style-asian="normal" style:font-size-complex="12pt" style:font-style-complex="normal"/>
    </style:style>
    <style:style style:name="T200" style:family="text">
      <style:text-properties fo:font-size="12pt" fo:font-style="normal" fo:font-weight="normal" officeooo:rsid="0010e6df" style:font-size-asian="12pt" style:font-style-asian="normal" style:font-weight-asian="normal" style:font-size-complex="12pt" style:font-style-complex="normal" style:font-weight-complex="normal"/>
    </style:style>
    <style:style style:name="T201" style:family="text">
      <style:text-properties fo:font-size="12pt" fo:font-style="normal" fo:font-weight="normal" officeooo:rsid="001263ba" style:font-size-asian="12pt" style:font-style-asian="normal" style:font-weight-asian="normal" style:font-size-complex="12pt" style:font-style-complex="normal" style:font-weight-complex="normal"/>
    </style:style>
    <style:style style:name="T202" style:family="text">
      <style:text-properties fo:font-size="12pt" fo:font-style="normal" fo:font-weight="normal" officeooo:rsid="0017530b" style:font-size-asian="12pt" style:font-style-asian="normal" style:font-weight-asian="normal" style:font-size-complex="12pt" style:font-style-complex="normal" style:font-weight-complex="normal"/>
    </style:style>
    <style:style style:name="T203" style:family="text">
      <style:text-properties fo:font-size="12pt" fo:font-style="normal" fo:font-weight="normal" officeooo:rsid="0017cad5" style:font-size-asian="12pt" style:font-style-asian="normal" style:font-weight-asian="normal" style:font-size-complex="12pt" style:font-style-complex="normal" style:font-weight-complex="normal"/>
    </style:style>
    <style:style style:name="T204" style:family="text">
      <style:text-properties fo:font-size="12pt" fo:font-style="normal" fo:font-weight="normal" officeooo:rsid="0017cbef" style:font-size-asian="12pt" style:font-style-asian="normal" style:font-weight-asian="normal" style:font-size-complex="12pt" style:font-style-complex="normal" style:font-weight-complex="normal"/>
    </style:style>
    <style:style style:name="T205" style:family="text">
      <style:text-properties fo:font-size="12pt" fo:font-style="normal" fo:font-weight="normal" officeooo:rsid="001888c1" style:font-size-asian="12pt" style:font-style-asian="normal" style:font-weight-asian="normal" style:font-size-complex="12pt" style:font-style-complex="normal" style:font-weight-complex="normal"/>
    </style:style>
    <style:style style:name="T206" style:family="text">
      <style:text-properties fo:font-size="12pt" fo:font-style="normal" fo:font-weight="normal" officeooo:rsid="003d4c48" style:font-size-asian="12pt" style:font-style-asian="normal" style:font-weight-asian="normal" style:font-size-complex="12pt" style:font-style-complex="normal" style:font-weight-complex="normal"/>
    </style:style>
    <style:style style:name="T207" style:family="text">
      <style:text-properties fo:font-size="12pt" fo:font-style="normal" fo:font-weight="normal" officeooo:rsid="006dfec2" style:font-size-asian="12pt" style:font-style-asian="normal" style:font-weight-asian="normal" style:font-size-complex="12pt" style:font-style-complex="normal" style:font-weight-complex="normal"/>
    </style:style>
    <style:style style:name="T208" style:family="text">
      <style:text-properties fo:font-size="12pt" fo:font-style="normal" fo:font-weight="normal" officeooo:rsid="006f42de" style:font-size-asian="12pt" style:font-style-asian="normal" style:font-weight-asian="normal" style:font-size-complex="12pt" style:font-style-complex="normal" style:font-weight-complex="normal"/>
    </style:style>
    <style:style style:name="T209" style:family="text">
      <style:text-properties fo:font-size="12pt" fo:font-weight="normal" style:font-size-asian="12pt" style:font-weight-asian="normal" style:font-name-complex="Liberation Serif1" style:font-size-complex="12pt" style:font-weight-complex="normal"/>
    </style:style>
    <style:style style:name="T210" style:family="text">
      <style:text-properties fo:font-size="12pt" fo:font-weight="normal" officeooo:rsid="0012c158" style:font-size-asian="12pt" style:font-weight-asian="normal" style:font-name-complex="Liberation Serif1" style:font-size-complex="12pt" style:font-weight-complex="normal"/>
    </style:style>
    <style:style style:name="T211" style:family="text">
      <style:text-properties fo:font-size="12pt" fo:font-weight="normal" officeooo:rsid="00143068" style:font-size-asian="12pt" style:font-weight-asian="normal" style:font-name-complex="Liberation Serif1" style:font-size-complex="12pt" style:font-weight-complex="normal"/>
    </style:style>
    <style:style style:name="T212" style:family="text">
      <style:text-properties fo:font-size="12pt" fo:font-weight="normal" officeooo:rsid="001a4e62" style:font-size-asian="12pt" style:font-weight-asian="normal" style:font-name-complex="Liberation Serif1" style:font-size-complex="12pt" style:font-weight-complex="normal"/>
    </style:style>
    <style:style style:name="T213" style:family="text">
      <style:text-properties fo:font-size="12pt" fo:font-weight="normal" officeooo:rsid="002623f5" style:font-size-asian="12pt" style:font-weight-asian="normal" style:font-name-complex="Liberation Serif1" style:font-size-complex="12pt" style:font-weight-complex="normal"/>
    </style:style>
    <style:style style:name="T214" style:family="text">
      <style:text-properties fo:font-size="12pt" fo:font-weight="normal" officeooo:rsid="002caaf6" style:font-size-asian="12pt" style:font-weight-asian="normal" style:font-name-complex="Liberation Serif1" style:font-size-complex="12pt" style:font-weight-complex="normal"/>
    </style:style>
    <style:style style:name="T215" style:family="text">
      <style:text-properties fo:font-size="12pt" fo:font-weight="normal" officeooo:rsid="002ef9db" style:font-size-asian="12pt" style:font-weight-asian="normal" style:font-name-complex="Liberation Serif1" style:font-size-complex="12pt" style:font-weight-complex="normal"/>
    </style:style>
    <style:style style:name="T216" style:family="text">
      <style:text-properties fo:font-size="12pt" fo:font-weight="normal" officeooo:rsid="003142b8" style:font-size-asian="12pt" style:font-weight-asian="normal" style:font-name-complex="Liberation Serif1" style:font-size-complex="12pt" style:font-weight-complex="normal"/>
    </style:style>
    <style:style style:name="T217" style:family="text">
      <style:text-properties fo:font-size="12pt" fo:font-weight="normal" officeooo:rsid="005b870e" style:font-size-asian="12pt" style:font-weight-asian="normal" style:font-name-complex="Liberation Serif1" style:font-size-complex="12pt" style:font-weight-complex="normal"/>
    </style:style>
    <style:style style:name="T218" style:family="text">
      <style:text-properties fo:font-size="12pt" fo:font-weight="normal" officeooo:rsid="005d41a6" style:font-size-asian="12pt" style:font-weight-asian="normal" style:font-name-complex="Liberation Serif1" style:font-size-complex="12pt" style:font-weight-complex="normal"/>
    </style:style>
    <style:style style:name="T219" style:family="text">
      <style:text-properties fo:font-size="12pt" fo:font-weight="normal" officeooo:rsid="00602bd6" style:font-size-asian="12pt" style:font-weight-asian="normal" style:font-name-complex="Liberation Serif1" style:font-size-complex="12pt" style:font-weight-complex="normal"/>
    </style:style>
    <style:style style:name="T220" style:family="text">
      <style:text-properties fo:font-size="12pt" fo:font-weight="normal" officeooo:rsid="002e3b5d" style:font-size-asian="12pt" style:font-weight-asian="normal" style:font-name-complex="Liberation Serif1" style:font-size-complex="12pt" style:font-weight-complex="normal"/>
    </style:style>
    <style:style style:name="T221" style:family="text">
      <style:text-properties fo:font-size="12pt" fo:font-weight="normal" officeooo:rsid="00621bcd" style:font-size-asian="12pt" style:font-weight-asian="normal" style:font-name-complex="Liberation Serif1" style:font-size-complex="12pt" style:font-weight-complex="normal"/>
    </style:style>
    <style:style style:name="T222" style:family="text">
      <style:text-properties fo:font-size="12pt" fo:font-weight="normal" officeooo:rsid="00634521" style:font-size-asian="12pt" style:font-weight-asian="normal" style:font-name-complex="Liberation Serif1" style:font-size-complex="12pt" style:font-weight-complex="normal"/>
    </style:style>
    <style:style style:name="T223" style:family="text">
      <style:text-properties fo:font-size="12pt" fo:font-weight="normal" officeooo:rsid="00640f25" style:font-size-asian="12pt" style:font-weight-asian="normal" style:font-name-complex="Liberation Serif1" style:font-size-complex="12pt" style:font-weight-complex="normal"/>
    </style:style>
    <style:style style:name="T224" style:family="text">
      <style:text-properties fo:font-size="12pt" fo:font-weight="normal" officeooo:rsid="006bd39f" style:font-size-asian="12pt" style:font-weight-asian="normal" style:font-name-complex="Liberation Serif1" style:font-size-complex="12pt" style:font-weight-complex="normal"/>
    </style:style>
    <style:style style:name="T225" style:family="text">
      <style:text-properties fo:font-size="12pt" fo:font-weight="normal" officeooo:rsid="007741ce" style:font-size-asian="12pt" style:font-weight-asian="normal" style:font-name-complex="Liberation Serif1" style:font-size-complex="12pt" style:font-weight-complex="normal"/>
    </style:style>
    <style:style style:name="T226" style:family="text">
      <style:text-properties fo:font-size="12pt" fo:font-weight="normal" officeooo:rsid="00783e30" style:font-size-asian="12pt" style:font-weight-asian="normal" style:font-name-complex="Liberation Serif1" style:font-size-complex="12pt" style:font-weight-complex="normal"/>
    </style:style>
    <style:style style:name="T227" style:family="text">
      <style:text-properties fo:font-size="12pt" fo:font-weight="normal" officeooo:rsid="007c5f33" style:font-size-asian="12pt" style:font-weight-asian="normal" style:font-name-complex="Liberation Serif1" style:font-size-complex="12pt" style:font-weight-complex="normal"/>
    </style:style>
    <style:style style:name="T228" style:family="text">
      <style:text-properties fo:font-size="12pt" fo:font-weight="normal" officeooo:rsid="007edf15" style:font-size-asian="12pt" style:font-weight-asian="normal" style:font-name-complex="Liberation Serif1" style:font-size-complex="12pt" style:font-weight-complex="normal"/>
    </style:style>
    <style:style style:name="T229" style:family="text">
      <style:text-properties fo:font-size="12pt" fo:font-weight="normal" officeooo:rsid="0080ef38" style:font-size-asian="12pt" style:font-weight-asian="normal" style:font-name-complex="Liberation Serif1" style:font-size-complex="12pt" style:font-weight-complex="normal"/>
    </style:style>
    <style:style style:name="T230" style:family="text">
      <style:text-properties fo:font-size="12pt" fo:font-style="italic" fo:font-weight="normal" officeooo:rsid="0010e6df" style:font-size-asian="12pt" style:font-style-asian="italic" style:font-weight-asian="normal" style:font-size-complex="12pt" style:font-style-complex="italic" style:font-weight-complex="normal"/>
    </style:style>
    <style:style style:name="T231" style:family="text">
      <style:text-properties fo:font-size="12pt" fo:font-style="italic" fo:font-weight="normal" officeooo:rsid="005d41a6" style:font-size-asian="12pt" style:font-style-asian="italic" style:font-weight-asian="normal" style:font-name-complex="Liberation Serif1" style:font-size-complex="12pt" style:font-style-complex="italic" style:font-weight-complex="normal"/>
    </style:style>
    <style:style style:name="T232" style:family="text">
      <style:text-properties fo:font-size="12pt" fo:font-style="italic" fo:font-weight="normal" officeooo:rsid="00621bcd" style:font-size-asian="12pt" style:font-style-asian="italic" style:font-weight-asian="normal" style:font-name-complex="Liberation Serif1" style:font-size-complex="12pt" style:font-style-complex="italic" style:font-weight-complex="normal"/>
    </style:style>
    <style:style style:name="T233" style:family="text">
      <style:text-properties fo:font-size="12pt" fo:font-style="italic" fo:font-weight="normal" officeooo:rsid="00634521" style:font-size-asian="12pt" style:font-style-asian="italic" style:font-weight-asian="normal" style:font-name-complex="Liberation Serif1" style:font-size-complex="12pt" style:font-style-complex="italic" style:font-weight-complex="normal"/>
    </style:style>
    <style:style style:name="T234" style:family="text">
      <style:text-properties fo:font-size="12pt" officeooo:rsid="00634521" style:font-size-asian="12pt" style:font-name-complex="Liberation Serif1" style:font-size-complex="12pt"/>
    </style:style>
    <style:style style:name="T235" style:family="text">
      <style:text-properties officeooo:rsid="0016bb51"/>
    </style:style>
    <style:style style:name="T236" style:family="text">
      <style:text-properties style:text-position="0% 100%" style:font-name="Liberation Serif1" fo:font-size="12pt" fo:font-weight="normal" style:font-size-asian="12pt" style:font-weight-asian="normal" style:font-name-complex="Liberation Serif1" style:font-size-complex="12pt" style:font-weight-complex="normal"/>
    </style:style>
    <style:style style:name="T237" style:family="text">
      <style:text-properties fo:language="en" fo:country="US"/>
    </style:style>
    <style:style style:name="T238" style:family="text">
      <style:text-properties fo:language="en" fo:country="US" fo:font-weight="normal" style:font-weight-asian="normal" style:font-weight-complex="normal"/>
    </style:style>
    <style:style style:name="T239" style:family="text">
      <style:text-properties fo:language="en" fo:country="US" fo:font-weight="normal" officeooo:rsid="003142b8" style:font-weight-asian="normal" style:font-weight-complex="normal"/>
    </style:style>
    <style:style style:name="T240" style:family="text">
      <style:text-properties fo:language="en" fo:country="US" fo:font-weight="normal" officeooo:rsid="00640f25" style:font-weight-asian="normal" style:font-weight-complex="normal"/>
    </style:style>
    <style:style style:name="T241" style:family="text">
      <style:text-properties fo:language="en" fo:country="US" fo:font-style="italic" fo:font-weight="normal" officeooo:rsid="003142b8" style:font-style-asian="italic" style:font-weight-asian="normal" style:font-style-complex="italic" style:font-weight-complex="normal"/>
    </style:style>
    <style:style style:name="T242" style:family="text">
      <style:text-properties fo:language="en" fo:country="US" officeooo:rsid="007da64e"/>
    </style:style>
    <style:style style:name="T243" style:family="text">
      <style:text-properties officeooo:rsid="003bee89"/>
    </style:style>
    <style:style style:name="T244" style:family="text">
      <style:text-properties officeooo:rsid="0049b5c1"/>
    </style:style>
    <style:style style:name="T245" style:family="text">
      <style:text-properties officeooo:rsid="004aeb18"/>
    </style:style>
    <style:style style:name="T246" style:family="text">
      <style:text-properties officeooo:rsid="004c8b3f"/>
    </style:style>
    <style:style style:name="T247" style:family="text">
      <style:text-properties officeooo:rsid="005b870e"/>
    </style:style>
    <style:style style:name="T248" style:family="text">
      <style:text-properties officeooo:rsid="006dfec2"/>
    </style:style>
    <style:style style:name="T249" style:family="text">
      <style:text-properties officeooo:rsid="007421d6"/>
    </style:style>
    <style:style style:name="T250" style:family="text">
      <style:text-properties officeooo:rsid="0074462c"/>
    </style:style>
    <style:style style:name="T251" style:family="text">
      <style:text-properties officeooo:rsid="007c5f33"/>
    </style:style>
    <style:style style:name="T252" style:family="text">
      <style:text-properties officeooo:rsid="0085de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the Revelation of Yahshua Christ, Part <text:span text:style-name="T157">5</text:span>: The <text:span text:style-name="T156">Churches </text:span><text:span text:style-name="T252">at Pergamos and Thyatira</text:span></text:p>
      <text:p text:style-name="P12">Presenting the first part of Revelation chapter 2 and the messages to the assemblies at Ephesus and Smyrna, we had encountered and discussed several concepts <text:span text:style-name="T243">that are contained in those messages </text:span>which we believe are necessary to understand not only in relation to the Revelation, but also to the entire Bible <text:span text:style-name="T235">as well as to our lives as Christians today</text:span>. First, <text:span text:style-name="T196">although</text:span> we <text:span text:style-name="T196">are not told</text:span> what sin it was that they had been committing, because the Ephesians had left their first love, as it was described, <text:span text:style-name="T243">they</text:span> <text:span text:style-name="T235">then </text:span>began to accept or <text:span text:style-name="T243">to </text:span>commit some sin <text:span text:style-name="T196">from which they were commanded to repent. </text:span><text:span text:style-name="T243">Then </text:span>Christ had threatened that <text:span text:style-name="T243">if they did not repent, </text:span>they would be punished. So it is evident that even Christians who profess Christ and endure in His Name, who reject false apostles <text:span text:style-name="T196">and</text:span> Nicolaitans, <text:span text:style-name="T235">which we interpret as</text:span><text:span text:style-name="T197"> those </text:span><text:span text:style-name="T235">professional priests </text:span><text:span text:style-name="T197">who with pretense would rule over the people</text:span>, and who <text:span text:style-name="T196">a</text:span>re also <text:span text:style-name="T197">even </text:span>commended for not bearing evil, <text:span text:style-name="T196">must </text:span><text:span text:style-name="T235">nevertheless </text:span><text:span text:style-name="T196">seek to maintain complete obedience to the Gospel </text:span><text:span text:style-name="T235">of Christ </text:span><text:span text:style-name="T196">or face the consequence</text:span><text:span text:style-name="T248">s</text:span><text:span text:style-name="T196"> of punishment from God. This is absolutely contrary to the general belief of most Christians today, who </text:span><text:span text:style-name="T243">basically </text:span><text:span text:style-name="T196">claim that all one has to do is </text:span><text:span text:style-name="T248">to </text:span><text:span text:style-name="T196">believe in Jesus </text:span><text:span text:style-name="T243">and</text:span><text:span text:style-name="T197"> perform some rituals </text:span><text:span text:style-name="T235">in order to</text:span><text:span text:style-name="T196"> be saved. </text:span><text:span text:style-name="T243">Having rejected false apostles, t</text:span><text:span text:style-name="T196">he Ephesians clearly believed the Gospel as it was taught them by true apostles, </text:span><text:span text:style-name="T243">so they must have believed in Jesus, as today’s denominational Christians </text:span><text:span text:style-name="T248">would also claim to</text:span><text:span text:style-name="T243"> do. Y</text:span><text:span text:style-name="T235">et Christ </text:span><text:span text:style-name="T243">Himself</text:span><text:span text:style-name="T235"> had </text:span><text:span text:style-name="T196">warned </text:span><text:span text:style-name="T235">them</text:span><text:span text:style-name="T196"> that they would be punished if they did not repent of their sin, </text:span><text:span text:style-name="T243">that their lampstand would be removed from its place. </text:span></text:p>
      <text:p text:style-name="P14">Another thing which we have not yet discussed is an aspect of the words of Christ in regard to the works of the Nicolaitans wh<text:span text:style-name="T248">ich</text:span> He had professed that “I also hate.” This situation also betrays the professions of denominational Christians who often claim that God is Love, that Jesus is Love, and that He is incapable of hate. There certainly are things which Jesus hates, deeds which Jesus hates, and even people which Jesus hates, as we shall see again later in this 2nd chapter of the Revelation. </text:p>
      <text:p text:style-name="P15"><text:span text:style-name="T184">C</text:span><text:span text:style-name="T159">ontrary </text:span><text:span text:style-name="T184">to the criticisms of Christ directed at the assembly at Ephesus</text:span><text:span text:style-name="T159">, we see </text:span><text:span text:style-name="T165">that</text:span><text:span text:style-name="T159"> the assembly at Smyrna was </text:span><text:span text:style-name="T160">not </text:span><text:span text:style-name="T159">criticized, </text:span><text:span text:style-name="T160">while they were commended for rejecting the Jews, those who claim to be Judaeans but who are actually the congregation of the Adversary, or </text:span><text:span text:style-name="T177">synagogue of </text:span><text:span text:style-name="T160">Satan. However</text:span><text:span text:style-name="T159"> in spite of </text:span><text:span text:style-name="T160">that </text:span><text:span text:style-name="T177">lack of criticism</text:span><text:span text:style-name="T160">, and in spite of </text:span><text:span text:style-name="T159">their earthly poverty, </text:span><text:span text:style-name="T177">on account of their having </text:span><text:span text:style-name="T159">rejected the Jews, who are not truly of Israel, they were warned that the False Accuser, or Devil, would persecute them, </text:span><text:span text:style-name="T160">by which they would suffer significantly</text:span><text:span text:style-name="T159">. </text:span><text:span text:style-name="T165">Here and elsewhere, and especially in Revelation chapter 12, it is evident that Satan and the False Accuser are one and the same, and that both terms are also used collectively to describe the </text:span><text:span text:style-name="T177">people known today as </text:span><text:span text:style-name="T165">Jews. But for the assembly at Smyrna, a</text:span><text:span text:style-name="T160">biding in Christ throughout those persecutions, they were promised the prize of life. Here we asserted that since the Greek word </text:span><text:span text:style-name="Emphasis"><text:span text:style-name="T199">σμύρνα</text:span></text:span><text:span text:style-name="Emphasis"><text:span text:style-name="T200"> is </text:span></text:span><text:span text:style-name="Emphasis"><text:span text:style-name="T230">ointment</text:span></text:span><text:span text:style-name="Emphasis"><text:span text:style-name="T200">, that the key to understanding this message is </text:span></text:span><text:span text:style-name="Emphasis"><text:span text:style-name="T202">the realization that </text:span></text:span><text:span text:style-name="Emphasis"><text:span text:style-name="T200">the assembly at Smyrna </text:span></text:span><text:span text:style-name="Emphasis"><text:span text:style-name="T202">acknowl</text:span></text:span><text:span text:style-name="Emphasis"><text:span text:style-name="T200">e</text:span></text:span><text:span text:style-name="Emphasis"><text:span text:style-name="T202">dged</text:span></text:span><text:span text:style-name="Emphasis"><text:span text:style-name="T200"> </text:span></text:span><text:span text:style-name="Emphasis"><text:span text:style-name="T202">and maintained </text:span></text:span><text:span text:style-name="Emphasis"><text:span text:style-name="T200">the anointing which the children of Israel had received from God, and for that reason they </text:span></text:span><text:span text:style-name="Emphasis"><text:span text:style-name="T202">ha</text:span></text:span><text:span text:style-name="Emphasis"><text:span text:style-name="T200">d </text:span></text:span><text:span text:style-name="Emphasis"><text:span text:style-name="T202">also been able to </text:span></text:span><text:span text:style-name="Emphasis"><text:span text:style-name="T200">recognize the Jews as the devils, which they truly, are </text:span></text:span><text:span text:style-name="Emphasis"><text:span text:style-name="T206">and </text:span></text:span><text:span text:style-name="Emphasis"><text:span text:style-name="T207">to</text:span></text:span><text:span text:style-name="Emphasis"><text:span text:style-name="T206"> reject them, as all Christians should</text:span></text:span><text:span text:style-name="Emphasis"><text:span text:style-name="T200">. </text:span></text:span></text:p>
      <text:p text:style-name="P6"><text:span text:style-name="Emphasis"><text:span text:style-name="T200">We also demonstrated from the writings of Tertullian, Mi</text:span></text:span><text:span text:style-name="Emphasis"><text:span text:style-name="T201">n</text:span></text:span><text:span text:style-name="Emphasis"><text:span text:style-name="T200">ucius Felix and even a remark by the earlier Roman historian Tacitus how those same Jews mentioned by Christ here in Revelation chapter 2 were indeed the instigators of the Roman persecutions of Christians, in a pattern which we also noted from the Book of Acts in our Bibles. </text:span></text:span><text:span text:style-name="Emphasis"><text:span text:style-name="T206">The Christian apologist </text:span></text:span><text:span text:style-name="Emphasis"><text:span text:style-name="T201">Minucius Felix referred to them as demons, just as </text:span></text:span><text:span text:style-name="Emphasis"><text:span text:style-name="T206">Christians</text:span></text:span><text:span text:style-name="Emphasis"><text:span text:style-name="T201"> </text:span></text:span><text:span text:style-name="Emphasis"><text:span text:style-name="T206">sh</text:span></text:span><text:span text:style-name="Emphasis"><text:span text:style-name="T201">ould </text:span></text:span><text:span text:style-name="Emphasis"><text:span text:style-name="T207">continue to </text:span></text:span><text:span text:style-name="Emphasis"><text:span text:style-name="T206">consider them </text:span></text:span><text:span text:style-name="Emphasis"><text:span text:style-name="T201">today. </text:span></text:span><text:span text:style-name="Emphasis"><text:span text:style-name="T200">In that manner the words of Christ here in the Revelation are demonstrated to have been fulfilled, and are also proven to </text:span></text:span><text:span text:style-name="Emphasis"><text:span text:style-name="T201">have </text:span></text:span><text:span text:style-name="Emphasis"><text:span text:style-name="T200">be</text:span></text:span><text:span text:style-name="Emphasis"><text:span text:style-name="T201">en</text:span></text:span><text:span text:style-name="Emphasis"><text:span text:style-name="T200"> completely accurate. </text:span></text:span><text:span text:style-name="Emphasis"><text:span text:style-name="T203">In this message, we also see that Christians are destined to suffer even if they do not sin, simply for being Christians, which is a message found throughout both the Gospel and the Revelation. </text:span></text:span></text:p>
      <text:p text:style-name="P15"><text:span text:style-name="Emphasis"><text:span text:style-name="T206">As Christ had suffered for His rejection of the Jews, Christians sho</text:span></text:span><text:span text:style-name="Emphasis"><text:span text:style-name="T207">u</text:span></text:span><text:span text:style-name="Emphasis"><text:span text:style-name="T206">ld also expect to suffer, and in the end they shall please Yahweh their God and Christ. </text:span></text:span><text:span text:style-name="Emphasis"><text:span text:style-name="T203">This we read in John chapter 15, in words attributed </text:span></text:span><text:soft-page-break/><text:span text:style-name="Emphasis"><text:span text:style-name="T203">to Christ: “18 If Society hates you, know that it hated Me before you. 19 If you were from of Society, Society would have loved its own. But because you are not from of Society, but I have chosen you out of Society, for this reason Society hates you. 20 Remember the word which I spoke to you: ‘A servant is not greater than his master.’ If they have persecuted Me, they shall also persecute you.” Then in 1 Peter chapter 4 </text:span></text:span><text:span text:style-name="Emphasis"><text:span text:style-name="T206">we read</text:span></text:span><text:span text:style-name="Emphasis"><text:span text:style-name="T203">: “15 For not any among you must suffer as a murderer or a thief or an evildoer or as a meddler in the matters of others, 16 but if as a Christian, you must not be ashamed, but you must honor Yahweh by this name, 17 because the time of judgment is to begin for the house of Yahweh. But if first for us, what is the end for those who are disobedient to the good message of Yahweh?” </text:span></text:span><text:span text:style-name="Emphasis"><text:span text:style-name="T204">Once again, </text:span></text:span><text:span text:style-name="Emphasis"><text:span text:style-name="T206">we read in </text:span></text:span><text:span text:style-name="Emphasis"><text:span text:style-name="T204">Luke chapter 6: “</text:span></text:span><text:span text:style-name="Emphasis"><text:span text:style-name="T198">22 Blessed are you when men hate you and when they separate from you and they reproach and they cast out your name as evil because of the Son of Man: 23 Rejoice in that day and leap, for behold, your reward is great in heaven! For in accordance with these same things did their fathers do to the prophets.</text:span></text:span><text:span text:style-name="Emphasis"><text:span text:style-name="T204">”</text:span></text:span><text:span text:style-name="Emphasis"><text:span text:style-name="T203"> <text:s/></text:span></text:span><text:span text:style-name="Emphasis"><text:span text:style-name="T206">This is also absolutely contrary to the attitudes of denominational Christians today, who place Jews on pedestals, worshipping Jews rather than Jesus, and in turn they earn for themselves a </text:span></text:span><text:span text:style-name="Emphasis"><text:span text:style-name="T208">small </text:span></text:span><text:span text:style-name="Emphasis"><text:span text:style-name="T206">share in some of the comforts of this world. In the end they shall not please God. </text:span></text:span></text:p>
      <text:p text:style-name="P7"><text:span text:style-name="Emphasis"><text:span text:style-name="T205">Now </text:span></text:span><text:span text:style-name="Emphasis"><text:span text:style-name="T206">we shall </text:span></text:span><text:span text:style-name="Emphasis"><text:span text:style-name="T205">commence with the messages to the seven assemblies, the third of which is for the Christians at Pergamos: </text:span></text:span></text:p>
      <text:p text:style-name="P10"><text:span text:style-name="T149">“12 And to the messenger of the assembly in Pergamos, write: Thus says He having the sharp two-edged sword, 13 I know </text:span><text:span text:style-name="T161">[the MT inserts “your works and”; the text follows </text:span><text:span text:style-name="T210">א, A and C</text:span><text:span text:style-name="T161">]</text:span><text:span text:style-name="T150"> </text:span><text:span text:style-name="T149">where you dwell, where the throne of the Adversary is, and you possess My Name </text:span><text:span text:style-name="T162">[</text:span><text:span text:style-name="T210">א </text:span><text:span text:style-name="T211">has “your name”</text:span><text:span text:style-name="T162">]</text:span><text:span text:style-name="T149"> and you did not deny My faith even </text:span><text:span text:style-name="T168">[</text:span><text:span text:style-name="T210">א </text:span><text:span text:style-name="T212">and the MT want “even”</text:span><text:span text:style-name="T168">]</text:span><text:span text:style-name="T149"> in the days of Antipas My witness, My faithful one </text:span><text:span text:style-name="T171">[</text:span><text:span text:style-name="T210">א </text:span><text:span text:style-name="T212">and the MT </text:span><text:span text:style-name="T213">have “Antipas My faithful witness; the text follows A and C</text:span><text:span text:style-name="T171">]</text:span><text:span text:style-name="T149">, who was slain before you, where the Adversary dwells. </text:span></text:p>
      <text:p text:style-name="P16"><text:span text:style-name="Strong_20_Emphasis"><text:span text:style-name="T158">Pergamos </text:span></text:span><text:span text:style-name="Strong_20_Emphasis"><text:span text:style-name="T178">or </text:span></text:span><text:span text:style-name="Strong_20_Emphasis"><text:span text:style-name="T114">Π</text:span></text:span><text:span text:style-name="T111">έργαμος</text:span><text:span text:style-name="Strong_20_Emphasis"><text:span text:style-name="T158">, </text:span></text:span><text:span text:style-name="Strong_20_Emphasis"><text:span text:style-name="T178">which is sometimes called Pergamon or Pergamum,</text:span></text:span><text:span text:style-name="Strong_20_Emphasis"><text:span text:style-name="T158"> was originally the name of the citadel of ancient Troy, but </text:span></text:span><text:span text:style-name="Strong_20_Emphasis"><text:span text:style-name="T169">eventually</text:span></text:span><text:span text:style-name="Strong_20_Emphasis"><text:span text:style-name="T158"> the word came to describe any citadel. This later </text:span></text:span><text:span text:style-name="Strong_20_Emphasis"><text:span text:style-name="T163">city </text:span></text:span><text:span text:style-name="Strong_20_Emphasis"><text:span text:style-name="T178">call</text:span></text:span><text:span text:style-name="Strong_20_Emphasis"><text:span text:style-name="T163">ed </text:span></text:span><text:span text:style-name="Strong_20_Emphasis"><text:span text:style-name="T158">Pergamos was the seat of the famous Attallid Kingdom of the third and second centuries BC. </text:span></text:span><text:span text:style-name="Strong_20_Emphasis"><text:span text:style-name="T163">However before Lysimachus, </text:span></text:span><text:span text:style-name="Strong_20_Emphasis"><text:span text:style-name="T166">who was </text:span></text:span><text:span text:style-name="Strong_20_Emphasis"><text:span text:style-name="T163">one of the successors of Alexander the </text:span></text:span><text:span text:style-name="Strong_20_Emphasis"><text:span text:style-name="T178">G</text:span></text:span><text:span text:style-name="Strong_20_Emphasis"><text:span text:style-name="T163">reat, had enlarged the the city </text:span></text:span><text:span text:style-name="Strong_20_Emphasis"><text:span text:style-name="T169">in 301 BC </text:span></text:span><text:span text:style-name="Strong_20_Emphasis"><text:span text:style-name="T163">it seems to have been obscure, as it is not mentioned in any earlier writings. Later, </text:span></text:span><text:span text:style-name="Strong_20_Emphasis"><text:span text:style-name="T167">around 230</text:span></text:span><text:span text:style-name="Strong_20_Emphasis"><text:span text:style-name="T158"> BC, </text:span></text:span><text:span text:style-name="Strong_20_Emphasis"><text:span text:style-name="T166">king Attalus I of </text:span></text:span><text:span text:style-name="Strong_20_Emphasis"><text:span text:style-name="T158">Pergamos defeated the invading Galatae, </text:span></text:span><text:span text:style-name="Strong_20_Emphasis"><text:span text:style-name="T167">who had occupied ancient Phyrgia several decades earlier and had been raiding and pillaging the Greek cities of Anatolia. From that time the Galatae were confined to the</text:span></text:span><text:span text:style-name="Strong_20_Emphasis"><text:span text:style-name="T158"> portion of the ancient land of Phrygia </text:span></text:span><text:span text:style-name="Strong_20_Emphasis"><text:span text:style-name="T178">which</text:span></text:span><text:span text:style-name="Strong_20_Emphasis"><text:span text:style-name="T167"> they </text:span></text:span><text:span text:style-name="Strong_20_Emphasis"><text:span text:style-name="T178">had already </text:span></text:span><text:span text:style-name="Strong_20_Emphasis"><text:span text:style-name="T167">inhabited</text:span></text:span><text:span text:style-name="Strong_20_Emphasis"><text:span text:style-name="T158">, which </text:span></text:span><text:span text:style-name="Strong_20_Emphasis"><text:span text:style-name="T167">by then may have already</text:span></text:span><text:span text:style-name="Strong_20_Emphasis"><text:span text:style-name="T158"> bec</text:span></text:span><text:span text:style-name="Strong_20_Emphasis"><text:span text:style-name="T167">o</text:span></text:span><text:span text:style-name="Strong_20_Emphasis"><text:span text:style-name="T158">me known as Galatia. The Attali</text:span></text:span><text:span text:style-name="Strong_20_Emphasis"><text:span text:style-name="T164">d</text:span></text:span><text:span text:style-name="Strong_20_Emphasis"><text:span text:style-name="T158"> kings, </text:span></text:span><text:span text:style-name="Strong_20_Emphasis"><text:span text:style-name="T167">Attalus I and his descendants,</text:span></text:span><text:span text:style-name="Strong_20_Emphasis"><text:span text:style-name="T158"> were very wealthy, and Pergamos was </text:span></text:span><text:span text:style-name="Strong_20_Emphasis"><text:span text:style-name="T164">a</text:span></text:span><text:span text:style-name="Strong_20_Emphasis"><text:span text:style-name="T158"> treasury of great riches. </text:span></text:span><text:span text:style-name="Strong_20_Emphasis"><text:span text:style-name="T178">The city</text:span></text:span><text:span text:style-name="Strong_20_Emphasis"><text:span text:style-name="T158"> was also a center of worldly learning, and Strabo states that it was well-populated with all sorts of philosophical sects. Marc Antony was said to have sent 200,000 volumes to Alexandria from the library at Pergamos. </text:span></text:span></text:p>
      <text:p text:style-name="P48"><text:span text:style-name="Strong_20_Emphasis"><text:span text:style-name="T10">Before </text:span></text:span><text:span text:style-name="Strong_20_Emphasis"><text:span text:style-name="T11">the dignity</text:span></text:span><text:span text:style-name="Strong_20_Emphasis"><text:span text:style-name="T10"> was transferred to Ephesus in 27 BC, </text:span></text:span><text:span text:style-name="Strong_20_Emphasis"><text:span text:style-name="T9">Pergamos was the capital of the Roman </text:span></text:span><text:span text:style-name="Strong_20_Emphasis"><text:span text:style-name="T12">province</text:span></text:span><text:span text:style-name="Strong_20_Emphasis"><text:span text:style-name="T9"> of Asia, and it had a large and famous altar which was recently excavated </text:span></text:span><text:span text:style-name="Strong_20_Emphasis"><text:span text:style-name="T10">by archaeologists</text:span></text:span><text:span text:style-name="Strong_20_Emphasis"><text:span text:style-name="T9">, </text:span></text:span><text:span text:style-name="Strong_20_Emphasis"><text:span text:style-name="T10">and </text:span></text:span><text:span text:style-name="Strong_20_Emphasis"><text:span text:style-name="T9">believed to be dedicated to Zeus. With certainty it dates to the time of the Attali</text:span></text:span><text:span text:style-name="Strong_20_Emphasis"><text:span text:style-name="T11">d</text:span></text:span><text:span text:style-name="Strong_20_Emphasis"><text:span text:style-name="T9"> kings, </text:span></text:span><text:span text:style-name="Strong_20_Emphasis"><text:span text:style-name="T16">and its building is attributed to Eumenes II, who died in 159 BC</text:span></text:span><text:span text:style-name="Strong_20_Emphasis"><text:span text:style-name="T9">. The staircase up to the altar was 20 meters wide. The structure is over 35 meters wide and 33 meters deep. The base was decorated with a frieze depicting the battle between the gods and the giants, a famous Greek </text:span></text:span><text:span text:style-name="Strong_20_Emphasis"><text:span text:style-name="T10">myth which </text:span></text:span><text:span text:style-name="Strong_20_Emphasis"><text:span text:style-name="T9">certainly </text:span></text:span><text:span text:style-name="Strong_20_Emphasis"><text:span text:style-name="T10">seems to have been </text:span></text:span><text:span text:style-name="Strong_20_Emphasis"><text:span text:style-name="T9">handed down from the Old Testament scriptures. Pergamos was also a center of the worship of Asclepius, the ancient pagan Greek god of medicine and healing, and </text:span></text:span><text:span text:style-name="Strong_20_Emphasis"><text:span text:style-name="T49">it </text:span></text:span><text:span text:style-name="Strong_20_Emphasis"><text:span text:style-name="T9">was therefore a center for </text:span></text:span><text:span text:style-name="Strong_20_Emphasis"><text:span text:style-name="T59">pharmakeia</text:span></text:span><text:span text:style-name="Strong_20_Emphasis"><text:span text:style-name="T81">, </text:span></text:span><text:span text:style-name="Strong_20_Emphasis"><text:span text:style-name="T82">or </text:span></text:span><text:span text:style-name="Strong_20_Emphasis"><text:span text:style-name="T60">sorcery</text:span></text:span><text:span text:style-name="Strong_20_Emphasis"><text:span text:style-name="T59">.</text:span></text:span><text:span text:style-name="Strong_20_Emphasis"><text:span text:style-name="T9"> </text:span></text:span><text:span text:style-name="Strong_20_Emphasis"><text:span text:style-name="T10">While t</text:span></text:span><text:span text:style-name="Strong_20_Emphasis"><text:span text:style-name="T9">here were more famous temples of Asclepius in Epidauros and in Kos, the Asclepius cult of Pergamos was very large, strong and influential. </text:span></text:span><text:span text:style-name="Strong_20_Emphasis"><text:span text:style-name="T22">Even a </text:span></text:span><text:span text:style-name="Strong_20_Emphasis"><text:span text:style-name="T23">casual</text:span></text:span><text:span text:style-name="Strong_20_Emphasis"><text:span text:style-name="T22"> knowledge of the history of these ancient cities may help one to appreciate the environment and the challenges which ancient Christians had faced in the pagan world, as true Christians face those same challenges once </text:span></text:span><text:soft-page-break/><text:span text:style-name="Strong_20_Emphasis"><text:span text:style-name="T22">again today. </text:span></text:span><text:span text:style-name="Strong_20_Emphasis"><text:span text:style-name="T9">Yet with all of this, there is not a meaningful reference to Pergamos, or any reference to the martyr Antipas, in the early Christian writings. Neither did Livy, Diodorus Siculus or Strabo have anything of </text:span></text:span><text:span text:style-name="Strong_20_Emphasis"><text:span text:style-name="T11">particular</text:span></text:span><text:span text:style-name="Strong_20_Emphasis"><text:span text:style-name="T9"> significance to say about Pergamos </text:span></text:span><text:span text:style-name="Strong_20_Emphasis"><text:span text:style-name="T23">which</text:span></text:span><text:span text:style-name="Strong_20_Emphasis"><text:span text:style-name="T9"> may give deeper insight into </text:span></text:span><text:span text:style-name="Strong_20_Emphasis"><text:span text:style-name="T11">any of the statements of </text:span></text:span><text:span text:style-name="Strong_20_Emphasis"><text:span text:style-name="T9">Yahshua Christ </text:span></text:span><text:span text:style-name="Strong_20_Emphasis"><text:span text:style-name="T11">found</text:span></text:span><text:span text:style-name="Strong_20_Emphasis"><text:span text:style-name="T9"> here, </text:span></text:span><text:span text:style-name="Strong_20_Emphasis"><text:span text:style-name="T23">such as the description of the city as the place where the throne of the Adversary was located</text:span></text:span><text:span text:style-name="Strong_20_Emphasis"><text:span text:style-name="T9">. </text:span></text:span></text:p>
      <text:p text:style-name="P17"><text:span text:style-name="Strong_20_Emphasis"><text:span text:style-name="T9">Because of its circumstances as a capital city and the meaning of its name, </text:span></text:span><text:span text:style-name="Strong_20_Emphasis"><text:span text:style-name="T23">this description of </text:span></text:span><text:span text:style-name="Strong_20_Emphasis"><text:span text:style-name="T9">Pergamos seems to point to those international merchants and money-changers who have </text:span></text:span><text:span text:style-name="Strong_20_Emphasis"><text:span text:style-name="T23">for many ages </text:span></text:span><text:span text:style-name="Strong_20_Emphasis"><text:span text:style-name="T9">infested every </text:span></text:span><text:span text:style-name="Strong_20_Emphasis"><text:span text:style-name="T23">significant</text:span></text:span><text:span text:style-name="Strong_20_Emphasis"><text:span text:style-name="T9"> city, and Pergamos was </text:span></text:span><text:span text:style-name="Strong_20_Emphasis"><text:span text:style-name="T10">for a long time </text:span></text:span><text:span text:style-name="Strong_20_Emphasis"><text:span text:style-name="T9">the principal city of Roman Asia, </text:span></text:span><text:span text:style-name="Strong_20_Emphasis"><text:span text:style-name="T10">a very wealthy city in a very wealthy Roman province</text:span></text:span><text:span text:style-name="Strong_20_Emphasis"><text:span text:style-name="T9">. Fittingly, since Pergamos </text:span></text:span><text:span text:style-name="Strong_20_Emphasis"><text:span text:style-name="T12">derives</text:span></text:span><text:span text:style-name="Strong_20_Emphasis"><text:span text:style-name="T9"> it name from the word </text:span></text:span><text:span text:style-name="Strong_20_Emphasis"><text:span text:style-name="T12">which the Greeks had used to describe </text:span></text:span><text:span text:style-name="Strong_20_Emphasis"><text:span text:style-name="T9">a citadel, </text:span></text:span><text:span text:style-name="Strong_20_Emphasis"><text:span text:style-name="T23">which was typically a</text:span></text:span><text:span text:style-name="Strong_20_Emphasis"><text:span text:style-name="T9"> tower</text:span></text:span><text:span text:style-name="Strong_20_Emphasis"><text:span text:style-name="T23">ing</text:span></text:span><text:span text:style-name="Strong_20_Emphasis"><text:span text:style-name="T9"> </text:span></text:span><text:span text:style-name="Strong_20_Emphasis"><text:span text:style-name="T23">fortress within a city</text:span></text:span><text:span text:style-name="Strong_20_Emphasis"><text:span text:style-name="T9">, it </text:span></text:span><text:span text:style-name="Strong_20_Emphasis"><text:span text:style-name="T11">may </text:span></text:span><text:span text:style-name="Strong_20_Emphasis"><text:span text:style-name="T9">therefore evoke images of the Genesis chapter 11 account of the tower of Babel, and by extension it </text:span></text:span><text:span text:style-name="Strong_20_Emphasis"><text:span text:style-name="T11">may also </text:span></text:span><text:span text:style-name="Strong_20_Emphasis"><text:span text:style-name="T9">evoke an image of Mystery Babylon. This is even more fitting </text:span></text:span><text:span text:style-name="Strong_20_Emphasis"><text:span text:style-name="T12">as Satan is said to have had his seat there</text:span></text:span><text:span text:style-name="Strong_20_Emphasis"><text:span text:style-name="T9">, </text:span></text:span><text:span text:style-name="Strong_20_Emphasis"><text:span text:style-name="T12">and </text:span></text:span><text:span text:style-name="Strong_20_Emphasis"><text:span text:style-name="T9">since the assembly at Pergamos was warned not to tolerate those who teach men to commit fornication, or race-mixing: the way of Balaam which Mystery Babylon forces upon </text:span></text:span><text:span text:style-name="Strong_20_Emphasis"><text:span text:style-name="T10">the </text:span></text:span><text:span text:style-name="Strong_20_Emphasis"><text:span text:style-name="T50">entire </text:span></text:span><text:span text:style-name="Strong_20_Emphasis"><text:span text:style-name="T10">world</text:span></text:span><text:span text:style-name="Strong_20_Emphasis"><text:span text:style-name="T9"> today through multiculturalism and diversity. These things are odious to God. </text:span></text:span></text:p>
      <text:p text:style-name="P18"><text:span text:style-name="Strong_20_Emphasis"><text:span text:style-name="T23">At the very least, in the name Pergamos, in the stature </text:span></text:span><text:span text:style-name="Strong_20_Emphasis"><text:span text:style-name="T24">and history </text:span></text:span><text:span text:style-name="Strong_20_Emphasis"><text:span text:style-name="T23">of the city, and in this description there is a warning that the powerful citadels of wealthy cities would be havens for Satan, for the international Jews. </text:span></text:span><text:span text:style-name="Strong_20_Emphasis"><text:span text:style-name="T24">This evokes the words of Balaam in Numbers chapter 24: “</text:span></text:span><text:span text:style-name="T137">21 And he looked on the Kenites, and took up his parable, and said, Strong is thy dwellingplace, and thou puttest thy nest in a rock.</text:span><text:span text:style-name="Strong_20_Emphasis"><text:span text:style-name="T24">” As Christ had attested in Luke chapter 11 and in John chapter 8 and elsewhere, His adversaries certainly did descend from those same Kenites, the children of Cain. But the Jews who opposed Christ had also descended from Esau, as Paul of Tarsus explained in Romans chapter 9 and as the Judaean historian Flavius Josephus related in detail, and in an oracle concerning Edom we read in Jeremiah chapter 49, in part: “</text:span></text:span><text:span text:style-name="T137">16 Thy terribleness hath deceived thee, </text:span><text:span text:style-name="T136">and </text:span><text:span text:style-name="T137">the pride of thine heart, O thou that dwellest in the clefts of the rock, that holdest the height of the hill: though thou shouldest make thy nest as high as the eagle, I will bring thee down from thence, saith the LORD.</text:span><text:span text:style-name="Strong_20_Emphasis"><text:span text:style-name="T24">”</text:span></text:span></text:p>
      <text:p text:style-name="P18"><text:span text:style-name="Strong_20_Emphasis"><text:span text:style-name="T23">This also evokes the words of Paul of Tarsus where he wrote in </text:span></text:span><text:span text:style-name="Strong_20_Emphasis"><text:span text:style-name="T24">chapter 6 of his epistle to the Ephesians warning his readers to “11 Put on the full armor of Yahweh, for you to be able to stand against the methods of the False Accuser, 12 because for us the struggle is not against blood and flesh, but against realms, against authorities, against the rulers of the order of this darkness, against the spiritual things of wickedness among the heavenly places.”</text:span></text:span><text:span text:style-name="Strong_20_Emphasis"><text:span text:style-name="T50"> </text:span></text:span><text:span text:style-name="Strong_20_Emphasis"><text:span text:style-name="T57">In the ancient world, heaven was an allegory for the seats of power an authority, which a citadel also represents. </text:span></text:span><text:span text:style-name="Strong_20_Emphasis"><text:span text:style-name="T24">Furthermore, </text:span></text:span><text:span text:style-name="Strong_20_Emphasis"><text:span text:style-name="T58">this</text:span></text:span><text:span text:style-name="Strong_20_Emphasis"><text:span text:style-name="T24"> evokes Paul’s words in 2 Corinthians chapter 10: “3 Indeed walking in the flesh, we do not serve in accordance with flesh. 4 For the arms of our warfare are not fleshly, but through Yahweh they are able to destroy strongholds, 5 destroying reasonings and every bulwark raising itself up against the knowledge of Yahweh, and taking captive every thought into the obedience of the Anointed; 6 also being in readiness to avenge all disobedience, whenever you shall have fulfilled your obedience.” Once again, we see in those words the importance of obedience to Christ if we are to overcome the devil. </text:span></text:span></text:p>
      <text:p text:style-name="P19"><text:span text:style-name="Strong_20_Emphasis"><text:span text:style-name="T13">So even m</text:span></text:span><text:span text:style-name="Strong_20_Emphasis"><text:span text:style-name="T11">ore importantly in relation to th</text:span></text:span><text:span text:style-name="Strong_20_Emphasis"><text:span text:style-name="T25">ese observations</text:span></text:span><text:span text:style-name="Strong_20_Emphasis"><text:span text:style-name="T11"> is the statement </text:span></text:span><text:span text:style-name="Strong_20_Emphasis"><text:span text:style-name="T13">made here </text:span></text:span><text:span text:style-name="Strong_20_Emphasis"><text:span text:style-name="T11">by Christ that Pergamos, </text:span></text:span><text:span text:style-name="Strong_20_Emphasis"><text:span text:style-name="T25">which means </text:span></text:span><text:span text:style-name="Strong_20_Emphasis"><text:span text:style-name="T64">citadel</text:span></text:span><text:span text:style-name="Strong_20_Emphasis"><text:span text:style-name="T25">, </text:span></text:span><text:span text:style-name="Strong_20_Emphasis"><text:span text:style-name="T11">is the location of “</text:span></text:span><text:span text:style-name="Strong_20_Emphasis"><text:span text:style-name="T83">the throne of the Adversary</text:span></text:span><text:span text:style-name="Strong_20_Emphasis"><text:span text:style-name="T11">”, or as it is in the King James Version, “Satan’s seat”. Th</text:span></text:span><text:span text:style-name="Strong_20_Emphasis"><text:span text:style-name="T13">e</text:span></text:span><text:span text:style-name="Strong_20_Emphasis"><text:span text:style-name="T11"> Revelation </text:span></text:span><text:span text:style-name="Strong_20_Emphasis"><text:span text:style-name="T13">was</text:span></text:span><text:span text:style-name="Strong_20_Emphasis"><text:span text:style-name="T11"> recorded by John not any earlier than 96 AD, when he was released from his exile to Patmos and had returned to Ephesus. </text:span></text:span><text:span text:style-name="Strong_20_Emphasis"><text:span text:style-name="T13">Both the city of </text:span></text:span><text:span text:style-name="Strong_20_Emphasis"><text:span text:style-name="T11">Jerusalem and Herod’s temple had been destroyed by the Romans nearly three decades earlier, in 70 AD. But before that, as he wrote his second epistle to the Thessalonians from Corinth around 50 or 51 AD, Paul had described Satan as having been seated in the temple in Jerusalem. </text:span></text:span><text:span text:style-name="Strong_20_Emphasis"><text:span text:style-name="T12">Using verbs of the present tense, Paul wrote in chapter 2 of that epistle, in part, warning his readers that: “3 You should not be deceived by anyone, in any way, because if apostasy had not come first, and the man of lawlessness been </text:span></text:span><text:soft-page-break/><text:span text:style-name="Strong_20_Emphasis"><text:span text:style-name="T12">revealed; the son of destruction, 4 he who is opposing and exalting himself above everything said to be a god or an object of worship, and so he is seated in the temple of Yahweh, representing himself that he is a god.” </text:span></text:span><text:span text:style-name="Strong_20_Emphasis"><text:span text:style-name="T25">A little further on in that chapter Paul wrote that the presence of this entity was “9... in accordance with the operation of the Adversary...” So </text:span></text:span><text:span text:style-name="Strong_20_Emphasis"><text:span text:style-name="T12">Satan, </text:span></text:span><text:span text:style-name="Strong_20_Emphasis"><text:span text:style-name="T13">which we would interpret as a collective term for th</text:span></text:span><text:span text:style-name="Strong_20_Emphasis"><text:span text:style-name="T25">os</text:span></text:span><text:span text:style-name="Strong_20_Emphasis"><text:span text:style-name="T13">e Jews who oppose Christ, had </text:span></text:span><text:span text:style-name="Strong_20_Emphasis"><text:span text:style-name="T12">evidently moved his seat to Pergamos after the temple at Jerusalem was destroyed. <text:s/></text:span></text:span><text:span text:style-name="Strong_20_Emphasis"><text:span text:style-name="T11"><text:s text:c="3"/></text:span></text:span></text:p>
      <text:p text:style-name="P20"><text:span text:style-name="Strong_20_Emphasis"><text:span text:style-name="T26">As for</text:span></text:span><text:span text:style-name="Strong_20_Emphasis"><text:span text:style-name="T14"> the reference to </text:span></text:span><text:span text:style-name="Strong_20_Emphasis"><text:span text:style-name="T158">Antipas the </text:span></text:span><text:span text:style-name="Strong_20_Emphasis"><text:span text:style-name="T170">m</text:span></text:span><text:span text:style-name="Strong_20_Emphasis"><text:span text:style-name="T158">artyr, </text:span></text:span><text:span text:style-name="Strong_20_Emphasis"><text:span text:style-name="T179">the name Antipas seems to have been at least somewhat common among the Greeks, as it appears in the writings of Josephus where it was also used by certain members of the family of Herod. I</text:span></text:span><text:span text:style-name="Strong_20_Emphasis"><text:span text:style-name="T14">n relation to this passage Bertrand Comparet and others have made the error of interpreting the name Antipas as having meant “against the father”, and extending that </text:span></text:span><text:span text:style-name="Strong_20_Emphasis"><text:span text:style-name="T26">interpretation </text:span></text:span><text:span text:style-name="Strong_20_Emphasis"><text:span text:style-name="T14">to </text:span></text:span><text:span text:style-name="Strong_20_Emphasis"><text:span text:style-name="T26">claim that it </text:span></text:span><text:span text:style-name="Strong_20_Emphasis"><text:span text:style-name="T14">mean</text:span></text:span><text:span text:style-name="Strong_20_Emphasis"><text:span text:style-name="T50">t</text:span></text:span><text:span text:style-name="Strong_20_Emphasis"><text:span text:style-name="T14"> “against the pope”. While </text:span></text:span><text:span text:style-name="Strong_20_Emphasis"><text:span text:style-name="T26">tha</text:span></text:span><text:span text:style-name="Strong_20_Emphasis"><text:span text:style-name="T14">t is quaint, it is also novel: the word has no such meaning in </text:span></text:span><text:span text:style-name="Strong_20_Emphasis"><text:span text:style-name="T28">ancient </text:span></text:span><text:span text:style-name="Strong_20_Emphasis"><text:span text:style-name="T14">Greek. The meaning was assigned by unknown lexicographers, but not until at least 1150 AD in a work known as the </text:span></text:span><text:span text:style-name="Strong_20_Emphasis"><text:span text:style-name="T61">Etymologicum Magnum</text:span></text:span><text:span text:style-name="Strong_20_Emphasis"><text:span text:style-name="T14">. We should not trust that the work was free of any interpretative clerical influences. There is no known earlier evidence that such a meaning of the word ἀ</text:span></text:span><text:span text:style-name="Strong_20_Emphasis"><text:span text:style-name="T108">ντιπᾶς</text:span></text:span><text:span text:style-name="T101"> </text:span><text:span text:style-name="Strong_20_Emphasis"><text:span text:style-name="T14">existed, and it should not be readily accepted. </text:span></text:span><text:span text:style-name="Strong_20_Emphasis"><text:span text:style-name="T15">The </text:span></text:span><text:span text:style-name="Strong_20_Emphasis"><text:span text:style-name="T26">Greek </text:span></text:span><text:span text:style-name="Strong_20_Emphasis"><text:span text:style-name="T15">words </text:span></text:span><text:span text:style-name="Strong_20_Emphasis"><text:span text:style-name="T14">πάππας </text:span></text:span><text:span text:style-name="Strong_20_Emphasis"><text:span text:style-name="T15">and </text:span></text:span><text:span text:style-name="Strong_20_Emphasis"><text:span text:style-name="T14">πάππος </text:span></text:span><text:span text:style-name="Strong_20_Emphasis"><text:span text:style-name="T15">were used affectionately for </text:span></text:span><text:span text:style-name="Strong_20_Emphasis"><text:span text:style-name="T65">father</text:span></text:span><text:span text:style-name="Strong_20_Emphasis"><text:span text:style-name="T15"> and </text:span></text:span><text:span text:style-name="Strong_20_Emphasis"><text:span text:style-name="T65">grandfather</text:span></text:span><text:span text:style-name="Strong_20_Emphasis"><text:span text:style-name="T15">, and πατήρ means </text:span></text:span><text:span text:style-name="Strong_20_Emphasis"><text:span text:style-name="T65">father.</text:span></text:span><text:span text:style-name="Strong_20_Emphasis"><text:span text:style-name="T15"> </text:span></text:span><text:span text:style-name="Strong_20_Emphasis"><text:span text:style-name="T26">In the large 9th edition of their Greek-English Lexicon, </text:span></text:span><text:span text:style-name="Strong_20_Emphasis"><text:span text:style-name="T27">in two separate entries for the </text:span></text:span><text:span text:style-name="Strong_20_Emphasis"><text:span text:style-name="T87">Greek </text:span></text:span><text:span text:style-name="Strong_20_Emphasis"><text:span text:style-name="T27">word </text:span></text:span><text:span text:style-name="Emphasis"><text:span text:style-name="T86">πᾶς, </text:span></text:span><text:span text:style-name="Strong_20_Emphasis"><text:span text:style-name="T26">Liddell &amp; Scott explain that</text:span></text:span><text:span text:style-name="Emphasis"><text:span text:style-name="T87"> </text:span></text:span><text:span text:style-name="Strong_20_Emphasis"><text:span text:style-name="T27">in certain obscure </text:span></text:span><text:span text:style-name="Strong_20_Emphasis"><text:span text:style-name="T29">instance</text:span></text:span><text:span text:style-name="Strong_20_Emphasis"><text:span text:style-name="T27">s</text:span></text:span><text:span text:style-name="Strong_20_Emphasis"><text:span text:style-name="T26"> </text:span></text:span><text:span text:style-name="Strong_20_Emphasis"><text:span text:style-name="T27">the word </text:span></text:span><text:span text:style-name="Emphasis"><text:span text:style-name="T86">πᾶς, </text:span></text:span><text:span text:style-name="Emphasis"><text:span text:style-name="T87">which generally means </text:span></text:span><text:span text:style-name="Emphasis"><text:span text:style-name="T66">all</text:span></text:span><text:span text:style-name="Emphasis"><text:span text:style-name="T87"> or </text:span></text:span><text:span text:style-name="Emphasis"><text:span text:style-name="T66">every</text:span></text:span><text:span text:style-name="Emphasis"><text:span text:style-name="T87">,</text:span></text:span><text:span text:style-name="Strong_20_Emphasis"><text:span text:style-name="T27"> was used in place of both </text:span></text:span><text:span text:style-name="Strong_20_Emphasis"><text:span text:style-name="T15">πατήρ </text:span></text:span><text:span text:style-name="Strong_20_Emphasis"><text:span text:style-name="T27">and</text:span></text:span><text:span text:style-name="Strong_20_Emphasis"><text:span text:style-name="T26"> παῖς</text:span></text:span><text:span text:style-name="Strong_20_Emphasis"><text:span text:style-name="T14">, </text:span></text:span><text:span text:style-name="Strong_20_Emphasis"><text:span text:style-name="T27">which means </text:span></text:span><text:span text:style-name="Strong_20_Emphasis"><text:span text:style-name="T66">son</text:span></text:span><text:span text:style-name="Strong_20_Emphasis"><text:span text:style-name="T16">. </text:span></text:span><text:span text:style-name="Strong_20_Emphasis"><text:span text:style-name="T27">The</text:span></text:span><text:span text:style-name="Strong_20_Emphasis"><text:span text:style-name="T28"> citations they provide explain that the contraction of </text:span></text:span><text:span text:style-name="Strong_20_Emphasis"><text:span text:style-name="T89">παῖς </text:span></text:span><text:span text:style-name="Strong_20_Emphasis"><text:span text:style-name="T88">to</text:span></text:span><text:span text:style-name="Strong_20_Emphasis"><text:span text:style-name="T28"> </text:span></text:span><text:span text:style-name="Emphasis"><text:span text:style-name="T86">πᾶς </text:span></text:span><text:span text:style-name="Strong_20_Emphasis"><text:span text:style-name="T88">is found </text:span></text:span><text:span text:style-name="Strong_20_Emphasis"><text:span text:style-name="T90">only </text:span></text:span><text:span text:style-name="Strong_20_Emphasis"><text:span text:style-name="T88">in</text:span></text:span><text:span text:style-name="Emphasis"><text:span text:style-name="T87"> </text:span></text:span><text:span text:style-name="Emphasis"><text:span text:style-name="T90">two </text:span></text:span><text:span text:style-name="Emphasis"><text:span text:style-name="T87">inscription</text:span></text:span><text:span text:style-name="Emphasis"><text:span text:style-name="T88">s</text:span></text:span><text:span text:style-name="Emphasis"><text:span text:style-name="T87"> from Cyprus, </text:span></text:span><text:span text:style-name="Emphasis"><text:span text:style-name="T88">but the contraction of </text:span></text:span><text:span text:style-name="Strong_20_Emphasis"><text:span text:style-name="T86">πατήρ </text:span></text:span><text:span text:style-name="Strong_20_Emphasis"><text:span text:style-name="T88">to </text:span></text:span><text:span text:style-name="Emphasis"><text:span text:style-name="T86">πᾶς</text:span></text:span><text:span text:style-name="Strong_20_Emphasis"><text:span text:style-name="T16"> </text:span></text:span><text:span text:style-name="Strong_20_Emphasis"><text:span text:style-name="T28">is found only in that 12th century</text:span></text:span><text:span text:style-name="Strong_20_Emphasis"><text:span text:style-name="T14"> </text:span></text:span><text:span text:style-name="Strong_20_Emphasis"><text:span text:style-name="T61">Etymologicum Magnum</text:span></text:span><text:span text:style-name="Strong_20_Emphasis"><text:span text:style-name="T14">. </text:span></text:span><text:span text:style-name="Strong_20_Emphasis"><text:span text:style-name="T29">We reject the claims here that Antipas could have meant either “against the father” or </text:span></text:span><text:span text:style-name="Strong_20_Emphasis"><text:span text:style-name="T31">even </text:span></text:span><text:span text:style-name="Strong_20_Emphasis"><text:span text:style-name="T29">“against the son”, an interpretation for which there is somewhat greater evidence, as this particular Antipas is described as a faithful man, and even as a martyr. </text:span></text:span></text:p>
      <text:p text:style-name="P21"><text:span text:style-name="Strong_20_Emphasis"><text:span text:style-name="T30">As a d</text:span></text:span><text:span text:style-name="Strong_20_Emphasis"><text:span text:style-name="T31">igression</text:span></text:span><text:span text:style-name="Strong_20_Emphasis"><text:span text:style-name="T30">, </text:span></text:span><text:span text:style-name="Strong_20_Emphasis"><text:span text:style-name="T31">it is possible that </text:span></text:span><text:span text:style-name="Strong_20_Emphasis"><text:span text:style-name="T30">Comparet may have gotten his idea from the Antipas mentioned in Josephus’ </text:span></text:span><text:span text:style-name="Strong_20_Emphasis"><text:span text:style-name="T68">Antiquities</text:span></text:span><text:span text:style-name="Strong_20_Emphasis"><text:span text:style-name="T30">, Book 14, who had changed his name to Antipater. </text:span></text:span><text:span text:style-name="Strong_20_Emphasis"><text:span text:style-name="T31">The name Antipater was also used by certain Greeks. </text:span></text:span><text:span text:style-name="Strong_20_Emphasis"><text:span text:style-name="T30">However if Antipas meant </text:span></text:span><text:span text:style-name="Strong_20_Emphasis"><text:span text:style-name="T68">against</text:span></text:span><text:span text:style-name="Strong_20_Emphasis"><text:span text:style-name="T30"> or, more likely in this case, </text:span></text:span><text:span text:style-name="Strong_20_Emphasis"><text:span text:style-name="T68">in place of the father</text:span></text:span><text:span text:style-name="Strong_20_Emphasis"><text:span text:style-name="T30">, such a name change </text:span></text:span><text:span text:style-name="Strong_20_Emphasis"><text:span text:style-name="T31">by Herod </text:span></text:span><text:span text:style-name="Strong_20_Emphasis"><text:span text:style-name="T30">would not have been necessary. <text:s/></text:span></text:span></text:p>
      <text:p text:style-name="P20"><text:span text:style-name="Strong_20_Emphasis"><text:span text:style-name="T16">According to Liddell &amp; Scott, </text:span></text:span><text:span text:style-name="Emphasis"><text:span text:style-name="T86">πᾶς </text:span></text:span><text:span text:style-name="Emphasis"><text:span text:style-name="T87">i</text:span></text:span><text:span text:style-name="Emphasis"><text:span text:style-name="T88">s</text:span></text:span><text:span text:style-name="Emphasis"><text:span text:style-name="T87"> </text:span></text:span><text:span text:style-name="Emphasis"><text:span text:style-name="T66">all</text:span></text:span><text:span text:style-name="Emphasis"><text:span text:style-name="T87"> or </text:span></text:span><text:span text:style-name="Emphasis"><text:span text:style-name="T66">every</text:span></text:span><text:span text:style-name="Emphasis"><text:span text:style-name="T87">, </text:span></text:span><text:span text:style-name="Emphasis"><text:span text:style-name="T88">or of only one object, the </text:span></text:span><text:span text:style-name="Emphasis"><text:span text:style-name="T67">whole</text:span></text:span><text:span text:style-name="Emphasis"><text:span text:style-name="T88">, and</text:span></text:span><text:span text:style-name="Emphasis"><text:span text:style-name="T67"> </text:span></text:span><text:span text:style-name="Strong_20_Emphasis"><text:span text:style-name="T16">the preposition ἀντί primarily means </text:span></text:span><text:span text:style-name="Strong_20_Emphasis"><text:span text:style-name="T62">against</text:span></text:span><text:span text:style-name="Strong_20_Emphasis"><text:span text:style-name="T16"> or </text:span></text:span><text:span text:style-name="Strong_20_Emphasis"><text:span text:style-name="T62">opposite</text:span></text:span><text:span text:style-name="Strong_20_Emphasis"><text:span text:style-name="T16">, and then </text:span></text:span><text:span text:style-name="Strong_20_Emphasis"><text:span text:style-name="T62">instead of</text:span></text:span><text:span text:style-name="Strong_20_Emphasis"><text:span text:style-name="T16"> or </text:span></text:span><text:span text:style-name="Strong_20_Emphasis"><text:span text:style-name="T62">in the place of</text:span></text:span><text:span text:style-name="Strong_20_Emphasis"><text:span text:style-name="T16">. So</text:span></text:span><text:span text:style-name="Strong_20_Emphasis"><text:span text:style-name="T14"> the more natural meaning </text:span></text:span><text:span text:style-name="Strong_20_Emphasis"><text:span text:style-name="T16">of the name Antipas is</text:span></text:span><text:span text:style-name="Strong_20_Emphasis"><text:span text:style-name="T14"> </text:span></text:span><text:span text:style-name="Strong_20_Emphasis"><text:span text:style-name="T61">in place of all</text:span></text:span><text:span text:style-name="Strong_20_Emphasis"><text:span text:style-name="T14">, or </text:span></text:span><text:span text:style-name="Strong_20_Emphasis"><text:span text:style-name="T51">perhaps</text:span></text:span><text:span text:style-name="Strong_20_Emphasis"><text:span text:style-name="T16"> </text:span></text:span><text:span text:style-name="Strong_20_Emphasis"><text:span text:style-name="T61">against all</text:span></text:span><text:span text:style-name="Strong_20_Emphasis"><text:span text:style-name="T14">. </text:span></text:span><text:span text:style-name="Strong_20_Emphasis"><text:span text:style-name="T30">However h</text:span></text:span><text:span text:style-name="Strong_20_Emphasis"><text:span text:style-name="T14">ere it seems to be a portrayal of the true Christian martyr who withstands all opposition to Christ, or who withstands the world which is opposed to Christ. But there is no specific records in the early Christian writings of an actual martyr named Antipas, so </text:span></text:span><text:span text:style-name="Strong_20_Emphasis"><text:span text:style-name="T51">it seems that </text:span></text:span><text:span text:style-name="Strong_20_Emphasis"><text:span text:style-name="T14">the name is used here as an example, and its actual meaning is </text:span></text:span><text:span text:style-name="Strong_20_Emphasis"><text:span text:style-name="T16">the</text:span></text:span><text:span text:style-name="Strong_20_Emphasis"><text:span text:style-name="T14"> key to understanding the example. </text:span></text:span></text:p>
      <text:p text:style-name="P22"><text:span text:style-name="Strong_20_Emphasis"><text:span text:style-name="T31">Now, for another and more lengthy digression, and because Pergamos </text:span></text:span><text:span text:style-name="Strong_20_Emphasis"><text:span text:style-name="T32">is a subject here</text:span></text:span><text:span text:style-name="Strong_20_Emphasis"><text:span text:style-name="T31">, perhaps it is fitting to discuss t</text:span></text:span><text:span text:style-name="Strong_20_Emphasis"><text:span text:style-name="T9">he </text:span></text:span><text:span text:style-name="Strong_20_Emphasis"><text:span text:style-name="T31">title </text:span></text:span><text:span text:style-name="Strong_20_Emphasis"><text:span text:style-name="T9">Pontifex Maximus, </text:span></text:span><text:span text:style-name="Strong_20_Emphasis"><text:span text:style-name="T31">which is </text:span></text:span><text:span text:style-name="Strong_20_Emphasis"><text:span text:style-name="T32">still </text:span></text:span><text:span text:style-name="Strong_20_Emphasis"><text:span text:style-name="T31">used by the popes of Rome, and an error regard</text:span></text:span><text:span text:style-name="Strong_20_Emphasis"><text:span text:style-name="T32">ing</text:span></text:span><text:span text:style-name="Strong_20_Emphasis"><text:span text:style-name="T31"> the origin of that title which has been frequently repeated by Identity Christians</text:span></text:span><text:span text:style-name="Strong_20_Emphasis"><text:span text:style-name="T9">. </text:span></text:span><text:span text:style-name="Strong_20_Emphasis"><text:span text:style-name="T31">Once again, </text:span></text:span><text:span text:style-name="Strong_20_Emphasis"><text:span text:style-name="T16">Bertrand </text:span></text:span><text:span text:style-name="Strong_20_Emphasis"><text:span text:style-name="T9">Comparet </text:span></text:span><text:span text:style-name="Strong_20_Emphasis"><text:span text:style-name="T31">is among </text:span></text:span><text:span text:style-name="Strong_20_Emphasis"><text:span text:style-name="T9">many others in Christian Identity </text:span></text:span><text:span text:style-name="Strong_20_Emphasis"><text:span text:style-name="T31">who have made this error, </text:span></text:span><text:span text:style-name="Strong_20_Emphasis"><text:span text:style-name="T9">follow</text:span></text:span><text:span text:style-name="Strong_20_Emphasis"><text:span text:style-name="T31">ing</text:span></text:span><text:span text:style-name="Strong_20_Emphasis"><text:span text:style-name="T9"> </text:span></text:span><text:span text:style-name="Strong_20_Emphasis"><text:span text:style-name="T16">the </text:span></text:span><text:span text:style-name="Strong_20_Emphasis"><text:span text:style-name="T31">19th century </text:span></text:span><text:span text:style-name="Strong_20_Emphasis"><text:span text:style-name="T16">Protestant critic of the Roman Catholic Church, </text:span></text:span><text:span text:style-name="Strong_20_Emphasis"><text:span text:style-name="T9">Alexander Hislop, in his book </text:span></text:span><text:span text:style-name="Strong_20_Emphasis"><text:span text:style-name="T59">The Two Babylons</text:span></text:span><text:span text:style-name="Strong_20_Emphasis"><text:span text:style-name="T9">, where he claim</text:span></text:span><text:span text:style-name="Strong_20_Emphasis"><text:span text:style-name="T18">ed</text:span></text:span><text:span text:style-name="Strong_20_Emphasis"><text:span text:style-name="T9"> that the title </text:span></text:span><text:span text:style-name="Strong_20_Emphasis"><text:span text:style-name="T62">P</text:span></text:span><text:span text:style-name="Strong_20_Emphasis"><text:span text:style-name="T59">ontifex </text:span></text:span><text:span text:style-name="Strong_20_Emphasis"><text:span text:style-name="T62">M</text:span></text:span><text:span text:style-name="Strong_20_Emphasis"><text:span text:style-name="T59">aximus</text:span></text:span><text:span text:style-name="Strong_20_Emphasis"><text:span text:style-name="T9"> </text:span></text:span><text:span text:style-name="Strong_20_Emphasis"><text:span text:style-name="T16">had </text:span></text:span><text:span text:style-name="Strong_20_Emphasis"><text:span text:style-name="T9">c</text:span></text:span><text:span text:style-name="Strong_20_Emphasis"><text:span text:style-name="T16">o</text:span></text:span><text:span text:style-name="Strong_20_Emphasis"><text:span text:style-name="T9">me to Rome through Pergamos, </text:span></text:span><text:span text:style-name="Strong_20_Emphasis"><text:span text:style-name="T16">with </text:span></text:span><text:span text:style-name="Strong_20_Emphasis"><text:span text:style-name="T9">Rome </text:span></text:span><text:span text:style-name="Strong_20_Emphasis"><text:span text:style-name="T32">having </text:span></text:span><text:span text:style-name="Strong_20_Emphasis"><text:span text:style-name="T9">inherit</text:span></text:span><text:span text:style-name="Strong_20_Emphasis"><text:span text:style-name="T32">ed</text:span></text:span><text:span text:style-name="Strong_20_Emphasis"><text:span text:style-name="T9"> it from Attalus III upon his death in 1</text:span></text:span><text:span text:style-name="Strong_20_Emphasis"><text:span text:style-name="T16">33</text:span></text:span><text:span text:style-name="Strong_20_Emphasis"><text:span text:style-name="T9"> BC. This is easily disproven from the classical writers, and here </text:span></text:span><text:span text:style-name="Strong_20_Emphasis"><text:span text:style-name="T18">we</text:span></text:span><text:span text:style-name="Strong_20_Emphasis"><text:span text:style-name="T9"> shall </text:span></text:span><text:span text:style-name="Strong_20_Emphasis"><text:span text:style-name="T17">offer </text:span></text:span><text:span text:style-name="Strong_20_Emphasis"><text:span text:style-name="T9">example</text:span></text:span><text:span text:style-name="Strong_20_Emphasis"><text:span text:style-name="T17">s from two of them. </text:span></text:span></text:p>
      <text:p text:style-name="P21"><text:span text:style-name="Strong_20_Emphasis"><text:span text:style-name="T17">The first is </text:span></text:span><text:span text:style-name="Strong_20_Emphasis"><text:span text:style-name="T9">Diodorus Siculus, </text:span></text:span><text:span text:style-name="Strong_20_Emphasis"><text:span text:style-name="T17">from whom there are </text:span></text:span><text:span text:style-name="Strong_20_Emphasis"><text:span text:style-name="T9">two citations. </text:span></text:span><text:span text:style-name="Strong_20_Emphasis"><text:span text:style-name="T17">I</text:span></text:span><text:span text:style-name="Strong_20_Emphasis"><text:span text:style-name="T9">n </text:span></text:span><text:span text:style-name="Strong_20_Emphasis"><text:span text:style-name="T17">chapter 5 of </text:span></text:span><text:span text:style-name="Strong_20_Emphasis"><text:span text:style-name="T9">his 7</text:span></text:span><text:span text:style-name="Strong_20_Emphasis"><text:span text:style-name="T236">th</text:span></text:span><text:span text:style-name="Strong_20_Emphasis"><text:span text:style-name="T9"> book </text:span></text:span><text:span text:style-name="Strong_20_Emphasis"><text:span text:style-name="T17">(</text:span></text:span><text:span text:style-name="Strong_20_Emphasis"><text:span text:style-name="T9">7.5.8</text:span></text:span><text:span text:style-name="Strong_20_Emphasis"><text:span text:style-name="T17">)</text:span></text:span><text:span text:style-name="Strong_20_Emphasis"><text:span text:style-name="T9">, Diodorus explain</text:span></text:span><text:span text:style-name="Strong_20_Emphasis"><text:span text:style-name="T17">ed</text:span></text:span><text:span text:style-name="Strong_20_Emphasis"><text:span text:style-name="T9"> that Iulius, the legendary founder of the Julian line and ancestor of the famous Gaius Julius Caesar and his kindred, </text:span></text:span><text:span text:style-name="Strong_20_Emphasis"><text:span text:style-name="T17">had </text:span></text:span><text:span text:style-name="Strong_20_Emphasis"><text:span text:style-name="T9">gained the title </text:span></text:span><text:span text:style-name="Strong_20_Emphasis"><text:span text:style-name="T17">P</text:span></text:span><text:span text:style-name="Strong_20_Emphasis"><text:span text:style-name="T9">ontifex </text:span></text:span><text:span text:style-name="Strong_20_Emphasis"><text:span text:style-name="T17">M</text:span></text:span><text:span text:style-name="Strong_20_Emphasis"><text:span text:style-name="T9">aximus after he was bested in an </text:span></text:span><text:soft-page-break/><text:span text:style-name="Strong_20_Emphasis"><text:span text:style-name="T9">election for the kingship by Silvius, after the death of Aeneas. So we see that Diodorus believed the title to have been in Rome since </text:span></text:span><text:span text:style-name="Strong_20_Emphasis"><text:span text:style-name="T52">even before</text:span></text:span><text:span text:style-name="Strong_20_Emphasis"><text:span text:style-name="T9"> its inception. Whether one wants to accept the myth or not is of no consequence, since </text:span></text:span><text:span text:style-name="Strong_20_Emphasis"><text:span text:style-name="T17">our second citation from D</text:span></text:span><text:span text:style-name="Strong_20_Emphasis"><text:span text:style-name="T9">iodorus </text:span></text:span><text:span text:style-name="Strong_20_Emphasis"><text:span text:style-name="T17">is</text:span></text:span><text:span text:style-name="Strong_20_Emphasis"><text:span text:style-name="T9"> a historical </text:span></text:span><text:span text:style-name="Strong_20_Emphasis"><text:span text:style-name="T17">account</text:span></text:span><text:span text:style-name="Strong_20_Emphasis"><text:span text:style-name="T9"> which is from about 202 BC, in the fragments of his 27</text:span></text:span><text:span text:style-name="Strong_20_Emphasis"><text:span text:style-name="T236">th</text:span></text:span><text:span text:style-name="Strong_20_Emphasis"><text:span text:style-name="T9"> book (27.2) where he </text:span></text:span><text:span text:style-name="Strong_20_Emphasis"><text:span text:style-name="T17">wrote</text:span></text:span><text:span text:style-name="Strong_20_Emphasis"><text:span text:style-name="T9"> that “As pontifex maximus he [meaning P. Licinius Crassus Dives] was obliged by reason of his religious duties not to absent himself from the vicinity of Rome.”</text:span></text:span><text:span text:style-name="Strong_20_Emphasis"><text:span text:style-name="T18"> </text:span></text:span></text:p>
      <text:p text:style-name="P9"><text:span text:style-name="Strong_20_Emphasis"><text:span text:style-name="T17">Our second ancient source is</text:span></text:span><text:span text:style-name="Strong_20_Emphasis"><text:span text:style-name="T9"> the Roman historian Livy, </text:span></text:span><text:span text:style-name="Strong_20_Emphasis"><text:span text:style-name="T17">who</text:span></text:span><text:span text:style-name="Strong_20_Emphasis"><text:span text:style-name="T9"> mentions the title </text:span></text:span><text:span text:style-name="Strong_20_Emphasis"><text:span text:style-name="T17">of P</text:span></text:span><text:span text:style-name="Strong_20_Emphasis"><text:span text:style-name="T9">ontifex </text:span></text:span><text:span text:style-name="Strong_20_Emphasis"><text:span text:style-name="T17">M</text:span></text:span><text:span text:style-name="Strong_20_Emphasis"><text:span text:style-name="T9">aximus in many historical contexts </text:span></text:span><text:span text:style-name="Strong_20_Emphasis"><text:span text:style-name="T52">long </text:span></text:span><text:span text:style-name="Strong_20_Emphasis"><text:span text:style-name="T9">before the death of </text:span></text:span><text:span text:style-name="Strong_20_Emphasis"><text:span text:style-name="T17">Attalus III</text:span></text:span><text:span text:style-name="Strong_20_Emphasis"><text:span text:style-name="T9"> of Pergamos, the first </text:span></text:span><text:span text:style-name="Strong_20_Emphasis"><text:span text:style-name="T18">of which is </text:span></text:span><text:span text:style-name="Strong_20_Emphasis"><text:span text:style-name="T9">in </text:span></text:span><text:span text:style-name="Strong_20_Emphasis"><text:span text:style-name="T18">an account which includes</text:span></text:span><text:span text:style-name="Strong_20_Emphasis"><text:span text:style-name="T9"> </text:span></text:span><text:span text:style-name="Strong_20_Emphasis"><text:span text:style-name="T18">a certain</text:span></text:span><text:span text:style-name="Strong_20_Emphasis"><text:span text:style-name="T9"> Quintus Furius, who </text:span></text:span><text:span text:style-name="Strong_20_Emphasis"><text:span text:style-name="T18">had </text:span></text:span><text:span text:style-name="Strong_20_Emphasis"><text:span text:style-name="T9">held the office </text:span></text:span><text:span text:style-name="Strong_20_Emphasis"><text:span text:style-name="T18">around</text:span></text:span><text:span text:style-name="Strong_20_Emphasis"><text:span text:style-name="T9"> 447 BC. This is from Livy's Book III, Chapter LIV (3.54.</text:span></text:span><text:span text:style-name="Strong_20_Emphasis"><text:span text:style-name="T18">1-5</text:span></text:span><text:span text:style-name="Strong_20_Emphasis"><text:span text:style-name="T9">), </text:span></text:span><text:span text:style-name="Strong_20_Emphasis"><text:span text:style-name="T17">in an explanation which also explains that one responsibility of the Pontifex Maximus was to hold elections</text:span></text:span><text:span text:style-name="Strong_20_Emphasis"><text:span text:style-name="T9">. </text:span></text:span><text:span text:style-name="Strong_20_Emphasis"><text:span text:style-name="T18">There we read in part, upon a revolt by the soldiers and pleb</text:span></text:span><text:span text:style-name="Strong_20_Emphasis"><text:span text:style-name="T19">ian</text:span></text:span><text:span text:style-name="Strong_20_Emphasis"><text:span text:style-name="T18">s, </text:span></text:span><text:span text:style-name="Strong_20_Emphasis"><text:span text:style-name="T19">which was the lowest class of free citizens</text:span></text:span><text:span text:style-name="Strong_20_Emphasis"><text:span text:style-name="T18">: “A decree </text:span></text:span><text:span text:style-name="Strong_20_Emphasis"><text:span text:style-name="T19">was passed by the senate that the decemvirs should abdicate the magistracy at the earliest possible moment; that Quintus Furius, the Pontifex Maximus, should hold an election of plebeian tribunes; and that no one should be made to suffer for the secession of the soldiers and the plebs.</text:span></text:span><text:span text:style-name="Strong_20_Emphasis"><text:span text:style-name="T18">” This is long before the death of Attalus III, and there are other accounts which demonstrate that Pontifex Maximus was </text:span></text:span><text:span text:style-name="Strong_20_Emphasis"><text:span text:style-name="T19">the title for the </text:span></text:span><text:span text:style-name="Strong_20_Emphasis"><text:span text:style-name="T18">high priest, </text:span></text:span><text:span text:style-name="Strong_20_Emphasis"><text:span text:style-name="T19">or </text:span></text:span><text:span text:style-name="Strong_20_Emphasis"><text:span text:style-name="T18">the head of the pontiffs, </text:span></text:span><text:span text:style-name="Strong_20_Emphasis"><text:span text:style-name="T19">which were the</text:span></text:span><text:span text:style-name="Strong_20_Emphasis"><text:span text:style-name="T18"> priests of </text:span></text:span><text:span text:style-name="Strong_20_Emphasis"><text:span text:style-name="T19">ancient </text:span></text:span><text:span text:style-name="Strong_20_Emphasis"><text:span text:style-name="T18">Rome.</text:span></text:span><text:span text:style-name="Strong_20_Emphasis"><text:span text:style-name="T9"> <text:s/></text:span></text:span></text:p>
      <text:p text:style-name="P9"><text:span text:style-name="Strong_20_Emphasis"><text:span text:style-name="T32">Both Diodorus and Livy lived and died long before the Revelation was written, and neither had any reason to lie about the antiquity of the title. </text:span></text:span><text:span text:style-name="Strong_20_Emphasis"><text:span text:style-name="T19">Julius Caesar was elected Pontifex Maximus of Rome in 63 BC and held the office until he was assassinated. After him, it was held by Marcus Aemilius Lepidus, and by Augustus Caesar after Lepidus died in 12 BC. </text:span></text:span><text:span text:style-name="Strong_20_Emphasis"><text:span text:style-name="T9">It is </text:span></text:span><text:span text:style-name="Strong_20_Emphasis"><text:span text:style-name="T32">quite </text:span></text:span><text:span text:style-name="Strong_20_Emphasis"><text:span text:style-name="T9">clear that the Roman popes took the title of </text:span></text:span><text:span text:style-name="Strong_20_Emphasis"><text:span text:style-name="T17">Pontifex Maximus</text:span></text:span><text:span text:style-name="Strong_20_Emphasis"><text:span text:style-name="T9"> from Imperial Rome, and that the title is not at all Christian, </text:span></text:span><text:span text:style-name="Strong_20_Emphasis"><text:span text:style-name="T19">but it did not come from Pergamos, </text:span></text:span><text:span text:style-name="Strong_20_Emphasis"><text:span text:style-name="T32">and it did not come from ancient Babylon, which was another claim made by Hislop</text:span></text:span><text:span text:style-name="Strong_20_Emphasis"><text:span text:style-name="T9">. </text:span></text:span><text:span text:style-name="Strong_20_Emphasis"><text:span text:style-name="T32">The word pontifex is from a very specific Latin compound word meaning </text:span></text:span><text:span text:style-name="Strong_20_Emphasis"><text:span text:style-name="T69">bridge maker</text:span></text:span><text:span text:style-name="Strong_20_Emphasis"><text:span text:style-name="T32">.</text:span></text:span><text:span text:style-name="Strong_20_Emphasis"><text:span text:style-name="T9"> In the Middle Ages many bishops </text:span></text:span><text:span text:style-name="Strong_20_Emphasis"><text:span text:style-name="T19">of the Roman Catholic Church </text:span></text:span><text:span text:style-name="Strong_20_Emphasis"><text:span text:style-name="T9">used the title pontifex </text:span></text:span><text:span text:style-name="Strong_20_Emphasis"><text:span text:style-name="T19">or pontiff</text:span></text:span><text:span text:style-name="Strong_20_Emphasis"><text:span text:style-name="T9">. Today the popes of Rome claim the title </text:span></text:span><text:span text:style-name="Strong_20_Emphasis"><text:span text:style-name="T59">pontiff</text:span></text:span><text:span text:style-name="Strong_20_Emphasis"><text:span text:style-name="T9">, or </text:span></text:span><text:span text:style-name="Strong_20_Emphasis"><text:span text:style-name="T63">P</text:span></text:span><text:span text:style-name="Strong_20_Emphasis"><text:span text:style-name="T59">ontifex </text:span></text:span><text:span text:style-name="Strong_20_Emphasis"><text:span text:style-name="T63">M</text:span></text:span><text:span text:style-name="Strong_20_Emphasis"><text:span text:style-name="T59">aximus</text:span></text:span><text:span text:style-name="Strong_20_Emphasis"><text:span text:style-name="T81">. </text:span></text:span><text:span text:style-name="Strong_20_Emphasis"><text:span text:style-name="T84">Variations include </text:span></text:span><text:span text:style-name="Strong_20_Emphasis"><text:span text:style-name="T61">summus pontifex</text:span></text:span><text:span text:style-name="Strong_20_Emphasis"><text:span text:style-name="T85"> </text:span></text:span><text:span text:style-name="Strong_20_Emphasis"><text:span text:style-name="T84">or </text:span></text:span><text:span text:style-name="Strong_20_Emphasis"><text:span text:style-name="T61">Romanus pontifex</text:span></text:span><text:span text:style-name="Strong_20_Emphasis"><text:span text:style-name="T85">, </text:span></text:span><text:span text:style-name="Strong_20_Emphasis"><text:span text:style-name="T84">which are </text:span></text:span><text:span text:style-name="Strong_20_Emphasis"><text:span text:style-name="T85">supreme pontiff </text:span></text:span><text:span text:style-name="Strong_20_Emphasis"><text:span text:style-name="T98">and</text:span></text:span><text:span text:style-name="Strong_20_Emphasis"><text:span text:style-name="T84"> </text:span></text:span><text:span text:style-name="Strong_20_Emphasis"><text:span text:style-name="T85">Roman pontiff.</text:span></text:span><text:span text:style-name="Strong_20_Emphasis"><text:span text:style-name="T84"> </text:span></text:span></text:p>
      <text:p text:style-name="P22"><text:span text:style-name="Strong_20_Emphasis"><text:span text:style-name="T84">B</text:span></text:span><text:span text:style-name="Strong_20_Emphasis"><text:span text:style-name="T9">y these titles the </text:span></text:span><text:span text:style-name="Strong_20_Emphasis"><text:span text:style-name="T20">bishops and the pope</text:span></text:span><text:span text:style-name="Strong_20_Emphasis"><text:span text:style-name="T9"> make a claim to be the bridge-</text:span></text:span><text:span text:style-name="Strong_20_Emphasis"><text:span text:style-name="T32">builder</text:span></text:span><text:span text:style-name="Strong_20_Emphasis"><text:span text:style-name="T9">, and even the greatest </text:span></text:span><text:span text:style-name="Strong_20_Emphasis"><text:span text:style-name="T20">or supreme </text:span></text:span><text:span text:style-name="Strong_20_Emphasis"><text:span text:style-name="T9">bridge-</text:span></text:span><text:span text:style-name="Strong_20_Emphasis"><text:span text:style-name="T32">builder</text:span></text:span><text:span text:style-name="Strong_20_Emphasis"><text:span text:style-name="T9"> to God. However the true Christian needs no such bridge to God, which is fully evident in many Scriptures, but plainly where Paul </text:span></text:span><text:span text:style-name="Strong_20_Emphasis"><text:span text:style-name="T32">wrote</text:span></text:span><text:span text:style-name="Strong_20_Emphasis"><text:span text:style-name="T9"> that “God is One, and </text:span></text:span><text:span text:style-name="Strong_20_Emphasis"><text:span text:style-name="T59">there is </text:span></text:span><text:span text:style-name="Strong_20_Emphasis"><text:span text:style-name="T9">one mediator of God and men: a man Yahshua Christ.” Th</text:span></text:span><text:span text:style-name="Strong_20_Emphasis"><text:span text:style-name="T32">at</text:span></text:span><text:span text:style-name="Strong_20_Emphasis"><text:span text:style-name="T9"> one passage, from 1 Timothy 2:5, negates any claim</text:span></text:span><text:span text:style-name="Strong_20_Emphasis"><text:span text:style-name="T32">s</text:span></text:span><text:span text:style-name="Strong_20_Emphasis"><text:span text:style-name="T9"> of legitimacy as Christians by either the popes or their priests. </text:span></text:span><text:span text:style-name="Strong_20_Emphasis"><text:span text:style-name="T20">Furthermore, it is the word </text:span></text:span><text:span text:style-name="Strong_20_Emphasis"><text:span text:style-name="T70">pope</text:span></text:span><text:span text:style-name="Strong_20_Emphasis"><text:span text:style-name="T20"> which comes from the Greek word </text:span></text:span><text:span text:style-name="Strong_20_Emphasis"><text:span text:style-name="T14">πάππας, </text:span></text:span><text:span text:style-name="Strong_20_Emphasis"><text:span text:style-name="T20">or </text:span></text:span><text:span text:style-name="Strong_20_Emphasis"><text:span text:style-name="T61">father</text:span></text:span><text:span text:style-name="Strong_20_Emphasis"><text:span text:style-name="T14">, </text:span></text:span><text:span text:style-name="Strong_20_Emphasis"><text:span text:style-name="T20">in spite of the fact that Christ had warned His disciples that “you shall not call your father upon the earth, for One is your Father, the heavenly.”</text:span></text:span><text:span text:style-name="Strong_20_Emphasis"><text:span text:style-name="T14"> </text:span></text:span></text:p>
      <text:p text:style-name="P8"><text:span text:style-name="Strong_20_Emphasis"><text:span text:style-name="T14">Now Christ has a </text:span></text:span><text:span text:style-name="Strong_20_Emphasis"><text:span text:style-name="T20">more </text:span></text:span><text:span text:style-name="Strong_20_Emphasis"><text:span text:style-name="T14">severe warning for this assembly at Pergamos: </text:span></text:span></text:p>
      <text:p text:style-name="P10"><text:span text:style-name="T149">14 But I have a few things against you, because</text:span><text:span text:style-name="T158"> </text:span><text:span text:style-name="T171">[C wants “because”]</text:span><text:span text:style-name="T158"> </text:span><text:span text:style-name="T149">you have there those holding the teaching of Balaam, who had taught Balak </text:span><text:span text:style-name="T171">[</text:span><text:span text:style-name="T210">א </text:span><text:span text:style-name="T213">wants “Balak”</text:span><text:span text:style-name="T171">]</text:span><text:span text:style-name="T149"> to put a trap before the sons of Israel, to eat things sacrificed to idols and to commit fornication. 15 Thusly you have also those holding the teaching of the people-conquerors in like manner. </text:span></text:p>
      <text:p text:style-name="P23"><text:span text:style-name="T171">The King James Version has “which thing I hate” rather than “in like manner” </text:span><text:span text:style-name="T180">at the end of verse 15</text:span><text:span text:style-name="T171">. In all of the older manuscripts, the word translated as “in like manner” is </text:span><text:span text:style-name="T101">ὁμοίως, </text:span><text:span text:style-name="T102">which is generally </text:span><text:span text:style-name="T104">like</text:span><text:span text:style-name="T102"> or </text:span><text:span text:style-name="T104">resembling</text:span><text:span text:style-name="T102"> and </text:span><text:span text:style-name="T103">which may be translated in a </text:span><text:span text:style-name="T102">variety </text:span><text:span text:style-name="T103">of similar ways in various contexts</text:span><text:span text:style-name="T102">.</text:span><text:span text:style-name="T171"> </text:span><text:span text:style-name="T172">But the translators of the King James Version seem to have followed the minority of Koine Greek manuscripts from Andreas of Caesarea which have the phrase </text:span><text:span text:style-name="T105">ὁμοίως ὅ μισῶ, </text:span><text:span text:style-name="T107">a</text:span><text:span text:style-name="T105">nd which they translated as “which thing I hate.” The phrase would better have been translated as “which I hate likewise.” </text:span><text:span text:style-name="T106">B</text:span><text:span text:style-name="T105">ut in any event, the doctrine </text:span><text:span text:style-name="T172">of the Nicolaitans must </text:span><text:span text:style-name="T180">have </text:span><text:span text:style-name="T172">be</text:span><text:span text:style-name="T180">en</text:span><text:span text:style-name="T172"> something other than the teaching</text:span><text:span text:style-name="T188">s</text:span><text:span text:style-name="T172"> of Balaam. </text:span><text:soft-page-break/><text:span text:style-name="T180">The Christians at Pergamos kept fellowship with men who held the teaching</text:span><text:span text:style-name="T188">s</text:span><text:span text:style-name="T180"> of Balaam, and in like manner they kept fellowship with men who held the teaching</text:span><text:span text:style-name="T188">s</text:span><text:span text:style-name="T180"> of the Nicolaitans, but the teachings themselves must have been different. </text:span><text:span text:style-name="T172"><text:s/></text:span></text:p>
      <text:p text:style-name="P49"><text:span text:style-name="Strong_20_Emphasis"><text:span text:style-name="T33">We have already discussed the Nicolaitans at length, so here it is fitting to discuss t</text:span></text:span><text:span text:style-name="Strong_20_Emphasis"><text:span text:style-name="T9">he </text:span></text:span><text:span text:style-name="Strong_20_Emphasis"><text:span text:style-name="T33">t</text:span></text:span><text:span text:style-name="Strong_20_Emphasis"><text:span text:style-name="T9">eaching of Balaam.</text:span></text:span><text:span text:style-name="Strong_20_Emphasis"><text:span text:style-name="T2"> </text:span></text:span><text:span text:style-name="T2">Here in th</text:span><text:span text:style-name="T4">is</text:span><text:span text:style-name="T2"> message to the assembly at Pergamos we see a warning concerning </text:span><text:span text:style-name="T4">both things sacrificed to idols </text:span><text:span text:style-name="T6">and</text:span><text:span text:style-name="T4"> </text:span><text:span text:style-name="T2">fornication, </text:span><text:span text:style-name="T4">of which</text:span><text:span text:style-name="T2"> race-mixing </text:span><text:span text:style-name="T4">or miscegenation is a form.</text:span><text:span text:style-name="T6"> </text:span><text:span text:style-name="T7">The connection of fornication to the teaching of Balaam here proves explicitly that race-mixing is the form of fornication which is being condemned here, once the substance of the counsel of Balaam is understood. </text:span><text:span text:style-name="T4">We shall see a similar warning in</text:span><text:span text:style-name="T2"> the </text:span><text:span text:style-name="T4">message</text:span><text:span text:style-name="T2"> to </text:span><text:span text:style-name="T4">the assembly at </text:span><text:span text:style-name="T2">Th</text:span><text:span text:style-name="T4">y</text:span><text:span text:style-name="T2">ateira which is the </text:span><text:span text:style-name="T3">very </text:span><text:span text:style-name="T2">next of these </text:span><text:span text:style-name="T3">seven</text:span><text:span text:style-name="T2"> messages. </text:span><text:span text:style-name="T4">The fact that the word for fornication describes race-mixing</text:span><text:span text:style-name="T2"> </text:span><text:span text:style-name="T7">here </text:span><text:span text:style-name="T2">is evident in the account of Numbers </text:span><text:span text:style-name="T7">c</text:span><text:span text:style-name="T2">hapters 2</text:span><text:span text:style-name="T5">2 through</text:span><text:span text:style-name="T2"> 25 </text:span><text:span text:style-name="T5">where it is described </text:span><text:span text:style-name="T2">that Balaam, </text:span><text:span text:style-name="T5">a prophet from </text:span><text:span text:style-name="T138">Pethor</text:span><text:span text:style-name="T5">,</text:span><text:span text:style-name="T2"> was hired </text:span><text:span text:style-name="T5">by the king of Moab</text:span><text:span text:style-name="T2"> to curse the children of Israel. </text:span><text:span text:style-name="T5">However</text:span><text:span text:style-name="T2"> every time he tried </text:span><text:span text:style-name="T5">to curse them</text:span><text:span text:style-name="T2">, he could only utter blessings </text:span><text:span text:style-name="T6">instead</text:span><text:span text:style-name="T2">. </text:span><text:span text:style-name="T5">This Balaam was certainly not an Israelite, and the actual location of Pethor is </text:span><text:span text:style-name="T7">practically impossible</text:span><text:span text:style-name="T5"> to determine </text:span><text:span text:style-name="T7">with current knowledge</text:span><text:span text:style-name="T5">. Once Balaam failed in his attempts to curse Israel, having blessed them instead, he departed, as it is recorded at the close of Numbers chapter 24. Then immediately thereafter, in chapter 25, it is recorded that</text:span><text:span text:style-name="T2"> Balak the king of Moab had the women of his tribe go out to seduce the men of Israel, but the entire account – that Balaam had actually instructed Balak to do this, is not related to us in </text:span><text:span text:style-name="T5">the Book of </text:span><text:span text:style-name="T2">Numbers, except later where it is alluded to in Numbers </text:span><text:span text:style-name="T6">chapter </text:span><text:span text:style-name="T2">31: “16 <text:s/></text:span><text:span text:style-name="T8">Behold, these caused the children of Israel, through the counsel of Balaam, to commit trespass against the LORD in the matter of Peor, and there was a plague among the congregation of the LORD.</text:span><text:span text:style-name="T2">” </text:span></text:p>
      <text:p text:style-name="P24"><text:span text:style-name="T2">Further details are filled in by later Scriptures. </text:span><text:span text:style-name="T5">In M</text:span><text:span text:style-name="T151">icah </text:span><text:span text:style-name="T152">chapter </text:span><text:span text:style-name="T151">6 </text:span><text:span text:style-name="T152">we read: “5 </text:span><text:span text:style-name="T151">O my people, remember now what Balak king of Moab consulted, and what Balaam the son of Beor answered him from Shittim unto Gilgal; that ye may know the righteousness of the LORD.” </text:span><text:span text:style-name="T152">Then in </text:span><text:span text:style-name="T151">2 Peter </text:span><text:span text:style-name="T152">chapter </text:span><text:span text:style-name="T151">2, </text:span><text:span text:style-name="T153">where the apostle wrote of men whom he described as “natural brute beasts” and related to the fallen angels, we read of them: “</text:span><text:span text:style-name="T151">15 abandoning the straight road they have wandered astray, following in the way of Balaam the son of Bosor, who had loved the wage of unrighteousness...” </text:span><text:span text:style-name="T153">The apostle Jude also wrote of the same fallen angels in verse 11 of his short epistle: “</text:span>Woe unto them! for they have gone in the way of Cain, and ran greedily after the error of Balaam for reward...” <text:span text:style-name="T244">So these things all being related, the true nature of all of these sins is descibed in </text:span>Numbers chapter 25 <text:span text:style-name="T244">where </text:span>we can clearly see the references to a race-mixing event which was counseled by Balaam. Paul <text:span text:style-name="T249">of Tarsus </text:span>also affirms this in 1 Corinthians chapter 10, where he <text:span text:style-name="T244">described</text:span> the crime behind this e<text:span text:style-name="T244">vent </text:span>as fornication. <text:span text:style-name="T244">There he wrote</text:span>: “Neither should we commit fornication, just as some of them had committed fornication, and in one day twenty-three thousand had fallen.” <text:span text:style-name="T244">The only event Paul </text:span><text:span text:style-name="T249">which </text:span><text:span text:style-name="T244">could have been referring to is that recorded in Numbers chapter 25. </text:span>The children of Israel were to be a separate people, and that admonishment still holds true today (Exodus 19:5, Titus 2:14, 1 Peter 2:9).</text:p>
      <text:p text:style-name="P25"><text:span text:style-name="Strong_20_Emphasis"><text:span text:style-name="T34">The ancient Baal cults were fertility cults, and acts of sexual intercourse were integral to the pagan worship of such idols. Citing </text:span></text:span><text:a xlink:type="simple" xlink:href="https://christogenea.org/essays/broken-cisterns-part-1" office:target-frame-name="_blank" xlink:show="new" text:style-name="Internet_20_link" text:visited-style-name="Visited_20_Internet_20_Link"><text:span text:style-name="Strong_20_Emphasis"><text:span text:style-name="T35">Part 1</text:span></text:span></text:a><text:span text:style-name="Strong_20_Emphasis"><text:span text:style-name="T35"> of </text:span></text:span><text:span text:style-name="Strong_20_Emphasis"><text:span text:style-name="T34">our 2006 essay, </text:span></text:span><text:a xlink:type="simple" xlink:href="https://christogenea.org/essays/broken-cisterns" office:target-frame-name="_blank" xlink:show="new" text:style-name="Internet_20_link" text:visited-style-name="Visited_20_Internet_20_Link"><text:span text:style-name="Strong_20_Emphasis"><text:span text:style-name="T71">Broken Cisterns</text:span></text:span></text:a><text:span text:style-name="Strong_20_Emphasis"><text:span text:style-name="T34">:</text:span></text:span></text:p>
      <text:p text:style-name="P26"><text:span text:style-name="Strong_20_Emphasis"><text:span text:style-name="T9">Herodotus writes of Bel, or Baal, whom the Greeks equated with their Zeus, and the “sacred precinct” of that idol in Babylon: “On the topmost tower there is a spacious temple, and inside the temple stands a couch of unusual size, richly adorned, with a golden table by its side. There is no statue of any kind set up in the place, nor is the chamber occupied of nights by any one but a single native woman, who, as the Chaldaeans, the priests of this god, affirm, is chosen for himself by the deity out of all the women of the land.” (</text:span></text:span><text:span text:style-name="Strong_20_Emphasis"><text:span text:style-name="T72">The </text:span></text:span><text:span text:style-name="Strong_20_Emphasis"><text:span text:style-name="T91">Histories, </text:span></text:span><text:span text:style-name="Strong_20_Emphasis"><text:span text:style-name="T81">1</text:span></text:span><text:span text:style-name="Strong_20_Emphasis"><text:span text:style-name="T9">:181, G. Rawlinson’s translation). The historian goes on to relate an identical practice in Thebes in Egypt in the temple of “Theban Zeus”, or Ammon (</text:span></text:span><text:span text:style-name="Strong_20_Emphasis"><text:span text:style-name="T35">ibid., </text:span></text:span><text:span text:style-name="Strong_20_Emphasis"><text:span text:style-name="T9">1:182).</text:span></text:span></text:p>
      <text:p text:style-name="P27"><text:soft-page-break/>Now it should be common sense to most men, Christian and otherwise, that Bel (Baal) himself certainly did not appear each night to some woman in this temple. Even Herodotus said of this “... but I for my part do not credit it – that the god comes down in person ...” (1:182), much to his credit. But evidently some man must have entered into these chambers. And quite possibly someone pretending to be Bel. Tertullian, the 2nd century defender of the Christian faith writes: “Then if I add – and the conscience of every man of you will recognize it as readily – if I add that in the temples adulteries are arranged, that between the altars the pander’s trade is plied, that, quite commonly, in the very vestries of temple-keeper and priest, under those same holy fillets, crowns and purple garments, while the incense burns, lust is gratified ...” (<text:span text:style-name="T154">Apology</text:span> 15:7, Loeb Library edition).</text:p>
      <text:p text:style-name="P28"><text:span text:style-name="T245">Later in that same book of his Histories (1:199), Herodotus described a custom upheld by the cult of </text:span>Aphroditê <text:span text:style-name="T245">at Babylon, which seems to be the Canaanite idol Ashtaroth of Scripture, where every woman was required by law to sit in the temple until she was chosen by an interested man. The man could give her any amount of money, small or large, and she would have to accept it and lie with him in intercourse, turning the money over to the temple of the idol. </text:span><text:span text:style-name="T246">The account is corroborated in the apocryphal Epistle of Jeremiah (vv. 40-44), and also by Strabo of Cappadocia who wrote: “</text:span>And in accordance with a certain oracle all the Babylonian wom<text:span text:style-name="T250">e</text:span>n have a custom of having intercourse with a foreigner, the woman going to a temple of Aphroditê with a great retinue and crowd; and each woman is wreathed with a cord round her head. The man who approaches a woman takes her far away from the sacred precinct, places a fair amount of money upon her lap, and then has intercourse with her; and the money is considered sacred to Aphroditê.” (16.1.20, Loeb <text:span text:style-name="T246">Classical </text:span>Library edition).<text:span text:style-name="T246">”</text:span><text:span text:style-name="T245"> <text:s/></text:span></text:p>
      <text:p text:style-name="P29">Citing <text:a xlink:type="simple" xlink:href="https://christogenea.org/essays/broken-cisterns-part-2" office:target-frame-name="_blank" xlink:show="new" text:style-name="Internet_20_link" text:visited-style-name="Visited_20_Internet_20_Link">Part 2</text:a> of our <text:a xlink:type="simple" xlink:href="https://christogenea.org/essays/broken-cisterns" office:target-frame-name="_blank" xlink:show="new" text:style-name="Internet_20_link" text:visited-style-name="Visited_20_Internet_20_Link"><text:span text:style-name="Strong_20_Emphasis"><text:span text:style-name="T71">Broken Cister</text:span></text:span></text:a><text:a xlink:type="simple" xlink:href="https://christogenea.org/essays/broken-cisterns" office:target-frame-name="_blank" xlink:show="new" text:style-name="Internet_20_link" text:visited-style-name="Visited_20_Internet_20_Link"><text:span text:style-name="Strong_20_Emphasis"><text:span text:style-name="T59">ns</text:span></text:span></text:a><text:span text:style-name="Strong_20_Emphasis"><text:span text:style-name="T71"> </text:span></text:span>essay:</text:p>
      <text:p text:style-name="P30"><text:span text:style-name="T158">Further support for these assertions is found in </text:span><text:span text:style-name="Emphasis"><text:span text:style-name="T158">The Interpreter’s One Volume Commentary On The Bible</text:span></text:span><text:span text:style-name="T158"> by Charles M. Laymon, on page 455, which makes the following comment concerning Hosea 4:10-19: </text:span><text:span text:style-name="Strong_20_Emphasis"><text:span text:style-name="Emphasis"><text:span text:style-name="T158">“The Absurdity of Baal Worship.</text:span></text:span></text:span><text:span text:style-name="T158"> The whole harlotrous system of </text:span><text:span text:style-name="Strong_20_Emphasis"><text:span text:style-name="T158">Baal</text:span></text:span><text:span text:style-name="T158"> fertility rites is utterly ineffectual as well as degrading. Its purpose is to provide fertility for human beings, flocks, and crops; but though the people </text:span><text:span text:style-name="Strong_20_Emphasis"><text:span text:style-name="T158">play the harlot</text:span></text:span><text:span text:style-name="T158">, i.e. carry on the sexual fertility acts at the shrine, they do not </text:span><text:span text:style-name="Strong_20_Emphasis"><text:span text:style-name="T158">multiply</text:span></text:span><text:span text:style-name="T158"> ... Despite woman’s usual secondary place in ancient society, there will be no double standard, for the </text:span><text:span text:style-name="Strong_20_Emphasis"><text:span text:style-name="T158">men</text:span></text:span><text:span text:style-name="T158"> are responsible for the shame of cult prostitution. It is they who require their </text:span><text:span text:style-name="Strong_20_Emphasis"><text:span text:style-name="T158">daughters</text:span></text:span><text:span text:style-name="T158"> to become </text:span><text:span text:style-name="Strong_20_Emphasis"><text:span text:style-name="T158">cult prostitutes</text:span></text:span><text:span text:style-name="T158">, literally ‘holy women’ ...” And further on concerning Hosea 5:7: “In their </text:span><text:span text:style-name="Strong_20_Emphasis"><text:span text:style-name="T158">Baal</text:span></text:span><text:span text:style-name="T158"> worship they give birth to </text:span><text:span text:style-name="Strong_20_Emphasis"><text:span text:style-name="T158">alien children</text:span></text:span><text:span text:style-name="T158"> (vs. 7), the offspring of sexual cult rites ...” For Hosea 5:7 says: </text:span><text:span text:style-name="Strong_20_Emphasis"><text:span text:style-name="T158">“They have dealt treacherously against Yahweh: for they have begotten strange children ...”</text:span></text:span></text:p>
      <text:p text:style-name="P28"><text:span text:style-name="Strong_20_Emphasis"><text:span text:style-name="T182">Now we may understand how the eating of things sacrificed to idols is directly related to the acts of race-mixing and other types of whoredom generally identified as fornication. </text:span></text:span><text:span text:style-name="Strong_20_Emphasis"><text:span text:style-name="T181">Evidently, the church at Pergamos had men in its congregation who were advocating such fornication, which is condemned in the Gospel and throughout the epistles of Paul as well as those of the other apostles. Now Christ demands that this assembly repent of these sins:</text:span></text:span></text:p>
      <text:p text:style-name="P11"><text:span text:style-name="T149">16 Therefore </text:span><text:span text:style-name="T171">[</text:span><text:span text:style-name="T210">א </text:span><text:span text:style-name="T213">wants “</text:span><text:span text:style-name="T214">therefore</text:span><text:span text:style-name="T213">”</text:span><text:span text:style-name="T214">] </text:span><text:span text:style-name="T149">repent, but if not I will come to you quickly and I shall make war with them by the sword of My mouth. </text:span></text:p>
      <text:p text:style-name="P13">We cannot tell from history how such <text:span text:style-name="T250">a </text:span>war was waged, as we have already explained that there are no significant references to the church at Pergamos fo<text:span text:style-name="T250">u</text:span>nd in the writings of the early so-called Church Fathers. However Pergamos <text:span text:style-name="T247">had ultimately </text:span>suffered an even worse fate than that of Ephesus, as it was largely destroyed by an earthquake in 262 AD, and shortly thereafter it was sacked by the Goths. But in spite of this, there is a message of encouragement:</text:p>
      <text:p text:style-name="P11"><text:soft-page-break/><text:span text:style-name="T149">17 He having an ear must hear what the Spirit says to the assemblies! To he who prevails, I shall give to him </text:span><text:span text:style-name="T171">[</text:span><text:span text:style-name="T210">א </text:span><text:span text:style-name="T213">wants “</text:span><text:span text:style-name="T214">to him</text:span><text:span text:style-name="T213">” </text:span><text:span text:style-name="T214">and inserts “from of”] </text:span><text:span text:style-name="T149">the hidden manna, and I shall give to him </text:span><text:span text:style-name="T171">[</text:span><text:span text:style-name="T210">א </text:span><text:span text:style-name="T213">wants “</text:span><text:span text:style-name="T214">I shall give to him</text:span><text:span text:style-name="T213">”</text:span><text:span text:style-name="T214">]</text:span><text:span text:style-name="T149"> a white stone, and written upon the stone a new name, which no one knows except he receiving.”</text:span></text:p>
      <text:p text:style-name="P31"><text:span text:style-name="Strong_20_Emphasis"><text:span text:style-name="T37">The hidden manna seems to be a reference to the Bread of Life which Christ had described to His disciples in John chapter 6, where we read: “</text:span></text:span><text:span text:style-name="Strong_20_Emphasis"><text:span text:style-name="T121">32 Then Yahshua said to them: ‘Truly, truly I say to you, Moses did not give to you bread from heaven, but My Father gives to you the true bread from heaven! 33 For the bread of Yahweh is He descending from heaven and giving life to the Society!’ 34 Then they said to Him: ‘Prince, always give to us this bread!’ 35 Yahshua said to them: ‘I am the bread of life! He coming to Me shall not hunger, and he believing in Me shall not ever thirst!’</text:span></text:span><text:span text:style-name="Strong_20_Emphasis"><text:span text:style-name="T37">”</text:span></text:span></text:p>
      <text:p text:style-name="P32"><text:span text:style-name="Strong_20_Emphasis"><text:span text:style-name="T37">There is no pertinent reference which we have found in the Old Testament from which to describe the nature of the white stone. But the w</text:span></text:span><text:span text:style-name="Strong_20_Emphasis"><text:span text:style-name="T158">ord for </text:span></text:span><text:span text:style-name="Strong_20_Emphasis"><text:span text:style-name="T155">stone</text:span></text:span><text:span text:style-name="Strong_20_Emphasis"><text:span text:style-name="T158"> </text:span></text:span><text:span text:style-name="Strong_20_Emphasis"><text:span text:style-name="T192">in this passage</text:span></text:span><text:span text:style-name="Strong_20_Emphasis"><text:span text:style-name="T37"> is </text:span></text:span><text:span text:style-name="Strong_20_Emphasis"><text:span text:style-name="T121">ψ</text:span></text:span><text:span text:style-name="T111">ῆφος</text:span><text:span text:style-name="Strong_20_Emphasis"><text:span text:style-name="T121"> or </text:span></text:span><text:span text:style-name="Strong_20_Emphasis"><text:span text:style-name="T132">psephos</text:span></text:span><text:span text:style-name="Strong_20_Emphasis"><text:span text:style-name="T121">, where everywhere else that the word </text:span></text:span><text:span text:style-name="Strong_20_Emphasis"><text:span text:style-name="T132">stone</text:span></text:span><text:span text:style-name="Strong_20_Emphasis"><text:span text:style-name="T121"> appears in the New Testament it is from the words </text:span></text:span><text:span text:style-name="Strong_20_Emphasis"><text:span text:style-name="T109">λίθος</text:span></text:span><text:span text:style-name="Strong_20_Emphasis"><text:span text:style-name="T121"> </text:span></text:span><text:span text:style-name="Strong_20_Emphasis"><text:span text:style-name="T127">(</text:span></text:span><text:span text:style-name="Strong_20_Emphasis"><text:span text:style-name="T133">lithos</text:span></text:span><text:span text:style-name="Strong_20_Emphasis"><text:span text:style-name="T141">)</text:span></text:span><text:span text:style-name="Strong_20_Emphasis"><text:span text:style-name="T122">, </text:span></text:span><text:span text:style-name="Strong_20_Emphasis"><text:span text:style-name="T127">or</text:span></text:span><text:span text:style-name="Strong_20_Emphasis"><text:span text:style-name="T122"> </text:span></text:span><text:span text:style-name="Strong_20_Emphasis"><text:span text:style-name="T121">π</text:span></text:span><text:span text:style-name="T111">έτρος </text:span><text:span text:style-name="T120">(</text:span><text:span text:style-name="T130">petros</text:span><text:span text:style-name="T148">)</text:span><text:span text:style-name="T115">. In contrast to the </text:span><text:span text:style-name="T237">common stones </text:span><text:span text:style-name="T242">in Scripture</text:span><text:span text:style-name="T237">,</text:span><text:span text:style-name="T115"> a </text:span><text:span text:style-name="Strong_20_Emphasis"><text:span text:style-name="T121">ψ</text:span></text:span><text:span text:style-name="T115">ῆφος is a small round stone, or a pebble. The word was used to describe gemstones, but more often, it was used to describe the stones which had been used from Classical Greek times for </text:span><text:span text:style-name="T120">the purpose of</text:span><text:span text:style-name="T115"> voting. When a jury trial was held, each juror had a black stone and a white stone, and deposited one o</text:span><text:span text:style-name="T119">r</text:span><text:span text:style-name="T115"> the other upon deciding whether the accused was guilty or innocent. </text:span><text:span text:style-name="T116">The verb ψηφοφορέω, which literally means to bear a </text:span><text:span text:style-name="Strong_20_Emphasis"><text:span text:style-name="T121">ψ</text:span></text:span><text:span text:style-name="T116">ῆφος, was used to describe the act of giving one’s vote. T</text:span><text:span text:style-name="T115">he white stone </text:span><text:span text:style-name="T116">indicating a lack of guilt, where it is </text:span><text:span text:style-name="T115">mentioned here </text:span><text:span text:style-name="T116">it signifies</text:span><text:span text:style-name="T115"> the mercy of Christ </text:span><text:span text:style-name="T116">which </text:span><text:span text:style-name="T115">accounts each Christian who prevails as being innocent. While the stones which the Greeks used for voting had no names written upon them, neither can it be determined what name is being described here. This ends the message to the assembly at Pergamos, and the </text:span><text:span text:style-name="T116">message for the assembly</text:span><text:span text:style-name="T115"> at Thyatira </text:span><text:span text:style-name="T116">follows</text:span><text:span text:style-name="T115">.</text:span></text:p>
      <text:p text:style-name="P32"><text:span text:style-name="Strong_20_Emphasis"><text:span text:style-name="T158">While Paul of Tarsus is not recorded as having been to Thyatira, it is very likely that he passed through the city in his travels. It was also the home of Lydia, the seller of purple whom Paul and Silas had first encountered in Philippi, where she had lived at the time, as it is recorded in Acts chapter 16. While it is not explicitly mentioned in the account, Luke having been in Paul’s company was left behind with Lydia as Paul and Silas departed from Philippi, and evidently Luke remained there </text:span></text:span><text:span text:style-name="Strong_20_Emphasis"><text:span text:style-name="T189">with her </text:span></text:span><text:span text:style-name="Strong_20_Emphasis"><text:span text:style-name="T158">for several years, not departing until he left to meet Paul in the Troad, as it is recorded in Acts chapter 20. From that time Luke evidently remained with Paul until his death nearly five years later. </text:span></text:span></text:p>
      <text:p text:style-name="P33"><text:span text:style-name="T149">“18 And to the messenger of the assembly in </text:span><text:span text:style-name="T173">[A has “to”]</text:span><text:span text:style-name="T149"> Thuateira, write: Thus says the Son of Yahweh, He having His </text:span><text:span text:style-name="T173">[A wants “His”] </text:span><text:span text:style-name="T149">eyes as flames </text:span><text:span text:style-name="T171">[</text:span><text:span text:style-name="T210">א </text:span><text:span text:style-name="T214">has “a flame”] </text:span><text:span text:style-name="T149">of fire and His feet like fine brass, 19 I know your works and your </text:span><text:span text:style-name="T171">[</text:span><text:span text:style-name="T210">א </text:span><text:span text:style-name="T213">wants “</text:span><text:span text:style-name="T214">your</text:span><text:span text:style-name="T213">” </text:span><text:span text:style-name="T214">here]</text:span><text:span text:style-name="T213"> </text:span><text:span text:style-name="T149">love and faith and righteousness </text:span><text:span text:style-name="T171">[</text:span><text:span text:style-name="T210">א </text:span><text:span text:style-name="T213">wants “</text:span><text:span text:style-name="T214">and righteousness</text:span><text:span text:style-name="T213">”</text:span><text:span text:style-name="T214">] </text:span><text:span text:style-name="T149">and patience, and your last works are greater than the first. </text:span></text:p>
      <text:p text:style-name="P34"><text:span text:style-name="T183">Here the assembly is evidently commended because its more recent works are even greater than its earlier works, which seems to indicate that they had gotten even more committed to their faith as time progressed. The name </text:span><text:span text:style-name="T111">Θυάτειρα, </text:span><text:span text:style-name="T117">or T</text:span><text:span text:style-name="Strong_20_Emphasis"><text:span text:style-name="T38">huateira apparently means </text:span></text:span><text:span text:style-name="Strong_20_Emphasis"><text:span text:style-name="T74">heavenly sacrifice</text:span></text:span><text:span text:style-name="Strong_20_Emphasis"><text:span text:style-name="T38">. Although Strong’s Concordance simply lists the word as being “of uncertain derivation” (2363), not venturing a meaning, and neither does Thayer</text:span></text:span><text:span text:style-name="Strong_20_Emphasis"><text:span text:style-name="T40">, o</text:span></text:span><text:span text:style-name="Strong_20_Emphasis"><text:span text:style-name="T38">ther lexicons define it to mean “</text:span></text:span><text:span text:style-name="Strong_20_Emphasis"><text:span text:style-name="T123">odour of affliction</text:span></text:span><text:span text:style-name="Strong_20_Emphasis"><text:span text:style-name="T38">”. </text:span></text:span><text:span text:style-name="Strong_20_Emphasis"><text:span text:style-name="T40">W</text:span></text:span><text:span text:style-name="Strong_20_Emphasis"><text:span text:style-name="T38">e do not agree with that definition, even if odors rising up into the heavens were a product of the sacrifices. In Greek, </text:span></text:span><text:span text:style-name="Strong_20_Emphasis"><text:span text:style-name="T79">thua</text:span></text:span><text:span text:style-name="Strong_20_Emphasis"><text:span text:style-name="T38">- is a prefix form of </text:span></text:span><text:span text:style-name="Strong_20_Emphasis"><text:span text:style-name="T79">thuos</text:span></text:span><text:span text:style-name="Strong_20_Emphasis"><text:span text:style-name="T38">, or </text:span></text:span><text:span text:style-name="Strong_20_Emphasis"><text:span text:style-name="T74">sacrifice</text:span></text:span><text:span text:style-name="Strong_20_Emphasis"><text:span text:style-name="T38">. </text:span></text:span><text:span text:style-name="Strong_20_Emphasis"><text:span text:style-name="T39">Liddell &amp; Scott inform us that a θυάκτας is a sacrificing priest, and a θυάπαξ is a temple-robber. By itself, θύα is the feminine form of θύον, a burnt sacrif</text:span></text:span><text:span text:style-name="Strong_20_Emphasis"><text:span text:style-name="T53">i</text:span></text:span><text:span text:style-name="Strong_20_Emphasis"><text:span text:style-name="T39">ce. </text:span></text:span><text:span text:style-name="Strong_20_Emphasis"><text:span text:style-name="T40">According to the Intermediate Liddell &amp; Scott lexicon, t</text:span></text:span><text:span text:style-name="Strong_20_Emphasis"><text:span text:style-name="T38">he word τε</text:span></text:span><text:span text:style-name="Strong_20_Emphasis"><text:span text:style-name="T40">ῖ</text:span></text:span><text:span text:style-name="Strong_20_Emphasis"><text:span text:style-name="T38">ρος </text:span></text:span><text:span text:style-name="Strong_20_Emphasis"><text:span text:style-name="T41">is an Epic form of τέρας which was used by Homer </text:span></text:span><text:span text:style-name="Strong_20_Emphasis"><text:span text:style-name="T93">but</text:span></text:span><text:span text:style-name="Strong_20_Emphasis"><text:span text:style-name="T94"> </text:span></text:span><text:span text:style-name="Strong_20_Emphasis"><text:span text:style-name="T38">“found only in the plural </text:span></text:span><text:span text:style-name="Strong_20_Emphasis"><text:span text:style-name="T41">[</text:span></text:span><text:span text:style-name="Strong_20_Emphasis"><text:span text:style-name="T38">τείρεα], the </text:span></text:span><text:span text:style-name="Strong_20_Emphasis"><text:span text:style-name="T79">heavenly constellations, signs</text:span></text:span><text:span text:style-name="Strong_20_Emphasis"><text:span text:style-name="T38">”, </text:span></text:span><text:span text:style-name="Strong_20_Emphasis"><text:span text:style-name="T41">and that is how we prefer to interpret </text:span></text:span><text:span text:style-name="Strong_20_Emphasis"><text:span text:style-name="T124">τειρα here.</text:span></text:span><text:span text:style-name="Strong_20_Emphasis"><text:span text:style-name="T41"> However</text:span></text:span><text:span text:style-name="Strong_20_Emphasis"><text:span text:style-name="T38"> it may </text:span></text:span><text:span text:style-name="Strong_20_Emphasis"><text:span text:style-name="T41">have </text:span></text:span><text:span text:style-name="Strong_20_Emphasis"><text:span text:style-name="T38">be</text:span></text:span><text:span text:style-name="Strong_20_Emphasis"><text:span text:style-name="T41">en taken</text:span></text:span><text:span text:style-name="Strong_20_Emphasis"><text:span text:style-name="T38"> from the verb τείρω </text:span></text:span><text:span text:style-name="Strong_20_Emphasis"><text:span text:style-name="T41">or</text:span></text:span><text:span text:style-name="Strong_20_Emphasis"><text:span text:style-name="T38"> </text:span></text:span><text:span text:style-name="Strong_20_Emphasis"><text:span text:style-name="T79">teir</text:span></text:span><text:span text:style-name="Strong_20_Emphasis"><text:span text:style-name="T80">o</text:span></text:span><text:span text:style-name="Strong_20_Emphasis"><text:span text:style-name="T38">, </text:span></text:span><text:soft-page-break/><text:span text:style-name="Strong_20_Emphasis"><text:span text:style-name="T38">which means “</text:span></text:span><text:span text:style-name="Strong_20_Emphasis"><text:span text:style-name="T79">to rub hard, ... to wear away, wear out, distress...”</text:span></text:span><text:span text:style-name="Strong_20_Emphasis"><text:span text:style-name="T38"> (ibid.) So in Greek, </text:span></text:span><text:span text:style-name="Strong_20_Emphasis"><text:span text:style-name="T140">Θυάτειρα</text:span></text:span><text:span text:style-name="Strong_20_Emphasis"><text:span text:style-name="T38"> may mean </text:span></text:span><text:span text:style-name="Strong_20_Emphasis"><text:span text:style-name="T74">heavenly sacrifice</text:span></text:span><text:span text:style-name="Strong_20_Emphasis"><text:span text:style-name="T38">, or perhaps </text:span></text:span><text:span text:style-name="Strong_20_Emphasis"><text:span text:style-name="T74">distressed sacrifice</text:span></text:span><text:span text:style-name="Strong_20_Emphasis"><text:span text:style-name="T38"> or </text:span></text:span><text:span text:style-name="Strong_20_Emphasis"><text:span text:style-name="T74">sacrifice</text:span></text:span><text:span text:style-name="Strong_20_Emphasis"><text:span text:style-name="T38"> </text:span></text:span><text:span text:style-name="Strong_20_Emphasis"><text:span text:style-name="T74">of</text:span></text:span><text:span text:style-name="Strong_20_Emphasis"><text:span text:style-name="T38"> </text:span></text:span><text:span text:style-name="Strong_20_Emphasis"><text:span text:style-name="T74">distress</text:span></text:span><text:span text:style-name="Strong_20_Emphasis"><text:span text:style-name="T38"> or something similar.</text:span></text:span><text:span text:style-name="Strong_20_Emphasis"><text:span text:style-name="T79"> </text:span></text:span></text:p>
      <text:p text:style-name="P35"><text:span text:style-name="Strong_20_Emphasis"><text:span text:style-name="T93">The city </text:span></text:span><text:span text:style-name="Strong_20_Emphasis"><text:span text:style-name="Emphasis"><text:span text:style-name="T93">Thyateira, or in the King James Version </text:span></text:span></text:span><text:span text:style-name="Strong_20_Emphasis"><text:span text:style-name="T93">Thyatira, </text:span></text:span><text:span text:style-name="Strong_20_Emphasis"><text:span text:style-name="T95">was situated by the traditional borders of Lydia and Mysia. According to Strabo, who cited Homer, in the earliest times the Mysians were a Thracian tribe who lived near the Danube River. The Thracians, called Tiras in the King James Version of Genesis chapter 10, were a Japhethite tribe which dwelt in Europe north of Greece and near the Black Sea. </text:span></text:span><text:span text:style-name="Strong_20_Emphasis"><text:span text:style-name="T100">So the Mysians were colonists in Anatolia who came from the Thracians. </text:span></text:span><text:span text:style-name="Strong_20_Emphasis"><text:span text:style-name="T95">Ancient Thrace is now divided between modern Bulgaria, Greece and Turkey. A 6th century AD etymologist, Stephanus of Byzantium, stated that the city was originally called Pelopia but renamed by Seleucus I Nicator early in the 3rd century BC after the Greek word for daughter, which is θυγάτηρ (</text:span></text:span><text:span text:style-name="Strong_20_Emphasis"><text:span text:style-name="T75">thugater</text:span></text:span><text:span text:style-name="Strong_20_Emphasis"><text:span text:style-name="T95">), a claim which is disput</text:span></text:span><text:span text:style-name="Strong_20_Emphasis"><text:span text:style-name="T96">ed and which we do not accept. </text:span></text:span></text:p>
      <text:p text:style-name="P36"><text:span text:style-name="Strong_20_Emphasis"><text:span text:style-name="T96">Strabo of Cappadocia mentioned Thyateira, </text:span></text:span><text:span text:style-name="Strong_20_Emphasis"><text:span text:style-name="T97">and also described some of the region in which these churches were found, </text:span></text:span><text:span text:style-name="Strong_20_Emphasis"><text:span text:style-name="T96">in Book 13 of his </text:span></text:span><text:span text:style-name="Strong_20_Emphasis"><text:span text:style-name="T76">Geography</text:span></text:span><text:span text:style-name="Strong_20_Emphasis"><text:span text:style-name="T96"> where he wrote: “As one proceeds from the plain and the city towards the east, one comes to a city called Apollonia, which lies on an elevated site, and also, towards the south, to a mountain range, on crossing which, on the road to Sardeis, one comes to Thyateira, on the left-hand side, a settlement of the Macedonians, which by some is called the farthermost city of the Mysians. On the right is Apollonis, which is three hundred stadia distant from Pergamum, and the same distance from Sardeis, and it is named after the Cyzicene Apollonis [from the </text:span></text:span><text:span text:style-name="Strong_20_Emphasis"><text:span text:style-name="T76">Palatine Anthology</text:span></text:span><text:span text:style-name="Strong_20_Emphasis"><text:span text:style-name="T96"> we learn that she was the wife of Attalus I, king of Pergamos]. Next one comes to the plain of Hermus and to Sardeis. The country to the north of Pergamum is held for the most part by the Mysians, I mean the country on the right of the Abaeïtae, as they are called, on the borders of which is the Epictetus </text:span></text:span><text:span text:style-name="Strong_20_Emphasis"><text:span text:style-name="T97">[Phrygia </text:span></text:span><text:span text:style-name="Strong_20_Emphasis"><text:span text:style-name="T96">Epictetus</text:span></text:span><text:span text:style-name="Strong_20_Emphasis"><text:span text:style-name="T97">] </text:span></text:span><text:span text:style-name="Strong_20_Emphasis"><text:span text:style-name="T96">as far as Bithynia” (13.4.4, Loeb Classical Library edition). </text:span></text:span><text:span text:style-name="Strong_20_Emphasis"><text:span text:style-name="T97">So here we learn that </text:span></text:span><text:span text:style-name="Strong_20_Emphasis"><text:span text:style-name="T96">Thyateira </text:span></text:span><text:span text:style-name="Strong_20_Emphasis"><text:span text:style-name="T97">was at least mostly inhabited by Macedonians </text:span></text:span><text:span text:style-name="Strong_20_Emphasis"><text:span text:style-name="T99">as a colony </text:span></text:span><text:span text:style-name="Strong_20_Emphasis"><text:span text:style-name="T97">from the early years of the Hellenistic period. Now Yahshua Christ has a severe warning for the assembly at </text:span></text:span><text:span text:style-name="Strong_20_Emphasis"><text:span text:style-name="T96">Thyateira:</text:span></text:span></text:p>
      <text:p text:style-name="P33"><text:span text:style-name="T149">20 But I have </text:span><text:span text:style-name="T171">[</text:span><text:span text:style-name="T210">א </text:span><text:span text:style-name="T214">inser</text:span><text:span text:style-name="T213">ts “</text:span><text:span text:style-name="T214">much</text:span><text:span text:style-name="T213">”</text:span><text:span text:style-name="T214">]</text:span><text:span text:style-name="T149"> against you that you allow that woman Iezabel who calls herself </text:span><text:span text:style-name="T171">[</text:span><text:span text:style-name="T210">א </text:span><text:span text:style-name="T214">inser</text:span><text:span text:style-name="T213">ts “</text:span><text:span text:style-name="T215">to be”, where the phrase would instead be read “who says of herself to be”]</text:span><text:span text:style-name="T149"> a prophetess, and teaches and deceives My servants to commit fornication and to eat things sacrificed to idols. 21 And I have given her time, in order that she would repent, yet she did not wish to repent </text:span><text:span text:style-name="T171">[</text:span><text:span text:style-name="T210">א </text:span><text:span text:style-name="T215">wants the phrase “yet she did not wish to repent”, where the preceding comma would also be omitted] </text:span><text:span text:style-name="T149">from her fornication. </text:span></text:p>
      <text:p text:style-name="P2"><text:span text:style-name="T158">Where the King James Version has the phrase “a few things” in verse 20,</text:span> <text:span text:style-name="T158">it</text:span><text:span text:style-name="T214"> seems to </text:span><text:span text:style-name="T209">have </text:span><text:span text:style-name="T214">follow</text:span><text:span text:style-name="T209">ed</text:span><text:span text:style-name="T214"> </text:span><text:span text:style-name="T209">a variation found in the Latin Vulgate and only a few late Greek manuscripts, including th</text:span><text:span text:style-name="T217">at</text:span><text:span text:style-name="T209"> of </text:span><text:span text:style-name="T217">the Medieval scholar</text:span><text:span text:style-name="T209"> Stephanus </text:span><text:span text:style-name="T217">which was published in 1550 AD </text:span><text:span text:style-name="T218">and later having been used by the printer Elzevir, became known as the </text:span><text:span text:style-name="T231">Textus Receptus</text:span><text:span text:style-name="T209">. </text:span></text:p>
      <text:p text:style-name="P37"><text:span text:style-name="Strong_20_Emphasis"><text:span text:style-name="T185">So t</text:span></text:span><text:span text:style-name="Strong_20_Emphasis"><text:span text:style-name="T158">his assembly, like the one at Pergamos, was c</text:span></text:span><text:span text:style-name="Strong_20_Emphasis"><text:span text:style-name="T185">hastis</text:span></text:span><text:span text:style-name="Strong_20_Emphasis"><text:span text:style-name="T158">ed by Yahshua for having </text:span></text:span><text:span text:style-name="Strong_20_Emphasis"><text:span text:style-name="T185">a </text:span></text:span><text:span text:style-name="Strong_20_Emphasis"><text:span text:style-name="T158">tolerance for fornication, </text:span></text:span><text:span text:style-name="Strong_20_Emphasis"><text:span text:style-name="T185">and evidently some of its members ha</text:span></text:span><text:span text:style-name="Strong_20_Emphasis"><text:span text:style-name="T190">d</text:span></text:span><text:span text:style-name="Strong_20_Emphasis"><text:span text:style-name="T185"> even been commiting fornication</text:span></text:span><text:span text:style-name="Strong_20_Emphasis"><text:span text:style-name="T158">. The word fornication can be used to describe various illicit and deviant sexual acts, however </text:span></text:span><text:span text:style-name="Strong_20_Emphasis"><text:span text:style-name="T185">as we have already elucidated, </text:span></text:span><text:span text:style-name="Strong_20_Emphasis"><text:span text:style-name="T158">it can be fully demonstrated from </text:span></text:span><text:span text:style-name="Strong_20_Emphasis"><text:span text:style-name="T185">scriptures such as those found in </text:span></text:span><text:span text:style-name="Strong_20_Emphasis"><text:span text:style-name="T158">1 Corinthians chapter 10 </text:span></text:span><text:span text:style-name="Strong_20_Emphasis"><text:span text:style-name="T185">and</text:span></text:span><text:span text:style-name="Strong_20_Emphasis"><text:span text:style-name="T158"> Jude 7 that fornication </text:span></text:span><text:span text:style-name="Strong_20_Emphasis"><text:span text:style-name="T185">also refer</text:span></text:span><text:span text:style-name="Strong_20_Emphasis"><text:span text:style-name="T158">s </text:span></text:span><text:span text:style-name="Strong_20_Emphasis"><text:span text:style-name="T185">to what we now call</text:span></text:span><text:span text:style-name="Strong_20_Emphasis"><text:span text:style-name="T158"> race-mixing </text:span></text:span><text:span text:style-name="Strong_20_Emphasis"><text:span text:style-name="T185">or miscegenation</text:span></text:span><text:span text:style-name="Strong_20_Emphasis"><text:span text:style-name="T158">. </text:span></text:span><text:span text:style-name="Strong_20_Emphasis"><text:span text:style-name="T186">In Jude’s brief epistle, the apostle explain</text:span></text:span><text:span text:style-name="Strong_20_Emphasis"><text:span text:style-name="T187">ed</text:span></text:span><text:span text:style-name="Strong_20_Emphasis"><text:span text:style-name="T186"> that fornication is the pursuit of strange, </text:span></text:span><text:span text:style-name="Strong_20_Emphasis"><text:span text:style-name="T191">or different, </text:span></text:span><text:span text:style-name="Strong_20_Emphasis"><text:span text:style-name="T186">flesh, which is how he described the race-mixing events of Genesis chapter 6 which had precipitated the flood of Noah.</text:span></text:span><text:span text:style-name="Strong_20_Emphasis"><text:span text:style-name="T191"> </text:span></text:span><text:span text:style-name="Strong_20_Emphasis"><text:span text:style-name="T193">At that time, Yahweh destroyed all of the Adamic race except Noah, which demonstrates the gravity of the sin of fornication. Noah and his family were saved because Noah was perfect in his generations, which indicates that he had not committed fornication.</text:span></text:span><text:span text:style-name="Strong_20_Emphasis"><text:span text:style-name="T191"> </text:span></text:span><text:span text:style-name="Strong_20_Emphasis"><text:span text:style-name="T158">In the Old Testament </text:span></text:span><text:span text:style-name="Strong_20_Emphasis"><text:span text:style-name="T193">accounts of the counsel of Balaam, </text:span></text:span><text:span text:style-name="Strong_20_Emphasis"><text:span text:style-name="T185">the</text:span></text:span><text:span text:style-name="Strong_20_Emphasis"><text:span text:style-name="T158"> idolatry </text:span></text:span><text:span text:style-name="Strong_20_Emphasis"><text:span text:style-name="T193">having been </text:span></text:span><text:span text:style-name="Strong_20_Emphasis"><text:span text:style-name="T158">associated with fornication was a full indication that race-mixing was the committed offense, and that can be established from Paul's statements concerning </text:span></text:span><text:soft-page-break/><text:span text:style-name="Strong_20_Emphasis"><text:span text:style-name="T158">the account </text:span></text:span><text:span text:style-name="Strong_20_Emphasis"><text:span text:style-name="T185">which we have already discussed</text:span></text:span><text:span text:style-name="Strong_20_Emphasis"><text:span text:style-name="T158"> here, and from the account itself, of the events found in Numbers Chapters 24 and 25 </text:span></text:span><text:span text:style-name="Strong_20_Emphasis"><text:span text:style-name="T185">where the children of Israel had committed whoredom with the daughters of Moab</text:span></text:span><text:span text:style-name="Strong_20_Emphasis"><text:span text:style-name="T158">.</text:span></text:span></text:p>
      <text:p text:style-name="P3"><text:span text:style-name="Strong_20_Emphasis"><text:span text:style-name="T218">This reference to a woman who is called Jezebel here is not necessarily </text:span></text:span><text:span text:style-name="Strong_20_Emphasis"><text:span text:style-name="T225">a </text:span></text:span><text:span text:style-name="Strong_20_Emphasis"><text:span text:style-name="T218">reference to the historical Jezebel, but perhaps Jezebel is a type for this woman </text:span></text:span><text:span text:style-name="Strong_20_Emphasis"><text:span text:style-name="T228">who deserved to be called Jezebel,</text:span></text:span><text:span text:style-name="Strong_20_Emphasis"><text:span text:style-name="T218"> and </text:span></text:span><text:span text:style-name="Strong_20_Emphasis"><text:span text:style-name="T228">therefore </text:span></text:span><text:span text:style-name="Strong_20_Emphasis"><text:span text:style-name="T218">it is apparent that her sins are very much like those of </text:span></text:span><text:span text:style-name="Strong_20_Emphasis"><text:span text:style-name="T225">the ancient </text:span></text:span><text:span text:style-name="Strong_20_Emphasis"><text:span text:style-name="T218">Jezebel. </text:span></text:span><text:span text:style-name="Strong_20_Emphasis"><text:span text:style-name="T228">The historical Jezebel</text:span></text:span><text:span text:style-name="Strong_20_Emphasis"><text:span text:style-name="T218"> was also a worshipper of Baal </text:span></text:span><text:span text:style-name="Strong_20_Emphasis"><text:span text:style-name="T228">and therefore took part in all of the same fertility rituals associated with Baal</text:span></text:span><text:span text:style-name="Strong_20_Emphasis"><text:span text:style-name="T218">. </text:span></text:span><text:span text:style-name="Strong_20_Emphasis"><text:span text:style-name="T209">Jezebel, </text:span></text:span><text:span text:style-name="Strong_20_Emphasis"><text:span text:style-name="T224">whose name means “Baal exalts” or <text:s/>perhaps “Baal is husband”,</text:span></text:span><text:span text:style-name="Strong_20_Emphasis"><text:span text:style-name="T209"> was the daughter of Ethbaal, </text:span></text:span><text:span text:style-name="Strong_20_Emphasis"><text:span text:style-name="T224">whose name means “with Baal”. </text:span></text:span><text:span text:style-name="Strong_20_Emphasis"><text:span text:style-name="T209">Ethbaal is known as Ithobalus in the histories of Josephus. Having had Menander's now-lost translation of the ancient Chronicles of Tyre as his reference, Josephus related that Ethbaal was a priest of the idol Astarte, the Ashtoreth of scripture (cf. 1 Kings 11:5, 16:31) who had taken the throne of Tyre by force from the descendants of the famous King Hiram. </text:span></text:span><text:span text:style-name="Strong_20_Emphasis"><text:span text:style-name="T218">We have already described some of the fornication practised by the worshippers of Ashtoreth in Babylon. </text:span></text:span><text:span text:style-name="Strong_20_Emphasis"><text:span text:style-name="T209">While there is no convincing proof that Ethbaal was of the stock of the Canaanites, that is a possibility. </text:span></text:span><text:span text:style-name="Strong_20_Emphasis"><text:span text:style-name="T218">H</text:span></text:span><text:span text:style-name="Strong_20_Emphasis"><text:span text:style-name="T209">owever </text:span></text:span><text:span text:style-name="Strong_20_Emphasis"><text:span text:style-name="T218">even if Jezebel is only a type for this woman, whatever her true name may have been, </text:span></text:span><text:span text:style-name="Strong_20_Emphasis"><text:span text:style-name="T209">we see here that even Jezebel </text:span></text:span><text:span text:style-name="Strong_20_Emphasis"><text:span text:style-name="T224">was apparently given</text:span></text:span><text:span text:style-name="Strong_20_Emphasis"><text:span text:style-name="T209"> </text:span></text:span><text:span text:style-name="Strong_20_Emphasis"><text:span text:style-name="T218">an</text:span></text:span><text:span text:style-name="Strong_20_Emphasis"><text:span text:style-name="T209"> opportunity to repent. </text:span></text:span></text:p>
      <text:p text:style-name="P38"><text:span text:style-name="Strong_20_Emphasis"><text:span text:style-name="T220">It is </text:span></text:span><text:span text:style-name="Strong_20_Emphasis"><text:span text:style-name="T218">also </text:span></text:span><text:span text:style-name="Strong_20_Emphasis"><text:span text:style-name="T220">apparent here, that Jezebel is the model whore, as Yahshua </text:span></text:span><text:span text:style-name="Strong_20_Emphasis"><text:span text:style-name="T218">Himself has </text:span></text:span><text:span text:style-name="Strong_20_Emphasis"><text:span text:style-name="T220">describe</text:span></text:span><text:span text:style-name="Strong_20_Emphasis"><text:span text:style-name="T218">d</text:span></text:span><text:span text:style-name="Strong_20_Emphasis"><text:span text:style-name="T220"> her. This is a fitting analogy. When Israel plays the harlot, the nation is eaten by metaphoric</text:span></text:span><text:span text:style-name="Strong_20_Emphasis"><text:span text:style-name="T225">al</text:span></text:span><text:span text:style-name="Strong_20_Emphasis"><text:span text:style-name="T220"> dogs. </text:span></text:span><text:span text:style-name="Strong_20_Emphasis"><text:span text:style-name="T219">So in Psalm 22:16, David, in a Messianic prophecy </text:span></text:span><text:span text:style-name="Strong_20_Emphasis"><text:span text:style-name="T225">which was </text:span></text:span><text:span text:style-name="Strong_20_Emphasis"><text:span text:style-name="T219">fulfilled in Christ, was surrounded by dogs because the children of Israel </text:span></text:span><text:span text:style-name="Strong_20_Emphasis"><text:span text:style-name="T225">had </text:span></text:span><text:span text:style-name="Strong_20_Emphasis"><text:span text:style-name="T219">played the harlot.</text:span></text:span><text:span text:style-name="Strong_20_Emphasis"><text:span text:style-name="T225"> </text:span></text:span><text:span text:style-name="Strong_20_Emphasis"><text:span text:style-name="T228">If the children of Israel had not committed fornication, Christ would not have had to have suffered being surrounded by dogs in order to redeem them. </text:span></text:span><text:span text:style-name="Strong_20_Emphasis"><text:span text:style-name="T219">In Philippians chapter 3 Paul of Tarsus warned his readers to “2 Watch for dogs, watch for evil workers, watch for the concision,” and the concision are the Jews while Christians are the true circumcision, which Paul professed in the verses </text:span></text:span><text:span text:style-name="Strong_20_Emphasis"><text:span text:style-name="T228">subsequent to that one</text:span></text:span><text:span text:style-name="Strong_20_Emphasis"><text:span text:style-name="T219">, as true circumcision is of the heart and not of the flesh. So quite appropriately, </text:span></text:span><text:span text:style-name="Strong_20_Emphasis"><text:span text:style-name="T220">the body of Jezebel the harlot, upon her death, was eaten by </text:span></text:span><text:span text:style-name="Strong_20_Emphasis"><text:span text:style-name="T219">actual </text:span></text:span><text:span text:style-name="Strong_20_Emphasis"><text:span text:style-name="T220">dogs, as Yahweh had pronounced would happen to her (2 Kings 9:36). Because of their acceptance of race-mixing, this assembly w</text:span></text:span><text:span text:style-name="Strong_20_Emphasis"><text:span text:style-name="T219">ould</text:span></text:span><text:span text:style-name="Strong_20_Emphasis"><text:span text:style-name="T220"> suffer great tribulation, </text:span></text:span><text:span text:style-name="Strong_20_Emphasis"><text:span text:style-name="T219">and now on account of their fornication, their punishment is announced: </text:span></text:span></text:p>
      <text:p text:style-name="P38"><text:span text:style-name="T149">22 Behold, I cast her into a bed </text:span><text:span text:style-name="T174">[A has “prison”]</text:span><text:span text:style-name="T149">, and those committing adultery with her into great tribulation if they do not repent from her </text:span><text:span text:style-name="T174">[A has “their”, as do the King James Version and the Koine Greek manuscripts from Andreas of Caesarea]</text:span><text:span text:style-name="T149"> works, 23 and </text:span><text:span text:style-name="T174">[A wants “and”] </text:span><text:span text:style-name="T149">I shall slay her children with death, and all of the assemblies shall know that I am He who examines minds </text:span><text:span text:style-name="T174">[literally “kidneys”] </text:span><text:span text:style-name="T149">and hearts, and I shall give to each according to your </text:span><text:span text:style-name="T175">[</text:span><text:span text:style-name="T210">א </text:span><text:span text:style-name="T214">has “</text:span><text:span text:style-name="T216">the</text:span><text:span text:style-name="T214">”</text:span><text:span text:style-name="T175">] </text:span><text:span text:style-name="T149">works.</text:span></text:p>
      <text:p text:style-name="P40"><text:span text:style-name="Strong_20_Emphasis"><text:span text:style-name="T221">The word for </text:span></text:span><text:span text:style-name="Strong_20_Emphasis"><text:span text:style-name="T232">minds</text:span></text:span><text:span text:style-name="Strong_20_Emphasis"><text:span text:style-name="T221"> is </text:span></text:span><text:span text:style-name="Strong_20_Emphasis"><text:span text:style-name="T126">νεφρός,</text:span></text:span><text:span text:style-name="Strong_20_Emphasis"><text:span text:style-name="T128"> which is literally </text:span></text:span><text:span text:style-name="Strong_20_Emphasis"><text:span text:style-name="T134">kidneys</text:span></text:span><text:span text:style-name="Strong_20_Emphasis"><text:span text:style-name="T128">, and often in the King James Version, </text:span></text:span><text:span text:style-name="Strong_20_Emphasis"><text:span text:style-name="T134">reins</text:span></text:span><text:span text:style-name="Strong_20_Emphasis"><text:span text:style-name="T128">. Thayer defines it in part: “</text:span></text:span><text:span text:style-name="Strong_20_Emphasis"><text:span text:style-name="T143">as [in] the Septuagint for כליה [</text:span></text:span><text:span text:style-name="Strong_20_Emphasis"><text:span text:style-name="T134">kilyah</text:span></text:span><text:span text:style-name="Strong_20_Emphasis"><text:span text:style-name="T142">, which is also literally</text:span></text:span><text:span text:style-name="Strong_20_Emphasis"><text:span text:style-name="T134"> kidneys</text:span></text:span><text:span text:style-name="Strong_20_Emphasis"><text:span text:style-name="T142"> - </text:span></text:span><text:span text:style-name="Strong_20_Emphasis"><text:span text:style-name="T134">WRF</text:span></text:span><text:span text:style-name="Strong_20_Emphasis"><text:span text:style-name="T143">], used of the inmost thoughts, feelings, purposes, of the soul: with the addition of καρδίας [heart], Revelation 2:23, with which [compare] Psalm 7:10; Jeremiah 11:20; 17:10; Sapientia [Wisdom of Solomon] 1:6.” </text:span></text:span><text:span text:style-name="Strong_20_Emphasis"><text:span text:style-name="T144">For that reason we have </text:span></text:span><text:span text:style-name="Strong_20_Emphasis"><text:span text:style-name="T135">minds</text:span></text:span><text:span text:style-name="Strong_20_Emphasis"><text:span text:style-name="T144"> rather than the literal </text:span></text:span><text:span text:style-name="Strong_20_Emphasis"><text:span text:style-name="T135">kidneys</text:span></text:span><text:span text:style-name="Strong_20_Emphasis"><text:span text:style-name="T144">.</text:span></text:span><text:span text:style-name="Strong_20_Emphasis"><text:span text:style-name="T143"> </text:span></text:span></text:p>
      <text:p text:style-name="P40"><text:span text:style-name="Strong_20_Emphasis"><text:span text:style-name="T144">Here, by asserting that it is He who examines the hearts of men, Yahshua Christ once again asserts His identity with Yahweh God. We read in the 26th Psalm, in an example of the Hebrew word for kidneys which Thayer did not include, a </text:span></text:span><text:span text:style-name="Strong_20_Emphasis"><text:span text:style-name="T145">prayer</text:span></text:span><text:span text:style-name="Strong_20_Emphasis"><text:span text:style-name="T144"> by David entreating Yahweh with a plea to: “</text:span></text:span><text:span text:style-name="T137">2 Examine me, O LORD, and prove me; try my reins and my heart.</text:span><text:span text:style-name="Strong_20_Emphasis"><text:span text:style-name="T144">” Likewise, in a prayer recorded in 2 Chronicles chapter 6, Solomon spoke directly to Yahweh and said, in part: “</text:span></text:span><text:span text:style-name="T137">30 Then hear thou from heaven thy dwelling place, and forgive, and render unto every man according unto all his ways, whose heart thou knowest; (for thou only knowest the hearts of the children of men:)...</text:span><text:span text:style-name="Strong_20_Emphasis"><text:span text:style-name="T144">” In the example which Thayer did use, in the 7th Psalm, we read in part the exc</text:span></text:span><text:span text:style-name="Strong_20_Emphasis"><text:span text:style-name="T145">l</text:span></text:span><text:span text:style-name="Strong_20_Emphasis"><text:span text:style-name="T144">amation of David that “9... God trieth the hearts and </text:span></text:span><text:soft-page-break/><text:span text:style-name="Strong_20_Emphasis"><text:span text:style-name="T144">reins”. Yahshua Christ is that God, as He is the image of His person, </text:span></text:span><text:span text:style-name="Strong_20_Emphasis"><text:span text:style-name="T146">and it is He who examines minds and hearts, as He attested here in the Revelation</text:span></text:span><text:span text:style-name="Strong_20_Emphasis"><text:span text:style-name="T144">. </text:span></text:span></text:p>
      <text:p text:style-name="P39"><text:span text:style-name="Strong_20_Emphasis"><text:span text:style-name="T219">So because of their fornication, Yahshua Christ </text:span></text:span><text:span text:style-name="Strong_20_Emphasis"><text:span text:style-name="T225">had </text:span></text:span><text:span text:style-name="Strong_20_Emphasis"><text:span text:style-name="T219">promised even to kill the children </text:span></text:span><text:span text:style-name="Strong_20_Emphasis"><text:span text:style-name="T222">of the</text:span></text:span><text:span text:style-name="Strong_20_Emphasis"><text:span text:style-name="T229">se</text:span></text:span><text:span text:style-name="Strong_20_Emphasis"><text:span text:style-name="T222"> fornicators</text:span></text:span><text:span text:style-name="Strong_20_Emphasis"><text:span text:style-name="T219">. Why would Jesus kill children? </text:span></text:span><text:span text:style-name="Strong_20_Emphasis"><text:span text:style-name="T229">He did not threaten to kill the fornicators themselves, but only their children.</text:span></text:span><text:span text:style-name="Strong_20_Emphasis"><text:span text:style-name="T219"> This is also contrary to the beliefs of denominational Christians, who </text:span></text:span><text:span text:style-name="Strong_20_Emphasis"><text:span text:style-name="T225">c</text:span></text:span><text:span text:style-name="Strong_20_Emphasis"><text:span text:style-name="T219">ould not imagine that Jesus </text:span></text:span><text:span text:style-name="Strong_20_Emphasis"><text:span text:style-name="T225">w</text:span></text:span><text:span text:style-name="Strong_20_Emphasis"><text:span text:style-name="T219">ould kill children, yet that is promised rather explicitly here. Race-mixing corrupts the Creation of God, which was declared in Genesis to be “kind after kind”. The ancient children of Israel were warned that they would commit race-mixing on account of their disobedience where we read in Isaiah chapter 17: “</text:span></text:span><text:span text:style-name="Strong_20_Emphasis"><text:span text:style-name="T125">1</text:span></text:span><text:span text:style-name="T137">0 Because thou hast forgotten the God of thy salvation, and hast not been mindful of the rock of thy strength, therefore shalt thou plant pleasant plants, and shalt set it with strange slips:</text:span><text:span text:style-name="T1"> </text:span><text:span text:style-name="T137">11 In the day shalt thou make thy plant to grow, and in the morning shalt thou make thy seed to flourish: </text:span><text:span text:style-name="T136">but </text:span><text:span text:style-name="T137">the harvest </text:span><text:span text:style-name="T136">shall be </text:span><text:span text:style-name="T137">a heap in the day of grief and of desperate sorrow.</text:span><text:span text:style-name="Strong_20_Emphasis"><text:span text:style-name="T219">” So they would have no children in the harvest because if their children are </text:span></text:span><text:span text:style-name="Strong_20_Emphasis"><text:span text:style-name="T229">race-mixed </text:span></text:span><text:span text:style-name="Strong_20_Emphasis"><text:span text:style-name="T158">bastards</text:span></text:span><text:span text:style-name="Strong_20_Emphasis"><text:span text:style-name="T219"> they will never be accepted by Yahweh their God, whose law states in Deuteronomy chapter 23 that “</text:span></text:span><text:span text:style-name="Strong_20_Emphasis"><text:span text:style-name="T125"> </text:span></text:span><text:span text:style-name="T137">2 A bastard shall not enter into the congregation of the LORD; even to his tenth generation shall he not enter into the congregation of the LORD.</text:span><text:span text:style-name="Strong_20_Emphasis"><text:span text:style-name="T219">” </text:span></text:span><text:span text:style-name="Strong_20_Emphasis"><text:span text:style-name="T221">We learn in subsequent verses that “tenth generation” is a</text:span></text:span><text:span text:style-name="Strong_20_Emphasis"><text:span text:style-name="T226">n</text:span></text:span><text:span text:style-name="Strong_20_Emphasis"><text:span text:style-name="T221"> </text:span></text:span><text:span text:style-name="Strong_20_Emphasis"><text:span text:style-name="T226">allegory</text:span></text:span><text:span text:style-name="Strong_20_Emphasis"><text:span text:style-name="T221"> which means </text:span></text:span><text:span text:style-name="Strong_20_Emphasis"><text:span text:style-name="T232">forever</text:span></text:span><text:span text:style-name="Strong_20_Emphasis"><text:span text:style-name="T221">. </text:span></text:span></text:p>
      <text:p text:style-name="P41"><text:span text:style-name="Strong_20_Emphasis"><text:span text:style-name="T219">The children of Israe</text:span></text:span><text:span text:style-name="Strong_20_Emphasis"><text:span text:style-name="T221">l were </text:span></text:span><text:span text:style-name="Strong_20_Emphasis"><text:span text:style-name="T219">chastised for race-mixing where </text:span></text:span><text:span text:style-name="Strong_20_Emphasis"><text:span text:style-name="T221">Yahweh had </text:span></text:span><text:span text:style-name="Strong_20_Emphasis"><text:span text:style-name="T219">declared </text:span></text:span><text:span text:style-name="Strong_20_Emphasis"><text:span text:style-name="T221">in </text:span></text:span><text:span text:style-name="Strong_20_Emphasis"><text:span text:style-name="T219">Jeremiah </text:span></text:span><text:span text:style-name="Strong_20_Emphasis"><text:span text:style-name="T221">chapter 2:</text:span></text:span><text:span text:style-name="Strong_20_Emphasis"><text:span text:style-name="T219"> “</text:span></text:span><text:span text:style-name="T137">13 For my people have committed two evils; they have forsaken me the fountain of living waters, </text:span><text:span text:style-name="T136">and </text:span><text:span text:style-name="T137">hewed them out cisterns, broken cisterns, that can hold no water.</text:span><text:span text:style-name="Strong_20_Emphasis"><text:span text:style-name="T219">” </text:span></text:span><text:span text:style-name="Strong_20_Emphasis"><text:span text:style-name="T221">Then a little further on in the chapter the same sin is described with different euphemisms and allegories and we read: “</text:span></text:span><text:span text:style-name="Strong_20_Emphasis"><text:span text:style-name="T126">20</text:span></text:span><text:span text:style-name="T137"> For of old time I have broken thy yoke, </text:span><text:span text:style-name="T136">and </text:span><text:span text:style-name="T137">burst thy bands; and thou saidst, I will not transgress; when upon every high hill and under every green tree thou wanderest, playing the harlot.</text:span><text:span text:style-name="T1"> </text:span><text:span text:style-name="T137">21 Yet I had planted thee a noble vine, wholly a right seed: how then art thou turned into the degenerate plant of a strange vine unto me?</text:span><text:span text:style-name="T1"> </text:span><text:span text:style-name="T137">22 For though thou wash thee with nitre, and take thee much soap, </text:span><text:span text:style-name="T136">yet </text:span><text:span text:style-name="T137">thine iniquity is marked before me, saith the Lord GOD.</text:span><text:span text:style-name="Strong_20_Emphasis"><text:span text:style-name="T221">” </text:span></text:span><text:span text:style-name="Strong_20_Emphasis"><text:span text:style-name="T227">This is why Christ kills the children of fornicators. </text:span></text:span><text:span text:style-name="Strong_20_Emphasis"><text:span text:style-name="T221">Yahshua Christ answers verse </text:span></text:span><text:span text:style-name="Strong_20_Emphasis"><text:span text:style-name="T227">at Jeremiah 2:</text:span></text:span><text:span text:style-name="Strong_20_Emphasis"><text:span text:style-name="T221">21 where He spoke in Matthew chapter 15 and said “</text:span></text:span><text:span text:style-name="T137">13... </text:span><text:span text:style-name="Strong_20_Emphasis"><text:span text:style-name="T126">Every plant which My heavenly Father has not planted shall be uprooted!</text:span></text:span><text:span text:style-name="Strong_20_Emphasis"><text:span text:style-name="T221">”</text:span></text:span><text:span text:style-name="Strong_20_Emphasis"><text:span text:style-name="T219"> <text:s text:c="2"/></text:span></text:span></text:p>
      <text:p text:style-name="P42"><text:span text:style-name="Strong_20_Emphasis"><text:span text:style-name="T220">The distinction of </text:span></text:span><text:span text:style-name="Strong_20_Emphasis"><text:span text:style-name="T233">bastard</text:span></text:span><text:span text:style-name="Strong_20_Emphasis"><text:span text:style-name="T220"> stands unde</text:span></text:span><text:span text:style-name="Strong_20_Emphasis"><text:span text:style-name="T222">r</text:span></text:span><text:span text:style-name="Strong_20_Emphasis"><text:span text:style-name="T220"> the New </text:span></text:span><text:span text:style-name="Strong_20_Emphasis"><text:span text:style-name="T234">C</text:span></text:span><text:span text:style-name="Strong_20_Emphasis"><text:span text:style-name="T220">ovenant as well as it did unde</text:span></text:span><text:span text:style-name="Strong_20_Emphasis"><text:span text:style-name="T222">r</text:span></text:span><text:span text:style-name="Strong_20_Emphasis"><text:span text:style-name="T220"> the Old Covenan</text:span></text:span><text:span text:style-name="Strong_20_Emphasis"><text:span text:style-name="T222">t. As Paul of Tarsus had attested in Hebrews chapter 12, where we also learn that chastisement is not merely the suffering of evil, but rather, it is the suffering of evil in punishment for the purpose of correctio</text:span></text:span><text:span text:style-name="Strong_20_Emphasis"><text:span text:style-name="T223">n</text:span></text:span><text:span text:style-name="Strong_20_Emphasis"><text:span text:style-name="T222">: “4 Not yet have you resisted as far as blood, struggling against wrongdoing, 5 and you have utterly forgotten the exhortation which with you, as sons He converses: ‘My son, do not esteem lightly the discipline of Yahweh, nor faint being censured by Him. 6 For whom Yahweh loves He disciplines, and He scourges every son whom He receives.’ 7 You endure discipline; as sons Yahweh engages with you. For what is a son whom a father does not discipline? 8 But if you are without discipline, of which you all have become partakers, then you are bastards, and not sons.” Bastards may suffer evil, but they are never corrected, and Yahweh God does not intend to correct them as they themselves are violations of His law by their very existence. Here, wher</text:span></text:span><text:span text:style-name="Strong_20_Emphasis"><text:span text:style-name="T223">e Yahshua attests that He will kill the children of those who commit fornication, He is promising to rid the world of bastards. Now </text:span></text:span><text:span text:style-name="Strong_20_Emphasis"><text:span text:style-name="T226">Christ</text:span></text:span><text:span text:style-name="Strong_20_Emphasis"><text:span text:style-name="T223"> continues to speak in reference to the sin of fornication:</text:span></text:span><text:span text:style-name="Strong_20_Emphasis"><text:span text:style-name="T222"> <text:s/></text:span></text:span><text:span text:style-name="Strong_20_Emphasis"><text:span text:style-name="T220"><text:s/></text:span></text:span><text:span text:style-name="T149"><text:s/></text:span></text:p>
      <text:p text:style-name="P43"><text:span text:style-name="T149">24 Now I say to you for the rest of those in Thuateira, as many who do not have this teaching, whoever has not known the depths of the Adversary as they speak </text:span>[<text:span text:style-name="T251">so again we see that Satan is a collective entity</text:span>]<text:span text:style-name="T149">: I do </text:span><text:span text:style-name="T175">[</text:span><text:span text:style-name="T210">א </text:span><text:span text:style-name="T214">has “</text:span><text:span text:style-name="T216">shall</text:span><text:span text:style-name="T214">”</text:span><text:span text:style-name="T216">]</text:span><text:span text:style-name="T214"> </text:span><text:span text:style-name="T149"><text:s/>not cast upon you another burden, 25 but hold fast that which you have until when I should come. </text:span></text:p>
      <text:p text:style-name="P4"><text:soft-page-break/><text:span text:style-name="Strong_20_Emphasis"><text:span text:style-name="T43">So those </text:span></text:span><text:span text:style-name="Strong_20_Emphasis"><text:span text:style-name="T54">of </text:span></text:span><text:span text:style-name="Strong_20_Emphasis"><text:span text:style-name="T43">Thyateira</text:span></text:span><text:span text:style-name="Strong_20_Emphasis"><text:span text:style-name="T54"> </text:span></text:span><text:span text:style-name="Strong_20_Emphasis"><text:span text:style-name="T43">who have not accepted fornication would be burdened no further. Interestingly, Thyateira was never destroyed in war, and although parts of the city lie in ruins today, and many modern structures have been built, it remained inhabited by Christians until the coming of the Turks, and now it too is inhabited by bastards. Of course, the modern situation is the result of the fulfillment of other prophecies, but we see that Thyatira lasted as long as the Byzantine Roman empire </text:span></text:span><text:span text:style-name="Strong_20_Emphasis"><text:span text:style-name="T54">had </text:span></text:span><text:span text:style-name="Strong_20_Emphasis"><text:span text:style-name="T43">survived.</text:span></text:span></text:p>
      <text:p text:style-name="P5"><text:span text:style-name="Strong_20_Emphasis"><text:span text:style-name="T43">More significantly, here in </text:span></text:span><text:span text:style-name="Strong_20_Emphasis"><text:span text:style-name="T42">verse 24 </text:span></text:span><text:span text:style-name="Strong_20_Emphasis"><text:span text:style-name="T43">it is apparent that </text:span></text:span><text:span text:style-name="Strong_20_Emphasis"><text:span text:style-name="T42">race-mixing </text:span></text:span><text:span text:style-name="Strong_20_Emphasis"><text:span text:style-name="T43">fornication </text:span></text:span><text:span text:style-name="Strong_20_Emphasis"><text:span text:style-name="T42">comes from “the depths of the Adversary”, or Satan. </text:span></text:span><text:span text:style-name="Strong_20_Emphasis"><text:span text:style-name="T43">One who has not committed such a sin “has not known the depths of the Adversary as they speak.” </text:span></text:span><text:span text:style-name="Strong_20_Emphasis"><text:span text:style-name="T42">All through</text:span></text:span><text:span text:style-name="Strong_20_Emphasis"><text:span text:style-name="T43">out</text:span></text:span><text:span text:style-name="Strong_20_Emphasis"><text:span text:style-name="T42"> the ages, it has been the Edomite Jew who has been the promoter </text:span></text:span><text:span text:style-name="Strong_20_Emphasis"><text:span text:style-name="T43">and instigator </text:span></text:span><text:span text:style-name="Strong_20_Emphasis"><text:span text:style-name="T42">of the integration and mixing of the races, and this is even by their own admission, for they are proud of it. This is the first light in understanding mystery of iniquity! </text:span></text:span><text:span text:style-name="Strong_20_Emphasis"><text:span text:style-name="T43">Once again, the message to this assembly ends with an offer of hope:</text:span></text:span></text:p>
      <text:p text:style-name="P5">26 Now he who prevails and who keeps My works until the end, I shall give to him authority over the Nations, 27 and he shall shepherd them with an iron staff as it breaks ceramic vessels <text:span text:style-name="T176">[or perhaps “as ceramic vessels are broken”]</text:span>, 28 as I also have received from My Father. And I shall give to him the morning star. 29 He having an ear must hear what the Spirit says to the assemblies!</text:p>
      <text:p text:style-name="P42"><text:span text:style-name="Strong_20_Emphasis"><text:span text:style-name="T21">Here </text:span></text:span><text:span text:style-name="Strong_20_Emphasis"><text:span text:style-name="T43">in verse 27 </text:span></text:span><text:span text:style-name="Strong_20_Emphasis"><text:span text:style-name="T21">the King James Version rendered the Greek verb </text:span></text:span><text:span text:style-name="Strong_20_Emphasis"><text:span text:style-name="T238">ποιμα</text:span></text:span><text:span text:style-name="T238">ίνω, </text:span><text:span text:style-name="T239">which is literally </text:span><text:span text:style-name="T241">to be a shepherd</text:span><text:span text:style-name="T239">, </text:span><text:span text:style-name="T240">simply </text:span><text:span text:style-name="T239">as </text:span><text:span text:style-name="T241">rule</text:span><text:span text:style-name="T239">.</text:span><text:span text:style-name="T110"> </text:span><text:span text:style-name="T112">The verb for </text:span><text:span text:style-name="T129">break</text:span><text:span text:style-name="T112">, συντρ</text:span><text:span text:style-name="T111">ίβω, </text:span><text:span text:style-name="T112">is a third person singular form which is ambiguous without a pronoun. It may refer to he who is shepherding, or to the rod itself, which is the more likely intention. </text:span><text:span text:style-name="T113">But there is further difficulty, as it appears in a passive form rather than an active form. So</text:span><text:span text:style-name="T112"> the King James Version interpreted the same verb as a third person plural, when it is a third person singular form. </text:span><text:span text:style-name="T113">The Passive form more properly describes what is broken, but then one may expect a plural verb </text:span><text:span text:style-name="T118">since the word for </text:span><text:span text:style-name="T131">vessels</text:span><text:span text:style-name="T118"> is also plural</text:span><text:span text:style-name="T113">. So because it seems that some rule of grammar is broken, either interpretation seem</text:span><text:span text:style-name="T118">s </text:span><text:span text:style-name="T113">to be valid, </text:span><text:span text:style-name="T118">ours </text:span><text:span text:style-name="T113">or th</text:span><text:span text:style-name="T118">e</text:span><text:span text:style-name="T113"> </text:span><text:span text:style-name="T118">one which is </text:span><text:span text:style-name="T113">found in the King James Version. In another complication, the Majority Text actually has the verb in a future tense. </text:span><text:span text:style-name="T112">Furthermore, the verse division here follows the Nestle-Aland </text:span><text:span text:style-name="T129">Novum Testamentum Graece</text:span><text:span text:style-name="T112"> rather than the King James Version. <text:s text:c="4"/></text:span><text:span text:style-name="T110"><text:s/></text:span><text:span text:style-name="T112"><text:s/></text:span></text:p>
      <text:p text:style-name="P44"><text:span text:style-name="Strong_20_Emphasis"><text:span text:style-name="T43">Authority over the Nations: the children of Israel who overcome shall evidently serve as judges in the Kingdom of Yahweh. </text:span></text:span><text:span text:style-name="Strong_20_Emphasis"><text:span text:style-name="T44">In challenging the Corinthians in chapter 6 of his fi</text:span></text:span><text:span text:style-name="Strong_20_Emphasis"><text:span text:style-name="T55">r</text:span></text:span><text:span text:style-name="Strong_20_Emphasis"><text:span text:style-name="T44">st epistle to the Corinthians, Paul of Tarsus professed knowledge of this same thing where he asked “1 Dare any of you, having a matter against another, have it decided before the unrighteous, and not before the saints? 2 Do you not know that the saints will judge the Society? And if by you the Society is judged, are you unworthy of the smallest trials? 3 Do you not know that we will judge Messengers, let alone the things of this life?” This is also revealed in the 82nd Psalm, as the ancient children of Israel should have been judging the world of their own time, but they failed to live up to the obligation, so we read in the words of Asaph, which Christ Himself had later cited in John chapter 10: “1 </text:span></text:span><text:span text:style-name="T137">God standeth in the congregation of the mighty; he judgeth among the gods.</text:span><text:span text:style-name="T1"> </text:span><text:span text:style-name="T137">2 How long will ye judge unjustly, and accept the persons of the wicked?</text:span><text:span text:style-name="Strong_20_Emphasis"><text:span text:style-name="T44">” In John chapter 10 Christ reveals that the children of Israel themselves were the subjects of that passage, where we read: “34 Yahshua replied to them: ‘Is it not written in your law that I have said, Ye are gods? 35 If He spoke of them as gods to whom the Word of Yahweh had come, and the writing is not able to be broken, 36 He whom the Father has sanctified and sent into the Society, you tell that You blaspheme, because I said I am a son of Yahweh?’” </text:span></text:span></text:p>
      <text:p text:style-name="P45"><text:span text:style-name="Strong_20_Emphasis"><text:span text:style-name="T44">Here we must have one more digression, to discuss what is meant by t</text:span></text:span><text:span text:style-name="Strong_20_Emphasis"><text:span text:style-name="T9">he </text:span></text:span><text:span text:style-name="Strong_20_Emphasis"><text:span text:style-name="T44">reference to the</text:span></text:span><text:span text:style-name="Strong_20_Emphasis"><text:span text:style-name="T9"> “</text:span></text:span><text:span text:style-name="Strong_20_Emphasis"><text:span text:style-name="T44">m</text:span></text:span><text:span text:style-name="Strong_20_Emphasis"><text:span text:style-name="T9">orning </text:span></text:span><text:span text:style-name="Strong_20_Emphasis"><text:span text:style-name="T44">s</text:span></text:span><text:span text:style-name="Strong_20_Emphasis"><text:span text:style-name="T9">tar”.</text:span></text:span><text:span text:style-name="Strong_20_Emphasis"><text:span text:style-name="T2"> </text:span></text:span><text:span text:style-name="Strong_20_Emphasis"><text:span text:style-name="T9">This is </text:span></text:span><text:span text:style-name="Strong_20_Emphasis"><text:span text:style-name="T44">also </text:span></text:span><text:span text:style-name="Strong_20_Emphasis"><text:span text:style-name="T9">an answer to the </text:span></text:span><text:span text:style-name="Strong_20_Emphasis"><text:span text:style-name="T36">frequent </text:span></text:span><text:span text:style-name="Strong_20_Emphasis"><text:span text:style-name="T9">claims, </text:span></text:span><text:span text:style-name="Strong_20_Emphasis"><text:span text:style-name="T36">which are found even among Identity Christians, that</text:span></text:span><text:span text:style-name="Strong_20_Emphasis"><text:span text:style-name="T9"> </text:span></text:span><text:span text:style-name="Strong_20_Emphasis"><text:span text:style-name="T36">the </text:span></text:span><text:span text:style-name="Strong_20_Emphasis"><text:span text:style-name="T9">titles</text:span></text:span><text:span text:style-name="Strong_20_Emphasis"><text:span text:style-name="T2"> </text:span></text:span><text:span text:style-name="Strong_20_Emphasis"><text:span text:style-name="T139">Ἑ</text:span></text:span><text:span text:style-name="T147">ωσφόρος </text:span><text:span text:style-name="Strong_20_Emphasis"><text:span text:style-name="T92">or</text:span></text:span><text:span text:style-name="Strong_20_Emphasis"><text:span text:style-name="T73"> </text:span></text:span><text:span text:style-name="Strong_20_Emphasis"><text:span text:style-name="T59">Eosphoros </text:span></text:span><text:span text:style-name="Strong_20_Emphasis"><text:span text:style-name="T9">in Greek</text:span></text:span><text:span text:style-name="Strong_20_Emphasis"><text:span text:style-name="T59"> </text:span></text:span><text:span text:style-name="Strong_20_Emphasis"><text:span text:style-name="T92">and</text:span></text:span><text:span text:style-name="Strong_20_Emphasis"><text:span text:style-name="T9"> </text:span></text:span><text:span text:style-name="Strong_20_Emphasis"><text:span text:style-name="T59">Lucifer</text:span></text:span><text:span text:style-name="Strong_20_Emphasis"><text:span text:style-name="T9"> in the Latin, </text:span></text:span><text:span text:style-name="Strong_20_Emphasis"><text:span text:style-name="T36">both of </text:span></text:span><text:span text:style-name="Strong_20_Emphasis"><text:span text:style-name="T9">which mean </text:span></text:span><text:span text:style-name="Strong_20_Emphasis"><text:span text:style-name="T59">light-</text:span></text:span><text:soft-page-break/><text:span text:style-name="Strong_20_Emphasis"><text:span text:style-name="T59">bearer</text:span></text:span><text:span text:style-name="Strong_20_Emphasis"><text:span text:style-name="T9">, </text:span></text:span><text:span text:style-name="Strong_20_Emphasis"><text:span text:style-name="T36">are descriptions of some sort of supernatural Satan. We would assert that </text:span></text:span><text:span text:style-name="Strong_20_Emphasis"><text:span text:style-name="T9">in the Bible, </text:span></text:span><text:span text:style-name="Strong_20_Emphasis"><text:span text:style-name="T36">where it appears only in Isaiah chapter 14, the term is used</text:span></text:span><text:span text:style-name="Strong_20_Emphasis"><text:span text:style-name="T9"> </text:span></text:span><text:span text:style-name="Strong_20_Emphasis"><text:span text:style-name="T36">disparagingly</text:span></text:span><text:span text:style-name="Strong_20_Emphasis"><text:span text:style-name="T9"> of </text:span></text:span><text:span text:style-name="Strong_20_Emphasis"><text:span text:style-name="T36">a </text:span></text:span><text:span text:style-name="Strong_20_Emphasis"><text:span text:style-name="T55">single </text:span></text:span><text:span text:style-name="Strong_20_Emphasis"><text:span text:style-name="T9">m</text:span></text:span><text:span text:style-name="Strong_20_Emphasis"><text:span text:style-name="T36">a</text:span></text:span><text:span text:style-name="Strong_20_Emphasis"><text:span text:style-name="T9">n who </text:span></text:span><text:span text:style-name="Strong_20_Emphasis"><text:span text:style-name="T44">was the king of Babylon, and who </text:span></text:span><text:span text:style-name="Strong_20_Emphasis"><text:span text:style-name="T9">ma</text:span></text:span><text:span text:style-name="Strong_20_Emphasis"><text:span text:style-name="T36">d</text:span></text:span><text:span text:style-name="Strong_20_Emphasis"><text:span text:style-name="T9">e </text:span></text:span><text:span text:style-name="Strong_20_Emphasis"><text:span text:style-name="T36">a </text:span></text:span><text:span text:style-name="Strong_20_Emphasis"><text:span text:style-name="T9">claim for </text:span></text:span><text:span text:style-name="Strong_20_Emphasis"><text:span text:style-name="T36">himself</text:span></text:span><text:span text:style-name="Strong_20_Emphasis"><text:span text:style-name="T9"> to be as </text:span></text:span><text:span text:style-name="Strong_20_Emphasis"><text:span text:style-name="T36">a</text:span></text:span><text:span text:style-name="Strong_20_Emphasis"><text:span text:style-name="T9"> god. This practice was common </text:span></text:span><text:span text:style-name="Strong_20_Emphasis"><text:span text:style-name="T36">in antiquity</text:span></text:span><text:span text:style-name="Strong_20_Emphasis"><text:span text:style-name="T9">, and </text:span></text:span><text:span text:style-name="Strong_20_Emphasis"><text:span text:style-name="T36">it </text:span></text:span><text:span text:style-name="Strong_20_Emphasis"><text:span text:style-name="T9">was found </text:span></text:span><text:span text:style-name="Strong_20_Emphasis"><text:span text:style-name="T36">among</text:span></text:span><text:span text:style-name="Strong_20_Emphasis"><text:span text:style-name="T9"> the emperors of Rome as well as the other great kingdoms and empires which </text:span></text:span><text:span text:style-name="Strong_20_Emphasis"><text:span text:style-name="T36">had </text:span></text:span><text:span text:style-name="Strong_20_Emphasis"><text:span text:style-name="T9">preceded. Similarly, Egyptian </text:span></text:span><text:span text:style-name="Strong_20_Emphasis"><text:span text:style-name="T45">p</text:span></text:span><text:span text:style-name="Strong_20_Emphasis"><text:span text:style-name="T9">haraohs </text:span></text:span><text:span text:style-name="Strong_20_Emphasis"><text:span text:style-name="T45">and Hittite kings </text:span></text:span><text:span text:style-name="Strong_20_Emphasis"><text:span text:style-name="T9">compared themselves to the sun, </text:span></text:span><text:span text:style-name="Strong_20_Emphasis"><text:span text:style-name="T36">referred to themselves as the sun on earth,</text:span></text:span><text:span text:style-name="Strong_20_Emphasis"><text:span text:style-name="T9"> and claimed to be gods. </text:span></text:span><text:span text:style-name="Strong_20_Emphasis"><text:span text:style-name="T45">Lawgivers, another role fulfilled by ancient kings, were also seen as bearers of light to the people. In that manner, every lucifer is a satan, as man sets himself in opposition to God by making his own laws. </text:span></text:span></text:p>
      <text:p text:style-name="P45"><text:span text:style-name="Strong_20_Emphasis"><text:span text:style-name="T46">While we discussed this subject at length in our Pragmatic Genesis series, in </text:span></text:span><text:a xlink:type="simple" xlink:href="https://christogenea.org/podcasts/explaining-two-seedline-part-25-more-myths-dispelled" text:style-name="Internet_20_link" text:visited-style-name="Visited_20_Internet_20_Link"><text:span text:style-name="Strong_20_Emphasis"><text:span text:style-name="T46">Explaining Two-Seedline, Part 25: More Myths Dispelled</text:span></text:span></text:a><text:span text:style-name="Strong_20_Emphasis"><text:span text:style-name="T46">, here I will supply a portion of one citation from that presentation, from <text:s/>pages 30</text:span></text:span><text:span text:style-name="Strong_20_Emphasis"><text:span text:style-name="T47">7</text:span></text:span><text:span text:style-name="Strong_20_Emphasis"><text:span text:style-name="T46">-30</text:span></text:span><text:span text:style-name="Strong_20_Emphasis"><text:span text:style-name="T47">8</text:span></text:span><text:span text:style-name="Strong_20_Emphasis"><text:span text:style-name="T46"> of the book </text:span></text:span><text:span text:style-name="Strong_20_Emphasis"><text:span text:style-name="T77">Kingship and the Gods – A Study of Ancient Near Eastern Religion as the Integration of Society and Nature</text:span></text:span><text:span text:style-name="Strong_20_Emphasis"><text:span text:style-name="T46">, by Henri Frankfort, first published by the University of Chicago in 1948. </text:span></text:span></text:p>
      <text:p text:style-name="P46"><text:span text:style-name="Strong_20_Emphasis"><text:span text:style-name="T194">In Mesopotamia, as in Egypt, the ruler is often compared with the sun. Hammurabi stated in the preamble of his law (Code, V, 4-9): <text:s/>“I am the sun of Babylon who causes light to rise over the land of Sumer and Akkad.” The deified Amar-Sin calls himself “a true god, the sun of his land.” ... In Egyptian texts of the New Kingdom we find similar expressions.... Tuthmosis III is called “Ruler of Rulers, Sun of All Lands”; Seti I, “Re of Egypt and Moon of All Lands,” or “King of Egypt, Re of the Nine Bows”- the latter being the traditional formula for foreign peoples.... the Late Assyrian kings often styled themselves “sun of the totality of mankind....” </text:span></text:span></text:p>
      <text:p text:style-name="P47"><text:span text:style-name="Strong_20_Emphasis"><text:span text:style-name="T46">These few examples are representative of many other similar statements surviving in the inscriptions of the kings and emperors of the ancient world. Likewise, in Acts chapter 12, we see an account of </text:span></text:span><text:span text:style-name="Strong_20_Emphasis"><text:span text:style-name="T48">H</text:span></text:span><text:span text:style-name="Strong_20_Emphasis"><text:span text:style-name="T46">erod Agrippa I: “</text:span></text:span><text:span text:style-name="T137">21 And upon a set day Herod, arrayed in royal apparel, sat upon his throne, and made an oration unto them.</text:span><text:span text:style-name="T1"> </text:span><text:span text:style-name="T137">22 And the people gave a shout, </text:span><text:span text:style-name="T136">saying, It is </text:span><text:span text:style-name="T137">the voice of a god, and not of a man.</text:span><text:span text:style-name="Strong_20_Emphasis"><text:span text:style-name="T46">” </text:span></text:span><text:span text:style-name="Strong_20_Emphasis"><text:span text:style-name="T48">Herod was the</text:span></text:span><text:span text:style-name="Strong_20_Emphasis"><text:span text:style-name="T55">n</text:span></text:span><text:span text:style-name="Strong_20_Emphasis"><text:span text:style-name="T48"> struck dead for not denying the claim and giving the true God the glory. The king of Babylon in Isaiah chapter 14, who was described as </text:span></text:span><text:span text:style-name="Strong_20_Emphasis"><text:span text:style-name="T78">lucifer</text:span></text:span><text:span text:style-name="Strong_20_Emphasis"><text:span text:style-name="T48"> or light-bearer, was in the same situation.</text:span></text:span><text:span text:style-name="Strong_20_Emphasis"><text:span text:style-name="T46"> <text:s/></text:span></text:span></text:p>
      <text:p text:style-name="P45"><text:span text:style-name="Strong_20_Emphasis"><text:span text:style-name="T46">But </text:span></text:span><text:span text:style-name="Strong_20_Emphasis"><text:span text:style-name="T9">Yahshua Christ </text:span></text:span><text:span text:style-name="Strong_20_Emphasis"><text:span text:style-name="T46">alone </text:span></text:span><text:span text:style-name="Strong_20_Emphasis"><text:span text:style-name="T9">is the true light-bearer, </text:span></text:span><text:span text:style-name="Strong_20_Emphasis"><text:span text:style-name="T45">the only true giver of laws and dispenser of righteousness, </text:span></text:span><text:span text:style-name="Strong_20_Emphasis"><text:span text:style-name="T9">and therefore </text:span></text:span><text:span text:style-name="Strong_20_Emphasis"><text:span text:style-name="T36">He assert</text:span></text:span><text:span text:style-name="Strong_20_Emphasis"><text:span text:style-name="T9">s the only legitimate claim to the title. Yahshua is “the life [that] was the light of men” and <text:s/>“the light [that] shines in the darkness” and also the “light [that] was the truth, which coming into the Society enlightens every man”, </text:span></text:span><text:span text:style-name="Strong_20_Emphasis"><text:span text:style-name="T36">as he is described in the opening chapter of the Gospel of </text:span></text:span><text:span text:style-name="Strong_20_Emphasis"><text:span text:style-name="T9">John </text:span></text:span><text:span text:style-name="Strong_20_Emphasis"><text:span text:style-name="T36">(</text:span></text:span><text:span text:style-name="Strong_20_Emphasis"><text:span text:style-name="T9">1:4, 5 and 9</text:span></text:span><text:span text:style-name="Strong_20_Emphasis"><text:span text:style-name="T36">)</text:span></text:span><text:span text:style-name="Strong_20_Emphasis"><text:span text:style-name="T9">. </text:span></text:span><text:span text:style-name="Strong_20_Emphasis"><text:span text:style-name="T48">Yet here He promises to share that same authority with those of the children of Israel who prevail over the depths of the Adversary: </text:span></text:span><text:span text:style-name="Strong_20_Emphasis"><text:span text:style-name="T56">which is </text:span></text:span><text:span text:style-name="Strong_20_Emphasis"><text:span text:style-name="T48">a collective term for the Jews. </text:span></text:span></text:p>
      <text:p text:style-name="Text_20_body"><text:span text:style-name="Strong_20_Emphasi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00%" style:page-number="auto"/>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2-02-18T16:22:57.573456074</meta:creation-date>
    <dc:date>2022-03-12T07:28:39.479568075</dc:date>
    <dc:creator>William Finck</dc:creator>
    <meta:editing-duration>PT4H27M58S</meta:editing-duration>
    <meta:editing-cycles>48</meta:editing-cycles>
    <meta:generator>LibreOffice/7.3.0.3$Linux_X86_64 LibreOffice_project/30$Build-3</meta:generator>
    <meta:document-statistic meta:table-count="0" meta:image-count="0" meta:object-count="0" meta:page-count="13" meta:paragraph-count="66" meta:word-count="9856" meta:character-count="55776" meta:non-whitespace-character-count="45907"/>
  </office:meta>
</office:document-meta>
</file>