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automatic-styles>
    <style:style style:name="P1" style:family="paragraph" style:parent-style-name="Text_20_body">
      <style:text-properties officeooo:paragraph-rsid="0004f3a0"/>
    </style:style>
    <style:style style:name="P2" style:family="paragraph" style:parent-style-name="Text_20_body">
      <style:paragraph-properties fo:break-before="page"/>
      <style:text-properties style:font-name="Liberation Serif" fo:font-size="12pt" fo:font-weight="bold" officeooo:paragraph-rsid="0005733d" style:font-size-asian="12pt" style:font-weight-asian="bold" style:font-name-complex="Liberation Serif" style:font-size-complex="12pt" style:font-weight-complex="bold"/>
    </style:style>
    <style:style style:name="P3" style:family="paragraph" style:parent-style-name="Text_20_body">
      <style:text-properties officeooo:paragraph-rsid="000af94f"/>
    </style:style>
    <style:style style:name="P4" style:family="paragraph" style:parent-style-name="Text_20_body">
      <style:text-properties fo:font-weight="bold" officeooo:paragraph-rsid="001d9cba" style:font-weight-asian="bold" style:font-weight-complex="bold"/>
    </style:style>
    <style:style style:name="P5" style:family="paragraph" style:parent-style-name="Text_20_body">
      <style:text-properties fo:font-weight="bold" officeooo:paragraph-rsid="002fe689" style:font-weight-asian="bold" style:font-weight-complex="bold"/>
    </style:style>
    <style:style style:name="P6" style:family="paragraph" style:parent-style-name="Text_20_body">
      <style:text-properties fo:font-weight="bold" officeooo:paragraph-rsid="005a1f4f" style:font-weight-asian="bold" style:font-weight-complex="bold"/>
    </style:style>
    <style:style style:name="P7" style:family="paragraph" style:parent-style-name="Text_20_body">
      <style:text-properties fo:font-weight="bold" officeooo:paragraph-rsid="005d8cd5" style:font-weight-asian="bold" style:font-weight-complex="bold"/>
    </style:style>
    <style:style style:name="P8" style:family="paragraph" style:parent-style-name="Text_20_body">
      <style:text-properties fo:font-weight="bold" officeooo:paragraph-rsid="005f41b6" style:font-weight-asian="bold" style:font-weight-complex="bold"/>
    </style:style>
    <style:style style:name="P9" style:family="paragraph" style:parent-style-name="Text_20_body">
      <style:text-properties fo:font-weight="bold" officeooo:paragraph-rsid="00634261" style:font-weight-asian="bold" style:font-weight-complex="bold"/>
    </style:style>
    <style:style style:name="P10" style:family="paragraph" style:parent-style-name="Text_20_body">
      <style:text-properties officeooo:paragraph-rsid="001c62ca"/>
    </style:style>
    <style:style style:name="P11" style:family="paragraph" style:parent-style-name="Text_20_body">
      <style:text-properties officeooo:paragraph-rsid="001ff574"/>
    </style:style>
    <style:style style:name="P12" style:family="paragraph" style:parent-style-name="Text_20_body">
      <style:text-properties officeooo:paragraph-rsid="00259108"/>
    </style:style>
    <style:style style:name="P13" style:family="paragraph" style:parent-style-name="Text_20_body">
      <style:text-properties officeooo:paragraph-rsid="0026e02e"/>
    </style:style>
    <style:style style:name="P14" style:family="paragraph" style:parent-style-name="Text_20_body">
      <style:text-properties officeooo:rsid="002a437d" officeooo:paragraph-rsid="002a437d"/>
    </style:style>
    <style:style style:name="P15" style:family="paragraph" style:parent-style-name="Text_20_body">
      <style:text-properties officeooo:paragraph-rsid="002d67c5"/>
    </style:style>
    <style:style style:name="P16" style:family="paragraph" style:parent-style-name="Text_20_body">
      <style:text-properties officeooo:paragraph-rsid="00369cb2"/>
    </style:style>
    <style:style style:name="P17" style:family="paragraph" style:parent-style-name="Text_20_body">
      <style:text-properties officeooo:paragraph-rsid="003b2050"/>
    </style:style>
    <style:style style:name="P18" style:family="paragraph" style:parent-style-name="Text_20_body">
      <style:text-properties officeooo:paragraph-rsid="003cc754"/>
    </style:style>
    <style:style style:name="P19" style:family="paragraph" style:parent-style-name="Text_20_body">
      <style:text-properties officeooo:paragraph-rsid="00403d76"/>
    </style:style>
    <style:style style:name="P20" style:family="paragraph" style:parent-style-name="Text_20_body">
      <style:text-properties officeooo:paragraph-rsid="00437933"/>
    </style:style>
    <style:style style:name="P21" style:family="paragraph" style:parent-style-name="Text_20_body">
      <style:text-properties officeooo:paragraph-rsid="004450e2"/>
    </style:style>
    <style:style style:name="P22" style:family="paragraph" style:parent-style-name="Text_20_body">
      <style:text-properties officeooo:paragraph-rsid="00488acf"/>
    </style:style>
    <style:style style:name="P23" style:family="paragraph" style:parent-style-name="Text_20_body">
      <style:text-properties officeooo:paragraph-rsid="004c7fad"/>
    </style:style>
    <style:style style:name="P24" style:family="paragraph" style:parent-style-name="Text_20_body">
      <style:text-properties officeooo:paragraph-rsid="004d395b"/>
    </style:style>
    <style:style style:name="P25" style:family="paragraph" style:parent-style-name="Text_20_body">
      <style:text-properties officeooo:paragraph-rsid="004db00c"/>
    </style:style>
    <style:style style:name="P26" style:family="paragraph" style:parent-style-name="Text_20_body">
      <style:text-properties officeooo:paragraph-rsid="004ec4ad"/>
    </style:style>
    <style:style style:name="P27" style:family="paragraph" style:parent-style-name="Text_20_body">
      <style:text-properties officeooo:paragraph-rsid="00527aee"/>
    </style:style>
    <style:style style:name="P28" style:family="paragraph" style:parent-style-name="Text_20_body">
      <style:text-properties officeooo:paragraph-rsid="0052c853"/>
    </style:style>
    <style:style style:name="P29" style:family="paragraph" style:parent-style-name="Text_20_body">
      <style:text-properties officeooo:paragraph-rsid="00535de4"/>
    </style:style>
    <style:style style:name="P30" style:family="paragraph" style:parent-style-name="Text_20_body">
      <style:text-properties officeooo:paragraph-rsid="0055305d"/>
    </style:style>
    <style:style style:name="P31" style:family="paragraph" style:parent-style-name="Text_20_body">
      <style:text-properties officeooo:paragraph-rsid="00589668"/>
    </style:style>
    <style:style style:name="P32" style:family="paragraph" style:parent-style-name="Text_20_body">
      <style:text-properties officeooo:paragraph-rsid="00591290"/>
    </style:style>
    <style:style style:name="P33" style:family="paragraph" style:parent-style-name="Text_20_body">
      <style:text-properties officeooo:paragraph-rsid="00596f18"/>
    </style:style>
    <style:style style:name="P34" style:family="paragraph" style:parent-style-name="Text_20_body">
      <style:text-properties officeooo:paragraph-rsid="005a1f4f"/>
    </style:style>
    <style:style style:name="P35" style:family="paragraph" style:parent-style-name="Text_20_body">
      <style:text-properties officeooo:paragraph-rsid="005bcf1a"/>
    </style:style>
    <style:style style:name="P36" style:family="paragraph" style:parent-style-name="Text_20_body">
      <style:text-properties officeooo:paragraph-rsid="005d8cd5"/>
    </style:style>
    <style:style style:name="P37" style:family="paragraph" style:parent-style-name="Text_20_body">
      <style:text-properties officeooo:paragraph-rsid="005f41b6"/>
    </style:style>
    <style:style style:name="P38" style:family="paragraph" style:parent-style-name="Text_20_body">
      <style:text-properties officeooo:paragraph-rsid="006118de"/>
    </style:style>
    <style:style style:name="P39" style:family="paragraph" style:parent-style-name="Text_20_body">
      <style:text-properties officeooo:rsid="0019306f" officeooo:paragraph-rsid="00624ea2"/>
    </style:style>
    <style:style style:name="P40" style:family="paragraph" style:parent-style-name="Text_20_body">
      <style:text-properties officeooo:paragraph-rsid="00624ea2"/>
    </style:style>
    <style:style style:name="P41" style:family="paragraph" style:parent-style-name="Text_20_body">
      <style:text-properties officeooo:paragraph-rsid="00634261"/>
    </style:style>
    <style:style style:name="P42" style:family="paragraph" style:parent-style-name="Text_20_body">
      <style:text-properties officeooo:paragraph-rsid="00677a73"/>
    </style:style>
    <style:style style:name="P43" style:family="paragraph" style:parent-style-name="Text_20_body">
      <style:text-properties officeooo:paragraph-rsid="00687cf8"/>
    </style:style>
    <style:style style:name="P44" style:family="paragraph" style:parent-style-name="Text_20_body">
      <style:text-properties officeooo:paragraph-rsid="006a7114"/>
    </style:style>
    <style:style style:name="P45" style:family="paragraph" style:parent-style-name="Text_20_body">
      <style:text-properties officeooo:paragraph-rsid="003c4b93"/>
    </style:style>
    <style:style style:name="P46" style:family="paragraph" style:parent-style-name="Text_20_body">
      <style:text-properties officeooo:paragraph-rsid="007868e2"/>
    </style:style>
    <style:style style:name="T1" style:family="text">
      <style:text-properties style:font-name="Liberation Serif1" fo:font-size="12pt" fo:font-weight="normal" style:font-size-asian="12pt" style:font-weight-asian="normal" style:font-name-complex="Liberation Serif1" style:font-size-complex="12pt" style:font-weight-complex="normal"/>
    </style:style>
    <style:style style:name="T2" style:family="text">
      <style:text-properties style:font-name="Liberation Serif1" fo:font-size="12pt" fo:font-weight="normal" officeooo:rsid="001d9cba" style:font-size-asian="12pt" style:font-weight-asian="normal" style:font-name-complex="Liberation Serif1" style:font-size-complex="12pt" style:font-weight-complex="normal"/>
    </style:style>
    <style:style style:name="T3" style:family="text">
      <style:text-properties style:font-name="Liberation Serif1" fo:font-size="12pt" fo:font-weight="normal" officeooo:rsid="001de3cf" style:font-size-asian="12pt" style:font-weight-asian="normal" style:font-name-complex="Liberation Serif1" style:font-size-complex="12pt" style:font-weight-complex="normal"/>
    </style:style>
    <style:style style:name="T4" style:family="text">
      <style:text-properties style:font-name="Liberation Serif1" fo:font-size="12pt" fo:font-weight="normal" officeooo:rsid="001f4784" style:font-size-asian="12pt" style:font-weight-asian="normal" style:font-name-complex="Liberation Serif1" style:font-size-complex="12pt" style:font-weight-complex="normal"/>
    </style:style>
    <style:style style:name="T5" style:family="text">
      <style:text-properties style:font-name="Liberation Serif1" fo:font-size="12pt" fo:font-weight="normal" officeooo:rsid="001ff574" style:font-size-asian="12pt" style:font-weight-asian="normal" style:font-name-complex="Liberation Serif1" style:font-size-complex="12pt" style:font-weight-complex="normal"/>
    </style:style>
    <style:style style:name="T6" style:family="text">
      <style:text-properties style:font-name="Liberation Serif1" fo:font-size="12pt" fo:font-weight="normal" officeooo:rsid="00259108" style:font-size-asian="12pt" style:font-weight-asian="normal" style:font-name-complex="Liberation Serif1" style:font-size-complex="12pt" style:font-weight-complex="normal"/>
    </style:style>
    <style:style style:name="T7" style:family="text">
      <style:text-properties style:font-name="Liberation Serif1" fo:font-size="12pt" fo:font-weight="normal" officeooo:rsid="00369cb2" style:font-size-asian="12pt" style:font-weight-asian="normal" style:font-name-complex="Liberation Serif1" style:font-size-complex="12pt" style:font-weight-complex="normal"/>
    </style:style>
    <style:style style:name="T8" style:family="text">
      <style:text-properties style:font-name="Liberation Serif1" fo:font-size="12pt" fo:font-weight="normal" officeooo:rsid="0041985c" style:font-size-asian="12pt" style:font-weight-asian="normal" style:font-name-complex="Liberation Serif1" style:font-size-complex="12pt" style:font-weight-complex="normal"/>
    </style:style>
    <style:style style:name="T9" style:family="text">
      <style:text-properties style:font-name="Liberation Serif1" fo:font-size="12pt" fo:font-weight="normal" officeooo:rsid="0042fb09" style:font-size-asian="12pt" style:font-weight-asian="normal" style:font-name-complex="Liberation Serif1" style:font-size-complex="12pt" style:font-weight-complex="normal"/>
    </style:style>
    <style:style style:name="T10" style:family="text">
      <style:text-properties style:font-name="Liberation Serif1" fo:font-size="12pt" fo:font-weight="normal" officeooo:rsid="00437933" style:font-size-asian="12pt" style:font-weight-asian="normal" style:font-name-complex="Liberation Serif1" style:font-size-complex="12pt" style:font-weight-complex="normal"/>
    </style:style>
    <style:style style:name="T11" style:family="text">
      <style:text-properties style:font-name="Liberation Serif1" fo:font-size="12pt" fo:font-weight="normal" officeooo:rsid="004b1ee1" style:font-size-asian="12pt" style:font-weight-asian="normal" style:font-name-complex="Liberation Serif1" style:font-size-complex="12pt" style:font-weight-complex="normal"/>
    </style:style>
    <style:style style:name="T12" style:family="text">
      <style:text-properties style:font-name="Liberation Serif1" fo:font-size="12pt" fo:font-weight="normal" officeooo:rsid="004b5fde" style:font-size-asian="12pt" style:font-weight-asian="normal" style:font-name-complex="Liberation Serif1" style:font-size-complex="12pt" style:font-weight-complex="normal"/>
    </style:style>
    <style:style style:name="T13" style:family="text">
      <style:text-properties style:font-name="Liberation Serif1" fo:font-size="12pt" fo:font-weight="normal" officeooo:rsid="0056fc84" style:font-size-asian="12pt" style:font-weight-asian="normal" style:font-name-complex="Liberation Serif1" style:font-size-complex="12pt" style:font-weight-complex="normal"/>
    </style:style>
    <style:style style:name="T14" style:family="text">
      <style:text-properties style:font-name="Liberation Serif1" fo:font-size="12pt" fo:font-weight="normal" officeooo:rsid="00589668" style:font-size-asian="12pt" style:font-weight-asian="normal" style:font-name-complex="Liberation Serif1" style:font-size-complex="12pt" style:font-weight-complex="normal"/>
    </style:style>
    <style:style style:name="T15" style:family="text">
      <style:text-properties style:font-name="Liberation Serif1" fo:font-size="12pt" fo:font-weight="normal" officeooo:rsid="005a1f4f" style:font-size-asian="12pt" style:font-weight-asian="normal" style:font-name-complex="Liberation Serif1" style:font-size-complex="12pt" style:font-weight-complex="normal"/>
    </style:style>
    <style:style style:name="T16" style:family="text">
      <style:text-properties style:font-name="Liberation Serif1" fo:font-size="12pt" fo:font-weight="normal" officeooo:rsid="005bcf1a" style:font-size-asian="12pt" style:font-weight-asian="normal" style:font-name-complex="Liberation Serif1" style:font-size-complex="12pt" style:font-weight-complex="normal"/>
    </style:style>
    <style:style style:name="T17" style:family="text">
      <style:text-properties style:font-name="Liberation Serif1" fo:font-size="12pt" fo:font-weight="normal" officeooo:rsid="006edb19" style:font-size-asian="12pt" style:font-weight-asian="normal" style:font-name-complex="Liberation Serif1" style:font-size-complex="12pt" style:font-weight-complex="normal"/>
    </style:style>
    <style:style style:name="T18" style:family="text">
      <style:text-properties style:font-name="Liberation Serif1" fo:font-size="12pt" fo:font-weight="normal" officeooo:rsid="00753ca9" style:font-size-asian="12pt" style:font-weight-asian="normal" style:font-name-complex="Liberation Serif1" style:font-size-complex="12pt" style:font-weight-complex="normal"/>
    </style:style>
    <style:style style:name="T19" style:family="text">
      <style:text-properties style:font-name="Liberation Serif1" fo:font-size="12pt" fo:font-weight="normal" officeooo:rsid="0079c4f5" style:font-size-asian="12pt" style:font-weight-asian="normal" style:font-name-complex="Liberation Serif1" style:font-size-complex="12pt" style:font-weight-complex="normal"/>
    </style:style>
    <style:style style:name="T20" style:family="text">
      <style:text-properties style:font-name="Liberation Serif1" fo:font-size="12pt" fo:font-style="italic" fo:font-weight="normal" style:font-size-asian="12pt" style:font-style-asian="italic" style:font-weight-asian="normal" style:font-name-complex="Liberation Serif1" style:font-size-complex="12pt" style:font-style-complex="italic" style:font-weight-complex="normal"/>
    </style:style>
    <style:style style:name="T21" style:family="text">
      <style:text-properties style:font-name="Liberation Serif1" fo:font-size="12pt" fo:font-style="italic" fo:font-weight="normal" officeooo:rsid="00589668" style:font-size-asian="12pt" style:font-style-asian="italic" style:font-weight-asian="normal" style:font-name-complex="Liberation Serif1" style:font-size-complex="12pt" style:font-style-complex="italic" style:font-weight-complex="normal"/>
    </style:style>
    <style:style style:name="T22" style:family="text">
      <style:text-properties style:font-name="Liberation Serif1" fo:font-size="12pt" fo:language="en" fo:country="US" fo:font-weight="normal" officeooo:rsid="0056fc84" style:font-size-asian="12pt" style:font-weight-asian="normal" style:font-name-complex="Liberation Serif1" style:font-size-complex="12pt"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1de3cf" style:font-weight-asian="normal" style:font-weight-complex="normal"/>
    </style:style>
    <style:style style:name="T25" style:family="text">
      <style:text-properties fo:font-weight="normal" officeooo:rsid="0026e02e" style:font-weight-asian="normal" style:font-weight-complex="normal"/>
    </style:style>
    <style:style style:name="T26" style:family="text">
      <style:text-properties fo:font-weight="normal" officeooo:rsid="002d1a04" style:font-weight-asian="normal" style:font-weight-complex="normal"/>
    </style:style>
    <style:style style:name="T27" style:family="text">
      <style:text-properties fo:font-weight="normal" officeooo:rsid="002e98b2" style:font-weight-asian="normal" style:font-weight-complex="normal"/>
    </style:style>
    <style:style style:name="T28" style:family="text">
      <style:text-properties fo:font-weight="normal" officeooo:rsid="002fe689" style:font-weight-asian="normal" style:font-weight-complex="normal"/>
    </style:style>
    <style:style style:name="T29" style:family="text">
      <style:text-properties fo:font-weight="normal" officeooo:rsid="003643fe" style:font-weight-asian="normal" style:font-weight-complex="normal"/>
    </style:style>
    <style:style style:name="T30" style:family="text">
      <style:text-properties fo:font-weight="normal" officeooo:rsid="00369cb2" style:font-weight-asian="normal" style:font-weight-complex="normal"/>
    </style:style>
    <style:style style:name="T31" style:family="text">
      <style:text-properties fo:font-weight="normal" officeooo:rsid="004651b0" style:font-weight-asian="normal" style:font-weight-complex="normal"/>
    </style:style>
    <style:style style:name="T32" style:family="text">
      <style:text-properties fo:font-weight="normal" officeooo:rsid="0046ca32" style:font-weight-asian="normal" style:font-weight-complex="normal"/>
    </style:style>
    <style:style style:name="T33" style:family="text">
      <style:text-properties fo:font-weight="normal" officeooo:rsid="00488acf" style:font-weight-asian="normal" style:font-weight-complex="normal"/>
    </style:style>
    <style:style style:name="T34" style:family="text">
      <style:text-properties fo:font-weight="normal" officeooo:rsid="0049acf7" style:font-weight-asian="normal" style:font-weight-complex="normal"/>
    </style:style>
    <style:style style:name="T35" style:family="text">
      <style:text-properties fo:font-weight="normal" officeooo:rsid="004c7fad" style:font-weight-asian="normal" style:font-weight-complex="normal"/>
    </style:style>
    <style:style style:name="T36" style:family="text">
      <style:text-properties fo:font-weight="normal" officeooo:rsid="004d395b" style:font-weight-asian="normal" style:font-weight-complex="normal"/>
    </style:style>
    <style:style style:name="T37" style:family="text">
      <style:text-properties fo:font-weight="normal" officeooo:rsid="004db00c" style:font-weight-asian="normal" style:font-weight-complex="normal"/>
    </style:style>
    <style:style style:name="T38" style:family="text">
      <style:text-properties fo:font-weight="normal" officeooo:rsid="004ec4ad" style:font-weight-asian="normal" style:font-weight-complex="normal"/>
    </style:style>
    <style:style style:name="T39" style:family="text">
      <style:text-properties fo:font-weight="normal" officeooo:rsid="0050ae8e" style:font-weight-asian="normal" style:font-weight-complex="normal"/>
    </style:style>
    <style:style style:name="T40" style:family="text">
      <style:text-properties fo:font-weight="normal" officeooo:rsid="00527aee" style:font-weight-asian="normal" style:font-weight-complex="normal"/>
    </style:style>
    <style:style style:name="T41" style:family="text">
      <style:text-properties fo:font-weight="normal" officeooo:rsid="0052c853" style:font-weight-asian="normal" style:font-weight-complex="normal"/>
    </style:style>
    <style:style style:name="T42" style:family="text">
      <style:text-properties fo:font-weight="normal" officeooo:rsid="00535de4" style:font-weight-asian="normal" style:font-weight-complex="normal"/>
    </style:style>
    <style:style style:name="T43" style:family="text">
      <style:text-properties fo:font-weight="normal" officeooo:rsid="00544036" style:font-weight-asian="normal" style:font-weight-complex="normal"/>
    </style:style>
    <style:style style:name="T44" style:family="text">
      <style:text-properties fo:font-weight="normal" officeooo:rsid="0055305d" style:font-weight-asian="normal" style:font-weight-complex="normal"/>
    </style:style>
    <style:style style:name="T45" style:family="text">
      <style:text-properties fo:font-weight="normal" officeooo:rsid="00556a25" style:font-weight-asian="normal" style:font-weight-complex="normal"/>
    </style:style>
    <style:style style:name="T46" style:family="text">
      <style:text-properties fo:font-weight="normal" officeooo:rsid="0056fc84" style:font-weight-asian="normal" style:font-weight-complex="normal"/>
    </style:style>
    <style:style style:name="T47" style:family="text">
      <style:text-properties fo:font-weight="normal" officeooo:rsid="00591290" style:font-weight-asian="normal" style:font-weight-complex="normal"/>
    </style:style>
    <style:style style:name="T48" style:family="text">
      <style:text-properties fo:font-weight="normal" officeooo:rsid="00596f18" style:font-weight-asian="normal" style:font-weight-complex="normal"/>
    </style:style>
    <style:style style:name="T49" style:family="text">
      <style:text-properties fo:font-weight="normal" officeooo:rsid="005a12a6" style:font-weight-asian="normal" style:font-weight-complex="normal"/>
    </style:style>
    <style:style style:name="T50" style:family="text">
      <style:text-properties fo:font-weight="normal" officeooo:rsid="005a1f4f" style:font-weight-asian="normal" style:font-weight-complex="normal"/>
    </style:style>
    <style:style style:name="T51" style:family="text">
      <style:text-properties fo:font-weight="normal" officeooo:rsid="005d8cd5" style:font-weight-asian="normal" style:font-weight-complex="normal"/>
    </style:style>
    <style:style style:name="T52" style:family="text">
      <style:text-properties fo:font-weight="normal" officeooo:rsid="005f41b6" style:font-weight-asian="normal" style:font-weight-complex="normal"/>
    </style:style>
    <style:style style:name="T53" style:family="text">
      <style:text-properties fo:font-weight="normal" officeooo:rsid="006118de" style:font-weight-asian="normal" style:font-weight-complex="normal"/>
    </style:style>
    <style:style style:name="T54" style:family="text">
      <style:text-properties fo:font-weight="normal" officeooo:rsid="00624ea2" style:font-weight-asian="normal" style:font-weight-complex="normal"/>
    </style:style>
    <style:style style:name="T55" style:family="text">
      <style:text-properties fo:font-weight="normal" officeooo:rsid="00634261" style:font-weight-asian="normal" style:font-weight-complex="normal"/>
    </style:style>
    <style:style style:name="T56" style:family="text">
      <style:text-properties fo:font-weight="normal" officeooo:rsid="00652ec9" style:font-weight-asian="normal" style:font-weight-complex="normal"/>
    </style:style>
    <style:style style:name="T57" style:family="text">
      <style:text-properties fo:font-weight="normal" officeooo:rsid="00589668" style:font-weight-asian="normal" style:font-weight-complex="normal"/>
    </style:style>
    <style:style style:name="T58" style:family="text">
      <style:text-properties fo:font-weight="normal" officeooo:rsid="0065c720" style:font-weight-asian="normal" style:font-weight-complex="normal"/>
    </style:style>
    <style:style style:name="T59" style:family="text">
      <style:text-properties fo:font-weight="normal" officeooo:rsid="00677a73" style:font-weight-asian="normal" style:font-weight-complex="normal"/>
    </style:style>
    <style:style style:name="T60" style:family="text">
      <style:text-properties fo:font-weight="normal" officeooo:rsid="00687cf8" style:font-weight-asian="normal" style:font-weight-complex="normal"/>
    </style:style>
    <style:style style:name="T61" style:family="text">
      <style:text-properties fo:font-weight="normal" officeooo:rsid="006a7114" style:font-weight-asian="normal" style:font-weight-complex="normal"/>
    </style:style>
    <style:style style:name="T62" style:family="text">
      <style:text-properties fo:font-weight="normal" officeooo:rsid="00706d6d" style:font-weight-asian="normal" style:font-weight-complex="normal"/>
    </style:style>
    <style:style style:name="T63" style:family="text">
      <style:text-properties fo:font-weight="normal" officeooo:rsid="0071ed94" style:font-weight-asian="normal" style:font-weight-complex="normal"/>
    </style:style>
    <style:style style:name="T64" style:family="text">
      <style:text-properties fo:font-weight="normal" officeooo:rsid="00737825" style:font-weight-asian="normal" style:font-weight-complex="normal"/>
    </style:style>
    <style:style style:name="T65" style:family="text">
      <style:text-properties fo:font-weight="normal" officeooo:rsid="00744126" style:font-weight-asian="normal" style:font-weight-complex="normal"/>
    </style:style>
    <style:style style:name="T66" style:family="text">
      <style:text-properties fo:font-weight="normal" officeooo:rsid="00753ca9" style:font-weight-asian="normal" style:font-weight-complex="normal"/>
    </style:style>
    <style:style style:name="T67" style:family="text">
      <style:text-properties fo:font-weight="normal" officeooo:rsid="00755489" style:font-weight-asian="normal" style:font-weight-complex="normal"/>
    </style:style>
    <style:style style:name="T68" style:family="text">
      <style:text-properties fo:font-weight="normal" officeooo:rsid="00762f99" style:font-weight-asian="normal" style:font-weight-complex="normal"/>
    </style:style>
    <style:style style:name="T69" style:family="text">
      <style:text-properties fo:font-weight="normal" officeooo:rsid="007868e2" style:font-weight-asian="normal" style:font-weight-complex="normal"/>
    </style:style>
    <style:style style:name="T70" style:family="text">
      <style:text-properties fo:font-weight="normal" officeooo:rsid="0078f453" style:font-weight-asian="normal" style:font-weight-complex="normal"/>
    </style:style>
    <style:style style:name="T71" style:family="text">
      <style:text-properties fo:font-weight="normal" officeooo:rsid="0079c4f5" style:font-weight-asian="normal" style:font-weight-complex="normal"/>
    </style:style>
    <style:style style:name="T72" style:family="text">
      <style:text-properties fo:font-weight="normal" officeooo:rsid="00535de4" style:font-weight-asian="normal" style:font-name-complex="Liberation Serif" style:font-weight-complex="normal"/>
    </style:style>
    <style:style style:name="T73" style:family="text">
      <style:text-properties fo:font-weight="normal" officeooo:rsid="00591290" style:font-weight-asian="normal" style:font-name-complex="Liberation Serif" style:font-weight-complex="normal"/>
    </style:style>
    <style:style style:name="T74" style:family="text">
      <style:text-properties fo:font-weight="normal" officeooo:rsid="00596f18" style:font-weight-asian="normal" style:font-name-complex="Liberation Serif" style:font-weight-complex="normal"/>
    </style:style>
    <style:style style:name="T75" style:family="text">
      <style:text-properties fo:font-weight="normal" officeooo:rsid="005a12a6" style:font-weight-asian="normal" style:font-name-complex="Liberation Serif" style:font-weight-complex="normal"/>
    </style:style>
    <style:style style:name="T76" style:family="text">
      <style:text-properties fo:font-weight="normal" officeooo:rsid="00634261" style:font-weight-asian="normal" style:font-name-complex="Liberation Serif" style:font-weight-complex="normal"/>
    </style:style>
    <style:style style:name="T77" style:family="text">
      <style:text-properties fo:font-weight="bold" style:font-weight-asian="bold" style:font-weight-complex="bold"/>
    </style:style>
    <style:style style:name="T78" style:family="text">
      <style:text-properties fo:font-weight="bold" officeooo:rsid="0005733d" style:font-weight-asian="bold" style:font-weight-complex="bold"/>
    </style:style>
    <style:style style:name="T79" style:family="text">
      <style:text-properties fo:font-weight="bold" officeooo:rsid="001de3cf" style:font-weight-asian="bold" style:font-weight-complex="bold"/>
    </style:style>
    <style:style style:name="T80" style:family="text">
      <style:text-properties fo:font-weight="bold" officeooo:rsid="0026e02e" style:font-weight-asian="bold" style:font-weight-complex="bold"/>
    </style:style>
    <style:style style:name="T81" style:family="text">
      <style:text-properties fo:font-weight="bold" officeooo:rsid="00527aee" style:font-weight-asian="bold" style:font-weight-complex="bold"/>
    </style:style>
    <style:style style:name="T82" style:family="text">
      <style:text-properties fo:font-weight="bold" officeooo:rsid="00535de4" style:font-weight-asian="bold" style:font-weight-complex="bold"/>
    </style:style>
    <style:style style:name="T83" style:family="text">
      <style:text-properties fo:font-weight="bold" officeooo:rsid="00591290" style:font-weight-asian="bold" style:font-weight-complex="bold"/>
    </style:style>
    <style:style style:name="T84" style:family="text">
      <style:text-properties fo:font-weight="bold" officeooo:rsid="006bfe28" style:font-weight-asian="bold" style:font-weight-complex="bold"/>
    </style:style>
    <style:style style:name="T85" style:family="text">
      <style:text-properties fo:font-weight="bold" officeooo:rsid="007be631" style:font-weight-asian="bold" style:font-weight-complex="bold"/>
    </style:style>
    <style:style style:name="T86" style:family="text">
      <style:text-properties style:font-name="Liberation Serif" fo:font-size="12pt" fo:font-weight="bold" style:font-size-asian="12pt" style:font-weight-asian="bold" style:font-name-complex="Liberation Serif" style:font-size-complex="12pt" style:font-weight-complex="bold"/>
    </style:style>
    <style:style style:name="T87" style:family="text">
      <style:text-properties style:font-name="Liberation Serif" fo:font-size="12pt" fo:font-weight="bold" officeooo:rsid="00102b3f" style:font-size-asian="12pt" style:font-weight-asian="bold" style:font-name-complex="Liberation Serif" style:font-size-complex="12pt" style:font-weight-complex="bold"/>
    </style:style>
    <style:style style:name="T88" style:family="text">
      <style:text-properties style:font-name="Liberation Serif" fo:font-size="12pt" fo:language="en" fo:country="US" style:font-size-asian="12pt"/>
    </style:style>
    <style:style style:name="T89" style:family="text">
      <style:text-properties style:font-name="Liberation Serif" fo:font-size="12pt" fo:language="en" fo:country="US" officeooo:rsid="00160b6c" style:font-size-asian="12pt"/>
    </style:style>
    <style:style style:name="T90" style:family="text">
      <style:text-properties style:font-name="Liberation Serif" fo:font-size="12pt" fo:language="en" fo:country="US" officeooo:rsid="0052c853" style:font-size-asian="12pt"/>
    </style:style>
    <style:style style:name="T91" style:family="text">
      <style:text-properties style:font-name="Liberation Serif" fo:font-size="12pt" fo:language="en" fo:country="US" officeooo:rsid="00535de4" style:font-size-asian="12pt"/>
    </style:style>
    <style:style style:name="T92" style:family="text">
      <style:text-properties style:font-name="Liberation Serif" fo:font-size="12pt" fo:language="en" fo:country="US" fo:font-weight="normal" style:font-size-asian="12pt" style:font-weight-asian="normal" style:font-weight-complex="normal"/>
    </style:style>
    <style:style style:name="T93" style:family="text">
      <style:text-properties style:font-name="Liberation Serif" fo:font-size="12pt" fo:language="en" fo:country="US" fo:font-weight="normal" officeooo:rsid="002916f6" style:font-size-asian="12pt" style:font-weight-asian="normal" style:font-weight-complex="normal"/>
    </style:style>
    <style:style style:name="T94" style:family="text">
      <style:text-properties style:font-name="Liberation Serif" fo:font-size="12pt" fo:language="en" fo:country="US" fo:font-weight="normal" officeooo:rsid="002d1a04" style:font-size-asian="12pt" style:font-weight-asian="normal" style:font-weight-complex="normal"/>
    </style:style>
    <style:style style:name="T95" style:family="text">
      <style:text-properties style:font-name="Liberation Serif" fo:font-size="12pt" fo:language="en" fo:country="US" fo:font-weight="normal" officeooo:rsid="002d67c5" style:font-size-asian="12pt" style:font-weight-asian="normal" style:font-weight-complex="normal"/>
    </style:style>
    <style:style style:name="T96" style:family="text">
      <style:text-properties style:font-name="Liberation Serif" fo:font-size="12pt" fo:language="en" fo:country="US" fo:font-weight="normal" officeooo:rsid="003643fe" style:font-size-asian="12pt" style:font-weight-asian="normal" style:font-weight-complex="normal"/>
    </style:style>
    <style:style style:name="T97" style:family="text">
      <style:text-properties style:font-name="Liberation Serif" fo:font-size="12pt" fo:language="en" fo:country="US" fo:font-weight="normal" officeooo:rsid="00369cb2" style:font-size-asian="12pt" style:font-weight-asian="normal" style:font-weight-complex="normal"/>
    </style:style>
    <style:style style:name="T98" style:family="text">
      <style:text-properties style:font-name="Liberation Serif" fo:font-size="12pt" fo:language="en" fo:country="US" fo:font-weight="normal" officeooo:rsid="004c7fad" style:font-size-asian="12pt" style:font-weight-asian="normal" style:font-weight-complex="normal"/>
    </style:style>
    <style:style style:name="T99" style:family="text">
      <style:text-properties style:font-name="Liberation Serif" fo:font-size="12pt" fo:language="en" fo:country="US" fo:font-weight="normal" officeooo:rsid="0052c853" style:font-size-asian="12pt" style:font-weight-asian="normal" style:font-weight-complex="normal"/>
    </style:style>
    <style:style style:name="T100" style:family="text">
      <style:text-properties style:font-name="Liberation Serif" fo:font-size="12pt" fo:language="en" fo:country="US" fo:font-weight="normal" officeooo:rsid="00591290" style:font-size-asian="12pt" style:font-weight-asian="normal" style:font-weight-complex="normal"/>
    </style:style>
    <style:style style:name="T101" style:family="text">
      <style:text-properties style:font-name="Liberation Serif" fo:font-size="12pt" fo:language="en" fo:country="US" fo:font-weight="normal" officeooo:rsid="005a1f4f" style:font-size-asian="12pt" style:font-weight-asian="normal" style:font-weight-complex="normal"/>
    </style:style>
    <style:style style:name="T102" style:family="text">
      <style:text-properties style:font-name="Liberation Serif" fo:font-size="12pt" fo:language="en" fo:country="US" fo:font-weight="normal" officeooo:rsid="00753ca9" style:font-size-asian="12pt" style:font-weight-asian="normal" style:font-weight-complex="normal"/>
    </style:style>
    <style:style style:name="T103" style:family="text">
      <style:text-properties style:font-name="Liberation Serif" fo:font-size="12pt" fo:language="en" fo:country="US" fo:font-weight="normal" style:font-size-asian="12pt" style:font-weight-asian="normal" style:font-name-complex="Liberation Serif1" style:font-size-complex="12pt" style:font-weight-complex="normal"/>
    </style:style>
    <style:style style:name="T104" style:family="text">
      <style:text-properties style:font-name="Liberation Serif" fo:font-size="12pt" fo:language="en" fo:country="US" fo:font-weight="normal" officeooo:rsid="00219148" style:font-size-asian="12pt" style:font-weight-asian="normal" style:font-name-complex="Liberation Serif1" style:font-size-complex="12pt" style:font-weight-complex="normal"/>
    </style:style>
    <style:style style:name="T105" style:family="text">
      <style:text-properties style:font-name="Liberation Serif" fo:font-size="12pt" fo:language="en" fo:country="US" fo:font-style="italic" style:font-size-asian="12pt" style:font-style-asian="italic"/>
    </style:style>
    <style:style style:name="T106" style:family="text">
      <style:text-properties style:font-name="Liberation Serif" fo:font-size="12pt" fo:language="en" fo:country="US" fo:font-style="italic" style:font-size-asian="12pt" style:font-style-asian="italic" style:font-style-complex="italic"/>
    </style:style>
    <style:style style:name="T107" style:family="text">
      <style:text-properties style:font-name="Liberation Serif" fo:font-size="12pt" fo:language="en" fo:country="US" fo:font-style="italic" fo:font-weight="normal" officeooo:rsid="002d67c5" style:font-size-asian="12pt" style:font-style-asian="italic" style:font-weight-asian="normal" style:font-style-complex="italic" style:font-weight-complex="normal"/>
    </style:style>
    <style:style style:name="T108" style:family="text">
      <style:text-properties style:font-name="Liberation Serif" fo:font-size="12pt" fo:language="en" fo:country="US" fo:font-style="normal" fo:font-weight="normal" style:font-size-asian="12pt" style:font-style-asian="normal" style:font-weight-asian="normal" style:font-name-complex="Liberation Serif1" style:font-size-complex="12pt" style:font-style-complex="normal" style:font-weight-complex="normal"/>
    </style:style>
    <style:style style:name="T109" style:family="text">
      <style:text-properties style:font-name="Liberation Serif" fo:font-size="12pt" style:font-size-asian="12pt"/>
    </style:style>
    <style:style style:name="T110" style:family="text">
      <style:text-properties style:font-name="Liberation Serif" fo:font-size="12pt" style:font-size-asian="12pt" style:font-name-complex="Liberation Serif" style:font-size-complex="12pt"/>
    </style:style>
    <style:style style:name="T111" style:family="text">
      <style:text-properties style:font-name="Liberation Serif" fo:font-size="12pt" officeooo:rsid="005bcf1a" style:font-size-asian="12pt" style:font-name-complex="Liberation Serif" style:font-size-complex="12pt"/>
    </style:style>
    <style:style style:name="T112" style:family="text">
      <style:text-properties style:font-name="Liberation Serif" fo:font-size="12pt" officeooo:rsid="005d6826" style:font-size-asian="12pt" style:font-name-complex="Liberation Serif" style:font-size-complex="12pt"/>
    </style:style>
    <style:style style:name="T113" style:family="text">
      <style:text-properties style:font-name="Liberation Serif" fo:font-size="12pt" officeooo:rsid="00634261" style:font-size-asian="12pt" style:font-name-complex="Liberation Serif" style:font-size-complex="12pt"/>
    </style:style>
    <style:style style:name="T114" style:family="text">
      <style:text-properties style:font-name="Liberation Serif" fo:font-size="12pt" fo:font-weight="normal" style:font-size-asian="12pt" style:font-weight-asian="normal" style:font-name-complex="Liberation Serif" style:font-size-complex="12pt" style:font-weight-complex="normal"/>
    </style:style>
    <style:style style:name="T115" style:family="text">
      <style:text-properties style:font-name="Liberation Serif" fo:font-size="12pt" fo:font-weight="normal" officeooo:rsid="0026e02e" style:font-size-asian="12pt" style:font-weight-asian="normal" style:font-name-complex="Liberation Serif" style:font-size-complex="12pt" style:font-weight-complex="normal"/>
    </style:style>
    <style:style style:name="T116" style:family="text">
      <style:text-properties style:font-name="Liberation Serif" fo:font-size="12pt" fo:font-weight="normal" officeooo:rsid="002fe689" style:font-size-asian="12pt" style:font-weight-asian="normal" style:font-name-complex="Liberation Serif" style:font-size-complex="12pt" style:font-weight-complex="normal"/>
    </style:style>
    <style:style style:name="T117" style:family="text">
      <style:text-properties style:font-name="Liberation Serif" fo:font-size="12pt" fo:font-weight="normal" officeooo:rsid="00219148" style:font-size-asian="12pt" style:font-weight-asian="normal" style:font-name-complex="Liberation Serif1" style:font-size-complex="12pt" style:font-weight-complex="normal"/>
    </style:style>
    <style:style style:name="T118" style:family="text">
      <style:text-properties style:font-name="Liberation Serif" fo:font-size="12pt" fo:font-weight="normal" officeooo:rsid="0027a545" style:font-size-asian="12pt" style:font-weight-asian="normal" style:font-name-complex="Liberation Serif1" style:font-size-complex="12pt" style:font-weight-complex="normal"/>
    </style:style>
    <style:style style:name="T119" style:family="text">
      <style:text-properties style:font-name="Liberation Serif" fo:font-size="12pt" fo:font-weight="normal" officeooo:rsid="00437933" style:font-size-asian="12pt" style:font-weight-asian="normal" style:font-name-complex="Liberation Serif1" style:font-size-complex="12pt" style:font-weight-complex="normal"/>
    </style:style>
    <style:style style:name="T120" style:family="text">
      <style:text-properties style:font-name="Liberation Serif" fo:font-size="12pt" fo:font-weight="normal" officeooo:rsid="007868e2" style:font-size-asian="12pt" style:font-weight-asian="normal" style:font-name-complex="Liberation Serif1" style:font-size-complex="12pt" style:font-weight-complex="normal"/>
    </style:style>
    <style:style style:name="T121" style:family="text">
      <style:text-properties style:font-name="Liberation Serif" fo:font-size="12pt" fo:language="el" fo:country="GR" style:font-size-asian="12pt"/>
    </style:style>
    <style:style style:name="T122" style:family="text">
      <style:text-properties style:font-name="Liberation Serif" fo:font-size="12pt" fo:language="el" fo:country="GR" fo:font-weight="normal" officeooo:rsid="00596f18" style:font-size-asian="12pt" style:font-weight-asian="normal" style:font-weight-complex="normal"/>
    </style:style>
    <style:style style:name="T123" style:family="text">
      <style:text-properties style:font-name="Liberation Serif" style:font-name-complex="Liberation Serif"/>
    </style:style>
    <style:style style:name="T124" style:family="text">
      <style:text-properties officeooo:rsid="000fabdc"/>
    </style:style>
    <style:style style:name="T125" style:family="text">
      <style:text-properties fo:font-size="12pt" style:font-size-asian="12pt" style:font-size-complex="12pt"/>
    </style:style>
    <style:style style:name="T126" style:family="text">
      <style:text-properties fo:font-size="12pt" officeooo:rsid="003b2050" style:font-size-asian="12pt" style:font-size-complex="12pt"/>
    </style:style>
    <style:style style:name="T127" style:family="text">
      <style:text-properties fo:font-size="12pt" officeooo:rsid="006e0737" style:font-size-asian="12pt" style:font-size-complex="12pt"/>
    </style:style>
    <style:style style:name="T128" style:family="text">
      <style:text-properties officeooo:rsid="0011d668"/>
    </style:style>
    <style:style style:name="T129" style:family="text">
      <style:text-properties officeooo:rsid="00139105"/>
    </style:style>
    <style:style style:name="T130" style:family="text">
      <style:text-properties officeooo:rsid="00158fc3"/>
    </style:style>
    <style:style style:name="T131" style:family="text">
      <style:text-properties officeooo:rsid="00160b6c"/>
    </style:style>
    <style:style style:name="T132" style:family="text">
      <style:text-properties fo:language="en" fo:country="US"/>
    </style:style>
    <style:style style:name="T133" style:family="text">
      <style:text-properties fo:language="en" fo:country="US" fo:font-weight="normal" style:font-weight-asian="normal" style:font-weight-complex="normal"/>
    </style:style>
    <style:style style:name="T134" style:family="text">
      <style:text-properties fo:language="en" fo:country="US" fo:font-weight="normal" officeooo:rsid="004651b0" style:font-weight-asian="normal" style:font-weight-complex="normal"/>
    </style:style>
    <style:style style:name="T135" style:family="text">
      <style:text-properties fo:language="en" fo:country="US" fo:font-weight="normal" officeooo:rsid="00589668" style:font-weight-asian="normal" style:font-weight-complex="normal"/>
    </style:style>
    <style:style style:name="T136" style:family="text">
      <style:text-properties fo:language="en" fo:country="US" fo:font-weight="normal" officeooo:rsid="005a1f4f" style:font-weight-asian="normal" style:font-weight-complex="normal"/>
    </style:style>
    <style:style style:name="T137" style:family="text">
      <style:text-properties fo:language="en" fo:country="US" fo:font-weight="normal" officeooo:rsid="00753ca9" style:font-weight-asian="normal" style:font-weight-complex="normal"/>
    </style:style>
    <style:style style:name="T138" style:family="text">
      <style:text-properties fo:language="en" fo:country="US" fo:font-style="italic" fo:font-weight="normal" style:font-style-asian="italic" style:font-weight-asian="normal" style:font-style-complex="italic" style:font-weight-complex="normal"/>
    </style:style>
    <style:style style:name="T139" style:family="text">
      <style:text-properties officeooo:rsid="0017cfdf"/>
    </style:style>
    <style:style style:name="T140" style:family="text">
      <style:text-properties officeooo:rsid="001a4361"/>
    </style:style>
    <style:style style:name="T141" style:family="text">
      <style:text-properties officeooo:rsid="001afa31"/>
    </style:style>
    <style:style style:name="T142" style:family="text">
      <style:text-properties officeooo:rsid="001c13ba"/>
    </style:style>
    <style:style style:name="T143" style:family="text">
      <style:text-properties officeooo:rsid="001c62ca"/>
    </style:style>
    <style:style style:name="T144" style:family="text">
      <style:text-properties fo:font-style="italic" style:font-style-asian="italic" style:font-style-complex="italic"/>
    </style:style>
    <style:style style:name="T145" style:family="text">
      <style:text-properties fo:font-style="italic" officeooo:rsid="002916f6" style:font-style-asian="italic" style:font-style-complex="italic"/>
    </style:style>
    <style:style style:name="T146" style:family="text">
      <style:text-properties fo:font-style="italic" officeooo:rsid="007719ba" style:font-style-asian="italic" style:font-style-complex="italic"/>
    </style:style>
    <style:style style:name="T147" style:family="text">
      <style:text-properties fo:font-style="italic" fo:font-weight="normal" style:font-style-asian="italic" style:font-weight-asian="normal" style:font-style-complex="italic" style:font-weight-complex="normal"/>
    </style:style>
    <style:style style:name="T148" style:family="text">
      <style:text-properties fo:font-style="italic" fo:font-weight="normal" officeooo:rsid="004651b0" style:font-style-asian="italic" style:font-weight-asian="normal" style:font-style-complex="italic" style:font-weight-complex="normal"/>
    </style:style>
    <style:style style:name="T149" style:family="text">
      <style:text-properties fo:font-style="italic" fo:font-weight="normal" officeooo:rsid="004c7fad" style:font-style-asian="italic" style:font-weight-asian="normal" style:font-style-complex="italic" style:font-weight-complex="normal"/>
    </style:style>
    <style:style style:name="T150" style:family="text">
      <style:text-properties fo:font-style="italic" fo:font-weight="normal" officeooo:rsid="00652ec9" style:font-style-asian="italic" style:font-weight-asian="normal" style:font-style-complex="italic" style:font-weight-complex="normal"/>
    </style:style>
    <style:style style:name="T151" style:family="text">
      <style:text-properties fo:font-style="italic" fo:font-weight="normal" officeooo:rsid="00687cf8" style:font-style-asian="italic" style:font-weight-asian="normal" style:font-style-complex="italic" style:font-weight-complex="normal"/>
    </style:style>
    <style:style style:name="T152" style:family="text">
      <style:text-properties officeooo:rsid="0027a545"/>
    </style:style>
    <style:style style:name="T153" style:family="text">
      <style:text-properties officeooo:rsid="002916f6"/>
    </style:style>
    <style:style style:name="T154" style:family="text">
      <style:text-properties officeooo:rsid="002bfe00"/>
    </style:style>
    <style:style style:name="T155" style:family="text">
      <style:text-properties officeooo:rsid="002d67c5"/>
    </style:style>
    <style:style style:name="T156" style:family="text">
      <style:text-properties officeooo:rsid="002e98b2"/>
    </style:style>
    <style:style style:name="T157" style:family="text">
      <style:text-properties officeooo:rsid="002fe689"/>
    </style:style>
    <style:style style:name="T158" style:family="text">
      <style:text-properties officeooo:rsid="003aa301"/>
    </style:style>
    <style:style style:name="T159" style:family="text">
      <style:text-properties officeooo:rsid="003c4b93"/>
    </style:style>
    <style:style style:name="T160" style:family="text">
      <style:text-properties officeooo:rsid="003cc754"/>
    </style:style>
    <style:style style:name="T161" style:family="text">
      <style:text-properties officeooo:rsid="003d1d53"/>
    </style:style>
    <style:style style:name="T162" style:family="text">
      <style:text-properties officeooo:rsid="003de99a"/>
    </style:style>
    <style:style style:name="T163" style:family="text">
      <style:text-properties officeooo:rsid="003f9132"/>
    </style:style>
    <style:style style:name="T164" style:family="text">
      <style:text-properties officeooo:rsid="00403d76"/>
    </style:style>
    <style:style style:name="T165" style:family="text">
      <style:text-properties officeooo:rsid="0041985c"/>
    </style:style>
    <style:style style:name="T166" style:family="text">
      <style:text-properties officeooo:rsid="004450e2"/>
    </style:style>
    <style:style style:name="T167" style:family="text">
      <style:text-properties officeooo:rsid="004bb6ae"/>
    </style:style>
    <style:style style:name="T168" style:family="text">
      <style:text-properties officeooo:rsid="004c7fad"/>
    </style:style>
    <style:style style:name="T169" style:family="text">
      <style:text-properties fo:font-style="normal" fo:font-weight="normal" officeooo:rsid="004c7fad" style:font-style-asian="normal" style:font-weight-asian="normal" style:font-style-complex="normal" style:font-weight-complex="normal"/>
    </style:style>
    <style:style style:name="T170" style:family="text">
      <style:text-properties fo:font-style="normal" fo:font-weight="normal" officeooo:rsid="00652ec9" style:font-style-asian="normal" style:font-weight-asian="normal" style:font-style-complex="normal" style:font-weight-complex="normal"/>
    </style:style>
    <style:style style:name="T171" style:family="text">
      <style:text-properties fo:font-style="normal" fo:font-weight="normal" officeooo:rsid="0065c720" style:font-style-asian="normal" style:font-weight-asian="normal" style:font-style-complex="normal" style:font-weight-complex="normal"/>
    </style:style>
    <style:style style:name="T172" style:family="text">
      <style:text-properties fo:font-style="normal" officeooo:rsid="007719ba" style:font-style-asian="normal" style:font-style-complex="normal"/>
    </style:style>
    <style:style style:name="T173" style:family="text">
      <style:text-properties style:font-name-complex="Liberation Serif"/>
    </style:style>
    <style:style style:name="T174" style:family="text">
      <style:text-properties officeooo:rsid="00624ea2"/>
    </style:style>
    <style:style style:name="T175" style:family="text">
      <style:text-properties officeooo:rsid="006e0737"/>
    </style:style>
    <style:style style:name="T176" style:family="text">
      <style:text-properties officeooo:rsid="006ea032"/>
    </style:style>
    <style:style style:name="T177" style:family="text">
      <style:text-properties officeooo:rsid="006fef19"/>
    </style:style>
    <style:style style:name="T178" style:family="text">
      <style:text-properties officeooo:rsid="0071ed94"/>
    </style:style>
    <style:style style:name="T179" style:family="text">
      <style:text-properties officeooo:rsid="00108f41"/>
    </style:style>
    <style:style style:name="T180" style:family="text">
      <style:text-properties officeooo:rsid="007719ba"/>
    </style:style>
    <style:style style:name="T181" style:family="text">
      <style:text-properties officeooo:rsid="0078f453"/>
    </style:style>
    <style:style style:name="T182" style:family="text">
      <style:text-properties officeooo:rsid="0079c4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86">On the Revelation of Yahshua Christ, Part </text:span></text:span><text:span text:style-name="Strong_20_Emphasis"><text:span text:style-name="T78">6</text:span></text:span><text:span text:style-name="Strong_20_Emphasis"><text:span text:style-name="T86">: The </text:span></text:span><text:span text:style-name="Strong_20_Emphasis"><text:span text:style-name="T87">Churches</text:span></text:span><text:span text:style-name="Strong_20_Emphasis"><text:span text:style-name="T84"> </text:span></text:span><text:span text:style-name="Strong_20_Emphasis"><text:span text:style-name="T85">at Sardis, Philadelphia and Laodicea</text:span></text:span></text:p>
      <text:p text:style-name="P17">In our last presentation, having concluded our commentary on Revelation chapter 2 we discussed the messages to the assemblies at Pergamos and Thyatira. <text:span text:style-name="T158">In those messages, e</text:span>ach of these assemblies were criticized <text:span text:style-name="T158">by Yahshua Christ </text:span>for having accepted <text:span text:style-name="T158">men and women who were advocating </text:span>the same sin, but in a somewhat different manner. The assembly at Pergamos had evidently had <text:span text:style-name="T130">at least several </text:span><text:span text:style-name="T158">unnamed</text:span> members who upheld what Christ had described as the “teaching of Balaam, who had taught Balak to put a trap before the sons of Israel, to eat things sacrificed to idols and to commit fornication.” </text:p>
      <text:p text:style-name="P17"><text:span text:style-name="T124">Consulting the Old Testament Scriptures in order to find what the teaching of Balaam had been, in Numbers chapter 25 we find that the Moabites had </text:span><text:span text:style-name="T158">instructed</text:span><text:span text:style-name="T124"> their women to seduce the men of Israel </text:span><text:span text:style-name="T158">in</text:span><text:span text:style-name="T124">to engag</text:span><text:span text:style-name="T158">ing</text:span><text:span text:style-name="T124"> in illicit acts of sexual intercourse. There we read, in part, “</text:span><text:span text:style-name="T92">1</text:span><text:span text:style-name="T88"> And Israel abode in Shittim, and the people began to commit whoredom with the daughters of Moab.</text:span><text:span text:style-name="T124">” </text:span><text:span text:style-name="T140">Then a little further on: “</text:span><text:span text:style-name="T88">3 And Israel joined himself unto Baalpeor: and the anger of the LORD was kindled against Israel.</text:span><text:span text:style-name="T140">” </text:span><text:span text:style-name="T124">But it is not until this incident is </text:span><text:span text:style-name="T140">mentioned again later, </text:span><text:span text:style-name="T124">in Numbers chapter 31, that we find that it was </text:span><text:span text:style-name="T140">indeed </text:span><text:span text:style-name="T124">Balaam who had taught this, where we read that it was done “</text:span><text:span text:style-name="T125">through the counsel of Balaam, to commit trespass against the LORD in the matter of Peor, and there was a plague among the congregation of the LORD.” </text:span><text:span text:style-name="T126">So Balaam, who was hired to curse Israel, could not curse them as Yahweh had caused only blessings to emanate from his mouth. Therefore, perceiving that if the men of Israel could be coaxed into </text:span><text:span text:style-name="T127">such a </text:span><text:span text:style-name="T126">sin that they would lose the favor of their God, he instructed Balak to do that very thing. <text:s text:c="2"/></text:span><text:span text:style-name="T124"><text:s text:c="3"/></text:span></text:p>
      <text:p text:style-name="P45"><text:span text:style-name="T179">While it is not stated explicitly, it is evident that certain of the Midianites had joined with the Moabites in their acts against the children of Israel. </text:span><text:span text:style-name="T128">This is f</text:span><text:span text:style-name="T179">irst </text:span><text:span text:style-name="T128">seen</text:span><text:span text:style-name="T179"> in Numbers chapter 25, </text:span><text:span text:style-name="T128">where </text:span><text:span text:style-name="T179">Phinehas </text:span><text:span text:style-name="T128">had been</text:span><text:span text:style-name="T179"> rewarded </text:span><text:span text:style-name="T128">with </text:span><text:span text:style-name="T179">an eternal priesthood for </text:span><text:span text:style-name="T159">executing</text:span><text:span text:style-name="T179"> a </text:span><text:span text:style-name="T129">man</text:span><text:span text:style-name="T179"> of the princes of Simeon </text:span><text:span text:style-name="T159">and the </text:span><text:span text:style-name="T179">Midianit</text:span><text:span text:style-name="T128">ish</text:span><text:span text:style-name="T179"> woman </text:span><text:span text:style-name="T159">with </text:span><text:span text:style-name="T179">who</text:span><text:span text:style-name="T159">m</text:span><text:span text:style-name="T179"> </text:span><text:span text:style-name="T159">he </text:span><text:span text:style-name="T179">was </text:span><text:span text:style-name="T159">apparently engaged in </text:span><text:span text:style-name="T175">sexual </text:span><text:span text:style-name="T159">intercourse</text:span><text:span text:style-name="T179">. </text:span><text:span text:style-name="T130">That</text:span><text:span text:style-name="T128"> act </text:span><text:span text:style-name="T159">of vengeance </text:span><text:span text:style-name="T129">also</text:span><text:span text:style-name="T128"> </text:span><text:span text:style-name="T129">s</text:span><text:span text:style-name="T128">topped the plague which had come upon </text:span><text:span text:style-name="T129">all </text:span><text:span text:style-name="T128">Israel </text:span><text:span text:style-name="T159">as many of them were committing</text:span><text:span text:style-name="T128"> that </text:span><text:span text:style-name="T129">very</text:span><text:span text:style-name="T128"> sin.</text:span><text:span text:style-name="T179"> </text:span><text:span text:style-name="T129">Then in Numbers chapter 31, where the children of Israel </text:span><text:span text:style-name="T130">later </text:span><text:span text:style-name="T129">defeated th</text:span><text:span text:style-name="T130">os</text:span><text:span text:style-name="T129">e </text:span><text:span text:style-name="T130">same</text:span><text:span text:style-name="T129"> Midianites </text:span><text:span text:style-name="T130">when they sought to avenge them</text:span><text:span text:style-name="T129"> in battle, every male and every </text:span><text:span text:style-name="T140">female</text:span><text:span text:style-name="T129"> who was not a virgin was slain, but the </text:span><text:span text:style-name="T130">maidens, the </text:span><text:span text:style-name="T129">female children, were spared </text:span><text:span text:style-name="T159">and taken</text:span><text:span text:style-name="T129">. The Midianites were kindred to Israel, having been the descendants of Abraham and Keturah. Evidently their children were not bastards, and they were not Moabites since the law in Deuteronomy chapter 23 </text:span><text:span text:style-name="T140">had</text:span><text:span text:style-name="T129"> prohibited </text:span><text:span text:style-name="T140">any and all</text:span><text:span text:style-name="T129"> Moabites from entering the congregation </text:span><text:span text:style-name="T175">of Yahweh</text:span><text:span text:style-name="T129">. </text:span><text:span text:style-name="T140">[As a </text:span><text:span text:style-name="T175">brief </text:span><text:span text:style-name="T140">digression, some centuries </text:span><text:span text:style-name="T159">later </text:span><text:span text:style-name="T140">where Ruth was called a Moabite it can be established from the account of her </text:span><text:span text:style-name="T159">life </text:span><text:span text:style-name="T140">that the term was used as a geographical label, and that she was </text:span><text:span text:style-name="T159">a</text:span>ctually of the race of Israel <text:span text:style-name="T140">dwelling in Moab.]</text:span></text:p>
      <text:p text:style-name="P18"><text:span text:style-name="T130">Since the Midianites were of the same general race as Israel, which is also evident in the acceptance of the </text:span><text:span text:style-name="T160">female</text:span><text:span text:style-name="T130"> virgin</text:span><text:span text:style-name="T160">s</text:span><text:span text:style-name="T130">, </text:span><text:span text:style-name="T160">which must have been in accordance with the law, </text:span><text:span text:style-name="T130">then from this episode it may be concluded that fornication, </text:span><text:span text:style-name="T160">which is </text:span><text:span text:style-name="T130">the word used by Christ here and also </text:span><text:span text:style-name="T175">by </text:span><text:span text:style-name="T130">Paul of Tarsus in 1 Corinthians chapter 10 to describe the event of the seduction of the Moabites, may only describe acts of illicit sex, but that conclusion is partial. </text:span><text:span text:style-name="T163">The Midianite virgins were spared without a care that their parents had been pagans, and their parents were certainly never married in a</text:span><text:span text:style-name="T175">ny</text:span><text:span text:style-name="T163"> church. But here </text:span><text:span text:style-name="T175">in the Revelation</text:span><text:span text:style-name="T163">, Yahshua avowed that He would kill the children of fornicators, where i</text:span><text:span text:style-name="T130">n the message to the assembly at Thyatira, the </text:span><text:span text:style-name="T140">same terms </text:span><text:span text:style-name="T163">which described the teaching of Balaam </text:span><text:span text:style-name="T140">are</text:span><text:span text:style-name="T130"> used </text:span><text:span text:style-name="T140">once </text:span><text:span text:style-name="T130">again to describe the </text:span><text:span text:style-name="T140">teachings of the </text:span><text:span text:style-name="T131">woman called Jezebel, whom that church had tolerated as she “</text:span><text:span text:style-name="T132">teaches and deceives My servants to commit fornication and to eat things sacrificed to idols.</text:span><text:span text:style-name="T131">” </text:span><text:span text:style-name="T140">So</text:span><text:span text:style-name="T131"> in repsonse to their having accepted th</text:span><text:span text:style-name="T140">at</text:span><text:span text:style-name="T131"> sin Christ had said “</text:span><text:span text:style-name="T140">22 </text:span>Behold, I cast her into a bed, and those committing adultery with her into great tribulation if they do not repent from her works, 23 and I shall slay her children with death...<text:span text:style-name="T131">” </text:span></text:p>
      <text:p text:style-name="P19"><text:soft-page-break/><text:span text:style-name="T131">Reconciling the difference between the treatment of the virgins of the Midianites, </text:span><text:span text:style-name="T164">the treatment of all the children of the Canaanites, </text:span><text:span text:style-name="T131">and the treatment of the children who committed the fornication </text:span><text:span text:style-name="T141">which was </text:span><text:span text:style-name="T131">taught to them by this Jezebel, one must accept that fornication is more than merely illicit acts of sexual intercourse between people of the same race, and that it also must describe race-mixing. That is because the children of men who committed illicit acts of intercourse with women of the same race were never killed in the Old Testament, but </text:span><text:span text:style-name="T160">at diverse times </text:span><text:span text:style-name="T131">Yahweh did indeed </text:span><text:span text:style-name="T139">demand the</text:span><text:span text:style-name="T131"> killing of bastards, of people of mixed races, </text:span><text:span text:style-name="T139">including their children</text:span><text:span text:style-name="T131">. </text:span><text:span text:style-name="T142">S</text:span><text:span text:style-name="T139">peaking of the conquests of the Canaanites of Bashan and the surrounding areas, we read in Deuteronomy chapter 3: “</text:span><text:span text:style-name="T89">6 And we utterly destroyed them, as we did unto Sihon king of Heshbon, utterly destroying the men, women, and children, of every city.</text:span><text:span text:style-name="T139">” Likewise, we read in 1 Samuel chapter 15: “</text:span><text:span text:style-name="T88">3 Now go and smite Amalek, and utterly destroy all that they have, and spare them not; but slay both man and woman, infant and suckling, ox and sheep, camel and ass.</text:span><text:span text:style-name="T139">” The Amalekites were descendants of Esau and his Canaanite wives, </text:span><text:span text:style-name="T160">and were also mingled with the Horites [Genesis 36:20 ff.]</text:span><text:span text:style-name="T139"> </text:span><text:span text:style-name="T142">The Canaanites were mingled with the Kenites, Rephaim and other races long before Esau had taken such wives [cf. Genesis 15:19-21]. </text:span><text:span text:style-name="T164">In a pronouncement of vengeance against Edom which is apparently unfulfilled, so it must yet be in the future, we read in the 137th Psalm “</text:span><text:span text:style-name="T88">9 Happy </text:span><text:span text:style-name="T105">shall he be</text:span><text:span text:style-name="T88">, that taketh and dasheth thy little ones against the stones.</text:span><text:span text:style-name="T164">”</text:span><text:span text:style-name="T142"> <text:s/></text:span><text:span text:style-name="T139"><text:s text:c="2"/></text:span><text:span text:style-name="T131"><text:s text:c="2"/></text:span></text:p>
      <text:p text:style-name="P14">In the messages to both assemblies, Pergamos and Thyatira, the warnings against fornication include the eating of things sacrificed to idols. In the formative years of Christianity, before corrupted versions of it had become the <text:span text:style-name="T164">compulsory</text:span> religion of States, to accept the Gospel of Christ was <text:span text:style-name="T176">practically </text:span>an assurance that one was of the “lost sheep of the house of Israel”, as Christ had said that “My sheep hear My voice, and I know them and they follow Me” (John 10:27). But on the other hand, idolatry and the worship of pagan idols made one susceptible to race-mixing even if one was not <text:span text:style-name="T160">alarmed</text:span> <text:span text:style-name="T160">at</text:span> the appearance of <text:span text:style-name="T160">people of </text:span>other races, <text:span text:style-name="T160">since in Roman times </text:span><text:span text:style-name="T176">the </text:span>Arabs, Edomites <text:span text:style-name="T160">and</text:span> other Canaanites <text:span text:style-name="T160">had </text:span>often looked just like <text:span text:style-name="T160">the people of </text:span>the <text:span text:style-name="T161">White </text:span>nations which had descended <text:span text:style-name="T160">from </text:span>the <text:span text:style-name="T160">ancient </text:span>Israelites. <text:span text:style-name="T160">For the most part, it was o</text:span>nly <text:span text:style-name="T161">under</text:span> the conquests of Islam and the introduction of sub-Saharan negroes into the formerly Roman world <text:span text:style-name="T160">that</text:span> it beg<text:span text:style-name="T160">a</text:span>n to darken considerably. </text:p>
      <text:p text:style-name="P39">If the children of men who merely engaged in illicit sexual activities with women of their own race are to be slain, then <text:span text:style-name="T164">both </text:span>Pharez and Zarah, the sons of Judah, should have been slain because their mother <text:span text:style-name="T164">had </text:span>conceived them by playing the harlot. Yet they obtained the blessings of Jacob. Jephthah should also have been slain, as he was <text:span text:style-name="T164">called </text:span>the son of a “strange woman” <text:span text:style-name="T164">by his own brethren</text:span>, <text:span text:style-name="T164">a woman other than his father’s wife, </text:span>yet he was chosen by God to deliver Israel from the Ammonites <text:span text:style-name="T164">and to rule over his brethren</text:span>. Solomon also should have been slain, as he was the son of David with Bathsheba, and David had confessed his sin against another man for having arranged to take his wife. <text:span text:style-name="T176">Yet</text:span> all of these men became great men in Israel, <text:span text:style-name="T143">and Pharez and Solomon are among the earthly ancestors of Christ Himself</text:span>. So it is not the children of illicit relationships between people of the same race who are killed, but only the children of bastards, of race-mixing relationships who<text:span text:style-name="T162">m Yahshua </text:span><text:span text:style-name="T165">has promised to</text:span> kill, and therefore fornication refers not only to illicit acts of intercourse, but also to race-mixing. </text:p>
      <text:p text:style-name="P40"><text:span text:style-name="T143">As Paul of Tarsus had also illustrated in Hebrews chapter 12, one is either a son or a bastard, where he also attested that Yahweh receives and seeks to correct </text:span><text:span text:style-name="T176">His</text:span><text:span text:style-name="T143"> sons, but not the bastards. </text:span><text:span text:style-name="T165">So the fornication of Revelation chapter 2 is race-mixing. In Scripture, there is no such thing as “sex outside of marr</text:span><text:span text:style-name="T176">i</text:span><text:span text:style-name="T165">age”, because every sexual relationship is either an act of marr</text:span><text:span text:style-name="T176">i</text:span><text:span text:style-name="T165">age, or an act of adultery or fornication, without exception. </text:span><text:span text:style-name="T174">As Solomon wrote in chapter 4 of his Wisdom: “</text:span><text:span text:style-name="T88">6 For children begotten of unlawful beds are witnesses of wickedness against their parents in their trial.</text:span><text:span text:style-name="T174">” As a result of them, we also read in that same chapter: “</text:span><text:span text:style-name="T88"> 3 But the multiplying brood of the ungodly shall not thrive, nor take deep rooting from bastard slips, nor lay any fast foundation.</text:span><text:span text:style-name="T109"> </text:span><text:span text:style-name="T88"><text:s/>4 For though they flourish in branches for a time; yet standing not last, they shall be shaken with the wind, and through the force of winds they </text:span><text:soft-page-break/><text:span text:style-name="T88">shall be rooted out.</text:span><text:span text:style-name="T109"> </text:span><text:span text:style-name="T88"><text:s/>5 The imperfect branches shall be broken off, their fruit unprofitable, not ripe to eat, yea, meet for nothing.</text:span><text:span text:style-name="T174">” As Christ had also said, in Matthew chapter 15: “</text:span><text:span text:style-name="T88">Every plant, which my heavenly Father hath not planted, shall be rooted up.</text:span><text:span text:style-name="T174">” Every bastard is something which Yahweh did not plant. </text:span></text:p>
      <text:p text:style-name="P10"><text:span text:style-name="T143">Now we shall commence with Revelation c</text:span>hapter 3, <text:span text:style-name="T143">where there are messages to three more Christian assemblies, those of Sardis, Philadelphia and Laodicea: </text:span></text:p>
      <text:p text:style-name="P4">III “1 And to the messenger of the assembly in Sardeis, write: Thus says He having the seven Spirits of Yahweh and the seven stars, I know your works, that you have a name that you may live, and you are dead. </text:p>
      <text:p text:style-name="P4"><text:span text:style-name="Strong_20_Emphasis"><text:span text:style-name="T2">The Lydian cities of Anatolia were said to have been ransacked or destroyed by the Persians in the 6th century BC. The ancient city of </text:span></text:span><text:span text:style-name="Strong_20_Emphasis"><text:span text:style-name="T1">Sardis was </text:span></text:span><text:span text:style-name="Strong_20_Emphasis"><text:span text:style-name="T2">once </text:span></text:span><text:span text:style-name="Strong_20_Emphasis"><text:span text:style-name="T1">the capital city of Lydia. It was an important city to the Persians, and held by them throughout m</text:span></text:span><text:span text:style-name="Strong_20_Emphasis"><text:span text:style-name="T8">ost</text:span></text:span><text:span text:style-name="Strong_20_Emphasis"><text:span text:style-name="T1"> of the Classical period. During the later Persian War with the Greeks, the Athenians and Ionians again took </text:span></text:span><text:span text:style-name="Strong_20_Emphasis"><text:span text:style-name="T2">control of </text:span></text:span><text:span text:style-name="Strong_20_Emphasis"><text:span text:style-name="T1">Sardis, where both Lydians and Persians were dwelling, and burned much of it (Herodotus, </text:span></text:span><text:span text:style-name="Strong_20_Emphasis"><text:span text:style-name="T20">The Histories</text:span></text:span><text:span text:style-name="Strong_20_Emphasis"><text:span text:style-name="T1">, 5.101-102). </text:span></text:span><text:span text:style-name="Strong_20_Emphasis"><text:span text:style-name="T8">But w</text:span></text:span><text:span text:style-name="Strong_20_Emphasis"><text:span text:style-name="T2">hile Persia was defeated when Xerxes attempted to conquer the Greeks in the early decades of the 5th century BC, the Persians continued to hold dominion over Sardis and most of Anatolia until the coming of Alexander of Macedon. In 17 AD </text:span></text:span><text:span text:style-name="Strong_20_Emphasis"><text:span text:style-name="T3">the city was destroyed once again by an earthquake, but rebuilt with Roman funds </text:span></text:span><text:span text:style-name="Strong_20_Emphasis"><text:span text:style-name="T8">and tax relief </text:span></text:span><text:span text:style-name="Strong_20_Emphasis"><text:span text:style-name="T3">during the reign of the emperor Tiberius. From that time it persisted until the 15th century, where it </text:span></text:span><text:span text:style-name="Strong_20_Emphasis"><text:span text:style-name="T8">was evidently</text:span></text:span><text:span text:style-name="Strong_20_Emphasis"><text:span text:style-name="T3"> destroyed by the Turks and Mongols. </text:span></text:span></text:p>
      <text:p text:style-name="P46"><text:span text:style-name="Strong_20_Emphasis"><text:span text:style-name="T1">Sardis was named after the usually transparent-reddish or transparent-brownish sardion stone, which is called </text:span></text:span><text:span text:style-name="Strong_20_Emphasis"><text:span text:style-name="T20">carnelian</text:span></text:span><text:span text:style-name="Strong_20_Emphasis"><text:span text:style-name="T1"> by the English. This stone was used in the making of jewelry by the Phoenicians, Greeks and Romans, and in the making of cylinder seals by the Assyrians. It was also widely used by the Romans for signet seals, which may add to the depth of the meaning here, since there is apparently question as to whether these Christians are indeed as </text:span></text:span><text:span text:style-name="Strong_20_Emphasis"><text:span text:style-name="T20">sealed</text:span></text:span><text:span text:style-name="Strong_20_Emphasis"><text:span text:style-name="T1">, or assured, of their salvation as they seem to think that they are. The color of the stone can vary greatly, from pale orange to near-black, and perhaps that is also why this assembly was picked out for this message. The Christians of Sardis were not admonished for having committing any </text:span></text:span><text:span text:style-name="Strong_20_Emphasis"><text:span text:style-name="T4">identified </text:span></text:span><text:span text:style-name="Strong_20_Emphasis"><text:span text:style-name="T17">or explicit</text:span></text:span><text:span text:style-name="Strong_20_Emphasis"><text:span text:style-name="T1"> </text:span></text:span><text:span text:style-name="Strong_20_Emphasis"><text:span text:style-name="T4">sin</text:span></text:span><text:span text:style-name="Strong_20_Emphasis"><text:span text:style-name="T1">, but they were warned that they should stay alert and be sure to fulfill their Christian obligations. It seems that as the sardion stone has a wide range of colors, the people of assembly at Sardis had a wide range of attitudes </text:span></text:span><text:span text:style-name="Strong_20_Emphasis"><text:span text:style-name="T9">and behavior</text:span></text:span><text:span text:style-name="Strong_20_Emphasis"><text:span text:style-name="T1">. The Sardians had the Word, but seem not to have acted on it,</text:span></text:span><text:span text:style-name="Strong_20_Emphasis"><text:span text:style-name="T23"> having the works </text:span></text:span><text:span text:style-name="Strong_20_Emphasis"><text:span text:style-name="T69">also</text:span></text:span><text:span text:style-name="Strong_20_Emphasis"><text:span text:style-name="T1">. As James warn</text:span></text:span><text:span text:style-name="Strong_20_Emphasis"><text:span text:style-name="T10">ed</text:span></text:span><text:span text:style-name="Strong_20_Emphasis"><text:span text:style-name="T1"> in </text:span></text:span><text:span text:style-name="Strong_20_Emphasis"><text:span text:style-name="T10">chapter 2 of </text:span></text:span><text:span text:style-name="Strong_20_Emphasis"><text:span text:style-name="T1">his epistle, “Faith without works is dead”, </text:span></text:span><text:span text:style-name="Strong_20_Emphasis"><text:span text:style-name="T9">and </text:span></text:span><text:span text:style-name="Strong_20_Emphasis"><text:span text:style-name="T1">that </text:span></text:span><text:span text:style-name="Strong_20_Emphasis"><text:span text:style-name="T10">warning </text:span></text:span><text:span text:style-name="Strong_20_Emphasis"><text:span text:style-name="T1">is also </text:span></text:span><text:span text:style-name="Strong_20_Emphasis"><text:span text:style-name="T10">evident in </text:span></text:span><text:span text:style-name="Strong_20_Emphasis"><text:span text:style-name="T1">the message here.</text:span></text:span></text:p>
      <text:p text:style-name="P11"><text:span text:style-name="Strong_20_Emphasis"><text:span text:style-name="T4">The seven Spirits are first mentioned in Revelation chapter 1 in the same context as the seven churches. Later they are mentioned in chapter 4 where they are described as being one and the same as </text:span></text:span><text:span text:style-name="Strong_20_Emphasis"><text:span text:style-name="T17">the </text:span></text:span><text:span text:style-name="Strong_20_Emphasis"><text:span text:style-name="T4">seven lamps of fire. </text:span></text:span><text:span text:style-name="Strong_20_Emphasis"><text:span text:style-name="T5">There i</text:span></text:span><text:span text:style-name="Strong_20_Emphasis"><text:span text:style-name="T4">n a description of the throne of God we read in </text:span></text:span><text:span text:style-name="Strong_20_Emphasis"><text:span text:style-name="T5">part</text:span></text:span><text:span text:style-name="Strong_20_Emphasis"><text:span text:style-name="T4">: “5 And going out from the throne stars and voices and thunders, and seven lamps of fire burning before the throne, which are the seven Spirits of Yahweh”. Since each of seven lampstands belong to one of the</text:span></text:span><text:span text:style-name="Strong_20_Emphasis"><text:span text:style-name="T10">se</text:span></text:span><text:span text:style-name="Strong_20_Emphasis"><text:span text:style-name="T4"> seven churches, we may imagine that these words do indeed refer to the spirits of these seven churches </text:span></text:span><text:span text:style-name="Strong_20_Emphasis"><text:span text:style-name="T5">that</text:span></text:span><text:span text:style-name="Strong_20_Emphasis"><text:span text:style-name="T4"> are reflected in each of these </text:span></text:span><text:span text:style-name="Strong_20_Emphasis"><text:span text:style-name="T17">seven </text:span></text:span><text:span text:style-name="Strong_20_Emphasis"><text:span text:style-name="T4">messages, representing the attitudes </text:span></text:span><text:span text:style-name="Strong_20_Emphasis"><text:span text:style-name="T10">and behavior </text:span></text:span><text:span text:style-name="Strong_20_Emphasis"><text:span text:style-name="T4">which have evidently been held in common among Christians throughout the age of the Gospel. This is corroborated at the end of Revelation chapter 1 where we read </text:span></text:span><text:span text:style-name="Strong_20_Emphasis"><text:span text:style-name="T5">of </text:span></text:span><text:span text:style-name="Strong_20_Emphasis"><text:span text:style-name="T4">“20 the mystery of the seven stars which you see in My right hand, and the seven golden lampstands. The seven stars are messengers of the seven assemblies and the seven lampstands are seven assemblies.” </text:span></text:span><text:span text:style-name="Strong_20_Emphasis"><text:span text:style-name="T5">So where Christ refers to Himself as “</text:span></text:span><text:span text:style-name="Strong_20_Emphasis"><text:span text:style-name="T23">He having the seven Spirits of Yahweh and the seven stars</text:span></text:span><text:span text:style-name="Strong_20_Emphasis"><text:span text:style-name="T5">”, He is attesting that the seven churches, which seem to represent all of the children of Yahweh, all belong to Him , </text:span></text:span><text:span text:style-name="Strong_20_Emphasis"><text:span text:style-name="T17">they are in His hand</text:span></text:span><text:span text:style-name="Strong_20_Emphasis"><text:span text:style-name="T5">. </text:span></text:span></text:p>
      <text:p text:style-name="P20"><text:soft-page-break/><text:span text:style-name="Strong_20_Emphasis"><text:span text:style-name="T117">Where we read His attestation that “I know your works, that you have a name that you may live, and you are dead”, </text:span></text:span><text:span text:style-name="Strong_20_Emphasis"><text:span text:style-name="T118">although the children of Israel have a promise of life in Christ </text:span></text:span><text:span text:style-name="Strong_20_Emphasis"><text:span text:style-name="T117">even Abraham had </text:span></text:span><text:span text:style-name="Strong_20_Emphasis"><text:span text:style-name="T118">con</text:span></text:span><text:span text:style-name="Strong_20_Emphasis"><text:span text:style-name="T117">fessed that he was nothing but “dust and ashes” where we read in Genesis chapter 18: “</text:span></text:span><text:span text:style-name="T88">27 And Abraham answered and said, Behold now, I have taken upon me to speak unto the Lord, which </text:span><text:span text:style-name="T105">am but </text:span><text:span text:style-name="T88">dust and ashes.</text:span><text:span text:style-name="Strong_20_Emphasis"><text:span text:style-name="T117">” In that same manner, Paul of Tarsus professed in Colossians chapter 2 “</text:span></text:span><text:span text:style-name="Strong_20_Emphasis"><text:span text:style-name="T104">13 And you, being dead in transgressions and in the foreskin of your flesh, you He made alive together with Him, forgiving us all those transgressions.</text:span></text:span><text:span text:style-name="Strong_20_Emphasis"><text:span text:style-name="T117">” Christians should acknowledge that in the flesh they are no better than dead, but that their true life is in Yahshua Christ, if indeed they have His spirit. <text:s/>Thus Paul wrote in Romans chapter 8: “</text:span></text:span><text:span text:style-name="Strong_20_Emphasis"><text:span text:style-name="T104">9 However you are not in the flesh, but in Spirit, if indeed the Spirit of Yahweh dwells in you; and if one has not the Spirit of Christ, he is not of Him: 10 but if Christ is in you, indeed the body is dead because of fault, but the Spirit alive because of righteousness. 11 Moreover, if the Spirit of He who raised Yahshua from the dead dwells in you, He who raises the Anointed from the dead will also produce alive your mortal bodies through His Spirit that dwells in you.</text:span></text:span><text:span text:style-name="Strong_20_Emphasis"><text:span text:style-name="T117">” </text:span></text:span><text:span text:style-name="Strong_20_Emphasis"><text:span text:style-name="T69">Therefore according to Paul, the Christians at Sardis were still living according to the flesh, and not according to the Spirit, since they were considered dead, and </text:span></text:span><text:span text:style-name="Strong_20_Emphasis"><text:span text:style-name="T119">the meaning of this opening statement of this message certainly seems to be explained </text:span></text:span><text:span text:style-name="Strong_20_Emphasis"><text:span text:style-name="T120">further </text:span></text:span><text:span text:style-name="Strong_20_Emphasis"><text:span text:style-name="T119">where Paul continued a little further on in that same chapter and said: “12 So then, brethren, we are obligated not to the flesh, to live in accordance with the flesh; 13 for if in accordance with the flesh you live, you are about to die; but if by the Spirit you put to death the deeds of the body, you will live.”</text:span></text:span></text:p>
      <text:p text:style-name="P13"><text:span text:style-name="T77">2 You must be alert and establish the remaining things which were about to die, for I have not found your works completed before My </text:span><text:span text:style-name="T24">[The King James Version followed the MT manuscripts of Andreas of Caesareia which want “My” here]</text:span><text:span text:style-name="T79"> </text:span><text:span text:style-name="T77">God. 3 Therefore </text:span><text:span text:style-name="T110">[א wants “therefore”] </text:span><text:span text:style-name="T77">remember how you have received and have heard and keep </text:span><text:span text:style-name="T25">[the MT wants “and keep”]</text:span><text:span text:style-name="T80"> </text:span><text:span text:style-name="T77">and repent. Then if you should not be alert </text:span><text:span text:style-name="T114">[א </text:span><text:span text:style-name="T115">h</text:span><text:span text:style-name="T114">as “</text:span><text:span text:style-name="T115">repent</text:span><text:span text:style-name="T114">”]</text:span><text:span text:style-name="T86"> </text:span><text:span text:style-name="T77">, I shall come</text:span><text:span text:style-name="T23"> </text:span><text:span text:style-name="T114">[א </text:span><text:span text:style-name="T115">i</text:span><text:span text:style-name="T114">n</text:span><text:span text:style-name="T115">ser</text:span><text:span text:style-name="T114">ts “</text:span><text:span text:style-name="T115">upon you</text:span><text:span text:style-name="T114">”] </text:span><text:span text:style-name="T77">as a thief, and you may not know what hour I shall come upon you. </text:span></text:p>
      <text:p text:style-name="P21"><text:span text:style-name="T153">Perhaps </text:span><text:span text:style-name="T145">watchful</text:span><text:span text:style-name="T153">, as it is in the King James Version, may have been a better translation of </text:span><text:span text:style-name="T92">γρηγορεύω </text:span><text:span text:style-name="T93">here in this context, </text:span><text:span text:style-name="T95">where we have </text:span><text:span text:style-name="T107">alert</text:span><text:span text:style-name="T93">. </text:span><text:span text:style-name="T152">T</text:span>he reference to “the remaining things <text:span text:style-name="T152">which are about to die</text:span>” <text:span text:style-name="T152">in relation to the statement that “I have not found your works </text:span>completed<text:span text:style-name="T152">”. </text:span><text:span text:style-name="T180">or perhaps </text:span><text:span text:style-name="T146">perfected</text:span><text:span text:style-name="T172">,</text:span><text:span text:style-name="T146"> o</text:span><text:span text:style-name="T172">r literally </text:span><text:span text:style-name="T146">made full</text:span><text:span text:style-name="T180">,</text:span><text:span text:style-name="T152"> </text:span>seems <text:span text:style-name="T152">to be an indication that the assembly at Sardis has already abandoned some of the instructions which they had learned from the Gospel of Christ, and </text:span><text:span text:style-name="T153">that they </text:span><text:span text:style-name="T152">are about to abandon even more, for which they are </text:span><text:span text:style-name="T155">warne</text:span><text:span text:style-name="T152">d they must establish them </text:span><text:span text:style-name="T155">instead,</text:span><text:span text:style-name="T152"> </text:span>which is literally <text:span text:style-name="T144">to make them to stand</text:span>, <text:span text:style-name="T155">although</text:span> the King James Version translates the verb <text:span text:style-name="T132">στηρίζω </text:span>as<text:span text:style-name="T153"> </text:span><text:span text:style-name="T106">strengthen</text:span><text:span text:style-name="T152">. </text:span><text:span text:style-name="T153">The admonition to “</text:span>remember how you have received and have heard and keep and repent” <text:span text:style-name="T153">therefore seems to both warn the assembly to keep what things they have </text:span><text:span text:style-name="T177">continued to </text:span><text:span text:style-name="T153">maintain, while repenting of abandoning the things </text:span><text:span text:style-name="T177">which </text:span><text:span text:style-name="T153">they have already let die</text:span>. <text:span text:style-name="T155">But a</text:span><text:span text:style-name="T153">s it was with the assembly at Ephesus, we are not told precisely what doctrines they had abandoned, and we are not told explicitly what sin </text:span><text:span text:style-name="T166">it wa</text:span><text:span text:style-name="T153">s </text:span><text:span text:style-name="T155">from which </text:span><text:span text:style-name="T153">they need</text:span><text:span text:style-name="T155">ed</text:span><text:span text:style-name="T153"> to repent. </text:span></text:p>
      <text:p text:style-name="P21"><text:span text:style-name="T153">This is in contrast to the assemblies at Pergamos and Thyatira which were </text:span><text:span text:style-name="T155">explicitly </text:span><text:span text:style-name="T153">rebuked for tolerating the sins of fornication and idolatry. </text:span><text:span text:style-name="T166">By this we should understand the gravity of those sins which were mentioned explicitly. Paul had also illustrated this, in 1 Corinthians chapter 6 where he wrote “</text:span>15 Do you not know that your bodies are members of Christ? Then having raised the members of the Christ, shall I make members of a harlot? Certainly not! 16 Or do you not know that he joining himself to the harlot is one body? ‘They shall be,’ He declares, ‘two into one flesh.’ 17 But he joining himself to the Prince is one Spirit. 18 Flee fornication. Every error which perhaps a man may make is outside of the body, but he committing fornication, for his own body he fails. 19 Or do you not know that your body is a temple of the Holy Spirit in you? Which you have from Yahweh, and you are not your own? 20 Indeed you have been purchased for a price; so then you honor Yahweh in your body.<text:span text:style-name="T166">” </text:span><text:soft-page-break/><text:span text:style-name="T166">We may take this one step further, since every child of Israel is a member of the body of Christ, and </text:span><text:span text:style-name="T177">we may </text:span><text:span text:style-name="T166">insist that a man or woman committing fornication sins against the entire body of Christ. </text:span></text:p>
      <text:p text:style-name="P15"><text:span text:style-name="T154">However </text:span><text:span text:style-name="T155">since </text:span><text:span text:style-name="T154">Sardis seems to have persisted longer than ma</text:span><text:span text:style-name="T166">n</text:span><text:span text:style-name="T154">y of the other seven cities, perhaps </text:span><text:span text:style-name="T166">upon</text:span><text:span text:style-name="T154"> receiving John’s message </text:span><text:span text:style-name="T166">here </text:span><text:span text:style-name="T154">it was taken to heart, and they did repent. The much later destruction of </text:span><text:span text:style-name="T166">m</text:span><text:span text:style-name="T154">edieval Christian Anatolia in the Islamic conquests was for entirely diffferent reasons, and </text:span><text:span text:style-name="T166">they </text:span><text:span text:style-name="T154">are a subject of prophecy in later chapters of the Revelation, </text:span><text:span text:style-name="T166">namely in chapter 9</text:span><text:span text:style-name="T154">. </text:span><text:span text:style-name="T166">Now once again there is a message of hope, but perhaps not for the entire assembly: </text:span><text:span text:style-name="T154"><text:s/></text:span></text:p>
      <text:p text:style-name="P5">4 But you have a few names in Sardeis which <text:span text:style-name="T27">[</text:span><text:span text:style-name="T28">the MT has “who”</text:span><text:span text:style-name="T27">]</text:span><text:span text:style-name="T156"> </text:span>have not soiled their garments, and they shall walk with Me in white, because they are worthy. 5 He who prevails thusly shall <text:span text:style-name="T28">[the MT has “He who prevails shall himself be”; the text follows </text:span><text:span text:style-name="T116">א, A and C</text:span><text:span text:style-name="T28">]</text:span><text:span text:style-name="T157"> </text:span>be cloaked in white garments and his name shall not be wiped out of the Book of Life and I shall profess his name before My Father and before His messengers. 6 He having an ear must hear what the Spirit says to the assemblies!</text:p>
      <text:p text:style-name="Text_20_body"><text:span text:style-name="Strong_20_Emphasis"><text:span text:style-name="T23">Where we read “you have a few names”, citing this passage as well as Acts 1:15 and Revelation 11:13, Joseph Thayer wrote the following in his definition for </text:span></text:span><text:span text:style-name="Strong_20_Emphasis"><text:span text:style-name="T133">ὄ</text:span></text:span><text:span text:style-name="T133">νομα</text:span><text:span text:style-name="Strong_20_Emphasis"><text:span text:style-name="T133">, which in the plural </text:span></text:span><text:span text:style-name="Strong_20_Emphasis"><text:span text:style-name="T134">here </text:span></text:span><text:span text:style-name="Strong_20_Emphasis"><text:span text:style-name="T133">is </text:span></text:span><text:span text:style-name="Strong_20_Emphasis"><text:span text:style-name="T138">names</text:span></text:span><text:span text:style-name="Strong_20_Emphasis"><text:span text:style-name="T133">: “</text:span></text:span><text:span text:style-name="Strong_20_Emphasis"><text:span text:style-name="T23">In imitation of the Hebrew שמות </text:span></text:span><text:span text:style-name="Strong_20_Emphasis"><text:span text:style-name="T31">[</text:span></text:span><text:span text:style-name="Strong_20_Emphasis"><text:span text:style-name="T148">shemoth</text:span></text:span><text:span text:style-name="Strong_20_Emphasis"><text:span text:style-name="T31">] </text:span></text:span><text:span text:style-name="Strong_20_Emphasis"><text:span text:style-name="T23">(Numbers 1:2, 18, 20; Numbers 3:40, 43; Numbers 26:53), the plural ὀνόματα is used equivalent to persons reckoned up by name.” So where in Revelation 11:13 the King James Version has only “of seven thousand men”, the Greek as it is translated in the Christogenea New Testament has “seven thousand names of men”, </text:span></text:span><text:span text:style-name="Strong_20_Emphasis"><text:span text:style-name="T70">where in order to represent every Greek word in the original a literal translation was preferred</text:span></text:span><text:span text:style-name="Strong_20_Emphasis"><text:span text:style-name="T23">. </text:span></text:span><text:span text:style-name="Strong_20_Emphasis"><text:span text:style-name="T27">This is a significant Hebraism in the Greek language of the Revelation which was also used by Luke on one occasion in Acts, </text:span></text:span><text:span text:style-name="Strong_20_Emphasis"><text:span text:style-name="T32">although there have also been several more subtle Hebraisms which we have not mentioned here</text:span></text:span><text:span text:style-name="Strong_20_Emphasis"><text:span text:style-name="T27">. <text:s/></text:span></text:span><text:span text:style-name="Strong_20_Emphasis"><text:span text:style-name="T23"><text:s/></text:span></text:span></text:p>
      <text:p text:style-name="P22"><text:span text:style-name="Strong_20_Emphasis"><text:span text:style-name="T33">We have mentioned that the sardion stone for which Sardis was named was used for making signet seals, and here it is revealed that there are certain Christians in this assembly who shall walk with Christ in white garments. </text:span></text:span><text:span text:style-name="Strong_20_Emphasis"><text:span text:style-name="T26">In Revelation chapter 7 </text:span></text:span><text:span text:style-name="Strong_20_Emphasis"><text:span text:style-name="T29">we see </text:span></text:span><text:span text:style-name="Strong_20_Emphasis"><text:span text:style-name="T33">that </text:span></text:span><text:span text:style-name="Strong_20_Emphasis"><text:span text:style-name="T29">a hundred and forty-four thosand men of Israel </text:span></text:span><text:span text:style-name="Strong_20_Emphasis"><text:span text:style-name="T33">we</text:span></text:span><text:span text:style-name="Strong_20_Emphasis"><text:span text:style-name="T29">re sealed, and when we offer our commentary on that chapter we shall posit that </text:span></text:span><text:span text:style-name="Strong_20_Emphasis"><text:span text:style-name="T30">the </text:span></text:span><text:span text:style-name="Strong_20_Emphasis"><text:span text:style-name="T29">sealing must have happened before the fall of Rome which is described in the chapters which </text:span></text:span><text:span text:style-name="Strong_20_Emphasis"><text:span text:style-name="T62">both </text:span></text:span><text:span text:style-name="Strong_20_Emphasis"><text:span text:style-name="T29">precede and follow th</text:span></text:span><text:span text:style-name="Strong_20_Emphasis"><text:span text:style-name="T62">at</text:span></text:span><text:span text:style-name="Strong_20_Emphasis"><text:span text:style-name="T29"> sealing. </text:span></text:span><text:span text:style-name="Strong_20_Emphasis"><text:span text:style-name="T33">In verse 3 of that chapter, the act of sealing is presented as an intermission in those events </text:span></text:span><text:span text:style-name="Strong_20_Emphasis"><text:span text:style-name="T62">surrounding the fall of Rome</text:span></text:span><text:span text:style-name="Strong_20_Emphasis"><text:span text:style-name="T33">. </text:span></text:span></text:p>
      <text:p text:style-name="P22"><text:span text:style-name="Strong_20_Emphasis"><text:span text:style-name="T29">Later, the one hundred and forty-four thousand are described further, in Revelation chapter 14 where we read: “</text:span></text:span><text:span text:style-name="Strong_20_Emphasis"><text:span text:style-name="T96">1 And I looked, and behold! The Lamb stood upon Mount Sion, and with Him a hundred forty-four thousand having His Name and the Name of His Father written upon their foreheads. 2 And I heard a sound from out of heaven like a sound of many waters and like a sound of great thunder, and the sound which I heard like lyre-players playing on their lyres. 3 And they sang a new song before the throne and before the four living creatures and the elders, and no one was able to learn the song except the hundred forty-four thousand, those having been purchased from the earth. 4 These are they who have not been defiled with women, for they are virgins. These are they who follow the Lamb wherever He should go. These have been purchased from among men, a first-fruit for Yahweh and for the Lamb, 5 and in their mouths a lie is not found: they are blameless.” </text:span></text:span><text:span text:style-name="Strong_20_Emphasis"><text:span text:style-name="T97">So it is evident that this is the signification of the promise by Christ made here, that some of those in Sardis shall be among those who “walk with Me in white”, because they had not soiled their garments. </text:span></text:span></text:p>
      <text:p text:style-name="P16"><text:span text:style-name="Strong_20_Emphasis"><text:span text:style-name="T29">But the concept </text:span></text:span><text:span text:style-name="Strong_20_Emphasis"><text:span text:style-name="T62">which is </text:span></text:span><text:span text:style-name="Strong_20_Emphasis"><text:span text:style-name="T30">held by some modern denominational churches, </text:span></text:span><text:span text:style-name="Strong_20_Emphasis"><text:span text:style-name="T29">that only </text:span></text:span><text:span text:style-name="Strong_20_Emphasis"><text:span text:style-name="T30">the </text:span></text:span><text:span text:style-name="Strong_20_Emphasis"><text:span text:style-name="T29">one hundred and forty-four thousand are saved, is errant -- to say the least. Later in Revelation chapter 7, after the sealing of the one hundred and forty-four thousand, </text:span></text:span><text:span text:style-name="Strong_20_Emphasis"><text:span text:style-name="T26">there is </text:span></text:span><text:span text:style-name="Strong_20_Emphasis"><text:span text:style-name="T29">a </text:span></text:span><text:span text:style-name="Strong_20_Emphasis"><text:span text:style-name="T26">descri</text:span></text:span><text:span text:style-name="Strong_20_Emphasis"><text:span text:style-name="T29">ption</text:span></text:span><text:span text:style-name="Strong_20_Emphasis"><text:span text:style-name="T26"> </text:span></text:span><text:span text:style-name="Strong_20_Emphasis"><text:span text:style-name="T29">of </text:span></text:span><text:span text:style-name="Strong_20_Emphasis"><text:span text:style-name="T26">an innumerable multitude from all nations, evidently from all nations which are of Israel, who had “</text:span></text:span><text:span text:style-name="Strong_20_Emphasis"><text:span text:style-name="T94">washed their robes, and made </text:span></text:span><text:soft-page-break/><text:span text:style-name="Strong_20_Emphasis"><text:span text:style-name="T94">them white in the blood of the Lamb.</text:span></text:span><text:span text:style-name="Strong_20_Emphasis"><text:span text:style-name="T26">” </text:span></text:span><text:span text:style-name="Strong_20_Emphasis"><text:span text:style-name="T33">These are saved, although they had soiled their garments, yet they were able to cleanse them in the blood of Christ. </text:span></text:span><text:span text:style-name="Strong_20_Emphasis"><text:span text:style-name="T29">As the Scripture says in Romans chapter 11, “26 And in that manner all of Israel shall be delivered; just as it is written, ‘From out of Zion shall come the Deliverer, and He shall turn away impiety from Jakob’”, and in Isaiah chapter 45, “</text:span></text:span><text:span text:style-name="T88">25 In the LORD shall all the seed of Israel be justified, and shall glory.</text:span><text:span text:style-name="Strong_20_Emphasis"><text:span text:style-name="T29">”</text:span></text:span></text:p>
      <text:p text:style-name="P22"><text:span text:style-name="Strong_20_Emphasis"><text:span text:style-name="T33">But we cannot imagine that Yahweh God actually has an actual book in heaven, or that He would need one. </text:span></text:span><text:span text:style-name="Strong_20_Emphasis"><text:span text:style-name="T23">The Book of Life mentioned here can only be the Bible itself, or at least, the Bible </text:span></text:span><text:span text:style-name="Strong_20_Emphasis"><text:span text:style-name="T33">as</text:span></text:span><text:span text:style-name="Strong_20_Emphasis"><text:span text:style-name="T23"> we know </text:span></text:span><text:span text:style-name="Strong_20_Emphasis"><text:span text:style-name="T33">it </text:span></text:span><text:span text:style-name="Strong_20_Emphasis"><text:span text:style-name="T23">is a reflection of the Book of Life. The copy we have is not </text:span></text:span><text:span text:style-name="Strong_20_Emphasis"><text:span text:style-name="T33">perfect, but</text:span></text:span><text:span text:style-name="Strong_20_Emphasis"><text:span text:style-name="T23"> it is the story of the history of our race in the earth and the Law and the Words of our God. Paul tells us that they who keep the Gospel of Christ uphold the “Word of Life”, where in his epistle to the Philippians in chapter 2 he admonished them to “14 Do all things apart from murmuring and disputing, 15 that you would be perfect and with unmixed blood, blameless children of Yahweh in the midst of a race crooked and perverted - among whom you appear as luminaries in the Society, 16 upholding the Word of Life for a boast with me in the day of Christ, that not in vain have I run nor in vain have I labored. ”. </text:span></text:span><text:span text:style-name="Strong_20_Emphasis"><text:span text:style-name="T34">Having unmixed blood, Christians are not products of race-mixing fornication as Christ shall not accept bastards, according to His Own law. </text:span></text:span><text:span text:style-name="Strong_20_Emphasis"><text:span text:style-name="T23">The veracity of this interpretation shall be further </text:span></text:span><text:span text:style-name="Strong_20_Emphasis"><text:span text:style-name="T34">corroborated</text:span></text:span><text:span text:style-name="Strong_20_Emphasis"><text:span text:style-name="T23"> as we examine the message to the assembly at Philadelphia. </text:span></text:span></text:p>
      <text:p text:style-name="P12"><text:span text:style-name="Strong_20_Emphasis"><text:span text:style-name="T6">In the opening verse of his first epistle the apostle </text:span></text:span><text:span text:style-name="Strong_20_Emphasis"><text:span text:style-name="T1">John </text:span></text:span><text:span text:style-name="Strong_20_Emphasis"><text:span text:style-name="T6">informed his readers</text:span></text:span><text:span text:style-name="Strong_20_Emphasis"><text:span text:style-name="T1"> that the apostles </text:span></text:span><text:span text:style-name="Strong_20_Emphasis"><text:span text:style-name="T6">had </text:span></text:span><text:span text:style-name="Strong_20_Emphasis"><text:span text:style-name="T1">touched the “Word of Life”. So it is evident that if Christ is the Word of Life, the</text:span></text:span><text:span text:style-name="Strong_20_Emphasis"><text:span text:style-name="T6">n the</text:span></text:span><text:span text:style-name="Strong_20_Emphasis"><text:span text:style-name="T1"> Book of Life is His gospel and His profession. He tells us that if we do not deny Him, the</text:span></text:span><text:span text:style-name="Strong_20_Emphasis"><text:span text:style-name="T11">n</text:span></text:span><text:span text:style-name="Strong_20_Emphasis"><text:span text:style-name="T1"> He will not deny us before His Father. If we keep His words, then we are written in the Bible – being of the Adamic Race </text:span></text:span><text:span text:style-name="Strong_20_Emphasis"><text:span text:style-name="T11">about </text:span></text:span><text:span text:style-name="Strong_20_Emphasis"><text:span text:style-name="T1">whom the Bible is </text:span></text:span><text:span text:style-name="Strong_20_Emphasis"><text:span text:style-name="T11">written</text:span></text:span><text:span text:style-name="Strong_20_Emphasis"><text:span text:style-name="T1"> and for whom </text:span></text:span><text:span text:style-name="Strong_20_Emphasis"><text:span text:style-name="T11">the Bible promises</text:span></text:span><text:span text:style-name="Strong_20_Emphasis"><text:span text:style-name="T1"> salvation, and </text:span></text:span><text:span text:style-name="Strong_20_Emphasis"><text:span text:style-name="T11">if we are Israelites, </text:span></text:span><text:span text:style-name="Strong_20_Emphasis"><text:span text:style-name="T1">it is also written in us since His Word is written in our hearts. Christ told the Judaeans, </text:span></text:span><text:span text:style-name="Strong_20_Emphasis"><text:span text:style-name="T6">as it is recorded in John 8:51, </text:span></text:span><text:span text:style-name="Strong_20_Emphasis"><text:span text:style-name="T1">that “Truly, truly I say to you, if one would keep My Word, he would not see death for eternity!” </text:span></text:span><text:span text:style-name="Strong_20_Emphasis"><text:span text:style-name="T6">Then in John chapter 15, after telling His disciples that “</text:span></text:span><text:span text:style-name="T88">14 Ye are my friends, if ye do whatsoever I command you</text:span><text:span text:style-name="Strong_20_Emphasis"><text:span text:style-name="T6">”, </text:span></text:span><text:span text:style-name="Strong_20_Emphasis"><text:span text:style-name="T1">Christ </text:span></text:span><text:span text:style-name="Strong_20_Emphasis"><text:span text:style-name="T6">also </text:span></text:span><text:span text:style-name="Strong_20_Emphasis"><text:span text:style-name="T1">told the</text:span></text:span><text:span text:style-name="Strong_20_Emphasis"><text:span text:style-name="T6">m</text:span></text:span><text:span text:style-name="Strong_20_Emphasis"><text:span text:style-name="T1"> to “Remember the word which I spoke to you: ‘A servant is not greater than his master.’ If they have persecuted Me, they shall also persecute you. If they have kept My word, they shall also keep yours. But all these things they shall do to you on account of My Name, because they do not know He who has sent Me.” If you are </text:span></text:span><text:span text:style-name="Strong_20_Emphasis"><text:span text:style-name="T6">one of “they”, one of those who would </text:span></text:span><text:span text:style-name="Strong_20_Emphasis"><text:span text:style-name="T11">be responsible for the </text:span></text:span><text:span text:style-name="Strong_20_Emphasis"><text:span text:style-name="T6">persecut</text:span></text:span><text:span text:style-name="Strong_20_Emphasis"><text:span text:style-name="T11">ion of</text:span></text:span><text:span text:style-name="Strong_20_Emphasis"><text:span text:style-name="T6"> both Christ and His disciples, </text:span></text:span><text:span text:style-name="Strong_20_Emphasis"><text:span text:style-name="T11">then you are</text:span></text:span><text:span text:style-name="Strong_20_Emphasis"><text:span text:style-name="T6"> </text:span></text:span><text:span text:style-name="Strong_20_Emphasis"><text:span text:style-name="T1">not of the Adamic race, </text:span></text:span><text:span text:style-name="Strong_20_Emphasis"><text:span text:style-name="T11">and</text:span></text:span><text:span text:style-name="Strong_20_Emphasis"><text:span text:style-name="T6"> </text:span></text:span><text:span text:style-name="Strong_20_Emphasis"><text:span text:style-name="T1">your name is not in the Book of Life, and it cannot ever be </text:span></text:span><text:span text:style-name="Strong_20_Emphasis"><text:span text:style-name="T12">found</text:span></text:span><text:span text:style-name="Strong_20_Emphasis"><text:span text:style-name="T11"> there</text:span></text:span><text:span text:style-name="Strong_20_Emphasis"><text:span text:style-name="T1">.</text:span></text:span></text:p>
      <text:p text:style-name="P16"><text:span text:style-name="Strong_20_Emphasis"><text:span text:style-name="T7">This concludes the message to the assembly at Sardis, and next we have the message to the assembly at Philadelphia:</text:span></text:span></text:p>
      <text:p text:style-name="P27"><text:span text:style-name="T77">“7 And to the messenger of the assembly in Philadelphia, write: Thus says the Holy One, the Truthful One </text:span><text:span text:style-name="T123">[א and A transpose “Holy” and “Truthful”; the text follows the MT and C]</text:span><text:span text:style-name="T77">, He having the Key of David, He opening and no one shall close </text:span><text:span text:style-name="T39">[</text:span>once again the MT follows Andreas of Caesareia, whose manuscripts have “and no one closes”; the text follows <text:span text:style-name="T173">א</text:span>, A and C<text:span text:style-name="T39">]</text:span><text:span text:style-name="T77">, and </text:span><text:span text:style-name="T40">[A wants “and”]</text:span><text:span text:style-name="T81"> </text:span><text:span text:style-name="T77">closing </text:span><text:span text:style-name="T40">[C has “closes”]</text:span><text:span text:style-name="T77"> then no one opens </text:span><text:span text:style-name="T40">[A and the MT have “”shall open”; the text follows A and C]</text:span><text:span text:style-name="T77">, 8 I know your works. Behold, I gave before you a door having been opened, which no one is able to close it </text:span>[<text:span text:style-name="T173">א</text:span> wants “it”]<text:span text:style-name="T77">, because you have a little strength and have kept My Word and have not denied My Name. </text:span></text:p>
      <text:p text:style-name="P23"><text:span text:style-name="T167">Here Christ refers to Himself as “He having the Key of David”, and that informs us as to the fact that it is He who now possesses the throne of David. This is presaged in a prophecy found in Isaiah chapter 22 where we read: “</text:span><text:span text:style-name="T88">20 And it shall come to pass in that day, that I will call my servant Eliakim the son of Hilkiah:</text:span><text:span text:style-name="T109"> </text:span><text:span text:style-name="T88">21 And I will clothe him with thy robe, and strengthen him with thy girdle, and I will commit thy government into his hand: and he shall be a father to the inhabitants of Jerusalem, and to the house </text:span><text:soft-page-break/><text:span text:style-name="T88">of Judah.</text:span><text:span text:style-name="T109"> </text:span><text:span text:style-name="T88">22 And the key of the house of David will I lay upon his shoulder; so he shall open, and none shall shut; and he shall shut, and none shall open.</text:span><text:span text:style-name="T109"> </text:span><text:span text:style-name="T88">23 And I will fasten him </text:span><text:span text:style-name="T105">as </text:span><text:span text:style-name="T88">a nail in a sure place; and he shall be for a glorious throne to his father's house.</text:span><text:span text:style-name="T167">” But this situation was temporary, which is evident where the prophecy continues: “</text:span><text:span text:style-name="T88">23 And I will fasten him </text:span><text:span text:style-name="T105">as </text:span><text:span text:style-name="T88">a nail in a sure place; and he shall be for a glorious throne to his father's house.</text:span><text:span text:style-name="T109"> </text:span><text:span text:style-name="T88">24 And they shall hang upon him all the glory of his father's house, the offspring and the issue, all vessels of small quantity, from the vessels of cups, even to all the vessels of flagons.</text:span><text:span text:style-name="T109"> </text:span><text:span text:style-name="T88"><text:s/>25 In that day, saith the LORD of hosts, shall the nail that is fastened in the sure place be removed, and be cut down, and fall; and the burden that </text:span><text:span text:style-name="T105">was </text:span><text:span text:style-name="T88">upon it shall be cut off: for the LORD hath spoken </text:span><text:span text:style-name="T105">it</text:span><text:span text:style-name="T88">.</text:span><text:span text:style-name="T167">” So the Key of David had fallen, ostensibly when Judah was taken into captivity and its kings </text:span><text:span text:style-name="T178">had </text:span><text:span text:style-name="T167">no longer ruled. Yahshua Christ, upon His incarnation, is declared to be the King of Israel, and now He holds the Key of David. So we see, for example, in John chapter 1 where Nathanael had marvelled at the prescience of Christ, that: “</text:span><text:span text:style-name="T88">49 Nathanael replied to Him: ‘Rabbi! You are the Son of Yahweh! You are King of Israel!’</text:span><text:span text:style-name="T167">” </text:span><text:span text:style-name="T181">Christ was also pronounced king by the people of Jerusalem at His triumphal entry through the gates of the city a week before His crucifixion.</text:span><text:span text:style-name="T167"> </text:span><text:span text:style-name="T168">This is in spite of the fact that members of the house of David, and even descendants of Judah through Zarah, may have continued to rule over various portions of the children of Israel throughout subsequent periods of history. </text:span></text:p>
      <text:p text:style-name="P24"><text:span text:style-name="Strong_20_Emphasis"><text:span text:style-name="T35">The name </text:span></text:span><text:span text:style-name="Strong_20_Emphasis"><text:span text:style-name="T98">Φιλαδ</text:span></text:span><text:span text:style-name="T92">έλφεια </text:span><text:span text:style-name="T98">or </text:span><text:span text:style-name="Strong_20_Emphasis"><text:span text:style-name="T23">Philadelphia </text:span></text:span><text:span text:style-name="Strong_20_Emphasis"><text:span text:style-name="T35">comes from a Greek compound word which </text:span></text:span><text:span text:style-name="Strong_20_Emphasis"><text:span text:style-name="T23">means </text:span></text:span><text:span text:style-name="Strong_20_Emphasis"><text:span text:style-name="T147">brotherly love</text:span></text:span><text:span text:style-name="Strong_20_Emphasis"><text:span text:style-name="T23">, and </text:span></text:span><text:span text:style-name="Strong_20_Emphasis"><text:span text:style-name="T35">in this message </text:span></text:span><text:span text:style-name="Strong_20_Emphasis"><text:span text:style-name="T23">this assembly was not criticized by Yah</text:span></text:span><text:span text:style-name="Strong_20_Emphasis"><text:span text:style-name="T35">shua Christ</text:span></text:span><text:span text:style-name="Strong_20_Emphasis"><text:span text:style-name="T23">, which is certainly why this assembly </text:span></text:span><text:span text:style-name="Strong_20_Emphasis"><text:span text:style-name="T35">must have been</text:span></text:span><text:span text:style-name="Strong_20_Emphasis"><text:span text:style-name="T23"> chosen for this message, for the meaning of its name, just as Smurna, </text:span></text:span><text:span text:style-name="Strong_20_Emphasis"><text:span text:style-name="T35">which means </text:span></text:span><text:span text:style-name="Strong_20_Emphasis"><text:span text:style-name="T149">ointment</text:span></text:span><text:span text:style-name="Strong_20_Emphasis"><text:span text:style-name="T169"> in reference to the state of being </text:span></text:span><text:span text:style-name="Strong_20_Emphasis"><text:span text:style-name="T149">anointed</text:span></text:span><text:span text:style-name="Strong_20_Emphasis"><text:span text:style-name="T35"> </text:span></text:span><text:span text:style-name="Strong_20_Emphasis"><text:span text:style-name="T23">was chosen for a similar message. </text:span></text:span><text:span text:style-name="Strong_20_Emphasis"><text:span text:style-name="T35">By observing the anointing of Yahweh God and by loving one’s brother, one shall not be ciriticized by Christ. This also accords with the words of Christ in the Gospel in response to a question concerning which is the greatest commandment of the law, as it is recorded in Matthew chapter 22 where it is referring to Christ and we read: “37 And He said to him: ‘Love Yahweh your God with all your heart and with all your soul and with all your mind. 38 This is the great and first commandment. 39 The second is thusly: You shall love him near to you as yourself. 40 By these two commandments hang all the law and the prophets.’” </text:span></text:span></text:p>
      <text:p text:style-name="P24"><text:span text:style-name="Strong_20_Emphasis"><text:span text:style-name="T36">The apostle John had explained in chapter 2 of his first epistle that “</text:span></text:span><text:span text:style-name="T88">27 ... the anointing which ye have received of him abideth in you...</text:span><text:span text:style-name="Strong_20_Emphasis"><text:span text:style-name="T36">” By disregarding that anointing one dishonors God because the anointing comes from Him </text:span></text:span><text:span text:style-name="Strong_20_Emphasis"><text:span text:style-name="T63">and from Him alone</text:span></text:span><text:span text:style-name="Strong_20_Emphasis"><text:span text:style-name="T36">. Then according to Christ, the second greatest commandment is to love one’s brother. That commandment is found in the law only in Leviticus chapter 19, where one’s neighbors are also defined as the children of one’s own people and we read: “</text:span></text:span><text:span text:style-name="T88">18 Thou shalt not avenge, nor bear any grudge against the children of thy people, but thou shalt love thy neighbour as thyself: I </text:span><text:span text:style-name="T105">am </text:span><text:span text:style-name="T88">the LORD.</text:span><text:span text:style-name="Strong_20_Emphasis"><text:span text:style-name="T36">” </text:span></text:span><text:span text:style-name="Strong_20_Emphasis"><text:span text:style-name="T37">This is what Christ had referred to as the second greatest commandment, although in the law in the Old Testament it is only found in this passage of Leviticus, and not even in the ten commandments, which we would better refer to as the ten primary commandments since they were given first and many other commandments followed. </text:span></text:span></text:p>
      <text:p text:style-name="P25"><text:span text:style-name="Strong_20_Emphasis"><text:span text:style-name="T37">While Matthew recorded that exhortation of brotherly love by Christ, the same exhortation is frequently found in the Scriptures recorded by John, but in different ways. In </text:span></text:span><text:span text:style-name="Strong_20_Emphasis"><text:span text:style-name="T23">John </text:span></text:span><text:span text:style-name="Strong_20_Emphasis"><text:span text:style-name="T37">chapter </text:span></text:span><text:span text:style-name="Strong_20_Emphasis"><text:span text:style-name="T23">13 </text:span></text:span><text:span text:style-name="Strong_20_Emphasis"><text:span text:style-name="T37">we read in the words of Christ</text:span></text:span><text:span text:style-name="Strong_20_Emphasis"><text:span text:style-name="T23">: “34 I give to you a new commandment: that you should love one another; just as I have loved you that you also should love one another. 35 By this they shall all know that you are My students, if you would have love for one another.” </text:span></text:span><text:span text:style-name="Strong_20_Emphasis"><text:span text:style-name="T37">Evidently the commandment was new to the apostles because they were not being taught the law from Leviticus at the time of Christ. Instead, the scribes and Pharisees were teaching the so-called “traditions of the elders” which were not found in the law. Further on, in </text:span></text:span><text:span text:style-name="Strong_20_Emphasis"><text:span text:style-name="T23">John </text:span></text:span><text:span text:style-name="Strong_20_Emphasis"><text:span text:style-name="T37">chapter </text:span></text:span><text:span text:style-name="Strong_20_Emphasis"><text:span text:style-name="T23">15 </text:span></text:span><text:span text:style-name="Strong_20_Emphasis"><text:span text:style-name="T37">Christ had said once again</text:span></text:span><text:span text:style-name="Strong_20_Emphasis"><text:span text:style-name="T23">: “10 If you will keep My commandments you shall abide in My love, just as I have kept the commandments of My Father and I abide in His love. 11 </text:span></text:span><text:soft-page-break/><text:span text:style-name="Strong_20_Emphasis"><text:span text:style-name="T23">These things I have spoken to you in order that My joy would be in you and your joy would be fulfilled. 12 This is My commandment: that you love one another just as I have loved you. 13 A greater love than this no one has: that one would lay down his life on behalf of his friends. 14 You are My friends if you would do the things which I command you.” So </text:span></text:span><text:span text:style-name="Strong_20_Emphasis"><text:span text:style-name="T71">another aspect of</text:span></text:span><text:span text:style-name="Strong_20_Emphasis"><text:span text:style-name="T23"> lov</text:span></text:span><text:span text:style-name="Strong_20_Emphasis"><text:span text:style-name="T71">ing</text:span></text:span><text:span text:style-name="Strong_20_Emphasis"><text:span text:style-name="T23"> our brethren </text:span></text:span><text:span text:style-name="Strong_20_Emphasis"><text:span text:style-name="T71">is to make sacrifices on their behalf. </text:span></text:span><text:span text:style-name="Strong_20_Emphasis"><text:span text:style-name="T23"><text:s/></text:span></text:span></text:p>
      <text:p text:style-name="P25"><text:span text:style-name="Strong_20_Emphasis"><text:span text:style-name="T37">In an application of these instructions, in the first epistle of </text:span></text:span><text:span text:style-name="Strong_20_Emphasis"><text:span text:style-name="T36">John, </text:span></text:span><text:span text:style-name="Strong_20_Emphasis"><text:span text:style-name="T37">in chapter 2, the apostle wrote</text:span></text:span><text:span text:style-name="Strong_20_Emphasis"><text:span text:style-name="T36">: “7 Beloved, I do not write to you a new commandment, but an old commandment which you have had from the beginning. The old commandment is the Word which you have heard. 8 Contrariwise, I write to you a new commandment, which is true in Him and in you, because the darkness passes by and the true light already shines: 9 He purporting to be in the light and hates his brother is in darkness even now. 10 He loving his brother abides in the light and there is no offense in him. </text:span></text:span><text:span text:style-name="Strong_20_Emphasis"><text:span text:style-name="T64">[</text:span></text:span><text:span text:style-name="Strong_20_Emphasis"><text:span text:style-name="T71">Just as Yahshua had not found fault with the assembly at </text:span></text:span><text:span text:style-name="Strong_20_Emphasis"><text:span text:style-name="T23">Philadephia.</text:span></text:span><text:span text:style-name="Strong_20_Emphasis"><text:span text:style-name="T64">] </text:span></text:span><text:span text:style-name="Strong_20_Emphasis"><text:span text:style-name="T36">11 But he hating his brother is in darkness and walks in darkness and knows not where he goes, because the darkness has blinded his eyes.”</text:span></text:span></text:p>
      <text:p text:style-name="P26"><text:span text:style-name="Strong_20_Emphasis"><text:span text:style-name="T38">Consequently, in chapter 5 of the same epistle, the apostle professes that Christians actually exhibit their love for both their God and their brethren by keeping the commandments of God: “1 Each believing that Yahshua is the Christ has been born from of Yahweh, and each loving He who engendered loves he having been engendered by Him. 2 By this we know that we should love the children of Yahweh, when we would love Yahweh and we would keep His commandments. 3 For this is the love of Yahweh, that we should keep His commandments: and His commandments are not burdensome! 4 For everything which has been engendered by Yahweh prevails over Society, and this is the victory prevailing over Society: our faith.” </text:span></text:span></text:p>
      <text:p text:style-name="P27"><text:span text:style-name="Strong_20_Emphasis"><text:span text:style-name="T38">So there is no man who can truly and honestly love God without actually also striving to abide by the commandments of God. </text:span></text:span><text:span text:style-name="Strong_20_Emphasis"><text:span text:style-name="T40">In this message to the assembly at Philadelphia, they are commended for having “a little strength and have kept My Word and have not denied My Name.” So they must have kept the commandments of Christ, or if they had done otherwise they would have also been denying His Name. </text:span></text:span></text:p>
      <text:p text:style-name="P27"><text:span text:style-name="Strong_20_Emphasis"><text:span text:style-name="T38">Here in these messages to the seven churches, we have seen many promises in reference to those who prevail, or who overcome, as the King James Version translates the word. As John continues in the same chapter of that epistle, he explains how it is that Christians may prevail or overcome: </text:span></text:span>“5 Now who is he prevailing over Society if not he who believes that Yahshua is the Son of Yahweh? 6 This is He having come through water and blood, Yahshua Christ. Not by water only but by water and blood. And it is the Spirit which testifies, because the Spirit is the Truth.<text:span text:style-name="Strong_20_Emphasis"><text:span text:style-name="T38">” Coming through both blood and water, one is a true child of God, an Israelite and not a bastard, who came through obedience to the law. Remaining in the Faith of Christ, one remains obedient to His commandments. </text:span></text:span><text:span text:style-name="Strong_20_Emphasis"><text:span text:style-name="T39">This is also indicative of the reason why in the admonishments and warnings contained in these messages to the seven churches, the only sins which are mentioned explicitly are the sins of fornication and idolatry. For the products of those sins cannot be forgiven, and for that Yahshua Christ had stated that He shall kill the children of fornicators. <text:s text:c="2"/></text:span></text:span></text:p>
      <text:p text:style-name="P29"><text:span text:style-name="T77">9 Behold, I shall give </text:span><text:span text:style-name="T42">[</text:span><text:span text:style-name="T72">א has “I gave”; the MT “I give”; the text follows A and C</text:span><text:span text:style-name="T42">] </text:span><text:span text:style-name="T77">those from of the congregation of the Adversary saying for themselves to be Judaeans, and they are not but they are liars, behold: I shall make them that they shall come and they shall worship before your feet and they</text:span><text:span text:style-name="T23"> </text:span><text:span text:style-name="T42">[</text:span><text:span text:style-name="T72">א has “you”</text:span><text:span text:style-name="T42">]</text:span><text:span text:style-name="T23"> </text:span><text:span text:style-name="T77">may know that I have loved you. </text:span></text:p>
      <text:p text:style-name="P28"><text:span text:style-name="Strong_20_Emphasis"><text:span text:style-name="T40">Once again we see a description of the Jews, those who did not believe Christ because they were not His sheep, as He told them explicitly in John chapter 10 where He </text:span></text:span><text:span text:style-name="Strong_20_Emphasis"><text:span text:style-name="T42">had </text:span></text:span><text:span text:style-name="Strong_20_Emphasis"><text:span text:style-name="T40">also professed that He had come only for His sheep, for the children of Israel. </text:span></text:span><text:span text:style-name="Strong_20_Emphasis"><text:span text:style-name="T41">This we read in the 100th Psalm: “</text:span></text:span><text:span text:style-name="T88">3 Know ye that the LORD he </text:span><text:span text:style-name="T105">is </text:span><text:span text:style-name="T88">God: </text:span><text:span text:style-name="T105">it is </text:span><text:span text:style-name="T88">he </text:span><text:span text:style-name="T105">that </text:span><text:span text:style-name="T88">hath made us, and not we ourselves; </text:span><text:span text:style-name="T105">we are </text:span><text:span text:style-name="T88">his people, and the sheep of </text:span><text:soft-page-break/><text:span text:style-name="T88">his pasture.</text:span><text:span text:style-name="Strong_20_Emphasis"><text:span text:style-name="T41">” Then, in a parable relating to th</text:span></text:span><text:span text:style-name="Strong_20_Emphasis"><text:span text:style-name="T42">os</text:span></text:span><text:span text:style-name="Strong_20_Emphasis"><text:span text:style-name="T41">e </text:span></text:span><text:span text:style-name="Strong_20_Emphasis"><text:span text:style-name="T42">same</text:span></text:span><text:span text:style-name="Strong_20_Emphasis"><text:span text:style-name="T41"> so-called “lost sheep of the house of Israel” for whom Christ had come </text:span></text:span><text:span text:style-name="Strong_20_Emphasis"><text:span text:style-name="T42">[Matthew 15:24]</text:span></text:span><text:span text:style-name="Strong_20_Emphasis"><text:span text:style-name="T41">, we read in </text:span></text:span><text:span text:style-name="Strong_20_Emphasis"><text:span text:style-name="T23">Isaiah chapter 63, </text:span></text:span><text:span text:style-name="Strong_20_Emphasis"><text:span text:style-name="T71">where it is putting these words into the mouths of the chilkdren of Israel</text:span></text:span><text:span text:style-name="Strong_20_Emphasis"><text:span text:style-name="T41">: “</text:span></text:span><text:span text:style-name="Strong_20_Emphasis"><text:span text:style-name="T99">16</text:span></text:span><text:span text:style-name="T88"> Doubtless thou </text:span><text:span text:style-name="T105">art </text:span><text:span text:style-name="T88">our father, though Abraham be ignorant of us, and Israel acknowledge us not: thou, O LORD, </text:span><text:span text:style-name="T105">art </text:span><text:span text:style-name="T88">our father, our redeemer; thy name </text:span><text:span text:style-name="T105">is </text:span><text:span text:style-name="T88">from everlasting.</text:span><text:span text:style-name="T109"> </text:span><text:span text:style-name="T88">17 O LORD, why hast thou made us to err from thy ways, </text:span><text:span text:style-name="T105">and </text:span><text:span text:style-name="T88">hardened our heart from thy fear? Return for thy servants' sake, the tribes of thine inheritance.</text:span><text:span text:style-name="T109"> </text:span><text:span text:style-name="T88">18 The people of thy holiness have possessed </text:span><text:span text:style-name="T105">it </text:span><text:span text:style-name="T88">but a little while: our adversaries have trodden down thy sanctuary.</text:span><text:span text:style-name="T109"> </text:span><text:span text:style-name="T88">19 We are </text:span><text:span text:style-name="T105">thine</text:span><text:span text:style-name="T88">: thou never barest rule over them; they were not called by thy name.</text:span><text:span text:style-name="Strong_20_Emphasis"><text:span text:style-name="T41">” Those same adversaries who had trodden down the sanctuary [the Edomites of Psalm 137:7 and 1 Esdras 4:45] are those who later claimed to be Judaeans, but </text:span></text:span><text:span text:style-name="Strong_20_Emphasis"><text:span text:style-name="T42">who </text:span></text:span><text:span text:style-name="Strong_20_Emphasis"><text:span text:style-name="T41">are actually of the synagogue of Satan [Romans 9:1-13], and they are today’s Jews. As Paul had explained in Romans chapter 9, first in verse 6 where he said “</text:span></text:span><text:span text:style-name="Strong_20_Emphasis"><text:span text:style-name="T99">For they </text:span></text:span><text:span text:style-name="T105">are </text:span><text:span text:style-name="T88">not all Israel, which are of Israel</text:span><text:span text:style-name="Strong_20_Emphasis"><text:span text:style-name="T41">”, and then in verse 13: </text:span></text:span><text:span text:style-name="Strong_20_Emphasis"><text:span text:style-name="T99">“</text:span></text:span><text:span text:style-name="T88">As it is written, Jacob have I loved, but Esau have I hated”, </text:span><text:span text:style-name="T90">the Edomites had taken over Judaea as well as the government and temple in Jerusalem in the centuries just prior to the ministry of Christ. </text:span><text:span text:style-name="T91">In John chapter 8, Christ had explicitly told His adversaries -- the priests who were appointed by the Edomite rulers of Judaea -- that they were the children of the Devil. </text:span><text:span text:style-name="T109"><text:s/></text:span></text:p>
      <text:p text:style-name="P27"><text:span text:style-name="Strong_20_Emphasis"><text:span text:style-name="T40">Here it is also apparent that the s</text:span></text:span><text:span text:style-name="Strong_20_Emphasis"><text:span text:style-name="T36">ame call to brotherly love </text:span></text:span><text:span text:style-name="Strong_20_Emphasis"><text:span text:style-name="T23">also </text:span></text:span><text:span text:style-name="Strong_20_Emphasis"><text:span text:style-name="T35">seems to be </text:span></text:span><text:span text:style-name="Strong_20_Emphasis"><text:span text:style-name="T36">relevant to</text:span></text:span><text:span text:style-name="Strong_20_Emphasis"><text:span text:style-name="T23"> the </text:span></text:span><text:span text:style-name="Strong_20_Emphasis"><text:span text:style-name="T35">reference to the </text:span></text:span><text:span text:style-name="Strong_20_Emphasis"><text:span text:style-name="T23">Key of David. In order to find where the key fits, one must know </text:span></text:span><text:span text:style-name="Strong_20_Emphasis"><text:span text:style-name="T35">which</text:span></text:span><text:span text:style-name="Strong_20_Emphasis"><text:span text:style-name="T23"> door it unlocks. Yahshua </text:span></text:span><text:span text:style-name="Strong_20_Emphasis"><text:span text:style-name="T37">Christ had professed</text:span></text:span><text:span text:style-name="Strong_20_Emphasis"><text:span text:style-name="T23"> in John chapter 10 that “1 Truly, truly I say to you, he not entering through the door into the pen of the sheep, but going up from another place, that man is a thief and a robber. 2 But he entering through the door is the shepherd of the sheep.” So we see that the Key of David opens the door to the sheepfold </text:span></text:span><text:span text:style-name="Strong_20_Emphasis"><text:span text:style-name="T40">in </text:span></text:span><text:span text:style-name="Strong_20_Emphasis"><text:span text:style-name="T23">the </text:span></text:span><text:span text:style-name="Strong_20_Emphasis"><text:span text:style-name="T40">correct manner</text:span></text:span><text:span text:style-name="Strong_20_Emphasis"><text:span text:style-name="T23">, and anyone else who </text:span></text:span><text:span text:style-name="Strong_20_Emphasis"><text:span text:style-name="T40">enters</text:span></text:span><text:span text:style-name="Strong_20_Emphasis"><text:span text:style-name="T23"> in, who does not belong to the Shepherd, is a thief and a robber. No one is able to close the door to the sheep, </text:span></text:span><text:span text:style-name="Strong_20_Emphasis"><text:span text:style-name="T40">and no one is able to open it but Christ. T</text:span></text:span><text:span text:style-name="Strong_20_Emphasis"><text:span text:style-name="T23">he true message of the covenants of God which are exclusively with His people Israel are there for any one of the sheep to enter into, if perhaps they have the strength to do so and do not deny His Name. For those who stand strong, their enemies will one day be forced to acknowledge that they are indeed the true children of Yahweh. </text:span></text:span><text:span text:style-name="Strong_20_Emphasis"><text:span text:style-name="T42">Christians</text:span></text:span><text:span text:style-name="Strong_20_Emphasis"><text:span text:style-name="T23"> are also assured that if we keep His Words, </text:span></text:span><text:span text:style-name="Strong_20_Emphasis"><text:span text:style-name="T42">they</text:span></text:span><text:span text:style-name="Strong_20_Emphasis"><text:span text:style-name="T23"> shall be spared the wrath that is to come upon the evildoers. </text:span></text:span><text:span text:style-name="Strong_20_Emphasis"><text:span text:style-name="T65">So</text:span></text:span><text:span text:style-name="Strong_20_Emphasis"><text:span text:style-name="T42"> if they continue in brotherly love, they may also evidently be kept from the trials in this world:</text:span></text:span></text:p>
      <text:p text:style-name="P32"><text:span text:style-name="Strong_20_Emphasis"><text:span text:style-name="T82">10 Because </text:span></text:span><text:span text:style-name="Strong_20_Emphasis"><text:span text:style-name="T47">[A has “and”]</text:span></text:span><text:span text:style-name="Strong_20_Emphasis"><text:span text:style-name="T83"> </text:span></text:span><text:span text:style-name="Strong_20_Emphasis"><text:span text:style-name="T82">you have kept My Word with </text:span></text:span><text:span text:style-name="Strong_20_Emphasis"><text:span text:style-name="T47">[literally “of” or “from”, in English we may also say “out of”]</text:span></text:span><text:span text:style-name="Strong_20_Emphasis"><text:span text:style-name="T83"> </text:span></text:span><text:span text:style-name="Strong_20_Emphasis"><text:span text:style-name="T82">patience, I also shall keep</text:span></text:span><text:span text:style-name="Strong_20_Emphasis"><text:span text:style-name="T42"> </text:span></text:span><text:span text:style-name="Strong_20_Emphasis"><text:span text:style-name="T47">[</text:span></text:span><text:span text:style-name="Strong_20_Emphasis"><text:span text:style-name="T72">א </text:span></text:span><text:span text:style-name="Strong_20_Emphasis"><text:span text:style-name="T73">wants “shall keep”, but the meaning may be inferred</text:span></text:span><text:span text:style-name="Strong_20_Emphasis"><text:span text:style-name="T47">]</text:span></text:span><text:span text:style-name="Strong_20_Emphasis"><text:span text:style-name="T42"> </text:span></text:span><text:span text:style-name="Strong_20_Emphasis"><text:span text:style-name="T82">you from the hour of trial about to come upon the whole inhabited earth to test those dwelling upon the earth. </text:span></text:span></text:p>
      <text:p text:style-name="P29"><text:span text:style-name="Strong_20_Emphasis"><text:span text:style-name="T42">While they are </text:span></text:span><text:span text:style-name="Strong_20_Emphasis"><text:span text:style-name="T43">very </text:span></text:span><text:span text:style-name="Strong_20_Emphasis"><text:span text:style-name="T42">similar in </text:span></text:span><text:span text:style-name="Strong_20_Emphasis"><text:span text:style-name="T43">some significant</text:span></text:span><text:span text:style-name="Strong_20_Emphasis"><text:span text:style-name="T42"> </text:span></text:span><text:span text:style-name="Strong_20_Emphasis"><text:span text:style-name="T43">aspect</text:span></text:span><text:span text:style-name="Strong_20_Emphasis"><text:span text:style-name="T42">s, here we must contrast the messages to the assemblies at Smyrna and Philadelphia. Smyrna, which we assert is a reference to the anointing of God, is not criticized, </text:span></text:span><text:span text:style-name="Strong_20_Emphasis"><text:span text:style-name="T43">although</text:span></text:span><text:span text:style-name="Strong_20_Emphasis"><text:span text:style-name="T42"> the assembly was still warned that they would suffer persecution at the hands of the</text:span></text:span><text:span text:style-name="Strong_20_Emphasis"><text:span text:style-name="T65">se same</text:span></text:span><text:span text:style-name="Strong_20_Emphasis"><text:span text:style-name="T42"> Jews, who are the congregation of the Adversary. </text:span></text:span><text:span text:style-name="Strong_20_Emphasis"><text:span text:style-name="T43">Philadelphia, which means brotherly love, is also never criticized, but they have a promise that they would be kept from the hour of trial that the rest of the world would suffer. This circumstance is just as relevant today. Simply being a White Christian Israelite, observing the anointing which is </text:span></text:span><text:span text:style-name="Strong_20_Emphasis"><text:span text:style-name="T65">from </text:span></text:span><text:span text:style-name="Strong_20_Emphasis"><text:span text:style-name="T43">of God, is not sufficient to avoid trials in this world. But those who do so and </text:span></text:span><text:span text:style-name="Strong_20_Emphasis"><text:span text:style-name="T65">who also </text:span></text:span><text:span text:style-name="Strong_20_Emphasis"><text:span text:style-name="T43">love their brethren in keeping with the Word of Christ may indeed avoid suffering in those trials. </text:span></text:span></text:p>
      <text:p text:style-name="P30"><text:span text:style-name="Strong_20_Emphasis"><text:span text:style-name="T44">The ancient city of Philadelphia was a part of the Attalid kingdom, whose capital was Pergamos, which was bequeathed to Rome by king Attalus III. The city was established in the opening decades of the 2nd century BC, and acquired its name from king Eumenes II, who sought to honor the loyalty of his own brother, Attalus II, who had also succeeded him </text:span></text:span><text:span text:style-name="Strong_20_Emphasis"><text:span text:style-name="T46">in 159 BC</text:span></text:span><text:span text:style-name="Strong_20_Emphasis"><text:span text:style-name="T44">. </text:span></text:span><text:span text:style-name="Strong_20_Emphasis"><text:span text:style-name="T45">The city </text:span></text:span><text:span text:style-name="Strong_20_Emphasis"><text:span text:style-name="T46">had </text:span></text:span><text:span text:style-name="Strong_20_Emphasis"><text:span text:style-name="T45">suffered in the same earthquake that damaged </text:span></text:span><text:span text:style-name="Strong_20_Emphasis"><text:span text:style-name="T46">Pergamos</text:span></text:span><text:span text:style-name="Strong_20_Emphasis"><text:span text:style-name="T45"> an</text:span></text:span><text:span text:style-name="Strong_20_Emphasis"><text:span text:style-name="T46">d</text:span></text:span><text:span text:style-name="Strong_20_Emphasis"><text:span text:style-name="T45"> largely destroyed Sardis in 17 AD, however after that it </text:span></text:span><text:soft-page-break/><text:span text:style-name="Strong_20_Emphasis"><text:span text:style-name="T45">evidently thrived until it was taken by the Turks late in the 11th century. It was soon recovered by the Byzantines and held until the 15th century, when Constantinople had finally fallen </text:span></text:span><text:span text:style-name="Strong_20_Emphasis"><text:span text:style-name="T46">and the Turks prevailed over Eastern Orthodoxy on account of its sins, a subject of prophecy in Revelation chapter 9</text:span></text:span><text:span text:style-name="Strong_20_Emphasis"><text:span text:style-name="T45">. Having thrived for so long, it is evident that the city was indeed spared the “hour of trial about to ... test those dwelling upon the earth.” The message of hope continues:</text:span></text:span></text:p>
      <text:p text:style-name="P33"><text:span text:style-name="T77">11 I come quickly! Hold fast that which you have, that no one may take your reward </text:span><text:span text:style-name="T47">[literally “crown”, </text:span><text:span text:style-name="T100">στ</text:span><text:span text:style-name="T92">έφανος</text:span><text:span text:style-name="T47">]</text:span><text:span text:style-name="T77">. 12 He who prevails I shall make him </text:span><text:span text:style-name="T48">[</text:span><text:span text:style-name="Strong_20_Emphasis"><text:span text:style-name="T72">א </text:span></text:span><text:span text:style-name="Strong_20_Emphasis"><text:span text:style-name="T74">has “I shall make for him”</text:span></text:span><text:span text:style-name="T48">]</text:span><text:span text:style-name="T77"> a pillar in the temple of My God that he would no longer </text:span><text:span text:style-name="T48">[</text:span><text:span text:style-name="Strong_20_Emphasis"><text:span text:style-name="T72">א </text:span></text:span><text:span text:style-name="Strong_20_Emphasis"><text:span text:style-name="T74">has “would not”]</text:span></text:span><text:span text:style-name="T77"> go outside, and I shall write upon him the Name of My God and the name of the City of My God, of the new Jerusalem which descends from heaven from My God, and My new Name. 13 He having an ear must hear what the Spirit says to the assemblies!</text:span></text:p>
      <text:p text:style-name="P3"><text:span text:style-name="Strong_20_Emphasis"><text:span text:style-name="T23">The New Jerusalem which descends from heaven is discussed at length in the closing chapters of the Revelation, </text:span></text:span><text:span text:style-name="Strong_20_Emphasis"><text:span text:style-name="T46">for which we shall reserve our commentary</text:span></text:span><text:span text:style-name="Strong_20_Emphasis"><text:span text:style-name="T23">. That the name of God is ultimately written on the heads of Christians is also discussed in th</text:span></text:span><text:span text:style-name="Strong_20_Emphasis"><text:span text:style-name="T46">o</text:span></text:span><text:span text:style-name="Strong_20_Emphasis"><text:span text:style-name="T23">se </text:span></text:span><text:span text:style-name="Strong_20_Emphasis"><text:span text:style-name="T46">same </text:span></text:span><text:span text:style-name="Strong_20_Emphasis"><text:span text:style-name="T23">chapters. B</text:span></text:span><text:span text:style-name="Strong_20_Emphasis"><text:span text:style-name="T46">oth b</text:span></text:span><text:span text:style-name="Strong_20_Emphasis"><text:span text:style-name="T23">rotherly love (hence Philadelphia) and a recognition of the Anointed People of Israel (hence Sm</text:span></text:span><text:span text:style-name="Strong_20_Emphasis"><text:span text:style-name="T66">y</text:span></text:span><text:span text:style-name="Strong_20_Emphasis"><text:span text:style-name="T23">rna) are of the utmost importance to Christians, and this message to the seven assemblies makes that absolutely clear. </text:span></text:span><text:span text:style-name="Strong_20_Emphasis"><text:span text:style-name="T46">Once again, fornication and idolatry are the most grievous of sins, as they are the only sins mentioned explicitly in these </text:span></text:span><text:span text:style-name="Strong_20_Emphasis"><text:span text:style-name="T66">seven </text:span></text:span><text:span text:style-name="Strong_20_Emphasis"><text:span text:style-name="T46">messages. Yet Christians may have other faults which are not necessarily sins punishable under the law, as we shall see next, in the message to the church at Laodicea:</text:span></text:span></text:p>
      <text:p text:style-name="P33"><text:span text:style-name="T77">“14 And to the messenger of the assembly in Laodikeia, write: Thus says the Sure One </text:span><text:span text:style-name="T48">[or “the Amen”, </text:span><text:span text:style-name="T122">ὁ</text:span><text:span text:style-name="T121"> Ἀμήν</text:span><text:span text:style-name="T48">]</text:span><text:span text:style-name="T77">, the Faithful and Truthful Witness </text:span><text:span text:style-name="T48">[</text:span><text:span text:style-name="Strong_20_Emphasis"><text:span text:style-name="T72">א </text:span></text:span><text:span text:style-name="Strong_20_Emphasis"><text:span text:style-name="T74">has “and the Faithful Witness and the Truthful One”, as does C although it omits both conjunctions; the text follows A and the MT]</text:span></text:span><text:span text:style-name="T77">,</text:span><text:span text:style-name="T23"> </text:span><text:span text:style-name="T48">[</text:span><text:span text:style-name="Strong_20_Emphasis"><text:span text:style-name="T72">א </text:span></text:span><text:span text:style-name="Strong_20_Emphasis"><text:span text:style-name="T74">inserts “and”</text:span></text:span><text:span text:style-name="T48">]</text:span><text:span text:style-name="T23"> </text:span><text:span text:style-name="T77">the Beginning of the creation </text:span><text:span text:style-name="T48">[</text:span><text:span text:style-name="Strong_20_Emphasis"><text:span text:style-name="T72">א </text:span></text:span><text:span text:style-name="Strong_20_Emphasis"><text:span text:style-name="T74">has “assembly”] </text:span></text:span><text:span text:style-name="T77">of Yahweh, 15 I know your works, that you are neither cold nor hot. I would be obliged you were cold or hot! </text:span><text:span text:style-name="T48">[A wants the final clause “I would be obliged you were cold or hot!”]</text:span></text:p>
      <text:p text:style-name="P31"><text:span text:style-name="Strong_20_Emphasis"><text:span text:style-name="T13">The name </text:span></text:span><text:span text:style-name="Strong_20_Emphasis"><text:span text:style-name="T1">Laodi</text:span></text:span><text:span text:style-name="Strong_20_Emphasis"><text:span text:style-name="T14">ce</text:span></text:span><text:span text:style-name="Strong_20_Emphasis"><text:span text:style-name="T1">a is </text:span></text:span><text:span text:style-name="Strong_20_Emphasis"><text:span text:style-name="T14">from </text:span></text:span><text:span text:style-name="Strong_20_Emphasis"><text:span text:style-name="T13">a Greek compound word, </text:span></text:span><text:span text:style-name="Strong_20_Emphasis"><text:span text:style-name="T22">λαοδίκεια, </text:span></text:span><text:span text:style-name="Strong_20_Emphasis"><text:span text:style-name="T13">which </text:span></text:span><text:span text:style-name="Strong_20_Emphasis"><text:span text:style-name="T1">literally </text:span></text:span><text:span text:style-name="Strong_20_Emphasis"><text:span text:style-name="T13">means </text:span></text:span><text:span text:style-name="Strong_20_Emphasis"><text:span text:style-name="T1">“righteous people”, from the Greek words </text:span></text:span><text:span text:style-name="Strong_20_Emphasis"><text:span text:style-name="T103">λα</text:span></text:span><text:span text:style-name="T92">ός </text:span><text:span text:style-name="Strong_20_Emphasis"><text:span text:style-name="T1">and</text:span></text:span><text:span text:style-name="Strong_20_Emphasis"><text:span text:style-name="T23"> </text:span></text:span><text:span text:style-name="Strong_20_Emphasis"><text:span text:style-name="T133">δίκαιος</text:span></text:span><text:span text:style-name="Strong_20_Emphasis"><text:span text:style-name="T1">. Yet it may be shown that </text:span></text:span><text:span text:style-name="Strong_20_Emphasis"><text:span text:style-name="T103">δ</text:span></text:span><text:span text:style-name="T92">ίκαιος </text:span><text:span text:style-name="Strong_20_Emphasis"><text:span text:style-name="T1">was understood in the Greek mind as being that which is deemed righteous by man, as opposed to another word, </text:span></text:span><text:span text:style-name="Strong_20_Emphasis"><text:span text:style-name="T103">ὅ</text:span></text:span><text:span text:style-name="T92">σιος</text:span><text:span text:style-name="Strong_20_Emphasis"><text:span text:style-name="T1">, which denoted that which was deemed righteous by the gods, or </text:span></text:span><text:span text:style-name="Strong_20_Emphasis"><text:span text:style-name="T14">from a proper Christian perspective, </text:span></text:span><text:span text:style-name="Strong_20_Emphasis"><text:span text:style-name="T1">by </text:span></text:span><text:span text:style-name="Strong_20_Emphasis"><text:span text:style-name="T14">Yahweh </text:span></text:span><text:span text:style-name="Strong_20_Emphasis"><text:span text:style-name="T1">God. </text:span></text:span><text:span text:style-name="Strong_20_Emphasis"><text:span text:style-name="T18">I</text:span></text:span><text:span text:style-name="Strong_20_Emphasis"><text:span text:style-name="T14">n his </text:span></text:span><text:span text:style-name="Strong_20_Emphasis"><text:span text:style-name="T21">Greek-English Lexicon of the New Testament</text:span></text:span><text:span text:style-name="Strong_20_Emphasis"><text:span text:style-name="T14">, Joseph </text:span></text:span><text:span text:style-name="Strong_20_Emphasis"><text:span text:style-name="T1">Thayer allude</text:span></text:span><text:span text:style-name="Strong_20_Emphasis"><text:span text:style-name="T14">d</text:span></text:span><text:span text:style-name="Strong_20_Emphasis"><text:span text:style-name="T1"> to th</text:span></text:span><text:span text:style-name="Strong_20_Emphasis"><text:span text:style-name="T18">at</text:span></text:span><text:span text:style-name="Strong_20_Emphasis"><text:span text:style-name="T1"> distinction, but Liddell &amp; Scott mention it explicitly in their entry </text:span></text:span><text:span text:style-name="Strong_20_Emphasis"><text:span text:style-name="T14">for</text:span></text:span><text:span text:style-name="Strong_20_Emphasis"><text:span text:style-name="T1"> </text:span></text:span><text:span text:style-name="Strong_20_Emphasis"><text:span text:style-name="T108">ὅσιος</text:span></text:span><text:span text:style-name="Strong_20_Emphasis"><text:span text:style-name="T20">.</text:span></text:span><text:span text:style-name="Strong_20_Emphasis"><text:span text:style-name="T1"> Therefore the word may be interpreted here as denoting a self-righteous people, and thus the message fits the name of the assembly. </text:span></text:span><text:span text:style-name="Strong_20_Emphasis"><text:span text:style-name="T14">Some commentators define the word </text:span></text:span><text:span text:style-name="Strong_20_Emphasis"><text:span text:style-name="T133">λαοδ</text:span></text:span><text:span text:style-name="T133">ίκεια </text:span><text:span text:style-name="T135">as “justice of the people”, which is also acceptable in relation to our assertions concerning the meaning of the term, as the justice of the people is opposed to that justice which is of God. </text:span></text:p>
      <text:p text:style-name="P34"><text:span text:style-name="T136">Where Christ refers to Himself as “the beginning of the Creation of Yahweh” there is a parallel where in Revelation chapter 13 He referred to Himself as the “Lamb slain from the foundation of the world”, because Yahweh understood before He made the world that He would have to sacrifice Himself in it on behalf of His people, and He also corroborates Paul of Tarsus where the apostle had referred to Him as both “</text:span><text:span text:style-name="T133">the likeness of the invisible God” </text:span><text:span text:style-name="T136">and</text:span><text:span text:style-name="T133"> </text:span><text:span text:style-name="T136">the “</text:span><text:span text:style-name="T133">first born of all the creation</text:span><text:span text:style-name="T136">” in Coloss</text:span><text:span text:style-name="T137">i</text:span><text:span text:style-name="T136">ans chapter 1 [1:15]. Since Christ is also the “</text:span><text:span text:style-name="T101">the true Light, which lighteth every man that cometh into the world”, as the apostle John professed in the opening verses of his Gospel, and since the first thing Yahweh is said to have uttered in the Creation account in Genesis are the words “Let there be light” even before the creation of anything that emits light, such as the sun, moon or stars, we may see that Christ is the light of Genesis 1:3, and in that manner He is indeed the first born of all creation. Otherwise that light cannot be identified except as a </text:span><text:span text:style-name="T102">vague </text:span><text:span text:style-name="T101">concept. </text:span></text:p>
      <text:p text:style-name="P6"><text:soft-page-break/><text:span text:style-name="Strong_20_Emphasis"><text:span text:style-name="T15">Now the Laodiceans are warned:</text:span></text:span></text:p>
      <text:p text:style-name="P35"><text:span text:style-name="T77">16 So because you are lukewarm and neither hot nor cold</text:span><text:span text:style-name="T23"> </text:span><text:span text:style-name="T48">[</text:span><text:span text:style-name="T49">A</text:span><text:span text:style-name="Strong_20_Emphasis"><text:span text:style-name="T72"> </text:span></text:span><text:span text:style-name="Strong_20_Emphasis"><text:span text:style-name="T74">has “neither cold no</text:span></text:span><text:span text:style-name="Strong_20_Emphasis"><text:span text:style-name="T75">r</text:span></text:span><text:span text:style-name="Strong_20_Emphasis"><text:span text:style-name="T74"> hot”</text:span></text:span><text:span text:style-name="T48">]</text:span><text:span text:style-name="T77">, I am going to vomit you out of My mouth! 17 Because you say that ‘I am rich’ and ‘I have become wealthy’ and ‘I have need of nothing’, and you do not know that </text:span><text:span text:style-name="T48">[</text:span><text:span text:style-name="Strong_20_Emphasis"><text:span text:style-name="T72">א </text:span></text:span><text:span text:style-name="Strong_20_Emphasis"><text:span text:style-name="T76">and the MT want</text:span></text:span><text:span text:style-name="Strong_20_Emphasis"><text:span text:style-name="T74"> “</text:span></text:span><text:span text:style-name="Strong_20_Emphasis"><text:span text:style-name="T76">that</text:span></text:span><text:span text:style-name="Strong_20_Emphasis"><text:span text:style-name="T74">”]</text:span></text:span><text:span text:style-name="T77"> you are miserable and pitiful and poor and blind and naked, </text:span></text:p>
      <text:p text:style-name="P41"><text:span text:style-name="T110">The Codex Sinaiticus (</text:span><text:span text:style-name="Strong_20_Emphasis"><text:span text:style-name="T114">א</text:span></text:span><text:span text:style-name="T110">) </text:span><text:span text:style-name="T111">has verse </text:span><text:span text:style-name="T113">16 </text:span><text:span text:style-name="T111">to read: “</text:span><text:span text:style-name="T110">So because you are lukewarm and neither hot nor cold </text:span><text:span text:style-name="T111">your </text:span><text:span text:style-name="T110">mouth </text:span><text:span text:style-name="T111">stop</text:span><text:span text:style-name="T112">s</text:span><text:span text:style-name="T111">”, which is rather strange. </text:span><text:span text:style-name="T110"><text:s/></text:span></text:p>
      <text:p text:style-name="P41"><text:span text:style-name="Strong_20_Emphasis"><text:span text:style-name="T1">The people </text:span></text:span><text:span text:style-name="Strong_20_Emphasis"><text:span text:style-name="T15">of Laodicea </text:span></text:span><text:span text:style-name="Strong_20_Emphasis"><text:span text:style-name="T1">are neither hot nor cold: they </text:span></text:span><text:span text:style-name="Strong_20_Emphasis"><text:span text:style-name="T18">have heard</text:span></text:span><text:span text:style-name="Strong_20_Emphasis"><text:span text:style-name="T1"> the Gospel of God and </text:span></text:span><text:span text:style-name="Strong_20_Emphasis"><text:span text:style-name="T15">evidently they </text:span></text:span><text:span text:style-name="Strong_20_Emphasis"><text:span text:style-name="T1">claim to be Christians, but they </text:span></text:span><text:span text:style-name="Strong_20_Emphasis"><text:span text:style-name="T18">seem to </text:span></text:span><text:span text:style-name="Strong_20_Emphasis"><text:span text:style-name="T1">care not for His will </text:span></text:span><text:span text:style-name="Strong_20_Emphasis"><text:span text:style-name="T18">n</text:span></text:span><text:span text:style-name="Strong_20_Emphasis"><text:span text:style-name="T1">or His works. </text:span></text:span><text:span text:style-name="Strong_20_Emphasis"><text:span text:style-name="T15">So here it is apparent that it is better to not be a Christian than to be a Christian in name only, to claim to accept Christ but not to do according to His works or His W</text:span></text:span><text:span text:style-name="Strong_20_Emphasis"><text:span text:style-name="T18">o</text:span></text:span><text:span text:style-name="Strong_20_Emphasis"><text:span text:style-name="T15">rd. </text:span></text:span><text:span text:style-name="Strong_20_Emphasis"><text:span text:style-name="T1">They </text:span></text:span><text:span text:style-name="Strong_20_Emphasis"><text:span text:style-name="T15">also </text:span></text:span><text:span text:style-name="Strong_20_Emphasis"><text:span text:style-name="T1">sought and counted upon their material wealth, while they were destitute of the treasures </text:span></text:span><text:span text:style-name="Strong_20_Emphasis"><text:span text:style-name="T15">which truly</text:span></text:span><text:span text:style-name="Strong_20_Emphasis"><text:span text:style-name="T1"> matter most – those </text:span></text:span><text:span text:style-name="Strong_20_Emphasis"><text:span text:style-name="T15">treasures which are </text:span></text:span><text:span text:style-name="Strong_20_Emphasis"><text:span text:style-name="T1">stored up in heaven </text:span></text:span><text:span text:style-name="Strong_20_Emphasis"><text:span text:style-name="T15">by loving one’s brethren and keeping the commandments of God. </text:span></text:span><text:span text:style-name="Strong_20_Emphasis"><text:span text:style-name="T1">This condition </text:span></text:span><text:span text:style-name="Strong_20_Emphasis"><text:span text:style-name="T15">stands in strong contrast to that of the assembly at Smyrna </text:span></text:span><text:span text:style-name="Strong_20_Emphasis"><text:span text:style-name="T1">which w</text:span></text:span><text:span text:style-name="Strong_20_Emphasis"><text:span text:style-name="T15">as</text:span></text:span><text:span text:style-name="Strong_20_Emphasis"><text:span text:style-name="T1"> not criticized by Yahshua </text:span></text:span><text:span text:style-name="Strong_20_Emphasis"><text:span text:style-name="T15">Christ, where the people were in poverty but did not know that they were wealthy, </text:span></text:span><text:span text:style-name="Strong_20_Emphasis"><text:span text:style-name="T19">as they had treasure stored in heaven</text:span></text:span><text:span text:style-name="Strong_20_Emphasis"><text:span text:style-name="T1">.</text:span></text:span></text:p>
      <text:p text:style-name="P43"><text:span text:style-name="T56">Evidently </text:span><text:span text:style-name="T23">Laodicea </text:span><text:span text:style-name="T56">was built in the middle of the 3rd century BC by the Seleucid king </text:span><text:span text:style-name="T23">Antiochus II Theos in honor of his wife Laodice, </text:span><text:span text:style-name="T56">on the site of an older town which was in ancient times called </text:span><text:span text:style-name="T170">Diospolis</text:span><text:span text:style-name="T23">. </text:span><text:span text:style-name="T56">Antiochus II had assumed the pretentious title </text:span><text:span text:style-name="T150">Theos</text:span><text:span text:style-name="T170">,</text:span><text:span text:style-name="T56"> or </text:span><text:span text:style-name="T150">God</text:span><text:span text:style-name="T56">, after defeating the tyrant Timarchus and freeing the Milesians over whom he had ruled. His father, Antiochus I, had also assumed a pretentious title, having called himself </text:span><text:span text:style-name="T150">Soter</text:span><text:span text:style-name="T56">, or </text:span><text:span text:style-name="T150">Savior</text:span><text:span text:style-name="T170">, </text:span><text:span text:style-name="T171">apparently after having won a victory over the Galatae</text:span><text:span text:style-name="T56">. </text:span><text:span text:style-name="T59">Later, during the rule of Antiochus III who called himself “the Great”, the king commanded the general of his army to transfer two thousand families of the captivity of Judah in Mesopotamia, who must have retained their identity there for nearly four centuries by that time, to be moved with their belongings </text:span><text:span text:style-name="T60">into Phrygia and Lydia. This was recorded by Flavius Josephus along with a reproduction of the letter commanding the move in </text:span><text:span text:style-name="T151">Antiquities</text:span><text:span text:style-name="T60">, Book 13 (13.145 ff.) Evidently Ephesus and Laodicea as well as other places in western Anatolia and Phrygia, </text:span>most of which later became known as Galatia<text:span text:style-name="T60">, were populated in part by these Judaeans, as they were also later known, and they must have accounted for many of the Judaeans encountered by Paul and the other apostles of the first century. The presence of these Judaeans in Laodicea is found once again where Josephus records a letter from the high priest Hyrcanus to the Greek magistrates of Laodicea concerning </text:span>the <text:span text:style-name="T182">relocated Judaeans</text:span> in <text:span text:style-name="T151">Antiquities</text:span><text:span text:style-name="T60"> Book 14 (14.241 ff.)</text:span></text:p>
      <text:p text:style-name="P42"><text:span text:style-name="T60">But </text:span><text:span text:style-name="T57">Laodicea </text:span><text:span text:style-name="T60">had nevertheless </text:span><text:span text:style-name="T56">remained</text:span><text:span text:style-name="T57"> an obscure city </text:span><text:span text:style-name="T58">and</text:span><text:span text:style-name="T57"> became part of the Attalid kingdom in the early 2nd century BC. </text:span><text:span text:style-name="T60">F</text:span><text:span text:style-name="T51">rom that time</text:span><text:span text:style-name="T50"> </text:span><text:span text:style-name="T60">the city </text:span><text:span text:style-name="T47">rose to prominence during the Roman period as an important stop on the trade rout</text:span><text:span text:style-name="T50">e</text:span><text:span text:style-name="T47">s of western Anatolia. </text:span><text:span text:style-name="T50">During that period the town did </text:span><text:span text:style-name="T67">indeed </text:span><text:span text:style-name="T50">become </text:span><text:span text:style-name="T51">very</text:span><text:span text:style-name="T50"> wealthy, </text:span><text:span text:style-name="T51">b</text:span><text:span text:style-name="T50">ut it</text:span><text:span text:style-name="T47"> was completely destroyed by an earthquake in the reign of Nero, around 60 AD. At that time, the surviving citizens </text:span><text:span text:style-name="T59">had</text:span><text:span text:style-name="T47"> refused assistance in rebuilding </text:span><text:span text:style-name="T50">the town which was offered by</text:span><text:span text:style-name="T47"> Rome, and </text:span><text:span text:style-name="T50">they </text:span><text:span text:style-name="T47">rebuilt the city </text:span><text:span text:style-name="T59">by</text:span><text:span text:style-name="T47"> their own private means, which is an indication of the wealth of the citizens as it is described in the words of Christ here. </text:span><text:span text:style-name="Strong_20_Emphasis"><text:span text:style-name="T16">Nevertheless the people being wealthy were actually destitute as they lacked treasure in heaven, so Christ now admonishes them further:</text:span></text:span></text:p>
      <text:p text:style-name="P7">18 I advise you to buy from Me gold refined by fire in order that you would be wealthy, and white garments in order that you would be cloaked and the shame of your nakedness not be manifest, and eye-salve to anoint your eyes in order that you may see. 19 I as many as I should love I censure and I discipline, therefore be zealous and repent! </text:p>
      <text:p text:style-name="P7"><text:span text:style-name="Strong_20_Emphasis"><text:span text:style-name="T52">Here</text:span></text:span><text:span text:style-name="Strong_20_Emphasis"><text:span text:style-name="T23"> the Laodi</text:span></text:span><text:span text:style-name="Strong_20_Emphasis"><text:span text:style-name="T52">ce</text:span></text:span><text:span text:style-name="Strong_20_Emphasis"><text:span text:style-name="T23">ans are admonished to trade in their worldly riches for the heavenly, to purchase white garments from Yahshua. </text:span></text:span><text:span text:style-name="Strong_20_Emphasis"><text:span text:style-name="T51">This is how Christians may wash their robes in the blood of the Lamb, by </text:span></text:span><text:soft-page-break/><text:span text:style-name="Strong_20_Emphasis"><text:span text:style-name="T51">keeping His commandments and loving their brethren, as we have already demonstrated here. But for that, the assembly needs to acquire what the church at Smyrna already ha</text:span></text:span><text:span text:style-name="Strong_20_Emphasis"><text:span text:style-name="T67">d</text:span></text:span><text:span text:style-name="Strong_20_Emphasis"><text:span text:style-name="T51">, which is ointment in order to anoint their eyes so that they may see, evidently so that they may acknowledge the meaning and the obligations of the covenants of God. </text:span></text:span></text:p>
      <text:p text:style-name="P36"><text:span text:style-name="Strong_20_Emphasis"><text:span text:style-name="T51">In 1 Corinthians chapter 3 Paul discussed the gold of which Christ speaks here where he wrote in reference to the foundation which is in Yahshua Christ and said: “12 Now if anyone builds upon that foundation gold, silver, precious stones, timber, fodder, straw,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himself will be preserved, although consequently through fire.” Evidently, not having any gold in one’s heavenly treasure, perhaps one had never washed his garments in the blood of the Lamb, and may be resurrected to the everlasting contempt which was described by the prophet Daniel (12:2). </text:span></text:span></text:p>
      <text:p text:style-name="P8"><text:span text:style-name="Strong_20_Emphasis"><text:span text:style-name="T23">It is apparent that this message </text:span></text:span><text:span text:style-name="Strong_20_Emphasis"><text:span text:style-name="T52">to the assembly at Laodicea</text:span></text:span><text:span text:style-name="Strong_20_Emphasis"><text:span text:style-name="T23"> describes the condition of today's modern evangelical churches</text:span></text:span><text:span text:style-name="Strong_20_Emphasis"><text:span text:style-name="T52"> far beyond </text:span></text:span><text:span text:style-name="Strong_20_Emphasis"><text:span text:style-name="T23">any of the others. While the </text:span></text:span><text:span text:style-name="Strong_20_Emphasis"><text:span text:style-name="T52">modern churches</text:span></text:span><text:span text:style-name="Strong_20_Emphasis"><text:span text:style-name="T23"> profess Christ with their lips, in actuality their justification is of themselves because they do not follow His commandments. They seek </text:span></text:span><text:span text:style-name="Strong_20_Emphasis"><text:span text:style-name="T52">after </text:span></text:span><text:span text:style-name="Strong_20_Emphasis"><text:span text:style-name="T23">worldly riches, and therefore they are </text:span></text:span><text:span text:style-name="Strong_20_Emphasis"><text:span text:style-name="T52">also </text:span></text:span><text:span text:style-name="Strong_20_Emphasis"><text:span text:style-name="T23">naked and poor. </text:span></text:span><text:span text:style-name="Strong_20_Emphasis"><text:span text:style-name="T52">Furthermore, t</text:span></text:span><text:span text:style-name="Strong_20_Emphasis"><text:span text:style-name="T23">hey also admit all sorts of beasts into their congregations – people who are not involved in the covenants which Yahweh </text:span></text:span><text:span text:style-name="Strong_20_Emphasis"><text:span text:style-name="T67">had </text:span></text:span><text:span text:style-name="Strong_20_Emphasis"><text:span text:style-name="T23">made with Israel, and therefore they are pitiful and blind. </text:span></text:span><text:span text:style-name="Strong_20_Emphasis"><text:span text:style-name="T52">They encourage race-mixing and turn a blind eye to Sodomy and other forms of fornication, so their sins are the most greivous of all the sins of these churches. </text:span></text:span></text:p>
      <text:p text:style-name="P8"><text:span text:style-name="Strong_20_Emphasis"><text:span text:style-name="T52">Now Christ offers an opportunity and a promise of hope:</text:span></text:span></text:p>
      <text:p text:style-name="P9">20 Behold, I stand at the door and knock. If one should hear My voice and open the door <text:span text:style-name="T48">[</text:span><text:span text:style-name="Strong_20_Emphasis"><text:span text:style-name="T72">א </text:span></text:span><text:span text:style-name="Strong_20_Emphasis"><text:span text:style-name="T76">has “and I open the door</text:span></text:span><text:span text:style-name="Strong_20_Emphasis"><text:span text:style-name="T74">”]</text:span></text:span>, then <text:span text:style-name="T48">[</text:span><text:span text:style-name="T55">A wants "then", as do the manuscripts of the MT from Andreas of Caesarea, and therefore also the King James Version; the text follows </text:span><text:span text:style-name="Strong_20_Emphasis"><text:span text:style-name="T72">א </text:span></text:span><text:span text:style-name="Strong_20_Emphasis"><text:span text:style-name="T76">and the MT</text:span></text:span><text:span text:style-name="Strong_20_Emphasis"><text:span text:style-name="T74">]</text:span></text:span> I shall enter in to him and I shall dine with him and he with Me. 21 He who prevails I shall give to him to sit with Me on My throne, as I also have prevailed and I have sat with My Father on His throne. 22 He having an ear must hear what the Spirit says to the assemblies!</text:p>
      <text:p text:style-name="P37"><text:span text:style-name="Strong_20_Emphasis"><text:span text:style-name="T52">This evokes the words of Christ recorded in Luke chapter 13: “</text:span></text:span><text:span text:style-name="T88">25 When once the master of the house is risen up, and hath shut to the door, and ye begin to stand without, and to knock at the door, saying, Lord, Lord, open unto us; and he shall answer and say unto you, I know you not whence ye are:</text:span><text:span text:style-name="T109"> </text:span><text:span text:style-name="T88"><text:s/>26 Then shall ye begin to say, We have eaten and drunk in thy presence, and thou hast taught in our streets.</text:span><text:span text:style-name="Strong_20_Emphasis"><text:span text:style-name="T52">” Once again addressing the denomination</text:span></text:span><text:span text:style-name="Strong_20_Emphasis"><text:span text:style-name="T67">al</text:span></text:span><text:span text:style-name="Strong_20_Emphasis"><text:span text:style-name="T52"> churches, they are full of people whom Christ does not know, as He only came for the “lost sheep of the house of Israel” (Matthew 15:27) and the Word of God attests that He only knows Israel out of all the families of the earth, for which reason He punishes them for their iniquities (Amos 3:2). </text:span></text:span></text:p>
      <text:p text:style-name="P38"><text:span text:style-name="Strong_20_Emphasis"><text:span text:style-name="T52">But these words also evoke the words of Christ to His disciples which are recorded in John chapter 14 where </text:span></text:span><text:span text:style-name="Strong_20_Emphasis"><text:span text:style-name="T53">the apostle Jude had asked Him</text:span></text:span><text:span text:style-name="Strong_20_Emphasis"><text:span text:style-name="T52"> “Prince, what comes to pass that You are going to make Yourself manifest to us and not to Society?” </text:span></text:span><text:span text:style-name="Strong_20_Emphasis"><text:span text:style-name="T53">So after that question we read: “23 Yahshua replied and said to him: ‘If one would love Me he shall keep My word, and My Father shall love him and We shall come to him and We shall make an abode with him. 24 He not loving Me does not keep My words. And the word which you hear is not Mine but is of the Father who has sent Me.’” Evidently the Laodiceans knew of Christ, but they did not quite love Him as they remained lukewarm. </text:span></text:span></text:p>
      <text:p text:style-name="P44"><text:span text:style-name="Strong_20_Emphasis"><text:span text:style-name="T53">Perhaps we should also note that these words evoke the parable of the ten virgins found in Matthew chapter 25, where half of them did not make it to the banquet before the door was closed, since they </text:span></text:span><text:soft-page-break/><text:span text:style-name="Strong_20_Emphasis"><text:span text:style-name="T53">had to go off to the market first, to buy oil for their lamps, and they arrived too late. So we read in conclusion: “11 Then later the rest of the virgins also came, saying ‘Master, master! Open for us!’ 12 But responding he said ‘Truly I say to you, I do not know you!’ 13 Therefore you must be alert, because you know not the day nor the hour!” It is no coincidence that a little further on in that same chapter is the parable of the sheep and the goats. Yet here Christ has assured that “I as many as I should love I censure and I discipline, therefore be zealous and repent!” So while at least many of the people of this assembly must have been Israelites, perhaps this indicates the reason why the entire group was lukewarm. </text:span></text:span><text:span text:style-name="Strong_20_Emphasis"><text:span text:style-name="T61">But perhaps the Laodiceans did repent, as the city seems to have remained relatively intact from when it was rebuilt in the </text:span></text:span><text:span text:style-name="Strong_20_Emphasis"><text:span text:style-name="T68">1</text:span></text:span><text:span text:style-name="Strong_20_Emphasis"><text:span text:style-name="T61">st century until the time of the Turkish conquest</text:span></text:span><text:span text:style-name="Strong_20_Emphasis"><text:span text:style-name="T68">s</text:span></text:span><text:span text:style-name="Strong_20_Emphasis"><text:span text:style-name="T61"> of Anatolia </text:span></text:span><text:span text:style-name="Strong_20_Emphasis"><text:span text:style-name="T68">from the 11th century</text:span></text:span><text:span text:style-name="Strong_20_Emphasis"><text:span text:style-name="T61">.</text:span></text:span></text:p>
      <text:p text:style-name="P37"><text:span text:style-name="Strong_20_Emphasis"><text:span text:style-name="T53">Finally, a</text:span></text:span><text:span text:style-name="Strong_20_Emphasis"><text:span text:style-name="T52">s we have </text:span></text:span><text:span text:style-name="Strong_20_Emphasis"><text:span text:style-name="T53">also </text:span></text:span><text:span text:style-name="Strong_20_Emphasis"><text:span text:style-name="T52">already explained, to prevail is to keep the commandments of God and by that Christians also exhibit their love for both God and their brethren, as John had illustrated in his first epistle and as Christ had professed in His Gospel. </text:span></text:span><text:span text:style-name="Strong_20_Emphasis"><text:span text:style-name="T68">In others of our commentaries on Scripture, we have asserted that race-mixing fornication is the most paramount of sins, and that it is blasphemy of the Holy Spirit. Here we see that once again in these messages to the seven churches, as it is the only sin which is mentioned explicitly, and for which Christ has explicitly stated that He will kill the children. <text:s/></text:span></text:span><text:span text:style-name="Strong_20_Emphasis"><text:span text:style-name="T61"><text:s/></text:span></text:span></text:p>
      <text:p text:style-name="P40"><text:span text:style-name="Strong_20_Emphasis"><text:span text:style-name="T54">This concludes our commentary on Revelation chapter 3 and the messages to the seven churches. </text:span></text:span></text:p>
      <text:p text:style-name="P40"><text:span text:style-name="Strong_20_Emphasis"><text:span text:style-name="T54"/></text:span></text:p>
      <text:p text:style-name="P3"><text:span text:style-name="Strong_20_Emphasis"><text:span text:style-name="T23"/></text:span></text:p>
      <text:p text:style-name="P3"><text:span text:style-name="Strong_20_Emphasis"><text:span text:style-name="T23"/></text:span></text:p>
      <text:p text:style-name="P3"><text:span text:style-name="Strong_20_Emphasis"><text:span text:style-name="T23"/></text:span></text:p>
      <text:p text:style-name="P1"><text:span text:style-name="Strong_20_Emphasis"><text:span text:style-name="T2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3z1" style:family="text">
      <style:text-properties style:font-name="OpenSymbol" fo:font-family="OpenSymbol" style:font-pitch="variable" style:font-name-complex="OpenSymbol"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2-02-03T15:51:36.318968494</meta:creation-date>
    <dc:date>2022-03-12T07:29:27.994986934</dc:date>
    <dc:creator>William Finck</dc:creator>
    <meta:editing-duration>PT5H26M52S</meta:editing-duration>
    <meta:editing-cycles>56</meta:editing-cycles>
    <meta:generator>LibreOffice/7.3.0.3$Linux_X86_64 LibreOffice_project/30$Build-3</meta:generator>
    <meta:document-statistic meta:table-count="0" meta:image-count="0" meta:object-count="0" meta:page-count="13" meta:paragraph-count="64" meta:word-count="9823" meta:character-count="54014" meta:non-whitespace-character-count="44184"/>
  </office:meta>
</office:document-meta>
</file>