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Text_20_body">
      <style:paragraph-properties fo:break-before="page"/>
      <style:text-properties style:font-name="Liberation Serif" fo:font-size="12pt" fo:font-weight="bold" officeooo:paragraph-rsid="000af384" style:font-size-asian="12pt" style:font-weight-asian="bold" style:font-name-complex="Liberation Serif" style:font-size-complex="12pt" style:font-weight-complex="bold"/>
    </style:style>
    <style:style style:name="P2" style:family="paragraph" style:parent-style-name="Text_20_body">
      <style:text-properties officeooo:paragraph-rsid="0009645a"/>
    </style:style>
    <style:style style:name="P3" style:family="paragraph" style:parent-style-name="Text_20_body">
      <style:paragraph-properties fo:margin-left="0.4925in" fo:margin-right="0in" fo:text-indent="0in" style:auto-text-indent="false"/>
      <style:text-properties officeooo:paragraph-rsid="0009645a"/>
    </style:style>
    <style:style style:name="P4" style:family="paragraph" style:parent-style-name="Text_20_body">
      <style:text-properties fo:font-weight="bold" officeooo:paragraph-rsid="000cd8fa" style:font-weight-asian="bold" style:font-weight-complex="bold"/>
    </style:style>
    <style:style style:name="P5" style:family="paragraph" style:parent-style-name="Text_20_body">
      <style:text-properties fo:font-weight="bold" officeooo:paragraph-rsid="002b2f5f" style:font-weight-asian="bold" style:font-weight-complex="bold"/>
    </style:style>
    <style:style style:name="P6" style:family="paragraph" style:parent-style-name="Text_20_body">
      <style:text-properties fo:font-weight="bold" officeooo:paragraph-rsid="0032aded" style:font-weight-asian="bold" style:font-weight-complex="bold"/>
    </style:style>
    <style:style style:name="P7" style:family="paragraph" style:parent-style-name="Text_20_body">
      <style:text-properties officeooo:paragraph-rsid="000e0481"/>
    </style:style>
    <style:style style:name="P8" style:family="paragraph" style:parent-style-name="Text_20_body">
      <style:text-properties officeooo:rsid="00118c3e" officeooo:paragraph-rsid="00132808"/>
    </style:style>
    <style:style style:name="P9" style:family="paragraph" style:parent-style-name="Text_20_body">
      <style:text-properties officeooo:paragraph-rsid="00118c3e"/>
    </style:style>
    <style:style style:name="P10" style:family="paragraph" style:parent-style-name="Text_20_body">
      <style:text-properties officeooo:paragraph-rsid="00184c01"/>
    </style:style>
    <style:style style:name="P11" style:family="paragraph" style:parent-style-name="Text_20_body">
      <style:text-properties officeooo:paragraph-rsid="001c2da1"/>
    </style:style>
    <style:style style:name="P12" style:family="paragraph" style:parent-style-name="Text_20_body">
      <style:paragraph-properties fo:margin-left="0.4925in" fo:margin-right="0in" fo:text-indent="0in" style:auto-text-indent="false"/>
      <style:text-properties officeooo:paragraph-rsid="001cb924"/>
    </style:style>
    <style:style style:name="P13" style:family="paragraph" style:parent-style-name="Text_20_body">
      <style:text-properties officeooo:paragraph-rsid="0020c004"/>
    </style:style>
    <style:style style:name="P14" style:family="paragraph" style:parent-style-name="Text_20_body">
      <style:text-properties officeooo:paragraph-rsid="00223f8c"/>
    </style:style>
    <style:style style:name="P15" style:family="paragraph" style:parent-style-name="Text_20_body">
      <style:text-properties officeooo:paragraph-rsid="00254ad0"/>
    </style:style>
    <style:style style:name="P16" style:family="paragraph" style:parent-style-name="Text_20_body">
      <style:text-properties officeooo:paragraph-rsid="0027f243"/>
    </style:style>
    <style:style style:name="P17" style:family="paragraph" style:parent-style-name="Text_20_body">
      <style:text-properties officeooo:paragraph-rsid="00289174"/>
    </style:style>
    <style:style style:name="P18" style:family="paragraph" style:parent-style-name="Text_20_body">
      <style:text-properties officeooo:paragraph-rsid="0028d979"/>
    </style:style>
    <style:style style:name="P19" style:family="paragraph" style:parent-style-name="Text_20_body">
      <style:text-properties officeooo:paragraph-rsid="002a0554"/>
    </style:style>
    <style:style style:name="P20" style:family="paragraph" style:parent-style-name="Text_20_body">
      <style:text-properties officeooo:paragraph-rsid="002b2f5f"/>
    </style:style>
    <style:style style:name="P21" style:family="paragraph" style:parent-style-name="Text_20_body">
      <style:text-properties officeooo:paragraph-rsid="002cc9f0"/>
    </style:style>
    <style:style style:name="P22" style:family="paragraph" style:parent-style-name="Text_20_body">
      <style:text-properties officeooo:paragraph-rsid="002dfbc5"/>
    </style:style>
    <style:style style:name="P23" style:family="paragraph" style:parent-style-name="Text_20_body">
      <style:text-properties officeooo:paragraph-rsid="003165df"/>
    </style:style>
    <style:style style:name="P24" style:family="paragraph" style:parent-style-name="Text_20_body">
      <style:text-properties fo:font-weight="normal" officeooo:rsid="0028d979" officeooo:paragraph-rsid="0028d979" style:font-weight-asian="normal" style:font-weight-complex="normal"/>
    </style:style>
    <style:style style:name="P25" style:family="paragraph" style:parent-style-name="Text_20_body">
      <style:text-properties fo:font-weight="normal" officeooo:rsid="00289174" officeooo:paragraph-rsid="007e2a8b" style:font-weight-asian="normal" style:font-weight-complex="normal"/>
    </style:style>
    <style:style style:name="P26" style:family="paragraph" style:parent-style-name="Text_20_body">
      <style:paragraph-properties fo:margin-left="0in" fo:margin-right="0in" fo:text-indent="0in" style:auto-text-indent="false"/>
      <style:text-properties officeooo:paragraph-rsid="003e62ea"/>
    </style:style>
    <style:style style:name="P27" style:family="paragraph" style:parent-style-name="Text_20_body">
      <style:text-properties officeooo:paragraph-rsid="003f91dc"/>
    </style:style>
    <style:style style:name="P28" style:family="paragraph" style:parent-style-name="Text_20_body">
      <style:text-properties officeooo:paragraph-rsid="00477a6a"/>
    </style:style>
    <style:style style:name="P29" style:family="paragraph" style:parent-style-name="Text_20_body">
      <style:text-properties officeooo:paragraph-rsid="0048b473"/>
    </style:style>
    <style:style style:name="P30" style:family="paragraph" style:parent-style-name="Text_20_body">
      <style:text-properties officeooo:paragraph-rsid="002a0554"/>
    </style:style>
    <style:style style:name="P31" style:family="paragraph" style:parent-style-name="Text_20_body">
      <style:text-properties officeooo:paragraph-rsid="0049b035"/>
    </style:style>
    <style:style style:name="P32" style:family="paragraph" style:parent-style-name="Text_20_body">
      <style:text-properties officeooo:paragraph-rsid="004a375c"/>
    </style:style>
    <style:style style:name="P33" style:family="paragraph" style:parent-style-name="Text_20_body">
      <style:text-properties officeooo:paragraph-rsid="004b4021"/>
    </style:style>
    <style:style style:name="P34" style:family="paragraph" style:parent-style-name="Text_20_body">
      <style:text-properties officeooo:paragraph-rsid="004e1513"/>
    </style:style>
    <style:style style:name="P35" style:family="paragraph" style:parent-style-name="Text_20_body">
      <style:text-properties officeooo:paragraph-rsid="004e915c"/>
    </style:style>
    <style:style style:name="P36" style:family="paragraph" style:parent-style-name="Text_20_body">
      <style:text-properties officeooo:paragraph-rsid="004fb7a7"/>
    </style:style>
    <style:style style:name="P37" style:family="paragraph" style:parent-style-name="Text_20_body">
      <style:text-properties fo:font-weight="bold" officeooo:paragraph-rsid="00655b6c" style:font-weight-asian="bold" style:font-weight-complex="bold"/>
    </style:style>
    <style:style style:name="P38" style:family="paragraph" style:parent-style-name="Text_20_body">
      <style:text-properties officeooo:paragraph-rsid="00347722"/>
    </style:style>
    <style:style style:name="P39" style:family="paragraph" style:parent-style-name="Text_20_body">
      <style:text-properties officeooo:paragraph-rsid="0050f2dd"/>
    </style:style>
    <style:style style:name="P40" style:family="paragraph" style:parent-style-name="Text_20_body">
      <style:text-properties officeooo:paragraph-rsid="0055f340"/>
    </style:style>
    <style:style style:name="P41" style:family="paragraph" style:parent-style-name="Text_20_body">
      <style:text-properties officeooo:paragraph-rsid="0009645a"/>
    </style:style>
    <style:style style:name="P42" style:family="paragraph" style:parent-style-name="Text_20_body">
      <style:text-properties officeooo:rsid="00583863" officeooo:paragraph-rsid="005c2108"/>
    </style:style>
    <style:style style:name="P43" style:family="paragraph" style:parent-style-name="Text_20_body">
      <style:text-properties officeooo:rsid="005abeb9" officeooo:paragraph-rsid="005abeb9"/>
    </style:style>
    <style:style style:name="P44" style:family="paragraph" style:parent-style-name="Text_20_body">
      <style:text-properties officeooo:paragraph-rsid="005f6a41"/>
    </style:style>
    <style:style style:name="P45" style:family="paragraph" style:parent-style-name="Text_20_body">
      <style:text-properties officeooo:rsid="005f6a41" officeooo:paragraph-rsid="005f6a41"/>
    </style:style>
    <style:style style:name="P46" style:family="paragraph" style:parent-style-name="Text_20_body">
      <style:text-properties officeooo:paragraph-rsid="00639a11"/>
    </style:style>
    <style:style style:name="P47" style:family="paragraph" style:parent-style-name="Text_20_body">
      <style:text-properties officeooo:paragraph-rsid="00655b6c"/>
    </style:style>
    <style:style style:name="P48" style:family="paragraph" style:parent-style-name="Text_20_body">
      <style:text-properties officeooo:rsid="00655b6c" officeooo:paragraph-rsid="0066bc1f"/>
    </style:style>
    <style:style style:name="P49" style:family="paragraph" style:parent-style-name="Text_20_body">
      <style:text-properties officeooo:paragraph-rsid="006982d6"/>
    </style:style>
    <style:style style:name="P50" style:family="paragraph" style:parent-style-name="Text_20_body">
      <style:text-properties officeooo:rsid="0071a551" officeooo:paragraph-rsid="0071a551"/>
    </style:style>
    <style:style style:name="P51" style:family="paragraph" style:parent-style-name="Text_20_body">
      <style:text-properties officeooo:paragraph-rsid="007a8039"/>
    </style:style>
    <style:style style:name="T1" style:family="text">
      <style:text-properties fo:font-weight="bold" style:font-weight-asian="bold" style:font-weight-complex="bold"/>
    </style:style>
    <style:style style:name="T2" style:family="text">
      <style:text-properties fo:font-weight="bold" officeooo:rsid="000af384" style:font-weight-asian="bold" style:font-weight-complex="bold"/>
    </style:style>
    <style:style style:name="T3" style:family="text">
      <style:text-properties fo:font-weight="bold" officeooo:rsid="0020c004" style:font-weight-asian="bold" style:font-weight-complex="bold"/>
    </style:style>
    <style:style style:name="T4" style:family="text">
      <style:text-properties fo:font-weight="bold" officeooo:rsid="002b2f5f" style:font-weight-asian="bold" style:font-weight-complex="bold"/>
    </style:style>
    <style:style style:name="T5" style:family="text">
      <style:text-properties fo:font-weight="bold" officeooo:rsid="003165df" style:font-weight-asian="bold" style:font-weight-complex="bold"/>
    </style:style>
    <style:style style:name="T6" style:family="text">
      <style:text-properties fo:font-weight="bold" officeooo:rsid="00347722" style:font-weight-asian="bold" style:font-weight-complex="bold"/>
    </style:style>
    <style:style style:name="T7" style:family="text">
      <style:text-properties fo:font-weight="bold" officeooo:rsid="00655b6c" style:font-weight-asian="bold" style:font-weight-complex="bold"/>
    </style:style>
    <style:style style:name="T8" style:family="text">
      <style:text-properties style:font-name="Liberation Serif1" style:font-name-complex="Liberation Serif1"/>
    </style:style>
    <style:style style:name="T9" style:family="text">
      <style:text-properties style:font-name="Liberation Serif1" officeooo:rsid="00107a27" style:font-name-complex="Liberation Serif1"/>
    </style:style>
    <style:style style:name="T10" style:family="text">
      <style:text-properties style:font-name="Liberation Serif1" officeooo:rsid="001c2da1" style:font-name-complex="Liberation Serif1"/>
    </style:style>
    <style:style style:name="T11" style:family="text">
      <style:text-properties style:font-name="Liberation Serif1" officeooo:rsid="001cb924" style:font-name-complex="Liberation Serif1"/>
    </style:style>
    <style:style style:name="T12" style:family="text">
      <style:text-properties style:font-name="Liberation Serif1" officeooo:rsid="0035de5e" style:font-name-complex="Liberation Serif1"/>
    </style:style>
    <style:style style:name="T13" style:family="text">
      <style:text-properties style:font-name="Liberation Serif1" officeooo:rsid="003caa1e" style:font-name-complex="Liberation Serif1"/>
    </style:style>
    <style:style style:name="T14" style:family="text">
      <style:text-properties style:font-name="Liberation Serif1" officeooo:rsid="0045a7e4" style:font-name-complex="Liberation Serif1"/>
    </style:style>
    <style:style style:name="T15" style:family="text">
      <style:text-properties style:font-name="Liberation Serif1" officeooo:rsid="00477a6a" style:font-name-complex="Liberation Serif1"/>
    </style:style>
    <style:style style:name="T16" style:family="text">
      <style:text-properties style:font-name="Liberation Serif1" officeooo:rsid="0048b473" style:font-name-complex="Liberation Serif1"/>
    </style:style>
    <style:style style:name="T17" style:family="text">
      <style:text-properties style:font-name="Liberation Serif1" officeooo:rsid="004b4021" style:font-name-complex="Liberation Serif1"/>
    </style:style>
    <style:style style:name="T18" style:family="text">
      <style:text-properties style:font-name="Liberation Serif1" officeooo:rsid="004c1a68" style:font-name-complex="Liberation Serif1"/>
    </style:style>
    <style:style style:name="T19" style:family="text">
      <style:text-properties style:font-name="Liberation Serif1" officeooo:rsid="004d1dc9" style:font-name-complex="Liberation Serif1"/>
    </style:style>
    <style:style style:name="T20" style:family="text">
      <style:text-properties style:font-name="Liberation Serif1" officeooo:rsid="004e1513" style:font-name-complex="Liberation Serif1"/>
    </style:style>
    <style:style style:name="T21" style:family="text">
      <style:text-properties style:font-name="Liberation Serif1" officeooo:rsid="004e915c" style:font-name-complex="Liberation Serif1"/>
    </style:style>
    <style:style style:name="T22" style:family="text">
      <style:text-properties style:font-name="Liberation Serif1" officeooo:rsid="0058f026" style:font-name-complex="Liberation Serif1"/>
    </style:style>
    <style:style style:name="T23" style:family="text">
      <style:text-properties style:font-name="Liberation Serif1" officeooo:rsid="005c2108" style:font-name-complex="Liberation Serif1"/>
    </style:style>
    <style:style style:name="T24" style:family="text">
      <style:text-properties style:font-name="Liberation Serif1" officeooo:rsid="0066bc1f" style:font-name-complex="Liberation Serif1"/>
    </style:style>
    <style:style style:name="T25" style:family="text">
      <style:text-properties style:font-name="Liberation Serif1" officeooo:rsid="00681846" style:font-name-complex="Liberation Serif1"/>
    </style:style>
    <style:style style:name="T26" style:family="text">
      <style:text-properties style:font-name="Liberation Serif1" officeooo:rsid="0068b893" style:font-name-complex="Liberation Serif1"/>
    </style:style>
    <style:style style:name="T27" style:family="text">
      <style:text-properties style:font-name="Liberation Serif1" officeooo:rsid="006982d6" style:font-name-complex="Liberation Serif1"/>
    </style:style>
    <style:style style:name="T28" style:family="text">
      <style:text-properties style:font-name="Liberation Serif1" officeooo:rsid="006986a4" style:font-name-complex="Liberation Serif1"/>
    </style:style>
    <style:style style:name="T29" style:family="text">
      <style:text-properties style:font-name="Liberation Serif1" officeooo:rsid="006b308f" style:font-name-complex="Liberation Serif1"/>
    </style:style>
    <style:style style:name="T30" style:family="text">
      <style:text-properties style:font-name="Liberation Serif1" officeooo:rsid="0071a551" style:font-name-complex="Liberation Serif1"/>
    </style:style>
    <style:style style:name="T31" style:family="text">
      <style:text-properties style:font-name="Liberation Serif1" officeooo:rsid="00720b5e" style:font-name-complex="Liberation Serif1"/>
    </style:style>
    <style:style style:name="T32" style:family="text">
      <style:text-properties style:font-name="Liberation Serif1" officeooo:rsid="007e2a8b" style:font-name-complex="Liberation Serif1"/>
    </style:style>
    <style:style style:name="T33" style:family="text">
      <style:text-properties style:font-name="Liberation Serif1" officeooo:rsid="0081b205" style:font-name-complex="Liberation Serif1"/>
    </style:style>
    <style:style style:name="T34" style:family="text">
      <style:text-properties style:font-name="Liberation Serif1" officeooo:rsid="0088716b" style:font-name-complex="Liberation Serif1"/>
    </style:style>
    <style:style style:name="T35" style:family="text">
      <style:text-properties style:font-name="Liberation Serif1" officeooo:rsid="0089d596" style:font-name-complex="Liberation Serif1"/>
    </style:style>
    <style:style style:name="T36" style:family="text">
      <style:text-properties style:font-name="Liberation Serif1" officeooo:rsid="008a6047" style:font-name-complex="Liberation Serif1"/>
    </style:style>
    <style:style style:name="T37" style:family="text">
      <style:text-properties style:font-name="Liberation Serif1" fo:font-style="italic" style:font-style-asian="italic" style:font-name-complex="Liberation Serif1" style:font-style-complex="italic"/>
    </style:style>
    <style:style style:name="T38" style:family="text">
      <style:text-properties style:font-name="Liberation Serif1" fo:font-size="12pt" style:font-size-asian="12pt" style:font-name-complex="Liberation Serif1" style:font-size-complex="12pt"/>
    </style:style>
    <style:style style:name="T39" style:family="text">
      <style:text-properties style:font-name="Liberation Serif1" fo:font-size="12pt" officeooo:rsid="000fab26" style:font-size-asian="12pt" style:font-name-complex="Liberation Serif1" style:font-size-complex="12pt"/>
    </style:style>
    <style:style style:name="T40" style:family="text">
      <style:text-properties style:font-name="Liberation Serif1" fo:font-size="12pt" officeooo:rsid="001c2da1" style:font-size-asian="12pt" style:font-name-complex="Liberation Serif1" style:font-size-complex="12pt"/>
    </style:style>
    <style:style style:name="T41" style:family="text">
      <style:text-properties style:font-name="Liberation Serif1" fo:font-size="12pt" officeooo:rsid="001c39ca" style:font-size-asian="12pt" style:font-name-complex="Liberation Serif1" style:font-size-complex="12pt"/>
    </style:style>
    <style:style style:name="T42" style:family="text">
      <style:text-properties style:font-name="Liberation Serif1" fo:font-size="12pt" officeooo:rsid="001cb924" style:font-size-asian="12pt" style:font-name-complex="Liberation Serif1" style:font-size-complex="12pt"/>
    </style:style>
    <style:style style:name="T43" style:family="text">
      <style:text-properties style:font-name="Liberation Serif1" fo:font-size="12pt" officeooo:rsid="001e8e37" style:font-size-asian="12pt" style:font-name-complex="Liberation Serif1" style:font-size-complex="12pt"/>
    </style:style>
    <style:style style:name="T44" style:family="text">
      <style:text-properties style:font-name="Liberation Serif1" fo:font-size="12pt" officeooo:rsid="001fa0c5" style:font-size-asian="12pt" style:font-name-complex="Liberation Serif1" style:font-size-complex="12pt"/>
    </style:style>
    <style:style style:name="T45" style:family="text">
      <style:text-properties style:font-name="Liberation Serif1" fo:font-size="12pt" officeooo:rsid="003caa1e" style:font-size-asian="12pt" style:font-name-complex="Liberation Serif1" style:font-size-complex="12pt"/>
    </style:style>
    <style:style style:name="T46" style:family="text">
      <style:text-properties style:font-name="Liberation Serif1" fo:font-size="12pt" officeooo:rsid="003da61f" style:font-size-asian="12pt" style:font-name-complex="Liberation Serif1" style:font-size-complex="12pt"/>
    </style:style>
    <style:style style:name="T47" style:family="text">
      <style:text-properties style:font-name="Liberation Serif1" fo:font-size="12pt" officeooo:rsid="003e62ea" style:font-size-asian="12pt" style:font-name-complex="Liberation Serif1" style:font-size-complex="12pt"/>
    </style:style>
    <style:style style:name="T48" style:family="text">
      <style:text-properties style:font-name="Liberation Serif1" fo:font-size="12pt" officeooo:rsid="004e915c" style:font-size-asian="12pt" style:font-name-complex="Liberation Serif1" style:font-size-complex="12pt"/>
    </style:style>
    <style:style style:name="T49" style:family="text">
      <style:text-properties style:font-name="Liberation Serif1" fo:font-size="12pt" officeooo:rsid="004f22a8" style:font-size-asian="12pt" style:font-name-complex="Liberation Serif1" style:font-size-complex="12pt"/>
    </style:style>
    <style:style style:name="T50" style:family="text">
      <style:text-properties style:font-name="Liberation Serif1" fo:font-size="12pt" officeooo:rsid="00540dc8" style:font-size-asian="12pt" style:font-name-complex="Liberation Serif1" style:font-size-complex="12pt"/>
    </style:style>
    <style:style style:name="T51" style:family="text">
      <style:text-properties style:font-name="Liberation Serif1" fo:font-size="12pt" officeooo:rsid="0055f340" style:font-size-asian="12pt" style:font-name-complex="Liberation Serif1" style:font-size-complex="12pt"/>
    </style:style>
    <style:style style:name="T52" style:family="text">
      <style:text-properties style:font-name="Liberation Serif1" fo:font-size="12pt" officeooo:rsid="00710521" style:font-size-asian="12pt" style:font-name-complex="Liberation Serif1" style:font-size-complex="12pt"/>
    </style:style>
    <style:style style:name="T53" style:family="text">
      <style:text-properties style:font-name="Liberation Serif1" fo:font-size="12pt" officeooo:rsid="00773141" style:font-size-asian="12pt" style:font-name-complex="Liberation Serif1" style:font-size-complex="12pt"/>
    </style:style>
    <style:style style:name="T54" style:family="text">
      <style:text-properties style:font-name="Liberation Serif1" fo:font-size="12pt" officeooo:rsid="00821b7d" style:font-size-asian="12pt" style:font-name-complex="Liberation Serif1" style:font-size-complex="12pt"/>
    </style:style>
    <style:style style:name="T55" style:family="text">
      <style:text-properties style:font-name="Liberation Serif1" fo:font-size="12pt" style:font-size-asian="12pt" style:language-asian="en" style:country-asian="US" style:font-name-complex="Liberation Serif1" style:font-size-complex="12pt" style:language-complex="en" style:country-complex="US"/>
    </style:style>
    <style:style style:name="T56" style:family="text">
      <style:text-properties style:font-name="Liberation Serif1" fo:font-size="12pt" fo:font-style="italic" style:font-size-asian="12pt" style:font-style-asian="italic" style:font-name-complex="Liberation Serif1" style:font-size-complex="12pt" style:font-style-complex="italic"/>
    </style:style>
    <style:style style:name="T57" style:family="text">
      <style:text-properties style:font-name="Liberation Serif1" fo:font-size="12pt" fo:font-style="italic" officeooo:rsid="001fa0c5" style:font-size-asian="12pt" style:font-style-asian="italic" style:font-name-complex="Liberation Serif1" style:font-size-complex="12pt" style:font-style-complex="italic"/>
    </style:style>
    <style:style style:name="T58" style:family="text">
      <style:text-properties style:font-name="Liberation Serif1" fo:font-size="12pt" fo:font-style="italic" officeooo:rsid="003da61f" style:font-size-asian="12pt" style:font-style-asian="italic" style:font-name-complex="Liberation Serif1" style:font-size-complex="12pt" style:font-style-complex="italic"/>
    </style:style>
    <style:style style:name="T59" style:family="text">
      <style:text-properties style:font-name="Liberation Serif1" fo:font-size="12pt" fo:font-style="italic" style:font-size-asian="12pt" style:font-name-complex="Liberation Serif1" style:font-size-complex="12pt"/>
    </style:style>
    <style:style style:name="T60" style:family="text">
      <style:text-properties style:font-name="Liberation Serif1" fo:font-size="12pt" fo:font-style="italic" officeooo:rsid="001fa0c5" style:font-size-asian="12pt" style:font-name-complex="Liberation Serif1" style:font-size-complex="12pt"/>
    </style:style>
    <style:style style:name="T61" style:family="text">
      <style:text-properties style:font-name="Liberation Serif1" fo:font-size="12pt" fo:font-style="italic" officeooo:rsid="0055f340" style:font-size-asian="12pt" style:font-name-complex="Liberation Serif1" style:font-size-complex="12pt"/>
    </style:style>
    <style:style style:name="T62" style:family="text">
      <style:text-properties style:font-name="Liberation Serif1" officeooo:rsid="007e2a8b" fo:background-color="#ffff00" loext:char-shading-value="0" style:font-name-complex="Liberation Serif1"/>
    </style:style>
    <style:style style:name="T63" style:family="text">
      <style:text-properties style:font-name="Liberation Serif1" officeooo:rsid="00477a6a" fo:background-color="#ffff00" loext:char-shading-value="0" style:font-name-complex="Liberation Serif1"/>
    </style:style>
    <style:style style:name="T64" style:family="text">
      <style:text-properties style:font-name="Liberation Serif1" officeooo:rsid="0066bc1f" fo:background-color="#ffff00" loext:char-shading-value="0" style:font-name-complex="Liberation Serif1"/>
    </style:style>
    <style:style style:name="T65" style:family="text">
      <style:text-properties style:font-name="Liberation Serif1" officeooo:rsid="0088716b" fo:background-color="#ffff00" loext:char-shading-value="0" style:font-name-complex="Liberation Serif1"/>
    </style:style>
    <style:style style:name="T66" style:family="text">
      <style:text-properties style:font-name="Liberation Serif1" fo:background-color="#ffff00" loext:char-shading-value="0" style:font-name-complex="Liberation Serif1"/>
    </style:style>
    <style:style style:name="T67" style:family="text">
      <style:text-properties style:font-name="Liberation Serif1" fo:background-color="transparent" loext:char-shading-value="0" style:font-name-complex="Liberation Serif1"/>
    </style:style>
    <style:style style:name="T68" style:family="text">
      <style:text-properties style:font-name="Liberation Serif1" officeooo:rsid="0066bc1f" fo:background-color="transparent" loext:char-shading-value="0" style:font-name-complex="Liberation Serif1"/>
    </style:style>
    <style:style style:name="T69" style:family="text">
      <style:text-properties style:font-name="Liberation Serif1" officeooo:rsid="0088716b" fo:background-color="transparent" loext:char-shading-value="0" style:font-name-complex="Liberation Serif1"/>
    </style:style>
    <style:style style:name="T70" style:family="text">
      <style:text-properties style:font-name="Liberation Serif" fo:font-size="12pt" fo:font-weight="bold" style:font-size-asian="12pt" style:font-weight-asian="bold" style:font-name-complex="Liberation Serif" style:font-size-complex="12pt" style:font-weight-complex="bold"/>
    </style:style>
    <style:style style:name="T71" style:family="text">
      <style:text-properties style:font-name="Liberation Serif" fo:font-size="12pt" fo:language="en" fo:country="US" style:font-size-asian="12pt"/>
    </style:style>
    <style:style style:name="T72" style:family="text">
      <style:text-properties style:font-name="Liberation Serif" fo:font-size="12pt" fo:language="en" fo:country="US" officeooo:rsid="001fa0c5" style:font-size-asian="12pt" style:font-name-complex="Liberation Serif1" style:font-size-complex="12pt"/>
    </style:style>
    <style:style style:name="T73" style:family="text">
      <style:text-properties style:font-name="Liberation Serif" fo:font-size="12pt" fo:language="en" fo:country="US" officeooo:rsid="0066bc1f" style:font-size-asian="12pt"/>
    </style:style>
    <style:style style:name="T74" style:family="text">
      <style:text-properties style:font-name="Liberation Serif" fo:font-size="12pt" fo:language="en" fo:country="US" officeooo:rsid="007a1362" style:font-size-asian="12pt"/>
    </style:style>
    <style:style style:name="T75" style:family="text">
      <style:text-properties style:font-name="Liberation Serif" fo:font-size="12pt" fo:language="en" fo:country="US" fo:font-style="italic" style:font-size-asian="12pt" style:font-style-asian="italic"/>
    </style:style>
    <style:style style:name="T76" style:family="text">
      <style:text-properties style:font-name="Liberation Serif" fo:font-size="12pt" fo:language="en" fo:country="US" fo:font-style="italic" officeooo:rsid="007a1362" style:font-size-asian="12pt" style:font-style-asian="italic" style:font-style-complex="italic"/>
    </style:style>
    <style:style style:name="T77" style:family="text">
      <style:text-properties style:font-name="Liberation Serif" fo:font-size="12pt" fo:language="en" fo:country="US" fo:font-style="italic" fo:font-weight="normal" officeooo:rsid="002a0554" style:font-size-asian="12pt" style:font-style-asian="italic" style:font-weight-asian="normal" style:font-style-complex="italic" style:font-weight-complex="normal"/>
    </style:style>
    <style:style style:name="T78" style:family="text">
      <style:text-properties style:font-name="Liberation Serif" fo:font-size="12pt" fo:language="en" fo:country="US" fo:font-style="italic" fo:font-weight="normal" officeooo:rsid="002b2f5f" style:font-size-asian="12pt" style:font-style-asian="italic" style:font-weight-asian="normal" style:font-style-complex="italic" style:font-weight-complex="normal"/>
    </style:style>
    <style:style style:name="T79" style:family="text">
      <style:text-properties style:font-name="Liberation Serif" fo:font-size="12pt" fo:language="en" fo:country="US" fo:font-style="italic" fo:font-weight="normal" officeooo:rsid="002cc9f0" style:font-size-asian="12pt" style:font-style-asian="italic" style:font-weight-asian="normal" style:font-style-complex="italic" style:font-weight-complex="normal"/>
    </style:style>
    <style:style style:name="T80" style:family="text">
      <style:text-properties style:font-name="Liberation Serif" fo:font-size="12pt" fo:language="en" fo:country="US" fo:font-style="italic" fo:font-weight="normal" officeooo:rsid="002dfbc5" style:font-size-asian="12pt" style:font-style-asian="italic" style:font-weight-asian="normal" style:font-style-complex="italic" style:font-weight-complex="normal"/>
    </style:style>
    <style:style style:name="T81" style:family="text">
      <style:text-properties style:font-name="Liberation Serif" fo:font-size="12pt" fo:language="en" fo:country="US" fo:font-style="italic" fo:font-weight="normal" officeooo:rsid="0030aa8a" style:font-size-asian="12pt" style:font-style-asian="italic" style:font-weight-asian="normal" style:font-style-complex="italic" style:font-weight-complex="normal"/>
    </style:style>
    <style:style style:name="T82" style:family="text">
      <style:text-properties style:font-name="Liberation Serif" fo:font-size="12pt" fo:language="en" fo:country="US" fo:font-style="italic" fo:font-weight="normal" officeooo:rsid="003165df" style:font-size-asian="12pt" style:font-style-asian="italic" style:font-weight-asian="normal" style:font-style-complex="italic" style:font-weight-complex="normal"/>
    </style:style>
    <style:style style:name="T83" style:family="text">
      <style:text-properties style:font-name="Liberation Serif" fo:font-size="12pt" fo:language="en" fo:country="US" fo:font-style="italic" fo:font-weight="normal" officeooo:rsid="004a375c" style:font-size-asian="12pt" style:font-style-asian="italic" style:font-weight-asian="normal" style:font-style-complex="italic" style:font-weight-complex="normal"/>
    </style:style>
    <style:style style:name="T84" style:family="text">
      <style:text-properties style:font-name="Liberation Serif" fo:font-size="12pt" fo:language="en" fo:country="US" fo:font-style="italic" fo:font-weight="normal" officeooo:rsid="005e5e55" style:font-size-asian="12pt" style:font-style-asian="italic" style:font-weight-asian="normal" style:font-style-complex="italic" style:font-weight-complex="normal"/>
    </style:style>
    <style:style style:name="T85" style:family="text">
      <style:text-properties style:font-name="Liberation Serif" fo:font-size="12pt" fo:language="en" fo:country="US" fo:font-style="italic" fo:font-weight="normal" officeooo:rsid="002cc9f0" style:font-size-asian="12pt" style:font-style-asian="italic" style:font-weight-asian="normal" style:font-size-complex="12pt" style:font-style-complex="italic" style:font-weight-complex="normal"/>
    </style:style>
    <style:style style:name="T86" style:family="text">
      <style:text-properties style:font-name="Liberation Serif" fo:font-size="12pt" fo:language="en" fo:country="US" fo:font-style="italic" fo:font-weight="normal" officeooo:rsid="002dfbc5" style:font-size-asian="12pt" style:font-style-asian="italic" style:font-weight-asian="normal" style:font-size-complex="12pt" style:font-style-complex="italic" style:font-weight-complex="normal"/>
    </style:style>
    <style:style style:name="T87" style:family="text">
      <style:text-properties style:font-name="Liberation Serif" fo:font-size="12pt" fo:language="en" fo:country="US" fo:font-style="italic" fo:font-weight="normal" officeooo:rsid="002dfbc5" style:font-size-asian="12pt" style:font-weight-asian="normal" style:font-weight-complex="normal"/>
    </style:style>
    <style:style style:name="T88" style:family="text">
      <style:text-properties style:font-name="Liberation Serif" fo:font-size="12pt" fo:language="en" fo:country="US" fo:font-style="italic" fo:font-weight="normal" officeooo:rsid="00655b6c" style:font-size-asian="12pt" style:font-weight-asian="normal" style:font-weight-complex="normal"/>
    </style:style>
    <style:style style:name="T89" style:family="text">
      <style:text-properties style:font-name="Liberation Serif" fo:font-size="12pt" fo:language="en" fo:country="US" fo:font-style="italic" fo:font-weight="normal" officeooo:rsid="002cc9f0" style:font-size-asian="12pt" style:font-weight-asian="normal" style:font-size-complex="12pt" style:font-weight-complex="normal"/>
    </style:style>
    <style:style style:name="T90" style:family="text">
      <style:text-properties style:font-name="Liberation Serif" fo:font-size="12pt" fo:language="en" fo:country="US" fo:font-weight="normal" style:font-size-asian="12pt" style:font-weight-asian="normal" style:font-weight-complex="normal"/>
    </style:style>
    <style:style style:name="T91" style:family="text">
      <style:text-properties style:font-name="Liberation Serif" fo:font-size="12pt" fo:language="en" fo:country="US" fo:font-weight="normal" officeooo:rsid="002a0554" style:font-size-asian="12pt" style:font-weight-asian="normal" style:font-weight-complex="normal"/>
    </style:style>
    <style:style style:name="T92" style:family="text">
      <style:text-properties style:font-name="Liberation Serif" fo:font-size="12pt" fo:language="en" fo:country="US" fo:font-weight="normal" officeooo:rsid="002b2f5f" style:font-size-asian="12pt" style:font-weight-asian="normal" style:font-weight-complex="normal"/>
    </style:style>
    <style:style style:name="T93" style:family="text">
      <style:text-properties style:font-name="Liberation Serif" fo:font-size="12pt" fo:language="en" fo:country="US" fo:font-weight="normal" officeooo:rsid="002cc9f0" style:font-size-asian="12pt" style:font-weight-asian="normal" style:font-weight-complex="normal"/>
    </style:style>
    <style:style style:name="T94" style:family="text">
      <style:text-properties style:font-name="Liberation Serif" fo:font-size="12pt" fo:language="en" fo:country="US" fo:font-weight="normal" officeooo:rsid="002dfbc5" style:font-size-asian="12pt" style:font-weight-asian="normal" style:font-weight-complex="normal"/>
    </style:style>
    <style:style style:name="T95" style:family="text">
      <style:text-properties style:font-name="Liberation Serif" fo:font-size="12pt" fo:language="en" fo:country="US" fo:font-weight="normal" officeooo:rsid="0030aa8a" style:font-size-asian="12pt" style:font-weight-asian="normal" style:font-weight-complex="normal"/>
    </style:style>
    <style:style style:name="T96" style:family="text">
      <style:text-properties style:font-name="Liberation Serif" fo:font-size="12pt" fo:language="en" fo:country="US" fo:font-weight="normal" officeooo:rsid="003165df" style:font-size-asian="12pt" style:font-weight-asian="normal" style:font-weight-complex="normal"/>
    </style:style>
    <style:style style:name="T97" style:family="text">
      <style:text-properties style:font-name="Liberation Serif" fo:font-size="12pt" fo:language="en" fo:country="US" fo:font-weight="normal" officeooo:rsid="00347722" style:font-size-asian="12pt" style:font-weight-asian="normal" style:font-weight-complex="normal"/>
    </style:style>
    <style:style style:name="T98" style:family="text">
      <style:text-properties style:font-name="Liberation Serif" fo:font-size="12pt" fo:language="en" fo:country="US" fo:font-weight="normal" officeooo:rsid="004a2a3a" style:font-size-asian="12pt" style:font-weight-asian="normal" style:font-weight-complex="normal"/>
    </style:style>
    <style:style style:name="T99" style:family="text">
      <style:text-properties style:font-name="Liberation Serif" fo:font-size="12pt" fo:language="en" fo:country="US" fo:font-weight="normal" officeooo:rsid="004a375c" style:font-size-asian="12pt" style:font-weight-asian="normal" style:font-weight-complex="normal"/>
    </style:style>
    <style:style style:name="T100" style:family="text">
      <style:text-properties style:font-name="Liberation Serif" fo:font-size="12pt" fo:language="en" fo:country="US" fo:font-weight="normal" officeooo:rsid="004fb7a7" style:font-size-asian="12pt" style:font-weight-asian="normal" style:font-weight-complex="normal"/>
    </style:style>
    <style:style style:name="T101" style:family="text">
      <style:text-properties style:font-name="Liberation Serif" fo:font-size="12pt" fo:language="en" fo:country="US" fo:font-weight="normal" officeooo:rsid="005abeb9" style:font-size-asian="12pt" style:font-weight-asian="normal" style:font-weight-complex="normal"/>
    </style:style>
    <style:style style:name="T102" style:family="text">
      <style:text-properties style:font-name="Liberation Serif" fo:font-size="12pt" fo:language="en" fo:country="US" fo:font-weight="normal" officeooo:rsid="005d7c34" style:font-size-asian="12pt" style:font-weight-asian="normal" style:font-weight-complex="normal"/>
    </style:style>
    <style:style style:name="T103" style:family="text">
      <style:text-properties style:font-name="Liberation Serif" fo:font-size="12pt" fo:language="en" fo:country="US" fo:font-weight="normal" officeooo:rsid="005e5e55" style:font-size-asian="12pt" style:font-weight-asian="normal" style:font-weight-complex="normal"/>
    </style:style>
    <style:style style:name="T104" style:family="text">
      <style:text-properties style:font-name="Liberation Serif" fo:font-size="12pt" fo:language="en" fo:country="US" fo:font-weight="normal" officeooo:rsid="00655b6c" style:font-size-asian="12pt" style:font-weight-asian="normal" style:font-weight-complex="normal"/>
    </style:style>
    <style:style style:name="T105" style:family="text">
      <style:text-properties style:font-name="Liberation Serif" fo:font-size="12pt" fo:language="en" fo:country="US" fo:font-weight="normal" officeooo:rsid="007fda45" style:font-size-asian="12pt" style:font-weight-asian="normal" style:font-weight-complex="normal"/>
    </style:style>
    <style:style style:name="T106" style:family="text">
      <style:text-properties style:font-name="Liberation Serif" fo:font-size="12pt" fo:language="en" fo:country="US" fo:font-weight="normal" officeooo:rsid="008480b4" style:font-size-asian="12pt" style:font-weight-asian="normal" style:font-weight-complex="normal"/>
    </style:style>
    <style:style style:name="T107" style:family="text">
      <style:text-properties style:font-name="Liberation Serif" fo:font-size="12pt" fo:language="en" fo:country="US" fo:font-weight="normal" style:font-size-asian="12pt" style:font-weight-asian="normal" style:font-size-complex="12pt" style:font-weight-complex="normal"/>
    </style:style>
    <style:style style:name="T108" style:family="text">
      <style:text-properties style:font-name="Liberation Serif" fo:font-size="12pt" fo:language="en" fo:country="US" fo:font-weight="normal" officeooo:rsid="002cc9f0" style:font-size-asian="12pt" style:font-weight-asian="normal" style:font-size-complex="12pt" style:font-weight-complex="normal"/>
    </style:style>
    <style:style style:name="T109" style:family="text">
      <style:text-properties style:font-name="Liberation Serif" fo:font-size="12pt" fo:language="en" fo:country="US" fo:font-weight="normal" officeooo:rsid="002dfbc5" style:font-size-asian="12pt" style:font-weight-asian="normal" style:font-size-complex="12pt" style:font-weight-complex="normal"/>
    </style:style>
    <style:style style:name="T110" style:family="text">
      <style:text-properties style:font-name="Liberation Serif" fo:font-size="12pt" fo:language="en" fo:country="US" fo:font-weight="normal" officeooo:rsid="004a375c" style:font-size-asian="12pt" style:font-weight-asian="normal" style:font-size-complex="12pt" style:font-weight-complex="normal"/>
    </style:style>
    <style:style style:name="T111" style:family="text">
      <style:text-properties style:font-name="Liberation Serif" fo:font-size="12pt" fo:language="en" fo:country="US" fo:font-weight="normal" officeooo:rsid="0027f243" style:font-size-asian="12pt" style:font-weight-asian="normal" style:font-name-complex="Liberation Serif" style:font-size-complex="12pt" style:font-weight-complex="normal"/>
    </style:style>
    <style:style style:name="T112" style:family="text">
      <style:text-properties style:font-name="Liberation Serif" fo:font-size="12pt" fo:language="en" fo:country="US" fo:font-weight="normal" officeooo:rsid="00639a11" style:font-size-asian="12pt" style:font-weight-asian="normal" style:font-name-complex="Liberation Serif" style:font-size-complex="12pt" style:font-weight-complex="normal"/>
    </style:style>
    <style:style style:name="T113" style:family="text">
      <style:text-properties style:font-name="Liberation Serif" fo:font-size="12pt" fo:language="en" fo:country="US" fo:font-weight="normal" officeooo:rsid="00655b6c" style:font-size-asian="12pt" style:font-weight-asian="normal" style:font-name-complex="Liberation Serif" style:font-size-complex="12pt" style:font-weight-complex="normal"/>
    </style:style>
    <style:style style:name="T114" style:family="text">
      <style:text-properties style:font-name="Liberation Serif" fo:font-size="12pt" fo:language="en" fo:country="US" fo:font-weight="normal" officeooo:rsid="001fa0c5" style:font-size-asian="12pt" style:font-weight-asian="normal" style:font-name-complex="Liberation Serif1" style:font-size-complex="12pt" style:font-weight-complex="normal"/>
    </style:style>
    <style:style style:name="T115" style:family="text">
      <style:text-properties style:font-name="Liberation Serif" fo:font-size="12pt" fo:language="en" fo:country="US" fo:font-style="normal" fo:font-weight="normal" officeooo:rsid="002b2f5f" style:font-size-asian="12pt" style:font-style-asian="normal" style:font-weight-asian="normal" style:font-style-complex="normal" style:font-weight-complex="normal"/>
    </style:style>
    <style:style style:name="T116" style:family="text">
      <style:text-properties style:font-name="Liberation Serif" fo:font-size="12pt" fo:language="en" fo:country="US" fo:font-style="normal" fo:font-weight="normal" officeooo:rsid="002dfbc5" style:font-size-asian="12pt" style:font-style-asian="normal" style:font-weight-asian="normal" style:font-style-complex="normal" style:font-weight-complex="normal"/>
    </style:style>
    <style:style style:name="T117" style:family="text">
      <style:text-properties style:font-name="Liberation Serif" fo:font-size="12pt" fo:language="en" fo:country="US" fo:font-style="normal" fo:font-weight="normal" officeooo:rsid="004a2a3a" style:font-size-asian="12pt" style:font-style-asian="normal" style:font-weight-asian="normal" style:font-style-complex="normal" style:font-weight-complex="normal"/>
    </style:style>
    <style:style style:name="T118" style:family="text">
      <style:text-properties style:font-name="Liberation Serif" fo:font-size="12pt" fo:font-weight="normal" officeooo:rsid="0027f243" style:font-size-asian="12pt" style:font-weight-asian="normal" style:font-name-complex="Liberation Serif" style:font-size-complex="12pt" style:font-weight-complex="normal"/>
    </style:style>
    <style:style style:name="T119" style:family="text">
      <style:text-properties style:font-name="Liberation Serif" fo:font-size="12pt" fo:font-weight="normal" officeooo:rsid="00289174" style:font-size-asian="12pt" style:font-weight-asian="normal" style:font-name-complex="Liberation Serif" style:font-size-complex="12pt" style:font-weight-complex="normal"/>
    </style:style>
    <style:style style:name="T120" style:family="text">
      <style:text-properties style:font-name="Liberation Serif" fo:font-size="12pt" fo:font-weight="normal" officeooo:rsid="0028d979" style:font-size-asian="12pt" style:font-weight-asian="normal" style:font-name-complex="Liberation Serif" style:font-size-complex="12pt" style:font-weight-complex="normal"/>
    </style:style>
    <style:style style:name="T121" style:family="text">
      <style:text-properties style:font-name="Liberation Serif" fo:font-size="12pt" fo:font-weight="normal" officeooo:rsid="002a0554" style:font-size-asian="12pt" style:font-weight-asian="normal" style:font-name-complex="Liberation Serif" style:font-size-complex="12pt" style:font-weight-complex="normal"/>
    </style:style>
    <style:style style:name="T122" style:family="text">
      <style:text-properties style:font-name="Liberation Serif" fo:font-size="12pt" fo:font-weight="normal" officeooo:rsid="0030aa8a" style:font-size-asian="12pt" style:font-weight-asian="normal" style:font-name-complex="Liberation Serif" style:font-size-complex="12pt" style:font-weight-complex="normal"/>
    </style:style>
    <style:style style:name="T123" style:family="text">
      <style:text-properties style:font-name="Liberation Serif" fo:font-size="12pt" fo:font-weight="normal" officeooo:rsid="0032aded" style:font-size-asian="12pt" style:font-weight-asian="normal" style:font-name-complex="Liberation Serif" style:font-size-complex="12pt" style:font-weight-complex="normal"/>
    </style:style>
    <style:style style:name="T124" style:family="text">
      <style:text-properties style:font-name="Liberation Serif" fo:font-size="12pt" fo:font-weight="normal" officeooo:rsid="00347722" style:font-size-asian="12pt" style:font-weight-asian="normal" style:font-name-complex="Liberation Serif" style:font-size-complex="12pt" style:font-weight-complex="normal"/>
    </style:style>
    <style:style style:name="T125" style:family="text">
      <style:text-properties style:font-name="Liberation Serif" fo:font-size="12pt" style:font-size-asian="12pt"/>
    </style:style>
    <style:style style:name="T126" style:family="text">
      <style:text-properties style:font-name="Liberation Serif" fo:font-size="12pt" fo:language="el" fo:country="GR" style:font-size-asian="12pt"/>
    </style:style>
    <style:style style:name="T127" style:family="text">
      <style:text-properties style:font-name="Liberation Serif" fo:font-size="12pt" fo:language="el" fo:country="GR" officeooo:rsid="00655b6c" style:font-size-asian="12pt"/>
    </style:style>
    <style:style style:name="T128" style:family="text">
      <style:text-properties style:font-name="Liberation Serif" fo:font-size="12pt" fo:language="el" fo:country="GR" fo:font-weight="normal" officeooo:rsid="00655b6c" style:font-size-asian="12pt" style:font-weight-asian="normal" style:font-weight-complex="normal"/>
    </style:style>
    <style:style style:name="T129" style:family="text">
      <style:text-properties style:font-name="Liberation Serif" fo:font-size="12pt" fo:language="el" fo:country="GR" fo:font-style="italic" officeooo:rsid="00655b6c" style:font-size-asian="12pt" style:font-style-asian="italic" style:font-style-complex="italic"/>
    </style:style>
    <style:style style:name="T130" style:family="text">
      <style:text-properties officeooo:rsid="000cd8fa"/>
    </style:style>
    <style:style style:name="T131" style:family="text">
      <style:text-properties fo:font-style="italic" officeooo:rsid="0032aded" style:font-style-asian="italic" style:font-style-complex="italic"/>
    </style:style>
    <style:style style:name="T132" style:family="text">
      <style:text-properties fo:font-style="italic" officeooo:rsid="004b4021" style:font-style-asian="italic" style:font-style-complex="italic"/>
    </style:style>
    <style:style style:name="T133" style:family="text">
      <style:text-properties fo:font-style="italic" officeooo:rsid="005d7c34" style:font-style-asian="italic" style:font-style-complex="italic"/>
    </style:style>
    <style:style style:name="T134" style:family="text">
      <style:text-properties fo:font-style="italic" fo:font-weight="normal" style:font-weight-asian="normal" style:font-weight-complex="normal"/>
    </style:style>
    <style:style style:name="T135" style:family="text">
      <style:text-properties fo:font-style="italic" fo:font-weight="normal" officeooo:rsid="003165df" style:font-style-asian="italic" style:font-weight-asian="normal" style:font-style-complex="italic" style:font-weight-complex="normal"/>
    </style:style>
    <style:style style:name="T136" style:family="text">
      <style:text-properties fo:font-style="italic" fo:font-weight="normal" officeooo:rsid="0030aa8a" style:font-style-asian="normal" style:font-weight-asian="normal" style:font-style-complex="normal" style:font-weight-complex="normal"/>
    </style:style>
    <style:style style:name="T137" style:family="text">
      <style:text-properties officeooo:rsid="00118c3e"/>
    </style:style>
    <style:style style:name="T138" style:family="text">
      <style:text-properties officeooo:rsid="00132808"/>
    </style:style>
    <style:style style:name="T139" style:family="text">
      <style:text-properties officeooo:rsid="0014debd"/>
    </style:style>
    <style:style style:name="T140" style:family="text">
      <style:text-properties officeooo:rsid="00168b2e"/>
    </style:style>
    <style:style style:name="T141" style:family="text">
      <style:text-properties officeooo:rsid="00184c01"/>
    </style:style>
    <style:style style:name="T142" style:family="text">
      <style:text-properties officeooo:rsid="001888fb"/>
    </style:style>
    <style:style style:name="T143" style:family="text">
      <style:text-properties officeooo:rsid="001c2da1"/>
    </style:style>
    <style:style style:name="T144" style:family="text">
      <style:text-properties officeooo:rsid="001fa0c5"/>
    </style:style>
    <style:style style:name="T145" style:family="text">
      <style:text-properties officeooo:rsid="0020c004"/>
    </style:style>
    <style:style style:name="T146" style:family="text">
      <style:text-properties officeooo:rsid="00223f8c"/>
    </style:style>
    <style:style style:name="T147" style:family="text">
      <style:text-properties officeooo:rsid="0023a98e"/>
    </style:style>
    <style:style style:name="T148" style:family="text">
      <style:text-properties officeooo:rsid="00254ad0"/>
    </style:style>
    <style:style style:name="T149" style:family="text">
      <style:text-properties officeooo:rsid="0026b906"/>
    </style:style>
    <style:style style:name="T150" style:family="text">
      <style:text-properties officeooo:rsid="0027eb75"/>
    </style:style>
    <style:style style:name="T151" style:family="text">
      <style:text-properties fo:font-weight="normal" style:font-weight-asian="normal" style:font-weight-complex="normal"/>
    </style:style>
    <style:style style:name="T152" style:family="text">
      <style:text-properties fo:font-weight="normal" officeooo:rsid="0027eb75" style:font-weight-asian="normal" style:font-weight-complex="normal"/>
    </style:style>
    <style:style style:name="T153" style:family="text">
      <style:text-properties fo:font-weight="normal" officeooo:rsid="0027f243" style:font-weight-asian="normal" style:font-weight-complex="normal"/>
    </style:style>
    <style:style style:name="T154" style:family="text">
      <style:text-properties fo:font-weight="normal" officeooo:rsid="0028d979" style:font-weight-asian="normal" style:font-weight-complex="normal"/>
    </style:style>
    <style:style style:name="T155" style:family="text">
      <style:text-properties fo:font-weight="normal" officeooo:rsid="002a0554" style:font-weight-asian="normal" style:font-weight-complex="normal"/>
    </style:style>
    <style:style style:name="T156" style:family="text">
      <style:text-properties fo:font-weight="normal" officeooo:rsid="002b2f5f" style:font-weight-asian="normal" style:font-weight-complex="normal"/>
    </style:style>
    <style:style style:name="T157" style:family="text">
      <style:text-properties fo:font-weight="normal" officeooo:rsid="0030aa8a" style:font-weight-asian="normal" style:font-weight-complex="normal"/>
    </style:style>
    <style:style style:name="T158" style:family="text">
      <style:text-properties fo:font-weight="normal" officeooo:rsid="003165df" style:font-weight-asian="normal" style:font-weight-complex="normal"/>
    </style:style>
    <style:style style:name="T159" style:family="text">
      <style:text-properties fo:font-weight="normal" officeooo:rsid="0032aded" style:font-weight-asian="normal" style:font-weight-complex="normal"/>
    </style:style>
    <style:style style:name="T160" style:family="text">
      <style:text-properties fo:font-weight="normal" officeooo:rsid="00347722" style:font-weight-asian="normal" style:font-weight-complex="normal"/>
    </style:style>
    <style:style style:name="T161" style:family="text">
      <style:text-properties fo:font-weight="normal" officeooo:rsid="0042cdf0" style:font-weight-asian="normal" style:font-weight-complex="normal"/>
    </style:style>
    <style:style style:name="T162" style:family="text">
      <style:text-properties fo:font-weight="normal" officeooo:rsid="0044c63c" style:font-weight-asian="normal" style:font-weight-complex="normal"/>
    </style:style>
    <style:style style:name="T163" style:family="text">
      <style:text-properties fo:font-weight="normal" officeooo:rsid="004fb7a7" style:font-weight-asian="normal" style:font-weight-complex="normal"/>
    </style:style>
    <style:style style:name="T164" style:family="text">
      <style:text-properties fo:font-weight="normal" officeooo:rsid="00639a11" style:font-weight-asian="normal" style:font-weight-complex="normal"/>
    </style:style>
    <style:style style:name="T165" style:family="text">
      <style:text-properties fo:font-weight="normal" officeooo:rsid="00655b6c" style:font-weight-asian="normal" style:font-weight-complex="normal"/>
    </style:style>
    <style:style style:name="T166" style:family="text">
      <style:text-properties fo:font-weight="normal" officeooo:rsid="007cc2cb" style:font-weight-asian="normal" style:font-weight-complex="normal"/>
    </style:style>
    <style:style style:name="T167" style:family="text">
      <style:text-properties fo:font-weight="normal" officeooo:rsid="00823912" style:font-weight-asian="normal" style:font-weight-complex="normal"/>
    </style:style>
    <style:style style:name="T168" style:family="text">
      <style:text-properties fo:font-weight="normal" officeooo:rsid="00878f54" style:font-weight-asian="normal" style:font-weight-complex="normal"/>
    </style:style>
    <style:style style:name="T169" style:family="text">
      <style:text-properties fo:font-size="12pt" style:font-size-asian="12pt" style:font-size-complex="12pt"/>
    </style:style>
    <style:style style:name="T170" style:family="text">
      <style:text-properties fo:font-size="12pt" officeooo:rsid="002cc9f0" style:font-size-asian="12pt" style:font-size-complex="12pt"/>
    </style:style>
    <style:style style:name="T171" style:family="text">
      <style:text-properties fo:font-size="12pt" officeooo:rsid="004a375c" style:font-size-asian="12pt" style:font-size-complex="12pt"/>
    </style:style>
    <style:style style:name="T172" style:family="text">
      <style:text-properties fo:font-size="12pt" fo:font-weight="normal" officeooo:rsid="002cc9f0" style:font-size-asian="12pt" style:font-weight-asian="normal" style:font-size-complex="12pt" style:font-weight-complex="normal"/>
    </style:style>
    <style:style style:name="T173" style:family="text">
      <style:text-properties officeooo:rsid="0028d979"/>
    </style:style>
    <style:style style:name="T174" style:family="text">
      <style:text-properties officeooo:rsid="002a0554"/>
    </style:style>
    <style:style style:name="T175" style:family="text">
      <style:text-properties fo:font-style="normal" fo:font-weight="normal" style:font-style-asian="normal" style:font-weight-asian="normal" style:font-style-complex="normal" style:font-weight-complex="normal"/>
    </style:style>
    <style:style style:name="T176" style:family="text">
      <style:text-properties fo:font-style="normal" fo:font-weight="normal" officeooo:rsid="0030aa8a" style:font-style-asian="normal" style:font-weight-asian="normal" style:font-style-complex="normal" style:font-weight-complex="normal"/>
    </style:style>
    <style:style style:name="T177" style:family="text">
      <style:text-properties officeooo:rsid="002cc9f0"/>
    </style:style>
    <style:style style:name="T178" style:family="text">
      <style:text-properties officeooo:rsid="0030aa8a"/>
    </style:style>
    <style:style style:name="T179" style:family="text">
      <style:text-properties officeooo:rsid="003165df"/>
    </style:style>
    <style:style style:name="T180" style:family="text">
      <style:text-properties officeooo:rsid="0032aded"/>
    </style:style>
    <style:style style:name="T181" style:family="text">
      <style:text-properties officeooo:rsid="00347722"/>
    </style:style>
    <style:style style:name="T182" style:family="text">
      <style:text-properties officeooo:rsid="003a3952"/>
    </style:style>
    <style:style style:name="T183" style:family="text">
      <style:text-properties officeooo:rsid="003b6e4a"/>
    </style:style>
    <style:style style:name="T184" style:family="text">
      <style:text-properties officeooo:rsid="003e62ea"/>
    </style:style>
    <style:style style:name="T185" style:family="text">
      <style:text-properties officeooo:rsid="003f5e4f"/>
    </style:style>
    <style:style style:name="T186" style:family="text">
      <style:text-properties officeooo:rsid="003f91dc"/>
    </style:style>
    <style:style style:name="T187" style:family="text">
      <style:text-properties officeooo:rsid="003fb7cf"/>
    </style:style>
    <style:style style:name="T188" style:family="text">
      <style:text-properties officeooo:rsid="0040d108"/>
    </style:style>
    <style:style style:name="T189" style:family="text">
      <style:text-properties officeooo:rsid="00414add"/>
    </style:style>
    <style:style style:name="T190" style:family="text">
      <style:text-properties officeooo:rsid="00453948"/>
    </style:style>
    <style:style style:name="T191" style:family="text">
      <style:text-properties officeooo:rsid="0048b473"/>
    </style:style>
    <style:style style:name="T192" style:family="text">
      <style:text-properties officeooo:rsid="0049b035"/>
    </style:style>
    <style:style style:name="T193" style:family="text">
      <style:text-properties officeooo:rsid="004a375c"/>
    </style:style>
    <style:style style:name="T194" style:family="text">
      <style:text-properties style:text-position="0% 100%" officeooo:rsid="004a375c"/>
    </style:style>
    <style:style style:name="T195" style:family="text">
      <style:text-properties style:text-position="0% 100%" officeooo:rsid="0050f2dd"/>
    </style:style>
    <style:style style:name="T196" style:family="text">
      <style:text-properties style:text-position="0% 100%" style:font-name="Liberation Serif1" style:font-name-complex="Liberation Serif1"/>
    </style:style>
    <style:style style:name="T197" style:family="text">
      <style:text-properties style:text-position="0% 100%" style:font-name="Liberation Serif1" officeooo:rsid="006986a4" style:font-name-complex="Liberation Serif1"/>
    </style:style>
    <style:style style:name="T198" style:family="text">
      <style:text-properties officeooo:rsid="004b4021"/>
    </style:style>
    <style:style style:name="T199" style:family="text">
      <style:text-properties officeooo:rsid="004f22a8"/>
    </style:style>
    <style:style style:name="T200" style:family="text">
      <style:text-properties officeooo:rsid="004fb7a7"/>
    </style:style>
    <style:style style:name="T201" style:family="text">
      <style:text-properties officeooo:rsid="005034bb"/>
    </style:style>
    <style:style style:name="T202" style:family="text">
      <style:text-properties officeooo:rsid="0050f2dd"/>
    </style:style>
    <style:style style:name="T203" style:family="text">
      <style:text-properties officeooo:rsid="00540dc8"/>
    </style:style>
    <style:style style:name="T204" style:family="text">
      <style:text-properties officeooo:rsid="00564399"/>
    </style:style>
    <style:style style:name="T205" style:family="text">
      <style:text-properties officeooo:rsid="00583863"/>
    </style:style>
    <style:style style:name="T206" style:family="text">
      <style:text-properties officeooo:rsid="0058f026"/>
    </style:style>
    <style:style style:name="T207" style:family="text">
      <style:text-properties officeooo:rsid="005abeb9"/>
    </style:style>
    <style:style style:name="T208" style:family="text">
      <style:text-properties officeooo:rsid="005c2108"/>
    </style:style>
    <style:style style:name="T209" style:family="text">
      <style:text-properties officeooo:rsid="005d7c34"/>
    </style:style>
    <style:style style:name="T210" style:family="text">
      <style:text-properties officeooo:rsid="005e5e55"/>
    </style:style>
    <style:style style:name="T211" style:family="text">
      <style:text-properties officeooo:rsid="00621d4c"/>
    </style:style>
    <style:style style:name="T212" style:family="text">
      <style:text-properties officeooo:rsid="00639a11"/>
    </style:style>
    <style:style style:name="T213" style:family="text">
      <style:text-properties officeooo:rsid="00655b6c"/>
    </style:style>
    <style:style style:name="T214" style:family="text">
      <style:text-properties officeooo:rsid="00754bda"/>
    </style:style>
    <style:style style:name="T215" style:family="text">
      <style:text-properties officeooo:rsid="00773141"/>
    </style:style>
    <style:style style:name="T216" style:family="text">
      <style:text-properties officeooo:rsid="004a375c" fo:background-color="#ffff00" loext:char-shading-value="0"/>
    </style:style>
    <style:style style:name="T217" style:family="text">
      <style:text-properties officeooo:rsid="0081b205" fo:background-color="#ffff00" loext:char-shading-value="0"/>
    </style:style>
    <style:style style:name="T218" style:family="text">
      <style:text-properties officeooo:rsid="00782b1c"/>
    </style:style>
    <style:style style:name="T219" style:family="text">
      <style:text-properties officeooo:rsid="007a8039"/>
    </style:style>
    <style:style style:name="T220" style:family="text">
      <style:text-properties officeooo:rsid="007e2a8b"/>
    </style:style>
    <style:style style:name="T221" style:family="text">
      <style:text-properties officeooo:rsid="007fda45"/>
    </style:style>
    <style:style style:name="T222" style:family="text">
      <style:text-properties officeooo:rsid="0081b205"/>
    </style:style>
    <style:style style:name="T223" style:family="text">
      <style:text-properties officeooo:rsid="0083feb5"/>
    </style:style>
    <style:style style:name="T224" style:family="text">
      <style:text-properties officeooo:rsid="008480b4"/>
    </style:style>
    <style:style style:name="T225" style:family="text">
      <style:text-properties officeooo:rsid="0086344c"/>
    </style:style>
    <style:style style:name="T226" style:family="text">
      <style:text-properties officeooo:rsid="008a6047"/>
    </style:style>
    <style:style style:name="T227" style:family="text">
      <style:text-properties officeooo:rsid="008b53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70">On the Revelation of Yahshua Christ, Part </text:span></text:span><text:span text:style-name="Strong_20_Emphasis"><text:span text:style-name="T2">9</text:span></text:span><text:span text:style-name="Strong_20_Emphasis"><text:span text:style-name="T70">: </text:span></text:span><text:span text:style-name="Strong_20_Emphasis"><text:span text:style-name="T3">The Pattern of Empires</text:span></text:span></text:p>
      <text:p text:style-name="P9"><text:span text:style-name="T137">There are three </text:span><text:a xlink:type="simple" xlink:href="../Methods%20of%20Interpreting%20Prophecy" office:target-frame-name="_blank" xlink:show="new" text:style-name="Internet_20_link" text:visited-style-name="Visited_20_Internet_20_Link"><text:span text:style-name="T137">methods of interpreting prophecy</text:span></text:a><text:span text:style-name="T137"> which are prevalent among Church commentators today, which are usually labeled as historicism, preterism and futurism. The preterist view generally upholds </text:span><text:span text:style-name="T182">some variation of </text:span><text:span text:style-name="T137">the belief that all Biblical prophecy was fulfilled by 70 AD </text:span><text:span text:style-name="T182">with</text:span><text:span text:style-name="T137"> the destruction of Herod’s temple in Jerusalem. This view fails miserabl</text:span><text:span text:style-name="T214">y</text:span><text:span text:style-name="T137"> not only here in the Revelation, but also in the words of the Old Testament prophets, and especially in Daniel and Obadiah. The futurist view generally upholds the belief that prophecy has more or less been put on hold for some period far into the future, when the descriptions of world events found </text:span><text:span text:style-name="T139">in</text:span><text:span text:style-name="T137"> the Revelation and other prophets will play out like some sort of Hollywood science fiction movie. This view also fails miserably when it is compared to the actual words of the Revelation and the prophets. </text:span><text:span text:style-name="T138">While we will not offer a detailed refutation of these views here and now, we have already </text:span><text:span text:style-name="T139">endeavored to do</text:span><text:span text:style-name="T138"> that in the past, and </text:span><text:span text:style-name="T139">here </text:span><text:span text:style-name="T138">we would assert that the content of this commentary on the Revelation, when it is completed, will in itself provide a sufficient refutation </text:span><text:span text:style-name="T139">of all opposing views</text:span><text:span text:style-name="T138">.</text:span></text:p>
      <text:p text:style-name="P8">The method <text:span text:style-name="T138">of interpretation </text:span>which we espouse is the historicist view <text:span text:style-name="T139">of prophecy</text:span>, <text:span text:style-name="T138">which </text:span><text:span text:style-name="T139">upholds</text:span><text:span text:style-name="T138"> an understanding </text:span>that the words of both the prophets and the Revelation would gradually be fulfilled over time, and are still being fulfilled in the present day. <text:span text:style-name="T138">It can be established that the prophet Jonah is the earliest of our Biblical prophets after David and Solomon, whose prophecies are recorded in his own separate book. </text:span><text:span text:style-name="T140">Now</text:span><text:span text:style-name="T138"> it has </text:span><text:span text:style-name="T140">now </text:span><text:span text:style-name="T138">been approximately 2,8</text:span><text:span text:style-name="T140">5</text:span><text:span text:style-name="T138">0 years since the prophecy of Jonah was recorded, 2,530 years since Daniel, </text:span><text:span text:style-name="T139">at least 2,450 years since Malachi, </text:span><text:span text:style-name="T138">perhaps 1,924 years since John published the Revelation, and all of the other </text:span><text:span text:style-name="T139">books of the </text:span><text:span text:style-name="T138">Biblical prophets </text:span><text:span text:style-name="T139">were recorded somewhere in between Jonah and Malachi. </text:span><text:span text:style-name="T140">Therefore when examining the prophets, </text:span><text:span text:style-name="T139">we would assert that the sensible method of interpretation is to estimate the historical context of each </text:span><text:span text:style-name="T140">particular </text:span><text:span text:style-name="T139">prophecy, and the circumstances in which the prophecy was written, and </text:span><text:span text:style-name="T140">once the background history is understood, as well as the history of the subjects of the prophecy, then</text:span><text:span text:style-name="T139"> when the words of the prophecy are interpreted it may be determined </text:span><text:span text:style-name="T140">both </text:span><text:span text:style-name="T142">whether</text:span><text:span text:style-name="T140"> and </text:span><text:span text:style-name="T139">when that prophecy was fulfilled. </text:span><text:span text:style-name="T140">Very often, the background history is recorded in Scripture, and the fulfillment is much easier to determine. But after the Revelation there is no later Scripture, so a thorough understanding of secular history is necessary if one is to understand the fulfillment of any of its prophecies. <text:s/></text:span></text:p>
      <text:p text:style-name="P10"><text:span text:style-name="T183">One obvious and immediate reason to espouse the historicist view of the Revelation</text:span><text:span text:style-name="T141"> is </text:span><text:span text:style-name="T183">found</text:span><text:span text:style-name="T141"> in Revelation chapter 4, which is where John’s description of this vision in chapter 6 had begun, John was told </text:span>“Come up here, and I shall show to you the things which are necessary to happen.” <text:span text:style-name="T141">With that, we should understand that John was going to be shown </text:span><text:span text:style-name="T183">an indication of </text:span><text:span text:style-name="T141">some future event</text:span><text:span text:style-name="T183">s</text:span><text:span text:style-name="T141">. In the interim chapters, 4 and 5, John was shown an elaborate vision of the throne of God and its surroundings, and the Lamb was introduced. There it was made apparent that only the Lamb, which represents Yahweh God incarnate as Yahshua Christ, could reveal “the things which are necessary to happen”, which were </text:span><text:span text:style-name="T183">then </text:span><text:span text:style-name="T141">represented as having been written in a scroll having seven seals. So now, in Revelation c</text:span>hapter<text:span text:style-name="T183">s</text:span> 6 <text:span text:style-name="T183">through 8</text:span>, <text:span text:style-name="T141">the Lamb is represented as </text:span><text:span text:style-name="T183">having </text:span><text:span text:style-name="T141">open</text:span><text:span text:style-name="T183">ed</text:span><text:span text:style-name="T141"> each of those seals, one at a time, and when each one is open</text:span><text:span text:style-name="T215">ed</text:span><text:span text:style-name="T141"> John is shown a vision of things which would happen upon the earth. So we would conclude with an assertion that these things which John saw as each of the seals were open had begun to unfold as he had received his vision in 96 AD, and that as each seal is opened, the associated prophecies represent events which would </text:span><text:span text:style-name="T183">continue to </text:span><text:span text:style-name="T141">unfold as world history progresse</text:span><text:span text:style-name="T183">d </text:span><text:span text:style-name="T215">from that time</text:span><text:span text:style-name="T141">. There are some exceptions where certain portions of the prophecies explain certain events from the past, so that the future events and the nature of those taking part in them would be more clearly understood.</text:span></text:p>
      <text:p text:style-name="P11"><text:span text:style-name="T143">Our historicist view of prophecy is not novel. In fact, we would assert that it was the view held by the earliest Christians, in spite of some of the </text:span><text:span text:style-name="T215">other</text:span><text:span text:style-name="T143"> heresies they had adopted. One significant example is found in the works of</text:span><text:span text:style-name="T8"> Irenaeus, a bishop of Lugdunum (which is now Lyons in France), which reveals </text:span><text:soft-page-break/><text:span text:style-name="T8">the insight of thi</text:span><text:span text:style-name="T13">s man </text:span><text:span text:style-name="T8">into the Revelation, </text:span><text:span text:style-name="T10">and it </text:span><text:span text:style-name="T9">was remarkable for his time. </text:span><text:span text:style-name="T8">Irenaeus died </text:span><text:span text:style-name="T10">around</text:span><text:span text:style-name="T8"> 202 AD, and it is generally believed that he wrote his treatise titled </text:span><text:span text:style-name="T37">Against Heresies</text:span><text:span text:style-name="T8"> </text:span><text:span text:style-name="T10">around</text:span><text:span text:style-name="T8"> 180 AD. This is only about </text:span><text:span text:style-name="T10">84</text:span><text:span text:style-name="T8"> years after the Revelation was put </text:span><text:span text:style-name="T10">into writing</text:span><text:span text:style-name="T8"> by the apostle John. </text:span></text:p>
      <text:p text:style-name="P11"><text:span text:style-name="T40">So t</text:span><text:span text:style-name="T38">he following citation from the </text:span><text:span text:style-name="T39">works of Irenaeus is</text:span><text:span text:style-name="T38"> from </text:span><text:span text:style-name="T59">The Ante-Nicene Fathers: Translations of the writings of the Fathers down to A.D. 325</text:span><text:span text:style-name="T38">, edited by Alexander Roberts and James Donaldson. </text:span><text:span text:style-name="T39">The</text:span><text:span text:style-name="T38"> chapter heading seem</text:span><text:span text:style-name="T39">s</text:span><text:span text:style-name="T38"> to be the work of the editors. </text:span><text:span text:style-name="T40">In the chapter heading, which merely describes the </text:span>contents of the chapter<text:span text:style-name="T40">, it is apparent that Irenaeus had not only upheld a correct view of the prophecies of Daniel and John, </text:span><text:span text:style-name="T45">at least for his own time, </text:span><text:span text:style-name="T40">but he was also addressing </text:span><text:span text:style-name="T45">the </text:span><text:span text:style-name="T40">heresies of the Gnostics. The Gnostics believed that God the Father was a different God as the God of the Creation, and that Christ </text:span><text:span text:style-name="T41">is</text:span><text:span text:style-name="T40"> neither of those Gods. They called their perceived creator god the demiurge, </text:span><text:span text:style-name="T41">a word which they had borrowed from Plato. Their demiurge was subordinate to God the Father, whom they perceived as the Supreme Being. Later Gnostics, in the centuries after Irenaeus, actually developed a view of the demiurge as an evil being </text:span><text:span text:style-name="T45">rather than a beneficent one</text:span><text:span text:style-name="T41">. That is beyond the scope of our purpose here, however it was necessary to have some background as to what Irenaeus was addressing. </text:span><text:span text:style-name="T46">We will not get so far as his refutation of the Gnostics, however n</text:span><text:span text:style-name="T41">ow </text:span><text:span text:style-name="T46">we shall</text:span><text:span text:style-name="T41"> </text:span><text:span text:style-name="T45">present</text:span><text:span text:style-name="T41"> our citation, </text:span><text:span text:style-name="T42">so that we may see the method of interpretation of prophecy </text:span><text:span text:style-name="T53">which was </text:span><text:span text:style-name="T42">employed by Irenaeus, </text:span><text:span text:style-name="T41">t</text:span><text:span text:style-name="T40">h</text:span><text:span text:style-name="T41">e</text:span><text:span text:style-name="T40"> </text:span><text:span text:style-name="T41">following is</text:span><text:span text:style-name="T40"> from a portion</text:span><text:span text:style-name="T8"> </text:span><text:span text:style-name="T10">of</text:span><text:span text:style-name="T8"> Book 5, chapter 26 of </text:span><text:span text:style-name="T11">his</text:span><text:span text:style-name="T10"> book titled</text:span><text:span text:style-name="T8"> </text:span><text:span text:style-name="T37">Against Heresies</text:span><text:span text:style-name="T8">:</text:span></text:p>
      <text:p text:style-name="P3">Chapter XXVI.—John and Daniel Have Predicted the Dissolution and Desolation of the Roman Empire, Which Shall Precede the End of the World and the Eternal Kingdom of Christ. The Gnostics are Refuted, Those Tools of Satan, Who Invent Another Father Different from the Creator.</text:p>
      <text:p text:style-name="P12"><text:span text:style-name="T38">In a still clearer light has John, in the Apocalypse, indicated to the Lord’s disciples what shall happen in the last times </text:span><text:span text:style-name="T46">[we shall discuss this phrase briefly below - </text:span><text:span text:style-name="T58">WRF</text:span><text:span text:style-name="T46">]</text:span><text:span text:style-name="T38">, and concerning the ten kings who shall then arise, among whom the empire which now rules [the earth] shall be partitioned. He teaches us what the ten horns shall be which were seen by Daniel, telling us that thus it had been said to him: ‘And the ten horns which thou sawest are ten kings, who have received no kingdom as yet, but shall receive power as if kings one hour with the beast. These have one mind, and give their strength and power to the beast. These shall make war with the Lamb, and the Lamb shall overcome them, because He is the Lord of lords and the King of kings.’ It is manifest, therefore, that of these [potentates], he who is to come shall slay three, and subject the remainder to his power, and that he shall be himself the eighth among them. And they shall lay Babylon waste, and burn her with fire, and shall give their kingdom to the beast, and put the Church to flight. After that they shall be destroyed by the coming of our Lord. For that the kingdom must be divided, and thus come to ruin, the Lord [declares when He] says: ‘Every kingdom divided against itself is brought to desolation, and every city or house divided against itself shall not stand….’</text:span><text:span text:style-name="T55"> </text:span><text:span text:style-name="T38">Daniel also says particularly, that the end of the fourth kingdom consists in the toes of the image seen by Nebuchadnezzar, upon which came the stone cut out without hands; and as he does himself say: ‘The feet were indeed the one part iron, the other part clay, until the stone was cut out without hands, and struck the image upon the iron and clay feet, and dashed them into pieces, even to the end.’ Then afterwards, when interpreting this, he says: ‘And as thou sawest the feet and the toes, partly indeed of clay, and partly of iron, the kingdom shall be divided, and there shall be in it a root of iron, as thou sawest iron mixed with baked clay. And the toes were indeed the one part iron, but the other part clay.’ The ten toes, therefore, are these ten kings, among whom the kingdom shall be partitioned, of whom some indeed shall be strong and active, or energetic; others, again, shall be sluggish and useless, and shall not agree; as also Daniel says: ‘Some part of the kingdom shall be strong, and part shall be broken from it. As thou sawest the iron mixed with the baked clay, there shall be minglings </text:span><text:soft-page-break/><text:span text:style-name="T38">among the human race, but no cohesion one with the other, just as iron cannot be welded on to pottery ware.’</text:span></text:p>
      <text:p text:style-name="P26"><text:span text:style-name="T42">Here Irenaeus opened his chapter with a reference to the “last times”. </text:span><text:span text:style-name="T43">This </text:span><text:span text:style-name="T47">statement does</text:span><text:span text:style-name="T43"> not support futurism. The apostles themselves had professed that they were already in the “last days”, </text:span><text:span text:style-name="T47">which </text:span><text:span text:style-name="T43">is found in Hebrews chapter 1 where Paul had professed that God “</text:span><text:span text:style-name="T71">2 Hath in these last days spoken unto us by </text:span><text:span text:style-name="T75">his </text:span><text:span text:style-name="T71">Son…</text:span><text:span text:style-name="T43">” and then in </text:span><text:span text:style-name="T44">chapter 2 of </text:span><text:span text:style-name="T43">the first epistle of John where </text:span><text:span text:style-name="T44">he wrote “</text:span><text:span text:style-name="T72">18</text:span><text:span text:style-name="T71"> Little children, it is the last time: and as ye have heard that antichrist shall come, even now are there many antichrists; whereby we know that it is the last time.</text:span><text:span text:style-name="T44">” This is an apparent Hebraism, as we read in Genesis chapter 49: “</text:span><text:span text:style-name="T114">1</text:span><text:span text:style-name="T71"> And Jacob called unto his sons, and said, Gather yourselves together, that I may tell you </text:span><text:span text:style-name="T75">that </text:span><text:span text:style-name="T71">which shall befall you in the last days.</text:span><text:span text:style-name="T44">” There, the phrase “the last days”, as it is often translated in the King James Version, contains the Hebrew word </text:span><text:span text:style-name="T60">achariyth</text:span><text:span text:style-name="T44">, Strong's Hebrew Lexicon # 319, and it is defined by Strong to mean “the </text:span><text:span text:style-name="T60">last</text:span><text:span text:style-name="T44"> or </text:span><text:span text:style-name="T60">end</text:span><text:span text:style-name="T44">, hence the </text:span><text:span text:style-name="T60">future</text:span><text:span text:style-name="T44">; also </text:span><text:span text:style-name="T60">posterity</text:span><text:span text:style-name="T44">”. <text:s/>So the phrase which may literally be interpreted as </text:span><text:span text:style-name="T57">last days</text:span><text:span text:style-name="T44"> often should be translated as </text:span><text:span text:style-name="T57">future</text:span><text:span text:style-name="T44">, in our modern language, </text:span><text:span text:style-name="T47">and it is evident that reading Jacob’s words to his sons it also should have been translated in that very manner in that passage of Genesis</text:span><text:span text:style-name="T44">. </text:span></text:p>
      <text:p text:style-name="P7">Now, while not all of what Irenaeus <text:span text:style-name="T184">had written</text:span> is perfect, there are a few things plainly evident in his writing which are <text:span text:style-name="T144">quite</text:span> important, <text:span text:style-name="T184">about which he had been correct</text:span>. The first is that he saw in both Daniel and the Revelation <text:span text:style-name="T144">that there would be </text:span>a historical fulfillment of prophecy, and that is exactly what traditional Christian Identity, as <text:span text:style-name="T144">it was first </text:span>defined by Howard Rand, Bertrand Comparet, Wesley Swift, and those who follow<text:span text:style-name="T218">ed</text:span> them, <text:span text:style-name="T144">ha</text:span><text:span text:style-name="T184">d</text:span><text:span text:style-name="T144"> </text:span>also see<text:span text:style-name="T144">n</text:span>. This is also the view of prophecy that the Reformers had <text:span text:style-name="T218">held</text:span>, and none of this is anything like the <text:span text:style-name="T144">p</text:span>reterist <text:span text:style-name="T144">or</text:span> <text:span text:style-name="T144">f</text:span>uturist <text:span text:style-name="T144">contrivance</text:span>s of the <text:span text:style-name="T144">medieval </text:span>Jewish Jesuits <text:span text:style-name="T184">to </text:span>which most mainstream sects cling today. <text:span text:style-name="T144">Th</text:span><text:span text:style-name="T184">os</text:span><text:span text:style-name="T144">e methods were contrived </text:span><text:span text:style-name="T184">in the early years of the Reformation</text:span><text:span text:style-name="T144">, in order to protect and defend the </text:span><text:span text:style-name="T184">Roman Catholic </text:span><text:span text:style-name="T144">Church from the accusations of the Reformers who understood it to be the beast of Revelation chapter 13. Endeavoring to defend the Church, they sought to distract men and also </text:span><text:span text:style-name="T218">to </text:span><text:span text:style-name="T144">discredit the historicist method of interpreting prophecy. </text:span></text:p>
      <text:p text:style-name="P13">Another important aspect of Irenaeus' interpretation of Daniel is that from Daniel chapter 2 he fully understood that Rome was destined to fail because of “minglings among the human race”, and <text:span text:style-name="T144">that </text:span>Rome <text:span text:style-name="T144">had indeed done</text:span> that same thing in the centuries before its fall. <text:span text:style-name="T144">This is apparently his interpretation of Daniel 2:43 </text:span><text:span text:style-name="T145">where the King James Version reads “</text:span><text:span text:style-name="T71">And whereas thou sawest iron mixed with miry clay, they shall mingle themselves with the seed of men </text:span><text:span text:style-name="T74">[</text:span><text:span text:style-name="T76">enosh</text:span><text:span text:style-name="T74">]</text:span><text:span text:style-name="T71">: but they shall not cleave one to another, even as iron is not mixed with clay.</text:span><text:span text:style-name="T145">” Today, we in the </text:span>Christian Identity <text:span text:style-name="T145">faith </text:span>also <text:span text:style-name="T145">interpret that passage in the same manner, and </text:span><text:span text:style-name="T185">developed our understanding independently of </text:span><text:span text:style-name="T145">Irenaeus. T</text:span>he mainstream <text:span text:style-name="T145">denominational </text:span>sects do not <text:span text:style-name="T145">make such an inter</text:span>pretation <text:span text:style-name="T226">of that passage of Daniel</text:span>, and to<text:span text:style-name="T145">day they even encourage such race-mixing in opposition to the Word of God. </text:span></text:p>
      <text:p text:style-name="P14"><text:span text:style-name="T146">The pattern of empires seems always to repeat itself. First, multiple races of people come to live under a single government, by one means or another, and then the race-mixing, or the “minglings among the human race” as Irenaeus had been translated to say, always follow</text:span><text:span text:style-name="T219">s</text:span><text:span text:style-name="T146"> soon after. For that </text:span><text:span text:style-name="T185">reason</text:span><text:span text:style-name="T146"> comes the wrath of God, as Daniel chapter 2 makes clear in its prophecy of the fall of Rome. </text:span><text:span text:style-name="T145">T</text:span>oday, we are also besieged by that very thing, and therefore the fall of this modern world order is also imminent. <text:span text:style-name="T185">But t</text:span><text:span text:style-name="T146">he first recorded event of such miscegenation is in Genesis chapter 6, where the apparently fallen angels had begun to take the daughters of </text:span><text:span text:style-name="T219">the sons of </text:span><text:span text:style-name="T146">Adam for wives, and for that nearly the entire race of Adam was destroyed in the flood. Then, in reference to the time of His coming, Christ had said that it wo</text:span><text:span text:style-name="T219">u</text:span><text:span text:style-name="T146">ld be “as it was in the days of Noah”, so it is little wonder that Irenaeus believed that the kingdom of God would be established following the fall of Rome, as he must have also understood those words of Christ in the same manner in which we understand them. So in several aspects, our</text:span> <text:soft-page-break/>Christian Identity <text:span text:style-name="T146">interpretation of prophecy, and the historicist method by which we interpret </text:span><text:span text:style-name="T219">the </text:span><text:span text:style-name="T146">prophecy, agree</text:span><text:span text:style-name="T185">s</text:span><text:span text:style-name="T146"> with at least one of the most significant early </text:span>Christian writers. </text:p>
      <text:p text:style-name="P27"><text:span text:style-name="T147">There are some differences. </text:span>While Irenaeus saw the fifth kingdom of Daniel as the body of Christians in the world (<text:span text:style-name="T147">where he referred to </text:span>the <text:span text:style-name="T148">assembly, which is properly the body of Christian people</text:span>, <text:span text:style-name="T148">and </text:span>not <text:span text:style-name="T147">to </text:span>the church in the <text:span text:style-name="T148">later</text:span> <text:span text:style-name="T147">Roman C</text:span>atholic sense<text:span text:style-name="T147">)</text:span>, he was <text:span text:style-name="T186">only </text:span>correct in part. Irenaeus<text:span text:style-name="T186"> did explain that a</text:span><text:span text:style-name="T147">ccording to the prophecy in Daniel </text:span>those people <text:span text:style-name="T226">of the fifth kingdom </text:span>would b<text:span text:style-name="T147">e identifie</text:span>d as one stone cut out from a much greater mountain, <text:span text:style-name="T147">and </text:span><text:span text:style-name="T219">that</text:span><text:span text:style-name="T147"> it would be they who were both responsible for the fall of Rome, and who would replace Rome after its fall. T</text:span>h<text:span text:style-name="T148">at prophecy was fulfilled in</text:span> the Germanic tribes which <text:span text:style-name="T148">had </text:span>destroyed Rome and <text:span text:style-name="T147">who had </text:span>c<text:span text:style-name="T147">o</text:span>me to world hegemony from the <text:span text:style-name="T147">time of the </text:span><text:span text:style-name="T148">Holy Roman Empire, and especially during the later </text:span>period of the Reformation. <text:span text:style-name="T147">Of course, Irenaeus could not have foreseen th</text:span><text:span text:style-name="T148">ose things</text:span><text:span text:style-name="T147"> even though Daniel had been given that vision. </text:span><text:span text:style-name="T148">But f</text:span>urther discussion of this would best be reserved for the appropriate places in the forthcoming verses and chapters <text:span text:style-name="T147">of the Revelation</text:span>.</text:p>
      <text:p text:style-name="P15"><text:span text:style-name="T147">Now </text:span><text:span text:style-name="T148">to return to the Revelation</text:span><text:span text:style-name="T147">, here</text:span> in chapter 6 we see the <text:span text:style-name="T148">vision of the </text:span>famous Four Horsemen of the Apocalypse, <text:span text:style-name="T148">as they are popularly called</text:span>. It is evident that these four horsemen represent four stages in the rise and fall of the Roman Empire. It can be argued that this vision of the four horsemen may mean something different, however that argument becomes far less plausible once we examine and interpret the <text:span text:style-name="T150">context supplied by the content of the </text:span>several chapters of the Revelation which follow <text:span text:style-name="T148">this chapter</text:span>. <text:span text:style-name="T148">We would insist that the interpretations of the symbols employed and </text:span><text:span text:style-name="T219">of the </text:span><text:span text:style-name="T148">events of which the Revelation prophecies must be understood within the context of the Revelation itself, and cannot honestly be removed from their context and interpreted independently. </text:span></text:p>
      <text:p text:style-name="P51"><text:span text:style-name="T148">But i</text:span>t is also evident that many <text:span text:style-name="T150">of the </text:span>elements <text:span text:style-name="T150">apparent </text:span>in <text:span text:style-name="T148">the </text:span><text:span text:style-name="T150">characterization</text:span><text:span text:style-name="T148"> of </text:span>these four horsemen also accurately describe the development and demise of the imperialist empires of mor<text:span text:style-name="T150">e recent</text:span> times, <text:span text:style-name="T150">and </text:span><text:span text:style-name="T148">even of the </text:span><text:span text:style-name="T150">now-declining </text:span><text:span text:style-name="T148">American empire</text:span>. This is because history repeats itself, <text:span text:style-name="T148">so the pattern of empires repeats itself, and that is </text:span>because men never fail to ignore <text:span text:style-name="T148">the</text:span> lessons <text:span text:style-name="T148">which may be learned from history</text:span>. <text:span text:style-name="T149">At the core of all of </text:span><text:span text:style-name="T150">the events of </text:span><text:span text:style-name="T149">history is a repet</text:span><text:span text:style-name="T150">ition</text:span><text:span text:style-name="T149"> of the patterns found in the book of Judges. The children of Israel thrive and grow, and rather than pushing other races aside they </text:span><text:span text:style-name="T150">attempt to </text:span><text:span text:style-name="T149">assimilate them, </text:span><text:span text:style-name="T187">whereafter</text:span><text:span text:style-name="T150"> </text:span><text:span text:style-name="T149">they </text:span><text:span text:style-name="T150">are led to </text:span><text:span text:style-name="T149">sin by them, and the aliens come to rule over the </text:span><text:span text:style-name="T150">children of Israel</text:span><text:span text:style-name="T149">. When they repent, the aliens are</text:span><text:span text:style-name="T150"> </text:span><text:span text:style-name="T149">removed, </text:span><text:span text:style-name="T150">in one way or another,</text:span><text:span text:style-name="T149"> and the </text:span><text:span text:style-name="T150">children of Israel</text:span><text:span text:style-name="T149"> are granted peace by Yahweh their God. When they do not repent, </text:span><text:span text:style-name="T150">aliens appear once again and </text:span><text:span text:style-name="T149">the </text:span><text:span text:style-name="T150">children of Israel</text:span><text:span text:style-name="T149"> are destroyed and scattered, </text:span><text:span text:style-name="T150">and even enslaved</text:span><text:span text:style-name="T149">. <text:s/></text:span></text:p>
      <text:p text:style-name="P15">If we would only learn from history, we would stop repeating its mistakes. However <text:span text:style-name="T150">men</text:span> are easily swayed by the empty promises of the <text:span text:style-name="T150">wicked and </text:span>short-sighted, and therefore the <text:span text:style-name="T150">wick</text:span>ed among men consistently prevail. <text:span text:style-name="T150">The parable of the trees of the forest found in Judges chapter 9 is appropriate in this light. </text:span><text:span text:style-name="T188">None of the noble trees wanted to rule over the others, as they all enjoyed the endeavors for which they were best suited, the production of one sort of fruit or another. So they permitted the bramble, which produces nothing and which is good for nothing but kindling fires, to rule over them. Even the bramble itself was portrayed as having known this. So it is with men throughout history. In the end, men can only be justly ruled by God, and that is the ultimate </text:span><text:span text:style-name="T189">and most important </text:span><text:span text:style-name="T188">vision of the Revelation. </text:span></text:p>
      <text:p text:style-name="P16"><text:span text:style-name="T152">Now, as we had explained at the beginning of our commentary for Revelation chapter 4, we have finally reached that portion of the Revelation which begins to prophecy of future events which would happen upon the earth. </text:span><text:span text:style-name="T161">But they are future to John’s time and not necessarily to our own. </text:span><text:span text:style-name="T152">These events, reflected in the seven seals which the Lamb is about to open, are descriptive of “</text:span>the things which are necessary to happen<text:span text:style-name="T152">”, </text:span><text:span text:style-name="T153">as John was informed </text:span><text:span text:style-name="T166">when</text:span><text:span text:style-name="T153"> this vision began, </text:span><text:span text:style-name="T154">which</text:span><text:span text:style-name="T153"> is recorded at the beginning </text:span><text:soft-page-break/><text:span text:style-name="T153">of chapter 4. That is certainly </text:span><text:span text:style-name="T154">also </text:span><text:span text:style-name="T153">how we shall see their fulfillment in history, as Irenaeus also had seen them </text:span><text:span text:style-name="T162">and understood what they forbode </text:span><text:span text:style-name="T153">even before they were completely fulfilled. </text:span></text:p>
      <text:p text:style-name="P17"><text:span text:style-name="T1">VI 1 Then I saw when the Lamb opened one of the seven seals, and I heard one of the four living creatures saying with a voice like thunder: “Come! </text:span><text:span text:style-name="T153">[</text:span><text:span text:style-name="T118">א has ‘</text:span><text:span text:style-name="T119">Come and see!’</text:span><text:span text:style-name="T153">]</text:span><text:span text:style-name="T1">” </text:span></text:p>
      <text:p text:style-name="P24">Here in this verse, the King James Version follows the copies of the Majority Text handed down from Andreas of Caesareia, which want the word for “seven”. <text:span text:style-name="T190">Four times </text:span><text:span text:style-name="T220">in this chapter</text:span><text:span text:style-name="T190"> where a living creature beckons John to “Come!”, the Codex Sinaiticus has </text:span><text:span text:style-name="T220">the words </text:span><text:span text:style-name="T190">“Come and see!”</text:span></text:p>
      <text:p text:style-name="P25">In this portion of John’s vision, as each of the first four seals are opened, one of the four living creatures around the throne of Yahweh invites John to come and see what would happen. So while the opening of the seals represents a gradual opening of <text:span text:style-name="T173">the</text:span> scroll, that situation is not realistic in regard to an actual scroll, and here the opening of each seal <text:span text:style-name="T173">actually </text:span>represent<text:span text:style-name="T173">s</text:span> <text:span text:style-name="T173">the transmission of </text:span>a vision of some <text:span text:style-name="T173">future </text:span>event which is then seen by John, and, as is the purpose of the Revelation, a description of the vision is transmitted <text:span text:style-name="T190">by Yahshua Christ </text:span>to all Christians through John. So now John relates what he saw in the first of these visions:</text:p>
      <text:p text:style-name="P18"><text:span text:style-name="T1">2 And I saw, and behold! A white horse, and he sitting upon it having a bow, and a crown has been given to him and he went out conquering and that he may conquer </text:span><text:span text:style-name="T154">[</text:span><text:span text:style-name="T118">א </text:span><text:span text:style-name="T120">has “and he conquered</text:span><text:span text:style-name="T154">]</text:span><text:span text:style-name="T1">.</text:span></text:p>
      <text:p text:style-name="P28"><text:span text:style-name="T15">We may view the White Horse as symbolizing the expansion of Rome. Yahweh God having prophesied of the Roman empire as early as the days of Daniel, the crown on the White Horse was bestowed by God, whether for better or for worse. As Paul of Tarsus wrote in the opening verse of Romans chapter 13, “Since there is no authority except from Yahweh, then those who are, by Yahweh are they appointed.” </text:span><text:span text:style-name="T36">We must also understand that in the Roman perspective, once the empire was brought beyond the shores of Italy, its growth was for the promotion of good and not merely for conquest. The various Greek city-states were constantly calling on Rome to settle their disputes, which resulted in wars with the Macedonians and the subjection of all the Greeks to Rome. </text:span></text:p>
      <text:p text:style-name="P28"><text:span text:style-name="T8">Most commentators date the Roman Empire to begin with the era of the Caesars, either with the </text:span><text:span text:style-name="T14">short-lived </text:span><text:span text:style-name="T8">dictatorship of Julius Caesar or the monarchical system </text:span><text:span text:style-name="T14">which was implemented</text:span><text:span text:style-name="T8"> under Octavian, </text:span><text:span text:style-name="T14">who was then called </text:span><text:span text:style-name="T8">Augustus Caesar. This view is skewed and demonstrates a poor understanding of systems of government. The term </text:span><text:span text:style-name="T37">empire</text:span><text:span text:style-name="T8"> is properly applied to a government which rules over more than one nation of people. From </text:span><text:span text:style-name="T37">The American Heritage College Dictionary, Third Edition:</text:span><text:span text:style-name="T8"> “empire...1.a. A political unit comprising a number of territories or nations and ruled by a single supreme authority....” </text:span><text:span text:style-name="T32">So t</text:span><text:span text:style-name="T8">echnically, the Alban colony </text:span><text:span text:style-name="T14">from </text:span><text:span text:style-name="T8">which </text:span><text:span text:style-name="T14">R</text:span><text:span text:style-name="T8">ome </text:span><text:span text:style-name="T14">had eventually emerged</text:span><text:span text:style-name="T8"> was already an empire with the joining of the Trojan refugees under Aeneas to the people of Latium, four hundred years before Rome was founded, and therefore Rome was always an empire, and never properly a nation. Livy describes a tradition that Rome was actually founded by Mars, the Latin god of war, perhaps revealing the </text:span><text:span text:style-name="T14">perceived</text:span><text:span text:style-name="T8"> reason for the creation of the city in the first place, as a vehicle for conquest. </text:span></text:p>
      <text:p text:style-name="P29"><text:span text:style-name="T8">Early in its history, the young city had accepted all sorts of political and other refugees from various </text:span><text:span text:style-name="T32">of the </text:span><text:span text:style-name="T8">Greek states, and therefore </text:span><text:span text:style-name="T14">it </text:span><text:span text:style-name="T8">may certainly be viewed as the New York of antiquity. For this reason we see the class division of Patrician and Plebeian in the oldest accounts </text:span><text:span text:style-name="T14">of the Roman republic</text:span><text:span text:style-name="T8">. B</text:span><text:span text:style-name="T14">ut b</text:span><text:span text:style-name="T8">y any measure, Rome certainly became an empire by the </text:span><text:span text:style-name="T14">end of </text:span><text:span text:style-name="T8">third century BC, by which time it </text:span><text:span text:style-name="T14">had</text:span><text:span text:style-name="T8"> conquered and </text:span><text:span text:style-name="T14">subjec</text:span><text:span text:style-name="T8">ted all of the other tribes of the Italian Peninsula, the Etruscans, Sabines, Samnites and the Greek states of southern Italy and Sicily. Yet even this process of conquering its neighbors began almost as soon as the city is said to have been founded. In the first fifty years of its existence, there was a war with the Sabines, and the cities Fidenae and Veiens became subject to Rome, </text:span><text:soft-page-break/><text:span text:style-name="T8">and colonized by Romans, in that period. By the end of the second century BC Rome ruled all of Greece, Asia Minor, Sardinia, parts of Spain, and the formerly Phoenician areas of North Africa. As late as the first century BC, there was the Social war in Italy, between Rome and the Italian nations (91-88 BC), and there was Serorius' revolt in Spain (83-72 BC), but these were not civil wars, rather they were revolts by already conquered nations against the Roman dominion. </text:span></text:p>
      <text:p text:style-name="P29"><text:span text:style-name="T8">The Caesars, </text:span><text:span text:style-name="T16">Julius and Augustus,</text:span><text:span text:style-name="T8"> did not </text:span><text:span text:style-name="T16">found</text:span><text:span text:style-name="T8"> an empire. </text:span><text:span text:style-name="T16">T</text:span><text:span text:style-name="T8">hey </text:span><text:span text:style-name="T14">subjected an already existing empire to themselves as emperors</text:span><text:span text:style-name="T8">. </text:span><text:span text:style-name="T16">To establish his dictatorship, Julius Caesar fought a civil war against Pompey which lasted nearly five years. </text:span><text:span text:style-name="T8">While further expansion occurred in later periods of Roman history, such as the conquest</text:span><text:span text:style-name="T16">s</text:span><text:span text:style-name="T8"> of Dacia, </text:span><text:span text:style-name="T16">Nabataea, Armenia and Mesopotamia</text:span><text:span text:style-name="T8"> under Trajan, Rome's very founding marked the beginning of the White Horse period, and the time when Rome became an empire, whether the supreme ruling authority was a </text:span><text:span text:style-name="T16">senate</text:span><text:span text:style-name="T8">, a dictatorship or a monarchy. </text:span><text:span text:style-name="T14">But since the empire did not reach it</text:span><text:span text:style-name="T16">s</text:span><text:span text:style-name="T14"> peak until the time of Trajan, who ruled Rome until about </text:span><text:span text:style-name="T15">117 AD, </text:span><text:span text:style-name="T14">we may reckon the period of the White Horse to at least that time. <text:s/></text:span></text:p>
      <text:p text:style-name="P19"><text:span text:style-name="T1">3 And when He opened the second seal, I heard the second living creature saying “Come! <text:s/></text:span><text:span text:style-name="T154">[</text:span><text:span text:style-name="T156">A</text:span><text:span text:style-name="T155">gain, </text:span><text:span text:style-name="T118">א </text:span><text:span text:style-name="T120">has </text:span><text:span text:style-name="T118">‘</text:span><text:span text:style-name="T119">Come and see!’</text:span><text:span text:style-name="T154">]</text:span><text:span text:style-name="T1">” 4 And </text:span><text:span text:style-name="T155">[</text:span><text:span text:style-name="T118">א </text:span><text:span text:style-name="T121">has</text:span><text:span text:style-name="T120"> </text:span><text:span text:style-name="T118">‘</text:span><text:span text:style-name="T121">And I saw, and behold</text:span><text:span text:style-name="T119">!’</text:span><text:span text:style-name="T121">]</text:span><text:span text:style-name="T119"> </text:span><text:span text:style-name="T1">there went out another, a red horse, and to him sitting upon it, it has been given to him </text:span><text:span text:style-name="T156">[A wants “to him”]</text:span><text:span text:style-name="T4"> </text:span><text:span text:style-name="T1">to take peace from the earth and that they slay one another, and a great sword has been given to him.</text:span></text:p>
      <text:p text:style-name="P19"><text:span text:style-name="T174">According to Liddell &amp; Scott, the Greek word </text:span><text:span text:style-name="T90">πυρρός </text:span><text:span text:style-name="T91">is “</text:span><text:span text:style-name="T77">flame-coloured</text:span><text:span text:style-name="T91">, </text:span><text:span text:style-name="T77">yellowish-red</text:span><text:span text:style-name="T91">: of persons </text:span><text:span text:style-name="T77">with red hair</text:span><text:span text:style-name="T91">… generally </text:span><text:span text:style-name="T77">red</text:span><text:span text:style-name="T91">, </text:span><text:span text:style-name="T77">tawny…</text:span><text:span text:style-name="T91">” Our text follows the Codices Sinaiticus (</text:span><text:span text:style-name="T111">א</text:span><text:span text:style-name="T91">) and Ephraemi Syri (C), where instead, the Codex Alexandrinus (A) and the Majority Text have πυρός, which is the common Greek word for </text:span><text:span text:style-name="T77">wheat</text:span><text:span text:style-name="T91">. </text:span></text:p>
      <text:p text:style-name="P2">The Romans of the early Republican period often appointed a temporary dictator in times of war, who, once the threat had passed, would <text:span text:style-name="T221">voluntarily </text:span>revert power to the <text:span text:style-name="T191">senate which represented the</text:span> re<text:span text:style-name="T191">publican</text:span> government. Eclipsing the period of the Republic, <text:span text:style-name="T191">the </text:span>first <text:span text:style-name="T191">actual</text:span> self-appointed dictator to rule Rome was Sulla. This evident<text:span text:style-name="T192">ly</text:span> mark<text:span text:style-name="T192">s</text:span> the transition from the White Horse period to the Red Horse period, <text:span text:style-name="T221">because </text:span>the years following Sulla were filled with civil wars. While the White Horse period was <text:span text:style-name="T192">represented</text:span> by a rider carrying a bow, a weapon signifying conquest from a distance, the rider of the Red horse period carries only a sword, a weapon which can only signify the conquest of those who are near<text:span text:style-name="T192">by</text:span>.</text:p>
      <text:p text:style-name="P31">The first great and actual Civil War <text:span text:style-name="T192">in Rome </text:span>was between supporters of Lucius Cornelius Sulla and Gaius Marius and took place from 88 <text:span text:style-name="T192">to </text:span>87 BC. This was followed by another from 82 <text:span text:style-name="T192">to </text:span>81 BC, between the same parties. Sulla, <text:span text:style-name="T221">who was </text:span>victorious on both occasions, became the self-appointed dictator of Rome, which had not seen a dictator since the end of the Punic Wars. However Sulla took <text:s/>this opportunity to institute reforms, and then he quite surprisingly relinquished his power voluntarily, restoring the Republic and retiring peacefully. However not long afterwards, Rome suffered a<text:span text:style-name="T192">nother</text:span> series of great civil wars. <text:s/></text:p>
      <text:p text:style-name="P31">There was the rebellion of Lepidus against the Senate in 77 BC, and then the Catiline Conspiracy of 63 <text:span text:style-name="T192">to </text:span>62 BC. Following that there was the protracted civil war between Julius Caesar and Gnaeus Pompey from 49 <text:span text:style-name="T192">to </text:span>45 BC – where over half of the empire was the battleground, from Spain to Egypt. Then there was the Post-Caesarian civil war between the Senate army led by Cicero and Octavian (the later Augustus) and the forces of Antony and Lepidus in 44 BC, and then the so-called Liberators' civil war to avenge the murder of Caesar, between Antony and Octavian (who were now allies of the Second Triumvirate) and the forces of Marcus Brutus and Gaius Longinus in 42 BC. Then there was a revolt in Sicily led by the son of Pompey against the Second Triumvirate, which lasted from 44-36 BC. Then there was the the civil war of Lucius Antonius and Fulvia Antonia, the brother of Marc Antony, against Octavian in 41 <text:span text:style-name="T192">to </text:span>40 BC. Finally, there was the last and most famous civil war between Octavian and <text:soft-page-break/>Agrippa in the west, and Mark Antony and Cleopatra in the east, which ended at the Battle of Actium in 31 BC, and which <text:span text:style-name="T192">officially </text:span>ended the Roman Republic in a monarchy established by <text:span text:style-name="T221">the victorious </text:span>Octavian. This was the Red Horse period of the Roman Empire, where peace was taken from the earth and the citizens of the empire killed one another. </text:p>
      <text:p text:style-name="P20"><text:span text:style-name="T1">5 And when He opened the third seal, I heard the third living creature saying “Come! </text:span><text:span text:style-name="T154">[</text:span><text:span text:style-name="T157">A</text:span><text:span text:style-name="T155">gain, </text:span><text:span text:style-name="T118">א </text:span><text:span text:style-name="T120">has </text:span><text:span text:style-name="T118">‘</text:span><text:span text:style-name="T119">Come and see!’</text:span><text:span text:style-name="T154">]</text:span><text:span text:style-name="T1">” And I saw, and behold! A black horse, and he sitting upon it having a scale in his hand. </text:span></text:p>
      <text:p text:style-name="P20"><text:span text:style-name="T156">The Greek word </text:span><text:span text:style-name="T90">ζυγός </text:span><text:span text:style-name="T92">is literally “</text:span><text:span text:style-name="T78">anything which joins two bodies</text:span><text:span text:style-name="T92">”, according to Liddell &amp; Scott, and is used to describe a </text:span><text:span text:style-name="T78">yoke</text:span><text:span text:style-name="T92">, which may also bear an implication of slavery, or </text:span><text:span text:style-name="T105">it was also used </text:span><text:span text:style-name="T98">to describe </text:span><text:span text:style-name="T92">a </text:span><text:span text:style-name="T78">scale</text:span><text:span text:style-name="T92">, “</text:span><text:span text:style-name="T78">the beam of the balance</text:span><text:span text:style-name="T115">” of which the scale consists, as Liddell &amp; Scott also explain. While slavery to the government may be one implication here, a </text:span><text:span text:style-name="T78">scale</text:span><text:span text:style-name="T115"> is more likely the </text:span><text:span text:style-name="T117">primary </text:span><text:span text:style-name="T115">intention reflected in the context, since measures of commodities are discussed next in this description of the black horse:</text:span></text:p>
      <text:p text:style-name="P5">6 And I heard like a voice in the midst of the four living creatures saying “A quart of wheat for a denarion and three quarts of barley for a denarion, and you should not deal unrighteously with the olive oil and the wine!”</text:p>
      <text:p text:style-name="P21"><text:span text:style-name="T177">The Greek word </text:span><text:span text:style-name="T90">σῖτος </text:span><text:span text:style-name="T93">is “</text:span><text:span text:style-name="T79">corn</text:span><text:span text:style-name="T93">, </text:span><text:span text:style-name="T79">grain</text:span><text:span text:style-name="T93">”, comprehending either wheat, which is specifically </text:span><text:span text:style-name="T91">πυρός, </text:span><text:span text:style-name="T93">or barley, which is specifically κριθ</text:span><text:span text:style-name="T90">ή. </text:span><text:span text:style-name="T99">The English word </text:span><text:span text:style-name="T83">corn</text:span><text:span text:style-name="T99"> originally referred to grain in general, and not specifically to maize as it does in the United States. </text:span><text:span text:style-name="T93">Here σῖτος is translated as </text:span><text:span text:style-name="T79">wheat</text:span><text:span text:style-name="T93">, s</text:span><text:span text:style-name="T99">ince</text:span><text:span text:style-name="T93"> barley is mentioned explicitly a little later in this verse.</text:span></text:p>
      <text:p text:style-name="P22"><text:span text:style-name="T172">The Greek word </text:span><text:span text:style-name="T107">δηνάριον </text:span><text:span text:style-name="T108">I have left untranslated throughout the Christogenea New Testament, where the King James Version usually translates the word as </text:span><text:span text:style-name="T85">penny</text:span><text:span text:style-name="T108">. It is evident from the parable of the vineyard workers recorded in Matthew chapter 20 that in </text:span><text:span text:style-name="T169">the time of Christ </text:span><text:span text:style-name="T170">a</text:span><text:span text:style-name="T169"> denarius was considered a fair day’s wage for a labor</text:span><text:span text:style-name="T170">er</text:span><text:span text:style-name="T169">. </text:span><text:span text:style-name="T171">Today a penny is practically worthless. </text:span><text:span text:style-name="T108">At the very end of Appendix A in the Loeb Classical Library edition of </text:span><text:span text:style-name="T89">The Gallic War</text:span><text:span text:style-name="T108"> by Julius Caesar, translated by H. J. Edwards and first published in 1917, the following comment is found, which speaks of the pay scale of Caesar’s soldiers around 50 BC and it says: “Before Caesar's time the scale of pay was 120 denarii (1,200 asses, about £4) a year; he increased it to 225 denarii (about £7 10s.).” </text:span><text:span text:style-name="T109">Even if the wages for a soldier or common laborer were fifty percent higher than 225 denarii a year by the time of the writing of the Revelation, by this measurement it is evident that a man would have to work all day for either a quart of wheat or three quarts of barley. </text:span></text:p>
      <text:p text:style-name="P32"><text:span text:style-name="T109">The Greek word for </text:span><text:span text:style-name="T86">quart</text:span><text:span text:style-name="T109"> </text:span><text:span text:style-name="T110">here </text:span><text:span text:style-name="T109">is χο</text:span><text:span text:style-name="T91">ῖνιξ, </text:span><text:span text:style-name="T94">where the King James Version has </text:span><text:span text:style-name="T80">measure</text:span><text:span text:style-name="T94">.</text:span><text:span text:style-name="T91"> </text:span><text:span text:style-name="T94">Liddell &amp; Scott define the word as “</text:span><text:span text:style-name="T87">a dry</text:span><text:span text:style-name="T94"> measure, [equal to] four κοτύλαι [a Greek measure] or two </text:span><text:span text:style-name="T87">sextarii </text:span><text:span text:style-name="T116">[a Latin measure]</text:span><text:span text:style-name="T94">, about a </text:span><text:span text:style-name="T87">quart</text:span><text:span text:style-name="T94"> English”. </text:span><text:span text:style-name="T99">Some dictionaries state that </text:span><text:span text:style-name="T94">it was actually a little less than an English quart, and closer to the volume of a liter. Citing Herodotus, Liddell &amp; Scott further state that “the </text:span><text:span text:style-name="T87">choenix</text:span><text:span text:style-name="T94"> of corn [or grain] was one man's daily allowance”, so we see that the black horse is a bearer of hardship, as a man’s labors would only feed himself, yet most men also need to provide for a family. <text:s/></text:span></text:p>
      <text:p text:style-name="P33">With the period which begins at the monarchy of Augustus, <text:span text:style-name="T193">there was </text:span>a relative peace brought to the empire which lasted <text:span text:style-name="T198">for approximately</text:span> 200 years. Relative, because no major wars were fought inside the empire between <text:span text:style-name="T193">Roman</text:span> citizens, although there were some power struggles in Rome. <text:span text:style-name="T198">All external threats to the empire were generally contained. </text:span>There was <text:span text:style-name="T198">some of </text:span>the typical strife resulting from conquest and pressure at the frontiers which <text:span text:style-name="T222">had </text:span>always pestered the administration, such as the subjugation of Britain, and then the threat of the Picts in Roman Britain, for which Hadrian's Wall was built, the wars that were fought in Germany east of the Rhine and north of the Danube, which even <text:soft-page-break/>under Augustus, Rome <text:span text:style-name="T222">had </text:span>tried and failed to subdue, or the rebellion in Judaea which resulted in the destruction of Jerusalem, <text:span text:style-name="T198">and the </text:span><text:span text:style-name="T193">later Kitos War and Bar </text:span>Kokhba<text:span text:style-name="T193"> rebellion against the Romans, by the Judaeans in Egypt and elsewhere. </text:span>Yet while there were problems on these frontiers, the main portion of the Empire saw a relatively prolonged peace. <text:span text:style-name="T193">Perhaps these wars are indicative of the persistence of the Red Horse, as these periods overlap one another to some degree. But the relative peace </text:span><text:span text:style-name="T198">and prosperity </text:span><text:span text:style-name="T193">of the period </text:span><text:span text:style-name="T198">referred to as the </text:span><text:span text:style-name="T132">Pax Romana</text:span><text:span text:style-name="T198"> </text:span><text:span text:style-name="T193">is more evident when it is compared to the </text:span><text:span text:style-name="T198">tumultuous </text:span><text:span text:style-name="T193">centuries leading up to and including the beginning of the empire, and what events were to come upon it </text:span><text:span text:style-name="T198">from the late </text:span><text:span text:style-name="T193">2</text:span><text:span text:style-name="T194">nd</text:span><text:span text:style-name="T193"> century. </text:span></text:p>
      <text:p text:style-name="P35"><text:span text:style-name="T17">But w</text:span><text:span text:style-name="T8">ith success also comes decadence, </text:span><text:span text:style-name="T17">and t</text:span><text:span text:style-name="T8">herefore we see in the words of Paul of Tarsus that the Romans had become a morally corrupt people. </text:span><text:span text:style-name="T17">In the opening chapter of hi</text:span><text:span text:style-name="T18">s</text:span><text:span text:style-name="T17"> epistle to the Romans, Paul had </text:span><text:span text:style-name="T18">chastised Romans in general for idolatry, and more grievously for Sodomy among both its men and its women. </text:span><text:span text:style-name="T8">These words </text:span><text:span text:style-name="T18">we</text:span><text:span text:style-name="T8">re fully substantiated by the historian Tacitus, who also inferred in the </text:span><text:span text:style-name="T37">Germania</text:span><text:span text:style-name="T8"> that in the Rome of his time, immorality was considered fashionable or “up-to-date”. Just as significantly, </text:span><text:span text:style-name="T18">even from </text:span><text:span text:style-name="T8">before the reign of Augustus, Rome had a tolerance f</text:span><text:span text:style-name="T18">or</text:span><text:span text:style-name="T8"> the </text:span><text:span text:style-name="T18">idolatrous </text:span><text:span text:style-name="T8">religions of the nations which were </text:span><text:span text:style-name="T33">being</text:span><text:span text:style-name="T8"> subjected to the empire. </text:span><text:span text:style-name="T18">Then</text:span><text:span text:style-name="T8"> from </text:span><text:span text:style-name="T18">the</text:span><text:span text:style-name="T8"> time </text:span><text:span text:style-name="T18">of Augustus</text:span><text:span text:style-name="T8">, </text:span><text:span text:style-name="T18">the</text:span><text:span text:style-name="T8"> compulsory worship of the emperor </text:span><text:span text:style-name="T33">himself </text:span><text:span text:style-name="T8">slowly began to be instituted, and came to the full with Caligula, Nero, </text:span><text:span text:style-name="T21">and especially Domitian, who is said by the historian Suetonius to have</text:span><text:span text:style-name="T48"> adopted the title “Lord and God”, commanding his subjects to address him in that manner as a test of loyalty (</text:span><text:span text:style-name="Emphasis"><text:span text:style-name="T48">Lives of the Caesars, </text:span></text:span><text:span text:style-name="T48">Book 8: </text:span><text:span text:style-name="Emphasis"><text:span text:style-name="T48">Domitian </text:span></text:span><text:span text:style-name="T48">13).</text:span><text:span text:style-name="T8"> For three centuries, Christians were persecuted, usually at the instigation of the Jews who most often remained a privileged class </text:span><text:span text:style-name="T18">in spite of their rebellions</text:span><text:span text:style-name="T8">. Usury, prostitution, the circuses and other vices were popular and prevalent throughout the empire, and the Jew</text:span><text:span text:style-name="T19">s</text:span><text:span text:style-name="T8"> grew quite comfortable in pagan Rome </text:span><text:span text:style-name="T20">as they incited th</text:span><text:span text:style-name="T21">os</text:span><text:span text:style-name="T20">e persecutions of </text:span><text:span text:style-name="T21">the </text:span><text:span text:style-name="T20">Christians</text:span><text:span text:style-name="T8">. </text:span></text:p>
      <text:p text:style-name="P34"><text:span text:style-name="T8">The rider o</text:span><text:span text:style-name="T21">n</text:span><text:span text:style-name="T8"> the </text:span><text:span text:style-name="T21">B</text:span><text:span text:style-name="T8">lack </text:span><text:span text:style-name="T21">H</text:span><text:span text:style-name="T8">orse carries a scale, which signifies judgement. The decline and fall of Rome is a complex issue. Coin clipping and </text:span><text:span text:style-name="T21">the </text:span><text:span text:style-name="T8">debasement of the currency were a plague in the centuries </text:span><text:span text:style-name="T21">leading up to its fall</text:span><text:span text:style-name="T8">, and the over-supply of money in any economy leads to price inflation, as we </text:span><text:span text:style-name="T21">also </text:span><text:span text:style-name="T8">see here in America today. The warnings concerning the prices of grain, and the oil and the wine, signify a period of both price inflation and food shortages. As Rome required the hire of larger armies to maintain control of the provinces, as the bureaucracy increased, and as the currency became debased, food prices climbed. This is exactly the same process which we have </text:span><text:span text:style-name="T21">also </text:span><text:span text:style-name="T8">seen occurring in imperial America over </text:span><text:span text:style-name="T21">most of </text:span><text:span text:style-name="T8">the past </text:span><text:span text:style-name="T21">hundred</text:span><text:span text:style-name="T8"> years. </text:span></text:p>
      <text:p text:style-name="P35"><text:span text:style-name="T38">The rider on the Black Horse has no crown and no weapons. That he had no weapons seems to denote the period of peace which was ushered in by the reign of Augustus, </text:span><text:span text:style-name="T48">and also the fact that Rome had ceased to expand as an empire </text:span><text:span text:style-name="T54">from the time of Trajan</text:span><text:span text:style-name="T38">. That he had no crown means that the rulers </text:span><text:span text:style-name="T54">of this period</text:span><text:span text:style-name="T38"> were not true scepter-bearers, </text:span><text:span text:style-name="T48">who are </text:span><text:span text:style-name="T38">those of the line of Zarah-Judah from which the first Caesars </text:span><text:span text:style-name="T48">evidently </text:span><text:span text:style-name="T38">had come. It can indeed be demonstrated that the Romans, meaning the original descendants of the first Trojan colonizers of Alba Longa who later founded the city of Rome, descended from </text:span><text:span text:style-name="T48">the </text:span><text:span text:style-name="T38">Z</text:span><text:span text:style-name="T54">a</text:span><text:span text:style-name="T38">rah and Darda of Old Testament Scripture</text:span><text:span text:style-name="T48">s</text:span><text:span text:style-name="T38"> (See </text:span><text:a xlink:type="simple" xlink:href="http://christogenea.org/TrojanRomanJudah" office:target-frame-name="_blank" xlink:show="new" text:style-name="Internet_20_link" text:visited-style-name="Visited_20_Internet_20_Link"><text:span text:style-name="Internet_20_link"><text:span text:style-name="T56">Classical Records of Trojan-Roman-Judah</text:span></text:span></text:a><text:span text:style-name="T38"> at Christogenea.org). </text:span><text:span text:style-name="T48">But</text:span><text:span text:style-name="T38"> the later rulers, </text:span><text:span text:style-name="T48">after the passing of Nero, </text:span><text:span text:style-name="T38">were a long line of military generals who sought for and gained power either through treachery, through politics, or through usurpation of the previous emperor. While some of these men were noble, such as Vespasian, many were not. Many more </text:span><text:span text:style-name="T48">of these rulers </text:span><text:span text:style-name="T38">were debased psychopaths. </text:span></text:p>
      <text:p text:style-name="P40"><text:span text:style-name="T38">It may be estimated that this period </text:span><text:span text:style-name="T48">of the Black Horse </text:span><text:span text:style-name="T38">began to </text:span><text:span text:style-name="T48">fade</text:span><text:span text:style-name="T38"> in the reign of Caracalla, who had granted citizenship freely to all of the freemen – </text:span><text:span text:style-name="T50">including </text:span><text:span text:style-name="T54">many of </text:span><text:span text:style-name="T48">the </text:span><text:span text:style-name="T38">former slaves - of the empire, primarily because the government could then expect an increase of tax revenue. </text:span><text:span text:style-name="T50">The Roman historian Dio Cassius had later described the financial motive </text:span><text:span text:style-name="T54">for this policy </text:span><text:span text:style-name="T50">in Book 78 of his History of Rome. </text:span><text:span text:style-name="T38">Citizenship, which was often bought in earlier periods, as it is evident even in the Book of Acts in the Bible </text:span><text:span text:style-name="T49">(Acts 2:28)</text:span><text:span text:style-name="T38">, became very cheap from this time – around 212 AD. </text:span><text:span text:style-name="T51">Having been granted </text:span><text:soft-page-break/><text:span text:style-name="T51">citizenship also gave one the right of </text:span><text:span text:style-name="T61">connubium</text:span><text:span text:style-name="T51">, which was the right to marry a Roman citizen. Caracalla</text:span><text:span text:style-name="T38"> also further debased the currency, and increased the pay of the legions, and imposed oppressive taxes throughout the provinces. There were many other evil emperors, but Caracalla stood out among them. Gibbon, </text:span><text:span text:style-name="T49">the famous author of a </text:span><text:span text:style-name="T51">popular </text:span><text:span text:style-name="T49">history of </text:span><text:span text:style-name="T54">the fall of </text:span><text:span text:style-name="T49">Rome, </text:span><text:span text:style-name="T38">called him “the common enemy of mankind”. Importantly, Caracalla also fought a battle with the Alamanni which did not end decisively, except that he bribed the Germanic invaders with a large sum to make peace. This is the same tactic that later emperors used against the Goths, and it failed them miserably. This, </text:span><text:span text:style-name="T49">we</text:span><text:span text:style-name="T38"> may </text:span><text:span text:style-name="T49">reckon</text:span><text:span text:style-name="T38">, is a marked point in the </text:span><text:span text:style-name="T52">early stages of the </text:span><text:span text:style-name="T38">transition from the Black Horse period to the Green Horse period, which represents sickness and decay, </text:span><text:span text:style-name="T52">and now the empire is too slothful and </text:span><text:span text:style-name="T54">too </text:span><text:span text:style-name="T52">decadent to </text:span><text:span text:style-name="T54">ever </text:span><text:span text:style-name="T52">recover</text:span><text:span text:style-name="T38">.</text:span></text:p>
      <text:p text:style-name="P6">7 And when He opened the fourth seal, I heard a voice <text:span text:style-name="T157">[C and the traditional MT manuscripts want “a voice”; the text follows P24, </text:span><text:span text:style-name="T118">א, </text:span><text:span text:style-name="T122">A and the manuscripts of the MT from Andreas of Caesareia</text:span><text:span text:style-name="T157">]</text:span><text:span text:style-name="T178"> </text:span>from the fourth living creature saying “Come! <text:span text:style-name="T154">[</text:span><text:span text:style-name="T156">Once a</text:span><text:span text:style-name="T155">gain, </text:span><text:span text:style-name="T118">א </text:span><text:span text:style-name="T120">has </text:span><text:span text:style-name="T118">‘</text:span><text:span text:style-name="T119">Come and see!’</text:span><text:span text:style-name="T154">]</text:span>” <text:span text:style-name="T130">8 </text:span>And I saw, and behold! A green horse, and he sitting upon it, his name is Death, and Hades follows after <text:span text:style-name="T158">[</text:span><text:span text:style-name="T118">א</text:span><text:span text:style-name="T157"> and the traditional MT manuscripts want “a</text:span><text:span text:style-name="T159">fter</text:span><text:span text:style-name="T157">”; the text follows </text:span><text:span text:style-name="T122">A, </text:span><text:span text:style-name="T123">C</text:span><text:span text:style-name="T122"> and the manuscripts of the MT from Andreas of Caesareia</text:span><text:span text:style-name="T158">]</text:span><text:span text:style-name="T179"> </text:span>him, and authority over the fourth part of the earth has been given to them to kill by the sword and with famine and with death and by the beasts of the earth.</text:p>
      <text:p text:style-name="P36"><text:span text:style-name="T178">Where we read “his name is Death”, the Codex Alexandrinus (A) has “his name is Immortal”, having </text:span><text:span text:style-name="T199">the negated form, </text:span><text:span text:style-name="T178">ἀ</text:span><text:span text:style-name="T95">θάνατος, </text:span><text:span text:style-name="T96">which is </text:span><text:span text:style-name="T82">without</text:span><text:span text:style-name="T96"> </text:span><text:span text:style-name="T82">death</text:span><text:span text:style-name="T96"> or </text:span><text:span text:style-name="T82">immortal</text:span><text:span text:style-name="T96">, </text:span><text:span text:style-name="T178">rather than </text:span><text:span text:style-name="T90">θάνατος, </text:span><text:span text:style-name="T95">or </text:span><text:span text:style-name="T81">death</text:span><text:span text:style-name="T95">. </text:span><text:span text:style-name="T97">We would attribute that difference to a scribal error. </text:span><text:span text:style-name="T100">As for the Green Horse, w</text:span><text:span text:style-name="T180">hile the King James Version popularly translates the word as </text:span><text:span text:style-name="T131">pale</text:span><text:span text:style-name="T180">, which is admittedly more poetic, t</text:span>he Greek word χλωρός, <text:span text:style-name="T178">according to Liddell &amp; Scott, is</text:span> “<text:span text:style-name="T134">greenish-yellow… pale-green, light-green, green, grassy…</text:span><text:span text:style-name="T175">” </text:span><text:span text:style-name="T176">and also </text:span><text:span text:style-name="T136">“</text:span><text:span text:style-name="T151">generally, </text:span><text:span text:style-name="T134">pale, pallid, bleached…</text:span><text:span text:style-name="T175">” </text:span><text:span text:style-name="T176">and “</text:span><text:span text:style-name="T134">yellow, pallid</text:span><text:span text:style-name="T151">, of persons affected by the plague…” </text:span><text:span text:style-name="T158">This is also the Greek word from which we have our English words </text:span><text:span text:style-name="T167">such as </text:span><text:span text:style-name="T158">chlorine, chlorella and chlorophyll, among others. </text:span><text:span text:style-name="T163">But even today, green is a color which is often used to represent sickness and decay.</text:span></text:p>
      <text:p text:style-name="P39">There have always been plagues among men, and throughout its entire history, <text:a xlink:type="simple" xlink:href="https://www.kyleharper.net/uncategorized/database-of-pestilence-in-the-roman-empire/" office:target-frame-name="_blank" xlink:show="new" text:style-name="Internet_20_link" text:visited-style-name="Visited_20_Internet_20_Link">Rome was no exception</text:a>. At least a dozen major plagues were recorded before the birth of Christ by ancient <text:span text:style-name="T223">Roman </text:span>historians, which had affected all or portions of the empire and sometimes killed many tens of thousands of people. Between the time of Nero and 500 AD, which is just after Rome’s fall, as many as forty-two significant plagues are recorded, <text:span text:style-name="T202">17 of them in the 5</text:span><text:span text:style-name="T195">th</text:span><text:span text:style-name="T202"> century AD</text:span>. In the 6th century AD there were <text:span text:style-name="T202">another </text:span>two dozen or so plagues, in only a hundred years. <text:span text:style-name="T201">Of course, not all of these had affected Rome itself, but they all must have contributed in some degree to its decline. So the increased frequency of plagues during th</text:span><text:span text:style-name="T202">e 5th and 6th centuries </text:span><text:span text:style-name="T201">certainly seems to </text:span><text:span text:style-name="T202">reflect the characteristics of the Green Horse. (Source: </text:span>Database of Pestilence in the Roman Empire, <text:span text:style-name="T202">Kyle Harper, </text:span><text:a xlink:type="simple" xlink:href="https://www.kyleharper.net/uncategorized/database-of-pestilence-in-the-roman-empire/" office:target-frame-name="_blank" xlink:show="new" text:style-name="Internet_20_link" text:visited-style-name="Visited_20_Internet_20_Link"><text:span text:style-name="T202">posted at kyleharper.net</text:span></text:a><text:span text:style-name="T202"> on August 24th, 2017.) </text:span><text:span text:style-name="T201"><text:s text:c="2"/></text:span></text:p>
      <text:p text:style-name="P2"><text:span text:style-name="T200">However since</text:span> in Daniel <text:span text:style-name="T200">we read that </text:span>the empire <text:span text:style-name="T200">represented by the fourth kingdom</text:span> <text:span text:style-name="T200">would fall </text:span>due to race-mixing, as even Irenaeus <text:span text:style-name="T204">had </text:span>interpreted it, then this period of <text:span text:style-name="T200">decay</text:span> must <text:span text:style-name="T203">also have </text:span>be<text:span text:style-name="T203">en</text:span> marked by that <text:span text:style-name="T200">phenomenon</text:span>, and the beginning of that m<text:span text:style-name="T200">ay</text:span> be estimated <text:span text:style-name="T204">to have been </text:span><text:span text:style-name="T203">from the time of</text:span> the elevation of <text:span text:style-name="T204">all free subjects</text:span> to <text:span text:style-name="T204">Roman </text:span>citizenship under Caracalla. The sickness and decay of the empire under the burdens of race-mixing, vice, and political corruption <text:span text:style-name="T204">as well as the increasing numbers of plagues </text:span>finally begin its decline, where it ultimately succumb<text:span text:style-name="T200">ed</text:span> to Germanic invaders <text:span text:style-name="T200">from the third through </text:span>the fifth centur<text:span text:style-name="T200">ies</text:span> AD. <text:span text:style-name="T204">Shortly after Caracalla, t</text:span>here was a fifty-year crisis in which there were prolonged periods of virtual anarchy, from about 235-284 AD, a <text:span text:style-name="T200">time</text:span> which the empire barely survived. <text:span text:style-name="T205">I</text:span><text:span text:style-name="T200">n the description of the Green Horse, </text:span>the disease which finally kills the empire is now terminal, and it is only a matter of time before its death.</text:p>
      <text:p text:style-name="P42"><text:soft-page-break/>But the rider on the Green Horse also carried a sword. By 263 AD the Goths had invaded Roman Asia, and among the <text:span text:style-name="T224">many </text:span>cities they had pillaged, or even destroyed, were Pergamos, Ephesus and Smyrna. <text:span text:style-name="T206">By this time the Goths also invaded the Balkan peninsula, and by 270 AD they forced the Roman emperor Aurelian to abandon the province of Dacia, which the Goths had then inhabited. Aurelian had fought wars against the Alemanni, Goths, Vandals and other Germanic tribes, and while he was often victorious, they were some of the last of Rome’s victories. </text:span><text:span text:style-name="T22">In 330 AD Constantine had granted the Vandals lands in </text:span><text:span text:style-name="T23">the province of </text:span><text:span text:style-name="T22">Pannonia, </text:span><text:span text:style-name="T23">which was</text:span><text:span text:style-name="T22"> </text:span><text:span text:style-name="T23">much closer to Italy than Dacia</text:span><text:span text:style-name="T22">. </text:span><text:span text:style-name="T206">From the rule of the emperor Valens in the 4th century, </text:span><text:a xlink:type="simple" xlink:href="https://www.britannica.com/topic/barbarian-invasions" office:target-frame-name="_blank" xlink:show="new" text:style-name="Internet_20_link" text:visited-style-name="Visited_20_Internet_20_Link"><text:span text:style-name="T206">Germanic tribes began</text:span></text:a><text:span text:style-name="T206"> to completely overwhelm the Empire. </text:span><text:s/></text:p>
      <text:p text:style-name="P38"><text:span text:style-name="T1">9 And when He opened the fifth seal, I saw beneath the altar the souls of those </text:span><text:span text:style-name="T158">[</text:span><text:span text:style-name="T118">א</text:span><text:span text:style-name="T122"> and the manuscripts of the MT from Andreas of Caesareia </text:span><text:span text:style-name="T124">insert “men”</text:span><text:span text:style-name="T158">]</text:span><text:span text:style-name="T5"> </text:span><text:span text:style-name="T1">who had been slain on account of the Word of Yahweh and on account of </text:span><text:span text:style-name="T160">[A wants “on account of”]</text:span><text:span text:style-name="T6"> </text:span><text:span text:style-name="T1">the testimony which they had. 10 And they cried out with a great voice, saying “How long, Holy and True Master, do You not judge and exact vengeance for our blood from those dwelling upon the earth?” </text:span></text:p>
      <text:p text:style-name="P23"><text:span text:style-name="T158">The word for </text:span><text:span text:style-name="T135">souls</text:span><text:span text:style-name="T158"> here is </text:span><text:span text:style-name="T90">ψυχή, </text:span><text:span text:style-name="T96">which in many other contexts we often interpret as </text:span><text:span text:style-name="T82">life</text:span><text:span text:style-name="T96">, referring to the life of a man as he lives, in contradistinction to the spirit of a man which continues to live after the death of the body. </text:span><text:span text:style-name="T101">But here in this verse, t</text:span><text:span text:style-name="T96">his </text:span><text:span text:style-name="T101">doe</text:span><text:span text:style-name="T96">s not </text:span><text:span text:style-name="T101">lead us to believe</text:span><text:span text:style-name="T96"> that the spirits of the deceased were not reconciled to God. Rather, John is only seeing a vision which represents the fallen </text:span><text:span text:style-name="T101">of the children of </text:span><text:span text:style-name="T96">Yahweh as having been pleading to Yahweh to exact the vengeance which He ha</text:span><text:span text:style-name="T101">d long ago</text:span><text:span text:style-name="T96"> promised to exact upon His enemies. </text:span><text:span text:style-name="T97">Next there is a promise that they would indeed be avenged:</text:span></text:p>
      <text:p text:style-name="P4">11 And there had been given to each of them a white robe and spoken to them that they should rest for a little while <text:span text:style-name="T160">[literally “rest until a short time”]</text:span><text:span text:style-name="T181"> </text:span>until they should be satisfied, and their fellow-servants and their brethren who are also going to be killed like them.</text:p>
      <text:p text:style-name="P44"><text:span text:style-name="T208">In the King James Version, </text:span><text:span text:style-name="T224">the </text:span><text:span text:style-name="T208">latter portion of verse 11 says: “… </text:span><text:span text:style-name="T71">until their fellowservants also and their brethren, that should be killed as they </text:span><text:span text:style-name="T75">were</text:span><text:span text:style-name="T71">, should be fulfilled.</text:span><text:span text:style-name="T208">” </text:span><text:span text:style-name="T209">With that, we may expect the verb for </text:span><text:span text:style-name="T133">fulfill</text:span><text:span text:style-name="T209">, </text:span><text:span text:style-name="T90">πληρόω, </text:span><text:span text:style-name="T102">to appear in the third person singular, where it is in the third person plural, as it is interpreted in a manner in which the subject is the singular phrase “a little while”. Rather, since πληρ</text:span><text:span text:style-name="T90">όω </text:span><text:span text:style-name="T102">means to fill full of a thing in the sense of satisfying or satiating something </text:span><text:span text:style-name="T106">or someone</text:span><text:span text:style-name="T102">, and the verb appears in the third person plural, we interpret the subject of the verb to be those who had been given white robes, that their prayers will be satisfied once all of the children of God </text:span><text:span text:style-name="T106">who were </text:span><text:span text:style-name="T102">destined to die in those same persecutions had come to their fate. </text:span></text:p>
      <text:p text:style-name="P44"><text:span text:style-name="T102">The Greek word order also suggests t</text:span><text:span text:style-name="T106">h</text:span><text:span text:style-name="T102">at our rendering is correct, as the phrase which we translate as “until they should be satisfied” immediately follows the phrase translated “for a little while”, as we also have it here. The King James Version moves it to the end of the verse. Finally, the King James Version adds a conjunction of its own where it has “their fellowservants and also their brethren”, presumably to help indicate that fellowservants and brethren are two different entities. However </text:span><text:span text:style-name="T103">there is only one conjunction, so the word </text:span><text:span text:style-name="T84">also</text:span><text:span text:style-name="T103"> does not belong. Both nouns, fellowservants and brethren, being accompanied with a definite article, the nouns themselves are not indefinite. Although our translation is plainly literal, we would interpret them as a parallelism, both nouns referring to the same people, i.e. “their fellowservants who are also their brethren”. </text:span><text:span text:style-name="T102"><text:s text:c="3"/></text:span></text:p>
      <text:p text:style-name="P45"><text:span text:style-name="T102">A</text:span><text:span text:style-name="T90">s a further complication, the Codex Sinaiticus (</text:span><text:span text:style-name="T111">א</text:span><text:span text:style-name="T90">) and the Majority Text have the verb </text:span><text:span text:style-name="T102">πληρ</text:span><text:span text:style-name="T90">όω in an active voice rather than the passive, but we would still not be compelled to change the translation. Our text follows the Codices Alexandrinus (A) and Ephraemi Syri (C).</text:span></text:p>
      <text:p text:style-name="P2">These <text:span text:style-name="T207">departed souls adorned</text:span> with white robes are mentioned again in <text:span text:style-name="T207">Revelation </text:span>chapter 7, as the innumerable multitude <text:span text:style-name="T207">described in</text:span> verses 9 through 17. These visions are indeed <text:span text:style-name="T207">rela</text:span>ted, and <text:span text:style-name="T207">i</text:span>t may upset <text:span text:style-name="T207">certain heretics</text:span> today who imagine themselves to be among the number of the 144,000, but these <text:soft-page-break/>things must be read, accepted <text:span text:style-name="T207">and interpreted</text:span> in the context <text:span text:style-name="T207">in </text:span>which they appear, and not by any private interpretation. <text:span text:style-name="T210">The saints who are given white robes are not from among the 144,000 of the children of Israel who were sealed </text:span><text:span text:style-name="T224">in chapter 7</text:span><text:span text:style-name="T210">, but rather, those who were sealed are those Israelites who were Christians and who were destined to survive the fall of Rome, while those who are given white robes are those who had died in the persecutions of Christians in Rome, so having been</text:span> <text:span text:style-name="T210">killed</text:span> in the tribulation <text:span text:style-name="T210">upon early Christians, here they</text:span><text:span text:style-name="T207"> </text:span>are <text:span text:style-name="T207">depicted as</text:span> offering prayer<text:span text:style-name="T207">s which express the</text:span> desire for Yahweh to avenge them.</text:p>
      <text:p text:style-name="P43">This also connects these visions to the fall of Rome, as these souls under the altar had been “<text:span text:style-name="T151">slain on account of the Word of Yahweh and on account of the testimony which they had,</text:span>” a description which connects them <text:span text:style-name="T225">directly </text:span>to the Christian martyrs of the Roman persecutions which occurred during the first few centuries after Christ. <text:span text:style-name="T211">So the martyrs of Christ were depicted here as crying out for vengeance upon Rome, and here the fall of Rome is being prophesied. </text:span></text:p>
      <text:p text:style-name="P37">12 And<text:span text:style-name="T151"> </text:span>I saw when He opened the sixth seal, and <text:span text:style-name="T164">[A inserts “behold!”]</text:span><text:span text:style-name="T151"> </text:span>there happened a great earthquake and the sun became black as a sackcloth of hair and the whole <text:span text:style-name="T164">[the King James Version wants “whole”, following the manuscripts from Andreas of Caesareia]</text:span><text:span text:style-name="T212"> </text:span>moon became as blood 13 and the stars of heaven fell to <text:span text:style-name="T164">[</text:span><text:span text:style-name="T111">א </text:span><text:span text:style-name="T112">has “upon”</text:span><text:span text:style-name="T164">]</text:span><text:span text:style-name="T212"> </text:span>the earth, as a fig tree being shaken by a great wind casts its unripened figs, 14 and the heaven departed as a scroll being rolled and every mountain and island <text:span text:style-name="T165">[</text:span><text:span text:style-name="T111">א </text:span><text:span text:style-name="T112">has “</text:span><text:span text:style-name="T113">hill</text:span><text:span text:style-name="T112">”</text:span><text:span text:style-name="T165">]</text:span><text:span text:style-name="T213"> </text:span>had been moved from their places. </text:p>
      <text:p text:style-name="P46"><text:span text:style-name="T164">Rather than “stars of heaven”, the Codex Alexandrinus has “stars of God”, which we interpret in either case as the children of Israel. While many of the tribes of the Roman empire were descended from the ancient Israelites, there were many which were not. However the Germanic tribes invading the empire had also descended from the ancient Israelites, and specifically from the Israelites of the Assyrian captivity. In Judges 5:20 we see a similar a</text:span><text:span text:style-name="T168">llegor</text:span><text:span text:style-name="T164">y, where the prophetess Deborah had celebrated the victory of the children of Israel over the Canaanites and said of them that “</text:span><text:span text:style-name="T71">They fought from heaven; the stars in their courses fought against Sisera.</text:span><text:span text:style-name="T164">” <text:s text:c="2"/></text:span></text:p>
      <text:p text:style-name="P47"><text:span text:style-name="T164">Later in verse 13, the phrase “unripened figs”, where the King James Version has “untimely figs”, is translated from the Greek word </text:span><text:span text:style-name="T90">ὄλυνθος, </text:span><text:span text:style-name="T104">which is “</text:span><text:span text:style-name="T88">a winter-fig</text:span><text:span text:style-name="T104"> which seldom ripens”, according to Liddell &amp; Scott.</text:span></text:p>
      <text:p text:style-name="P47"><text:span text:style-name="T1">15 And the kings of the earth and the great men and the commanders </text:span><text:span text:style-name="T165">[</text:span><text:span text:style-name="T128">οἱ</text:span><text:span text:style-name="T126"> χιλίαρχοι, </text:span><text:span text:style-name="T129">chiliarchs</text:span><text:span text:style-name="T127">, or Roman </text:span><text:span text:style-name="T129">tribunes</text:span><text:span text:style-name="T165">]</text:span><text:span text:style-name="T1"> and the wealthy men and the powerful men and every slave and free man hid themselves in the caves and in the rocks </text:span><text:span text:style-name="T165">[</text:span><text:span text:style-name="T128">τὰς</text:span><text:span text:style-name="T126"> πέτρας, </text:span><text:span text:style-name="T127">rock ledges or cliffs</text:span><text:span text:style-name="T165">]</text:span><text:span text:style-name="T1"> of the mountains, 16 and they say to the mountains and to the rocks: “Fall upon us!”, and “Hide us from the face of Him sitting upon the throne and from the wrath of the Lamb, 17 because the great day of Their </text:span><text:span text:style-name="T165">[A and the MT have “His”; the text follows </text:span><text:span text:style-name="T111">א </text:span><text:span text:style-name="T113">and C, noting the subjects in verse 16</text:span><text:span text:style-name="T165">]</text:span><text:span text:style-name="T7"> </text:span><text:span text:style-name="T1">wrath has come, and who is able to stand?”</text:span></text:p>
      <text:p text:style-name="P48"><text:span text:style-name="T24">Prophesying the siege and fall of Samaria, the capital of ancient Israel, we read in </text:span><text:span text:style-name="T8">Hosea </text:span><text:span text:style-name="T24">chapter 10: “</text:span><text:span text:style-name="T71">5 The inhabitants of Samaria shall fear because of the calves of Bethaven: for the people thereof shall mourn over it, and the priests thereof </text:span><text:span text:style-name="T75">that </text:span><text:span text:style-name="T71">rejoiced on it, for the glory thereof, because it is departed from it. 6 It shall be also carried unto Assyria </text:span><text:span text:style-name="T75">for </text:span><text:span text:style-name="T71">a present to king Jareb: Ephraim shall receive shame, and Israel shall be ashamed of his own counsel.</text:span><text:span text:style-name="T125"> </text:span><text:span text:style-name="T71">7 </text:span><text:span text:style-name="T75">As for </text:span><text:span text:style-name="T71">Samaria, her king is cut off as the foam upon the water. 8 The high places also of Aven, the sin of Israel, shall be destroyed: the thorn and the thistle shall come up on their altars; and they shall say to the mountains, Cover us; and to the hills, Fall on us.” </text:span><text:span text:style-name="T73">The lesson seems to be that men, in their worldly glory, are caught up in their sin and their arrogance. But once judgment comes upon them for their sin, and they are exposed to danger, they would rather not have existed at all. This too is a part of the pattern of empires. </text:span></text:p>
      <text:p text:style-name="P49"><text:soft-page-break/><text:span text:style-name="T8">The earthquake </text:span><text:span text:style-name="T24">represent</text:span><text:span text:style-name="T8">s the final calamity to fall upon the empire, the disturbances which caused its end. The changes in </text:span><text:span text:style-name="T24">the </text:span><text:span text:style-name="T8">sun and the moon represent the passing of the government and its bureaucracy. </text:span>The stars of heaven which fall upon the earth, or the empire, represent the <text:span text:style-name="T227">children of Israel, </text:span><text:span text:style-name="T24">for which we may also refer to </text:span><text:span text:style-name="T8">the promises to Abraham, </text:span><text:span text:style-name="T27">for example, in </text:span><text:span text:style-name="T8">Genesis </text:span><text:span text:style-name="T24">chapter </text:span><text:span text:style-name="T8">22 </text:span><text:span text:style-name="T24">we read where Yahweh had told Abraham</text:span><text:span text:style-name="T8">: “17 That in blessing I will bless thee, and in multiplying I will multiply thy seed as the stars of the heaven, and as the sand which is upon the sea shore; and thy seed shall possess the gate of his enemies” </text:span><text:span text:style-name="T28">In Daniel chapter 8, which we shall survey in relation to latter chapters of the Revelation, the stars and host of heaven are once again referred to in an allegory representing the children of Israel. </text:span></text:p>
      <text:p text:style-name="P49"><text:span text:style-name="T27">The stars </text:span><text:span text:style-name="T34">here </text:span><text:span text:style-name="T8">are that same “stone cut out of the mountain without hands” from Daniel chapter 2, those Germanic tribes of the children of Israel that </text:span><text:span text:style-name="T24">overran</text:span><text:span text:style-name="T8"> and destroyed the empire not only in Italy, but also in Britain, Gaul and Iberia, in Dacia and Pannonia, </text:span><text:span text:style-name="T24">in Anatolia, and even in Africa</text:span><text:span text:style-name="T8">. The heaven</text:span><text:span text:style-name="T12">s</text:span><text:span text:style-name="T8"> which departed re</text:span><text:span text:style-name="T24">present</text:span><text:span text:style-name="T8"> the Germanic tribes of the north and east who suddenly were able to migrate in large enough numbers to the south and west and invaded the empire on all fronts. Every island and mountain were moved from their place in the great Germanic migrations of the 5</text:span><text:span text:style-name="T196">th</text:span><text:span text:style-name="T8"> and 6</text:span><text:span text:style-name="T196">th</text:span><text:span text:style-name="T8"> centuries AD. The Germanic tribes were used by Yahweh to judge the old Roman empire, and the fear of the decadent leaders of the empire is reflected in verses 15 through 17. Yet we must remember, that </text:span><text:span text:style-name="T24">many of the </text:span><text:span text:style-name="T8">people of Rome, </text:span><text:span text:style-name="T24">like the Germanic invaders,</text:span><text:span text:style-name="T8"> were </text:span><text:span text:style-name="T24">also</text:span><text:span text:style-name="T8"> Hebrew</text:span><text:span text:style-name="T24">s</text:span><text:span text:style-name="T8"> and Israelite</text:span><text:span text:style-name="T24">s, </text:span><text:span text:style-name="T8">al</text:span><text:span text:style-name="T24">though they very likely had </text:span><text:span text:style-name="T8">a higher Japhethite and Canaanite admixture among them.</text:span></text:p>
      <text:p text:style-name="P49"><text:span text:style-name="T8">With the anarchy of the </text:span><text:span text:style-name="T25">3</text:span><text:span text:style-name="T8">rd century, the city of Rome began to lose its luster, and with Constantine in the early 4</text:span><text:span text:style-name="T196">th</text:span><text:span text:style-name="T8"> century the capital was moved eastward </text:span><text:span text:style-name="T25">to Byzantium</text:span><text:span text:style-name="T8">. In 364 AD the empire was divided east and west, and this represents the beginning of the dissolution of the ten toes: the splitting of the original provinces of the empire as it existed under </text:span><text:span text:style-name="T25">Augustus</text:span><text:span text:style-name="T8"> Caesar. The eastern portion would last another thousand years, however the west fell quickly. At first the western empire attempted to buy off the Goths with a large sum of gold. Rome was then sacked by the Goths under Alaric in 410 AD. When they still would not go away, a Gothic chieftain was made the emperor. </text:span><text:span text:style-name="T28">The Huns also had a significant role in the fall of Rome, even beyond the invasions of Rome under Attila in the 4</text:span><text:span text:style-name="T197">th</text:span><text:span text:style-name="T28"> century. </text:span><text:span text:style-name="T26">While any connection of the Huns to medieval Hungary is </text:span><text:span text:style-name="T27">now </text:span><text:span text:style-name="T26">disputed, in the history of the 6th century recorded by the notable Byzantine historian Procopius the Huns </text:span><text:span text:style-name="T28">still </text:span><text:span text:style-name="T26">had their home on the Danube River west of the Black Sea, </text:span><text:span text:style-name="T28">near to modern Hungary, </text:span><text:span text:style-name="T26">and </text:span><text:span text:style-name="T27">they </text:span><text:span text:style-name="T28">continued to be </text:span><text:span text:style-name="T26">a formidable threat to Rome as well as a sometimes ally. </text:span><text:span text:style-name="T27">T</text:span><text:span text:style-name="T26">he Byzantines </text:span><text:span text:style-name="T27">had employed</text:span><text:span text:style-name="T26"> Hun</text:span><text:span text:style-name="T27">s as</text:span><text:span text:style-name="T26"> mercenaries in their wars against other Germanic tribes, and </text:span><text:span text:style-name="T27">they were </text:span><text:span text:style-name="T26">especially requested </text:span><text:span text:style-name="T27">for that role </text:span><text:span text:style-name="T26">by the noted Byzantine general Belisarius, whom Procopius served as secretary in the wars against the Vandals in Africa </text:span><text:span text:style-name="T34">and in Italy against the Goths </text:span><text:span text:style-name="T8">. </text:span><text:span text:style-name="T27">Yet the Huns often made war against the Byzantines. This is long after the supposed retreat of the Huns to Asia following the death of Attila, which is a myth. The Huns maintained a presence in Central Europe for centuries after the death of Attila, as Procopius records. </text:span><text:span text:style-name="T28">Through his work as a secretary to Belisarius, Procopius was intimately familiar with Huns, Goths and Vandals. <text:s/></text:span><text:span text:style-name="T27"><text:s text:c="2"/></text:span><text:span text:style-name="T8"><text:s text:c="3"/></text:span></text:p>
      <text:p text:style-name="P49"><text:span text:style-name="T27">The</text:span><text:span text:style-name="T8"> bribes </text:span><text:span text:style-name="T27">from the Romans </text:span><text:span text:style-name="T8">were not enough for the Goths, who really wanted the fertile soil of Italy and the treasures of the empire for themselves, and so finally in 476 AD they took it. Rome could no longer defend </text:span><text:span text:style-name="T29">it</text:span><text:span text:style-name="T8">self fir</text:span><text:span text:style-name="T30">s</text:span><text:span text:style-name="T8">t, because the empire was completely corrupt and decadent, but more importantly, as Daniel 2:43 attests, because there was little unity </text:span><text:span text:style-name="T27">among</text:span><text:span text:style-name="T8"> the citizenry, which was now made up of people of diverse and mixed races. It can be told from Daniel chapter 7 that upon </text:span><text:span text:style-name="T35">the </text:span><text:span text:style-name="T8">dissolution of the toes, from one of them would arise ten horns, and an eleventh which would subdue three kings. This describes Justinian, the eleventh emperor of the eastern empire, during whose reign the Vandal King Gelimer and the Gothic kings Witiges and Totila were defeated in Carthage and in Italy. During the wars of this period, much of Italy was laid bare, and the city of Rome was practically deserted for a long period of time. This, it can be ascertained, is the wounding of the head in another </text:span><text:soft-page-break/><text:span text:style-name="T8">vision – that of the beast of Revelation chapter 13. </text:span><text:span text:style-name="T29">By then, t</text:span><text:span text:style-name="T8">he empire is dead, but the beast and the dragon which gives its power to the beast still live to rise again – as the Roman Catholic Church. </text:span></text:p>
      <text:p text:style-name="P50"><text:span text:style-name="T8">But here at the end of </text:span><text:span text:style-name="T31">Revelation </text:span><text:span text:style-name="T8">chapter 6, while the pattern of the empire has been described </text:span><text:span text:style-name="T31">in prophecy</text:span><text:span text:style-name="T8">, a pattern which Rome had certainly followed in history, and while the decline and fall of Rome is inevitable, Rome has not fallen yet. That will not happen until we reach Revelation chapter 8. </text:span><text:span text:style-name="T29">This concludes our commentary on Revelation chapter 6. Perhaps when we return, we shall pause for a more thorough exhibition of the synthesis of its prophecies with those of Daniel.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4T12:53:18.454332246</meta:creation-date>
    <dc:date>2022-04-22T22:30:49.801977782</dc:date>
    <meta:editing-duration>PT8H44M32S</meta:editing-duration>
    <meta:editing-cycles>62</meta:editing-cycles>
    <meta:generator>LibreOffice/7.3.1.3$Linux_X86_64 LibreOffice_project/30$Build-3</meta:generator>
    <meta:document-statistic meta:table-count="0" meta:image-count="0" meta:object-count="0" meta:page-count="13" meta:paragraph-count="64" meta:word-count="9271" meta:character-count="52836" meta:non-whitespace-character-count="43565"/>
  </office:meta>
</office:document-meta>
</file>