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automatic-styles>
    <style:style style:name="P1" style:family="paragraph" style:parent-style-name="Text_20_body">
      <style:text-properties officeooo:paragraph-rsid="0011e347"/>
    </style:style>
    <style:style style:name="P2" style:family="paragraph" style:parent-style-name="Text_20_body">
      <style:paragraph-properties fo:break-before="page"/>
      <style:text-properties officeooo:paragraph-rsid="0011e347"/>
    </style:style>
    <style:style style:name="P3" style:family="paragraph" style:parent-style-name="Text_20_body">
      <style:text-properties officeooo:paragraph-rsid="001955d2"/>
    </style:style>
    <style:style style:name="P4" style:family="paragraph" style:parent-style-name="Text_20_body">
      <style:text-properties officeooo:rsid="001dce9e" officeooo:paragraph-rsid="0021c28f"/>
    </style:style>
    <style:style style:name="P5" style:family="paragraph" style:parent-style-name="Text_20_body">
      <style:text-properties officeooo:paragraph-rsid="002346d4"/>
    </style:style>
    <style:style style:name="P6" style:family="paragraph" style:parent-style-name="Text_20_body">
      <style:text-properties officeooo:paragraph-rsid="002872c6"/>
    </style:style>
    <style:style style:name="P7" style:family="paragraph" style:parent-style-name="Text_20_body">
      <style:text-properties officeooo:rsid="002bda48" officeooo:paragraph-rsid="002bdd69"/>
    </style:style>
    <style:style style:name="P8" style:family="paragraph" style:parent-style-name="Text_20_body">
      <style:text-properties officeooo:paragraph-rsid="002bdd69"/>
    </style:style>
    <style:style style:name="P9" style:family="paragraph" style:parent-style-name="Text_20_body">
      <style:text-properties officeooo:paragraph-rsid="002dc6d5"/>
    </style:style>
    <style:style style:name="P10" style:family="paragraph" style:parent-style-name="Text_20_body">
      <style:text-properties fo:font-weight="bold" officeooo:paragraph-rsid="0011e347" style:font-weight-asian="bold" style:font-weight-complex="bold"/>
    </style:style>
    <style:style style:name="P11" style:family="paragraph" style:parent-style-name="Text_20_body">
      <style:text-properties fo:font-weight="bold" officeooo:paragraph-rsid="00374a24" style:font-weight-asian="bold" style:font-weight-complex="bold"/>
    </style:style>
    <style:style style:name="P12" style:family="paragraph" style:parent-style-name="Text_20_body">
      <style:text-properties fo:font-weight="bold" officeooo:paragraph-rsid="00391266" style:font-weight-asian="bold" style:font-weight-complex="bold"/>
    </style:style>
    <style:style style:name="P13" style:family="paragraph" style:parent-style-name="Text_20_body">
      <style:text-properties fo:font-weight="bold" officeooo:paragraph-rsid="003c3af4" style:font-weight-asian="bold" style:font-weight-complex="bold"/>
    </style:style>
    <style:style style:name="P14" style:family="paragraph" style:parent-style-name="Text_20_body">
      <style:text-properties officeooo:paragraph-rsid="0031aa0b"/>
    </style:style>
    <style:style style:name="P15" style:family="paragraph" style:parent-style-name="Text_20_body">
      <style:text-properties officeooo:paragraph-rsid="00338421"/>
    </style:style>
    <style:style style:name="P16" style:family="paragraph" style:parent-style-name="Text_20_body">
      <style:text-properties officeooo:rsid="00346d44" officeooo:paragraph-rsid="00346d44"/>
    </style:style>
    <style:style style:name="P17" style:family="paragraph" style:parent-style-name="Text_20_body">
      <style:text-properties officeooo:paragraph-rsid="00353375"/>
    </style:style>
    <style:style style:name="P18" style:family="paragraph" style:parent-style-name="Text_20_body">
      <style:text-properties officeooo:paragraph-rsid="0036cc6f"/>
    </style:style>
    <style:style style:name="P19" style:family="paragraph" style:parent-style-name="Text_20_body">
      <style:text-properties officeooo:paragraph-rsid="003f35c6"/>
    </style:style>
    <style:style style:name="P20" style:family="paragraph" style:parent-style-name="Text_20_body">
      <style:text-properties officeooo:paragraph-rsid="003f98de"/>
    </style:style>
    <style:style style:name="P21" style:family="paragraph" style:parent-style-name="Text_20_body">
      <style:text-properties officeooo:rsid="0041118b" officeooo:paragraph-rsid="0041118b"/>
    </style:style>
    <style:style style:name="P22" style:family="paragraph" style:parent-style-name="Text_20_body">
      <style:text-properties style:font-name="Liberation Serif1" officeooo:paragraph-rsid="002dfd77" style:font-name-asian="Arial" style:font-name-complex="Liberation Serif1"/>
    </style:style>
    <style:style style:name="P23" style:family="paragraph" style:parent-style-name="Text_20_body">
      <style:text-properties style:font-name="Liberation Serif1" officeooo:paragraph-rsid="002dfd77" style:font-name-complex="Liberation Serif1"/>
    </style:style>
    <style:style style:name="P24" style:family="paragraph" style:parent-style-name="Text_20_body">
      <style:text-properties officeooo:rsid="001a6ab4" officeooo:paragraph-rsid="00473fbf"/>
    </style:style>
    <style:style style:name="P25" style:family="paragraph" style:parent-style-name="Text_20_body">
      <style:text-properties officeooo:paragraph-rsid="004becae"/>
    </style:style>
    <style:style style:name="P26" style:family="paragraph" style:parent-style-name="Text_20_body">
      <style:text-properties officeooo:paragraph-rsid="0054c1f7"/>
    </style:style>
    <style:style style:name="P27" style:family="paragraph" style:parent-style-name="Text_20_body">
      <style:text-properties officeooo:paragraph-rsid="00585c77"/>
    </style:style>
    <style:style style:name="P28" style:family="paragraph" style:parent-style-name="Text_20_body">
      <style:text-properties officeooo:paragraph-rsid="0031aa0b"/>
    </style:style>
    <style:style style:name="P29" style:family="paragraph" style:parent-style-name="Text_20_body">
      <style:text-properties style:font-name="Liberation Serif" officeooo:paragraph-rsid="00374a24" style:font-name-complex="Liberation Serif"/>
    </style:style>
    <style:style style:name="P30" style:family="paragraph" style:parent-style-name="Text_20_body">
      <style:text-properties style:font-name="Liberation Serif" fo:font-weight="normal" officeooo:paragraph-rsid="0060e4a8" style:font-weight-asian="normal" style:font-name-complex="Liberation Serif" style:font-weight-complex="normal"/>
    </style:style>
    <style:style style:name="P31" style:family="paragraph" style:parent-style-name="Text_20_body">
      <style:text-properties officeooo:rsid="00627595" officeooo:paragraph-rsid="00627595"/>
    </style:style>
    <style:style style:name="P32" style:family="paragraph" style:parent-style-name="Text_20_body">
      <style:text-properties officeooo:paragraph-rsid="00637b47"/>
    </style:style>
    <style:style style:name="P33" style:family="paragraph" style:parent-style-name="Text_20_body">
      <style:text-properties officeooo:paragraph-rsid="0064bd93"/>
    </style:style>
    <style:style style:name="P34" style:family="paragraph" style:parent-style-name="Text_20_body">
      <style:text-properties officeooo:paragraph-rsid="0067fac3"/>
    </style:style>
    <style:style style:name="P35" style:family="paragraph" style:parent-style-name="Text_20_body">
      <style:text-properties officeooo:paragraph-rsid="006880c1"/>
    </style:style>
    <style:style style:name="P36" style:family="paragraph" style:parent-style-name="Text_20_body">
      <style:text-properties officeooo:paragraph-rsid="006b23b7"/>
    </style:style>
    <style:style style:name="P37" style:family="paragraph" style:parent-style-name="Text_20_body">
      <style:text-properties officeooo:paragraph-rsid="006dd956"/>
    </style:style>
    <style:style style:name="P38" style:family="paragraph" style:parent-style-name="Text_20_body">
      <style:text-properties officeooo:paragraph-rsid="0071add9"/>
    </style:style>
    <style:style style:name="P39" style:family="paragraph" style:parent-style-name="Text_20_body">
      <style:text-properties officeooo:paragraph-rsid="00738022"/>
    </style:style>
    <style:style style:name="P40" style:family="paragraph" style:parent-style-name="Text_20_body">
      <style:text-properties officeooo:paragraph-rsid="007b54a9"/>
    </style:style>
    <style:style style:name="P41" style:family="paragraph" style:parent-style-name="Text_20_body">
      <style:text-properties officeooo:rsid="001955d2" officeooo:paragraph-rsid="0082025f"/>
    </style:style>
    <style:style style:name="P42" style:family="paragraph" style:parent-style-name="Text_20_body">
      <style:text-properties officeooo:paragraph-rsid="00919178"/>
    </style:style>
    <style:style style:name="P43" style:family="paragraph" style:parent-style-name="Text_20_body">
      <style:text-properties officeooo:paragraph-rsid="00962abd"/>
    </style:style>
    <style:style style:name="T1" style:family="text">
      <style:text-properties fo:font-weight="bold" style:font-weight-asian="bold" style:font-weight-complex="bold"/>
    </style:style>
    <style:style style:name="T2" style:family="text">
      <style:text-properties fo:font-weight="bold" officeooo:rsid="00345645" style:font-weight-asian="bold" style:font-weight-complex="bold"/>
    </style:style>
    <style:style style:name="T3" style:family="text">
      <style:text-properties officeooo:rsid="0008006f"/>
    </style:style>
    <style:style style:name="T4" style:family="text">
      <style:text-properties style:font-name="Liberation Serif" fo:font-size="12pt" fo:font-weight="bold" officeooo:rsid="001cb924" style:font-size-asian="12pt" style:font-weight-asian="bold" style:font-name-complex="Liberation Serif" style:font-size-complex="12pt" style:font-weight-complex="bold"/>
    </style:style>
    <style:style style:name="T5" style:family="text">
      <style:text-properties style:font-name="Liberation Serif" fo:font-size="12pt" fo:font-weight="bold" officeooo:rsid="0020c004" style:font-size-asian="12pt" style:font-weight-asian="bold" style:font-name-complex="Liberation Serif" style:font-size-complex="12pt" style:font-weight-complex="bold"/>
    </style:style>
    <style:style style:name="T6" style:family="text">
      <style:text-properties style:font-name="Liberation Serif" fo:font-size="12pt" fo:language="en" fo:country="US" style:font-size-asian="12pt"/>
    </style:style>
    <style:style style:name="T7" style:family="text">
      <style:text-properties style:font-name="Liberation Serif" fo:font-size="12pt" fo:language="en" fo:country="US" officeooo:rsid="002346d4" style:font-size-asian="12pt"/>
    </style:style>
    <style:style style:name="T8" style:family="text">
      <style:text-properties style:font-name="Liberation Serif" fo:font-size="12pt" fo:language="en" fo:country="US" fo:font-style="italic" style:font-size-asian="12pt" style:font-style-asian="italic"/>
    </style:style>
    <style:style style:name="T9" style:family="text">
      <style:text-properties style:font-name="Liberation Serif" fo:font-size="12pt" fo:language="en" fo:country="US" fo:font-style="italic" fo:font-weight="normal" officeooo:rsid="0031aa0b" style:font-size-asian="12pt" style:font-style-asian="italic" style:font-weight-asian="normal" style:font-style-complex="italic" style:font-weight-complex="normal"/>
    </style:style>
    <style:style style:name="T10" style:family="text">
      <style:text-properties style:font-name="Liberation Serif" fo:font-size="12pt" fo:language="en" fo:country="US" fo:font-style="italic" fo:font-weight="normal" officeooo:rsid="003de2d7" style:font-size-asian="12pt" style:font-style-asian="italic" style:font-weight-asian="normal" style:font-style-complex="italic" style:font-weight-complex="normal"/>
    </style:style>
    <style:style style:name="T11" style:family="text">
      <style:text-properties style:font-name="Liberation Serif" fo:font-size="12pt" fo:language="en" fo:country="US" fo:font-style="italic" fo:font-weight="normal" officeooo:rsid="003c3af4" style:font-size-asian="12pt" style:font-style-asian="italic" style:font-weight-asian="normal" style:font-style-complex="italic" style:font-weight-complex="normal"/>
    </style:style>
    <style:style style:name="T12" style:family="text">
      <style:text-properties style:font-name="Liberation Serif" fo:font-size="12pt" fo:language="en" fo:country="US" fo:font-style="italic" fo:font-weight="normal" officeooo:rsid="003de2d7" style:font-size-asian="12pt" style:font-weight-asian="normal" style:font-weight-complex="normal"/>
    </style:style>
    <style:style style:name="T13" style:family="text">
      <style:text-properties style:font-name="Liberation Serif" fo:font-size="12pt" fo:language="en" fo:country="US" fo:font-style="italic" fo:font-weight="normal" officeooo:rsid="003de2d7" style:font-size-asian="12pt" style:font-style-asian="normal" style:font-weight-asian="normal" style:font-style-complex="normal" style:font-weight-complex="normal"/>
    </style:style>
    <style:style style:name="T14" style:family="text">
      <style:text-properties style:font-name="Liberation Serif" fo:font-size="12pt" fo:language="en" fo:country="US" fo:font-weight="normal" style:font-size-asian="12pt" style:font-weight-asian="normal" style:font-weight-complex="normal"/>
    </style:style>
    <style:style style:name="T15" style:family="text">
      <style:text-properties style:font-name="Liberation Serif" fo:font-size="12pt" fo:language="en" fo:country="US" fo:font-weight="normal" officeooo:rsid="0031aa0b" style:font-size-asian="12pt" style:font-weight-asian="normal" style:font-weight-complex="normal"/>
    </style:style>
    <style:style style:name="T16" style:family="text">
      <style:text-properties style:font-name="Liberation Serif" fo:font-size="12pt" fo:language="en" fo:country="US" fo:font-weight="normal" officeooo:rsid="00338421" style:font-size-asian="12pt" style:font-weight-asian="normal" style:font-weight-complex="normal"/>
    </style:style>
    <style:style style:name="T17" style:family="text">
      <style:text-properties style:font-name="Liberation Serif" fo:font-size="12pt" fo:language="en" fo:country="US" fo:font-weight="normal" officeooo:rsid="003c3af4" style:font-size-asian="12pt" style:font-weight-asian="normal" style:font-weight-complex="normal"/>
    </style:style>
    <style:style style:name="T18" style:family="text">
      <style:text-properties style:font-name="Liberation Serif" fo:font-size="12pt" fo:language="en" fo:country="US" fo:font-weight="normal" officeooo:rsid="003de2d7" style:font-size-asian="12pt" style:font-weight-asian="normal" style:font-weight-complex="normal"/>
    </style:style>
    <style:style style:name="T19" style:family="text">
      <style:text-properties style:font-name="Liberation Serif" fo:font-size="12pt" fo:language="en" fo:country="US" fo:font-weight="normal" officeooo:rsid="003f98de" style:font-size-asian="12pt" style:font-weight-asian="normal" style:font-weight-complex="normal"/>
    </style:style>
    <style:style style:name="T20" style:family="text">
      <style:text-properties style:font-name="Liberation Serif" fo:font-size="12pt" fo:language="en" fo:country="US" fo:font-weight="normal" officeooo:rsid="005e62fb" style:font-size-asian="12pt" style:font-weight-asian="normal" style:font-weight-complex="normal"/>
    </style:style>
    <style:style style:name="T21" style:family="text">
      <style:text-properties style:font-name="Liberation Serif" fo:font-size="12pt" fo:language="en" fo:country="US" fo:font-weight="normal" officeooo:rsid="00895a86" style:font-size-asian="12pt" style:font-weight-asian="normal" style:font-weight-complex="normal"/>
    </style:style>
    <style:style style:name="T22" style:family="text">
      <style:text-properties style:font-name="Liberation Serif" fo:font-size="12pt" fo:language="en" fo:country="US" fo:font-weight="normal" officeooo:rsid="00901124" style:font-size-asian="12pt" style:font-weight-asian="normal" style:font-weight-complex="normal"/>
    </style:style>
    <style:style style:name="T23" style:family="text">
      <style:text-properties style:font-name="Liberation Serif" fo:font-size="12pt" fo:language="en" fo:country="US" fo:font-style="normal" fo:font-weight="normal" officeooo:rsid="003de2d7" style:font-size-asian="12pt" style:font-style-asian="normal" style:font-weight-asian="normal" style:font-style-complex="normal" style:font-weight-complex="normal"/>
    </style:style>
    <style:style style:name="T24" style:family="text">
      <style:text-properties style:font-name="Liberation Serif" fo:font-size="12pt" fo:language="en" fo:country="US" fo:font-style="normal" fo:font-weight="normal" officeooo:rsid="003f35c6" style:font-size-asian="12pt" style:font-style-asian="normal" style:font-weight-asian="normal" style:font-style-complex="normal" style:font-weight-complex="normal"/>
    </style:style>
    <style:style style:name="T25" style:family="text">
      <style:text-properties style:font-name="Liberation Serif" fo:font-size="12pt" fo:language="en" fo:country="US" fo:font-style="normal" fo:font-weight="normal" officeooo:rsid="00901124" style:font-size-asian="12pt" style:font-style-asian="normal" style:font-weight-asian="normal" style:font-style-complex="normal" style:font-weight-complex="normal"/>
    </style:style>
    <style:style style:name="T26" style:family="text">
      <style:text-properties style:font-name="Liberation Serif" fo:font-size="12pt" style:font-size-asian="12pt"/>
    </style:style>
    <style:style style:name="T27" style:family="text">
      <style:text-properties style:font-name="Liberation Serif" fo:font-size="12pt" fo:language="el" fo:country="GR" style:font-size-asian="12pt"/>
    </style:style>
    <style:style style:name="T28" style:family="text">
      <style:text-properties style:font-name="Liberation Serif" fo:font-size="12pt" fo:language="el" fo:country="GR" officeooo:rsid="003c3af4" style:font-size-asian="12pt"/>
    </style:style>
    <style:style style:name="T29" style:family="text">
      <style:text-properties style:font-name="Liberation Serif" fo:font-size="12pt" fo:language="el" fo:country="GR" fo:font-weight="normal" style:font-size-asian="12pt" style:font-weight-asian="normal" style:font-weight-complex="normal"/>
    </style:style>
    <style:style style:name="T30" style:family="text">
      <style:text-properties style:font-name="Liberation Serif" fo:font-size="12pt" fo:language="el" fo:country="GR" fo:font-weight="normal" officeooo:rsid="003c3af4" style:font-size-asian="12pt" style:font-weight-asian="normal" style:font-weight-complex="normal"/>
    </style:style>
    <style:style style:name="T31" style:family="text">
      <style:text-properties style:font-name="Liberation Serif" fo:font-size="12pt" fo:language="el" fo:country="GR" fo:font-weight="normal" officeooo:rsid="003f35c6" style:font-size-asian="12pt" style:font-weight-asian="normal" style:font-weight-complex="normal"/>
    </style:style>
    <style:style style:name="T32" style:family="text">
      <style:text-properties style:font-name="Liberation Serif" fo:font-size="12pt" fo:language="el" fo:country="GR" fo:font-weight="normal" officeooo:rsid="00901124" style:font-size-asian="12pt" style:font-weight-asian="normal" style:font-weight-complex="normal"/>
    </style:style>
    <style:style style:name="T33" style:family="text">
      <style:text-properties style:font-name="Liberation Serif" fo:font-size="12pt" fo:language="el" fo:country="GR" fo:font-style="italic" style:font-size-asian="12pt" style:font-style-asian="italic" style:font-style-complex="italic"/>
    </style:style>
    <style:style style:name="T34" style:family="text">
      <style:text-properties style:font-name="Liberation Serif" style:font-name-complex="Liberation Serif"/>
    </style:style>
    <style:style style:name="T35" style:family="text">
      <style:text-properties style:font-name="Liberation Serif" fo:font-weight="normal" style:font-weight-asian="normal" style:font-name-complex="Liberation Serif" style:font-weight-complex="normal"/>
    </style:style>
    <style:style style:name="T36" style:family="text">
      <style:text-properties style:font-name="Liberation Serif" fo:font-weight="normal" officeooo:rsid="00391266" style:font-weight-asian="normal" style:font-name-complex="Liberation Serif" style:font-weight-complex="normal"/>
    </style:style>
    <style:style style:name="T37" style:family="text">
      <style:text-properties style:font-name="Liberation Serif" fo:font-weight="normal" officeooo:rsid="003bf99e" style:font-weight-asian="normal" style:font-name-complex="Liberation Serif" style:font-weight-complex="normal"/>
    </style:style>
    <style:style style:name="T38" style:family="text">
      <style:text-properties style:font-name="Liberation Serif" fo:font-weight="normal" officeooo:rsid="003c3af4" style:font-weight-asian="normal" style:font-name-complex="Liberation Serif" style:font-weight-complex="normal"/>
    </style:style>
    <style:style style:name="T39" style:family="text">
      <style:text-properties style:font-name="Liberation Serif1" style:font-name-asian="Arial" style:font-name-complex="Liberation Serif1"/>
    </style:style>
    <style:style style:name="T40" style:family="text">
      <style:text-properties style:font-name="Liberation Serif1" officeooo:rsid="00637b47" style:font-name-asian="Arial" style:font-name-complex="Liberation Serif1"/>
    </style:style>
    <style:style style:name="T41" style:family="text">
      <style:text-properties style:font-name="Liberation Serif1" officeooo:rsid="0064bd93" style:font-name-asian="Arial" style:font-name-complex="Liberation Serif1"/>
    </style:style>
    <style:style style:name="T42" style:family="text">
      <style:text-properties style:font-name="Liberation Serif1" officeooo:rsid="0065a412" style:font-name-asian="Arial" style:font-name-complex="Liberation Serif1"/>
    </style:style>
    <style:style style:name="T43" style:family="text">
      <style:text-properties style:font-name="Liberation Serif1" officeooo:rsid="006670da" style:font-name-asian="Arial" style:font-name-complex="Liberation Serif1"/>
    </style:style>
    <style:style style:name="T44" style:family="text">
      <style:text-properties style:font-name="Liberation Serif1" officeooo:rsid="0067c7d0" style:font-name-asian="Arial" style:font-name-complex="Liberation Serif1"/>
    </style:style>
    <style:style style:name="T45" style:family="text">
      <style:text-properties style:font-name="Liberation Serif1" officeooo:rsid="006880c1" style:font-name-asian="Arial" style:font-name-complex="Liberation Serif1"/>
    </style:style>
    <style:style style:name="T46" style:family="text">
      <style:text-properties style:font-name="Liberation Serif1" officeooo:rsid="00698273" style:font-name-asian="Arial" style:font-name-complex="Liberation Serif1"/>
    </style:style>
    <style:style style:name="T47" style:family="text">
      <style:text-properties style:font-name="Liberation Serif1" officeooo:rsid="006dd956" style:font-name-asian="Arial" style:font-name-complex="Liberation Serif1"/>
    </style:style>
    <style:style style:name="T48" style:family="text">
      <style:text-properties style:font-name="Liberation Serif1" officeooo:rsid="007d8823" style:font-name-asian="Arial" style:font-name-complex="Liberation Serif1"/>
    </style:style>
    <style:style style:name="T49" style:family="text">
      <style:text-properties style:font-name="Liberation Serif1" officeooo:rsid="007eeceb" style:font-name-asian="Arial" style:font-name-complex="Liberation Serif1"/>
    </style:style>
    <style:style style:name="T50" style:family="text">
      <style:text-properties style:font-name="Liberation Serif1" officeooo:rsid="008d247c" style:font-name-asian="Arial" style:font-name-complex="Liberation Serif1"/>
    </style:style>
    <style:style style:name="T51" style:family="text">
      <style:text-properties style:font-name="Liberation Serif1" officeooo:rsid="008ec8cd" style:font-name-asian="Arial" style:font-name-complex="Liberation Serif1"/>
    </style:style>
    <style:style style:name="T52" style:family="text">
      <style:text-properties style:font-name="Liberation Serif1" officeooo:rsid="0095dd46" style:font-name-asian="Arial" style:font-name-complex="Liberation Serif1"/>
    </style:style>
    <style:style style:name="T53" style:family="text">
      <style:text-properties style:font-name="Liberation Serif1" style:font-name-complex="Liberation Serif1"/>
    </style:style>
    <style:style style:name="T54" style:family="text">
      <style:text-properties style:font-name="Liberation Serif1" officeooo:rsid="00698273" style:font-name-complex="Liberation Serif1"/>
    </style:style>
    <style:style style:name="T55" style:family="text">
      <style:text-properties style:font-name="Liberation Serif1" fo:font-style="italic" officeooo:rsid="0065a412" style:font-name-asian="Arial" style:font-style-asian="italic" style:font-name-complex="Liberation Serif1" style:font-style-complex="italic"/>
    </style:style>
    <style:style style:name="T56" style:family="text">
      <style:text-properties style:font-name="Liberation Serif1" fo:font-style="italic" officeooo:rsid="007d8823" style:font-name-asian="Arial" style:font-style-asian="italic" style:font-name-complex="Liberation Serif1" style:font-style-complex="italic"/>
    </style:style>
    <style:style style:name="T57" style:family="text">
      <style:text-properties style:font-name="Liberation Serif1" fo:font-style="italic" officeooo:rsid="008d247c" style:font-name-asian="Arial" style:font-style-asian="italic" style:font-name-complex="Liberation Serif1" style:font-style-complex="italic"/>
    </style:style>
    <style:style style:name="T58" style:family="text">
      <style:text-properties style:font-name="Liberation Serif1" fo:font-weight="normal" officeooo:rsid="0067c7d0" style:font-name-asian="Arial" style:font-weight-asian="normal" style:font-name-complex="Liberation Serif1" style:font-weight-complex="normal"/>
    </style:style>
    <style:style style:name="T59" style:family="text">
      <style:text-properties style:font-name="Liberation Serif1" officeooo:rsid="008ec8cd" fo:background-color="#ffff00" loext:char-shading-value="0" style:font-name-asian="Arial" style:font-name-complex="Liberation Serif1"/>
    </style:style>
    <style:style style:name="T60" style:family="text">
      <style:text-properties officeooo:rsid="001861fc"/>
    </style:style>
    <style:style style:name="T61" style:family="text">
      <style:text-properties fo:font-weight="normal" officeooo:rsid="0031aa0b" style:font-weight-asian="normal" style:font-weight-complex="normal"/>
    </style:style>
    <style:style style:name="T62" style:family="text">
      <style:text-properties fo:font-weight="normal" officeooo:rsid="00345645" style:font-weight-asian="normal" style:font-weight-complex="normal"/>
    </style:style>
    <style:style style:name="T63" style:family="text">
      <style:text-properties fo:font-weight="normal" officeooo:rsid="00346d44" style:font-weight-asian="normal" style:font-weight-complex="normal"/>
    </style:style>
    <style:style style:name="T64" style:family="text">
      <style:text-properties fo:font-weight="normal" officeooo:rsid="00374a24" style:font-weight-asian="normal" style:font-weight-complex="normal"/>
    </style:style>
    <style:style style:name="T65" style:family="text">
      <style:text-properties fo:font-weight="normal" officeooo:rsid="00391266" style:font-weight-asian="normal" style:font-weight-complex="normal"/>
    </style:style>
    <style:style style:name="T66" style:family="text">
      <style:text-properties fo:font-weight="normal" officeooo:rsid="003bf99e" style:font-weight-asian="normal" style:font-weight-complex="normal"/>
    </style:style>
    <style:style style:name="T67" style:family="text">
      <style:text-properties fo:font-weight="normal" officeooo:rsid="003c3af4" style:font-weight-asian="normal" style:font-weight-complex="normal"/>
    </style:style>
    <style:style style:name="T68" style:family="text">
      <style:text-properties fo:font-weight="normal" officeooo:rsid="003f35c6" style:font-weight-asian="normal" style:font-weight-complex="normal"/>
    </style:style>
    <style:style style:name="T69" style:family="text">
      <style:text-properties fo:font-weight="normal" officeooo:rsid="003f98de" style:font-weight-asian="normal" style:font-weight-complex="normal"/>
    </style:style>
    <style:style style:name="T70" style:family="text">
      <style:text-properties fo:font-weight="normal" officeooo:rsid="0041118b" style:font-weight-asian="normal" style:font-weight-complex="normal"/>
    </style:style>
    <style:style style:name="T71" style:family="text">
      <style:text-properties fo:font-weight="normal" officeooo:rsid="0041118b" style:font-weight-asian="normal" style:font-name-complex="Liberation Serif" style:font-weight-complex="normal"/>
    </style:style>
    <style:style style:name="T72" style:family="text">
      <style:text-properties fo:font-size="12pt" fo:font-weight="normal" style:font-size-asian="12pt" style:font-weight-asian="normal" style:font-size-complex="12pt" style:font-weight-complex="normal"/>
    </style:style>
    <style:style style:name="T73" style:family="text">
      <style:text-properties fo:font-size="12pt" fo:font-weight="normal" officeooo:rsid="001955d2" style:font-size-asian="12pt" style:font-weight-asian="normal" style:font-size-complex="12pt" style:font-weight-complex="normal"/>
    </style:style>
    <style:style style:name="T74" style:family="text">
      <style:text-properties fo:font-size="12pt" fo:font-weight="normal" officeooo:rsid="001a6ab4" style:font-size-asian="12pt" style:font-weight-asian="normal" style:font-size-complex="12pt" style:font-weight-complex="normal"/>
    </style:style>
    <style:style style:name="T75" style:family="text">
      <style:text-properties fo:font-size="12pt" fo:font-weight="normal" officeooo:rsid="001bcdc8" style:font-size-asian="12pt" style:font-weight-asian="normal" style:font-size-complex="12pt" style:font-weight-complex="normal"/>
    </style:style>
    <style:style style:name="T76" style:family="text">
      <style:text-properties fo:font-size="12pt" fo:font-weight="normal" officeooo:rsid="001d23bc" style:font-size-asian="12pt" style:font-weight-asian="normal" style:font-size-complex="12pt" style:font-weight-complex="normal"/>
    </style:style>
    <style:style style:name="T77" style:family="text">
      <style:text-properties fo:font-size="12pt" fo:font-weight="normal" officeooo:rsid="001dce9e" style:font-size-asian="12pt" style:font-weight-asian="normal" style:font-size-complex="12pt" style:font-weight-complex="normal"/>
    </style:style>
    <style:style style:name="T78" style:family="text">
      <style:text-properties fo:font-size="12pt" fo:font-weight="normal" officeooo:rsid="004808c1" style:font-size-asian="12pt" style:font-weight-asian="normal" style:font-size-complex="12pt" style:font-weight-complex="normal"/>
    </style:style>
    <style:style style:name="T79" style:family="text">
      <style:text-properties fo:font-size="12pt" fo:font-weight="normal" officeooo:rsid="0082025f" style:font-size-asian="12pt" style:font-weight-asian="normal" style:font-size-complex="12pt" style:font-weight-complex="normal"/>
    </style:style>
    <style:style style:name="T80" style:family="text">
      <style:text-properties fo:font-size="12pt" officeooo:rsid="00962abd" style:font-size-asian="12pt" style:font-size-complex="12pt"/>
    </style:style>
    <style:style style:name="T81" style:family="text">
      <style:text-properties officeooo:rsid="001955d2"/>
    </style:style>
    <style:style style:name="T82" style:family="text">
      <style:text-properties officeooo:rsid="001d23bc"/>
    </style:style>
    <style:style style:name="T83" style:family="text">
      <style:text-properties officeooo:rsid="001dce9e"/>
    </style:style>
    <style:style style:name="T84" style:family="text">
      <style:text-properties officeooo:rsid="001fb7ac"/>
    </style:style>
    <style:style style:name="T85" style:family="text">
      <style:text-properties officeooo:rsid="0021c28f"/>
    </style:style>
    <style:style style:name="T86" style:family="text">
      <style:text-properties officeooo:rsid="002346d4"/>
    </style:style>
    <style:style style:name="T87" style:family="text">
      <style:text-properties officeooo:rsid="0027f4cd"/>
    </style:style>
    <style:style style:name="T88" style:family="text">
      <style:text-properties officeooo:rsid="002872c6"/>
    </style:style>
    <style:style style:name="T89" style:family="text">
      <style:text-properties officeooo:rsid="00295956"/>
    </style:style>
    <style:style style:name="T90" style:family="text">
      <style:text-properties officeooo:rsid="002a9a2d"/>
    </style:style>
    <style:style style:name="T91" style:family="text">
      <style:text-properties officeooo:rsid="002b2e12"/>
    </style:style>
    <style:style style:name="T92" style:family="text">
      <style:text-properties officeooo:rsid="002bda48"/>
    </style:style>
    <style:style style:name="T93" style:family="text">
      <style:text-properties officeooo:rsid="002bdd69"/>
    </style:style>
    <style:style style:name="T94" style:family="text">
      <style:text-properties officeooo:rsid="002dc6d5"/>
    </style:style>
    <style:style style:name="T95" style:family="text">
      <style:text-properties fo:font-style="italic" style:font-style-asian="italic" style:font-style-complex="italic"/>
    </style:style>
    <style:style style:name="T96" style:family="text">
      <style:text-properties fo:font-style="italic" officeooo:rsid="001d23bc" style:font-style-asian="italic" style:font-style-complex="italic"/>
    </style:style>
    <style:style style:name="T97" style:family="text">
      <style:text-properties fo:font-style="italic" officeooo:rsid="001861fc" style:font-style-asian="italic" style:font-style-complex="italic"/>
    </style:style>
    <style:style style:name="T98" style:family="text">
      <style:text-properties fo:font-style="italic" officeooo:rsid="00534e17" style:font-style-asian="italic" style:font-style-complex="italic"/>
    </style:style>
    <style:style style:name="T99" style:family="text">
      <style:text-properties fo:font-style="italic" officeooo:rsid="006880c1" style:font-style-asian="italic" style:font-style-complex="italic"/>
    </style:style>
    <style:style style:name="T100" style:family="text">
      <style:text-properties fo:font-style="italic" officeooo:rsid="00698273" style:font-style-asian="italic" style:font-style-complex="italic"/>
    </style:style>
    <style:style style:name="T101" style:family="text">
      <style:text-properties fo:font-style="italic" officeooo:rsid="0071add9" style:font-style-asian="italic" style:font-style-complex="italic"/>
    </style:style>
    <style:style style:name="T102" style:family="text">
      <style:text-properties fo:font-style="italic" fo:font-weight="normal" officeooo:rsid="00374a24" style:font-style-asian="italic" style:font-weight-asian="normal" style:font-style-complex="italic" style:font-weight-complex="normal"/>
    </style:style>
    <style:style style:name="T103" style:family="text">
      <style:text-properties style:text-position="0% 100%" officeooo:rsid="0036cc6f"/>
    </style:style>
    <style:style style:name="T104" style:family="text">
      <style:text-properties style:text-position="0% 100%" style:font-name="Liberation Serif1" style:font-name-asian="Arial" style:font-name-complex="Liberation Serif1"/>
    </style:style>
    <style:style style:name="T105" style:family="text">
      <style:text-properties officeooo:rsid="00346d44"/>
    </style:style>
    <style:style style:name="T106" style:family="text">
      <style:text-properties officeooo:rsid="00353375"/>
    </style:style>
    <style:style style:name="T107" style:family="text">
      <style:text-properties officeooo:rsid="0036cc6f"/>
    </style:style>
    <style:style style:name="T108" style:family="text">
      <style:text-properties officeooo:rsid="00374a24"/>
    </style:style>
    <style:style style:name="T109" style:family="text">
      <style:text-properties officeooo:rsid="003bf99e"/>
    </style:style>
    <style:style style:name="T110" style:family="text">
      <style:text-properties officeooo:rsid="0041118b"/>
    </style:style>
    <style:style style:name="T111" style:family="text">
      <style:text-properties officeooo:rsid="00473fbf"/>
    </style:style>
    <style:style style:name="T112" style:family="text">
      <style:text-properties officeooo:rsid="004808c1"/>
    </style:style>
    <style:style style:name="T113" style:family="text">
      <style:text-properties officeooo:rsid="00499845"/>
    </style:style>
    <style:style style:name="T114" style:family="text">
      <style:text-properties officeooo:rsid="004a3f2f"/>
    </style:style>
    <style:style style:name="T115" style:family="text">
      <style:text-properties officeooo:rsid="004becae"/>
    </style:style>
    <style:style style:name="T116" style:family="text">
      <style:text-properties officeooo:rsid="004e76d5"/>
    </style:style>
    <style:style style:name="T117" style:family="text">
      <style:text-properties officeooo:rsid="00502d47"/>
    </style:style>
    <style:style style:name="T118" style:family="text">
      <style:text-properties officeooo:rsid="0051281a"/>
    </style:style>
    <style:style style:name="T119" style:family="text">
      <style:text-properties officeooo:rsid="00516168"/>
    </style:style>
    <style:style style:name="T120" style:family="text">
      <style:text-properties officeooo:rsid="00534e17"/>
    </style:style>
    <style:style style:name="T121" style:family="text">
      <style:text-properties officeooo:rsid="0054c1f7"/>
    </style:style>
    <style:style style:name="T122" style:family="text">
      <style:text-properties officeooo:rsid="0057e885"/>
    </style:style>
    <style:style style:name="T123" style:family="text">
      <style:text-properties officeooo:rsid="005817b0"/>
    </style:style>
    <style:style style:name="T124" style:family="text">
      <style:text-properties officeooo:rsid="00585c77"/>
    </style:style>
    <style:style style:name="T125" style:family="text">
      <style:text-properties officeooo:rsid="005a0c0f"/>
    </style:style>
    <style:style style:name="T126" style:family="text">
      <style:text-properties officeooo:rsid="005bd464"/>
    </style:style>
    <style:style style:name="T127" style:family="text">
      <style:text-properties officeooo:rsid="005c4157"/>
    </style:style>
    <style:style style:name="T128" style:family="text">
      <style:text-properties officeooo:rsid="005d609c"/>
    </style:style>
    <style:style style:name="T129" style:family="text">
      <style:text-properties officeooo:rsid="005d7361"/>
    </style:style>
    <style:style style:name="T130" style:family="text">
      <style:text-properties officeooo:rsid="00603aee"/>
    </style:style>
    <style:style style:name="T131" style:family="text">
      <style:text-properties officeooo:rsid="0060985d"/>
    </style:style>
    <style:style style:name="T132" style:family="text">
      <style:text-properties officeooo:rsid="0060e4a8"/>
    </style:style>
    <style:style style:name="T133" style:family="text">
      <style:text-properties fo:font-style="normal" style:font-style-asian="normal" style:font-style-complex="normal"/>
    </style:style>
    <style:style style:name="T134" style:family="text">
      <style:text-properties officeooo:rsid="006880c1"/>
    </style:style>
    <style:style style:name="T135" style:family="text">
      <style:text-properties officeooo:rsid="00698273"/>
    </style:style>
    <style:style style:name="T136" style:family="text">
      <style:text-properties officeooo:rsid="006a0002"/>
    </style:style>
    <style:style style:name="T137" style:family="text">
      <style:text-properties officeooo:rsid="006b23b7"/>
    </style:style>
    <style:style style:name="T138" style:family="text">
      <style:text-properties officeooo:rsid="006cf359"/>
    </style:style>
    <style:style style:name="T139" style:family="text">
      <style:text-properties officeooo:rsid="006dd956"/>
    </style:style>
    <style:style style:name="T140" style:family="text">
      <style:text-properties officeooo:rsid="006f43e4"/>
    </style:style>
    <style:style style:name="T141" style:family="text">
      <style:text-properties officeooo:rsid="006fb921"/>
    </style:style>
    <style:style style:name="T142" style:family="text">
      <style:text-properties officeooo:rsid="0071add9"/>
    </style:style>
    <style:style style:name="T143" style:family="text">
      <style:text-properties officeooo:rsid="00721231"/>
    </style:style>
    <style:style style:name="T144" style:family="text">
      <style:text-properties officeooo:rsid="00738022"/>
    </style:style>
    <style:style style:name="T145" style:family="text">
      <style:text-properties officeooo:rsid="0079db35"/>
    </style:style>
    <style:style style:name="T146" style:family="text">
      <style:text-properties officeooo:rsid="007b54a9"/>
    </style:style>
    <style:style style:name="T147" style:family="text">
      <style:text-properties officeooo:rsid="00835573"/>
    </style:style>
    <style:style style:name="T148" style:family="text">
      <style:text-properties officeooo:rsid="00848c78"/>
    </style:style>
    <style:style style:name="T149" style:family="text">
      <style:text-properties officeooo:rsid="00918f5d" fo:background-color="#ffff00" loext:char-shading-value="0"/>
    </style:style>
    <style:style style:name="T150" style:family="text">
      <style:text-properties officeooo:rsid="00862a42"/>
    </style:style>
    <style:style style:name="T151" style:family="text">
      <style:text-properties officeooo:rsid="0086559b"/>
    </style:style>
    <style:style style:name="T152" style:family="text">
      <style:text-properties officeooo:rsid="00895a86"/>
    </style:style>
    <style:style style:name="T153" style:family="text">
      <style:text-properties officeooo:rsid="008b6da5"/>
    </style:style>
    <style:style style:name="T154" style:family="text">
      <style:text-properties officeooo:rsid="008cde62"/>
    </style:style>
    <style:style style:name="T155" style:family="text">
      <style:text-properties officeooo:rsid="008ec8cd"/>
    </style:style>
    <style:style style:name="T156" style:family="text">
      <style:text-properties officeooo:rsid="00901124"/>
    </style:style>
    <style:style style:name="T157" style:family="text">
      <style:text-properties officeooo:rsid="00918f5d"/>
    </style:style>
    <style:style style:name="T158" style:family="text">
      <style:text-properties officeooo:rsid="00919178"/>
    </style:style>
    <style:style style:name="T159" style:family="text">
      <style:text-properties fo:font-size="14pt" officeooo:rsid="00962abd"/>
    </style:style>
    <style:style style:name="T160" style:family="text">
      <style:text-properties fo:language="en" fo:country="US"/>
    </style:style>
    <style:style style:name="T161" style:family="text">
      <style:text-properties fo:language="en" fo:country="US" officeooo:rsid="0095dd46"/>
    </style:style>
    <style:style style:name="T162" style:family="text">
      <style:text-properties officeooo:rsid="0095dd46"/>
    </style:style>
    <style:style style:name="T163" style:family="text">
      <style:text-properties officeooo:rsid="00962a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3">On t</text:span></text:span><text:span text:style-name="Strong_20_Emphasis">he Revelation of Yahshua Christ, </text:span><text:span text:style-name="Strong_20_Emphasis"><text:span text:style-name="T3">Part 11: </text:span></text:span><text:span text:style-name="Strong_20_Emphasis"><text:span text:style-name="T4">The Fall </text:span></text:span><text:span text:style-name="Strong_20_Emphasis"><text:span text:style-name="T5">of </text:span></text:span><text:span text:style-name="Strong_20_Emphasis"><text:span text:style-name="T4">an Empire</text:span></text:span></text:p>
      <text:p text:style-name="P3"><text:span text:style-name="T60">Describing the sealing of the hundred and forty four thousand unsoiled saints of the tribes of Israel as </text:span><text:a xlink:type="simple" xlink:href="https://christogenea.org/podcasts/revelation-yahshua-christ-part-10-assurance-god" office:target-frame-name="_blank" xlink:show="new" text:style-name="Internet_20_link" text:visited-style-name="Visited_20_Internet_20_Link"><text:span text:style-name="T96">T</text:span></text:a><text:a xlink:type="simple" xlink:href="https://christogenea.org/podcasts/revelation-yahshua-christ-part-10-assurance-god" office:target-frame-name="_blank" xlink:show="new" text:style-name="Internet_20_link" text:visited-style-name="Visited_20_Internet_20_Link"><text:span text:style-name="T97">he Assurance of God</text:span></text:a><text:span text:style-name="T60"> in Revelation chapter 7, we </text:span><text:span text:style-name="T82">also </text:span><text:span text:style-name="T60">saw that there was a much greater assurance, that an innumerable multitude “</text:span><text:span text:style-name="T72">from all nations and tribes and peoples and tongues</text:span><text:span text:style-name="T60">” would also be preserved, although they would first wash their garments in the blood of the Lamb, in what was described as a great tribulation. </text:span><text:span text:style-name="T81">It is this lat</text:span><text:span text:style-name="T112">ter</text:span><text:span text:style-name="T81"> group which </text:span><text:span text:style-name="T112">i</text:span><text:span text:style-name="T81">s depicted </text:span><text:span text:style-name="T82">as having </text:span><text:span text:style-name="T112">made the </text:span><text:span text:style-name="T81">exclam</text:span><text:span text:style-name="T112">ation</text:span><text:span text:style-name="T81"> that “</text:span><text:span text:style-name="T72">Salvation is with our God sitting upon the throne and with the Lamb”, </text:span><text:span text:style-name="T73">and therefore although they may not have </text:span><text:span text:style-name="T76">been assigned </text:span><text:span text:style-name="T73">the same </text:span><text:span text:style-name="T76">special </text:span><text:span text:style-name="T73">status as the hundred and forty four thousand </text:span><text:span text:style-name="T76">who were sealed</text:span><text:span text:style-name="T73">, they are nevertheless saved, in the eternal sense </text:span><text:span text:style-name="T78">of the word as it is used in Scripture</text:span><text:span text:style-name="T73">. </text:span></text:p>
      <text:p text:style-name="P41"><text:span text:style-name="T74">One common practice of </text:span><text:span text:style-name="T75">many so-called pastors or theologians </text:span><text:span text:style-name="T74">is to take a small portion of a prophecy, remove it from its original context, and apply it in some manner which suits themselves. </text:span><text:span text:style-name="T77">Often by</text:span><text:span text:style-name="T74"> doing so they build entire sects around their own </text:span><text:span text:style-name="T77">sick delusion</text:span><text:span text:style-name="T74">s. </text:span><text:span text:style-name="T77">So t</text:span><text:span text:style-name="T72">here have been many fabulous theories </text:span><text:span text:style-name="T75">propos</text:span><text:span text:style-name="T72">ed concerning the hundred and forty four thousand of the tribes of Israel who are sealed in Revelation chapter 7, and anyone who has ever promoted any of them should never be taken seriously about anything else which they </text:span><text:span text:style-name="T74">may </text:span><text:span text:style-name="T72">say </text:span><text:span text:style-name="T74">about Scripture</text:span><text:span text:style-name="T72">. This is because rather frequently men would prefer to write their own </text:span><text:span text:style-name="T77">b</text:span><text:span text:style-name="T72">ible rather than seek to understand the Bible as it </text:span><text:span text:style-name="T75">wa</text:span><text:span text:style-name="T72">s written. When they do </text:span><text:span text:style-name="T77">that</text:span><text:span text:style-name="T72">, through their wild interpretations of Scripture they are actually announcing a Gospel which is contrary to </text:span><text:span text:style-name="T79">the </text:span><text:span text:style-name="T72">Gospel</text:span><text:span text:style-name="T79"> of </text:span><text:span text:style-name="T72">Christ. </text:span></text:p>
      <text:p text:style-name="P24">So it is here with the <text:span text:style-name="T83">hundred and forty four thousand. Men want to apply it to themselves today, and they invent ways to do that whereby they may always presume for themselves to be included in that number. </text:span><text:span text:style-name="T112">Then some of them even discard the innumerable multitude, claiming that only a hundred and forty four thousand will be saved. </text:span><text:span text:style-name="T83">Often, </text:span><text:span text:style-name="T112">such men</text:span><text:span text:style-name="T83"> use their </text:span><text:span text:style-name="T112">private </text:span><text:span text:style-name="T83">interpretation</text:span><text:span text:style-name="T112">s</text:span><text:span text:style-name="T83"> to ingratiate anyone who would listen to them, and attempt to gain followers by convincing them that they are also included </text:span><text:span text:style-name="T113">in the special group</text:span><text:span text:style-name="T83">. The so-called “Jehovah’s Witnesses” cult was built on such a heresy, and today it claims to have nearly nine million members. So </text:span><text:span text:style-name="T84">it is apparent that </text:span><text:span text:style-name="T83">they perceive </text:span><text:span text:style-name="T113">the </text:span><text:span text:style-name="T83">entrance to the Kingdom of Heaven </text:span><text:span text:style-name="T84">to be</text:span><text:span text:style-name="T83"> like </text:span><text:span text:style-name="T113">some sort of</text:span><text:span text:style-name="T83"> lottery, a prize which not even two percent of them could ever attain, if their teaching </text:span><text:span text:style-name="T84">i</text:span><text:span text:style-name="T83">s correct. There are many other modern sects with similar beliefs concerning the sealing of the saints in Revelation chapter 7. </text:span><text:span text:style-name="T111">Perhaps a hundred and forty four thousand </text:span><text:span text:style-name="T83">Jehovah’s Witnesses </text:span><text:span text:style-name="T111">will </text:span><text:span text:style-name="T147">one day </text:span><text:span text:style-name="T111">have to fight it out with a hundred and forty four thousand Mormons.</text:span></text:p>
      <text:p text:style-name="P4">But the truth is that the sealing of the hundred and forty four thousand cannot be removed from the context in which Yahshua Christ Himself had placed it, as it relates to the fall of the Roman Empire. <text:span text:style-name="T85">The visions which John had seen from the beginning of Revelation chapter 4 relate one consistent </text:span><text:span text:style-name="T114">and unbroken </text:span><text:span text:style-name="T85">narrative describing </text:span><text:span text:style-name="T114">a series of </text:span><text:span text:style-name="T85">related events </text:span><text:span text:style-name="T114">or circumstances </text:span><text:span text:style-name="T85">represented by the opening of the seven seals, and there is no break in the context of any of them through the opening of the seventh seal at the beginning of Revelation chapter 8, wherein </text:span><text:span text:style-name="T114">there </text:span><text:span text:style-name="T85">are seven trumpets which sound in succession through the end of Revelation chapter 11. </text:span></text:p>
      <text:p text:style-name="P25"><text:span text:style-name="T85">So in Revelation chapter 6 the various stages of the rise and fall of the Roman empire is described in the vision of the Four Horsemen of the Apocalypse, </text:span><text:span text:style-name="T115">and </text:span><text:span text:style-name="T85">at the end of the chapter the great men of the earth are depicted as preferring death over the suffering which they are about to face. </text:span><text:span text:style-name="T115">So</text:span><text:span text:style-name="T85"> </text:span><text:span text:style-name="T115">with</text:span><text:span text:style-name="T85"> the beginning of chapter 7 the context is not broken, where </text:span><text:span text:style-name="T115">that judgement is delayed while </text:span><text:span text:style-name="T85">the one hundred and forty four thousand are assured preservation, and </text:span><text:span text:style-name="T115">it is made evident that </text:span><text:span text:style-name="T85">an innumerable multitude would die in that same suffering and tribulation. </text:span><text:span text:style-name="T86">After the sixth seal was opened and the wrath of Yahweh was about to come upon the earth, </text:span><text:span text:style-name="T115">at the beginning of chapter 7 where </text:span><text:span text:style-name="T85">the sealing </text:span><text:span text:style-name="T86">of the hundred and forty four thousand </text:span><text:span text:style-name="T115">had begun </text:span><text:span text:style-name="T85">the angels were told: “</text:span>Do not do wrong to the earth nor to the sea nor to the trees, until we should seal the servants of our God upon their foreheads!” </text:p>
      <text:p text:style-name="P25"><text:soft-page-break/><text:span text:style-name="T115">There we may interpret the sea as the mass of the world’s people, and the trees as the races of men in a sort of Hebrew parallelism. But in any event, it is clearly represented</text:span><text:span text:style-name="T85"> that the servants of God were </text:span><text:span text:style-name="T115">men from among the tribes of Israel who were within</text:span><text:span text:style-name="T85"> the Roman Empire </text:span><text:span text:style-name="T115">as it </text:span><text:span text:style-name="T85">was about to fall, </text:span><text:span text:style-name="T115">and for that reason the description of their having been sealed informs us of their presence, their identity, and the fact that Yahweh God would preserve them from the harm which was to come upon the earth</text:span><text:span text:style-name="T85">. Then </text:span><text:span text:style-name="T86">in chapter 8, after the sealing of the tribes, the seventh seal is opened and the focus returns once again to </text:span><text:span text:style-name="T115">describing </text:span><text:span text:style-name="T86">the tribulation which is to come upon the Empire, </text:span><text:span text:style-name="T115">the things which the men at the end of chapter 6 were portrayed as having feared</text:span><text:span text:style-name="T86">. For any interpreter to remove the sealing of the tribes </text:span><text:span text:style-name="T116">and the tribulation of the innumerable multitude </text:span><text:span text:style-name="T86">from this context and interpret it in some other way is patently dishonest. </text:span></text:p>
      <text:p text:style-name="P5"><text:span text:style-name="T83">So the act of </text:span><text:span text:style-name="T86">the </text:span><text:span text:style-name="T83">sealing </text:span><text:span text:style-name="T86">of the tribes</text:span><text:span text:style-name="T83"> assure</text:span><text:span text:style-name="T117">d</text:span><text:span text:style-name="T83"> John and the readers of the Revelation that a hundred and forty four thousand of the faithful of Israel were safeguarded by Yahweh God from the tribulation which was about to come upon the empire, while an innumerable multitude of others who would die in that tribulation would also be saved. </text:span><text:span text:style-name="T86">But</text:span><text:span text:style-name="T83"> in the context in which these men are sealed, they are alive and well and </text:span><text:span text:style-name="T86">evidently </text:span><text:span text:style-name="T83">dwelling within the empire as Christians at the time of the sealing. </text:span><text:span text:style-name="T117">However</text:span><text:span text:style-name="T86"> th</text:span><text:span text:style-name="T117">at</text:span><text:span text:style-name="T86"> evidence is not </text:span><text:span text:style-name="T117">fully provided</text:span><text:span text:style-name="T86"> until </text:span><text:span text:style-name="T117">certain </text:span><text:span text:style-name="T86">events which are prophesied much later, in Revelation chapter 14. There they are described as being with Christ, and it says of them in part that “</text:span><text:span text:style-name="T6">4 These are they which were not defiled with women; for they are virgins…” </text:span><text:span text:style-name="T7">and “</text:span><text:span text:style-name="T6">These were redeemed from among men, </text:span><text:span text:style-name="T8">being </text:span><text:span text:style-name="T6">the firstfruits unto God and to the Lamb.</text:span><text:span text:style-name="T86">” Then again: “</text:span><text:span text:style-name="T6">5 And in their mouth was found no guile: for they are without fault before the throne of God.</text:span><text:span text:style-name="T86">” In those statements it is evident that they lived in this world as Christians, </text:span><text:span text:style-name="T117">and that they are all men, and not women</text:span><text:span text:style-name="T86">. </text:span><text:span text:style-name="T117">That is not a negative reflection on women, as these hundred and forty four thousand were chosen for a particular purpose and women were not counted in that manner in Israel. We shall discuss that subject further in our commentary on Revelation chapter 14. <text:s/></text:span><text:span text:style-name="T86"><text:s text:c="2"/></text:span></text:p>
      <text:p text:style-name="P6"><text:span text:style-name="T117">However we are not quite finished addressing the heresies surrounding Revelation chapter 7. There are</text:span><text:span text:style-name="T87"> many more so-called pastors and theologians </text:span><text:span text:style-name="T117">who </text:span><text:span text:style-name="T87">are found to be caught up in an even more grievous error concerning the </text:span><text:span text:style-name="T60">greater assurance </text:span><text:span text:style-name="T87">of Revelation chapter 7</text:span><text:span text:style-name="T60">, that an innumerable multitude “</text:span><text:span text:style-name="T77">from all nations and tribes and peoples and tongues</text:span><text:span text:style-name="T60">” would also </text:span><text:span text:style-name="T87">attain the salvation of Christ, </text:span><text:span text:style-name="T88">and they </text:span><text:span text:style-name="T89">claim</text:span><text:span text:style-name="T88"> that </text:span><text:span text:style-name="T89">statement </text:span><text:span text:style-name="T88">includes all of the races of the world. But rather, Abraham, Isaac and Jacob were promised that their seed, their offspring, would become an innumerable multitude, </text:span><text:span text:style-name="T117">would become many nations, and would</text:span><text:span text:style-name="T88"> </text:span><text:span text:style-name="T117">ultimately</text:span><text:span text:style-name="T88"> inherit the earth. So if we seek an honest interpretation of the words of Christ, who came to fulfill those very promises, then where we read “</text:span><text:span text:style-name="T77">all nations and tribes and peoples and tongues</text:span><text:span text:style-name="T60">” </text:span><text:span text:style-name="T88">i</text:span>t is not referring to all <text:span text:style-name="T147">of </text:span>the nations, <text:span text:style-name="T88">tribes, people and tongues on the planet, </text:span><text:span text:style-name="T147">as we know it today</text:span><text:span text:style-name="T88">. Rather, it is </text:span>referring to all of the nations, <text:span text:style-name="T88">tribes, people and tongues </text:span>of His promises! <text:span text:style-name="T118">In Isaiah chapter 43, Yahweh God Himself revealed that He had given up others of the Genesis 10 nations for the ultimate benefit of the children of Israel. In the history of that same period, it is evident that those </text:span><text:span text:style-name="T147">particular </text:span><text:span text:style-name="T118">nations which He had given up were overrun </text:span><text:span text:style-name="T119">by</text:span><text:span text:style-name="T118"> </text:span><text:span text:style-name="T119">an</text:span><text:span text:style-name="T118">other race, </text:span><text:span text:style-name="T119">the Nubians, a</text:span><text:span text:style-name="T118"> race which did not have </text:span><text:span text:style-name="T119">its</text:span><text:span text:style-name="T118"> origin with the sons of Noah. <text:s/></text:span></text:p>
      <text:p text:style-name="P26"><text:span text:style-name="T89">The Revelation itself declares its purpose in its very first verse where in reference to God it says that it is intended “</text:span><text:span text:style-name="T6">to shew unto his servants things which must shortly come to pass</text:span><text:span text:style-name="T89">”. Yet men cannot choose to serve God, </text:span><text:span text:style-name="T117">and it is pretentious for any man to call </text:span><text:span text:style-name="T120">or even to consider </text:span><text:span text:style-name="T117">himself </text:span><text:span text:style-name="T120">to be </text:span><text:span text:style-name="T117">a servant of God. R</text:span><text:span text:style-name="T89">ather, God does the choosing as Christ had told His apostles, in John chapter 15, “</text:span><text:span text:style-name="T6">16 Ye have not chosen me, but I have chosen you, and ordained you…</text:span><text:span text:style-name="T89">” </text:span><text:span text:style-name="T117">However He has also informed us on many occasions as to whom He had chosen. </text:span><text:span text:style-name="T89">The choosing of the children of Israel </text:span><text:span text:style-name="T147">collectively </text:span><text:span text:style-name="T89">to be the servants of God was attested many times in Isaiah, even after they were taken into captivity, and </text:span><text:span text:style-name="T117">often where </text:span><text:span text:style-name="T89">it is attested </text:span><text:span text:style-name="T117">the context relates that choosing </text:span><text:span text:style-name="T89">to the salvation and redemption </text:span><text:span text:style-name="T147">of Israel </text:span><text:span text:style-name="T89">which is in Christ. So we read, for example, <text:s/>in Isaiah chapter 41: “</text:span><text:span text:style-name="T6">8 But thou, Israel, </text:span><text:span text:style-name="T8">art </text:span><text:span text:style-name="T6">my servant, Jacob </text:span><text:soft-page-break/><text:span text:style-name="T6">whom I have chosen, the seed of Abraham my friend.</text:span><text:span text:style-name="T26"> </text:span><text:span text:style-name="T6"><text:s/>9 </text:span><text:span text:style-name="T8">Thou </text:span><text:span text:style-name="T6">whom I have taken from the ends of the earth, and called thee from the chief men thereof, and said unto thee, Thou </text:span><text:span text:style-name="T8">art </text:span><text:span text:style-name="T6">my servant; I have chosen thee, and not cast thee away.</text:span><text:span text:style-name="T89">” </text:span><text:span text:style-name="T120">A little further on we read: “</text:span><text:span text:style-name="T6">14 Fear not, thou worm Jacob, </text:span><text:span text:style-name="T8">and </text:span><text:span text:style-name="T6">ye men of Israel; I will help thee, saith the LORD, and thy redeemer, the Holy One of Israel.</text:span><text:span text:style-name="T120">” </text:span><text:span text:style-name="T89">Then </text:span><text:span text:style-name="T148">once </text:span><text:span text:style-name="T89">again, in chapter 44: “</text:span><text:span text:style-name="T14">1</text:span><text:span text:style-name="T6"> Yet now hear, O Jacob my servant; and Israel, whom I have chosen:</text:span><text:span text:style-name="T26"> </text:span><text:span text:style-name="T6"><text:s/>2 Thus saith the LORD that made thee, and formed thee from the womb, </text:span><text:span text:style-name="T8">which </text:span><text:span text:style-name="T6">will help thee; Fear not, O Jacob, my servant; and thou, Jesurun, whom I have chosen.</text:span><text:span text:style-name="T89">” </text:span><text:span text:style-name="T120">The word </text:span><text:span text:style-name="T98">Jesurun</text:span><text:span text:style-name="T120"> means </text:span><text:span text:style-name="T98">upright one</text:span><text:span text:style-name="T120">, and Yahweh considers the children of Israel to be upright, even </text:span><text:span text:style-name="T158">if He also called them a worm</text:span><text:span text:style-name="T120"> in their fallen state of captivity for their sins. So at the end of the same chapter He </text:span><text:span text:style-name="T121">makes another assurance to Israel and says: “</text:span><text:span text:style-name="T6">26 And I will feed them that oppress thee with their own flesh; and they shall be drunken with their own blood, as with sweet wine: and all flesh shall know that I the LORD </text:span><text:span text:style-name="T8">am </text:span><text:span text:style-name="T6">thy Saviour and thy Redeemer, the mighty One of Jacob.</text:span><text:span text:style-name="T121">” He describes Himself exclusively as the Savior and Redeemer of the children of Israel and never of any </text:span><text:span text:style-name="T148">of the </text:span><text:span text:style-name="T121">other races.</text:span></text:p>
      <text:p text:style-name="P42"><text:span text:style-name="T90">References to Israel as the servant of Yahweh are found throughout the last twenty-six chapters of Isaiah. The children of Israel, as it is described in those same chapters </text:span><text:span text:style-name="T122">as well as in the books of the other prophets</text:span><text:span text:style-name="T90">, were sent off into captivity for tribulation </text:span><text:span text:style-name="T150">as </text:span><text:span text:style-name="T158">punishment for their sins</text:span><text:span text:style-name="T90">. The Word of Yahweh in Amos chapter 3, call</text:span><text:span text:style-name="T122">s</text:span><text:span text:style-name="T90"> Israel to “</text:span><text:span text:style-name="T14">1</text:span><text:span text:style-name="T6"> Hear this word that the LORD hath spoken against you, O children of Israel, against the whole family which I brought up from the land of Egypt, saying,</text:span><text:span text:style-name="T26"> </text:span><text:span text:style-name="T6"><text:s/>2 You only have I known of all the families of the earth: therefore I will punish you for all your iniquities.</text:span><text:span text:style-name="T90">” Sealing one hundred and forty four thousand from among the tribes of Israel, </text:span><text:span text:style-name="T122">those who were unsoiled in the world of pagan Rome,</text:span><text:span text:style-name="T90"> it should be fully evident that the focus of the promises of God ha</text:span><text:span text:style-name="T122">s</text:span><text:span text:style-name="T90"> not changed. </text:span></text:p>
      <text:p text:style-name="Text_20_body">As the Gospel account attests, in Luke chapter 1, and as Paul attests in Romans chapter 15, Christ came to fulfill the promises made to the fathers. Israel is the servant of God in the words of Mary, the mother of Christ, who described His purpose where it is recorded in Luke chapter 1 that she had said, in part: “54 He has come to the aid of His servant Israel, to call mercy into remembrance, 55 just as He spoke to our fathers, to Abraham and to his offspring for the age.” Accepting anyone of any other race contradicts those promises, rather than fulfilling them. If we are to understand the Scriptures within the bounds of the promises which Yahweh God had made to the fathers, then we must interpret “all nations” as a reference to all of the nations of His promises, and not to all of any race whatsoever upon the entire planet. </text:p>
      <text:p text:style-name="P27"><text:span text:style-name="T92">The Revelation reveals what Yahweh has willed to befall the children of Israel, who had been sent off into seven times of punishment from approximately 743 BC to 585 BC. When Christ came to work His act of redemption, it was only about 772 years after that seven times of punishment had begun, </text:span><text:span text:style-name="T123">as the seven times</text:span><text:span text:style-name="T92"> may be estimated to be about 2,520 years. So there were nearly 1,750 years left under which they were destined to suffer. This is found in readings and interpretation</text:span><text:span text:style-name="T123">s</text:span><text:span text:style-name="T92"> of Leviticus chapter 26, Daniel chapter 7 and Revelation chapter 13, with </text:span><text:span text:style-name="T123">exegetical </text:span><text:span text:style-name="T92">support from Deuteronomy and Ezekiel. We shall not expound on it here, but rather wait for our commentary on Revelation chapter 13. </text:span><text:span text:style-name="T93">Yahshua Christ had come to relieve the children of Israel of the condemnation for which they were guilty under the law, so in reference to Him we read in Isaiah chapter 56 “</text:span><text:span text:style-name="T6">5 But he </text:span><text:span text:style-name="T8">was </text:span><text:span text:style-name="T6">wounded for our transgressions, </text:span><text:span text:style-name="T8">he was </text:span><text:span text:style-name="T6">bruised for our iniquities: the chastisement of our peace </text:span><text:span text:style-name="T8">was </text:span><text:span text:style-name="T6">upon him; and with his stripes we are healed.</text:span><text:span text:style-name="T93">” But that does not erase the balance of the 2,520 year period of Israel’s punishment. </text:span></text:p>
      <text:p text:style-name="P27"><text:span text:style-name="T93">The fact that Yahweh is still punishing the children of Israel was stated by Paul of Tarsus in Hebrews chapter 12 where he wrote “</text:span><text:span text:style-name="T6">7 You endure discipline; as sons Yahweh engages with you. For what is a son whom a father does not discipline? 8 But if you are without discipline, of which you all have become partakers, then you are bastards, and not sons.</text:span><text:span text:style-name="T93">” </text:span><text:span text:style-name="T124">The apostle Peter corroborates this where he </text:span><text:soft-page-break/><text:span text:style-name="T124">wrote in chapter 4 of his first epistle: “</text:span><text:span text:style-name="T6">15 But let none of you suffer as a murderer, or </text:span><text:span text:style-name="T8">as </text:span><text:span text:style-name="T6">a thief, or </text:span><text:span text:style-name="T8">as </text:span><text:span text:style-name="T6">an evildoer, or as a busybody in other men's matters.</text:span><text:span text:style-name="T26"> </text:span><text:span text:style-name="T6">16 Yet if </text:span><text:span text:style-name="T8">any man suffer </text:span><text:span text:style-name="T6">as a Christian, let him not be ashamed; but let him glorify God on this behalf.</text:span><text:span text:style-name="T26"> </text:span><text:span text:style-name="T6">17 For the time </text:span><text:span text:style-name="T8">is come </text:span><text:span text:style-name="T6">that judgment must begin at the house of God: and if </text:span><text:span text:style-name="T8">it </text:span><text:span text:style-name="T6">first </text:span><text:span text:style-name="T8">begin </text:span><text:span text:style-name="T6">at us, what shall the end </text:span><text:span text:style-name="T8">be </text:span><text:span text:style-name="T6">of them that obey not the gospel of God?</text:span><text:span text:style-name="T124">” The Revelation is a prophecy of that very judgment of the children of Israel by Yahshua Christ </text:span><text:span text:style-name="T151">Himself</text:span><text:span text:style-name="T124">. <text:s/></text:span><text:span text:style-name="T93"><text:s/></text:span></text:p>
      <text:p text:style-name="P8"><text:span text:style-name="T93">While </text:span><text:span text:style-name="T125">any and </text:span><text:span text:style-name="T93">all people may suffer, only the children of Israel are </text:span><text:span text:style-name="T125">tried and </text:span><text:span text:style-name="T93">punished for their </text:span><text:span text:style-name="T125">own</text:span><text:span text:style-name="T93"> correction, as we read in Amos chapter 3, and as it is also promised in Jeremiah chapter 30. There the word of Yahweh says: “</text:span><text:span text:style-name="T6">11 For I </text:span><text:span text:style-name="T8">am </text:span><text:span text:style-name="T6">with thee, saith the LORD, to save thee: though I make a full end of all nations whither I have scattered thee, yet will I not make a full end of thee: but I will correct thee in measure, and will not leave thee altogether unpunished.</text:span><text:span text:style-name="T93">” That promise is repeated in Jeremiah chapter 46, where we also see that Israel remains the servant of God even in their </text:span><text:span text:style-name="T125">time of </text:span><text:span text:style-name="T93">punishment: “</text:span><text:span text:style-name="T6">28 Fear thou not, O Jacob my servant, saith the LORD: for I </text:span><text:span text:style-name="T8">am </text:span><text:span text:style-name="T6">with thee; for I will make a full end of all the nations whither I have driven thee: but I will not make a full end of thee, but correct thee in measure; yet will I not leave thee wholly unpunished.</text:span><text:span text:style-name="T93">” </text:span></text:p>
      <text:p text:style-name="P7">Our interpretation of the Revelation <text:span text:style-name="T93">of Yahshua Christ</text:span> <text:span text:style-name="T93">is in accordance with all of the words of the prophets and all of the promises which Yahweh God had made to the fathers and the children of Israel. </text:span><text:span text:style-name="T94">This</text:span> historical interpretation of the Revelation, beginning in these chapters with the description of the fall of the Roman Empire, will indeed hold firm, and become even more firm, as we proceed through the chapters to come, all the way to Revelation chapter 18. In Revelation chapter 19 <text:span text:style-name="T126">there is</text:span> the fall of mystery Babylon and the promised return of Christ, <text:span text:style-name="T94">and Revelation chapter 20 describes the circumstances under which that return would happen. Concerning those chapters, we cannot be certain of the exact method of fulfillment, because even with them we cannot see the future clearly. </text:span></text:p>
      <text:p text:style-name="P1"><text:span text:style-name="T127">O</text:span>nce <text:span text:style-name="T94">the certainty of our</text:span> interpretation of the Revelation of Yahshua Christ is <text:span text:style-name="T94">realized</text:span>, we see that the hand of Yahweh in the world is indeed upon the <text:span text:style-name="T94">White Christian nations</text:span>, and by that, we know the identity of the true children of Yahweh. This is especially evident in the prophets, such as in Daniel chapter 2 <text:span text:style-name="T94">and the series of beast empires of Nebuchadnezzar’s vision, which we discussed in relation to Revelation chapter 6. </text:span><text:span text:style-name="T127">White Europeans having become Christians, yet suffering all of these things which are prophesied in the Revelation, are </text:span><text:span text:style-name="T152">indeed </text:span><text:span text:style-name="T127">the servants of God because the experience of their own history proves that Yahweh God is true and has kept his Word and His promises </text:span><text:span text:style-name="T152">recorded </text:span><text:span text:style-name="T127">in the books of the prophets. </text:span><text:span text:style-name="T94">But t</text:span>he people who<text:span text:style-name="T94">m</text:span> we know today as Jews have always been His enemies, and <text:span text:style-name="T94">they</text:span> have never been His people. <text:span text:style-name="T94">O</text:span>f course, the many proofs of that lie elsewhere, <text:span text:style-name="T94">and we shall discuss some of them in our commentary on Revelation chapter 12.</text:span></text:p>
      <text:p text:style-name="P9">So <text:span text:style-name="T94">Revelation </text:span>chapter 6 <text:span text:style-name="T128">concluded with</text:span> the <text:span text:style-name="T128">f</text:span>ourth <text:span text:style-name="T128">h</text:span>orse<text:span text:style-name="T128">man, riding</text:span> the pale or green horse, which <text:span text:style-name="T128">we have identified with</text:span> the sickness <text:span text:style-name="T128">of</text:span> decay and corruption <text:span text:style-name="T128">in</text:span> <text:span text:style-name="T128">ancient</text:span> Rome. Then with the fifth seal we saw the saints under the altar cry out for justice. <text:span text:style-name="T94">These must be a reference to the Christian martyrs of the Roman-era persecutions, a</text:span><text:span text:style-name="T128">s</text:span><text:span text:style-name="T94"> they were slain on account of “the Word of God and for the testimony which they held”, which is the Gospel of Christ. Since they were crying for vengeance, then Rome must be the subject of that vengeance, which was momentarily suspended </text:span><text:span text:style-name="T129">so that</text:span><text:span text:style-name="T94"> the hundred and forty four thousand w</text:span><text:span text:style-name="T129">ould be</text:span><text:span text:style-name="T94"> sealed. </text:span><text:span text:style-name="T129">N</text:span><text:span text:style-name="T94">ow </text:span><text:span text:style-name="T129">the execution of that vengeance is</text:span><text:span text:style-name="T94"> the subject of the prophecy of Revelation chapter 8. <text:s/></text:span></text:p>
      <text:p text:style-name="P9">With the sixth seal we saw the great men of the empire wishing that they had a safe haven in which to hide from the judgement and wrath of Yahweh which <text:span text:style-name="T94">w</text:span>as <text:span text:style-name="T94">about to </text:span>befall them. The “stars of heaven” of 6:13 must be the Germanic <text:span text:style-name="T129">i</text:span>nvaders, as the children of Israel are also <text:span text:style-name="T129">referr</text:span>ed <text:span text:style-name="T129">to as the </text:span>“<text:span text:style-name="T129">stars of heaven</text:span>” in the Old Testament. <text:span text:style-name="T129">The most obvious </text:span>example <text:span text:style-name="T129">is </text:span>in Judges chapter 5 in the song of Deborah where she <text:span text:style-name="T129">wrote</text:span> of Israel that “They fought from heaven; the stars in their courses fought against <text:soft-page-break/>Sisera”, who was the leader of the Canaanites. <text:span text:style-name="T94">So now we commence with that point, after the momentary suspension for the sealing of the tribes has elapsed. </text:span><text:span text:style-name="T129">Therefore having</text:span><text:span text:style-name="T90"> the assurance of God concerning the hundred and forty four thousand, </text:span><text:span text:style-name="T129">there is also an assurance that</text:span><text:span text:style-name="T90"> </text:span><text:span text:style-name="T129">an</text:span><text:span text:style-name="T90"> innumerable multitude </text:span><text:span text:style-name="T129">of the nations of Israel </text:span><text:span text:style-name="T90">who are to die in these tribulations will nevertheless be preserved. </text:span><text:span text:style-name="T129">A</text:span><text:span text:style-name="T90">s we commence with Revelation chapter 8 </text:span><text:span text:style-name="T91">the vision prophecies of the opening of the seventh seal of the scroll of Revelation chapter 5, and we find that it is comprised of seven trumpets:</text:span><text:span text:style-name="T90"> <text:s text:c="2"/></text:span></text:p>
      <text:p text:style-name="P14"><text:span text:style-name="T1">VIII 1 And when He opened the seventh seal, there was silence in heaven for about half an hour. </text:span></text:p>
      <text:p text:style-name="P14"><text:span text:style-name="T61">The Greek word </text:span><text:span text:style-name="T14">ἡμιώριον, </text:span><text:span text:style-name="T15">or more commonly, ἡμιωρία, signifies half of a ὥ</text:span><text:span text:style-name="T14">ρα </text:span><text:span text:style-name="T15">or </text:span><text:span text:style-name="T9">hour</text:span><text:span text:style-name="T15">. </text:span><text:span text:style-name="T20">The word</text:span><text:span text:style-name="T15"> ὥ</text:span><text:span text:style-name="T14">ρα </text:span><text:span text:style-name="T15">is a term which was </text:span><text:span text:style-name="T20">often </text:span><text:span text:style-name="T15">used </text:span><text:span text:style-name="T20">in a </text:span><text:span text:style-name="T15">much more general sense than our English word </text:span><text:span text:style-name="T9">hour</text:span><text:span text:style-name="T15">. It could mean part of a year, such as a season, or part of a day. Yet the Hellenistic Greeks divided the daylight period into twelve portions, </text:span><text:span text:style-name="T21">which they also </text:span><text:span text:style-name="T15">called hours, and therefore half an hour is the most common and most likely </text:span><text:span text:style-name="T20">the </text:span><text:span text:style-name="T21">most </text:span><text:span text:style-name="T20">correct </text:span><text:span text:style-name="T15">interpretation. </text:span></text:p>
      <text:p text:style-name="P15"><text:span text:style-name="T15">This period of silence </text:span><text:span text:style-name="T16">followed by a description of the prayers of the saints</text:span><text:span text:style-name="T15"> </text:span><text:span text:style-name="T16">evokes the words of Asaph, a prophet of the captivity, in the 35th Psalm: “1</text:span><text:span text:style-name="T6"> Keep not thou silence, O God: hold not thy peace, and be not still, O God.</text:span><text:span text:style-name="T26"> </text:span><text:span text:style-name="T6">2 For, lo, thine enemies make a tumult: and they that hate thee have lifted up the head.</text:span><text:span text:style-name="T26"> </text:span><text:span text:style-name="T6">3 They have taken crafty counsel against thy people, and consulted against thy hidden ones.</text:span><text:span text:style-name="T16">” </text:span><text:span text:style-name="T20">Perhaps we may descr</text:span><text:span text:style-name="T160">ibe this </text:span><text:span text:style-name="T161">period of </text:span><text:span text:style-name="T160">silence a</text:span><text:span text:style-name="T20">s the Silence of the Lamb, a time whereupon judgment is inevitable, and no man may justly protest or resist the inevitable wrath of God. </text:span></text:p>
      <text:p text:style-name="P18"><text:span text:style-name="T1">2 And I saw seven messengers who stood before Yahweh, and they </text:span><text:span text:style-name="T62">[A has “He”, </text:span><text:span text:style-name="T63">but in the passive which is an error</text:span><text:span text:style-name="T62">]</text:span><text:span text:style-name="T2"> </text:span><text:span text:style-name="T1">had given to them </text:span><text:span text:style-name="T62">[or better, “and to them had been given”]</text:span><text:span text:style-name="T1"> seven trumpets. 3 And another messenger having a golden censor came and stood upon the altar, and much incense had been given to him, that he may offer it with the prayers of all the saints upon the golden altar before the throne</text:span>. <text:span text:style-name="T1">4 And the smoke of the incense with the prayers of the saints ascended from the hand of the messenger before Yahweh.</text:span></text:p>
      <text:p text:style-name="P18"><text:span text:style-name="T162">Evidently there would be a need for much incense as there must be many prayers. </text:span><text:span text:style-name="T107">The words evoke </text:span><text:span text:style-name="T130">those of </text:span><text:span text:style-name="T107">the 141</text:span><text:span text:style-name="T103">st</text:span><text:span text:style-name="T107"> Psalm, </text:span><text:span text:style-name="T130">which is </text:span><text:span text:style-name="T107">attributed to David: “</text:span><text:span text:style-name="T14">1</text:span><text:span text:style-name="T6"> LORD, I cry unto thee: make haste unto me; give ear unto my voice, when I cry unto thee.</text:span><text:span text:style-name="T26"> </text:span><text:span text:style-name="T6">2 Let my prayer be set forth before thee </text:span><text:span text:style-name="T8">as </text:span><text:span text:style-name="T6">incense; </text:span><text:span text:style-name="T8">and </text:span><text:span text:style-name="T6">the lifting up of my hands </text:span><text:span text:style-name="T8">as </text:span><text:span text:style-name="T6">the evening sacrifice.</text:span><text:span text:style-name="T107">” Yahweh does indeed hear the prayers of all of His people, however they are not always answered immediately, as we read in the 102nd Psalm: “</text:span><text:span text:style-name="T6">16 When the LORD shall build up Zion, he shall appear in his glory.</text:span><text:span text:style-name="T26"> </text:span><text:span text:style-name="T6">17 He will regard the prayer of the destitute, and not despise their prayer.</text:span><text:span text:style-name="T107">” </text:span><text:span text:style-name="T162">So the prayers of the saints in modern times shall certainly be answered when Christ returns, as it is described in Revelation chapter 19. </text:span></text:p>
      <text:p text:style-name="P16">Like the first six of the seven seals, these seven trumpets of which the seventh seal is comprised shall each represent some circumstance or event in the history of the children of Israel. The first four seals represented each of the Four Horsemen of the Apocalypse, and while each had forebode patterns of events that befell the Roman Empire, they also described the circumstances to which its people were subject. The fifth seal represented the circumstances of those who were martyred for the testimony of Christ, and the sixth seal represented the last days of the empire, the passing of its once-great government and institutions, and the desire of its chief men and rulers to avoid the coming judgment, <text:span text:style-name="T131">even if in order to do so they had to die quickly</text:span>. <text:s/></text:p>
      <text:p text:style-name="P17"><text:span text:style-name="T105">So the first six seals, even if we only count from the time of the expansion of the empire beyond the shores of Italy, </text:span><text:span text:style-name="T132">had </text:span><text:span text:style-name="T105">covered a period of at least s</text:span><text:span text:style-name="T152">even</text:span><text:span text:style-name="T105"> hundred years, and shall be overlapped somewhat by events prophesied in the seven trumpets which are contained in this last seal. But now the seven trumpets will prophesy of events which shall take at least as long to unfold, and the seventh trumpet will not sound until </text:span><text:span text:style-name="T106">the events prophesied in Revelation chapter 11. So we see one group of seven </text:span><text:soft-page-break/><text:span text:style-name="T106">trumpets nested within the seventh of the first group of seven seals. The last three of these trumpets represent three woes, and the fulfillment of two of them is more explicit than the third. We are only told of the third woe, towards the end of chapter 11, that it “</text:span>comes quickly!<text:span text:style-name="T106">” But as we hope to elucidate, each of chapters 12 through 14 are a digression revealing other aspects of the future, as well as some aspects of the past, from John’s perspective. So as we hope to explain more thoroughly later in this commentary, the tribulations of the third woe are not revealed until Revelation chapter 15, where we see a description of seven vials, in keeping with this same pattern of nested groups of seven. </text:span><text:span text:style-name="T132">So while it is not stated explicitly, the seven vials are indeed the third of the three woes, </text:span><text:span text:style-name="T162">that of the seventh trumpet</text:span><text:span text:style-name="T132">.</text:span><text:span text:style-name="T106"> </text:span><text:span text:style-name="T105"><text:s/></text:span></text:p>
      <text:p text:style-name="P11">5 And the messenger took <text:span text:style-name="T64">[A has “received”]</text:span><text:span text:style-name="T108"> </text:span>the censer and filled it from of the fire of the altar and cast it into the earth, and there were thunders and noises and lightnings and an earthquake. </text:p>
      <text:p text:style-name="P29"><text:span text:style-name="T64">The Codex Alexandrinus (A) has “thunders and lightnings and noises”; the Majority Text manuscripts copied from Andreas of Caesareia have “noises [or </text:span><text:span text:style-name="T102">voices</text:span><text:span text:style-name="T64">] and thunders and lightnings”, and that is followed by the King James Version. Our text follows the </text:span>Codex Sinaiticus (א) and the tradition manuscripts of the Majority Text. </text:p>
      <text:p text:style-name="P30"><text:span text:style-name="T132">The presence of </text:span>thunder and lightning <text:span text:style-name="T132">in nature, and the sudden damage often caused by lightning, should be a reminder to man that there are forces in the world more powerful than he is, and which are beyond his control. For that m</text:span><text:span text:style-name="T153">a</text:span><text:span text:style-name="T132">n should be humble and learn to fear God, in whose hand is both man and all of nature.</text:span></text:p>
      <text:p text:style-name="P12">6 And the seven messengers who <text:span text:style-name="T37">[</text:span><text:span text:style-name="T35">א </text:span><text:span text:style-name="T36">wants “who”</text:span><text:span text:style-name="T37">]</text:span><text:span text:style-name="T34"> </text:span>having the seven trumpets prepared them <text:span text:style-name="T66">[</text:span><text:span text:style-name="T65">the MT has “themselves”; the text follows </text:span><text:span text:style-name="T36">א and A</text:span><text:span text:style-name="T37">]</text:span> in order that they may sound.</text:p>
      <text:p text:style-name="P31">I understand that the language of our Christogenea translation is sometimes difficult. But the verb translated here as <text:span text:style-name="T95">having</text:span> is <text:span text:style-name="T154">a </text:span>present active plural participle, and it is accompanied with a masculine plural definite article, where it signifies <text:span text:style-name="T95">those having</text:span> or even <text:span text:style-name="T95">the men</text:span><text:span text:style-name="T133"> – or in this case, </text:span><text:span text:style-name="T95">the angels having</text:span>. Whether it is ideal or not, I sought to represent every Greek word while also endeavoring to remain faithful to the meanings of the original words. The King James Version translates the same phrase, the article and the participle as if it were in the past tense, <text:span text:style-name="T154">as </text:span>“which had”. That sounds better in English but I tried not to change the tenses of verbs even if it made the English more difficult to read. However the aorist verbs are often a challenge to represent appropriately in English. <text:s text:c="3"/></text:p>
      <text:p text:style-name="P10">7 And the first <text:span text:style-name="T66">[the manuscripts of the MT following Andreas of Caesareia insert “messenger”]</text:span><text:span text:style-name="T109"> </text:span>sounded the trumpet, and there came hailstones and fire mixed with blood and it had been cast into the earth, and a third of the earth had been burnt, and a third of the trees had been burnt, and all the green grass had been burnt.</text:p>
      <text:p text:style-name="P35"><text:span text:style-name="T39">The Roman Empire had been threatened by the Germanic tribes for quite some time </text:span><text:span text:style-name="T40">before its fall. </text:span><text:span text:style-name="T39">Julius Caesar in his own description of the Gallic Wars </text:span><text:span text:style-name="T40">had </text:span><text:span text:style-name="T39">complained that the Germanic tribes were forever pushing west of the Rhine, </text:span><text:span text:style-name="T45">where he saw them as a danger to Rome</text:span><text:span text:style-name="T39"> </text:span><text:span text:style-name="T45">(i.e. 1:33)</text:span><text:span text:style-name="T39">. </text:span><text:span text:style-name="T45">But t</text:span><text:span text:style-name="T44">he land held by the Romans south of the Danube or west of the Rhine was far more hospitable and fruitful than that of Central Europe or Asia. For example, where </text:span><text:span text:style-name="T45">on one occasion </text:span><text:span text:style-name="T44">Justinian had offered land in Thrace to two thousand families of certain Huns who had fled the Utigurs in the east, Procopius noted that they would “live much more comfortably” in the land of the Romans (</text:span><text:span text:style-name="T57">History of the Wars</text:span><text:span text:style-name="T50"> </text:span><text:span text:style-name="T44">8.19.8). </text:span></text:p>
      <text:p text:style-name="P34"><text:span text:style-name="T39">Throughout the centuries of the Empire there were emperors who attempted to buy off the invading Germanic tribes. The examples are numerous. Augustus Caesar </text:span><text:span text:style-name="T40">had </text:span><text:span text:style-name="T39">offered many tribes land, or bribed their chieftains, in order to gain them as allies. In the third century Caracalla fought against and then bought off the Alamanni with a large sum. In the </text:span><text:span text:style-name="T44">4</text:span><text:span text:style-name="T39">th century Constantine bribed the Vandals with the </text:span><text:soft-page-break/><text:span text:style-name="T39">land of Pannonia, which they inhabited for quite some time before becoming restless once again. </text:span><text:span text:style-name="T44">The emperor Justinian continued to bribe Germanic tribes as late as the 6th century.</text:span></text:p>
      <text:p text:style-name="P32"><text:span text:style-name="T39">Discussing </text:span><text:span text:style-name="T40">Revelation </text:span><text:span text:style-name="T39">chapter 6 and the invasions of Rome by the Goths and Vandals, the following </text:span><text:span text:style-name="T40">events were </text:span><text:span text:style-name="T39">mentioned, and here </text:span><text:span text:style-name="T40">we sha</text:span><text:span text:style-name="T39">ll elaborate a little further: With the anarchy of the </text:span><text:span text:style-name="T40">3</text:span><text:span text:style-name="T39">rd century, the city of Rome itself began to lose its lust</text:span><text:span text:style-name="T40">e</text:span><text:span text:style-name="T39">r, and with Constantine in the early 4</text:span><text:span text:style-name="T104">th</text:span><text:span text:style-name="T39"> century the capital was moved eastward. In 364 AD the empire was divided east and west, and this represents the beginning of the dissolution of the ten toes: the splitting of the original provinces of the empire as it existed under the first Caesars. The eastern portion would last another thousand years, however the west fell quickly. Later in the fourth century the Visigoths, after defeating the Romans in a large battle, were given leave to cross into the lands of the Empire. Eventually they were mistreated by Rome, and rebelled against the empire. Around 406 AD tribes from out of the Vandals, Alans and Suebi crossed the Rhine into Gaul and began to loot and pillage the empire, and take much of its lands in Gaul and Iberia, which were never recovered. The Visigoths at this same time raided Greece, and then </text:span><text:span text:style-name="T40">they </text:span><text:span text:style-name="T39">invaded Italy. At first the western empire attempted to buy off the Goths with a large sum of gold. Rome was then sacked by the Goths under Alaric in 410 AD. </text:span></text:p>
      <text:p text:style-name="P33"><text:span text:style-name="T40">During t</text:span><text:span text:style-name="T39">he years 433 </text:span><text:span text:style-name="T40">to </text:span><text:span text:style-name="T39">453 AD </text:span><text:span text:style-name="T40">arose the e</text:span><text:span text:style-name="T39">mpire </text:span><text:span text:style-name="T40">of the Huns</text:span><text:span text:style-name="T39"> under Attila and Bleda, who raided the Balkans, Gaul, and Italy, threatening both Constantinople and Rome. The Vandals then sacked Rome in 455 AD, </text:span><text:span text:style-name="T48">an event </text:span><text:span text:style-name="T51">which </text:span><text:span text:style-name="T48">we commemorate with our modern use of the word </text:span><text:span text:style-name="T56">vandalism</text:span><text:span text:style-name="T39">. The Huns were </text:span><text:span text:style-name="T41">settled</text:span><text:span text:style-name="T39"> </text:span><text:span text:style-name="T41">in</text:span><text:span text:style-name="T39"> land</text:span><text:span text:style-name="T41">s along the Danube</text:span><text:span text:style-name="T39"> which eventually became Hungary, </text:span><text:span text:style-name="T42">but the name was used to describe Germanic tribes which were also formerly called Kimmerians, as Procopius attests at the beginning of Book 8, chapter 5 of his </text:span><text:span text:style-name="T55">History of the Wars</text:span><text:span text:style-name="T39">. </text:span><text:span text:style-name="T42">The Huns did not disappear from Central Europe after the </text:span><text:span text:style-name="T51">wan</text:span><text:span text:style-name="T42">ing of their empire, as in that same book Procopius describes their invasions of Illyria and Greece, </text:span><text:span text:style-name="T49">their participation in the wars in Africa and Italy, </text:span><text:span text:style-name="T42">and also the offers made to some of them by Justinian of both money and land in Thrace (8.19.1-15). Elsewhere he mentions their presence both north of the Caucasus mountains, in the Crimea </text:span><text:span text:style-name="T52">and in Italy</text:span><text:span text:style-name="T42">. Throughout the writings of Procopius both the Huns and the Goths are said to have descended from the ancient Massagetae, the Scythians of Asia. </text:span><text:span text:style-name="T43">In his description of Justinian’s war against the Persians, Procopius describes his payments of money to the ruler of the Lombards, and his receiving of troops for that endeavor, along with his use of three thousand cavalry as mercenaries from the Germanic tribe of the Heruli and “great numbers of Huns” (8.26.12-13). </text:span></text:p>
      <text:p text:style-name="P33"><text:span text:style-name="T40">Eventually the</text:span><text:span text:style-name="T39"> looting and </text:span><text:span text:style-name="T51">the </text:span><text:span text:style-name="T39">bribes were not </text:span><text:span text:style-name="T43">sufficient</text:span><text:span text:style-name="T39"> for the Goths, who really wanted the fertile soil of Italy and the treasures of the empire for themselves, and so finally in 476 AD they took it, when the Gothic chieftain Odoacer declared himself ruler of Italy. Rome could no longer defend </text:span><text:span text:style-name="T51">it</text:span><text:span text:style-name="T39">self first because the empire was completely corrupt and decadent, but more importantly, as Daniel 2:43 attests, because there was little unity in the citizenry, which was now made up of people of diverse and mixed races. </text:span><text:span text:style-name="T44">So in spite of the bribes, the Germanic tribes continued to pillage the empire and take parts of it for themselves, one way or another. The “</text:span><text:span text:style-name="T58">hailstones and fire mixed with blood</text:span><text:span text:style-name="T44">” </text:span><text:span text:style-name="T45">mentioned here in verse 7 </text:span><text:span text:style-name="T44">represent what befell the Romans on account of those tribes, but </text:span><text:span text:style-name="T51">probably</text:span><text:span text:style-name="T44"> not the tribes themselves. <text:s/></text:span></text:p>
      <text:p text:style-name="P13">8 And the second messenger sounded the trumpet <text:span text:style-name="T66">[</text:span><text:span text:style-name="T37">א has “the second trumpet sounded”</text:span><text:span text:style-name="T66">]</text:span>, and thus a great mountain burning with fire had been cast into the sea, and a third of the sea became blood 9 and a third <text:span text:style-name="T67">[</text:span><text:span text:style-name="T38">א inserts “part”, but the meaning is implied</text:span><text:span text:style-name="T67">]</text:span> of those creatures having souls of those <text:s/><text:span text:style-name="T67">[the MT wants "of those"; the text follows </text:span><text:span text:style-name="T38">א and A</text:span><text:span text:style-name="T67">]</text:span> in the sea died, and a third of the ships had been destroyed.</text:p>
      <text:p text:style-name="P35"><text:span text:style-name="T134">The word </text:span><text:span text:style-name="T99">sea</text:span><text:span text:style-name="T134"> is sometimes used as an allegory referring to the </text:span><text:span text:style-name="T155">general </text:span><text:span text:style-name="T134">mass of the world’s people, as we shall discuss further in relation to latter prophecies in the Revelation. But here we should take the </text:span><text:soft-page-break/><text:span text:style-name="T134">reference to the sea literally, because it is mentioned along with ships. While the </text:span>Vandals, along with the Goths, were indeed descended from the Israelites of the <text:span text:style-name="T134">ancient </text:span>Assyrian <text:span text:style-name="T134">captivities</text:span>, <text:span text:style-name="T155">at this time</text:span> it had been quite a long time in their history since they had ever been sailors or had any sort of maritime tradition. </text:p>
      <text:p text:style-name="P35">Upon the invasion of Spain, the Vandals had taken the Balearic Islands off of the Spanish coast. From there, along with many of the Alans, they crossed <text:span text:style-name="T155">in</text:span>to Africa, and Procopius state<text:span text:style-name="T135">d</text:span> that there were no Vandals left in Europe – or at least in those parts of Europe <text:span text:style-name="T135">with </text:span>which he was acquainted – <text:span text:style-name="T135">referring to</text:span> his <text:span text:style-name="T135">own </text:span>time, which was about a hundred years later <text:span text:style-name="T135">(3.22.13-18)</text:span>. In Africa the Vandals eventually made a treaty with Rome, in 435 AD, dividing the coastline. Yet the Vandals still did not cease from their looting and pillaging of the Roman coasts of Africa and Sicily. In October of 439 AD, the Vandals under Gaiseric made a successful surprise attack on Carthage. He had his designs on both the city and the large port. They took the city and found a large Roman fleet lying in the harbor waiting for them. This was a devastating strategic mistake on the part of the Romans, to allow such a large supply of ships to fall into the hands of their enemies <text:span text:style-name="T135">(Procopius, </text:span><text:span text:style-name="T100">History of the Wars</text:span><text:span text:style-name="T135">, 3.6.1-30)</text:span>. </text:p>
      <text:p text:style-name="P37"><text:span text:style-name="T53">The fall of Carthage to the Vandals greatly disturbed both the western and the eastern </text:span><text:span text:style-name="T54">halves of the </text:span><text:span text:style-name="T53">empire, as there was a large number of galleys and a great shipyard in Carthage, creating a Vandal fleet as great as the joint navies of both empires. That the Romans allowed for so many ships to be left in Carthage's port while the Vandals were so close by, must be one of the greatest errors of Roman history. T</text:span><text:span text:style-name="T39">he very next Spring, that of 440 AD, a vast fleet manned by Vandals and their allies, </text:span><text:span text:style-name="T46">who consisted of </text:span><text:span text:style-name="T39">Alans, Goths, Libyan Romans </text:span><text:span text:style-name="T47">(Procopius, 3.16.3, 3.20.19)</text:span><text:span text:style-name="T39"> and Moors, </text:span><text:span text:style-name="T47">had </text:span><text:span text:style-name="T39">set out from Carthage for Sicily, which at the time was the principal supplier of oil and grain to Italy after the loss of North Africa. All the coastal towns were looted and Palermo was besieged. Ships heavily laden with plunder returned to Carthage. The powerful eastern imperial fleet responded by sailing into Sicilian waters in 441 AD, taking the Vandals by surprise. This was under the command of the Romano-Goth Areobindus, but a major invasion of the Balkans by the Huns and the threat of a Persian attack, forced him to take his fleet back home. After this Gaiseric allowed his fleets to continue plundering throughout the western Mediterranean Sea. The Vandals then plundered Rome itself in 455 AD.</text:span></text:p>
      <text:p text:style-name="P1">The Western emperor Majorian was the last to try to hold onto the old Roman Empire against the invading barbarians. <text:s/>Gibbon said of Marjorian that he “presents the welcome discovery of a great and heroic character, such as sometimes arise, in a degenerate age, to vindicate the honor of the human species.” Marjorian planned a naval campaign against the Vandals to reconquer northern Africa in 461, but word of the preparations got out to the Vandals, who took the Roman fleet by surprise and destroyed it. A second naval expedition against the Vandals, sent by emperors Leo I and Anthemius, was also defeated, in 468 <text:span text:style-name="T136">AD</text:span>. <text:span text:style-name="T136">The Vandals certainly do seem to meet the description of a “great mountain burning with fire” in their near-complete destruction of Roman navies and shipping. </text:span></text:p>
      <text:p text:style-name="P19"><text:span text:style-name="T1">10 And the third messenger sounded the trumpet, and a great star fell from heaven, burning as a lamp, and it fell upon a third of the rivers and upon the springs of waters </text:span><text:span text:style-name="T67">[A wants “and upon the springs of waters”]</text:span><text:span text:style-name="T1">, 11 and the name of the star is called Wormwood, and a third of the waters came to be </text:span><text:span text:style-name="T68">[</text:span><text:span text:style-name="T31">εἰς, or </text:span><text:span text:style-name="T68">“into”, was purposely omitted here]</text:span><text:span text:style-name="T1"> wormwood and many of the men died from </text:span><text:span text:style-name="T69">[A has “by”]</text:span><text:span text:style-name="T1"> the waters because they had been made bitter.</text:span></text:p>
      <text:p text:style-name="P20"><text:span text:style-name="T17">The first form of the word for </text:span><text:span text:style-name="T11">wormwood</text:span><text:span text:style-name="T17"> here is </text:span><text:span text:style-name="T29">ὁ Ἄψινθος, </text:span><text:span text:style-name="T30">which with the definite article is a masculine singular proper noun fr</text:span><text:span text:style-name="T32">o</text:span><text:span text:style-name="T30">m the common word</text:span><text:span text:style-name="T17"> </text:span><text:span text:style-name="T14">ἀψίνθιον, </text:span><text:span text:style-name="T17">from which is the second form of the word for wormwood here, which is not a proper noun but which is the feminine singular accusative case form </text:span><text:span text:style-name="T28">ἄψινθον</text:span><text:span text:style-name="T17">. </text:span><text:span text:style-name="T19">The Codex Sinaiticus wants the article, and only has the latter common form in both places. </text:span><text:span text:style-name="T18">According to Liddell &amp; Scott, t</text:span><text:span text:style-name="T17">he Greek word ἀψίνθιον is </text:span><text:span text:style-name="T18">primarily “</text:span><text:span text:style-name="T12">wormwood, Artemisia Absinthium</text:span><text:span text:style-name="T18">” but in some writings </text:span><text:span text:style-name="T22">it </text:span><text:span text:style-name="T18">was </text:span><text:span text:style-name="T22">also </text:span><text:span text:style-name="T18">used to describe the species </text:span><text:span text:style-name="T12">Artemisia </text:span><text:soft-page-break/><text:span text:style-name="T12">monosperma</text:span><text:span text:style-name="T23">. According to the </text:span><text:span text:style-name="T13">American Heritage Dictionary</text:span><text:span text:style-name="T10">, Third Edition</text:span><text:span text:style-name="T23">, the transliteration of the Greek word, </text:span><text:span text:style-name="T10">absinthe</text:span><text:span text:style-name="T23">, is “1. A perennial aromatic European herb </text:span><text:span text:style-name="T13">(Artemisia absinthium)</text:span><text:span text:style-name="T23">. </text:span><text:span text:style-name="T24">A green liqueur having a bitter anise or licorice flavor and a high alcohol content, prepared from absinthe and other herbs</text:span><text:span text:style-name="T23">.” </text:span><text:span text:style-name="T24">It is also apparently used in teas and in the preparation of other foods. So while it is not </text:span><text:span text:style-name="T25">a </text:span><text:span text:style-name="T24">poison, its bitterness represents whatever caused this bitterness which was able to kill men.</text:span></text:p>
      <text:p text:style-name="P36"><text:span text:style-name="T137">I</text:span>n his own Revelation sermons, Bertrand Comparet <text:span text:style-name="T137">had</text:span> identified this star with Attila the Hun. That was based on the idea that somehow the Huns were not White, <text:span text:style-name="T137">so they were not of the children of Israel, </text:span>and that is wrong on both counts. The Huns were indeed White, and <text:span text:style-name="T156">this </text:span><text:span text:style-name="T137">prophecy here in Revelation chapter 8 </text:span>is not <text:span text:style-name="T137">a</text:span> referenc<text:span text:style-name="T137">e to</text:span> Attila. [When Clifton Emahiser, <text:span text:style-name="T137">in 2005 if my memory serves me correctly, </text:span>had put together his transcriptions of Comparet's Revelation series along with a lot of my own notes, I disputed the identification of this passage with Attila. Now I can do so much more effectively.]</text:p>
      <text:p text:style-name="P1">First, this passage of the prophecy <text:span text:style-name="T137">follows</text:span> the one which describes the invasions of the empire by the Goths and Vandals, and <text:span text:style-name="T137">also</text:span> the Huns. <text:span text:style-name="T137">By this time, it seems that</text:span> the Huns had already come to relative peace with the eastern empire, and were no longer a threat to the west, when the Vandals had their maritime escapades, which we have seen described before this passage. Secondly, Procopius describe<text:span text:style-name="T156">d</text:span> the Huns as tall and very fair. Procopius also equate<text:span text:style-name="T156">d</text:span> the Massagetae and the Kimmeri<text:span text:style-name="T137">ans</text:span> to the Huns on several occasions, therefore esteeming them to be of <text:span text:style-name="T137">the same </text:span>Germanic stock <text:span text:style-name="T137">as both the Goths and the Vandals</text:span>.</text:p>
      <text:p text:style-name="P22">Now the depictions of Attila as a short Asiatic runt come <text:span text:style-name="T137">mainly </text:span>from Jordanes, the Gothic historian, but he wrote in the seventh century – a hundred years after Procopius – and his main source was the Gothic propagandist Cassiodorus, whose work has hardly survived. Cassiodorus, a Roman Senator under Gothic rule, wrote his history in a manner <text:span text:style-name="T138">which was </text:span>very flattering to the Goths, who were once ruled over by <text:span text:style-name="T138">the Huns </text:span>and therefore <text:span text:style-name="T138">they</text:span> despised the Huns. The depictions of Attila by Cassiodorus and Jordanes are clearly little but propaganda. However other records of Attila exist, where he is often mentioned in Germanic writings such as the Edda and the Nibelungenlied. In Germanic poetry, Attila is depicted as a much more noble character, and in the Nibelungenlied he even receives the widow Kriemhild (or Grimhild) – the wife of the slain Burgundian prince Siegfried (Sigurth), as a wife. In the Poetic Edda, members of A<text:span text:style-name="T138">t</text:span>tila's family, <text:span text:style-name="T138">such as</text:span> Buthli his father and Brynhild his sister, are considered mighty, brave, fair and fair-browed. <text:span text:style-name="T138">And </text:span>Attila himself is depicted as a mighty warrior. All of these descriptions could hardly be used of squat yellow <text:span text:style-name="T138">orienta</text:span>ls. </text:p>
      <text:p text:style-name="P23">So with Attila discounted as the subject here, let us repeat the passage:</text:p>
      <text:p text:style-name="P10">10 And the third messenger sounded the trumpet, and a great star fell from heaven, burning as a lamp, and it fell upon a third of the rivers and upon the springs of waters, 11 and the name of the star is called Wormwood, and a third of the waters came to be wormwood and many of the men died from the waters because they had been made bitter.</text:p>
      <text:p text:style-name="P43">It can be told from Daniel chapter 7 that upon dissolution of the toes <text:span text:style-name="T157">of the empire</text:span>, from one of them would arise ten horns, and then an eleventh which would subdue three kings. This describes Justinian, the eleventh emperor of the eastern empire. <text:span text:style-name="T139">We hope to elaborate on Daniel chapter 7 and how its prophecy corresponds to the Revelation for our commentary on Revelation chapter 13. D</text:span>uring <text:span text:style-name="T139">the reign of Justinian,</text:span> the Vandal King Gelimer was defeated in Carthage and the Gothic kings Witiges and Totila were defeated in Italy. During the wars of this period, much of Italy and Sicily were laid bare, the Vandal kingdom of North Africa was wasted and many of the Vandal soldiers were forcibly relocated to the east in the service of the conquering Byzantines. <text:span text:style-name="T163">He also recovered a part of Spain, the kingdom of <text:s/></text:span><text:span text:style-name="T80">Agila I in Cordoba, but only held onto it for about 70 years</text:span><text:span text:style-name="T159">. </text:span></text:p>
      <text:p text:style-name="P40"><text:soft-page-break/>The city of Rome was practically deserted for an extended period of time. <text:span text:style-name="T140">Under the Gothic king Totila, Procopius attests that there were only about </text:span><text:span text:style-name="T145">five hundred</text:span><text:span text:style-name="T140"> men of the Romans left in Rome and that “all the rest of the population were gone,” some to other lands and some to </text:span><text:span text:style-name="T157">their</text:span><text:span text:style-name="T140"> death</text:span><text:span text:style-name="T157">s</text:span><text:span text:style-name="T140"> in a famine (7.20.19-20). </text:span>This, it can be ascertained, is the wounding of the head in another vision – that of the beast of Revelation chapter 13. The <text:span text:style-name="T139">Roman </text:span>empire is dead, <text:span text:style-name="T139">the eastern portion being only a stump, </text:span>but the beast and the dragon which gives its power to the beast still live<text:span text:style-name="T157">d</text:span> to rise again – as the Roman Catholic Church. <text:span text:style-name="T145">As a digression, Procopius also stated that Alaric, the king of the Goths, ha</text:span><text:span text:style-name="T146">d</text:span><text:span text:style-name="T145"> taken the treasures of Judaea into his own possession, which Titus </text:span><text:span text:style-name="T146">had much earlier </text:span><text:span text:style-name="T145">t</text:span><text:span text:style-name="T146">a</text:span><text:span text:style-name="T145">k</text:span><text:span text:style-name="T146">en</text:span><text:span text:style-name="T145"> from the temple </text:span><text:span text:style-name="T146">in</text:span><text:span text:style-name="T145"> </text:span>Jerusalem<text:span text:style-name="T145"> (5.12.41-42). So perhaps that explains why it is apparent that unto this very day, Jews have been extorting gold from the Germans, with six million percent interest.</text:span></text:p>
      <text:p text:style-name="P37"><text:span text:style-name="T141">With the invasions of the Germanic tribes into the empire, a third of the land was scorched, and a third of the ships and creatures in the sea were destroyed. But with this star, that same third of the rivers and the sea were made bitter. </text:span>T<text:span text:style-name="T140">herefore </text:span><text:span text:style-name="T141">we interpret this </text:span>star which fell from heaven <text:span text:style-name="T157">and </text:span>made a third of the waters bitter <text:span text:style-name="T141">as representing the emperor Justinian, </text:span>because Justinian would prevail over the Germanic peoples in <text:span text:style-name="T141">a third of the </text:span><text:span text:style-name="T157">conquered </text:span><text:span text:style-name="T141">empire, in </text:span>Italy, <text:span text:style-name="T141">Spain</text:span> and Africa, and this in turn would also <text:span text:style-name="T141">ultimately </text:span>pave the way for <text:span text:style-name="T141">the </text:span>Roman Catholic <text:span text:style-name="T141">papacy</text:span> in Western Europe, <text:span text:style-name="T141">which was made possible by the decrees of Justinian</text:span>. <text:span text:style-name="T141">So we assert that t</text:span>his passage in the Revelation refers to Justinian, <text:span text:style-name="T141">and so does</text:span> the little horn of Daniel chapter 7, <text:span text:style-name="T141">which we shall discuss at greater length when we present our commentary for Revelation chapter 13</text:span>.</text:p>
      <text:p text:style-name="P10">12 And the fourth messenger sounded the trumpet, and a third of the sun had been struck, and a third of the moon and a third of the stars, that a third of them had become darkened, and the day did not shine for a third part of it, and likewise the night.</text:p>
      <text:p text:style-name="P38">While it is not esteemed that the symbolic language of the Revelation should always be interpreted literally, here we <text:span text:style-name="T142">shall indeed offer a literal, </text:span>physical proof of the veracity of <text:span text:style-name="T142">our</text:span> interpretations of th<text:span text:style-name="T142">ese prophecies</text:span>. <text:span text:style-name="T142">But</text:span> the references to the sun, moon and stars are not <text:span text:style-name="T142">merely to</text:span> the <text:span text:style-name="T142">actual</text:span> heaven<text:span text:style-name="T158">ly</text:span> <text:span text:style-name="T142">bodies. R</text:span>ather they are <text:span text:style-name="T142">also </text:span>symbols of organized government and people. <text:span text:style-name="T142">However in the context of this prophecy, there is</text:span> a striking <text:span text:style-name="T142">event</text:span> which happened <text:span text:style-name="T142">from</text:span> 536 <text:span text:style-name="T142">to </text:span>537 AD, <text:span text:style-name="T142">and </text:span>which points to a certain and literal fulfillment of this passage. </text:p>
      <text:p text:style-name="P38">Of the very time when the great <text:span text:style-name="T142">Byzantine </text:span>general Belisarius had defeated the Vandals and taken Carthage for the <text:span text:style-name="T142">emperor </text:span><text:span text:style-name="T158">Justinian</text:span><text:span text:style-name="T142">,</text:span> Procopius writes thus: “For the sun gave forth its light without brightness, like the moon, during this whole year, and it seemed exceedingly like the sun in eclipse, for the beams it shed were not clear nor such as it is accustomed to shed. And from the time when this happened men were neither free from war nor pestilence nor any other thing leading to death. And it was the time when Justinian was in the tenth year of his reign.” This is found Procopius’ <text:span text:style-name="T101">History of the Wars</text:span>, Book 4 chapter 14 <text:span text:style-name="T142">paragraph</text:span> 5. </text:p>
      <text:p text:style-name="P38"><text:span text:style-name="T143">It is my opinion that b</text:span>y this we <text:span text:style-name="T143">have another sure sign</text:span> that <text:span text:style-name="T142">our</text:span> interpretation of these passages, as <text:span text:style-name="T142">foreboding</text:span> the wars which destroyed the old Roman empire while also bringing great harm to the people of God who partook in that destruction <text:span text:style-name="T142">on </text:span><text:span text:style-name="T158">either</text:span><text:span text:style-name="T142"> side</text:span>, is absolutely certain. <text:span text:style-name="T144">But this also helps our interpretation of the star called Wormwood, as this dulling of the sun corresponds with the same time as that of Justinian. </text:span>Yet the dulling of the sun during this year only represents and reflects the events as they were happening upon the earth, for after the passing of Rome, much of Europe also fell into the so-called Dark Ages – <text:span text:style-name="T144">even if they were not actually as dark as we now perceive</text:span>.</text:p>
      <text:p text:style-name="P10">13 And I saw and heard one eagle flying in mid-air <text:span text:style-name="T70">[literally “mid-heaven”]</text:span><text:span text:style-name="T110"> </text:span>saying with a great voice: “Woe, woe, woe for <text:span text:style-name="T70">[A and the MT according to Andreas of Caesareia have “to”; the text follows </text:span><text:span text:style-name="T71">א and the traditional MT mss.</text:span><text:span text:style-name="T70">]</text:span><text:span text:style-name="T110"> </text:span>those dwelling upon the earth from the rest of the sounds of the trumpets of the three messengers who are about to sound!”</text:p>
      <text:p text:style-name="P21"><text:soft-page-break/>Rather than <text:span text:style-name="T95">eagle</text:span>, of which the Genitive form here is <text:span text:style-name="T27">ἀετοῦ, the manuscripts of the Majority Text passed down from Andreas of Caesareia have </text:span><text:span text:style-name="T33">angel</text:span><text:span text:style-name="T27">, the Genitive form being ἀγγέλου. In my opinion, the words are not that similar to be so easily confused. </text:span></text:p>
      <text:p text:style-name="P39"><text:span text:style-name="T144">Of the seven seals of Revelation chapter 5, six have passed and we are still in the midst of the seventh. Of the four trumpets nested within the seventh seal, four have passed and three remain </text:span><text:span text:style-name="T158">to be heard</text:span><text:span text:style-name="T144">. As they are sounded, we shall see that they forebode the Arab and Turkic invasions of Europe, followed by visions of some of the events of the period of the Reformation. So here </text:span>at the end of chapter 8 we see that three woes <text:span text:style-name="T144">a</text:span>re announced, and the rise of Islam and it's conquest of <text:span text:style-name="T144">a vast portion </text:span>of Christendom constitute two of those woes. <text:span text:style-name="T144">But the seventh trumpet, which is the final woe, contains seven vials, which are the seven last plagues which bring us to our own time.</text:span></text:p>
      <text:p text:style-name="P42"><text:span text:style-name="T144">This concludes our commentary on Revelation chapter 8, and with this we are hopeful that it has already become evident that the historical view of th</text:span><text:span text:style-name="T158">e</text:span><text:span text:style-name="T144"> prophecy </text:span><text:span text:style-name="T158">of the </text:span><text:span text:style-name="T144">Revelation is the only legitimate view.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3z1" style:family="text">
      <style:text-properties style:font-name="OpenSymbol" fo:font-family="OpenSymbol" style:font-pitch="variable" style:font-name-complex="OpenSymbol"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8T10:00:28.459364327</meta:creation-date>
    <dc:date>2022-05-06T22:07:08.100149053</dc:date>
    <meta:editing-duration>PT9H46M50S</meta:editing-duration>
    <meta:editing-cycles>72</meta:editing-cycles>
    <meta:generator>LibreOffice/7.3.1.3$Linux_X86_64 LibreOffice_project/30$Build-3</meta:generator>
    <meta:document-statistic meta:table-count="0" meta:image-count="0" meta:object-count="0" meta:page-count="11" meta:paragraph-count="60" meta:word-count="7998" meta:character-count="44717" meta:non-whitespace-character-count="36711"/>
  </office:meta>
</office:document-meta>
</file>