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automatic-styles>
    <style:style style:name="P1" style:family="paragraph" style:parent-style-name="Text_20_body">
      <style:text-properties officeooo:paragraph-rsid="000cb6c8"/>
    </style:style>
    <style:style style:name="P2" style:family="paragraph" style:parent-style-name="Text_20_body">
      <style:paragraph-properties fo:break-before="page"/>
      <style:text-properties officeooo:paragraph-rsid="000cb6c8"/>
    </style:style>
    <style:style style:name="P3" style:family="paragraph" style:parent-style-name="Text_20_body">
      <style:text-properties fo:font-weight="bold" officeooo:paragraph-rsid="00110d62" style:font-weight-asian="bold" style:font-weight-complex="bold"/>
    </style:style>
    <style:style style:name="P4" style:family="paragraph" style:parent-style-name="Text_20_body">
      <style:text-properties fo:font-weight="bold" officeooo:paragraph-rsid="00316430" style:font-weight-asian="bold" style:font-weight-complex="bold"/>
    </style:style>
    <style:style style:name="P5" style:family="paragraph" style:parent-style-name="Text_20_body">
      <style:text-properties fo:font-weight="bold" officeooo:paragraph-rsid="003318f7" style:font-weight-asian="bold" style:font-weight-complex="bold"/>
    </style:style>
    <style:style style:name="P6" style:family="paragraph" style:parent-style-name="Text_20_body">
      <style:text-properties fo:font-weight="bold" officeooo:paragraph-rsid="00351781" style:font-weight-asian="bold" style:font-weight-complex="bold"/>
    </style:style>
    <style:style style:name="P7" style:family="paragraph" style:parent-style-name="Text_20_body">
      <style:text-properties fo:font-weight="bold" officeooo:paragraph-rsid="00367ed8" style:font-weight-asian="bold" style:font-weight-complex="bold"/>
    </style:style>
    <style:style style:name="P8" style:family="paragraph" style:parent-style-name="Text_20_body">
      <style:text-properties officeooo:rsid="00167a6a" officeooo:paragraph-rsid="00167a6a"/>
    </style:style>
    <style:style style:name="P9" style:family="paragraph" style:parent-style-name="Text_20_body">
      <style:text-properties officeooo:rsid="0017a314" officeooo:paragraph-rsid="0017a314"/>
    </style:style>
    <style:style style:name="P10" style:family="paragraph" style:parent-style-name="Text_20_body">
      <style:text-properties officeooo:rsid="0017aef4" officeooo:paragraph-rsid="0017aef4"/>
    </style:style>
    <style:style style:name="P11" style:family="paragraph" style:parent-style-name="Text_20_body">
      <style:text-properties officeooo:paragraph-rsid="0017aef4"/>
    </style:style>
    <style:style style:name="P12" style:family="paragraph" style:parent-style-name="Text_20_body">
      <style:text-properties officeooo:paragraph-rsid="00194c61"/>
    </style:style>
    <style:style style:name="P13" style:family="paragraph" style:parent-style-name="Text_20_body">
      <style:text-properties officeooo:paragraph-rsid="001ace49"/>
    </style:style>
    <style:style style:name="P14" style:family="paragraph" style:parent-style-name="Text_20_body">
      <style:text-properties officeooo:paragraph-rsid="001adbcd"/>
    </style:style>
    <style:style style:name="P15" style:family="paragraph" style:parent-style-name="Text_20_body">
      <style:text-properties officeooo:paragraph-rsid="001f740a"/>
    </style:style>
    <style:style style:name="P16" style:family="paragraph" style:parent-style-name="Text_20_body">
      <style:text-properties officeooo:rsid="001f740a" officeooo:paragraph-rsid="0020abd0"/>
    </style:style>
    <style:style style:name="P17" style:family="paragraph" style:parent-style-name="Text_20_body">
      <style:text-properties style:font-name="Liberation Serif" style:font-name-complex="Liberation Serif"/>
    </style:style>
    <style:style style:name="P18" style:family="paragraph" style:parent-style-name="Text_20_body">
      <style:text-properties officeooo:paragraph-rsid="0027e98d"/>
    </style:style>
    <style:style style:name="P19" style:family="paragraph" style:parent-style-name="Text_20_body">
      <style:text-properties officeooo:paragraph-rsid="0028b364"/>
    </style:style>
    <style:style style:name="P20" style:family="paragraph" style:parent-style-name="Text_20_body">
      <style:text-properties officeooo:paragraph-rsid="002fa5e2"/>
    </style:style>
    <style:style style:name="P21" style:family="paragraph" style:parent-style-name="Text_20_body">
      <style:text-properties officeooo:paragraph-rsid="00316430"/>
    </style:style>
    <style:style style:name="P22" style:family="paragraph" style:parent-style-name="Text_20_body">
      <style:text-properties officeooo:paragraph-rsid="0036f37c"/>
    </style:style>
    <style:style style:name="P23" style:family="paragraph" style:parent-style-name="Text_20_body">
      <style:text-properties officeooo:paragraph-rsid="00378ae1"/>
    </style:style>
    <style:style style:name="P24" style:family="paragraph" style:parent-style-name="Text_20_body">
      <style:text-properties style:font-name="Liberation Serif1" fo:font-weight="normal" officeooo:rsid="005897b5" officeooo:paragraph-rsid="005897b5" style:font-weight-asian="normal" style:font-name-complex="Liberation Serif1" style:font-weight-complex="normal"/>
    </style:style>
    <style:style style:name="P25" style:family="paragraph" style:parent-style-name="Text_20_body">
      <style:text-properties officeooo:paragraph-rsid="003b4776"/>
    </style:style>
    <style:style style:name="P26" style:family="paragraph" style:parent-style-name="Text_20_body">
      <style:text-properties officeooo:paragraph-rsid="003f190f"/>
    </style:style>
    <style:style style:name="P27" style:family="paragraph" style:parent-style-name="Text_20_body">
      <style:text-properties officeooo:paragraph-rsid="0041d432"/>
    </style:style>
    <style:style style:name="P28" style:family="paragraph" style:parent-style-name="Text_20_body">
      <style:text-properties officeooo:rsid="0045365b" officeooo:paragraph-rsid="0045365b"/>
    </style:style>
    <style:style style:name="P29" style:family="paragraph" style:parent-style-name="Text_20_body">
      <style:text-properties officeooo:paragraph-rsid="0045365b"/>
    </style:style>
    <style:style style:name="P30" style:family="paragraph" style:parent-style-name="Text_20_body">
      <style:text-properties officeooo:paragraph-rsid="0046938b"/>
    </style:style>
    <style:style style:name="P31" style:family="paragraph" style:parent-style-name="Text_20_body">
      <style:text-properties officeooo:paragraph-rsid="00471d43"/>
    </style:style>
    <style:style style:name="P32" style:family="paragraph" style:parent-style-name="Text_20_body">
      <style:text-properties officeooo:paragraph-rsid="00491465"/>
    </style:style>
    <style:style style:name="P33" style:family="paragraph" style:parent-style-name="Text_20_body">
      <style:text-properties officeooo:paragraph-rsid="00497907"/>
    </style:style>
    <style:style style:name="P34" style:family="paragraph" style:parent-style-name="Text_20_body">
      <style:text-properties officeooo:rsid="00316430" officeooo:paragraph-rsid="00316430"/>
    </style:style>
    <style:style style:name="P35" style:family="paragraph" style:parent-style-name="Text_20_body">
      <style:text-properties officeooo:rsid="00316430" officeooo:paragraph-rsid="004b2158"/>
    </style:style>
    <style:style style:name="P36" style:family="paragraph" style:parent-style-name="Text_20_body">
      <style:text-properties officeooo:paragraph-rsid="004b2158"/>
    </style:style>
    <style:style style:name="P37" style:family="paragraph" style:parent-style-name="Text_20_body">
      <style:text-properties officeooo:paragraph-rsid="00351781"/>
    </style:style>
    <style:style style:name="P38" style:family="paragraph" style:parent-style-name="Text_20_body">
      <style:text-properties officeooo:paragraph-rsid="004c3db2"/>
    </style:style>
    <style:style style:name="P39" style:family="paragraph" style:parent-style-name="Text_20_body">
      <style:text-properties officeooo:paragraph-rsid="00531073"/>
    </style:style>
    <style:style style:name="P40" style:family="paragraph" style:parent-style-name="Text_20_body">
      <style:text-properties officeooo:paragraph-rsid="0053cf4e"/>
    </style:style>
    <style:style style:name="P41" style:family="paragraph" style:parent-style-name="Text_20_body">
      <style:text-properties officeooo:paragraph-rsid="00552663"/>
    </style:style>
    <style:style style:name="P42" style:family="paragraph" style:parent-style-name="Text_20_body">
      <style:text-properties officeooo:rsid="00552663" officeooo:paragraph-rsid="00552663"/>
    </style:style>
    <style:style style:name="P43" style:family="paragraph" style:parent-style-name="Text_20_body">
      <style:text-properties officeooo:paragraph-rsid="0056cddb"/>
    </style:style>
    <style:style style:name="P44" style:family="paragraph" style:parent-style-name="Text_20_body">
      <style:text-properties officeooo:paragraph-rsid="005ac3fc"/>
    </style:style>
    <style:style style:name="P45" style:family="paragraph" style:parent-style-name="Text_20_body">
      <style:text-properties officeooo:paragraph-rsid="005bc6aa"/>
    </style:style>
    <style:style style:name="P46" style:family="paragraph" style:parent-style-name="Text_20_body">
      <style:text-properties officeooo:paragraph-rsid="005ecce6"/>
    </style:style>
    <style:style style:name="P47" style:family="paragraph" style:parent-style-name="Text_20_body">
      <style:text-properties officeooo:paragraph-rsid="005fc27a"/>
    </style:style>
    <style:style style:name="P48" style:family="paragraph" style:parent-style-name="Text_20_body">
      <style:paragraph-properties fo:margin-left="0.2902in" fo:margin-right="0in" fo:text-align="justify" style:justify-single-word="false" fo:text-indent="0in" style:auto-text-indent="false"/>
    </style:style>
    <style:style style:name="P49" style:family="paragraph" style:parent-style-name="Text_20_body">
      <style:text-properties officeooo:paragraph-rsid="00608921"/>
    </style:style>
    <style:style style:name="P50" style:family="paragraph" style:parent-style-name="Text_20_body">
      <style:paragraph-properties fo:margin-left="0in" fo:margin-right="0in" fo:text-align="justify" style:justify-single-word="false" fo:text-indent="0in" style:auto-text-indent="false"/>
      <style:text-properties officeooo:rsid="0065488a" officeooo:paragraph-rsid="0065488a"/>
    </style:style>
    <style:style style:name="P51" style:family="paragraph" style:parent-style-name="Text_20_body">
      <style:text-properties officeooo:paragraph-rsid="005173bf"/>
    </style:style>
    <style:style style:name="P52" style:family="paragraph" style:parent-style-name="Text_20_body">
      <style:text-properties officeooo:paragraph-rsid="007ce0b6"/>
    </style:style>
    <style:style style:name="P53" style:family="paragraph" style:parent-style-name="Text_20_body">
      <style:text-properties fo:font-weight="bold" officeooo:paragraph-rsid="001f740a" style:font-weight-asian="bold" style:font-weight-complex="bold"/>
    </style:style>
    <style:style style:name="P54" style:family="paragraph" style:parent-style-name="Text_20_body">
      <style:text-properties style:font-name="Liberation Serif1" officeooo:rsid="0053cf4e" officeooo:paragraph-rsid="0053cf4e" style:font-name-complex="Liberation Serif1"/>
    </style:style>
    <style:style style:name="P55" style:family="paragraph" style:parent-style-name="Text_20_body">
      <style:text-properties officeooo:rsid="005d3cc1" officeooo:paragraph-rsid="005d3cc1"/>
    </style:style>
    <style:style style:name="T1" style:family="text">
      <style:text-properties fo:font-weight="bold" style:font-weight-asian="bold" style:font-weight-complex="bold"/>
    </style:style>
    <style:style style:name="T2" style:family="text">
      <style:text-properties fo:font-weight="bold" officeooo:rsid="0023d603" style:font-weight-asian="bold" style:font-weight-complex="bold"/>
    </style:style>
    <style:style style:name="T3" style:family="text">
      <style:text-properties fo:font-weight="bold" officeooo:rsid="002fa5e2" style:font-weight-asian="bold" style:font-weight-complex="bold"/>
    </style:style>
    <style:style style:name="T4" style:family="text">
      <style:text-properties fo:font-weight="bold" officeooo:rsid="00316430" style:font-weight-asian="bold" style:font-weight-complex="bold"/>
    </style:style>
    <style:style style:name="T5" style:family="text">
      <style:text-properties fo:font-weight="bold" officeooo:rsid="0036f37c" style:font-weight-asian="bold" style:font-weight-complex="bold"/>
    </style:style>
    <style:style style:name="T6" style:family="text">
      <style:text-properties fo:font-weight="bold" officeooo:rsid="003318f7" style:font-weight-asian="bold" style:font-weight-complex="bold"/>
    </style:style>
    <style:style style:name="T7" style:family="text">
      <style:text-properties fo:font-weight="bold" officeooo:rsid="00351781" style:font-weight-asian="bold" style:font-weight-complex="bold"/>
    </style:style>
    <style:style style:name="T8" style:family="text">
      <style:text-properties fo:font-weight="bold" officeooo:rsid="00367ed8" style:font-weight-asian="bold" style:font-weight-complex="bold"/>
    </style:style>
    <style:style style:name="T9" style:family="text">
      <style:text-properties style:font-name="Liberation Serif1" fo:font-size="12pt" style:font-size-asian="12pt" style:font-name-complex="Liberation Serif1" style:font-size-complex="12pt"/>
    </style:style>
    <style:style style:name="T10" style:family="text">
      <style:text-properties style:font-name="Liberation Serif1" fo:font-size="12pt" officeooo:rsid="0027d15e" style:font-size-asian="12pt" style:font-name-complex="Liberation Serif1" style:font-size-complex="12pt"/>
    </style:style>
    <style:style style:name="T11" style:family="text">
      <style:text-properties style:font-name="Liberation Serif1" fo:font-size="12pt" officeooo:rsid="0027e98d" style:font-size-asian="12pt" style:font-name-complex="Liberation Serif1" style:font-size-complex="12pt"/>
    </style:style>
    <style:style style:name="T12" style:family="text">
      <style:text-properties style:font-name="Liberation Serif1" fo:font-size="12pt" officeooo:rsid="002d8cac" style:font-size-asian="12pt" style:font-name-complex="Liberation Serif1" style:font-size-complex="12pt"/>
    </style:style>
    <style:style style:name="T13" style:family="text">
      <style:text-properties style:font-name="Liberation Serif1" fo:font-size="12pt" officeooo:rsid="0042a410" style:font-size-asian="12pt" style:font-name-complex="Liberation Serif1" style:font-size-complex="12pt"/>
    </style:style>
    <style:style style:name="T14" style:family="text">
      <style:text-properties style:font-name="Liberation Serif1" fo:font-size="12pt" officeooo:rsid="0046938b" style:font-size-asian="12pt" style:font-name-complex="Liberation Serif1" style:font-size-complex="12pt"/>
    </style:style>
    <style:style style:name="T15" style:family="text">
      <style:text-properties style:font-name="Liberation Serif1" fo:font-size="12pt" officeooo:rsid="00471d43" style:font-size-asian="12pt" style:font-name-complex="Liberation Serif1" style:font-size-complex="12pt"/>
    </style:style>
    <style:style style:name="T16" style:family="text">
      <style:text-properties style:font-name="Liberation Serif1" fo:font-size="12pt" officeooo:rsid="00491465" style:font-size-asian="12pt" style:font-name-complex="Liberation Serif1" style:font-size-complex="12pt"/>
    </style:style>
    <style:style style:name="T17" style:family="text">
      <style:text-properties style:font-name="Liberation Serif1" fo:font-size="12pt" officeooo:rsid="00497907" style:font-size-asian="12pt" style:font-name-complex="Liberation Serif1" style:font-size-complex="12pt"/>
    </style:style>
    <style:style style:name="T18" style:family="text">
      <style:text-properties style:font-name="Liberation Serif1" fo:font-size="12pt" officeooo:rsid="007287d9" style:font-size-asian="12pt" style:font-name-complex="Liberation Serif1" style:font-size-complex="12pt"/>
    </style:style>
    <style:style style:name="T19" style:family="text">
      <style:text-properties style:font-name="Liberation Serif1" fo:font-size="12pt" officeooo:rsid="0073ad17" style:font-size-asian="12pt" style:font-name-complex="Liberation Serif1" style:font-size-complex="12pt"/>
    </style:style>
    <style:style style:name="T20" style:family="text">
      <style:text-properties style:font-name="Liberation Serif1" fo:font-size="12pt" officeooo:rsid="0074fde0" style:font-size-asian="12pt" style:font-name-complex="Liberation Serif1" style:font-size-complex="12pt"/>
    </style:style>
    <style:style style:name="T21" style:family="text">
      <style:text-properties style:font-name="Liberation Serif1" fo:font-size="12pt" officeooo:rsid="007b72f9" style:font-size-asian="12pt" style:font-name-complex="Liberation Serif1" style:font-size-complex="12pt"/>
    </style:style>
    <style:style style:name="T22" style:family="text">
      <style:text-properties style:font-name="Liberation Serif1" fo:font-size="12pt" fo:font-style="italic" style:font-size-asian="12pt" style:font-style-asian="italic" style:font-name-complex="Liberation Serif1" style:font-size-complex="12pt" style:font-style-complex="italic"/>
    </style:style>
    <style:style style:name="T23" style:family="text">
      <style:text-properties style:font-name="Liberation Serif1" fo:font-size="12pt" fo:language="en" fo:country="US" fo:font-weight="normal" officeooo:rsid="0036f37c" style:font-size-asian="12pt" style:font-weight-asian="normal" style:font-name-complex="Liberation Serif1" style:font-weight-complex="normal"/>
    </style:style>
    <style:style style:name="T24" style:family="text">
      <style:text-properties style:font-name="Liberation Serif1" fo:font-size="12pt" fo:language="en" fo:country="US" fo:font-weight="normal" officeooo:rsid="00316430" style:font-size-asian="12pt" style:font-weight-asian="normal" style:font-name-complex="Liberation Serif1" style:font-weight-complex="normal"/>
    </style:style>
    <style:style style:name="T25" style:family="text">
      <style:text-properties style:font-name="Liberation Serif1" fo:font-size="12pt" fo:language="en" fo:country="US" fo:font-weight="normal" officeooo:rsid="004b2158" style:font-size-asian="12pt" style:font-weight-asian="normal" style:font-name-complex="Liberation Serif1" style:font-weight-complex="normal"/>
    </style:style>
    <style:style style:name="T26" style:family="text">
      <style:text-properties style:font-name="Liberation Serif1" fo:font-size="12pt" fo:language="en" fo:country="US" fo:font-weight="normal" officeooo:rsid="004c3db2" style:font-size-asian="12pt" style:font-weight-asian="normal" style:font-name-complex="Liberation Serif1" style:font-weight-complex="normal"/>
    </style:style>
    <style:style style:name="T27" style:family="text">
      <style:text-properties style:font-name="Liberation Serif1" fo:font-size="12pt" fo:language="en" fo:country="US" fo:font-weight="normal" officeooo:rsid="004f7dc7" style:font-size-asian="12pt" style:font-weight-asian="normal" style:font-name-complex="Liberation Serif1" style:font-weight-complex="normal"/>
    </style:style>
    <style:style style:name="T28" style:family="text">
      <style:text-properties style:font-name="Liberation Serif1" fo:font-size="12pt" fo:language="en" fo:country="US" fo:font-style="normal" fo:font-weight="normal" officeooo:rsid="0036f37c" style:font-size-asian="12pt" style:font-style-asian="normal" style:font-weight-asian="normal" style:font-name-complex="Liberation Serif1" style:font-style-complex="normal" style:font-weight-complex="normal"/>
    </style:style>
    <style:style style:name="T29" style:family="text">
      <style:text-properties style:font-name="Liberation Serif1" fo:font-size="12pt" fo:language="en" fo:country="US" fo:font-style="normal" fo:font-weight="normal" officeooo:rsid="003318f7" style:font-size-asian="12pt" style:font-style-asian="normal" style:font-weight-asian="normal" style:font-name-complex="Liberation Serif1" style:font-style-complex="normal" style:font-weight-complex="normal"/>
    </style:style>
    <style:style style:name="T30" style:family="text">
      <style:text-properties style:font-name="Liberation Serif1" fo:font-size="12pt" fo:language="en" fo:country="US" fo:font-style="normal" fo:font-weight="normal" officeooo:rsid="00351781" style:font-size-asian="12pt" style:font-style-asian="normal" style:font-weight-asian="normal" style:font-name-complex="Liberation Serif1" style:font-style-complex="normal" style:font-weight-complex="normal"/>
    </style:style>
    <style:style style:name="T31" style:family="text">
      <style:text-properties style:font-name="Liberation Serif1" fo:font-size="12pt" fo:language="en" fo:country="US" fo:font-style="italic" fo:font-weight="normal" officeooo:rsid="00316430" style:font-size-asian="12pt" style:font-style-asian="italic" style:font-weight-asian="normal" style:font-name-complex="Liberation Serif1" style:font-style-complex="italic" style:font-weight-complex="normal"/>
    </style:style>
    <style:style style:name="T32" style:family="text">
      <style:text-properties style:font-name="Liberation Serif1" style:font-name-complex="Liberation Serif1"/>
    </style:style>
    <style:style style:name="T33" style:family="text">
      <style:text-properties style:font-name="Liberation Serif1" officeooo:rsid="00316430" style:font-name-complex="Liberation Serif1"/>
    </style:style>
    <style:style style:name="T34" style:family="text">
      <style:text-properties style:font-name="Liberation Serif1" officeooo:rsid="004a6304" style:font-name-complex="Liberation Serif1"/>
    </style:style>
    <style:style style:name="T35" style:family="text">
      <style:text-properties style:font-name="Liberation Serif1" officeooo:rsid="004b2158" style:font-name-complex="Liberation Serif1"/>
    </style:style>
    <style:style style:name="T36" style:family="text">
      <style:text-properties style:font-name="Liberation Serif1" officeooo:rsid="004b7a25" style:font-name-complex="Liberation Serif1"/>
    </style:style>
    <style:style style:name="T37" style:family="text">
      <style:text-properties style:font-name="Liberation Serif1" officeooo:rsid="005173bf" style:font-name-complex="Liberation Serif1"/>
    </style:style>
    <style:style style:name="T38" style:family="text">
      <style:text-properties style:font-name="Liberation Serif1" officeooo:rsid="00531073" style:font-name-complex="Liberation Serif1"/>
    </style:style>
    <style:style style:name="T39" style:family="text">
      <style:text-properties style:font-name="Liberation Serif1" officeooo:rsid="00367ed8" style:font-name-complex="Liberation Serif1"/>
    </style:style>
    <style:style style:name="T40" style:family="text">
      <style:text-properties style:font-name="Liberation Serif1" officeooo:rsid="0053cf4e" style:font-name-complex="Liberation Serif1"/>
    </style:style>
    <style:style style:name="T41" style:family="text">
      <style:text-properties style:font-name="Liberation Serif1" officeooo:rsid="00552663" style:font-name-complex="Liberation Serif1"/>
    </style:style>
    <style:style style:name="T42" style:family="text">
      <style:text-properties style:font-name="Liberation Serif1" officeooo:rsid="0056cddb" style:font-name-complex="Liberation Serif1"/>
    </style:style>
    <style:style style:name="T43" style:family="text">
      <style:text-properties style:font-name="Liberation Serif1" officeooo:rsid="005897b5" style:font-name-complex="Liberation Serif1"/>
    </style:style>
    <style:style style:name="T44" style:family="text">
      <style:text-properties style:font-name="Liberation Serif1" officeooo:rsid="005ecce6" style:font-name-complex="Liberation Serif1"/>
    </style:style>
    <style:style style:name="T45" style:family="text">
      <style:text-properties style:font-name="Liberation Serif1" officeooo:rsid="00760a97" style:font-name-complex="Liberation Serif1"/>
    </style:style>
    <style:style style:name="T46" style:family="text">
      <style:text-properties style:font-name="Liberation Serif1" officeooo:rsid="00774d83" style:font-name-complex="Liberation Serif1"/>
    </style:style>
    <style:style style:name="T47" style:family="text">
      <style:text-properties style:font-name="Liberation Serif1" officeooo:rsid="007927c5" style:font-name-complex="Liberation Serif1"/>
    </style:style>
    <style:style style:name="T48" style:family="text">
      <style:text-properties style:font-name="Liberation Serif1" officeooo:rsid="00792a89" style:font-name-complex="Liberation Serif1"/>
    </style:style>
    <style:style style:name="T49" style:family="text">
      <style:text-properties style:font-name="Liberation Serif1" officeooo:rsid="007bc3d8" style:font-name-complex="Liberation Serif1"/>
    </style:style>
    <style:style style:name="T50" style:family="text">
      <style:text-properties style:font-name="Liberation Serif1" officeooo:rsid="007ce0b6" style:font-name-complex="Liberation Serif1"/>
    </style:style>
    <style:style style:name="T51" style:family="text">
      <style:text-properties style:font-name="Liberation Serif1" fo:font-style="italic" style:font-style-asian="italic" style:font-name-complex="Liberation Serif1" style:font-style-complex="italic"/>
    </style:style>
    <style:style style:name="T52" style:family="text">
      <style:text-properties style:font-name="Liberation Serif1" fo:font-style="italic" officeooo:rsid="00316430" style:font-style-asian="italic" style:font-name-complex="Liberation Serif1" style:font-style-complex="italic"/>
    </style:style>
    <style:style style:name="T53" style:family="text">
      <style:text-properties style:font-name="Liberation Serif1" fo:font-style="italic" fo:font-weight="normal" officeooo:rsid="0036f37c" style:font-weight-asian="normal" style:font-name-complex="Liberation Serif1" style:font-weight-complex="normal"/>
    </style:style>
    <style:style style:name="T54" style:family="text">
      <style:text-properties style:font-name="Liberation Serif1" style:font-name-asian="Arial" style:font-name-complex="Liberation Serif1"/>
    </style:style>
    <style:style style:name="T55" style:family="text">
      <style:text-properties style:font-name="Liberation Serif1" officeooo:rsid="00497907" style:font-name-asian="Arial" style:font-name-complex="Liberation Serif1"/>
    </style:style>
    <style:style style:name="T56" style:family="text">
      <style:text-properties style:font-name="Liberation Serif1" officeooo:rsid="004a6304" style:font-name-asian="Arial" style:font-name-complex="Liberation Serif1"/>
    </style:style>
    <style:style style:name="T57" style:family="text">
      <style:text-properties style:font-name="Liberation Serif1" officeooo:rsid="005ecce6" style:font-name-asian="Arial" style:font-name-complex="Liberation Serif1"/>
    </style:style>
    <style:style style:name="T58" style:family="text">
      <style:text-properties style:font-name="Liberation Serif1" officeooo:rsid="00621b39" style:font-name-asian="Arial" style:font-name-complex="Liberation Serif1"/>
    </style:style>
    <style:style style:name="T59" style:family="text">
      <style:text-properties style:font-name="Liberation Serif1" officeooo:rsid="00634c5c" style:font-name-asian="Arial" style:font-name-complex="Liberation Serif1"/>
    </style:style>
    <style:style style:name="T60" style:family="text">
      <style:text-properties style:font-name="Liberation Serif1" fo:font-weight="normal" style:font-weight-asian="normal" style:font-name-complex="Liberation Serif1" style:font-weight-complex="normal"/>
    </style:style>
    <style:style style:name="T61" style:family="text">
      <style:text-properties style:font-name="Liberation Serif1" fo:font-weight="normal" officeooo:rsid="0036f37c" style:font-weight-asian="normal" style:font-name-complex="Liberation Serif1" style:font-weight-complex="normal"/>
    </style:style>
    <style:style style:name="T62" style:family="text">
      <style:text-properties style:font-name="Liberation Serif1" fo:font-weight="normal" officeooo:rsid="003318f7" style:font-weight-asian="normal" style:font-name-complex="Liberation Serif1" style:font-weight-complex="normal"/>
    </style:style>
    <style:style style:name="T63" style:family="text">
      <style:text-properties style:font-name="Liberation Serif1" fo:font-weight="normal" officeooo:rsid="00531073" style:font-weight-asian="normal" style:font-name-complex="Liberation Serif1" style:font-weight-complex="normal"/>
    </style:style>
    <style:style style:name="T64" style:family="text">
      <style:text-properties style:font-name="Liberation Serif1" fo:font-weight="normal" officeooo:rsid="005897b5" style:font-weight-asian="normal" style:font-name-complex="Liberation Serif1" style:font-weight-complex="normal"/>
    </style:style>
    <style:style style:name="T65" style:family="text">
      <style:text-properties style:font-name="Liberation Serif1" fo:font-weight="normal" officeooo:rsid="0059cf4d" style:font-weight-asian="normal" style:font-name-complex="Liberation Serif1" style:font-weight-complex="normal"/>
    </style:style>
    <style:style style:name="T66" style:family="text">
      <style:text-properties style:font-name="Liberation Serif1" fo:font-weight="normal" officeooo:rsid="005ac3fc" style:font-weight-asian="normal" style:font-name-complex="Liberation Serif1" style:font-weight-complex="normal"/>
    </style:style>
    <style:style style:name="T67" style:family="text">
      <style:text-properties style:font-name="Liberation Serif1" fo:font-weight="normal" officeooo:rsid="005ae866" style:font-weight-asian="normal" style:font-name-complex="Liberation Serif1" style:font-weight-complex="normal"/>
    </style:style>
    <style:style style:name="T68" style:family="text">
      <style:text-properties style:font-name="Liberation Serif1" fo:font-weight="normal" officeooo:rsid="005bc6aa" style:font-weight-asian="normal" style:font-name-complex="Liberation Serif1" style:font-weight-complex="normal"/>
    </style:style>
    <style:style style:name="T69" style:family="text">
      <style:text-properties style:font-name="Liberation Serif1" fo:font-weight="normal" officeooo:rsid="005d3cc1" style:font-weight-asian="normal" style:font-name-complex="Liberation Serif1" style:font-weight-complex="normal"/>
    </style:style>
    <style:style style:name="T70" style:family="text">
      <style:text-properties style:font-name="Liberation Serif1" fo:font-weight="normal" officeooo:rsid="005ecce6" style:font-weight-asian="normal" style:font-name-complex="Liberation Serif1" style:font-weight-complex="normal"/>
    </style:style>
    <style:style style:name="T71" style:family="text">
      <style:text-properties style:font-name="Liberation Serif1" fo:font-weight="normal" officeooo:rsid="00608921" style:font-weight-asian="normal" style:font-name-complex="Liberation Serif1" style:font-weight-complex="normal"/>
    </style:style>
    <style:style style:name="T72" style:family="text">
      <style:text-properties style:font-name="Liberation Serif1" fo:font-weight="normal" officeooo:rsid="007a8a33" style:font-weight-asian="normal" style:font-name-complex="Liberation Serif1" style:font-weight-complex="normal"/>
    </style:style>
    <style:style style:name="T73" style:family="text">
      <style:text-properties style:font-name="Liberation Serif1" fo:font-weight="normal" officeooo:rsid="00829cd6" style:font-weight-asian="normal" style:font-name-complex="Liberation Serif1" style:font-weight-complex="normal"/>
    </style:style>
    <style:style style:name="T74" style:family="text">
      <style:text-properties style:font-name="Liberation Serif1" fo:font-style="normal" fo:font-weight="normal" officeooo:rsid="0036f37c" style:font-style-asian="normal" style:font-weight-asian="normal" style:font-name-complex="Liberation Serif1" style:font-style-complex="normal" style:font-weight-complex="normal"/>
    </style:style>
    <style:style style:name="T75" style:family="text">
      <style:text-properties officeooo:rsid="0008006f"/>
    </style:style>
    <style:style style:name="T76" style:family="text">
      <style:text-properties style:font-name="Liberation Serif" fo:font-size="12pt" fo:font-weight="bold" officeooo:rsid="005e2473" style:font-size-asian="12pt" style:font-weight-asian="bold" style:font-name-complex="Liberation Serif" style:font-size-complex="12pt" style:font-weight-complex="bold"/>
    </style:style>
    <style:style style:name="T77" style:family="text">
      <style:text-properties style:font-name="Liberation Serif" fo:font-size="12pt" fo:language="en" fo:country="US" style:font-size-asian="12pt"/>
    </style:style>
    <style:style style:name="T78" style:family="text">
      <style:text-properties style:font-name="Liberation Serif" fo:font-size="12pt" fo:language="en" fo:country="US" officeooo:rsid="0017aef4" style:font-size-asian="12pt"/>
    </style:style>
    <style:style style:name="T79" style:family="text">
      <style:text-properties style:font-name="Liberation Serif" fo:font-size="12pt" fo:language="en" fo:country="US" officeooo:rsid="00194c61" style:font-size-asian="12pt"/>
    </style:style>
    <style:style style:name="T80" style:family="text">
      <style:text-properties style:font-name="Liberation Serif" fo:font-size="12pt" fo:language="en" fo:country="US" officeooo:rsid="001ace49" style:font-size-asian="12pt"/>
    </style:style>
    <style:style style:name="T81" style:family="text">
      <style:text-properties style:font-name="Liberation Serif" fo:font-size="12pt" fo:language="en" fo:country="US" officeooo:rsid="001adbcd" style:font-size-asian="12pt"/>
    </style:style>
    <style:style style:name="T82" style:family="text">
      <style:text-properties style:font-name="Liberation Serif" fo:font-size="12pt" fo:language="en" fo:country="US" officeooo:rsid="001c3663" style:font-size-asian="12pt"/>
    </style:style>
    <style:style style:name="T83" style:family="text">
      <style:text-properties style:font-name="Liberation Serif" fo:font-size="12pt" fo:language="en" fo:country="US" officeooo:rsid="001de96f" style:font-size-asian="12pt"/>
    </style:style>
    <style:style style:name="T84" style:family="text">
      <style:text-properties style:font-name="Liberation Serif" fo:font-size="12pt" fo:language="en" fo:country="US" officeooo:rsid="0045365b" style:font-size-asian="12pt" style:font-name-complex="Liberation Serif1" style:font-size-complex="12pt"/>
    </style:style>
    <style:style style:name="T85" style:family="text">
      <style:text-properties style:font-name="Liberation Serif" fo:font-size="12pt" fo:language="en" fo:country="US" officeooo:rsid="0046938b" style:font-size-asian="12pt" style:font-name-complex="Liberation Serif1" style:font-size-complex="12pt"/>
    </style:style>
    <style:style style:name="T86" style:family="text">
      <style:text-properties style:font-name="Liberation Serif" fo:font-size="12pt" fo:language="en" fo:country="US" officeooo:rsid="003b4776" style:font-size-asian="12pt"/>
    </style:style>
    <style:style style:name="T87" style:family="text">
      <style:text-properties style:font-name="Liberation Serif" fo:font-size="12pt" fo:language="en" fo:country="US" officeooo:rsid="003ca1c6" style:font-size-asian="12pt"/>
    </style:style>
    <style:style style:name="T88" style:family="text">
      <style:text-properties style:font-name="Liberation Serif" fo:font-size="12pt" fo:language="en" fo:country="US" officeooo:rsid="003da01a" style:font-size-asian="12pt"/>
    </style:style>
    <style:style style:name="T89" style:family="text">
      <style:text-properties style:font-name="Liberation Serif" fo:font-size="12pt" fo:language="en" fo:country="US" officeooo:rsid="003f190f" style:font-size-asian="12pt"/>
    </style:style>
    <style:style style:name="T90" style:family="text">
      <style:text-properties style:font-name="Liberation Serif" fo:font-size="12pt" fo:language="en" fo:country="US" officeooo:rsid="006d1c3b" style:font-size-asian="12pt"/>
    </style:style>
    <style:style style:name="T91" style:family="text">
      <style:text-properties style:font-name="Liberation Serif" fo:font-size="12pt" fo:language="en" fo:country="US" officeooo:rsid="007b1e0e" style:font-size-asian="12pt"/>
    </style:style>
    <style:style style:name="T92" style:family="text">
      <style:text-properties style:font-name="Liberation Serif" fo:font-size="12pt" fo:language="en" fo:country="US" fo:font-style="italic" style:font-size-asian="12pt" style:font-style-asian="italic"/>
    </style:style>
    <style:style style:name="T93" style:family="text">
      <style:text-properties style:font-name="Liberation Serif" fo:font-size="12pt" fo:language="en" fo:country="US" fo:font-style="italic" officeooo:rsid="00194c61" style:font-size-asian="12pt" style:font-style-asian="italic"/>
    </style:style>
    <style:style style:name="T94" style:family="text">
      <style:text-properties style:font-name="Liberation Serif" fo:font-size="12pt" fo:language="en" fo:country="US" fo:font-style="italic" officeooo:rsid="001adbcd" style:font-size-asian="12pt" style:font-style-asian="italic" style:font-style-complex="italic"/>
    </style:style>
    <style:style style:name="T95" style:family="text">
      <style:text-properties style:font-name="Liberation Serif" fo:font-size="12pt" fo:language="en" fo:country="US" fo:font-style="italic" officeooo:rsid="001de96f" style:font-size-asian="12pt" style:font-style-asian="italic" style:font-style-complex="italic"/>
    </style:style>
    <style:style style:name="T96" style:family="text">
      <style:text-properties style:font-name="Liberation Serif" fo:font-size="12pt" fo:language="en" fo:country="US" fo:font-style="italic" fo:font-weight="normal" officeooo:rsid="001f740a" style:font-size-asian="12pt" style:font-style-asian="italic" style:font-weight-asian="normal" style:font-style-complex="italic" style:font-weight-complex="normal"/>
    </style:style>
    <style:style style:name="T97" style:family="text">
      <style:text-properties style:font-name="Liberation Serif" fo:font-size="12pt" fo:language="en" fo:country="US" fo:font-style="italic" fo:font-weight="normal" officeooo:rsid="001fcf30" style:font-size-asian="12pt" style:font-style-asian="italic" style:font-weight-asian="normal" style:font-style-complex="italic" style:font-weight-complex="normal"/>
    </style:style>
    <style:style style:name="T98" style:family="text">
      <style:text-properties style:font-name="Liberation Serif" fo:font-size="12pt" fo:language="en" fo:country="US" fo:font-style="italic" fo:font-weight="normal" officeooo:rsid="0020abd0" style:font-size-asian="12pt" style:font-style-asian="italic" style:font-weight-asian="normal" style:font-style-complex="italic" style:font-weight-complex="normal"/>
    </style:style>
    <style:style style:name="T99" style:family="text">
      <style:text-properties style:font-name="Liberation Serif" fo:font-size="12pt" fo:language="en" fo:country="US" fo:font-style="italic" fo:font-weight="normal" officeooo:rsid="002fa5e2" style:font-size-asian="12pt" style:font-style-asian="italic" style:font-weight-asian="normal" style:font-style-complex="italic" style:font-weight-complex="normal"/>
    </style:style>
    <style:style style:name="T100" style:family="text">
      <style:text-properties style:font-name="Liberation Serif" fo:font-size="12pt" fo:language="en" fo:country="US" fo:font-style="italic" fo:font-weight="normal" officeooo:rsid="0031be61" style:font-size-asian="12pt" style:font-style-asian="italic" style:font-weight-asian="normal" style:font-style-complex="italic" style:font-weight-complex="normal"/>
    </style:style>
    <style:style style:name="T101" style:family="text">
      <style:text-properties style:font-name="Liberation Serif" fo:font-size="12pt" fo:language="en" fo:country="US" fo:font-style="italic" fo:font-weight="normal" officeooo:rsid="005f3b13" style:font-size-asian="12pt" style:font-style-asian="italic" style:font-weight-asian="normal" style:font-style-complex="italic" style:font-weight-complex="normal"/>
    </style:style>
    <style:style style:name="T102" style:family="text">
      <style:text-properties style:font-name="Liberation Serif" fo:font-size="12pt" fo:language="en" fo:country="US" fo:font-style="italic" fo:font-weight="normal" officeooo:rsid="005fc27a" style:font-size-asian="12pt" style:font-style-asian="italic" style:font-weight-asian="normal" style:font-style-complex="italic" style:font-weight-complex="normal"/>
    </style:style>
    <style:style style:name="T103" style:family="text">
      <style:text-properties style:font-name="Liberation Serif" fo:font-size="12pt" fo:language="en" fo:country="US" fo:font-style="italic" fo:font-weight="normal" officeooo:rsid="00378ae1" style:font-size-asian="12pt" style:font-style-asian="italic" style:font-weight-asian="normal" style:font-name-complex="Liberation Serif1" style:font-style-complex="italic" style:font-weight-complex="normal"/>
    </style:style>
    <style:style style:name="T104" style:family="text">
      <style:text-properties style:font-name="Liberation Serif" fo:font-size="12pt" fo:language="en" fo:country="US" fo:font-style="italic" fo:font-weight="normal" officeooo:rsid="001f740a" style:font-size-asian="12pt" style:font-weight-asian="normal" style:font-weight-complex="normal"/>
    </style:style>
    <style:style style:name="T105" style:family="text">
      <style:text-properties style:font-name="Liberation Serif" fo:font-size="12pt" fo:language="en" fo:country="US" fo:font-weight="normal" style:font-size-asian="12pt" style:font-weight-asian="normal" style:font-weight-complex="normal"/>
    </style:style>
    <style:style style:name="T106" style:family="text">
      <style:text-properties style:font-name="Liberation Serif" fo:font-size="12pt" fo:language="en" fo:country="US" fo:font-weight="normal" officeooo:rsid="001f740a" style:font-size-asian="12pt" style:font-weight-asian="normal" style:font-weight-complex="normal"/>
    </style:style>
    <style:style style:name="T107" style:family="text">
      <style:text-properties style:font-name="Liberation Serif" fo:font-size="12pt" fo:language="en" fo:country="US" fo:font-weight="normal" officeooo:rsid="001fcf30" style:font-size-asian="12pt" style:font-weight-asian="normal" style:font-weight-complex="normal"/>
    </style:style>
    <style:style style:name="T108" style:family="text">
      <style:text-properties style:font-name="Liberation Serif" fo:font-size="12pt" fo:language="en" fo:country="US" fo:font-weight="normal" officeooo:rsid="0020abd0" style:font-size-asian="12pt" style:font-weight-asian="normal" style:font-weight-complex="normal"/>
    </style:style>
    <style:style style:name="T109" style:family="text">
      <style:text-properties style:font-name="Liberation Serif" fo:font-size="12pt" fo:language="en" fo:country="US" fo:font-weight="normal" officeooo:rsid="00269ece" style:font-size-asian="12pt" style:font-weight-asian="normal" style:font-weight-complex="normal"/>
    </style:style>
    <style:style style:name="T110" style:family="text">
      <style:text-properties style:font-name="Liberation Serif" fo:font-size="12pt" fo:language="en" fo:country="US" fo:font-weight="normal" officeooo:rsid="002fa5e2" style:font-size-asian="12pt" style:font-weight-asian="normal" style:font-weight-complex="normal"/>
    </style:style>
    <style:style style:name="T111" style:family="text">
      <style:text-properties style:font-name="Liberation Serif" fo:font-size="12pt" fo:language="en" fo:country="US" fo:font-weight="normal" officeooo:rsid="00316430" style:font-size-asian="12pt" style:font-weight-asian="normal" style:font-weight-complex="normal"/>
    </style:style>
    <style:style style:name="T112" style:family="text">
      <style:text-properties style:font-name="Liberation Serif" fo:font-size="12pt" fo:language="en" fo:country="US" fo:font-weight="normal" officeooo:rsid="0031be61" style:font-size-asian="12pt" style:font-weight-asian="normal" style:font-weight-complex="normal"/>
    </style:style>
    <style:style style:name="T113" style:family="text">
      <style:text-properties style:font-name="Liberation Serif" fo:font-size="12pt" fo:language="en" fo:country="US" fo:font-weight="normal" officeooo:rsid="00402389" style:font-size-asian="12pt" style:font-weight-asian="normal" style:font-weight-complex="normal"/>
    </style:style>
    <style:style style:name="T114" style:family="text">
      <style:text-properties style:font-name="Liberation Serif" fo:font-size="12pt" fo:language="en" fo:country="US" fo:font-weight="normal" officeooo:rsid="0041d432" style:font-size-asian="12pt" style:font-weight-asian="normal" style:font-weight-complex="normal"/>
    </style:style>
    <style:style style:name="T115" style:family="text">
      <style:text-properties style:font-name="Liberation Serif" fo:font-size="12pt" fo:language="en" fo:country="US" fo:font-weight="normal" officeooo:rsid="004b2158" style:font-size-asian="12pt" style:font-weight-asian="normal" style:font-weight-complex="normal"/>
    </style:style>
    <style:style style:name="T116" style:family="text">
      <style:text-properties style:font-name="Liberation Serif" fo:font-size="12pt" fo:language="en" fo:country="US" fo:font-weight="normal" officeooo:rsid="004c3db2" style:font-size-asian="12pt" style:font-weight-asian="normal" style:font-weight-complex="normal"/>
    </style:style>
    <style:style style:name="T117" style:family="text">
      <style:text-properties style:font-name="Liberation Serif" fo:font-size="12pt" fo:language="en" fo:country="US" fo:font-weight="normal" officeooo:rsid="005f3b13" style:font-size-asian="12pt" style:font-weight-asian="normal" style:font-weight-complex="normal"/>
    </style:style>
    <style:style style:name="T118" style:family="text">
      <style:text-properties style:font-name="Liberation Serif" fo:font-size="12pt" fo:language="en" fo:country="US" fo:font-weight="normal" officeooo:rsid="005fc27a" style:font-size-asian="12pt" style:font-weight-asian="normal" style:font-weight-complex="normal"/>
    </style:style>
    <style:style style:name="T119" style:family="text">
      <style:text-properties style:font-name="Liberation Serif" fo:font-size="12pt" fo:language="en" fo:country="US" fo:font-weight="normal" officeooo:rsid="006efac7" style:font-size-asian="12pt" style:font-weight-asian="normal" style:font-weight-complex="normal"/>
    </style:style>
    <style:style style:name="T120" style:family="text">
      <style:text-properties style:font-name="Liberation Serif" fo:font-size="12pt" fo:language="en" fo:country="US" fo:font-weight="normal" officeooo:rsid="00774d83" style:font-size-asian="12pt" style:font-weight-asian="normal" style:font-weight-complex="normal"/>
    </style:style>
    <style:style style:name="T121" style:family="text">
      <style:text-properties style:font-name="Liberation Serif" fo:font-size="12pt" fo:language="en" fo:country="US" fo:font-weight="normal" officeooo:rsid="0085ee1c" style:font-size-asian="12pt" style:font-weight-asian="normal" style:font-weight-complex="normal"/>
    </style:style>
    <style:style style:name="T122" style:family="text">
      <style:text-properties style:font-name="Liberation Serif" fo:font-size="12pt" fo:language="en" fo:country="US" fo:font-weight="normal" style:font-size-asian="12pt" style:font-weight-asian="normal" style:font-name-complex="Liberation Serif1" style:font-weight-complex="normal"/>
    </style:style>
    <style:style style:name="T123" style:family="text">
      <style:text-properties style:font-name="Liberation Serif" fo:font-size="12pt" fo:language="en" fo:country="US" fo:font-weight="normal" officeooo:rsid="001f740a" style:font-size-asian="12pt" style:font-weight-asian="normal" style:font-name-complex="Liberation Serif1" style:font-weight-complex="normal"/>
    </style:style>
    <style:style style:name="T124" style:family="text">
      <style:text-properties style:font-name="Liberation Serif" fo:font-size="12pt" fo:language="en" fo:country="US" fo:font-weight="normal" officeooo:rsid="00316430" style:font-size-asian="12pt" style:font-weight-asian="normal" style:font-name-complex="Liberation Serif1" style:font-weight-complex="normal"/>
    </style:style>
    <style:style style:name="T125" style:family="text">
      <style:text-properties style:font-name="Liberation Serif" fo:font-size="12pt" fo:language="en" fo:country="US" fo:font-weight="normal" officeooo:rsid="0031be61" style:font-size-asian="12pt" style:font-weight-asian="normal" style:font-name-complex="Liberation Serif1" style:font-weight-complex="normal"/>
    </style:style>
    <style:style style:name="T126" style:family="text">
      <style:text-properties style:font-name="Liberation Serif" fo:font-size="12pt" fo:language="en" fo:country="US" fo:font-weight="normal" officeooo:rsid="0036f37c" style:font-size-asian="12pt" style:font-weight-asian="normal" style:font-name-complex="Liberation Serif1" style:font-weight-complex="normal"/>
    </style:style>
    <style:style style:name="T127" style:family="text">
      <style:text-properties style:font-name="Liberation Serif" fo:font-size="12pt" fo:language="en" fo:country="US" fo:font-weight="normal" officeooo:rsid="00378ae1" style:font-size-asian="12pt" style:font-weight-asian="normal" style:font-name-complex="Liberation Serif1" style:font-weight-complex="normal"/>
    </style:style>
    <style:style style:name="T128" style:family="text">
      <style:text-properties style:font-name="Liberation Serif" fo:font-size="12pt" fo:language="en" fo:country="US" fo:font-weight="normal" officeooo:rsid="00378ae1" style:font-size-asian="12pt" style:font-weight-asian="normal" style:font-name-complex="Liberation Serif" style:font-weight-complex="normal"/>
    </style:style>
    <style:style style:name="T129" style:family="text">
      <style:text-properties style:font-name="Liberation Serif" fo:font-size="12pt" fo:language="en" fo:country="US" fo:font-weight="normal" officeooo:rsid="005fc27a" style:font-size-asian="12pt" style:font-weight-asian="normal" style:font-size-complex="12pt" style:font-weight-complex="normal"/>
    </style:style>
    <style:style style:name="T130" style:family="text">
      <style:text-properties style:font-name="Liberation Serif" fo:font-size="12pt" fo:language="en" fo:country="US" fo:font-weight="normal" officeooo:rsid="00608921" style:font-size-asian="12pt" style:font-weight-asian="normal" style:font-size-complex="12pt" style:font-weight-complex="normal"/>
    </style:style>
    <style:style style:name="T131" style:family="text">
      <style:text-properties style:font-name="Liberation Serif" fo:font-size="12pt" fo:language="en" fo:country="US" fo:font-style="normal" fo:font-weight="normal" officeooo:rsid="001f740a" style:font-size-asian="12pt" style:font-style-asian="normal" style:font-weight-asian="normal" style:font-style-complex="normal" style:font-weight-complex="normal"/>
    </style:style>
    <style:style style:name="T132" style:family="text">
      <style:text-properties style:font-name="Liberation Serif" fo:font-size="12pt" fo:language="en" fo:country="US" fo:font-style="normal" fo:font-weight="normal" officeooo:rsid="0036f37c" style:font-size-asian="12pt" style:font-style-asian="normal" style:font-weight-asian="normal" style:font-name-complex="Liberation Serif1" style:font-style-complex="normal" style:font-weight-complex="normal"/>
    </style:style>
    <style:style style:name="T133" style:family="text">
      <style:text-properties style:font-name="Liberation Serif" fo:font-size="12pt" fo:language="en" fo:country="US" fo:font-style="normal" fo:font-weight="normal" officeooo:rsid="00378ae1" style:font-size-asian="12pt" style:font-style-asian="normal" style:font-weight-asian="normal" style:font-name-complex="Liberation Serif1" style:font-style-complex="normal" style:font-weight-complex="normal"/>
    </style:style>
    <style:style style:name="T134" style:family="text">
      <style:text-properties style:font-name="Liberation Serif" fo:font-size="12pt" fo:language="en" fo:country="US" fo:font-style="normal" fo:font-weight="normal" officeooo:rsid="0028b364" style:font-size-asian="12pt" style:font-style-asian="normal" style:font-weight-asian="normal" style:font-name-complex="Liberation Serif" style:font-style-complex="normal" style:font-weight-complex="normal"/>
    </style:style>
    <style:style style:name="T135" style:family="text">
      <style:text-properties style:font-name="Liberation Serif" fo:font-size="12pt" style:font-size-asian="12pt"/>
    </style:style>
    <style:style style:name="T136" style:family="text">
      <style:text-properties style:font-name="Liberation Serif" fo:font-size="12pt" officeooo:rsid="00194c61" style:font-size-asian="12pt"/>
    </style:style>
    <style:style style:name="T137" style:family="text">
      <style:text-properties style:font-name="Liberation Serif" fo:font-weight="normal" officeooo:rsid="0028b364" style:font-weight-asian="normal" style:font-name-complex="Liberation Serif" style:font-weight-complex="normal"/>
    </style:style>
    <style:style style:name="T138" style:family="text">
      <style:text-properties style:font-name="Liberation Serif" fo:font-weight="normal" officeooo:rsid="002fa5e2" style:font-weight-asian="normal" style:font-name-complex="Liberation Serif" style:font-weight-complex="normal"/>
    </style:style>
    <style:style style:name="T139" style:family="text">
      <style:text-properties style:font-name="Liberation Serif" fo:font-weight="normal" officeooo:rsid="00351781" style:font-weight-asian="normal" style:font-name-complex="Liberation Serif" style:font-weight-complex="normal"/>
    </style:style>
    <style:style style:name="T140" style:family="text">
      <style:text-properties style:font-name="Liberation Serif" fo:font-weight="normal" officeooo:rsid="00367ed8" style:font-weight-asian="normal" style:font-name-complex="Liberation Serif" style:font-weight-complex="normal"/>
    </style:style>
    <style:style style:name="T141" style:family="text">
      <style:text-properties style:font-name="Liberation Serif" fo:font-weight="normal" officeooo:rsid="0036f37c" style:font-weight-asian="normal" style:font-name-complex="Liberation Serif" style:font-weight-complex="normal"/>
    </style:style>
    <style:style style:name="T142" style:family="text">
      <style:text-properties style:font-name="Liberation Serif" fo:font-weight="normal" officeooo:rsid="00378ae1" style:font-weight-asian="normal" style:font-name-complex="Liberation Serif" style:font-weight-complex="normal"/>
    </style:style>
    <style:style style:name="T143" style:family="text">
      <style:text-properties officeooo:rsid="000cb6c8"/>
    </style:style>
    <style:style style:name="T144" style:family="text">
      <style:text-properties fo:font-weight="normal" style:font-weight-asian="normal" style:font-weight-complex="normal"/>
    </style:style>
    <style:style style:name="T145" style:family="text">
      <style:text-properties fo:font-weight="normal" officeooo:rsid="0012d1df" style:font-weight-asian="normal" style:font-weight-complex="normal"/>
    </style:style>
    <style:style style:name="T146" style:family="text">
      <style:text-properties fo:font-weight="normal" officeooo:rsid="001f740a" style:font-weight-asian="normal" style:font-weight-complex="normal"/>
    </style:style>
    <style:style style:name="T147" style:family="text">
      <style:text-properties fo:font-weight="normal" officeooo:rsid="0023d603" style:font-weight-asian="normal" style:font-weight-complex="normal"/>
    </style:style>
    <style:style style:name="T148" style:family="text">
      <style:text-properties fo:font-weight="normal" officeooo:rsid="00259fc4" style:font-weight-asian="normal" style:font-weight-complex="normal"/>
    </style:style>
    <style:style style:name="T149" style:family="text">
      <style:text-properties fo:font-weight="normal" officeooo:rsid="0028b364" style:font-weight-asian="normal" style:font-weight-complex="normal"/>
    </style:style>
    <style:style style:name="T150" style:family="text">
      <style:text-properties fo:font-weight="normal" officeooo:rsid="002a45d9" style:font-weight-asian="normal" style:font-weight-complex="normal"/>
    </style:style>
    <style:style style:name="T151" style:family="text">
      <style:text-properties fo:font-weight="normal" officeooo:rsid="002f5e02" style:font-weight-asian="normal" style:font-weight-complex="normal"/>
    </style:style>
    <style:style style:name="T152" style:family="text">
      <style:text-properties fo:font-weight="normal" officeooo:rsid="002fa5e2" style:font-weight-asian="normal" style:font-weight-complex="normal"/>
    </style:style>
    <style:style style:name="T153" style:family="text">
      <style:text-properties fo:font-weight="normal" officeooo:rsid="00316430" style:font-weight-asian="normal" style:font-weight-complex="normal"/>
    </style:style>
    <style:style style:name="T154" style:family="text">
      <style:text-properties fo:font-weight="normal" officeooo:rsid="003318f7" style:font-weight-asian="normal" style:font-weight-complex="normal"/>
    </style:style>
    <style:style style:name="T155" style:family="text">
      <style:text-properties fo:font-weight="normal" officeooo:rsid="00351781" style:font-weight-asian="normal" style:font-weight-complex="normal"/>
    </style:style>
    <style:style style:name="T156" style:family="text">
      <style:text-properties fo:font-weight="normal" officeooo:rsid="00367ed8" style:font-weight-asian="normal" style:font-weight-complex="normal"/>
    </style:style>
    <style:style style:name="T157" style:family="text">
      <style:text-properties fo:font-weight="normal" officeooo:rsid="0036f37c" style:font-weight-asian="normal" style:font-weight-complex="normal"/>
    </style:style>
    <style:style style:name="T158" style:family="text">
      <style:text-properties fo:font-weight="normal" officeooo:rsid="00378ae1" style:font-weight-asian="normal" style:font-weight-complex="normal"/>
    </style:style>
    <style:style style:name="T159" style:family="text">
      <style:text-properties fo:font-weight="normal" officeooo:rsid="0044734c" style:font-weight-asian="normal" style:font-weight-complex="normal"/>
    </style:style>
    <style:style style:name="T160" style:family="text">
      <style:text-properties officeooo:rsid="0017a314"/>
    </style:style>
    <style:style style:name="T161" style:family="text">
      <style:text-properties officeooo:rsid="0017aef4"/>
    </style:style>
    <style:style style:name="T162" style:family="text">
      <style:text-properties fo:font-style="italic" officeooo:rsid="002fa5e2" style:font-style-asian="italic" style:font-style-complex="italic"/>
    </style:style>
    <style:style style:name="T163" style:family="text">
      <style:text-properties fo:font-style="italic" officeooo:rsid="003b4776" style:font-style-asian="italic" style:font-style-complex="italic"/>
    </style:style>
    <style:style style:name="T164" style:family="text">
      <style:text-properties fo:font-style="italic" fo:font-weight="normal" officeooo:rsid="001f740a" style:font-style-asian="italic" style:font-weight-asian="normal" style:font-style-complex="italic" style:font-weight-complex="normal"/>
    </style:style>
    <style:style style:name="T165" style:family="text">
      <style:text-properties officeooo:rsid="00269ece"/>
    </style:style>
    <style:style style:name="T166" style:family="text">
      <style:text-properties officeooo:rsid="0027d15e"/>
    </style:style>
    <style:style style:name="T167" style:family="text">
      <style:text-properties fo:font-size="12pt" style:font-size-asian="12pt" style:font-size-complex="12pt"/>
    </style:style>
    <style:style style:name="T168" style:family="text">
      <style:text-properties fo:font-size="12pt" officeooo:rsid="00670a81" style:font-size-asian="12pt" style:font-size-complex="12pt"/>
    </style:style>
    <style:style style:name="T169" style:family="text">
      <style:text-properties fo:font-size="12pt" officeooo:rsid="00682bce" style:font-size-asian="12pt" style:font-size-complex="12pt"/>
    </style:style>
    <style:style style:name="T170" style:family="text">
      <style:text-properties fo:font-size="12pt" officeooo:rsid="00694b48" style:font-size-asian="12pt" style:font-size-complex="12pt"/>
    </style:style>
    <style:style style:name="T171" style:family="text">
      <style:text-properties fo:font-size="12pt" officeooo:rsid="006efac7" style:font-size-asian="12pt" style:font-size-complex="12pt"/>
    </style:style>
    <style:style style:name="T172" style:family="text">
      <style:text-properties fo:font-size="12pt" officeooo:rsid="007b1e0e" style:font-size-asian="12pt" style:font-size-complex="12pt"/>
    </style:style>
    <style:style style:name="T173" style:family="text">
      <style:text-properties officeooo:rsid="0027e98d"/>
    </style:style>
    <style:style style:name="T174" style:family="text">
      <style:text-properties officeooo:rsid="002fa5e2"/>
    </style:style>
    <style:style style:name="T175" style:family="text">
      <style:text-properties officeooo:rsid="00367ed8"/>
    </style:style>
    <style:style style:name="T176" style:family="text">
      <style:text-properties style:text-position="0% 100%" fo:font-weight="normal" officeooo:rsid="00367ed8" style:font-weight-asian="normal" style:font-weight-complex="normal"/>
    </style:style>
    <style:style style:name="T177" style:family="text">
      <style:text-properties style:text-position="0% 100%" style:font-name="Liberation Serif1" style:font-name-asian="Arial" style:font-name-complex="Liberation Serif1"/>
    </style:style>
    <style:style style:name="T178" style:family="text">
      <style:text-properties style:text-position="0% 100%" style:font-name="Liberation Serif1" officeooo:rsid="00367ed8" style:font-name-complex="Liberation Serif1"/>
    </style:style>
    <style:style style:name="T179" style:family="text">
      <style:text-properties officeooo:rsid="003a36f1"/>
    </style:style>
    <style:style style:name="T180" style:family="text">
      <style:text-properties officeooo:rsid="003b4776"/>
    </style:style>
    <style:style style:name="T181" style:family="text">
      <style:text-properties officeooo:rsid="003f190f"/>
    </style:style>
    <style:style style:name="T182" style:family="text">
      <style:text-properties officeooo:rsid="001de96f"/>
    </style:style>
    <style:style style:name="T183" style:family="text">
      <style:text-properties officeooo:rsid="0042a410"/>
    </style:style>
    <style:style style:name="T184" style:family="text">
      <style:text-properties officeooo:rsid="0045365b"/>
    </style:style>
    <style:style style:name="T185" style:family="text">
      <style:text-properties officeooo:rsid="00497907"/>
    </style:style>
    <style:style style:name="T186" style:family="text">
      <style:text-properties officeooo:rsid="004b2158"/>
    </style:style>
    <style:style style:name="T187" style:family="text">
      <style:text-properties officeooo:rsid="005173bf"/>
    </style:style>
    <style:style style:name="T188" style:family="text">
      <style:text-properties officeooo:rsid="00552663"/>
    </style:style>
    <style:style style:name="T189" style:family="text">
      <style:text-properties officeooo:rsid="005e2473"/>
    </style:style>
    <style:style style:name="T190" style:family="text">
      <style:text-properties officeooo:rsid="006b4807"/>
    </style:style>
    <style:style style:name="T191" style:family="text">
      <style:text-properties officeooo:rsid="007287d9"/>
    </style:style>
    <style:style style:name="T192" style:family="text">
      <style:text-properties officeooo:rsid="0074fde0"/>
    </style:style>
    <style:style style:name="T193" style:family="text">
      <style:text-properties officeooo:rsid="00792a89"/>
    </style:style>
    <style:style style:name="T194" style:family="text">
      <style:text-properties officeooo:rsid="007b1e0e"/>
    </style:style>
    <style:style style:name="T195" style:family="text">
      <style:text-properties fo:language="en" fo:country="US"/>
    </style:style>
    <style:style style:name="T196" style:family="text">
      <style:text-properties fo:language="en" fo:country="US" officeooo:rsid="007b1e0e"/>
    </style:style>
    <style:style style:name="T197" style:family="text">
      <style:text-properties officeooo:rsid="0081c5ca"/>
    </style:style>
    <style:style style:name="T198" style:family="text">
      <style:text-properties officeooo:rsid="00829c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75">On t</text:span></text:span><text:span text:style-name="Strong_20_Emphasis">he Revelation of Yahshua Christ, </text:span><text:span text:style-name="Strong_20_Emphasis"><text:span text:style-name="T75">Part 1</text:span></text:span><text:span text:style-name="Strong_20_Emphasis"><text:span text:style-name="T143">2</text:span></text:span><text:span text:style-name="Strong_20_Emphasis"><text:span text:style-name="T75">: </text:span></text:span><text:span text:style-name="Strong_20_Emphasis"><text:span text:style-name="T189">The C</text:span></text:span><text:span text:style-name="Strong_20_Emphasis"><text:span text:style-name="T76">ondemnation of Roman and Byzantine Churches</text:span></text:span></text:p>
      <text:p text:style-name="P8">As we proceed with our commentary on the Revelation, we shall hopefully <text:span text:style-name="T160">be able to </text:span><text:span text:style-name="T179">even more clearly </text:span><text:span text:style-name="T160">elucidate the fact that its prophesies have foretold many of the most notable events of the history of these past two thousand years. But these are not singular events. Rather, most of them take place over several or even many centuries, so they really describe historical processes instead. The Four Horsemen of the Apocalypse describe four processes </text:span><text:span text:style-name="T179">and sets of circumstances </text:span><text:span text:style-name="T160">in the </text:span><text:span text:style-name="T179">course of the history of the </text:span><text:span text:style-name="T160">rise and fall of the Roman Empire, which from the time that it began extending overseas to the time of the fall of the western portion of the empire, which includes Rome itself, had lasted </text:span><text:span text:style-name="T179">over</text:span><text:span text:style-name="T160"> </text:span><text:span text:style-name="T179">seven</text:span><text:span text:style-name="T160"> hundred years. During the last three centuries of that process, the Germanic tribes were contending with the empire with increasing frequency until they were finally able to overrun it completely. </text:span></text:p>
      <text:p text:style-name="P25"><text:span text:style-name="T180">We may call these events </text:span><text:span text:style-name="T163">processes</text:span><text:span text:style-name="T180"> because, as it is defined in common sources, a </text:span><text:span text:style-name="T163">process</text:span><text:span text:style-name="T180"> is “</text:span>a series of actions or steps taken in order to achieve a particular end.” <text:span text:style-name="T180">Once men </text:span><text:span text:style-name="T190">ever</text:span><text:span text:style-name="T180"> realize that Yahshua Christ and the prophets of Yahweh in the Old Testament have described these historic</text:span><text:span text:style-name="T190">al</text:span><text:span text:style-name="T180"> processes long before they actually began to unfold, then we must admit that the particular end of them which has been achieved is indeed the will of God, that He is true and He has set the course of the history of men to accomplish His purposes. Men must then admit that whether they submit to Him or not, they have no choice but to do His will, whether it be for their own good or for their own destruction, which is also something that He has already determined. <text:s/></text:span></text:p>
      <text:p text:style-name="P9">Th<text:span text:style-name="T180">e</text:span> entire process <text:span text:style-name="T180">of the rise and fall of the Roman empire</text:span>, as we have al<text:span text:style-name="T180">ready</text:span> discussed at length, was also prophesied by Daniel, in chapter 2 of the Book of Daniel in our Bibles. When we realize that Revelation chapters 6 through 8 parallel Daniel chapter 2 <text:span text:style-name="T180">then </text:span>the identification of these prophecies with the fall of Rome is <text:span text:style-name="T180">irrefut</text:span>able. However now we must digress to discuss another vision in Daniel which also describes the rise and fall of Rome, which is found in Daniel chapter 7. We had <text:span text:style-name="T194">previously </text:span>promised this discussion in relation to Revelation chapter 13, and we will reserve the greatest part of it for that time. <text:span text:style-name="T180">B</text:span>ut there are certain elements of it which we must comment upon here, because it <text:span text:style-name="T180">foretell</text:span>s of histor<text:span text:style-name="T161">ic</text:span><text:span text:style-name="T180">al</text:span><text:span text:style-name="T161"> events </text:span><text:span text:style-name="T180">and circumstances</text:span> leading up to <text:span text:style-name="T161">things</text:span> which we <text:span text:style-name="T161">shall</text:span> see prophesied here in Revelation chapter 9. </text:p>
      <text:p text:style-name="P10">In <text:span text:style-name="T160">Daniel </text:span>chapter 7 the prophet describes a vision of a little horn. Then in a separate vision recorded in Daniel chapter 8, which Daniel had seen two years later, there is another little horn. But these horns have quite different attributes, so <text:span text:style-name="T180">it is unlikely that they are</text:span> one and the same. They must represent two different historical figures or entities, within the context of yet another prophecy of the series of beast empires and the fall of Rome which we had seen in Daniel chapter 2. </text:p>
      <text:p text:style-name="P11"><text:span text:style-name="T161">So in Daniel chapter 7, the prophet begins by explaining that he had this vision in the first year of </text:span><text:span text:style-name="T77">Belshazzar, king of Babylon. </text:span><text:span text:style-name="T78">This Belshazzar was actually co-regent with his father, Nabonidus, who for most of his </text:span><text:span text:style-name="T86">own</text:span><text:span text:style-name="T78"> time as king was in the field waging war against his enemies. These were the last of the successors of Nebuchadnezzar, as they were defeated by Cyrus the king of Persia around 539 BC. So in part, </text:span><text:span text:style-name="T86">in this vision </text:span><text:span text:style-name="T78">Daniel describes a series of kingdoms which would rule over the earth: “</text:span><text:span text:style-name="T77">2 Daniel spake and said, I saw in my vision by night, and, behold, the four winds of the heaven strove upon the great sea.</text:span><text:span text:style-name="T135"> </text:span><text:span text:style-name="T77">3 And four great beasts came up from the sea, diverse one from another.</text:span><text:span text:style-name="T135"> </text:span><text:span text:style-name="T77">4 The first </text:span><text:span text:style-name="T92">was </text:span><text:span text:style-name="T77">like a lion, and had eagle's wings: I beheld till the wings thereof were plucked, and it was lifted up from the earth, and made stand upon the feet as a man, and a man's heart was given to it.</text:span><text:span text:style-name="T135"> </text:span><text:span text:style-name="T77">5 And behold another beast, a second, like to a bear, and it raised up itself on one side, and </text:span><text:span text:style-name="T92">it had </text:span><text:span text:style-name="T77">three ribs in the mouth of it between the teeth of it: and they said thus unto it, Arise, devour much flesh.</text:span><text:span text:style-name="T135"> </text:span><text:span text:style-name="T77">6 After this I beheld, and lo another, like a leopard, which had upon the back of it four wings of a fowl; the beast had also four heads; and dominion was given to it.</text:span><text:span text:style-name="T135"> </text:span><text:span text:style-name="T77">7 After this I saw in the night visions, and behold a </text:span><text:soft-page-break/><text:span text:style-name="T77">fourth beast, dreadful and terrible, and strong exceedingly; and it had great iron teeth: it devoured and brake in pieces, and stamped the residue with the feet of it: and it </text:span><text:span text:style-name="T92">was </text:span><text:span text:style-name="T77">diverse from all the beasts that </text:span><text:span text:style-name="T92">were </text:span><text:span text:style-name="T77">before it; and it had ten horns. 8 I considered the horns, and, behold, there came up among them another little horn, before whom there were three of the first horns plucked up by the roots: and, behold, in this horn </text:span><text:span text:style-name="T92">were </text:span><text:span text:style-name="T77">eyes like the eyes of man, and a mouth speaking great things.”</text:span></text:p>
      <text:p text:style-name="P12"><text:span text:style-name="T79">We shall not read </text:span><text:span text:style-name="T90">or interpret </text:span><text:span text:style-name="T79">the entire vision, however in the verses which </text:span><text:span text:style-name="T87">follow this passage</text:span><text:span text:style-name="T79"> there is a description of Yahweh God as the Ancient of Days executing judgment upon the earth. But even that is not the absolute end </text:span><text:span text:style-name="T87">of these beasts </text:span><text:span text:style-name="T79">as the vision continues and Daniel wrote that: “11 I beheld then because of the voice of the great words which the horn spake: I beheld </text:span><text:span text:style-name="T93">even </text:span><text:span text:style-name="T79">till the beast was slain, and his body destroyed, and given to the burning flame. 12 As concerning the rest of the beasts, they had their dominion taken away: yet their lives were prolonged for a season and time.” Then Daniel described the coming of the Son of Man, who would receive the people and nations under His Own kingdom and authority forever. All of this parallels the prophesy concerning the series of empires </text:span><text:span text:style-name="T91">which rule over the White Adamic world </text:span><text:span text:style-name="T79">described in Daniel chapter 2, although it uses different </text:span><text:span text:style-name="T195">language </text:span><text:span text:style-name="T196">and symbols</text:span><text:span text:style-name="T79">. </text:span><text:span text:style-name="T87">This is a form of parallelism, whereby studying both visions we may attain an even greater insight into the meaning of either vision. </text:span></text:p>
      <text:p text:style-name="P12"><text:span text:style-name="T79">So as the description of the vision concludes, </text:span><text:span text:style-name="T136">Daniel is grieved and asks one of the men near to him in the vision to explain it to him, something which we also see in the visions of John in the Revelation. So the answer, in part, reads: “</text:span><text:span text:style-name="T79">17 These great beasts, which are four, </text:span><text:span text:style-name="T93">are </text:span><text:span text:style-name="T79">four kings, </text:span><text:span text:style-name="T93">which </text:span><text:span text:style-name="T79">shall arise out of the earth.</text:span><text:span text:style-name="T136"> </text:span><text:span text:style-name="T79"><text:s/>18 But the saints of the most High shall take the kingdom, and possess the kingdom for ever, even for ever and ever.</text:span><text:span text:style-name="T136"> </text:span><text:span text:style-name="T79"><text:s/>19 Then I would know the truth of the fourth beast, which was diverse from all the others, exceeding dreadful, whose teeth </text:span><text:span text:style-name="T93">were of </text:span><text:span text:style-name="T79">iron, and his nails </text:span><text:span text:style-name="T93">of </text:span><text:span text:style-name="T79">brass; </text:span><text:span text:style-name="T93">which </text:span><text:span text:style-name="T79">devoured, brake in pieces, and stamped the residue with his feet;</text:span><text:span text:style-name="T136"> </text:span><text:span text:style-name="T79"><text:s/>20 And of the ten horns that </text:span><text:span text:style-name="T93">were </text:span><text:span text:style-name="T79">in his head, and </text:span><text:span text:style-name="T93">of </text:span><text:span text:style-name="T79">the other which came up, and before whom three fell; even </text:span><text:span text:style-name="T93">of </text:span><text:span text:style-name="T79">that horn that had eyes, and a mouth that spake very great things, whose look </text:span><text:span text:style-name="T93">was </text:span><text:span text:style-name="T79">more stout than his fellows.</text:span><text:span text:style-name="T136"> </text:span><text:span text:style-name="T79"><text:s/>21 I beheld, and the same horn made war with the saints, and prevailed against them; 22 Until the Ancient of days came, and judgment was given to the saints of the most High; and the time came that the saints possessed the kingdom.”</text:span></text:p>
      <text:p text:style-name="P13"><text:span text:style-name="T79">N</text:span><text:span text:style-name="T80">ext Daniel describes </text:span><text:span text:style-name="T88">things which were further</text:span><text:span text:style-name="T80"> explained to him </text:span><text:span text:style-name="T88">concerning</text:span><text:span text:style-name="T80"> the fourth of this series of </text:span><text:span text:style-name="T88">beast </text:span><text:span text:style-name="T80">kingdoms, or empires, which also </text:span><text:span text:style-name="T88">closely </text:span><text:span text:style-name="T80">parallels the description of the </text:span><text:span text:style-name="T88">fourth</text:span><text:span text:style-name="T80"> empire </text:span><text:span text:style-name="T88">of</text:span><text:span text:style-name="T80"> Daniel chapter 2: “</text:span><text:span text:style-name="T77">23 Thus he said, The fourth beast shall be the fourth kingdom upon earth, which shall be diverse from all kingdoms, and shall devour the whole earth, and shall tread it down, and break it in pieces.</text:span><text:span text:style-name="T135"> </text:span><text:span text:style-name="T77">24 And the ten horns out of this kingdom </text:span><text:span text:style-name="T92">are </text:span><text:span text:style-name="T77">ten kings </text:span><text:span text:style-name="T92">that </text:span><text:span text:style-name="T77">shall arise: and another shall rise after them; and he shall be diverse from the first, and he shall subdue three kings.”</text:span></text:p>
      <text:p text:style-name="P14"><text:span text:style-name="T81">Here we may identify the little horn of Daniel chapter 7 with the Byzantine emperor Justinian. Justinian was the eleventh Roman emperor in Byzantium, and he also ruled over a portion of the ten toes, which we identify </text:span><text:span text:style-name="T89">with</text:span><text:span text:style-name="T81"> the senatorial provinces of the empire. In Book 17 of his </text:span><text:span text:style-name="T94">Geography</text:span><text:span text:style-name="T81">, written before 25 AD, Strabo of Cappadocia describes these provinces and they may be identified as Achaea, Asia, <text:s/>Bithynia and Pontus, Crete and Cyrene, Cyprus, Gaul, Spain, Macedonia and Sicily. While the Senate also ruled over Italy itself, it was not </text:span><text:span text:style-name="T90">properly </text:span><text:span text:style-name="T81">a senatorial province as it did not have an appointed governor. We may nevertheless see the ten toes as the former provinces of the broken empire. </text:span><text:span text:style-name="T82">In another aspect of these ten horns, a few decades after the fall of the West, Justinian had subjected Italy, Africa and Cordoba in Iberia to himself. </text:span><text:span text:style-name="T89">S</text:span><text:span text:style-name="T82">o they, or the kings </text:span><text:span text:style-name="T83">who</text:span><text:span text:style-name="T82"> were ruling those places, Vitiges, </text:span><text:span text:style-name="T89">king of the Goths in Italy </text:span><text:span text:style-name="T83">who was taken prisoner to Constantinople, </text:span><text:span text:style-name="T82">and </text:span><text:span text:style-name="T83">then </text:span><text:span text:style-name="T89">his successor </text:span><text:span text:style-name="T82">Totilla, </text:span><text:span text:style-name="T90">and </text:span><text:span text:style-name="T89">the Vandal king </text:span><text:span text:style-name="T82">Gelimer in Africa and </text:span><text:span text:style-name="T89">the Gothic king </text:span><text:span text:style-name="T82">Agila in Spain, represent the three horns which fell. </text:span></text:p>
      <text:p text:style-name="P26"><text:soft-page-break/><text:span text:style-name="T83">Where Daniel continues, Justinian is further identified where we read: “</text:span><text:span text:style-name="T77">25 And he shall speak </text:span><text:span text:style-name="T92">great </text:span><text:span text:style-name="T77">words against the most High, and shall wear out the saints of the most High, and think to change times and laws: and they shall be given into his hand until a time and times and the dividing of time.” </text:span><text:span text:style-name="T91">Although this seems to describe a man, it may also describe the processes initiated with the institutions of one man, and Justinian initiated processes which would indeed accomplish what is described here. </text:span><text:span text:style-name="T83">Justinian compiled a legal code under which all of Europe was governed until at least the time of Napoleon, </text:span><text:span text:style-name="T89">and </text:span><text:span text:style-name="T83">to which he added his own volume, called </text:span><text:span text:style-name="T95">Justinian’s Novels</text:span><text:span text:style-name="T83"> or </text:span><text:span text:style-name="T95">New Constitutions</text:span><text:span text:style-name="T83">. </text:span><text:span text:style-name="T91">Those same laws instituted the office of the papacy, which would oppress Christians for well over a thousand years. </text:span><text:span text:style-name="T83">As we have already said, this we shall discuss at greater length in our commentary for Revelation chapter 13. </text:span><text:span text:style-name="T182">Now we may see these prophesies in Daniel chapter 7 as having been fulfilled in the aftermath of the fall of Rome in the West, and they were. But as we shall see later, they also describe processes which only began at that time, and which </text:span><text:span text:style-name="T181">also </text:span><text:span text:style-name="T182">took many centuries to fulfill. </text:span></text:p>
      <text:p text:style-name="P26"><text:span text:style-name="T182">But now in Revelation chapter 9 we </text:span><text:span text:style-name="T181">shall </text:span><text:span text:style-name="T182">see a different vision of dread which was to come upon the Roman empire, and as we hope to illustrate here, this may be identified with the </text:span><text:span text:style-name="T181">second</text:span><text:span text:style-name="T182"> little horn, which was prophesied in Daniel chapter 8.</text:span></text:p>
      <text:p text:style-name="P53">IX 1 And the fifth angel sounded the trumpet, and I saw a star from heaven fallen to earth, and to him had been given the Key of the bottomless pit. </text:p>
      <text:p text:style-name="P15"><text:span text:style-name="T146">While the word translated as </text:span><text:span text:style-name="T164">pit</text:span><text:span text:style-name="T146"> is </text:span><text:span text:style-name="T105">φρέαρ, </text:span><text:span text:style-name="T106">which is also a </text:span><text:span text:style-name="T96">well</text:span><text:span text:style-name="T106">, the word ἄ</text:span><text:span text:style-name="T105">βυσσος, </text:span><text:span text:style-name="T106">which is </text:span><text:span text:style-name="T96">literally</text:span><text:span text:style-name="T106"> </text:span><text:span text:style-name="T96">bottomless</text:span><text:span text:style-name="T106"> but also </text:span><text:span text:style-name="T104">unfathomable</text:span><text:span text:style-name="T131"> or </text:span><text:span text:style-name="T104">boundless</text:span><text:span text:style-name="T106">, was frequently used as a substantive by the Greeks to describe the </text:span><text:span text:style-name="T96">underworld</text:span><text:span text:style-name="T106"> or Hades. </text:span></text:p>
      <text:p text:style-name="P16"><text:span text:style-name="T107">We had witnessed a falling star with the third trumpet in Revelation chapter 8, which had turned a third part of the waters bitter as Rome was being destroyed. That star we had also identified as the emperor Justinian, the little horn of Daniel chapter 7. But t</text:span><text:span text:style-name="T105">he star fallen from heaven to earth </text:span><text:span text:style-name="T107">here</text:span><text:span text:style-name="T105">, </text:span><text:span text:style-name="T107">we </text:span><text:span text:style-name="T113">shall</text:span><text:span text:style-name="T107"> identify with Mohammad, or with whomever had actually created Mohammadanism, and also with the little horn of Daniel chapter 8. </text:span></text:p>
      <text:p text:style-name="P47"><text:span text:style-name="T107">There is a difference in the language. The verb for </text:span><text:span text:style-name="T97">fall</text:span><text:span text:style-name="T107"> </text:span><text:span text:style-name="T119">relating to the star </text:span><text:span text:style-name="T108">in chapter 8 is in the Aorist tense, so we translated it simply as </text:span><text:span text:style-name="T98">fell</text:span><text:span text:style-name="T108">. But here the verb is in a Perfect tense, expressing an action which had </text:span><text:span text:style-name="T113">occurred</text:span><text:span text:style-name="T108"> </text:span><text:span text:style-name="T113">and was completed </text:span><text:span text:style-name="T108">in the past, so the star which John had seen </text:span><text:span text:style-name="T113">was apparently</text:span><text:span text:style-name="T108"> already fallen. Justinian was a Dardanian by race and very likely of the Zarah branch of the tribe of Judah, so he was a descendant of the ancient Israelites. But Mohammad seems to have been a Jew, and for that reason </text:span><text:span text:style-name="T117">and others</text:span><text:span text:style-name="T108">, </text:span><text:span text:style-name="T117">he</text:span><text:span text:style-name="T108"> </text:span><text:span text:style-name="T113">was also</text:span><text:span text:style-name="T108"> a descendant of the fallen angels, </text:span><text:span text:style-name="T113">the Nephilim, </text:span><text:span text:style-name="T108">whose beginnings and origin are explained in Revelation chapter 12 in an allegory of fallen stars. </text:span></text:p>
      <text:p text:style-name="P49"><text:span text:style-name="T117">The historian of </text:span><text:span text:style-name="T101">The Decline and Fall </text:span><text:span text:style-name="T102">o</text:span><text:span text:style-name="T101">f The Roman Empire</text:span><text:span text:style-name="T117">, Edward Gibbon, </text:span><text:span text:style-name="T118">had identified the paternal great grandmother mother of Mohammad as a Jewess, in Volume 5, on page 205, which is in chapter 50 of the work. That same assertion is even acknowledged at Wikipedia in an article on </text:span><text:a xlink:type="simple" xlink:href="https://en.wikipedia.org/wiki/Family_tree_of_Muhammad" office:target-frame-name="_blank" xlink:show="new" text:style-name="Internet_20_link" text:visited-style-name="Visited_20_Internet_20_Link"><text:span text:style-name="T118">Mohammad’s genealogy</text:span></text:a><text:span text:style-name="T118">. But </text:span><text:span text:style-name="T121">Johann</text:span><text:span text:style-name="T118"> Alzog in his </text:span><text:span text:style-name="Emphasis"><text:span text:style-name="T129">Universal Church History</text:span></text:span><text:span text:style-name="T129">, volume 2, page 192, </text:span><text:span text:style-name="T130">which was published in </text:span><text:span text:style-name="T129">1902, also asserted t</text:span><text:span text:style-name="T130">h</text:span><text:span text:style-name="T129">at Mohammad’s mother was a Jewess, </text:span><text:span text:style-name="T130">where he wrote</text:span><text:span text:style-name="T129">:</text:span></text:p>
      <text:p text:style-name="P48"><text:span text:style-name="T167">“Mohammed, who was the only son of Abdallah, a </text:span><text:span text:style-name="Emphasis"><text:span text:style-name="T167">Pagan</text:span></text:span><text:span text:style-name="T167">, and Amina, a </text:span><text:span text:style-name="Emphasis"><text:span text:style-name="T167">Jewess</text:span></text:span><text:span text:style-name="T167">, and was descended from the noble but impoverished family of </text:span><text:span text:style-name="Emphasis"><text:span text:style-name="T167">Hashim</text:span></text:span><text:span text:style-name="T167">, of the </text:span><text:span text:style-name="Emphasis"><text:span text:style-name="T167">priestly tribe</text:span></text:span><text:span text:style-name="T167"> of </text:span><text:span text:style-name="Emphasis"><text:span text:style-name="T167">Koreish</text:span></text:span><text:span text:style-name="T167">, who were the chiefs and keepers of the national sanctuary of the Kaaba, and pretended to trace their origin to </text:span><text:span text:style-name="Emphasis"><text:span text:style-name="T167">Ismael</text:span></text:span><text:span text:style-name="T167">, the son of Abraham and Hagar, was born at Mecca, August 20, A.D. 570 …”</text:span></text:p>
      <text:p text:style-name="P50"><text:span text:style-name="T167">There are of course many similarities between Mohammadanism </text:span><text:span text:style-name="T168">and</text:span><text:span text:style-name="T167"> Judaism, and even Talmudism, which </text:span><text:span text:style-name="T169">are not necessary to discuss here</text:span><text:span text:style-name="T167">. However we shall only state that first, it is not a coincidence that the rise of Mohammadanism came only after Jews had been virtually driven out of the Empire as a result of various Christian policies of the Byzantine emperors, </text:span><text:span text:style-name="T168">and that they were also </text:span><text:span text:style-name="T170">most likely </text:span><text:span text:style-name="T168">the </text:span><text:soft-page-break/><text:span text:style-name="T168">scribes of the Koran, since Arabs were predominantly illiterate at the time. </text:span><text:span text:style-name="T170">There were large numbers of Jews in Arabia in the 7th century. </text:span><text:span text:style-name="T168">But while the Jews </text:span><text:span text:style-name="T171">within the empire </text:span><text:span text:style-name="T168">were justly barred from holding public office or Christian slaves, and also from usury, the Churches nevertheless continued in many other sins for which they would be punished with these plagues, as it is announced towards the end of this chapter. </text:span><text:span text:style-name="T172">But even though the antichrist Jews were excluded from these things, the empire would continue to be punished for its own sins.</text:span></text:p>
      <text:p text:style-name="P27"><text:span text:style-name="T108">T</text:span><text:span text:style-name="T109">he bottomless pit is opened </text:span><text:span text:style-name="T114">once </text:span><text:span text:style-name="T109">again in Revelation chapter 20, although </text:span><text:span text:style-name="T114">in the interim </text:span><text:span text:style-name="T109">others are able to ascend out of the pit, </text:span><text:span text:style-name="T114">as it is described</text:span><text:span text:style-name="T109"> in Revelation chapters 11 and 17. </text:span><text:span text:style-name="T114">T</text:span><text:span text:style-name="T109">he pit is certainly not a literal hole in the ground, but rather, the reference is an allegory describing a certain circumstance or state of being. </text:span></text:p>
      <text:p text:style-name="P27"><text:span text:style-name="T109">There are stars which fall from heaven, which may describe the fallen of the children of Israel as well as those angels who had fallen in antiquity. But there are also those who ascend from the bottomless pit, those whose origin is of the earth rather than of heaven, as Yahshua Christ had said to His enemies in John chapter 8: “23… You are from of those below; I am from of those above. You are from of this Society; I am not from of this Society.” Then elsewhere, in John chapter 3 He </text:span><text:span text:style-name="T114">had attest</text:span><text:span text:style-name="T109">ed that “Truly, truly I say to you, unless a man should be born from above, he is not able to see the Kingdom of Yahweh.” So there are people here </text:span><text:span text:style-name="T119">who are </text:span><text:span text:style-name="T109">of a heavenly race, and there are people whose origin is not from God, and allegorically speaking, they descend out of the bottomless pit. </text:span></text:p>
      <text:p text:style-name="P15"><text:span text:style-name="T1">2 And he opened the bottomless pit, and smoke </text:span><text:span text:style-name="T147">[0207 wants “smoke” where we may write “there” in its place]</text:span><text:span text:style-name="T2"> </text:span><text:span text:style-name="T1">ascended from the pit like the smoke of a great furnace, and the sun and the air had become darkened from the smoke of </text:span><text:span text:style-name="T147">[0207 has “from”]</text:span><text:span text:style-name="T1"> the pit. </text:span></text:p>
      <text:p text:style-name="P17">The Codex Sinaiticus (א) and the traditional Koine Greek manuscripts of the Majority Text want the opening clause of verse 2 where it says “And he opened the bottomless pit”. At the end of the verse, the <text:s/>Codex Sinaiticus (א) wants the phrase “from the smoke of the pit”.</text:p>
      <text:p text:style-name="P19"><text:span text:style-name="T1">3 And </text:span><text:span text:style-name="T149">[</text:span><text:span text:style-name="T137">א wants “and”</text:span><text:span text:style-name="T149">]</text:span><text:span text:style-name="T1"> from the smoke locusts came out into the earth, and authority had been given to them like the scorpions of the earth have authority. </text:span></text:p>
      <text:p text:style-name="P20"><text:span text:style-name="T174">The Greek word which we have translated as </text:span><text:span text:style-name="T162">authority</text:span><text:span text:style-name="T174"> is </text:span><text:span text:style-name="T105">ἐξουσία, </text:span><text:span text:style-name="T110">and it also means </text:span><text:span text:style-name="T99">power</text:span><text:span text:style-name="T110"> or </text:span><text:span text:style-name="T99">license</text:span><text:span text:style-name="T110">, among other things. If we imagine that it refers to literal locusts, then perhaps we should translate it as </text:span><text:span text:style-name="T99">power</text:span><text:span text:style-name="T110">.</text:span><text:span text:style-name="T105"> </text:span><text:span text:style-name="T110">But h</text:span><text:span text:style-name="T165">ere both locusts and scorpions are allegories for people. In the Gospel of Luke, </text:span><text:span text:style-name="T183">there</text:span><text:span text:style-name="T166"> is </text:span><text:span text:style-name="T183">an account </text:span><text:span text:style-name="T166">in</text:span><text:span text:style-name="T165"> chapter 1</text:span><text:span text:style-name="T166">0 </text:span><text:span text:style-name="T183">where</text:span><text:span text:style-name="T165"> Yahshua Christ </text:span><text:span text:style-name="T166">had sent seventy-</text:span><text:span text:style-name="T191">two</text:span><text:span text:style-name="T166"> of </text:span><text:span text:style-name="T165">His disciples </text:span><text:span text:style-name="T166">out to evangelize, and whe</text:span><text:span text:style-name="T183">n</text:span><text:span text:style-name="T166"> their mission is completed we read: “</text:span><text:span text:style-name="T167">17 Then the seventy-two returned with great joy saying: ‘Prince, even the demons are subjected to us by Your Name!’ 18 And He said to them ‘I beheld the Adversary falling as lightning from heaven! 19 Behold! I have given to you authority to tread upon serpents and scorpions, and upon all the power of the enemy, and no one shall by any means do you injustice. 20 But in this you must not rejoice: that spirits are subject to you. Rather, rejoice that your names are inscribed in the heavens.’</text:span><text:span text:style-name="T166">” So here we see that the “scorpions of the earth” are people who are among the enemies of Christ, and therefore also identified with demons and Satan, or the Adversary, whose fall is described in Revelation chapter 12. </text:span><text:span text:style-name="T173">While t</text:span><text:span text:style-name="T165">he scorpions of </text:span><text:span text:style-name="T173">Luke chapter 10</text:span><text:span text:style-name="T165"> are a reference to the Edomite Jews and other Canaanites </text:span><text:span text:style-name="T173">of Judaea </text:span><text:span text:style-name="T165">who </text:span><text:span text:style-name="T173">had </text:span><text:span text:style-name="T165">rejected Christ, </text:span><text:span text:style-name="T173">i</text:span><text:span text:style-name="T165">t can be demonstrated that the Arab people have also in part descended from the </text:span><text:span text:style-name="T183">Nephilim, through the </text:span><text:span text:style-name="T165">Kenites, Canaanites, Edomites </text:span><text:span text:style-name="T183">and other alien tribes </text:span><text:span text:style-name="T165">of the Old Testament.</text:span></text:p>
      <text:p text:style-name="P18"><text:span text:style-name="T183">The</text:span><text:span text:style-name="T165"> identification of these people as locusts informs us </text:span><text:span text:style-name="T183">in part </text:span><text:span text:style-name="T165">as to the nature of the abyss, and </text:span><text:span text:style-name="T183">as to</text:span><text:span text:style-name="T165"> the origin of the people whom they represent. </text:span><text:span text:style-name="T9">Arabia is </text:span><text:span text:style-name="T10">famous for being</text:span><text:span text:style-name="T9"> a land of locusts. The locust eggs stay under the desert soil until it rains, and then they begin to hatch and swarm. </text:span><text:span text:style-name="T13">Today such locust swarms are carefully watched and tracked regularly by political authorities throughout the Middle and </text:span><text:soft-page-break/><text:span text:style-name="T13">Near East. </text:span><text:span text:style-name="T11">As recently as February of 2021, millions of locusts invaded the farms of Saudi Arabia and destroyed </text:span><text:span text:style-name="T18">all </text:span><text:span text:style-name="T11">the crops. The article</text:span><text:a xlink:type="simple" xlink:href="https://earthobservatory.nasa.gov/images/7805/locusts-on-the-arabian-peninsula" office:target-frame-name="_blank" xlink:show="new" text:style-name="Internet_20_link" text:visited-style-name="Visited_20_Internet_20_Link"><text:span text:style-name="T11"> Locusts on the Arabian Peninsula</text:span></text:a><text:span text:style-name="T11"> which is found at the NASA Earth Observatory website documents the phenomenon, as does the </text:span><text:a xlink:type="simple" xlink:href="https://www.fao.org/ag/locusts/en/info/info/index.html" office:target-frame-name="_blank" xlink:show="new" text:style-name="Internet_20_link" text:visited-style-name="Visited_20_Internet_20_Link"><text:span text:style-name="T11">Locust Watch</text:span></text:a><text:span text:style-name="T11"> website. </text:span><text:span text:style-name="T9">This helps us identify </text:span><text:span text:style-name="T13">the people being described in this vision, both</text:span><text:span text:style-name="T9"> who the</text:span><text:span text:style-name="T13">y are</text:span><text:span text:style-name="T9"> and where they come from. </text:span></text:p>
      <text:p text:style-name="P20"><text:span text:style-name="T1">4 And it had been spoken to them in order that they do </text:span><text:span text:style-name="T152">[0207, </text:span><text:span text:style-name="T137">א </text:span><text:span text:style-name="T138">and the MT have “should”; the text follows A</text:span><text:span text:style-name="T152">]</text:span><text:span text:style-name="T3"> </text:span><text:span text:style-name="T1">not injure the grass of the earth nor any green thing nor any tree, except those men who do not have the seal of Yahweh </text:span><text:span text:style-name="T152">[the MT manuscripts following Andreas of Caesareia want the words “of God”, which the King James Version does not follow here]</text:span><text:span text:style-name="T1"> upon their foreheads </text:span><text:span text:style-name="T152">[literally “the foreheads” following </text:span><text:span text:style-name="T137">א </text:span><text:span text:style-name="T138">and A</text:span><text:span text:style-name="T152">; the traditional MT manuscripts have “their foreheads”; </text:span><text:span text:style-name="T153">0207 has “their forehead”</text:span><text:span text:style-name="T152">]</text:span><text:span text:style-name="T1">. </text:span></text:p>
      <text:p text:style-name="P3"><text:span text:style-name="Strong_20_Emphasis"><text:span text:style-name="T145">These words are a</text:span></text:span><text:span text:style-name="Strong_20_Emphasis"><text:span text:style-name="T150">nother</text:span></text:span><text:span text:style-name="Strong_20_Emphasis"><text:span text:style-name="T148"> exhibition </text:span></text:span><text:span text:style-name="Strong_20_Emphasis"><text:span text:style-name="T145">of what </text:span></text:span><text:span text:style-name="Strong_20_Emphasis"><text:span text:style-name="T159">had been described</text:span></text:span><text:span text:style-name="Strong_20_Emphasis"><text:span text:style-name="T145"> in chapter 7, where we read that until the hundred and forty four thousand of the tribes of Israel were sealed, in </text:span></text:span><text:span text:style-name="Strong_20_Emphasis"><text:span text:style-name="T159">his</text:span></text:span><text:span text:style-name="Strong_20_Emphasis"><text:span text:style-name="T145"> vision John had seen the angel say “</text:span></text:span><text:span text:style-name="T144">Do not do wrong to the earth nor to the sea nor to the trees, until we should seal the servants of our God upon their foreheads!” </text:span><text:span text:style-name="T145">So here we see that this also describe</text:span><text:span text:style-name="T159">d</text:span><text:span text:style-name="T145"> part of a process </text:span><text:span text:style-name="T150">which had</text:span><text:span text:style-name="T145"> beg</text:span><text:span text:style-name="T150">u</text:span><text:span text:style-name="T145">n </text:span><text:span text:style-name="T150">with</text:span><text:span text:style-name="T145"> the fall of Rome. </text:span><text:span text:style-name="T159">However</text:span><text:span text:style-name="T145"> here in </text:span><text:span text:style-name="T151">the prophecy of </text:span><text:span text:style-name="T145">Revelation chapter 9 Rome is </text:span><text:span text:style-name="T159">actually </text:span><text:span text:style-name="T145">still falling, </text:span><text:span text:style-name="T150">as parts of the Eastern empire as well as some of the former provinces of the West are swarmed by these human locusts. </text:span><text:span text:style-name="T145"><text:s/></text:span></text:p>
      <text:p text:style-name="P21"><text:span text:style-name="T1">5 And it had been given to them that they should not kill them, but that they shall be tested </text:span><text:span text:style-name="T153">[or perhaps “tortured”, </text:span><text:span text:style-name="T111">βασαν</text:span><text:span text:style-name="T105">ίζω</text:span><text:span text:style-name="T153">]</text:span><text:span text:style-name="T4"> </text:span><text:span text:style-name="T1">for five months, and their torment is as the torment </text:span><text:span text:style-name="T153">[or “trial”, </text:span><text:span text:style-name="T111">βασανισμ</text:span><text:span text:style-name="T105">ός</text:span><text:span text:style-name="T153">]</text:span><text:span text:style-name="T1"> of a scorpion when it strikes a man. 6 And in those days men shall </text:span><text:span text:style-name="T153">[A wants “shall”] </text:span><text:span text:style-name="T1">seek death yet they shall </text:span><text:span text:style-name="T153">[A has “may”]</text:span><text:span text:style-name="T1"> not find it, and they shall desire to die yet death flees from them.</text:span></text:p>
      <text:p text:style-name="P28">So these locusts from out of the abyss are used by Yahweh God to test men, meaning the men of the Adamic world which had been ruled by the series of empires ending with Rome. Here it is being prophesied that the locust swarm is going to invade the empire. </text:p>
      <text:p text:style-name="P29">In the past, both Howard Rand and Bertrand Comparet have identified this passage as a depiction of the rise of Mohammadanism and the Arab conquests of the formerly White Christian regions of Mesopotamia, the Levant, and the northern coast of Africa. <text:span text:style-name="T184">We</text:span> believe that they were absolutely correct. <text:span text:style-name="T184">But with this, </text:span>it is also evident that Mohammad is the “little horn” of Daniel chapter 8. <text:span text:style-name="T184">As we have said, t</text:span>his little horn is not to be confused with the little horn of Daniel chapter 7, which refers to the emperor Justinian, <text:span text:style-name="T184">and we shall prove that further </text:span>when we <text:span text:style-name="T184">present our</text:span> commentary for Revelation chapter 13. So it may be seen that just as Daniel in chapters 7 and 8 prophesied of <text:span text:style-name="T184">the series of empires ending with Rome, and then of </text:span>Justinian, and then of Mohammad, so does the Revelation in Chapters 8 and 9 <text:span text:style-name="T184">prophecy of the fall of Rome followed by Justinian and Mohammad.</text:span> </text:p>
      <text:p text:style-name="P29"><text:span text:style-name="T184">So in</text:span> Daniel <text:span text:style-name="T184">chapter </text:span>8, <text:span text:style-name="T184">there is a more narrow prophecy related in a vision which concerns only two of the empires of the visions of chapters 2 and 7, which are the Persian and the Greek. <text:s/>So we read </text:span>in part: <text:s/><text:span text:style-name="T9">“</text:span><text:span text:style-name="T77">5 And as I was considering, behold, an he goat came from the west on the face of the whole earth, and touched not the ground: and the goat </text:span><text:span text:style-name="T92">had </text:span><text:span text:style-name="T77">a notable horn between his eyes.</text:span><text:span text:style-name="T135"> </text:span><text:span text:style-name="T77">6 And he came to the ram that had </text:span><text:span text:style-name="T92">two </text:span><text:span text:style-name="T77">horns, which I had seen standing before the river, and ran unto him in the fury of his power.</text:span><text:span text:style-name="T135"> </text:span><text:span text:style-name="T77">7 And I saw him come close unto the ram, and he was moved with choler against him, and smote the ram, and brake his two horns: and there was no power in the ram to stand before him, but he cast him down to the ground, and stamped upon him: and there was none that could deliver the ram out of his hand.</text:span><text:span text:style-name="T135"> </text:span><text:span text:style-name="T77">8 Therefore the he goat waxed very great: and when he was strong, the great horn was broken; and for it came up four notable ones toward the four winds of heaven.”</text:span></text:p>
      <text:p text:style-name="P30"><text:soft-page-break/><text:span text:style-name="T84">Elsewhere in Daniel, in another similar prophecy of the coming of Alexander’s empire, found in chapter 11, we read: “2</text:span><text:span text:style-name="T77"> And now will I shew thee the truth. Behold, there shall stand up yet three kings in Persia; and the fourth shall be far richer than </text:span><text:span text:style-name="T92">they </text:span><text:span text:style-name="T77">all: and by his strength through his riches he shall stir up all against the realm of Grecia.</text:span><text:span text:style-name="T135"> </text:span><text:span text:style-name="T77"><text:s/>3 And a mighty king shall stand up, that shall rule with great dominion, and do according to his will.</text:span><text:span text:style-name="T135"> </text:span><text:span text:style-name="T77"><text:s/>4 And when he shall stand up, his kingdom shall be broken, and shall be divided toward the four winds of heaven; and not to his posterity, nor according to his dominion which he ruled: for his kingdom shall be plucked up, even for others beside those.</text:span><text:span text:style-name="T84">” </text:span><text:span text:style-name="T85">This prophecy was startlingly accurate, however here we only wish to speak of the four winds of heaven to which the kingdom of Alexander would be divided, as that is also historically accurate. Alexander’s kingdom was ultimately divided among four of his generals, and his own son, unborn when Alexander himself had died, was assassinated along with his mother. </text:span></text:p>
      <text:p text:style-name="P30"><text:span text:style-name="T85">Here in Daniel chapter 8, in verse 8 we read of Alexander’s kingdom, represented by the goat, that “the great horn was broken; and for it came up four notable ones toward the four winds of heaven.” This parallels the prophecy of the same event in Daniel chapter 11, where we read “his kingdom shall be broken, and shall be divided toward the four winds of heaven”. But now, continuing with Daniel chapter 8, we read of the little horn: “</text:span><text:span text:style-name="T9">9 And out of one of them came forth a little horn, which waxed exceeding great, toward the south, and toward the east, and toward the pleasant land.” </text:span><text:span text:style-name="T14">So Mohammad, who can be identified as a Jew at least in part, had evidently come from the portion of Alexander’s empire which fell to the Ptolemies in Egypt. The “pleasant land” must refer to the north and west, which </text:span><text:span text:style-name="T19">are</text:span><text:span text:style-name="T14"> the portions of Europe and North Africa inhabited by the children of Israel in their various dispersions. </text:span><text:span text:style-name="T9"><text:s/></text:span></text:p>
      <text:p text:style-name="P31"><text:span text:style-name="T14">So in reference to them we next read: “</text:span><text:span text:style-name="T9">10 And it waxed great, even to the host of heaven; and it cast down some of the host and of the stars to the ground, and stamped upon them.” </text:span><text:span text:style-name="T15">The host of heaven here are the </text:span><text:span text:style-name="T9">children of Israel, </text:span><text:span text:style-name="T15">and this is describing the Mohammadan conquests which began less than a hundred years after the time of Justinian. Continuing with Daniel chapter 8: “</text:span><text:span text:style-name="T9">11 Yea, he magnified himself even to the prince of the host, and by him the daily sacrifice was taken away, and the place of his sanctuary was cast down. 12 And an host was given him against the daily sacrifice by reason of transgression, and it cast down the truth to the ground; and it practi</text:span><text:span text:style-name="T21">c</text:span><text:span text:style-name="T9">ed, and prospered.” </text:span><text:span text:style-name="T15">In my opinion, t</text:span><text:span text:style-name="T9">he taking away of the “daily sacrifice” merely represent</text:span><text:span text:style-name="T15">s a</text:span><text:span text:style-name="T9"> change in </text:span><text:span text:style-name="T15">the </text:span><text:span text:style-name="T9">religion </text:span><text:span text:style-name="T15">of the people as it would be</text:span><text:span text:style-name="T9"> described in Daniel's own terms, </text:span><text:span text:style-name="T15">but in this </text:span><text:span text:style-name="T9">case </text:span><text:span text:style-name="T15">the change is </text:span><text:span text:style-name="T9">from </text:span><text:span text:style-name="T15">Roman </text:span><text:span text:style-name="T9">Christianity to Mohammadanism, </text:span><text:span text:style-name="T15">as the Mohammadans forced the conversion of nearly all those whom they had conquered. Sometimes those whom would not convert were killed, but at other times they were only burdened with oppressive taxes and other restrictions until they converted. </text:span></text:p>
      <text:p text:style-name="P32"><text:span text:style-name="T9">Now to </text:span><text:span text:style-name="T15">move ahead in Daniel chapter 8 </text:span><text:span text:style-name="T9">to verse 21, </text:span><text:span text:style-name="T15">where we see the interpretation given to Daniel by the angel Gabriel</text:span><text:span text:style-name="T9">: “21 And the rough goat is the king of Grecia: and the great horn that is between his eyes is the first king. 22 Now that being broken, whereas four stood up for it, four kingdoms shall stand up out of the nation, but not in his power.” As we have </text:span><text:span text:style-name="T15">discussed</text:span><text:span text:style-name="T9">, </text:span><text:span text:style-name="T15">which</text:span><text:span text:style-name="T9"> </text:span><text:span text:style-name="T15">can be verified</text:span><text:span text:style-name="T9"> in history, Alexander's kingdom was split into four pieces </text:span><text:span text:style-name="T15">after</text:span><text:span text:style-name="T9"> his death. This is attested to, among others, by Diodorus Siculus, </text:span><text:span text:style-name="T15">a</text:span><text:span text:style-name="T9"> historian of the first century before Christ, in </text:span><text:span text:style-name="T15">Book 19 of </text:span><text:span text:style-name="T9">his </text:span><text:span text:style-name="T22">Library of History</text:span><text:span text:style-name="T9"> (19.105.2). There </text:span><text:span text:style-name="T15">Diodorus also</text:span><text:span text:style-name="T9"> explained that after the murder of Alexander's wife and young son, under a general agreement between four of Alexander’s generals his kingdom was divided between them. Cassander obtained control of the Greek portions of Europe except for Thrace; <text:s/>Lysimachus received Thrace; Antigonus received all of Asia, which seems to have included the lands of Anatolia as far east </text:span><text:span text:style-name="T15">as </text:span><text:span text:style-name="T9">the Euphrates </text:span><text:span text:style-name="T15">River</text:span><text:span text:style-name="T9">; and Ptolemy received Egypt, Libya and Arabia. </text:span><text:span text:style-name="T16">So </text:span><text:span text:style-name="T9">Egypt and </text:span><text:span text:style-name="T16">portions of </text:span><text:span text:style-name="T9">Arabia were one of the four portions of Alexander's empire, from where the </text:span><text:span text:style-name="T12">dynasty of the </text:span><text:span text:style-name="T9">Ptolem</text:span><text:span text:style-name="T12">ie</text:span><text:span text:style-name="T9">s ruled until Roman times. </text:span><text:span text:style-name="T12">The famous Cleopatra, a lover of both Caesar and Mark Antony, was a Ptolemy. </text:span></text:p>
      <text:p text:style-name="P31"><text:soft-page-break/><text:span text:style-name="T15">So now, as the vision continues, we shall see that the time of the fulfillment of this prophecy is also revealed by the angel: “</text:span><text:span text:style-name="T9">23 And in the latter time of their kingdom, when the transgressors are come to the full, a king of fierce countenance, and understanding dark sentences, shall stand up. 24 And his power shall be mighty, but not by his own power: and he shall destroy wonderfully, and shall prosper, and practise, and shall destroy the mighty and the holy people. 25 And through his policy also he shall cause craft to prosper in his hand; and he shall magnify himself in his heart, and by peace shall destroy many: he shall also stand up against the Prince of princes; but he shall be broken without hand.” </text:span></text:p>
      <text:p text:style-name="P32"><text:span text:style-name="T9">The Arab </text:span><text:span text:style-name="T16">horde</text:span><text:span text:style-name="T9">s of </text:span><text:span text:style-name="T16">Mohammadanism</text:span><text:span text:style-name="T9"> were </text:span><text:span text:style-name="T16">organized as </text:span><text:span text:style-name="T9">conquerors under the guise of religion, </text:span><text:span text:style-name="T16">the so-called “religion of peace”. Here it is evident that they had been</text:span><text:span text:style-name="T9"> used by Yahweh as a scourge against </text:span><text:span text:style-name="T16">the “holy people”, which is </text:span><text:span text:style-name="T9">Christendom – the children of Israel in Europe, to once again punish them for their iniquity. </text:span><text:span text:style-name="T16">As for standing up against the Prince of princes, m</text:span><text:span text:style-name="T9">uslims still </text:span><text:span text:style-name="T16">assert a</text:span><text:span text:style-name="T9"> claim that Mohamm</text:span><text:span text:style-name="T17">a</text:span><text:span text:style-name="T9">d is greater than Christ, and </text:span><text:span text:style-name="T16">they </text:span><text:span text:style-name="T9">seek to subdue Christians to their own idol, </text:span><text:span text:style-name="T16">claiming that Christ is only a mere prophet, and a lesser prophet than Mohamm</text:span><text:span text:style-name="T17">a</text:span><text:span text:style-name="T16">d</text:span><text:span text:style-name="T9">. </text:span><text:span text:style-name="T16">While it is claimed that muslims “acknowledge Jesus”, they only do so in order to belittle and </text:span><text:span text:style-name="T20">to </text:span><text:span text:style-name="T16">mock Him. There is only one true Abrahamic religion, and that is Christianity. Both Judaism and Mohammadanism are ploys of the synagogue of Satan to marginalize and destroy Christianity. </text:span></text:p>
      <text:p text:style-name="P33"><text:span text:style-name="T17">Where it says in verse 5 that by this plague of locusts men would be tested for five months, we find the duration of the Mohammadan conquests was nearly that exact amount of time, prophetically speaking. </text:span>That a day in prophecy can represent a year <text:span text:style-name="T185">in actual time</text:span> is evident in many places in Scripture. Here <text:span text:style-name="T185">we shall offer </text:span>two <text:span text:style-name="T185">witness</text:span>es of the validity of such an interpretation: </text:p>
      <text:p text:style-name="P1">Numbers 14: “<text:span text:style-name="T192">34 </text:span>After the number of the days in which ye searched the land, even forty days, each day for a year, shall ye bear your iniquities, even forty years, and ye shall know my breach of promise.”</text:p>
      <text:p text:style-name="P1">Ezekiel 4: “<text:span text:style-name="T192">5 </text:span>For I have laid upon thee the years of their iniquity, according to the number of the days, three hundred and ninety days: so shalt thou bear the iniquity of the house of Israel. 6 And when thou hast accomplished them, lie again on thy right side, and thou shalt bear the iniquity of the house of Judah forty days: I have appointed thee each day for a year.”</text:p>
      <text:p text:style-name="P46"><text:span text:style-name="T54">The </text:span><text:span text:style-name="T55">five</text:span><text:span text:style-name="T54"> month period of the locusts certainly seems to represent the approximate </text:span><text:span text:style-name="T55">one hundred and fifty </text:span><text:span text:style-name="T54">year period of </text:span><text:span text:style-name="T56">Arabic</text:span><text:span text:style-name="T54"> conquest</text:span><text:span text:style-name="T56">s</text:span><text:span text:style-name="T54"> over the Byzantine lands. This period began around 622 AD when Mecca was entered by Mohamm</text:span><text:span text:style-name="T55">a</text:span><text:span text:style-name="T54">d and was eventually conquered, a process which ended in 632 AD. Within two years of Mohamm</text:span><text:span text:style-name="T55">a</text:span><text:span text:style-name="T54">d's death, his followers began their conquests outside of Arabia, first taking Syria, Persia and Palestine. In 652 AD they already began attacking Sicily, and Arabs occupied parts of the island for an extended period. By 670 they controlled the entire Middle East and began attacking even Constantinople itself, </text:span><text:span text:style-name="T58">which they besieged in 674 and again in 717 AD</text:span><text:span text:style-name="T54">. From this time they </text:span><text:span text:style-name="T59">also </text:span><text:span text:style-name="T54">began conquering Northern Africa, and by 711 they crossed into Spain. </text:span><text:span text:style-name="T57">The </text:span><text:span text:style-name="T59">Arab </text:span><text:span text:style-name="T57">conquest of </text:span><text:span text:style-name="T59">w</text:span><text:span text:style-name="T57">estern Europe was </text:span><text:span text:style-name="T59">only </text:span><text:span text:style-name="T57">stopped when they were defeated by Charles Martel at the battle of Tours in 732, </text:span><text:span text:style-name="T59">after which they retreated from France. B</text:span><text:span text:style-name="T57">ut they held onto large parts of the Iberian Peninsula for the next seven hundred years. </text:span><text:span text:style-name="T54">In 726 and again in 740 they captured Syracuse on Sicily, but never took the entire island until the 9</text:span><text:span text:style-name="T177">th</text:span><text:span text:style-name="T54"> century. In 736 the Arabs took Georgia north of the Caucasus Mountains. In 751 they defeated Chinese </text:span><text:span text:style-name="T57">armies</text:span><text:span text:style-name="T54"> in a battle near the Talas River in modern-day </text:span><text:span text:style-name="T32">Kyrgyzstan. </text:span><text:span text:style-name="T44">Various armies of Turks allied with the Chinese had switched sides, giving the Arabs the advantage </text:span><text:span text:style-name="T45">in that battle</text:span><text:span text:style-name="T44">. </text:span><text:span text:style-name="T32">By 762 Baghdad was created as the capital of the Abbasid caliphs, and </text:span><text:span text:style-name="T34">Arab</text:span><text:span text:style-name="T32">ic conquests are virtually finished. It is evident that the main period of </text:span><text:span text:style-name="T34">Arab</text:span><text:span text:style-name="T32">ic conquest lasted </text:span><text:span text:style-name="T34">for</text:span><text:span text:style-name="T32"> about </text:span><text:span text:style-name="T34">five</text:span><text:span text:style-name="T32"> prophetic months, or nearly </text:span><text:span text:style-name="T34">one hundred and fifty</text:span><text:span text:style-name="T32"> years. </text:span></text:p>
      <text:p text:style-name="P46"><text:span text:style-name="T32">From th</text:span><text:span text:style-name="T34">at time and</text:span><text:span text:style-name="T32"> until </text:span><text:span text:style-name="T44">after </text:span><text:span text:style-name="T32">10</text:span><text:span text:style-name="T34">48</text:span><text:span text:style-name="T32"> AD, when the Turks began </text:span><text:span text:style-name="T44">their attempts </text:span><text:span text:style-name="T32">to take Anatolia from the Byzantines, </text:span><text:span text:style-name="T34">the </text:span><text:span text:style-name="T32">Arabs competed mostly among themselves, in lands </text:span><text:span text:style-name="T45">which </text:span><text:span text:style-name="T32">they had already occupied </text:span><text:soft-page-break/><text:span text:style-name="T32">to some extent, such as the taking of Crete and southern Italy – portions of which some Arabs had already occupied </text:span><text:span text:style-name="T34">from </text:span><text:span text:style-name="T32">820 AD. </text:span><text:span text:style-name="T34">But the vision of the locusts is not yet completed:</text:span></text:p>
      <text:p text:style-name="P4">7 And the likenesses of the locusts are like horses having been prepared for war, and upon their heads as crowns like gold <text:span text:style-name="T153">[0207 and the traditional MT mss. have “as gold crowns”]</text:span>, and their faces as faces of men, 8 and they had hair as hair of women, and their teeth were as of lions’, 9 and they had breastplates as breastplates <text:span text:style-name="T153">[0207 wants “as breastplates”]</text:span> of iron, and the sound of their wings as a sound of many chariot-teams of horses running into battle, 10 and they had tails and stingers like scorpions, and their power<text:span text:style-name="T144"> </text:span><text:span text:style-name="T153">[</text:span><text:span text:style-name="T111">ἐξουσία</text:span><text:span text:style-name="T153">]</text:span><text:span text:style-name="T144"> </text:span>is in their tails to injure men for five months. </text:p>
      <text:p text:style-name="P34">The traditional Majority Text manuscripts have the final clause of verse 10 to read “and stingers in their tails, and their power is to injure men for five months.” Those following Andreas of Caesareia read “and stingers and in their tails they have power for which to injure men for five months.” <text:span text:style-name="T186">Our</text:span> text follows the papyrus P47 and the Codices Sinaiticus (<text:span text:style-name="T137">א</text:span>), Alexandrinus (A) and 0207.</text:p>
      <text:p text:style-name="P35"><text:span text:style-name="T32">This is a poetic description of the long-haired and turban-wearing Arab hordes. </text:span><text:span text:style-name="T35">It is evident that it is not describing actual locusts, so it must be describing men who are represented by </text:span><text:span text:style-name="T46">these </text:span><text:span text:style-name="T35">locusts in the vision so that they may be identified in prophesy and therefore, also in history. </text:span><text:span text:style-name="T36">Now, where the</text:span><text:span text:style-name="T46">i</text:span><text:span text:style-name="T36">r king is described, we must understand that not every angel is an angel from heaven, but that many so-called angels</text:span><text:span text:style-name="T35"> </text:span><text:span text:style-name="T36">are actually fallen angels, such as the angels of Genesis chapter 6:</text:span></text:p>
      <text:p text:style-name="P5">11 They have over them a king: the messenger of the bottomless pit, whose name in Hebrew is Abaddon but in Greek he has a name, Destroyer. 12 One woe has departed. Behold, there come yet two woes after these things! </text:p>
      <text:p text:style-name="P6"><text:span text:style-name="T154">For the second clause of verse 12, the uncial manuscript 0207 has “Behold, two woes come yet! Then after these things”, where the sentence continues in verse 13. The Majority Text manuscripts following Andreas of Caesareia have “Behold two woes come after these things!” The traditional Majority Text manuscripts have “Behold, there come yet two woes! After these things”, also continuing the sentence in verse 13. Our text follows </text:span><text:span text:style-name="T155">the papyrus P47 and </text:span><text:span text:style-name="T154">the Cod</text:span><text:span text:style-name="T155">ices Sinaiticus (</text:span><text:span text:style-name="T137">א</text:span><text:span text:style-name="T155">) and </text:span><text:span text:style-name="T154">Alexandrinus (A). <text:s/></text:span></text:p>
      <text:p text:style-name="P21"><text:span text:style-name="T33">Here in the phrase “bottomless pit” the word for </text:span><text:span text:style-name="T52">pit</text:span><text:span text:style-name="T33">, </text:span><text:span text:style-name="T124">φρέαρ, is actually wanting. However the word </text:span><text:span text:style-name="T123">ἄ</text:span><text:span text:style-name="T122">βυσσος </text:span><text:span text:style-name="T124">by itself is accompanied by a definite article, so it is a Substantive, whereby it was used by </text:span><text:span text:style-name="T123">the Greeks to describe Hades, </text:span><text:span text:style-name="T124">according to Liddell &amp; Scott, as we have already mentioned at verse 3</text:span><text:span text:style-name="T123">. </text:span></text:p>
      <text:p text:style-name="P36"><text:span text:style-name="T123">F</text:span><text:span text:style-name="T125">or the word </text:span><text:span text:style-name="T122">Ἀ</text:span><text:span text:style-name="T105">βαδδών, </text:span><text:span text:style-name="T112">which in this context appears as a name or title, in his Greek dictionary in Strong’s Concordance the reader is referred to the Hebrew dictionary </text:span><text:span text:style-name="T120">entry </text:span><text:span text:style-name="T112">at # 11, and the Hebrew word אבדון or </text:span><text:span text:style-name="T100">abadown</text:span><text:span text:style-name="T112">. He defines the word as a </text:span><text:span text:style-name="T100">perishing</text:span><text:span text:style-name="T112">, but used concretely (as a substantive) as </text:span><text:span text:style-name="T100">Hades</text:span><text:span text:style-name="T112">. The King James Version translated the word as </text:span><text:span text:style-name="T100">destruction</text:span><text:span text:style-name="T112"> on six occasions in the Old Testament. </text:span><text:span text:style-name="T116">He</text:span><text:span text:style-name="T112">re we chose not to translate the word, as the context calls for a transliteration, so we were of course compelled to translate the Greek word Ἀ</text:span><text:span text:style-name="T105">πολλύων, </text:span><text:span text:style-name="T112">and </text:span><text:span text:style-name="T100">Destroyer</text:span><text:span text:style-name="T112"> is an accurate translation of its meaning in this context. </text:span><text:span text:style-name="T115">Either of these names, the </text:span><text:span text:style-name="T24">Greek </text:span><text:span text:style-name="T25">or the Hebrew, may </text:span><text:span text:style-name="T24">mean </text:span><text:span text:style-name="T31">destroyer, </text:span><text:span text:style-name="T24">and therefore it is translated </text:span><text:span text:style-name="T25">in that manner </text:span><text:span text:style-name="T24">here</text:span><text:span text:style-name="T31">. </text:span><text:span text:style-name="T24">This is how </text:span><text:span text:style-name="T25">Christians </text:span><text:span text:style-name="T24">should view Mohammadanism, even to this very day – as a force </text:span><text:span text:style-name="T25">which is </text:span><text:span text:style-name="T24">destructive to White Christian Civilization.</text:span></text:p>
      <text:p text:style-name="P38"><text:span text:style-name="T24">N</text:span><text:span text:style-name="T26">ow with the vision of the locusts being completed, there is an even more ominous vision </text:span><text:span text:style-name="T27">of another woe announced </text:span><text:span text:style-name="T26">with the next trumpet:</text:span></text:p>
      <text:p text:style-name="P37"><text:span text:style-name="T1">13 And </text:span><text:span text:style-name="T154">[P47 </text:span><text:span text:style-name="T155">and </text:span><text:span text:style-name="T137">א</text:span><text:span text:style-name="T154"> want “and”, 0207 </text:span><text:span text:style-name="T155">and the traditional MT mss. </text:span><text:span text:style-name="T154">ha</text:span><text:span text:style-name="T155">ve</text:span><text:span text:style-name="T154"> “also”, continuing the sentence in verse 12]</text:span><text:span text:style-name="T6"> </text:span><text:span text:style-name="T1">the sixth messenger sounded the trumpet, and I heard one voice </text:span><text:span text:style-name="T155">[</text:span><text:span text:style-name="T137">א </text:span><text:span text:style-name="T139">has “a voice”</text:span><text:span text:style-name="T155">] </text:span><text:span text:style-name="T1">from the four horns </text:span><text:span text:style-name="T155">[P47, 0207 and A want “four”, </text:span><text:span text:style-name="T137">א </text:span><text:span text:style-name="T139">wants “four horns”; the text follows the MT</text:span><text:span text:style-name="T155">]</text:span><text:span text:style-name="T1"> of the golden altar before Yahweh, 14 saying to the sixth </text:span><text:span text:style-name="T155">[A and 0207 want “sixth”]</text:span><text:span text:style-name="T7"> </text:span><text:span text:style-name="T1">messenger, he having the trumpet: “Release the four </text:span><text:span text:style-name="T156">[P47 wants “four”]</text:span><text:span text:style-name="T1"> messengers who are bound by the great river </text:span><text:soft-page-break/><text:span text:style-name="T1">Euphrates!” 15 And the four messengers had been released, who had been prepared for that hour and day </text:span><text:span text:style-name="T156">[</text:span><text:span text:style-name="T137">א </text:span><text:span text:style-name="T140">wants “and day”</text:span><text:span text:style-name="T156">]</text:span><text:span text:style-name="T8"> </text:span><text:span text:style-name="T1">and month and year, that they should </text:span><text:span text:style-name="T156">[</text:span><text:span text:style-name="T137">א </text:span><text:span text:style-name="T140">inserts “not”</text:span><text:span text:style-name="T156">]</text:span><text:span text:style-name="T8"> </text:span><text:span text:style-name="T1">kill a third of the men. 16 And the number of the armies of the horsemen is two hundred million. I heard the number of them. </text:span></text:p>
      <text:p text:style-name="P39"><text:span text:style-name="T37">Once a</text:span><text:span text:style-name="T39">gain, both Howard Rand and Bertrand Comparet correctly identified this second woe as a description of the Turkic invasions of Byzantine lands. This is the release of those bound by the Euphrates, which is an allegorical </text:span><text:span text:style-name="T37">rather than</text:span><text:span text:style-name="T39"> a literal reference, inferring that the Turkic hordes – </text:span><text:span text:style-name="T37">who were </text:span><text:span text:style-name="T39">already converted to Mohammadanism by the Arabs in the 7</text:span><text:span text:style-name="T178">th</text:span><text:span text:style-name="T39"> and 8</text:span><text:span text:style-name="T178">th</text:span><text:span text:style-name="T39"> centuries – can </text:span><text:span text:style-name="T47">now</text:span><text:span text:style-name="T39"> begin to cross </text:span><text:span text:style-name="T37">into Syria and Asia Minor </text:span><text:span text:style-name="T39">from the east. </text:span><text:span text:style-name="T38">Wars between Byzantines and Turks began in 1048 with the Battle of </text:span><text:span text:style-name="T63">Kapetrou in northeastern Anatolia. But the </text:span><text:span text:style-name="T39">process began in 1055 AD, when the Seljuk Turks captured Baghdad. Eventually they came to control nearly all of the lands formerly taken by the Arabs, under the Ottoman Empire, but that is not the concern here. </text:span></text:p>
      <text:p text:style-name="P52"><text:span text:style-name="T39">The </text:span><text:span text:style-name="T40">Turks</text:span><text:span text:style-name="T39"> began to move on Christian lands around 1064 AD when they </text:span><text:span text:style-name="T38">once again </text:span><text:span text:style-name="T39">clash</text:span><text:span text:style-name="T38">ed</text:span><text:span text:style-name="T39"> with Byzantine troops in Asia Minor. In 1067 they </text:span><text:span text:style-name="T47">conquered</text:span><text:span text:style-name="T39"> Caesarea and then Iconium in central Asia Minor. Although initially repulsed, within thirty years they controlled all of Anatolia. This ushered in the period of the Crusades, but wherever the European nations were able to recapture lands for Christendom, the results were only temporary. Furthermore, </text:span><text:span text:style-name="T40">the Normans had already been making war against Byzantium in diverse places since 1040 AD, although at various times Byzantium also hired Norman mercenaries to assist in the war against the Turks. However t</text:span><text:span text:style-name="T39">he </text:span><text:span text:style-name="T40">persistent </text:span><text:span text:style-name="T39">Norman raids </text:span><text:span text:style-name="T40">in</text:span><text:span text:style-name="T39"> the Balkans and southern Italy and their sacking of Constantinople</text:span><text:span text:style-name="T50"> </text:span><text:span text:style-name="T39">in 1204, </text:span><text:span text:style-name="T50">along with the Venetians and others,</text:span><text:span text:style-name="T39"> </text:span><text:span text:style-name="T40">severely </text:span><text:span text:style-name="T39">weakened efforts to defend </text:span><text:span text:style-name="T40">Roman </text:span><text:span text:style-name="T39">Christendom, rather than helping them. By the 14</text:span><text:span text:style-name="T178">th</text:span><text:span text:style-name="T39"> century the Turks occupied the Balkans, and occupied or subjected many of the nations </text:span><text:span text:style-name="T40">around the </text:span><text:span text:style-name="T39">Black Sea. In 1453 Constantinople, surrounded by lands already fallen to the Turks, finally also fell to them. Looking at Byzantine resources in this period, compared to Turkic resources, it is amazing that the city held out </text:span><text:span text:style-name="T40">for so</text:span><text:span text:style-name="T39"> long.</text:span></text:p>
      <text:p text:style-name="P51">It may be speculation to precisely identify the four angels who were bound by the river Euphrates, since there were several groups of Turks, and also Mongols, which had invaded Byzantine territory in the centuries following the Arabic conquest, and often th<text:span text:style-name="T187">ey competed with or even made war against one another. </text:span><text:span text:style-name="T175">The literal number of the horsemen is “twice ten-thousand ten-thousands”, which amounts to two hundred million. </text:span><text:span text:style-name="T187">This number seems to be representative of the number of Turks who had participated in these invasions and the destruction of the Byzantine Roman Empire over its entire history, beginning </text:span><text:span text:style-name="T193">from </text:span><text:span text:style-name="T187">around 1048 AD. <text:s text:c="2"/></text:span></text:p>
      <text:p text:style-name="P40"><text:span text:style-name="T40">Here in</text:span><text:span text:style-name="T39"> verse 15 the King James Version reads, in part, “for an hour and day and month and year”, </text:span>rather than “that hour and day and month and year”.<text:span text:style-name="T39"> The Greek may </text:span><text:span text:style-name="T40">be </text:span><text:span text:style-name="T39">read either way, </text:span><text:span text:style-name="T48">and</text:span><text:span text:style-name="T39"> the interpretation need not change. If we interpret this time period of “an hour and day and month and year” by the prophetic time scale of a year for a day, it would add up to around 391 years and 15 days. </text:span><text:span text:style-name="T40">If we estimate that t</text:span><text:span text:style-name="T39">he Turkic conquests of Anatolia began around</text:span> 1067 AD <text:span text:style-name="T40">with the fall of Caesareia in central Anatolia</text:span><text:span text:style-name="T39">, </text:span><text:span text:style-name="T49">or better, with the beginning of that process in 1064 AD, </text:span><text:span text:style-name="T39">and their conquest of the Eastern Roman Empire ended with the taking of Constantinople in 1453 AD, a that is a total of about </text:span>389 years, ve<text:span text:style-name="T39">ry close to the 391 years of this prophecy. The army of two hundred million men in verse 16 need only represent the number of invaders over this nearly </text:span><text:span text:style-name="T40">four-hundred</text:span><text:span text:style-name="T39">-year-long period. </text:span></text:p>
      <text:p text:style-name="P54">The vision of the horsemen from beyond Euphrates continues:</text:p>
      <text:p text:style-name="P7">17 And thus I saw the horses in the vision, and those sitting upon <text:span text:style-name="T156">[P47 and </text:span><text:span text:style-name="T137">א </text:span><text:span text:style-name="T140">have “above”</text:span><text:span text:style-name="T156">]</text:span> them, having fiery-red and hyacinth and yellow breastplates, and the heads of the horses as heads of lions, and from their mouths came out fire and smoke and sulfur. </text:p>
      <text:p text:style-name="P42"><text:soft-page-break/><text:span text:style-name="T32">As we have stated earlier in this series of commentaries, the visions of the prophets were not like documentary newsreels, in which everything shown is expected to have literally happened. Rather, the visions of the prophets were series of symbolic images which convey some message or lesson from which Yahweh God wants men to learn something. So this fabulous image of these horses must represent something which we can identify in history, and by that we can better interpret the overall vision. <text:s/></text:span></text:p>
      <text:p text:style-name="P41"><text:span text:style-name="T41">So for us, here in verse 17 this image is a</text:span><text:span text:style-name="T32"> </text:span><text:span text:style-name="T41">means by which we can </text:span><text:span text:style-name="T32">identif</text:span><text:span text:style-name="T41">y</text:span><text:span text:style-name="T32"> of the fulfillment of this prophecy, </text:span><text:span text:style-name="T41">especially </text:span><text:span text:style-name="T32">where it says “and the heads of the horses as heads of lions, and from their mouths came out fire and smoke and sulfur”, which seems to be a poetic description of </text:span><text:span text:style-name="T48">certain </text:span><text:span text:style-name="T32">cannon. Constantinople was the first major city in history to have been taken with the help of cannon. Sadly, it was a Christian gun-maker, Urban of Hungary, whom the Turks hired to build the cannons, </text:span><text:span text:style-name="T48">seventy</text:span><text:span text:style-name="T32"> of them. In his book, </text:span><text:span text:style-name="T51">Marvels of Prophecy</text:span><text:span text:style-name="T32">, Howard Rand has a picture of one of these cannon which sat as a war souvenir on the banks of the Thames in Britain. A clearer </text:span><text:span text:style-name="T41">copy of the </text:span><text:span text:style-name="T32">image </text:span><text:span text:style-name="T41">shall be presented here</text:span><text:span text:style-name="T32">. </text:span>This particular cannon is <text:span text:style-name="T193">fashioned</text:span> just like a lion, including its limbs <text:span text:style-name="T188">which were cast along with the barrel of the cannon</text:span>, and the mouth of the lion is the mouth - or muzzle - <text:s/>of the cannon, while its tail looks like a long serpent winding up its back, where the fuse was lit, just as John described.</text:p>
      <text:p text:style-name="P7">18 From these <text:span text:style-name="T156">[P47 has “the”]</text:span><text:span text:style-name="T175"> </text:span>three plagues <text:span text:style-name="T156">[the King James Version wants “plagues” here, which the NA27 attributes only to some 12</text:span><text:span text:style-name="T176">th</text:span><text:span text:style-name="T156"> century and later mss. of the MT]</text:span> a third of the men had been killed, from the fire and from the smoke and from the sulfur coming out from their <text:span text:style-name="T156">[P47 has “the”] </text:span>mouths. 19 For the power of the horses is in their mouths and in their tails <text:span text:style-name="T156">[the MT mss following Andreas of Caesareia want the phrase “and in their tails”, which the KJV does not follow]</text:span>, and their tails like serpents, having heads and with them they injure.</text:p>
      <text:p text:style-name="P43"><text:span text:style-name="T42">Apparently John received a vision of the actual firing of th</text:span>e cannon, <text:span text:style-name="T197">the lighting of the fuse in the tail and the propulsion of the projectile from its mouth, </text:span>and the destruction whi<text:span text:style-name="T42">ch came to Constantinople on account of it. Now more specific reason</text:span><text:span text:style-name="T43">s</text:span><text:span text:style-name="T42"> are given as to why these plagues had come upon the Roman world:</text:span></text:p>
      <text:p text:style-name="P23"><text:span text:style-name="T1">20 And the rest of the men, those who had not been killed by these </text:span><text:span text:style-name="T157">[P47 and </text:span><text:span text:style-name="T137">א </text:span><text:span text:style-name="T141">insert “their”</text:span><text:span text:style-name="T157">]</text:span><text:span text:style-name="T1"> plagues, did not even repent from the works of their hands, that they do </text:span><text:span text:style-name="T157">[the MT has “should”, the text follows P47, </text:span><text:span text:style-name="T137">א, </text:span><text:span text:style-name="T141">A and C</text:span><text:span text:style-name="T157">]</text:span><text:span text:style-name="T1"> not worship demons and idols </text:span><text:span text:style-name="T157">[P47 wants “idols”]</text:span><text:span text:style-name="T1">, things of gold and things of silver and things of copper and things of stone and things </text:span><text:span text:style-name="T157">[P47 and P85 want “things” here]</text:span><text:span text:style-name="T5"> </text:span><text:span text:style-name="T1">of wood, things which are able neither to see nor to hear nor to walk. 21 And they did not repent from their murders nor from their drugs nor from their fornication </text:span><text:span text:style-name="T158">[</text:span><text:span text:style-name="T137">א </text:span><text:span text:style-name="T142">and A have “wickedness”, </text:span><text:span text:style-name="T128">πονηρ</text:span><text:span text:style-name="T105">ία </text:span><text:span text:style-name="T142">rather than </text:span><text:span text:style-name="T128">πορνε</text:span><text:span text:style-name="T105">ία</text:span><text:span text:style-name="T158">]</text:span><text:span text:style-name="T1"> nor from thefts </text:span><text:span text:style-name="T158">[P47 wants “nor from thefts”]</text:span><text:span text:style-name="T1">.</text:span></text:p>
      <text:p text:style-name="P22"><text:span text:style-name="T74">Here the Codex Alexandrinus and the Majority Text manuscripts following Andreas of Caesareia have </text:span><text:span text:style-name="T132">φαρμακεία.</text:span><text:span text:style-name="T23"> According to Liddell &amp; Scott it is the “</text:span><text:span text:style-name="T53">use of drugs,</text:span><text:span text:style-name="T61"> especially of </text:span><text:span text:style-name="T53">purgatives… </text:span><text:span text:style-name="T61">generally, </text:span><text:span text:style-name="T53">the use of any kind of drugs, potions,</text:span><text:span text:style-name="T61"> or </text:span><text:span text:style-name="T53">spells</text:span><text:span text:style-name="T74">.” The Greek word </text:span><text:span text:style-name="T132">φαρμακεία also appears in Revelation 18:23 and in </text:span><text:span text:style-name="T28">Galatians 5:20. But our text follows </text:span><text:span text:style-name="T30">the papyrus P47 and </text:span><text:span text:style-name="T29">the Cod</text:span><text:span text:style-name="T30">ices Sinaiticus (</text:span><text:span text:style-name="T134">א</text:span><text:span text:style-name="T30">) and </text:span><text:span text:style-name="T28">Ephraemi Syri </text:span><text:span text:style-name="T29">(</text:span><text:span text:style-name="T28">C</text:span><text:span text:style-name="T29">) </text:span><text:span text:style-name="T28">and the traditional </text:span><text:span text:style-name="T62">Majority Text manuscripts </text:span><text:span text:style-name="T61">which all </text:span><text:span text:style-name="T62">have </text:span><text:span text:style-name="T23">φά</text:span><text:span text:style-name="T126">ρμακον instead, and which Liddell &amp; Scott define </text:span><text:span text:style-name="T127">primarily </text:span><text:span text:style-name="T126">as </text:span><text:span text:style-name="T127">a </text:span><text:span text:style-name="T103">drug</text:span><text:span text:style-name="T133">, </text:span><text:span text:style-name="T103">remedy</text:span><text:span text:style-name="T133"> or </text:span><text:span text:style-name="T103">medicine</text:span><text:span text:style-name="T127">.</text:span></text:p>
      <text:p text:style-name="P24">This is a direct refutation and condemnation of Roman Christianity, whether it be either the Roman Catholic or the <text:span text:style-name="T189">Byzantine </text:span>Eastern Orthodox variety. And as it also states, in spite of that condemnation, men would still not repent. They have not repented to this very day. <text:s/><text:span text:style-name="T198">But even today we can observe a common phenomenon where men tend to blame all of their</text:span> <text:span text:style-name="T198">ills on their enemies, yet never consider their own sin and what they may change so that they stop suffering such punishments. </text:span></text:p>
      <text:p text:style-name="P44"><text:soft-page-break/><text:span text:style-name="T64">Neither the Roman Catholic nor the Eastern Orthodox religions are Christian, although they both claim to be Christian. Instead, they derive many of their beliefs from ancient Greco-Roman paganism and from Neoplatonis</text:span><text:span text:style-name="T66">m</text:span><text:span text:style-name="T64"> and other philosoph</text:span><text:span text:style-name="T66">i</text:span><text:span text:style-name="T64">es. </text:span><text:span text:style-name="T65">They have soiled Christianity by adopting ancient pagan gods as “saints”, saints who never existed in Christian history. The ancient pagan gods were demons, fallen angels, as Paul of Tarsus explained in 1 Corinthians chapter 10 where he said </text:span><text:span text:style-name="T72">of</text:span><text:span text:style-name="T65"> the nations “20…</text:span><text:span text:style-name="T66"> </text:span>that whatever the Nations sacrifice, they sacrifice to demons, and not to Yahweh.<text:span text:style-name="T65">” </text:span><text:span text:style-name="T66">The</text:span><text:span text:style-name="T65">n again, in <text:s text:c="2"/></text:span><text:span text:style-name="T66">Colossians chapter 2, Paul mentioned humiliation </text:span><text:span text:style-name="T72">in</text:span><text:span text:style-name="T66"> the worship of the angels, ostensibly referring to fallen angels. So by adopting pagan gods as “saints”, the churches were indeed promoting the worship of demons, for which these punishments came upon them. </text:span></text:p>
      <text:p text:style-name="P45"><text:span text:style-name="T67">T</text:span><text:span text:style-name="T66">he churches </text:span><text:span text:style-name="T67">also continue to </text:span><text:span text:style-name="T66">worship idols, in the images of those demons and even in the images of actual New Testament and early Christian men and women. They claim to only venerate, rather than worship, such people, but there is no real difference in practice. To venerate </text:span><text:span text:style-name="T67">someone</text:span><text:span text:style-name="T66"> to the extent of praying to a departed soul and seek</text:span><text:span text:style-name="T72">ing</text:span><text:span text:style-name="T66"> favor from it, is to worship that soul. </text:span><text:span text:style-name="T68">But as Paul of Tarsus had written in chapter 2 of his first epistle to Timothy, “5 For Yahweh [God] is One, and one mediator of Yahweh and men: a man Yahshua Christ, 6 who gave Himself up a ransom for all, the proof in proper times.” There are no other mediators between God and man but Yahshua Christ, and the apostles would never have accepted praying to peo</text:span>ple, <text:span text:style-name="T198">which is </text:span>the wor<text:span text:style-name="T68">ship of the creation rather than </text:span><text:span text:style-name="T72">of </text:span><text:span text:style-name="T68">the Creator. </text:span></text:p>
      <text:p text:style-name="Text_20_body"><text:span text:style-name="T69">Compounding their sin, t</text:span><text:span text:style-name="T60">he </text:span><text:span text:style-name="T69">churches worship men </text:span><text:span text:style-name="T60">in the form of constructing images, images made from silver and copper and stone and wood, “things which are able neither to see nor to hear nor to walk.” When they are told of their idolatry, they deny it and make excuses, but it is plainly not Christian. </text:span><text:span text:style-name="T67">Likewise, the churches openly accepted the use of drugs from worldly sorcerers, and being universal in nature, they accepted fornication within their own artificial religious constructs </text:span><text:span text:style-name="T72">and thei</text:span><text:span text:style-name="T73">r</text:span><text:span text:style-name="T72"> </text:span>peculiar de<text:span text:style-name="T198">f</text:span>ini<text:span text:style-name="T198">tion of marriage</text:span><text:span text:style-name="T67">. They had also substituted the commandments of Yahshua Christ with their own regulations and sacraments. </text:span><text:span text:style-name="T62">When the </text:span><text:span text:style-name="T67">Roman </text:span><text:span text:style-name="T62">Catholic </text:span><text:span text:style-name="T67">and Eastern Orthodox </text:span><text:span text:style-name="T62">religion is compared to ancient Greco-Roman paganism </text:span><text:span text:style-name="T67">and the organization of social, civic and religious life under the Roman Empire, </text:span><text:span text:style-name="T62">there is not much </text:span><text:span text:style-name="T67">of a </text:span><text:span text:style-name="T62">difference </text:span><text:span text:style-name="T67">except in the labels</text:span><text:span text:style-name="T62">. </text:span></text:p>
      <text:p text:style-name="P46"><text:span text:style-name="T62">T</text:span><text:span text:style-name="T70">he plagues of Arabic and Turkic Mohammadanism, brought upon Europe by demons emerging from the pits of hell, demons who still invade our lands and walk among us to this very day, are an explicit condemnation of both </text:span><text:span text:style-name="T71">the </text:span><text:span text:style-name="T70">Roman Catholic and Byzantine Orthodox Ch</text:span><text:span text:style-name="T71">urches</text:span><text:span text:style-name="T70">. </text:span>With this historical interpretation of prophecy, where every description of events found in the Revelation can be related to both the Old Testament prophets and to the events of history, the sins of the organized churches are also exposed. For that very reason, when various Reformers began to illustrate some of these same things which we endeavor to elucidate here, they were persecuted by the Church, and in turn the Church began to promote the false doctrines of Preterism and Futurism, in order to evade any accusation of sin. However they cannot evade the judgment of God, and to a great degree that judgment still awaits them.</text:p>
      <text:p text:style-name="P55">This concludes our commentary for Revelation chapter 9. Speaking of the Reformation, which is indeed the next significant event in our European history, that is also the subject of the prophecy in Revelation chapters 10 and 11.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3z1" style:family="text">
      <style:text-properties style:font-name="OpenSymbol" fo:font-family="OpenSymbol" style:font-pitch="variable" style:font-name-complex="OpenSymbol"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5T11:09:33.279803800</meta:creation-date>
    <dc:date>2024-07-21T10:51:02.605335677</dc:date>
    <meta:editing-duration>PT6H16M9S</meta:editing-duration>
    <meta:editing-cycles>62</meta:editing-cycles>
    <meta:generator>LibreOffice/7.6.7.2$Linux_X86_64 LibreOffice_project/60$Build-2</meta:generator>
    <dc:creator>William Finck</dc:creator>
    <meta:document-statistic meta:table-count="0" meta:image-count="0" meta:object-count="0" meta:page-count="11" meta:paragraph-count="70" meta:word-count="8264" meta:character-count="46402" meta:non-whitespace-character-count="38138"/>
  </office:meta>
</office:document-meta>
</file>