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office:font-face-decls>
  <office:automatic-styles>
    <style:style style:name="P1" style:family="paragraph" style:parent-style-name="Text_20_body">
      <style:text-properties officeooo:paragraph-rsid="000dd0a9"/>
    </style:style>
    <style:style style:name="P2" style:family="paragraph" style:parent-style-name="Text_20_body">
      <style:paragraph-properties fo:break-before="page"/>
      <style:text-properties officeooo:paragraph-rsid="000dd0a9"/>
    </style:style>
    <style:style style:name="P3" style:family="paragraph" style:parent-style-name="Text_20_body">
      <style:text-properties officeooo:rsid="00128629" officeooo:paragraph-rsid="001478dc"/>
    </style:style>
    <style:style style:name="P4" style:family="paragraph" style:parent-style-name="Text_20_body">
      <style:text-properties officeooo:rsid="001478dc" officeooo:paragraph-rsid="001478dc"/>
    </style:style>
    <style:style style:name="P5" style:family="paragraph" style:parent-style-name="Text_20_body">
      <style:text-properties officeooo:rsid="00152474" officeooo:paragraph-rsid="00152474"/>
    </style:style>
    <style:style style:name="P6" style:family="paragraph" style:parent-style-name="Text_20_body">
      <style:text-properties officeooo:rsid="001b7cf8" officeooo:paragraph-rsid="001b7cf8"/>
    </style:style>
    <style:style style:name="P7" style:family="paragraph" style:parent-style-name="Text_20_body">
      <style:text-properties officeooo:paragraph-rsid="001dff61"/>
    </style:style>
    <style:style style:name="P8" style:family="paragraph" style:parent-style-name="Text_20_body">
      <style:text-properties officeooo:paragraph-rsid="001e0e3f"/>
    </style:style>
    <style:style style:name="P9" style:family="paragraph" style:parent-style-name="Text_20_body">
      <style:text-properties officeooo:paragraph-rsid="001b7cf8"/>
    </style:style>
    <style:style style:name="P10" style:family="paragraph" style:parent-style-name="Text_20_body">
      <style:text-properties fo:font-weight="normal" officeooo:paragraph-rsid="002aeb70" style:font-weight-asian="normal" style:font-weight-complex="normal"/>
    </style:style>
    <style:style style:name="P11" style:family="paragraph" style:parent-style-name="Text_20_body">
      <style:text-properties officeooo:paragraph-rsid="002727b5"/>
    </style:style>
    <style:style style:name="P12" style:family="paragraph" style:parent-style-name="Text_20_body">
      <style:text-properties officeooo:rsid="002aeb70" officeooo:paragraph-rsid="0030eedf"/>
    </style:style>
    <style:style style:name="P13" style:family="paragraph" style:parent-style-name="Text_20_body">
      <style:text-properties officeooo:paragraph-rsid="002b0cf5"/>
    </style:style>
    <style:style style:name="P14" style:family="paragraph" style:parent-style-name="Text_20_body">
      <style:text-properties officeooo:rsid="002d4353" officeooo:paragraph-rsid="002e8369"/>
    </style:style>
    <style:style style:name="P15" style:family="paragraph" style:parent-style-name="Text_20_body">
      <style:text-properties officeooo:paragraph-rsid="002e8369"/>
    </style:style>
    <style:style style:name="P16" style:family="paragraph" style:parent-style-name="Text_20_body">
      <style:text-properties officeooo:paragraph-rsid="0030eedf"/>
    </style:style>
    <style:style style:name="P17" style:family="paragraph" style:parent-style-name="Text_20_body">
      <style:text-properties officeooo:paragraph-rsid="00316e8c"/>
    </style:style>
    <style:style style:name="P18" style:family="paragraph" style:parent-style-name="Text_20_body">
      <style:text-properties officeooo:paragraph-rsid="00334032"/>
    </style:style>
    <style:style style:name="P19" style:family="paragraph" style:parent-style-name="Text_20_body">
      <style:paragraph-properties fo:margin-left="0.4925in" fo:margin-right="0in" fo:text-indent="0in" style:auto-text-indent="false"/>
      <style:text-properties officeooo:paragraph-rsid="00334032"/>
    </style:style>
    <style:style style:name="P20" style:family="paragraph" style:parent-style-name="Text_20_body">
      <style:paragraph-properties fo:margin-left="0.4925in" fo:margin-right="0in" fo:text-indent="0in" style:auto-text-indent="false"/>
      <style:text-properties officeooo:paragraph-rsid="0034b327"/>
    </style:style>
    <style:style style:name="P21" style:family="paragraph" style:parent-style-name="Text_20_body">
      <style:text-properties officeooo:paragraph-rsid="0034b327"/>
    </style:style>
    <style:style style:name="P22" style:family="paragraph" style:parent-style-name="Text_20_body">
      <style:text-properties officeooo:paragraph-rsid="0035a8e7"/>
    </style:style>
    <style:style style:name="P23" style:family="paragraph" style:parent-style-name="Text_20_body">
      <style:text-properties officeooo:paragraph-rsid="00363889"/>
    </style:style>
    <style:style style:name="P24" style:family="paragraph" style:parent-style-name="Text_20_body">
      <style:text-properties officeooo:rsid="001e0e3f" officeooo:paragraph-rsid="001e0e3f"/>
    </style:style>
    <style:style style:name="P25" style:family="paragraph" style:parent-style-name="Text_20_body">
      <style:text-properties style:font-name="Liberation Serif1" fo:font-size="12pt" fo:font-weight="normal" officeooo:rsid="0030eedf" officeooo:paragraph-rsid="0030eedf" style:font-size-asian="12pt" style:font-weight-asian="normal" style:font-name-complex="Liberation Serif1" style:font-size-complex="12pt" style:font-weight-complex="normal"/>
    </style:style>
    <style:style style:name="P26" style:family="paragraph" style:parent-style-name="Text_20_body">
      <style:text-properties style:font-name="Liberation Serif" fo:font-size="12pt" fo:font-weight="normal" officeooo:paragraph-rsid="003f4b29" style:font-size-asian="12pt" style:font-weight-asian="normal" style:font-name-complex="Liberation Serif" style:font-size-complex="12pt" style:font-weight-complex="normal"/>
    </style:style>
    <style:style style:name="P27" style:family="paragraph" style:parent-style-name="Text_20_body">
      <style:text-properties style:font-name="Liberation Serif" fo:font-size="12pt" fo:font-weight="normal" officeooo:rsid="004eaa0e" officeooo:paragraph-rsid="007400ae" style:font-size-asian="12pt" style:font-weight-asian="normal" style:font-name-complex="Liberation Serif" style:font-size-complex="12pt" style:font-weight-complex="normal"/>
    </style:style>
    <style:style style:name="P28" style:family="paragraph" style:parent-style-name="Text_20_body">
      <style:text-properties officeooo:paragraph-rsid="003f4b29"/>
    </style:style>
    <style:style style:name="P29" style:family="paragraph" style:parent-style-name="Text_20_body">
      <style:paragraph-properties fo:margin-left="0.4925in" fo:margin-right="0in" fo:text-indent="0in" style:auto-text-indent="false"/>
      <style:text-properties officeooo:paragraph-rsid="003f4b29"/>
    </style:style>
    <style:style style:name="P30" style:family="paragraph" style:parent-style-name="Text_20_body">
      <style:text-properties fo:font-weight="bold" officeooo:paragraph-rsid="006a0313" style:font-weight-asian="bold" style:font-weight-complex="bold"/>
    </style:style>
    <style:style style:name="P31" style:family="paragraph" style:parent-style-name="Text_20_body">
      <style:text-properties fo:font-weight="normal" officeooo:paragraph-rsid="000dd0a9" style:font-weight-asian="normal" style:font-weight-complex="normal"/>
    </style:style>
    <style:style style:name="P32" style:family="paragraph" style:parent-style-name="Text_20_body">
      <style:text-properties officeooo:paragraph-rsid="004b8928"/>
    </style:style>
    <style:style style:name="P33" style:family="paragraph" style:parent-style-name="Text_20_body">
      <style:text-properties officeooo:paragraph-rsid="005472a9"/>
    </style:style>
    <style:style style:name="P34" style:family="paragraph" style:parent-style-name="Text_20_body">
      <style:text-properties officeooo:paragraph-rsid="0057154f"/>
    </style:style>
    <style:style style:name="P35" style:family="paragraph" style:parent-style-name="Text_20_body">
      <style:text-properties officeooo:paragraph-rsid="005df299"/>
    </style:style>
    <style:style style:name="P36" style:family="paragraph" style:parent-style-name="Text_20_body">
      <style:text-properties officeooo:paragraph-rsid="0060d591"/>
    </style:style>
    <style:style style:name="P37" style:family="paragraph" style:parent-style-name="Text_20_body">
      <style:text-properties officeooo:paragraph-rsid="00639815"/>
    </style:style>
    <style:style style:name="P38" style:family="paragraph" style:parent-style-name="Text_20_body">
      <style:text-properties officeooo:paragraph-rsid="0067d479"/>
    </style:style>
    <style:style style:name="P39" style:family="paragraph" style:parent-style-name="Text_20_body">
      <style:text-properties officeooo:paragraph-rsid="006c7eb6"/>
    </style:style>
    <style:style style:name="P40" style:family="paragraph" style:parent-style-name="Text_20_body">
      <style:text-properties officeooo:paragraph-rsid="006fb0c7"/>
    </style:style>
    <style:style style:name="P41" style:family="paragraph" style:parent-style-name="Text_20_body">
      <style:text-properties officeooo:paragraph-rsid="00711cee"/>
    </style:style>
    <style:style style:name="P42" style:family="paragraph" style:parent-style-name="Text_20_body">
      <style:text-properties officeooo:paragraph-rsid="00731d52"/>
    </style:style>
    <style:style style:name="P43" style:family="paragraph" style:parent-style-name="Text_20_body">
      <style:text-properties officeooo:paragraph-rsid="007e23ca"/>
    </style:style>
    <style:style style:name="T1" style:family="text">
      <style:text-properties fo:font-weight="bold" style:font-weight-asian="bold" style:font-weight-complex="bold"/>
    </style:style>
    <style:style style:name="T2" style:family="text">
      <style:text-properties fo:font-weight="bold" officeooo:rsid="002f925f" style:font-weight-asian="bold" style:font-weight-complex="bold"/>
    </style:style>
    <style:style style:name="T3" style:family="text">
      <style:text-properties fo:font-weight="bold" officeooo:rsid="0030eedf" style:font-weight-asian="bold" style:font-weight-complex="bold"/>
    </style:style>
    <style:style style:name="T4" style:family="text">
      <style:text-properties fo:font-weight="bold" officeooo:rsid="006bc99e" style:font-weight-asian="bold" style:font-weight-complex="bold"/>
    </style:style>
    <style:style style:name="T5" style:family="text">
      <style:text-properties fo:font-weight="bold" officeooo:rsid="0075ebdb" style:font-weight-asian="bold" style:font-weight-complex="bold"/>
    </style:style>
    <style:style style:name="T6" style:family="text">
      <style:text-properties style:font-name="Liberation Serif1" fo:font-size="12pt" style:font-size-asian="12pt" style:font-name-complex="Liberation Serif1" style:font-size-complex="12pt"/>
    </style:style>
    <style:style style:name="T7" style:family="text">
      <style:text-properties style:font-name="Liberation Serif1" fo:font-size="12pt" officeooo:rsid="001085f7" style:font-size-asian="12pt" style:font-name-complex="Liberation Serif1" style:font-size-complex="12pt"/>
    </style:style>
    <style:style style:name="T8" style:family="text">
      <style:text-properties style:font-name="Liberation Serif1" fo:font-size="12pt" officeooo:rsid="0011924b" style:font-size-asian="12pt" style:font-name-complex="Liberation Serif1" style:font-size-complex="12pt"/>
    </style:style>
    <style:style style:name="T9" style:family="text">
      <style:text-properties style:font-name="Liberation Serif1" fo:font-size="12pt" officeooo:rsid="0027f0c1" style:font-size-asian="12pt" style:font-name-complex="Liberation Serif1" style:font-size-complex="12pt"/>
    </style:style>
    <style:style style:name="T10" style:family="text">
      <style:text-properties style:font-name="Liberation Serif1" fo:font-size="12pt" officeooo:rsid="0029d70a" style:font-size-asian="12pt" style:font-name-complex="Liberation Serif1" style:font-size-complex="12pt"/>
    </style:style>
    <style:style style:name="T11" style:family="text">
      <style:text-properties style:font-name="Liberation Serif1" fo:font-size="12pt" officeooo:rsid="002aeb70" style:font-size-asian="12pt" style:font-name-complex="Liberation Serif1" style:font-size-complex="12pt"/>
    </style:style>
    <style:style style:name="T12" style:family="text">
      <style:text-properties style:font-name="Liberation Serif1" fo:font-size="12pt" officeooo:rsid="002b0cf5" style:font-size-asian="12pt" style:font-name-complex="Liberation Serif1" style:font-size-complex="12pt"/>
    </style:style>
    <style:style style:name="T13" style:family="text">
      <style:text-properties style:font-name="Liberation Serif1" fo:font-size="12pt" officeooo:rsid="002f925f" style:font-size-asian="12pt" style:font-name-complex="Liberation Serif1" style:font-size-complex="12pt"/>
    </style:style>
    <style:style style:name="T14" style:family="text">
      <style:text-properties style:font-name="Liberation Serif1" fo:font-size="12pt" officeooo:rsid="0030eedf" style:font-size-asian="12pt" style:font-name-complex="Liberation Serif1" style:font-size-complex="12pt"/>
    </style:style>
    <style:style style:name="T15" style:family="text">
      <style:text-properties style:font-name="Liberation Serif1" fo:font-size="12pt" officeooo:rsid="004f0dd4" style:font-size-asian="12pt" style:font-name-complex="Liberation Serif1" style:font-size-complex="12pt"/>
    </style:style>
    <style:style style:name="T16" style:family="text">
      <style:text-properties style:font-name="Liberation Serif1" fo:font-size="12pt" officeooo:rsid="00514630" style:font-size-asian="12pt" style:font-name-complex="Liberation Serif1" style:font-size-complex="12pt"/>
    </style:style>
    <style:style style:name="T17" style:family="text">
      <style:text-properties style:font-name="Liberation Serif1" fo:font-size="12pt" officeooo:rsid="0081691f" style:font-size-asian="12pt" style:font-name-complex="Liberation Serif1" style:font-size-complex="12pt"/>
    </style:style>
    <style:style style:name="T18" style:family="text">
      <style:text-properties style:font-name="Liberation Serif1" fo:font-size="12pt" fo:font-style="italic" style:font-size-asian="12pt" style:font-style-asian="italic" style:font-name-complex="Liberation Serif1" style:font-size-complex="12pt" style:font-style-complex="italic"/>
    </style:style>
    <style:style style:name="T19" style:family="text">
      <style:text-properties style:font-name="Liberation Serif1" fo:font-size="12pt" fo:font-style="italic" officeooo:rsid="002aeb70" style:font-size-asian="12pt" style:font-style-asian="italic" style:font-name-complex="Liberation Serif1" style:font-size-complex="12pt" style:font-style-complex="italic"/>
    </style:style>
    <style:style style:name="T20" style:family="text">
      <style:text-properties style:font-name="Liberation Serif1" fo:font-size="12pt" fo:font-style="italic" officeooo:rsid="002f925f" style:font-size-asian="12pt" style:font-style-asian="italic" style:font-name-complex="Liberation Serif1" style:font-size-complex="12pt" style:font-style-complex="italic"/>
    </style:style>
    <style:style style:name="T21" style:family="text">
      <style:text-properties style:font-name="Liberation Serif1" fo:font-size="12pt" fo:font-style="italic" fo:font-weight="normal" officeooo:rsid="002e8369" style:font-size-asian="12pt" style:font-style-asian="italic" style:font-weight-asian="normal" style:font-name-complex="Liberation Serif1" style:font-size-complex="12pt" style:font-style-complex="italic" style:font-weight-complex="normal"/>
    </style:style>
    <style:style style:name="T22" style:family="text">
      <style:text-properties style:font-name="Liberation Serif1" fo:font-size="12pt" fo:font-style="italic" fo:font-weight="normal" officeooo:rsid="002b0cf5" style:font-size-asian="12pt" style:font-style-asian="italic" style:font-weight-asian="normal" style:font-name-complex="Liberation Serif1" style:font-size-complex="12pt" style:font-style-complex="italic" style:font-weight-complex="normal"/>
    </style:style>
    <style:style style:name="T23" style:family="text">
      <style:text-properties style:font-name="Liberation Serif1" fo:font-size="12pt" fo:font-weight="bold" officeooo:rsid="002b0cf5" style:font-size-asian="12pt" style:font-weight-asian="bold" style:font-name-complex="Liberation Serif1" style:font-size-complex="12pt" style:font-weight-complex="bold"/>
    </style:style>
    <style:style style:name="T24" style:family="text">
      <style:text-properties style:font-name="Liberation Serif1" fo:font-size="12pt" fo:font-weight="normal" style:font-size-asian="12pt" style:font-weight-asian="normal" style:font-name-complex="Liberation Serif1" style:font-size-complex="12pt" style:font-weight-complex="normal"/>
    </style:style>
    <style:style style:name="T25" style:family="text">
      <style:text-properties style:font-name="Liberation Serif1" fo:font-size="12pt" fo:font-weight="normal" officeooo:rsid="002b0cf5" style:font-size-asian="12pt" style:font-weight-asian="normal" style:font-name-complex="Liberation Serif1" style:font-size-complex="12pt" style:font-weight-complex="normal"/>
    </style:style>
    <style:style style:name="T26" style:family="text">
      <style:text-properties style:font-name="Liberation Serif1" fo:font-size="12pt" fo:font-weight="normal" officeooo:rsid="002e8369" style:font-size-asian="12pt" style:font-weight-asian="normal" style:font-name-complex="Liberation Serif1" style:font-size-complex="12pt" style:font-weight-complex="normal"/>
    </style:style>
    <style:style style:name="T27" style:family="text">
      <style:text-properties style:font-name="Liberation Serif1" fo:font-size="12pt" fo:font-weight="normal" officeooo:rsid="002f925f" style:font-size-asian="12pt" style:font-weight-asian="normal" style:font-name-complex="Liberation Serif1" style:font-size-complex="12pt" style:font-weight-complex="normal"/>
    </style:style>
    <style:style style:name="T28" style:family="text">
      <style:text-properties style:font-name="Liberation Serif1" fo:font-size="12pt" fo:font-weight="normal" officeooo:rsid="0030eedf" style:font-size-asian="12pt" style:font-weight-asian="normal" style:font-name-complex="Liberation Serif1" style:font-size-complex="12pt" style:font-weight-complex="normal"/>
    </style:style>
    <style:style style:name="T29" style:family="text">
      <style:text-properties style:font-name="Liberation Serif1" fo:font-size="12pt" fo:font-weight="normal" officeooo:rsid="00316e8c" style:font-size-asian="12pt" style:font-weight-asian="normal" style:font-name-complex="Liberation Serif1" style:font-size-complex="12pt" style:font-weight-complex="normal"/>
    </style:style>
    <style:style style:name="T30" style:family="text">
      <style:text-properties style:font-name="Liberation Serif1" fo:font-size="12pt" fo:font-weight="normal" officeooo:rsid="00334032" style:font-size-asian="12pt" style:font-weight-asian="normal" style:font-name-complex="Liberation Serif1" style:font-size-complex="12pt" style:font-weight-complex="normal"/>
    </style:style>
    <style:style style:name="T31" style:family="text">
      <style:text-properties style:font-name="Liberation Serif1" fo:font-size="12pt" fo:font-weight="normal" officeooo:rsid="0034b327" style:font-size-asian="12pt" style:font-weight-asian="normal" style:font-name-complex="Liberation Serif1" style:font-size-complex="12pt" style:font-weight-complex="normal"/>
    </style:style>
    <style:style style:name="T32" style:family="text">
      <style:text-properties style:font-name="Liberation Serif1" fo:font-size="12pt" fo:font-weight="normal" officeooo:rsid="0035a8e7" style:font-size-asian="12pt" style:font-weight-asian="normal" style:font-name-complex="Liberation Serif1" style:font-size-complex="12pt" style:font-weight-complex="normal"/>
    </style:style>
    <style:style style:name="T33" style:family="text">
      <style:text-properties style:font-name="Liberation Serif1" fo:font-size="12pt" fo:font-weight="normal" officeooo:rsid="0035c1e4" style:font-size-asian="12pt" style:font-weight-asian="normal" style:font-name-complex="Liberation Serif1" style:font-size-complex="12pt" style:font-weight-complex="normal"/>
    </style:style>
    <style:style style:name="T34" style:family="text">
      <style:text-properties style:font-name="Liberation Serif1" fo:font-size="12pt" fo:font-weight="normal" officeooo:rsid="00363889" style:font-size-asian="12pt" style:font-weight-asian="normal" style:font-name-complex="Liberation Serif1" style:font-size-complex="12pt" style:font-weight-complex="normal"/>
    </style:style>
    <style:style style:name="T35" style:family="text">
      <style:text-properties style:font-name="Liberation Serif1" fo:font-size="12pt" fo:font-weight="normal" officeooo:rsid="00374439" style:font-size-asian="12pt" style:font-weight-asian="normal" style:font-name-complex="Liberation Serif1" style:font-size-complex="12pt" style:font-weight-complex="normal"/>
    </style:style>
    <style:style style:name="T36" style:family="text">
      <style:text-properties style:font-name="Liberation Serif1" fo:font-size="12pt" fo:font-weight="normal" officeooo:rsid="00381adb" style:font-size-asian="12pt" style:font-weight-asian="normal" style:font-name-complex="Liberation Serif1" style:font-size-complex="12pt" style:font-weight-complex="normal"/>
    </style:style>
    <style:style style:name="T37" style:family="text">
      <style:text-properties style:font-name="Liberation Serif1" fo:font-size="12pt" fo:font-weight="normal" officeooo:rsid="005212fd" style:font-size-asian="12pt" style:font-weight-asian="normal" style:font-name-complex="Liberation Serif1" style:font-size-complex="12pt" style:font-weight-complex="normal"/>
    </style:style>
    <style:style style:name="T38" style:family="text">
      <style:text-properties style:font-name="Liberation Serif1" fo:font-size="12pt" fo:font-weight="normal" officeooo:rsid="00536aa0" style:font-size-asian="12pt" style:font-weight-asian="normal" style:font-name-complex="Liberation Serif1" style:font-size-complex="12pt" style:font-weight-complex="normal"/>
    </style:style>
    <style:style style:name="T39" style:family="text">
      <style:text-properties style:font-name="Liberation Serif1" fo:font-size="12pt" fo:font-weight="normal" officeooo:rsid="005472a9" style:font-size-asian="12pt" style:font-weight-asian="normal" style:font-name-complex="Liberation Serif1" style:font-size-complex="12pt" style:font-weight-complex="normal"/>
    </style:style>
    <style:style style:name="T40" style:family="text">
      <style:text-properties style:font-name="Liberation Serif1" fo:font-size="12pt" fo:font-weight="normal" officeooo:rsid="0057154f" style:font-size-asian="12pt" style:font-weight-asian="normal" style:font-name-complex="Liberation Serif1" style:font-size-complex="12pt" style:font-weight-complex="normal"/>
    </style:style>
    <style:style style:name="T41" style:family="text">
      <style:text-properties style:font-name="Liberation Serif1" fo:font-size="12pt" fo:font-weight="normal" officeooo:rsid="00589805" style:font-size-asian="12pt" style:font-weight-asian="normal" style:font-name-complex="Liberation Serif1" style:font-size-complex="12pt" style:font-weight-complex="normal"/>
    </style:style>
    <style:style style:name="T42" style:family="text">
      <style:text-properties style:font-name="Liberation Serif1" fo:font-size="12pt" fo:font-weight="normal" officeooo:rsid="005a527a" style:font-size-asian="12pt" style:font-weight-asian="normal" style:font-name-complex="Liberation Serif1" style:font-size-complex="12pt" style:font-weight-complex="normal"/>
    </style:style>
    <style:style style:name="T43" style:family="text">
      <style:text-properties style:font-name="Liberation Serif1" fo:font-size="12pt" fo:font-weight="normal" officeooo:rsid="005bbefe" style:font-size-asian="12pt" style:font-weight-asian="normal" style:font-name-complex="Liberation Serif1" style:font-size-complex="12pt" style:font-weight-complex="normal"/>
    </style:style>
    <style:style style:name="T44" style:family="text">
      <style:text-properties style:font-name="Liberation Serif1" fo:font-size="12pt" fo:font-weight="normal" officeooo:rsid="005d7cd7" style:font-size-asian="12pt" style:font-weight-asian="normal" style:font-name-complex="Liberation Serif1" style:font-size-complex="12pt" style:font-weight-complex="normal"/>
    </style:style>
    <style:style style:name="T45" style:family="text">
      <style:text-properties style:font-name="Liberation Serif1" fo:font-size="12pt" fo:font-weight="normal" officeooo:rsid="005df299" style:font-size-asian="12pt" style:font-weight-asian="normal" style:font-name-complex="Liberation Serif1" style:font-size-complex="12pt" style:font-weight-complex="normal"/>
    </style:style>
    <style:style style:name="T46" style:family="text">
      <style:text-properties style:font-name="Liberation Serif1" fo:font-size="12pt" fo:font-weight="normal" officeooo:rsid="005f3ef2" style:font-size-asian="12pt" style:font-weight-asian="normal" style:font-name-complex="Liberation Serif1" style:font-size-complex="12pt" style:font-weight-complex="normal"/>
    </style:style>
    <style:style style:name="T47" style:family="text">
      <style:text-properties style:font-name="Liberation Serif1" fo:font-size="12pt" fo:font-weight="normal" officeooo:rsid="0060d2f3" style:font-size-asian="12pt" style:font-weight-asian="normal" style:font-name-complex="Liberation Serif1" style:font-size-complex="12pt" style:font-weight-complex="normal"/>
    </style:style>
    <style:style style:name="T48" style:family="text">
      <style:text-properties style:font-name="Liberation Serif1" fo:font-size="12pt" fo:font-weight="normal" officeooo:rsid="007c3955" style:font-size-asian="12pt" style:font-weight-asian="normal" style:font-name-complex="Liberation Serif1" style:font-size-complex="12pt" style:font-weight-complex="normal"/>
    </style:style>
    <style:style style:name="T49" style:family="text">
      <style:text-properties style:font-name="Liberation Serif1" fo:font-size="12pt" fo:font-weight="normal" officeooo:rsid="0082b4f0" style:font-size-asian="12pt" style:font-weight-asian="normal" style:font-name-complex="Liberation Serif1" style:font-size-complex="12pt" style:font-weight-complex="normal"/>
    </style:style>
    <style:style style:name="T50" style:family="text">
      <style:text-properties style:font-name="Liberation Serif1" fo:font-size="12pt" fo:font-weight="normal" officeooo:rsid="0082f7f2" style:font-size-asian="12pt" style:font-weight-asian="normal" style:font-name-complex="Liberation Serif1" style:font-size-complex="12pt" style:font-weight-complex="normal"/>
    </style:style>
    <style:style style:name="T51" style:family="text">
      <style:text-properties style:font-name="Liberation Serif1" fo:font-size="12pt" fo:font-weight="normal" officeooo:rsid="0083bf39" style:font-size-asian="12pt" style:font-weight-asian="normal" style:font-name-complex="Liberation Serif1" style:font-size-complex="12pt" style:font-weight-complex="normal"/>
    </style:style>
    <style:style style:name="T52" style:family="text">
      <style:text-properties style:font-name="Liberation Serif1" fo:font-size="12pt" fo:font-style="normal" style:font-size-asian="12pt" style:font-style-asian="normal" style:font-name-complex="Liberation Serif1" style:font-size-complex="12pt" style:font-style-complex="normal"/>
    </style:style>
    <style:style style:name="T53" style:family="text">
      <style:text-properties style:font-name="Liberation Serif1" fo:font-size="12pt" fo:font-style="normal" officeooo:rsid="001085f7" style:font-size-asian="12pt" style:font-style-asian="normal" style:font-name-complex="Liberation Serif1" style:font-size-complex="12pt" style:font-style-complex="normal"/>
    </style:style>
    <style:style style:name="T54" style:family="text">
      <style:text-properties style:font-name="Liberation Serif1" fo:font-size="12pt" fo:font-style="normal" officeooo:rsid="004f0dd4" style:font-size-asian="12pt" style:font-style-asian="normal" style:font-name-complex="Liberation Serif1" style:font-size-complex="12pt" style:font-style-complex="normal"/>
    </style:style>
    <style:style style:name="T55" style:family="text">
      <style:text-properties style:font-name="Liberation Serif1" style:font-name-complex="Liberation Serif1"/>
    </style:style>
    <style:style style:name="T56" style:family="text">
      <style:text-properties style:font-name="Liberation Serif1" officeooo:rsid="00381adb" style:font-name-complex="Liberation Serif1"/>
    </style:style>
    <style:style style:name="T57" style:family="text">
      <style:text-properties style:font-name="Liberation Serif1" officeooo:rsid="0039facf" style:font-name-complex="Liberation Serif1"/>
    </style:style>
    <style:style style:name="T58" style:family="text">
      <style:text-properties style:font-name="Liberation Serif1" officeooo:rsid="00639815" style:font-name-complex="Liberation Serif1"/>
    </style:style>
    <style:style style:name="T59" style:family="text">
      <style:text-properties style:font-name="Liberation Serif1" officeooo:rsid="006a0313" style:font-name-complex="Liberation Serif1"/>
    </style:style>
    <style:style style:name="T60" style:family="text">
      <style:text-properties style:font-name="Liberation Serif1" officeooo:rsid="006fb0c7" style:font-name-complex="Liberation Serif1"/>
    </style:style>
    <style:style style:name="T61" style:family="text">
      <style:text-properties style:font-name="Liberation Serif1" officeooo:rsid="00711cee" style:font-name-complex="Liberation Serif1"/>
    </style:style>
    <style:style style:name="T62" style:family="text">
      <style:text-properties style:font-name="Liberation Serif1" officeooo:rsid="00334032" style:font-name-complex="Liberation Serif1"/>
    </style:style>
    <style:style style:name="T63" style:family="text">
      <style:text-properties style:font-name="Liberation Serif1" officeooo:rsid="002b0cf5" style:font-name-complex="Liberation Serif1"/>
    </style:style>
    <style:style style:name="T64" style:family="text">
      <style:text-properties style:font-name="Liberation Serif1" officeooo:rsid="005bbefe" style:font-name-complex="Liberation Serif1"/>
    </style:style>
    <style:style style:name="T65" style:family="text">
      <style:text-properties style:font-name="Liberation Serif1" officeooo:rsid="007400ae" style:font-name-complex="Liberation Serif1"/>
    </style:style>
    <style:style style:name="T66" style:family="text">
      <style:text-properties style:font-name="Liberation Serif1" officeooo:rsid="007a934c" style:font-name-complex="Liberation Serif1"/>
    </style:style>
    <style:style style:name="T67" style:family="text">
      <style:text-properties style:font-name="Liberation Serif1" officeooo:rsid="0087343d" style:font-name-complex="Liberation Serif1"/>
    </style:style>
    <style:style style:name="T68" style:family="text">
      <style:text-properties style:font-name="Liberation Serif1" officeooo:rsid="008ba59e" style:font-name-complex="Liberation Serif1"/>
    </style:style>
    <style:style style:name="T69" style:family="text">
      <style:text-properties style:font-name="Liberation Serif1" officeooo:rsid="008c15ac" style:font-name-complex="Liberation Serif1"/>
    </style:style>
    <style:style style:name="T70" style:family="text">
      <style:text-properties style:font-name="Liberation Serif1" officeooo:rsid="00918b88" style:font-name-complex="Liberation Serif1"/>
    </style:style>
    <style:style style:name="T71" style:family="text">
      <style:text-properties style:font-name="Liberation Serif1" fo:font-style="italic" style:font-style-asian="italic" style:font-name-complex="Liberation Serif1" style:font-style-complex="italic"/>
    </style:style>
    <style:style style:name="T72" style:family="text">
      <style:text-properties style:font-name="Liberation Serif1" fo:font-style="italic" officeooo:rsid="00381adb" style:font-style-asian="italic" style:font-name-complex="Liberation Serif1" style:font-style-complex="italic"/>
    </style:style>
    <style:style style:name="T73" style:family="text">
      <style:text-properties style:font-name="Liberation Serif1" fo:font-style="italic" officeooo:rsid="0039facf" style:font-style-asian="italic" style:font-name-complex="Liberation Serif1" style:font-style-complex="italic"/>
    </style:style>
    <style:style style:name="T74" style:family="text">
      <style:text-properties style:font-name="Liberation Serif1" fo:font-style="italic" officeooo:rsid="00918b88" style:font-style-asian="italic" style:font-name-complex="Liberation Serif1" style:font-style-complex="italic"/>
    </style:style>
    <style:style style:name="T75" style:family="text">
      <style:text-properties style:font-name="Liberation Serif1" fo:font-style="italic" style:font-name-complex="Liberation Serif1"/>
    </style:style>
    <style:style style:name="T76" style:family="text">
      <style:text-properties style:font-name="Liberation Serif1" style:text-underline-style="solid" style:text-underline-width="auto" style:text-underline-color="font-color" style:font-name-complex="Liberation Serif1"/>
    </style:style>
    <style:style style:name="T77" style:family="text">
      <style:text-properties style:font-name="Liberation Serif1" fo:font-style="normal" style:font-style-asian="normal" style:font-name-complex="Liberation Serif1" style:font-style-complex="normal"/>
    </style:style>
    <style:style style:name="T78" style:family="text">
      <style:text-properties style:font-name="Liberation Serif1" fo:font-style="normal" officeooo:rsid="00381adb" style:font-style-asian="normal" style:font-name-complex="Liberation Serif1" style:font-style-complex="normal"/>
    </style:style>
    <style:style style:name="T79" style:family="text">
      <style:text-properties style:font-name="Liberation Serif1" fo:font-weight="normal" style:font-weight-asian="normal" style:font-name-complex="Liberation Serif1" style:font-weight-complex="normal"/>
    </style:style>
    <style:style style:name="T80" style:family="text">
      <style:text-properties style:font-name="Liberation Serif1" fo:font-weight="normal" officeooo:rsid="006fb0c7" style:font-weight-asian="normal" style:font-name-complex="Liberation Serif1" style:font-weight-complex="normal"/>
    </style:style>
    <style:style style:name="T81" style:family="text">
      <style:text-properties style:font-name="Liberation Serif1" officeooo:rsid="008ba59e" fo:background-color="#ffff00" loext:char-shading-value="0" style:font-name-complex="Liberation Serif1"/>
    </style:style>
    <style:style style:name="T82" style:family="text">
      <style:text-properties officeooo:rsid="0008006f"/>
    </style:style>
    <style:style style:name="T83" style:family="text">
      <style:text-properties officeooo:rsid="000dd0a9"/>
    </style:style>
    <style:style style:name="T84" style:family="text">
      <style:text-properties officeooo:rsid="000f64ca"/>
    </style:style>
    <style:style style:name="T85" style:family="text">
      <style:text-properties style:text-position="0% 100%" style:font-name="Liberation Serif1" fo:font-size="12pt" officeooo:rsid="0027f0c1" style:font-size-asian="12pt" style:font-name-complex="Liberation Serif1" style:font-size-complex="12pt"/>
    </style:style>
    <style:style style:name="T86" style:family="text">
      <style:text-properties style:text-position="0% 100%" style:font-name="Liberation Serif1" fo:font-size="12pt" officeooo:rsid="0029d70a" style:font-size-asian="12pt" style:font-name-complex="Liberation Serif1" style:font-size-complex="12pt"/>
    </style:style>
    <style:style style:name="T87" style:family="text">
      <style:text-properties style:text-position="0% 100%" style:font-name="Liberation Serif1" fo:font-size="12pt" fo:font-weight="normal" officeooo:rsid="0035a8e7" style:font-size-asian="12pt" style:font-weight-asian="normal" style:font-name-complex="Liberation Serif1" style:font-size-complex="12pt" style:font-weight-complex="normal"/>
    </style:style>
    <style:style style:name="T88" style:family="text">
      <style:text-properties style:text-position="0% 100%" style:font-name="Liberation Serif1" fo:font-size="12pt" fo:font-weight="normal" officeooo:rsid="0034b327" style:font-size-asian="12pt" style:font-weight-asian="normal" style:font-name-complex="Liberation Serif1" style:font-size-complex="12pt" style:font-weight-complex="normal"/>
    </style:style>
    <style:style style:name="T89" style:family="text">
      <style:text-properties style:text-position="0% 100%" style:font-name="Liberation Serif1" fo:font-size="12pt" fo:font-weight="normal" officeooo:rsid="00316e8c" style:font-size-asian="12pt" style:font-weight-asian="normal" style:font-name-complex="Liberation Serif1" style:font-size-complex="12pt" style:font-weight-complex="normal"/>
    </style:style>
    <style:style style:name="T90" style:family="text">
      <style:text-properties style:text-position="0% 100%" style:font-name="Liberation Serif1" style:font-name-complex="Liberation Serif1"/>
    </style:style>
    <style:style style:name="T91" style:family="text">
      <style:text-properties style:text-position="0% 100%" style:font-name="Liberation Serif" fo:font-size="12pt" fo:font-style="italic" fo:font-weight="normal" officeooo:rsid="002b0cf5" style:font-size-asian="12pt" style:font-style-asian="italic" style:font-weight-asian="normal" style:font-name-complex="Liberation Serif1" style:font-size-complex="12pt" style:font-weight-complex="normal"/>
    </style:style>
    <style:style style:name="T92" style:family="text">
      <style:text-properties style:text-position="0% 100%" style:font-name="Liberation Serif" fo:font-size="12pt" fo:font-weight="normal" officeooo:rsid="002b0cf5" style:font-size-asian="12pt" style:font-weight-asian="normal" style:font-name-complex="Liberation Serif1" style:font-size-complex="12pt" style:font-weight-complex="normal"/>
    </style:style>
    <style:style style:name="T93" style:family="text">
      <style:text-properties style:text-position="0% 100%" officeooo:rsid="001fd19b"/>
    </style:style>
    <style:style style:name="T94" style:family="text">
      <style:text-properties officeooo:rsid="001478dc"/>
    </style:style>
    <style:style style:name="T95" style:family="text">
      <style:text-properties officeooo:rsid="00152474"/>
    </style:style>
    <style:style style:name="T96" style:family="text">
      <style:text-properties officeooo:rsid="0015a468"/>
    </style:style>
    <style:style style:name="T97" style:family="text">
      <style:text-properties officeooo:rsid="0016dc90"/>
    </style:style>
    <style:style style:name="T98" style:family="text">
      <style:text-properties officeooo:rsid="001764d7"/>
    </style:style>
    <style:style style:name="T99" style:family="text">
      <style:text-properties officeooo:rsid="0018e007"/>
    </style:style>
    <style:style style:name="T100" style:family="text">
      <style:text-properties officeooo:rsid="001b7cf8"/>
    </style:style>
    <style:style style:name="T101" style:family="text">
      <style:text-properties officeooo:rsid="001c9316"/>
    </style:style>
    <style:style style:name="T102" style:family="text">
      <style:text-properties officeooo:rsid="001dff61"/>
    </style:style>
    <style:style style:name="T103" style:family="text">
      <style:text-properties officeooo:rsid="001e0e3f"/>
    </style:style>
    <style:style style:name="T104" style:family="text">
      <style:text-properties officeooo:rsid="001f3423"/>
    </style:style>
    <style:style style:name="T105" style:family="text">
      <style:text-properties officeooo:rsid="001fd19b"/>
    </style:style>
    <style:style style:name="T106" style:family="text">
      <style:text-properties officeooo:rsid="00215a47"/>
    </style:style>
    <style:style style:name="T107" style:family="text">
      <style:text-properties officeooo:rsid="00251d6f"/>
    </style:style>
    <style:style style:name="T108" style:family="text">
      <style:text-properties fo:font-weight="normal" style:font-weight-asian="normal" style:font-weight-complex="normal"/>
    </style:style>
    <style:style style:name="T109" style:family="text">
      <style:text-properties fo:font-weight="normal" officeooo:rsid="002727b5" style:font-weight-asian="normal" style:font-weight-complex="normal"/>
    </style:style>
    <style:style style:name="T110" style:family="text">
      <style:text-properties fo:font-weight="normal" officeooo:rsid="002f925f" style:font-weight-asian="normal" style:font-weight-complex="normal"/>
    </style:style>
    <style:style style:name="T111" style:family="text">
      <style:text-properties fo:font-weight="normal" officeooo:rsid="0030eedf" style:font-weight-asian="normal" style:font-weight-complex="normal"/>
    </style:style>
    <style:style style:name="T112" style:family="text">
      <style:text-properties fo:font-weight="normal" officeooo:rsid="00381adb" style:font-weight-asian="normal" style:font-weight-complex="normal"/>
    </style:style>
    <style:style style:name="T113" style:family="text">
      <style:text-properties fo:font-weight="normal" officeooo:rsid="003bf101" style:font-weight-asian="normal" style:font-weight-complex="normal"/>
    </style:style>
    <style:style style:name="T114" style:family="text">
      <style:text-properties fo:font-weight="normal" officeooo:rsid="004b8928" style:font-weight-asian="normal" style:font-weight-complex="normal"/>
    </style:style>
    <style:style style:name="T115" style:family="text">
      <style:text-properties fo:font-weight="normal" officeooo:rsid="00639815" style:font-weight-asian="normal" style:font-weight-complex="normal"/>
    </style:style>
    <style:style style:name="T116" style:family="text">
      <style:text-properties fo:font-weight="normal" officeooo:rsid="006a0313" style:font-weight-asian="normal" style:font-weight-complex="normal"/>
    </style:style>
    <style:style style:name="T117" style:family="text">
      <style:text-properties fo:font-weight="normal" officeooo:rsid="006bc99e" style:font-weight-asian="normal" style:font-weight-complex="normal"/>
    </style:style>
    <style:style style:name="T118" style:family="text">
      <style:text-properties fo:font-weight="normal" officeooo:rsid="006c7eb6" style:font-weight-asian="normal" style:font-weight-complex="normal"/>
    </style:style>
    <style:style style:name="T119" style:family="text">
      <style:text-properties fo:font-weight="normal" officeooo:rsid="0075ebdb" style:font-weight-asian="normal" style:font-weight-complex="normal"/>
    </style:style>
    <style:style style:name="T120" style:family="text">
      <style:text-properties fo:font-size="12pt" fo:font-weight="normal" officeooo:rsid="002727b5" style:font-size-asian="12pt" style:font-weight-asian="normal" style:font-name-complex="Liberation Serif" style:font-size-complex="12pt" style:font-weight-complex="normal"/>
    </style:style>
    <style:style style:name="T121" style:family="text">
      <style:text-properties fo:font-size="12pt" fo:font-weight="normal" officeooo:rsid="006a0313" style:font-size-asian="12pt" style:font-weight-asian="normal" style:font-name-complex="Liberation Serif" style:font-size-complex="12pt" style:font-weight-complex="normal"/>
    </style:style>
    <style:style style:name="T122" style:family="text">
      <style:text-properties fo:font-size="12pt" fo:font-weight="normal" officeooo:rsid="006bc99e" style:font-size-asian="12pt" style:font-weight-asian="normal" style:font-name-complex="Liberation Serif" style:font-size-complex="12pt" style:font-weight-complex="normal"/>
    </style:style>
    <style:style style:name="T123" style:family="text">
      <style:text-properties fo:font-size="12pt" fo:font-weight="normal" officeooo:rsid="006c7eb6" style:font-size-asian="12pt" style:font-weight-asian="normal" style:font-name-complex="Liberation Serif" style:font-size-complex="12pt" style:font-weight-complex="normal"/>
    </style:style>
    <style:style style:name="T124" style:family="text">
      <style:text-properties fo:font-size="12pt" fo:font-weight="normal" officeooo:rsid="006d145d" style:font-size-asian="12pt" style:font-weight-asian="normal" style:font-name-complex="Liberation Serif" style:font-size-complex="12pt" style:font-weight-complex="normal"/>
    </style:style>
    <style:style style:name="T125" style:family="text">
      <style:text-properties style:font-name="Liberation Serif" fo:font-size="12pt" fo:font-style="italic" fo:font-weight="normal" officeooo:rsid="002be0d2" style:font-size-asian="12pt" style:font-style-asian="italic" style:font-weight-asian="normal" style:font-name-complex="Liberation Serif1" style:font-size-complex="12pt" style:font-weight-complex="normal"/>
    </style:style>
    <style:style style:name="T126" style:family="text">
      <style:text-properties style:font-name="Liberation Serif" fo:font-size="12pt" fo:font-weight="normal" officeooo:rsid="002be0d2" style:font-size-asian="12pt" style:font-weight-asian="normal" style:font-name-complex="Liberation Serif1" style:font-size-complex="12pt" style:font-weight-complex="normal"/>
    </style:style>
    <style:style style:name="T127" style:family="text">
      <style:text-properties style:font-name="Liberation Serif" fo:font-size="12pt" fo:font-weight="normal" officeooo:rsid="0034b327" style:font-size-asian="12pt" style:font-weight-asian="normal" style:font-name-complex="Liberation Serif1" style:font-size-complex="12pt" style:font-weight-complex="normal"/>
    </style:style>
    <style:style style:name="T128" style:family="text">
      <style:text-properties style:font-name="Liberation Serif" fo:font-size="12pt" fo:language="en" fo:country="US" fo:font-weight="bold" style:font-size-asian="12pt" style:font-weight-asian="bold"/>
    </style:style>
    <style:style style:name="T129" style:family="text">
      <style:text-properties style:font-name="Liberation Serif" fo:font-size="12pt" fo:language="en" fo:country="US" fo:font-weight="normal" style:font-size-asian="12pt" style:font-weight-asian="normal" style:font-weight-complex="normal"/>
    </style:style>
    <style:style style:name="T130" style:family="text">
      <style:text-properties style:font-name="Liberation Serif" fo:font-size="12pt" fo:language="en" fo:country="US" fo:font-weight="normal" officeooo:rsid="0060d2f3" style:font-size-asian="12pt" style:font-weight-asian="normal" style:font-weight-complex="normal"/>
    </style:style>
    <style:style style:name="T131" style:family="text">
      <style:text-properties style:font-name="Liberation Serif" fo:font-size="12pt" fo:language="en" fo:country="US" fo:font-weight="normal" officeooo:rsid="0060d591" style:font-size-asian="12pt" style:font-weight-asian="normal" style:font-weight-complex="normal"/>
    </style:style>
    <style:style style:name="T132" style:family="text">
      <style:text-properties style:font-name="Liberation Serif" fo:font-size="12pt" fo:language="en" fo:country="US" fo:font-weight="normal" officeooo:rsid="00854614" style:font-size-asian="12pt" style:font-weight-asian="normal" style:font-weight-complex="normal"/>
    </style:style>
    <style:style style:name="T133" style:family="text">
      <style:text-properties style:font-name="Liberation Serif" fo:font-size="12pt" fo:language="en" fo:country="US" fo:font-weight="normal" officeooo:rsid="006fb0c7" style:font-size-asian="12pt" style:font-weight-asian="normal" style:font-name-complex="Liberation Serif1" style:font-weight-complex="normal"/>
    </style:style>
    <style:style style:name="T134" style:family="text">
      <style:text-properties style:font-name="Liberation Serif" fo:font-size="12pt" fo:language="en" fo:country="US" style:font-size-asian="12pt"/>
    </style:style>
    <style:style style:name="T135" style:family="text">
      <style:text-properties style:font-name="Liberation Serif" fo:font-size="12pt" fo:language="en" fo:country="US" fo:font-style="normal" fo:font-weight="normal" officeooo:rsid="006bc99e" style:font-size-asian="12pt" style:font-style-asian="normal" style:font-weight-asian="normal" style:font-style-complex="normal" style:font-weight-complex="normal"/>
    </style:style>
    <style:style style:name="T136" style:family="text">
      <style:text-properties style:font-name="Liberation Serif" fo:font-size="12pt" fo:language="en" fo:country="US" fo:font-style="italic" style:font-size-asian="12pt" style:font-style-asian="italic"/>
    </style:style>
    <style:style style:name="T137" style:family="text">
      <style:text-properties officeooo:rsid="00381adb"/>
    </style:style>
    <style:style style:name="T138" style:family="text">
      <style:text-properties officeooo:rsid="003bf101"/>
    </style:style>
    <style:style style:name="T139" style:family="text">
      <style:text-properties officeooo:rsid="003ec7d0"/>
    </style:style>
    <style:style style:name="T140" style:family="text">
      <style:text-properties officeooo:rsid="0012bd5f"/>
    </style:style>
    <style:style style:name="T141" style:family="text">
      <style:text-properties officeooo:rsid="00163ada"/>
    </style:style>
    <style:style style:name="T142" style:family="text">
      <style:text-properties officeooo:rsid="00145e2b"/>
    </style:style>
    <style:style style:name="T143" style:family="text">
      <style:text-properties officeooo:rsid="0011a634"/>
    </style:style>
    <style:style style:name="T144" style:family="text">
      <style:text-properties style:font-name="Liberation Serif" fo:font-weight="bold" officeooo:rsid="00163ada" style:font-weight-asian="bold" style:font-weight-complex="bold"/>
    </style:style>
    <style:style style:name="T145" style:family="text">
      <style:text-properties style:font-name="Liberation Serif" officeooo:rsid="004065ff"/>
    </style:style>
    <style:style style:name="T146" style:family="text">
      <style:text-properties style:font-name="Liberation Serif" officeooo:rsid="0072a9a0"/>
    </style:style>
    <style:style style:name="T147" style:family="text">
      <style:text-properties style:font-name="Liberation Serif" officeooo:rsid="007c3955"/>
    </style:style>
    <style:style style:name="T148" style:family="text">
      <style:text-properties style:font-name="Liberation Serif" officeooo:rsid="008c15ac"/>
    </style:style>
    <style:style style:name="T149" style:family="text">
      <style:text-properties officeooo:rsid="000d6525"/>
    </style:style>
    <style:style style:name="T150" style:family="text">
      <style:text-properties officeooo:rsid="0010152e"/>
    </style:style>
    <style:style style:name="T151" style:family="text">
      <style:text-properties officeooo:rsid="000defc7"/>
    </style:style>
    <style:style style:name="T152" style:family="text">
      <style:text-properties officeooo:rsid="000e9843"/>
    </style:style>
    <style:style style:name="T153" style:family="text">
      <style:text-properties officeooo:rsid="004065ff"/>
    </style:style>
    <style:style style:name="T154" style:family="text">
      <style:text-properties fo:font-style="italic" style:font-style-asian="italic" style:font-style-complex="italic"/>
    </style:style>
    <style:style style:name="T155" style:family="text">
      <style:text-properties fo:font-style="italic" officeooo:rsid="000d6525" style:font-style-asian="italic" style:font-style-complex="italic"/>
    </style:style>
    <style:style style:name="T156" style:family="text">
      <style:text-properties fo:font-style="italic" officeooo:rsid="004065ff" style:font-style-asian="italic" style:font-style-complex="italic"/>
    </style:style>
    <style:style style:name="T157" style:family="text">
      <style:text-properties fo:font-style="italic" officeooo:rsid="0011a634" style:font-style-asian="italic" style:font-style-complex="italic"/>
    </style:style>
    <style:style style:name="T158" style:family="text">
      <style:text-properties fo:font-style="italic" officeooo:rsid="000e9843" style:font-style-asian="italic" style:font-style-complex="italic"/>
    </style:style>
    <style:style style:name="T159" style:family="text">
      <style:text-properties fo:font-style="italic" officeooo:rsid="0010152e" style:font-style-asian="italic" style:font-style-complex="italic"/>
    </style:style>
    <style:style style:name="T160" style:family="text">
      <style:text-properties fo:font-style="italic" officeooo:rsid="0012bd5f" style:font-style-asian="italic" style:font-style-complex="italic"/>
    </style:style>
    <style:style style:name="T161" style:family="text">
      <style:text-properties fo:font-style="italic" officeooo:rsid="00731d52" style:font-style-asian="italic" style:font-style-complex="italic"/>
    </style:style>
    <style:style style:name="T162" style:family="text">
      <style:text-properties fo:font-style="italic" fo:font-weight="normal" officeooo:rsid="006bc99e" style:font-style-asian="italic" style:font-weight-asian="normal" style:font-style-complex="italic" style:font-weight-complex="normal"/>
    </style:style>
    <style:style style:name="T163" style:family="text">
      <style:text-properties officeooo:rsid="00420712"/>
    </style:style>
    <style:style style:name="T164" style:family="text">
      <style:text-properties officeooo:rsid="00439b16"/>
    </style:style>
    <style:style style:name="T165" style:family="text">
      <style:text-properties officeooo:rsid="004496d8"/>
    </style:style>
    <style:style style:name="T166" style:family="text">
      <style:text-properties officeooo:rsid="00456942"/>
    </style:style>
    <style:style style:name="T167" style:family="text">
      <style:text-properties officeooo:rsid="00471244"/>
    </style:style>
    <style:style style:name="T168" style:family="text">
      <style:text-properties officeooo:rsid="0048a7f2"/>
    </style:style>
    <style:style style:name="T169" style:family="text">
      <style:text-properties officeooo:rsid="00492f8b"/>
    </style:style>
    <style:style style:name="T170" style:family="text">
      <style:text-properties officeooo:rsid="004b0525"/>
    </style:style>
    <style:style style:name="T171" style:family="text">
      <style:text-properties officeooo:rsid="004b8928"/>
    </style:style>
    <style:style style:name="T172" style:family="text">
      <style:text-properties officeooo:rsid="004dedd3"/>
    </style:style>
    <style:style style:name="T173" style:family="text">
      <style:text-properties officeooo:rsid="004ef431"/>
    </style:style>
    <style:style style:name="T174" style:family="text">
      <style:text-properties officeooo:rsid="004f0dd4"/>
    </style:style>
    <style:style style:name="T175" style:family="text">
      <style:text-properties officeooo:rsid="00514630"/>
    </style:style>
    <style:style style:name="T176" style:family="text">
      <style:text-properties officeooo:rsid="005d7cd7"/>
    </style:style>
    <style:style style:name="T177" style:family="text">
      <style:text-properties officeooo:rsid="0060d2f3"/>
    </style:style>
    <style:style style:name="T178" style:family="text">
      <style:text-properties officeooo:rsid="0060d591"/>
    </style:style>
    <style:style style:name="T179" style:family="text">
      <style:text-properties officeooo:rsid="006247f1"/>
    </style:style>
    <style:style style:name="T180" style:family="text">
      <style:text-properties officeooo:rsid="00639815"/>
    </style:style>
    <style:style style:name="T181" style:family="text">
      <style:text-properties officeooo:rsid="0067d479"/>
    </style:style>
    <style:style style:name="T182" style:family="text">
      <style:text-properties officeooo:rsid="00694cfa"/>
    </style:style>
    <style:style style:name="T183" style:family="text">
      <style:text-properties officeooo:rsid="006a0313"/>
    </style:style>
    <style:style style:name="T184" style:family="text">
      <style:text-properties fo:font-style="normal" fo:font-weight="normal" officeooo:rsid="006bc99e" style:font-style-asian="normal" style:font-weight-asian="normal" style:font-style-complex="normal" style:font-weight-complex="normal"/>
    </style:style>
    <style:style style:name="T185" style:family="text">
      <style:text-properties officeooo:rsid="00711cee"/>
    </style:style>
    <style:style style:name="T186" style:family="text">
      <style:text-properties officeooo:rsid="0072c1f1"/>
    </style:style>
    <style:style style:name="T187" style:family="text">
      <style:text-properties officeooo:rsid="00731d52"/>
    </style:style>
    <style:style style:name="T188" style:family="text">
      <style:text-properties officeooo:rsid="007400ae"/>
    </style:style>
    <style:style style:name="T189" style:family="text">
      <style:text-properties officeooo:rsid="00740f45"/>
    </style:style>
    <style:style style:name="T190" style:family="text">
      <style:text-properties officeooo:rsid="007c3955"/>
    </style:style>
    <style:style style:name="T191" style:family="text">
      <style:text-properties officeooo:rsid="0089dd81" fo:background-color="#ffff00" loext:char-shading-value="0"/>
    </style:style>
    <style:style style:name="T192" style:family="text">
      <style:text-properties officeooo:rsid="007e23ca"/>
    </style:style>
    <style:style style:name="T193" style:family="text">
      <style:text-properties officeooo:rsid="007fb9c4"/>
    </style:style>
    <style:style style:name="T194" style:family="text">
      <style:text-properties officeooo:rsid="0081691f"/>
    </style:style>
    <style:style style:name="T195" style:family="text">
      <style:text-properties officeooo:rsid="008616b6"/>
    </style:style>
    <style:style style:name="T196" style:family="text">
      <style:text-properties officeooo:rsid="008870d6"/>
    </style:style>
    <style:style style:name="T197" style:family="text">
      <style:text-properties officeooo:rsid="0089dd81"/>
    </style:style>
    <style:style style:name="T198" style:family="text">
      <style:text-properties officeooo:rsid="008c15ac"/>
    </style:style>
    <style:style style:name="T199" style:family="text">
      <style:text-properties officeooo:rsid="008d3fb9"/>
    </style:style>
    <style:style style:name="T200" style:family="text">
      <style:text-properties officeooo:rsid="00918b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82">On t</text:span></text:span><text:span text:style-name="Strong_20_Emphasis">he Revelation of Yahshua Christ, </text:span><text:span text:style-name="Strong_20_Emphasis"><text:span text:style-name="T82">Part 1</text:span></text:span><text:span text:style-name="Strong_20_Emphasis"><text:span text:style-name="T83">3: </text:span></text:span><text:span text:style-name="Strong_20_Emphasis"><text:span text:style-name="T84">The Little Book and the Reformation</text:span></text:span></text:p>
      <text:p text:style-name="P3"><text:span text:style-name="T101">Here</text:span> we <text:span text:style-name="T101">shall </text:span>proceed with our commentary on the Revelation of Yahshua Christ while urging our listeners, or readers, to bear in mind our assertion that these visions related by John each describe <text:span text:style-name="T101">certain</text:span> historical processes <text:span text:style-name="T101">which become </text:span>evident in the most significant events of history since the time when John had received them, at the end of the first century. <text:span text:style-name="T94">For nearly as soon as the people of Yahweh God had overrun the Roman Empire, as it is described in Daniel chapter 2 and in Revelation chapters 6 through 8, two little horns came up which would make war against the Body of Christ, as it is described in Daniel chapters 7 and 8, </text:span><text:span text:style-name="T101">and </text:span><text:span text:style-name="T164">each of </text:span><text:span text:style-name="T101">those horns</text:span><text:span text:style-name="T94"> are described as falling, or fallen, stars in Revelation chapters 8 and 9. </text:span></text:p>
      <text:p text:style-name="P4">Hopefully, according to our last presentation here it is fully apparent that Revelation chapter 9 is a prophecy of the Mohammedan invasions of Christian Europe first by the Arabs, and then by the Turks. Once that is accepted, perhaps then it should also become evident that Christ Himself <text:span text:style-name="T101">had </text:span>dehumanized both Arabs and Turks in His Own description of their attacks on the body of His people, which is also His Body. <text:span text:style-name="T95">The Arabs and Turks are not described as people gone astray who may be </text:span><text:span text:style-name="T101">considered as </text:span><text:span text:style-name="T95">candidates for conversion to Christianity, but as locusts </text:span><text:span text:style-name="T165">and</text:span><text:span text:style-name="T95"> destroying plagues who would torment His people for their sins. </text:span></text:p>
      <text:p text:style-name="P5"><text:span text:style-name="T97">T</text:span>he<text:span text:style-name="T97">n the</text:span> reasons for the punishment of the Christians of Europe were spelled out <text:span text:style-name="T166">explicitly </text:span>in the final verses of Revelation chapter 9, and in them we see a refutation and condemnation <text:span text:style-name="T102">which </text:span>rebuk<text:span text:style-name="T102">es</text:span> the <text:span text:style-name="T102">dogmas and the </text:span>authority of both the Roman Catholic and <text:span text:style-name="T166">the </text:span>Orthodox Churches. <text:span text:style-name="T166">The Orthodox Church had been the first Protestant church, where it rebelled and separated itself from Rome in the 11th century. </text:span><text:s/><text:span text:style-name="T96">Perhaps at the time of the </text:span><text:span text:style-name="T166">earlier </text:span><text:span text:style-name="T96">Arab conquests, most of the citizens of the Empire were </text:span><text:span text:style-name="T102">professing to be </text:span><text:span text:style-name="T96">Christians, </text:span><text:span text:style-name="T166">and they were all under the authority of the Roman pope</text:span><text:span text:style-name="T96">. But by the time of the Turkic invasions, all of the citizens of the Empire were expected to be Christians, </text:span><text:span text:style-name="T166">and were compelled to live and worship </text:span><text:span text:style-name="T96">in compliance with Church doctrines and </text:span><text:span text:style-name="T166">its own e</text:span><text:span text:style-name="T96">cclesiastical authority. </text:span><text:span text:style-name="T166">However</text:span><text:span text:style-name="T102"> they were not Biblical Christians, since few of them had any substantial access to Scripture. Their practices and their doctrines had come from the</text:span><text:span text:style-name="T96"> </text:span><text:span text:style-name="T166">Roman Catholic or Eastern Orthodox</text:span><text:span text:style-name="T102"> authorities who were responsible for them. <text:s/></text:span><text:span text:style-name="T96"><text:s/></text:span></text:p>
      <text:p text:style-name="P7"><text:span text:style-name="T98">So we read </text:span><text:span text:style-name="T102">in those closing </text:span>verses <text:span text:style-name="T200">of Revelation chapter 9</text:span><text:span text:style-name="T102">:</text:span><text:span text:style-name="T98"> “</text:span>20 And the rest of the men, those who had not been killed by these plagues, did not even repent from the works of their hands, that they do not worship demons and idols, things of gold and things of silver and things of copper and things of stone and things of wood, things which are able neither to see nor to hear nor to walk. 21 And they did not repent from their murders nor from their drugs nor from their fornication nor from thefts.<text:span text:style-name="T98">” </text:span><text:span text:style-name="T166">While the Scriptures forbid all of these things, </text:span><text:span text:style-name="T192">the </text:span><text:span text:style-name="T166">Church law did not forbid them, and even encouraged many of them. But these sins cannot be blamed on pagans, since d</text:span><text:span text:style-name="T102">uring the centuries preceding the Turkic invasions, </text:span><text:span text:style-name="T166">beginning with</text:span><text:span text:style-name="T102"> the time of the emperor Theodosius I and the Edict of Thessalonica in 380 AD, the Byzantine emperors had closed down the schools of pagan philosophy and all of the pagan temples, and the Nicene </text:span><text:span text:style-name="T103">Church </text:span><text:span text:style-name="T102">interpretation of Christianity became the </text:span><text:span text:style-name="T103">compulsory</text:span><text:span text:style-name="T102"> religion of the Empire. <text:s text:c="3"/></text:span></text:p>
      <text:p text:style-name="P24">The citizens of the Empire having no choice but to comply with the edicts of the Nicene churches, their <text:span text:style-name="T167">acceptable </text:span>practices <text:span text:style-name="T167">and manner of worship </text:span>were handed down directly from <text:span text:style-name="T167">the synods and decrees of</text:span> those churches, and whatever further embellishments they <text:span text:style-name="T192">may have </text:span>made until after the time of Justinian. Then Justinian <text:span text:style-name="T167">decreed</text:span> in his own laws the primacy of the bishop <text:span text:style-name="T167">o</text:span>f Rome, <text:span text:style-name="T167">making the pope the sole ecclesiastical authority over all the empire, </text:span>and <text:span text:style-name="T192">he also </text:span>gave the bishop of Constantinople the second place, a circumstance which lasted until the so-called Great Schism of 1054 AD where eastern and western churches once again became divided. <text:span text:style-name="T168">The Turkic invasions of Byzantine lands had begun around th</text:span><text:span text:style-name="T192">at</text:span><text:span text:style-name="T168"> same time. </text:span></text:p>
      <text:p text:style-name="P8"><text:soft-page-break/><text:span text:style-name="T103">So w</text:span><text:span text:style-name="T98">hat greater rebuke could Rome, or especially Constantinople, to whom it is even more applicable, receive than </text:span><text:span text:style-name="T103">those words of Christ at the end of Revelation chapter 9</text:span><text:span text:style-name="T98">? The result of the invasion of the two hundred million horsemen from beyond the Euphrates, a process which took place over five hundred years, was the complete loss of the Byzantine Empire as it was overrun with Mohammedan bastards. </text:span><text:span text:style-name="T103">But many of the areas governed by Rome in the west were also overrun with those same bastards. </text:span><text:span text:style-name="T98">This was not a persecution of the Church for its righteousness, but a punishment of the Church for its wickedness, and </text:span><text:span text:style-name="T100">for that </text:span><text:span text:style-name="T98">the explanation comes from Yahshua Christ Himself. </text:span></text:p>
      <text:p text:style-name="P43"><text:span text:style-name="T104">However</text:span><text:span text:style-name="T98"> </text:span><text:span text:style-name="T192">at this point</text:span><text:span text:style-name="T98"> it </text:span><text:span text:style-name="T192">wa</text:span><text:span text:style-name="T98">s far from finished. </text:span><text:span text:style-name="T104">But first </text:span><text:span text:style-name="T169">we must mention that</text:span><text:span text:style-name="T104"> while Christianity today is labelled an aggressor for its role in the Crusades by antichrist revisionist historians </text:span><text:span text:style-name="T105">and Jewish and Mohammedan propagandists</text:span><text:span text:style-name="T104">, the Crusades were only a series of attempts to quell and reverse </text:span><text:span text:style-name="T169">the </text:span><text:span text:style-name="T104">Mohammedan aggression which had already been conducted against Christians for hundreds of years. The Arabic conquests began in the 7th century AD, when they began to seize Christian lands and subject Christian people to their contrived religion, which is </text:span><text:span text:style-name="T169">really </text:span><text:span text:style-name="T104">an oppressive form of Judaism for </text:span><text:span text:style-name="T192">the </text:span><text:span text:style-name="T104">goyim. </text:span><text:span text:style-name="T169">So</text:span><text:span text:style-name="T105"> </text:span><text:span text:style-name="T104">the First Crusade was a belated response to that aggression, in the late 11th century AD. </text:span><text:span text:style-name="T105">Over the four-hundred year period in the interim, and until they were finally defeated by the Venetians in the 18</text:span><text:span text:style-name="T93">th</text:span><text:span text:style-name="T105"> century, Arab and Turkic pirates persistently raided the islands and coasts of Europe kidnapping White Christians, seizing many hundreds of thousands of men, women and children for their slave trade. </text:span><text:span text:style-name="T104">But the Crusades were destined to fail, </text:span><text:span text:style-name="T105">as it is the </text:span><text:span text:style-name="T169">explicit </text:span><text:span text:style-name="T105">will of Yahshua Christ to punish Christian Europe for its idolatry, and the Arabs and Turks are the implements </text:span><text:span text:style-name="T169">which </text:span><text:span text:style-name="T105">He chose in order to effect that punishment, as we have seen in Revelation chapter 9. </text:span><text:span text:style-name="T169">In that same manner He had also employed the Canaanites, Philistine</text:span><text:span text:style-name="T192">s</text:span><text:span text:style-name="T169">, Assyrians and Babylonians </text:span><text:span text:style-name="T192">and others </text:span><text:span text:style-name="T169">to punish the children of Israel in ancient times. </text:span><text:span text:style-name="T170">But even if they were executed with good intentions, t</text:span><text:span text:style-name="T105">he failure of the Crusades are a</text:span><text:span text:style-name="T169">n additional</text:span><text:span text:style-name="T105"> rebuke and refutation of papal authority, since if the popes truly did speak for God, </text:span><text:span text:style-name="T170">if they truly were </text:span><text:span text:style-name="T192">the </text:span><text:span text:style-name="T170">vicars of Christ, </text:span><text:span text:style-name="T105">then they would never have failed. </text:span></text:p>
      <text:p text:style-name="P32"><text:span text:style-name="T105">But t</text:span><text:span text:style-name="T98">he Turks did not stop punishing Christian Europe with the fall of Constantinople </text:span><text:span text:style-name="T105">and the subsequent subjection of </text:span><text:span text:style-name="T171">practically </text:span><text:span text:style-name="T105">all of the former Byzantine lands</text:span><text:span text:style-name="T98">. Rather, </text:span><text:span text:style-name="T100">while </text:span><text:span text:style-name="T105">the greater portion of </text:span><text:span text:style-name="T100">their significant territorial gains had been achieved </text:span><text:span text:style-name="T171">with the fall of Constantinople and the rest of Greece, </text:span><text:span text:style-name="T98">they </text:span><text:span text:style-name="T100">continued to </text:span><text:span text:style-name="T98">f</text:span><text:span text:style-name="T100">i</text:span><text:span text:style-name="T98">ght for control in the Balkans and </text:span><text:span text:style-name="T104">although they did not achieve it, </text:span><text:span text:style-name="T100">they </text:span><text:span text:style-name="T105">also </text:span><text:span text:style-name="T100">continued to seek expansion </text:span><text:span text:style-name="T98">against the Germans, </text:span><text:span text:style-name="T99">Hungarians, </text:span><text:span text:style-name="T98">Poles, Lithuanians and Russians in Eastern Europe for several centuries longer. </text:span><text:span text:style-name="T106">In the Mediterranean, t</text:span><text:span text:style-name="T99">hey </text:span><text:span text:style-name="T106">conducted</text:span><text:span text:style-name="T99"> war against the Venetians until 1718. </text:span><text:span text:style-name="T98">As recently as 1683 the Ottomans had Vienna under siege, and the Austrians were rescued </text:span><text:span text:style-name="T104">only </text:span><text:span text:style-name="T98">by the Polish king </text:span>Jan Sobieski, <text:span text:style-name="T98">who led an army of over twenty </text:span><text:span text:style-name="T99">three </text:span><text:span text:style-name="T98">thousand soldiers </text:span><text:span text:style-name="T99">to the city. </text:span><text:span text:style-name="T106">This was not even a decade after the Poles </text:span><text:span text:style-name="T171">and Lithuanians </text:span><text:span text:style-name="T106">were forced to surrender control of most of Ukraine to the Turks. </text:span><text:span text:style-name="T99">After th</text:span><text:span text:style-name="T106">e defeat in Vienna</text:span><text:span text:style-name="T99">, </text:span><text:span text:style-name="T106">the</text:span><text:span text:style-name="T99"> Turks continued to make war in the Balkans and against Serbia and Russia. To their shame, England and France were sometimes allied with the Turks against the Russians, and France </text:span><text:span text:style-name="T106">h</text:span><text:span text:style-name="T99">a</text:span><text:span text:style-name="T106">d</text:span><text:span text:style-name="T99"> </text:span><text:span text:style-name="T106">been </text:span><text:span text:style-name="T99">allied with the Turks even earlier, </text:span><text:span text:style-name="T106">under king Francis I </text:span><text:span text:style-name="T171">in his war </text:span><text:span text:style-name="T99">against the German Holy Roman Emperor </text:span><text:span text:style-name="T108">Charles V, Henry VIII of England </text:span><text:span text:style-name="T114">and the pope of Rome</text:span><text:span text:style-name="T99">. The Ottomans held </text:span><text:span text:style-name="T171">as </text:span><text:span text:style-name="T99">subject </text:span><text:span text:style-name="T171">states </text:span><text:span text:style-name="T99">the Balkan nations, Serbia, Bulgaria, Romania </text:span><text:span text:style-name="T106">and Ukraine</text:span><text:span text:style-name="T99">, or kingdoms which are in those areas </text:span><text:span text:style-name="T171">that</text:span><text:span text:style-name="T99"> we </text:span><text:span text:style-name="T193">now </text:span><text:span text:style-name="T99">know by those names today, for most of that same period, and Ottoman aggression in Europe did not end until the outcome of the </text:span><text:span text:style-name="T106">so-called </text:span><text:span text:style-name="T99">First World War in 1918.</text:span></text:p>
      <text:p text:style-name="P6">But secondly, and more significantly in the history of Western Europe and the west in general, with the appearance of Justinian there arose a little horn which would also make war against the saints for a very long time, as Daniel chapter 7 had prophesied. So now the next historical processes <text:span text:style-name="T172">presaged</text:span> in the prophecies of the Revelation, here in chapters 10 and 11, describe circumstances which relate to that little horn of Daniel chapter 7. But as we have promised, we will complete the proofs of our association of that little horn with Justinian when we present our commentary for Revelation chapter 13.</text:p>
      <text:p text:style-name="P9"><text:soft-page-break/><text:span text:style-name="T107">Now with this we shall commence with our commentary for Revelation c</text:span>hapter 10, <text:span text:style-name="T107">which describes the next significant event, or process, in European Christian history:</text:span></text:p>
      <text:p text:style-name="P11"><text:span text:style-name="T1">1 And I saw another mighty messenger descending from heaven cloaked in a cloud, and a rainbow upon his head and his face like the sun and his feet like pillars of fire, 2 and holding </text:span><text:span text:style-name="T109">[or “having”, the mss. which follow Andreas of Caesareia have “he had”]</text:span><text:span text:style-name="T1"> in his hand a small book having been opened. And he set his right </text:span><text:span text:style-name="T109">[C wants “right”]</text:span><text:span text:style-name="T1"> foot upon the sea, then the left upon the land, 3 and he cried out in a great voice just as a lion roars. And when he cried out, the </text:span><text:span text:style-name="T109">[</text:span><text:span text:style-name="T120">א wants “the”</text:span><text:span text:style-name="T109">]</text:span><text:span text:style-name="T1"> seven </text:span><text:span text:style-name="T110">[P47 wants “seven”]</text:span><text:span text:style-name="T2"> </text:span><text:span text:style-name="T1">thunders uttered their voices. </text:span></text:p>
      <text:p text:style-name="P10"><text:span text:style-name="T8">In</text:span><text:span text:style-name="T7"> Volume </text:span><text:span text:style-name="T8">I</text:span><text:span text:style-name="T7"> of </text:span><text:span text:style-name="T6">Bede’</text:span><text:span text:style-name="T7">s </text:span><text:span text:style-name="T18">Ecclesiastical History</text:span><text:span text:style-name="T52">, </text:span><text:span text:style-name="T54">in the edition which was </text:span><text:span text:style-name="T53">translated by</text:span><text:span text:style-name="T6"> J. E. King </text:span><text:span text:style-name="T7">and</text:span><text:span text:style-name="T6"> </text:span><text:span text:style-name="T7">published by Harvard </text:span><text:span text:style-name="T8">University Press in </text:span><text:span text:style-name="T7">the </text:span><text:span text:style-name="T6">Loeb </text:span><text:span text:style-name="T8">Classical Library, </text:span><text:span text:style-name="T15">in the introduction to the work </text:span><text:span text:style-name="T8">there is a reproduction of an 8th century letter </text:span><text:span text:style-name="T15">which was </text:span><text:span text:style-name="T8">written by an English </text:span><text:span text:style-name="T15">monk</text:span><text:span text:style-name="T8"> named Cuthbert, who was speaking of </text:span><text:span text:style-name="T15">the recently deceased </text:span><text:span text:style-name="T8">Bede, </text:span><text:span text:style-name="T15">a</text:span><text:span text:style-name="T6"> famous English </text:span><text:span text:style-name="T10">theologian</text:span><text:span text:style-name="T6"> and historian. </text:span><text:span text:style-name="T8">So, </text:span><text:span text:style-name="T6">bearing in mind that </text:span><text:span text:style-name="T8">both of </text:span><text:span text:style-name="T6">these men </text:span><text:span text:style-name="T8">we</text:span><text:span text:style-name="T6">re English Roman Catholic </text:span><text:span text:style-name="T10">clerics</text:span><text:span text:style-name="T6">, </text:span><text:span text:style-name="T10">Bede having been a priest and Cuthbert perhaps only a lector, </text:span><text:span text:style-name="T8">we read</text:span><text:span text:style-name="T6">: “In those days, moreover, beside the lessons which we received from him and the chanting of the Psalms, there were two works very worthy of mention which he endeavoured to accomplish, to wit the Gospel of St. John, which he translated into our [Saxon] tongue for the profit of the Church, and certain extracts from the books of bishop Isidore, </text:span><text:span text:style-name="T9">saying, “I will not that my children should read a lie and herein labor without fruit after my death.’</text:span><text:span text:style-name="T6">”</text:span><text:span text:style-name="T9"> Cuthbert cited those words from Bede, while attesting that Bede was able to translate the gospel </text:span><text:span text:style-name="T17">of John</text:span><text:span text:style-name="T9">, ostensibly from Latin, into the Saxon tongue “for the profit of the Church”, so that Bede’s children, </text:span><text:span text:style-name="T15">a reference to his students and followers, </text:span><text:span text:style-name="T9">would not have to struggle in lies. We present this as one witness among many, that in the early 8</text:span><text:span text:style-name="T85">th</text:span><text:span text:style-name="T9"> century, the time in which Bede had written, it was considered fruitful for a priest to </text:span><text:span text:style-name="T10">translate the Scriptures into the vernacular tongue so that they may be read and understood by the common people. </text:span><text:span text:style-name="T11">So it is evident in history that </text:span><text:span text:style-name="T10">translating the Bible, or </text:span><text:span text:style-name="T11">at least </text:span><text:span text:style-name="T10">portions of it, was a wholly acceptable endeavor undertaken by Rom</text:span><text:span text:style-name="T11">an</text:span><text:span text:style-name="T10"> Catholic priests </text:span><text:span text:style-name="T15">and others </text:span><text:span text:style-name="T10">in the 8</text:span><text:span text:style-name="T86">th</text:span><text:span text:style-name="T10"> century AD. </text:span><text:span text:style-name="T11">Our reasons for stating this shall hopefully become evident as our commentary on this chapter progresses. </text:span></text:p>
      <text:p text:style-name="P16"><text:span text:style-name="T1">4 And when the seven </text:span><text:span text:style-name="T110">[P47 once again wants “seven”]</text:span><text:span text:style-name="T2"> </text:span><text:span text:style-name="T1">thunders uttered, </text:span><text:span text:style-name="T111">[P47 inserts “and”]</text:span><text:span text:style-name="T3"> </text:span><text:span text:style-name="T1">I was about to write </text:span><text:span text:style-name="T110">[P47 </text:span><text:span text:style-name="T111">inser</text:span><text:span text:style-name="T110">ts “</text:span><text:span text:style-name="T111">these things</text:span><text:span text:style-name="T110">”]</text:span><text:span text:style-name="T1">, and I heard a voice from out of heaven saying “I have sealed the </text:span><text:span text:style-name="T111">[P47 and </text:span><text:span text:style-name="T120">א</text:span><text:span text:style-name="T111"> have “whatever”]</text:span><text:span text:style-name="T3"> </text:span><text:span text:style-name="T1">things which the seven </text:span><text:span text:style-name="T110">[P47 wants “seven” </text:span><text:span text:style-name="T111">here also, as does C</text:span><text:span text:style-name="T110">] </text:span><text:span text:style-name="T1">thunders have uttered, and you should not write these things!” </text:span></text:p>
      <text:p text:style-name="P25">The Majority Text manuscripts which follow Andreas of Caesareia have the final clause to read “… and after these things you write!” The King James Version did not follow along with this reading <text:span text:style-name="T175">a</text:span><text:span text:style-name="T194">l</text:span><text:span text:style-name="T175">though it frequently followed those manuscripts</text:span>. </text:p>
      <text:p text:style-name="P12"><text:span text:style-name="T13">In </text:span><text:span text:style-name="T16">all </text:span><text:span text:style-name="T14">three</text:span><text:span text:style-name="T13"> places where the seven thunders are mentioned, the 3rd century papyrus P47 wants the word for </text:span><text:span text:style-name="T20">seven</text:span><text:span text:style-name="T13">. </text:span><text:span text:style-name="T8">W</text:span><text:span text:style-name="T6">hatever the thunders had said, it is evident that it shall not be revealed. Here perhaps Yahshua Christ is informing us that there are aspects of this history that we may never know in this life, which </text:span><text:span text:style-name="T13">by the will of God </text:span><text:span text:style-name="T6">are purposely </text:span><text:span text:style-name="T13">being </text:span><text:span text:style-name="T6">withheld from us. Beyond that we may only conjecture, and that would probably lead us into folly. </text:span></text:p>
      <text:p text:style-name="P13"><text:span text:style-name="T11">Elsewhere in his </text:span><text:span text:style-name="T19">Ecclesiastical History</text:span><text:span text:style-name="T11">, Bede </text:span><text:span text:style-name="T14">had</text:span><text:span text:style-name="T11"> described men who were well versed and who read the Scriptures not only in Latin, but also in Greek. For example, in Book </text:span><text:span text:style-name="T12">5</text:span><text:span text:style-name="T11"> chapter 8, Bede described an archbishop Bertwald who was “ a man instructed in the Latin, Greek and Saxon tongues and of much learning besides in many ways.” </text:span><text:span text:style-name="T12">Throughout his history of the church in Britain, Bede was an unabashed Roman Catholic apologist, constantly defending the popes and the Roman Church. So he did not translate Scripture in defiance of the Roman Church, but rather, his having translated Scripture </text:span><text:soft-page-break/><text:span text:style-name="T12">is a certain indication that in his time it was </text:span><text:span text:style-name="T16">fully </text:span><text:span text:style-name="T12">acceptable to do so. </text:span><text:span text:style-name="T11">Yet </text:span><text:span text:style-name="T12">a few short centuries </text:span><text:span text:style-name="T11">after </text:span><text:span text:style-name="T12">Bede’s </text:span><text:span text:style-name="T11">time, the Rom</text:span><text:span text:style-name="T12">an</text:span><text:span text:style-name="T11"> Church turned in a direction which was absolutely contrary to the spirit of Scripture, and it made an overt effort to repress the Word of God, and keep it from the ears of the people.</text:span></text:p>
      <text:p text:style-name="P14"><text:span text:style-name="T26">B</text:span><text:span text:style-name="T24">ede was a Roman Catholic apologist to the point of great fault, whereby when Augustine </text:span><text:span text:style-name="T34">of Canterbury</text:span><text:span text:style-name="T24">, </text:span><text:span text:style-name="T26">who was </text:span><text:span text:style-name="T35">sent</text:span><text:span text:style-name="T26"> by </text:span><text:span text:style-name="T35">P</text:span><text:span text:style-name="T26">ope </text:span><text:span text:style-name="T35">Gregory</text:span><text:span text:style-name="T26"> to </text:span><text:span text:style-name="T35">gain</text:span><text:span text:style-name="T24"> </text:span><text:span text:style-name="T35">the Saxons in </text:span><text:span text:style-name="T24">Britain </text:span><text:span text:style-name="T26">for the Roman C</text:span><text:span text:style-name="T27">h</text:span><text:span text:style-name="T26">urch</text:span><text:span text:style-name="T24">, had threatened the monks of the British Church with violence, and when the Saxon king Ethelfrith had made good on Augustine’s threat by murdering the unarmed monks and as many as twelve hundred of their fellows, </text:span><text:span text:style-name="T26">Bede was brazen enough to call Augustine’s words a “prophecy” and claim that they were fulfilled [</text:span><text:span text:style-name="T21">Ecclesiastical History</text:span><text:span text:style-name="T26">, Book 2 Chapter 2]. Augustine </text:span><text:span text:style-name="T35">had </text:span><text:span text:style-name="T26">made his threat when the British monks refused to reckon the date for Easter according to the method of the Roman Catholic Church and to observe the rite of baptism, while also refusing to acknowledge Augustine as their archbishop, which is a Roman Catholic office. </text:span><text:span text:style-name="T48">So it is also evident that through the Saxons were the Roman popes able to eventually subjugate the British churches throughout the island. </text:span></text:p>
      <text:p text:style-name="P15"><text:span text:style-name="T26">So while the Roman Catholic Church seemed to encourage the translations of the Scriptures, or at least, not to inhibit them, they evidently took offense to Christians who would interpret them differently than the </text:span><text:span text:style-name="T49">Roman </text:span><text:span text:style-name="T26">Church itself. </text:span><text:span text:style-name="T25">This situation did not come without cost to the Roman Church, which had strove for centuries to consolidate its power everywhere in Europe. In fact, in his history Bede had frequently mentioned the British Church in Britain, which was independent of and averse to the Roman Church, having several theological differences</text:span><text:span text:style-name="T26"> which were apparently irreconcilable </text:span><text:span text:style-name="T37">and which the men of the British church had persistently refused to negotiate</text:span><text:span text:style-name="T25">. </text:span></text:p>
      <text:p text:style-name="P15"><text:span text:style-name="T48">A</text:span><text:span text:style-name="T26">side from the contention with the British Church, </text:span><text:span text:style-name="T27">of </text:span><text:span text:style-name="T26">which </text:span><text:span text:style-name="T27">even Bede had acknowledged </text:span><text:span text:style-name="T48">the</text:span><text:span text:style-name="T27"> existence from the 2nd century AD (Book 1, Chapter 29), access to the Scriptures by both common people and monks began to cause many other divisions, which the Roman Church was compelled to declare as heresies </text:span><text:span text:style-name="T38">and determined to stamp out</text:span><text:span text:style-name="T27">. </text:span><text:span text:style-name="T38">During the time period which is evidently the subject of prophecy here, i</text:span><text:span text:style-name="T28">n the </text:span><text:span text:style-name="T25">10th century </text:span><text:span text:style-name="T28">arose the </text:span><text:span text:style-name="T25">Bogomils, a Gnostic sect with followers throughout the northern Byzantine Empire, Serbia, Italy and France, wh</text:span><text:span text:style-name="T28">ich</text:span><text:span text:style-name="T25"> persisted until the 13th century. </text:span><text:span text:style-name="T28">Then in the </text:span><text:span text:style-name="T25">11th century </text:span><text:span text:style-name="T28">there arose a sect called the </text:span><text:span text:style-name="T25">Patarines </text:span><text:span text:style-name="T28">in</text:span><text:span text:style-name="T25"> northern Italy, </text:span><text:span text:style-name="T28">who were </text:span><text:span text:style-name="T38">early </text:span><text:span text:style-name="T25">local </text:span><text:span text:style-name="T38">church R</text:span><text:span text:style-name="T25">eformers in Milan </text:span><text:span text:style-name="T28">but </text:span><text:span text:style-name="T38">who had </text:span><text:span text:style-name="T28">evidently never spread beyond th</text:span><text:span text:style-name="T38">at</text:span><text:span text:style-name="T28"> city</text:span><text:span text:style-name="T25">. </text:span></text:p>
      <text:p text:style-name="P17"><text:span text:style-name="T25">I</text:span><text:span text:style-name="T28">n the </text:span><text:span text:style-name="T25">12th century </text:span><text:span text:style-name="T28">there appeared</text:span><text:span text:style-name="T25"> in France</text:span><text:span text:style-name="T28"> the sect of the </text:span><text:span text:style-name="T25">Petrobrusians, named for </text:span><text:span text:style-name="T28">a monk called </text:span><text:span text:style-name="T25">Peter of Bruys, </text:span><text:span text:style-name="T28">who had </text:span><text:span text:style-name="T25">rejected certain Roman Catholic dogmas, and </text:span><text:span text:style-name="T28">the </text:span><text:span text:style-name="T25">veneration of crosses and other idols. They also rejected ecclesiastical authority. For that they may be considered to have been early Reformers. Peter was murdered by a mob of Roman Catholics in 1131 AD. </text:span><text:span text:style-name="T28">Soon after him </text:span><text:span text:style-name="T38">arose</text:span><text:span text:style-name="T28"> the sect of the </text:span><text:span text:style-name="T25">Henricans w</text:span><text:span text:style-name="T28">hich was</text:span><text:span text:style-name="T25"> named for Henry of Lausanne in France, who was an ascetic traveling preacher that rejected ecclesiastical authority. </text:span><text:span text:style-name="T39">L</text:span><text:span text:style-name="T25">ater </text:span><text:span text:style-name="T39">in his life he </text:span><text:span text:style-name="T25">had apparently adopted the positions of the Petrobrusians. He died in prison in 1148 and some foll</text:span><text:span text:style-name="T28">o</text:span><text:span text:style-name="T25">wers persisted for </text:span><text:span text:style-name="T28">at least a few</text:span><text:span text:style-name="T25"> years beyond that. </text:span></text:p>
      <text:p text:style-name="P33"><text:span text:style-name="T29">Later in the </text:span><text:span text:style-name="T89">12th</text:span><text:span text:style-name="T29"> century </text:span><text:span text:style-name="T39">there a</text:span><text:span text:style-name="T29">rose </text:span><text:span text:style-name="T25"><text:s/></text:span><text:span text:style-name="T29">in </text:span><text:span text:style-name="T25">northern Italy </text:span><text:span text:style-name="T29">the sect of </text:span><text:span text:style-name="T39">the </text:span><text:span text:style-name="T25">Arnoldists </text:span><text:span text:style-name="T39">named</text:span><text:span text:style-name="T25"> for Arnold of Brescia, an early Reformer. </text:span><text:span text:style-name="T29">During this period </text:span><text:span text:style-name="T39">there also </text:span><text:span text:style-name="T29">arose the </text:span><text:span text:style-name="T39">much more significant sect of the </text:span><text:span text:style-name="T25">Cathars, or Albigensians, mostly </text:span><text:span text:style-name="T30">in </text:span><text:span text:style-name="T25">northern Italy and France. </text:span><text:span text:style-name="T29">The earliest of them may have existed as early as the 10th century, in Limousin in France. They</text:span><text:span text:style-name="T25"> were Gnostics </text:span><text:span text:style-name="T29">who were apparently </text:span><text:span text:style-name="T25">influenced by the Bogomils, </text:span><text:span text:style-name="T29">and </text:span><text:span text:style-name="T25">the</text:span><text:span text:style-name="T29">ir</text:span><text:span text:style-name="T25"> sect endured until the Inquisitions of the 14th century.</text:span></text:p>
      <text:p text:style-name="P34"><text:span text:style-name="T25">A</text:span><text:span text:style-name="T29">nother significant sect which became a threat to the ecclesiastical authority of Rome at this time is the </text:span><text:span text:style-name="T25">Waldenses, </text:span><text:span text:style-name="T29">who are </text:span><text:span text:style-name="T25">also called Waldensians and Vallenses </text:span><text:span text:style-name="T40">or Vaudois</text:span><text:span text:style-name="T25">, among other variations. </text:span><text:span text:style-name="T29">They a</text:span><text:span text:style-name="T25">re </text:span><text:span text:style-name="T29">claime</text:span><text:span text:style-name="T25">d to have been followers of Peter Waldo, who is described as having given away his property to preach apostolic poverty. </text:span><text:span text:style-name="T29">But </text:span><text:a xlink:type="simple" xlink:href="https://emahiser.christogenea.org/founder-waldenses-was-not-peter-waldo" office:target-frame-name="_blank" xlink:show="new" text:style-name="Internet_20_link" text:visited-style-name="Visited_20_Internet_20_Link"><text:span text:style-name="T29">t</text:span></text:a><text:a xlink:type="simple" xlink:href="https://emahiser.christogenea.org/founder-waldenses-was-not-peter-waldo" office:target-frame-name="_blank" xlink:show="new" text:style-name="Internet_20_link" text:visited-style-name="Visited_20_Internet_20_Link"><text:span text:style-name="T25">hat view of their origins may be disputed</text:span></text:a><text:span text:style-name="T25"> as a Roman Catholic fable, </text:span><text:soft-page-break/><text:span text:style-name="T25">and the </text:span><text:span text:style-name="T40">French version of the</text:span><text:span text:style-name="T50">ir</text:span><text:span text:style-name="T40"> </text:span><text:span text:style-name="T25">name, </text:span><text:span text:style-name="T40">Vaudois</text:span><text:span text:style-name="T25"> simply means "people of the valleys". </text:span><text:span text:style-name="T40">The designation </text:span><text:span text:style-name="T25">seems to actually have described early Christians who had always resisted, </text:span><text:span text:style-name="T40">or who perhaps had </text:span><text:span text:style-name="T50">always </text:span><text:span text:style-name="T40">been indifferent to</text:span><text:span text:style-name="T25"> the Roman </text:span><text:span text:style-name="T29">Catholic </text:span><text:span text:style-name="T25">Church and its dogmas. In historical times the sect was rather large and found spread across southern Europe, but mostly in the French and Italian Alps. They were certainly among the early Reformers. As many as </text:span><text:span text:style-name="T29">eighty</text:span><text:span text:style-name="T25"> Waldenses are said to have been burned at the stake in Stra</text:span><text:span text:style-name="T29">s</text:span><text:span text:style-name="T25">bourg </text:span><text:span text:style-name="T29">in 1215 AD, </text:span><text:span text:style-name="T50">merely </text:span><text:span text:style-name="T29">for having beliefs which were contrary to </text:span><text:span text:style-name="T50">Roman </text:span><text:span text:style-name="T29">Church doctrine</text:span><text:span text:style-name="T25">. Persecuted and </text:span><text:span text:style-name="T40">having </text:span><text:span text:style-name="T25">kep</text:span><text:span text:style-name="T40">t</text:span><text:span text:style-name="T25"> themselves underground, Waldenses in France evidently became part of the Calvinist movement in the 16th century </text:span><text:span text:style-name="T29">while</text:span><text:span text:style-name="T25"> </text:span><text:span text:style-name="T29">o</text:span><text:span text:style-name="T25">thers evidently joined </text:span><text:span text:style-name="T29">the </text:span><text:span text:style-name="T25">German and Swiss Reformed churches.</text:span></text:p>
      <text:p text:style-name="P17"><text:span text:style-name="T25">B</text:span><text:span text:style-name="T29">ut what does </text:span><text:span text:style-name="T41">all of </text:span><text:span text:style-name="T29">this have to do with the angel who had a little book? We would assert that the little book represents our </text:span><text:span text:style-name="T41">Christian </text:span><text:span text:style-name="T29">Bible, the Word of God, and the fact that it is described as having been opened is a prophecy of assurance that the Word of God would be available to His people. But at this very time, </text:span><text:span text:style-name="T41">and inspired by these many sects, </text:span><text:span text:style-name="T29">the Roman Catholic Church began to </text:span><text:span text:style-name="T41">overtly pro</text:span><text:span text:style-name="T29">hibit </text:span><text:span text:style-name="T42">any</text:span><text:span text:style-name="T29"> </text:span><text:span text:style-name="T42">access</text:span><text:span text:style-name="T29"> </text:span><text:span text:style-name="T42">to</text:span><text:span text:style-name="T29"> the Scriptures </text:span><text:span text:style-name="T42">by</text:span><text:span text:style-name="T29"> the people. </text:span></text:p>
      <text:p text:style-name="P17"><text:span text:style-name="T25">The Roman pope Innocent III issued a statement in 1199 </text:span><text:span text:style-name="T50">AD </text:span><text:span text:style-name="T25">saying</text:span><text:span text:style-name="T29">, in part, </text:span><text:span text:style-name="T25">that: “... to be reproved are those who translate into French the Gospels, the letters of Paul, the psalter, etc. They are moved by a certain love of Scripture in order to explain them clandestinely and to preach them to one another. The mysteries of the faith are not to be explained rashly to anyone. Usually in fact, they cannot be understood by everyone but only by those who are qualified to understand them with informed intelligence. The depth of the divine Scriptures is such that not only the illiterate and uninitiated have difficulty understanding them, but also the educated and the gifted.”</text:span><text:span text:style-name="Footnote_20_Reference"><text:span text:style-name="T92"> [Denzinger-Schönmetzer, </text:span></text:span><text:span text:style-name="Footnote_20_Reference"><text:span text:style-name="T91">Enchiridion Symbolorum</text:span></text:span><text:span text:style-name="Footnote_20_Reference"><text:span text:style-name="T92"> pp 770-771, from </text:span></text:span><text:span text:style-name="Footnote_20_Reference"><text:span text:style-name="T91">Bridging the Gap </text:span></text:span><text:span text:style-name="Footnote_20_Reference"><text:span text:style-name="T92">- </text:span></text:span><text:span text:style-name="Footnote_20_Reference"><text:span text:style-name="T91">Lectio Divina, Religious Education, and the Have-not's</text:span></text:span><text:span text:style-name="Footnote_20_Reference"><text:span text:style-name="T92"> by Father John Belmonte, S.J.]</text:span></text:span></text:p>
      <text:p text:style-name="P18"><text:span text:style-name="T30">Subsequently t</text:span><text:span text:style-name="T25">he Council of Toulouse </text:span><text:span text:style-name="T43">in France</text:span><text:span text:style-name="T25">, which met in November of 1229, a</text:span><text:span text:style-name="T30">round</text:span><text:span text:style-name="T25"> the time </text:span><text:span text:style-name="T41">of</text:span><text:span text:style-name="T30"> </text:span><text:span text:style-name="T41">a</text:span><text:span text:style-name="T25"> crusade against the Cathars </text:span><text:span text:style-name="T30">or </text:span><text:span text:style-name="T25">Albigensians, had set up a special ecclesiastical tribunal, or court, known as the Inquisition (Lat. </text:span><text:span text:style-name="T22">inquisitio</text:span><text:span text:style-name="T25">, an inquiry), to search out and try heretics. Twenty of the forty-five articles decreed by the Council dealt with heretics and heresy. </text:span><text:span text:style-name="T30">Among its rulings were the following</text:span><text:span text:style-name="T25">: </text:span></text:p>
      <text:p text:style-name="P19"><text:span text:style-name="T23">Canon 1. </text:span><text:span text:style-name="T25">We appoint, therefore, that the archbishops and bishops shall swear in one priest, and two or three laymen of good report, or more if they think fit, in every parish, both in and out of cities, who shall diligently, faithfully, and frequently seek out the heretics in those parishes, by searching all houses and subterranean chambers which lie under suspicion. And looking out for appendages or outbuildings, in the roofs themselves, or any other kind of hiding places, all which we direct to be destroyed. <text:s/></text:span></text:p>
      <text:p text:style-name="P19"><text:span text:style-name="T23">Canon 6. </text:span><text:span text:style-name="T25">Directs that the house in which any heretic shall be found shall be destroyed. </text:span></text:p>
      <text:p text:style-name="P20"><text:span text:style-name="T23">Canon 14. </text:span><text:span text:style-name="T25">We prohibit also that the laity should be permitted to have the books of the Old or New Testament; unless anyone from motive of devotion should wish to have the Psalter or the Breviary for divine offices or the hours of the blessed Virgin; but we most strictly forbid their having any translation of these books. </text:span></text:p>
      <text:p text:style-name="P20"><text:span text:style-name="T127">Source: </text:span><text:span text:style-name="T125">Heresy and Authority in Medieval Europe</text:span><text:span text:style-name="T126">, Edited with an introduction by Edward Peters, Scolar Press, London, copyright 1980 by Edward Peters, ISBN 0-85967-621-8, pp. 194-195, citing S. R. Maitland, </text:span><text:span text:style-name="T125">Facts and Documents illustrative of the history, doctrine and rites, of the ancient Albigenses &amp; Waldenses</text:span><text:span text:style-name="T126">, London, Rivington, 1832, <text:s/>pp. 192-194.</text:span></text:p>
      <text:p text:style-name="P23"><text:span text:style-name="T25">These edicts of the twelfth and thirteenth centuries were among the first responses of a tyrannical church against people, </text:span><text:span text:style-name="T44">even monks and other clerics, </text:span><text:span text:style-name="T25">who read the Scripture and disagreed with Rome in the interpretation of its meaning. </text:span><text:span text:style-name="T34">From this time t</text:span><text:span text:style-name="T25">here were bishops who actively sought to destroy </text:span><text:soft-page-break/><text:span text:style-name="T34">copies of the </text:span><text:span text:style-name="T25">Bible, and even demanded that people </text:span><text:span text:style-name="T34">surrender</text:span><text:span text:style-name="T25"> them. </text:span>It was also in the twelfth century that the independent British <text:span text:style-name="T190">c</text:span>hurch<text:span text:style-name="T190">es</text:span> of Ireland, Scotland and <text:span text:style-name="T200">Wales, </text:span>which w<text:span text:style-name="T190">ere</text:span> never <text:span text:style-name="T139">subordinate</text:span> to the Rom<text:span text:style-name="T139">an</text:span> Catholic Church, had been forcibly subjugated to Rom<text:span text:style-name="T139">an authority</text:span>. <text:span text:style-name="T176">This struggle would last for several hundred years, as the Fifth Lateran Council attempted once again to prohibit the printing of Bibles, which we shall discuss further and in detail in our commentary on Revelation chapter 11.</text:span></text:p>
      <text:p text:style-name="P21"><text:span text:style-name="T25">B</text:span><text:span text:style-name="T31">ut even this did not </text:span><text:span text:style-name="T44">prevent</text:span><text:span text:style-name="T31"> further sects from </text:span><text:span text:style-name="T44">forming</text:span><text:span text:style-name="T31">, and in the </text:span><text:span text:style-name="T25">13th century </text:span><text:span text:style-name="T31">there appeared the </text:span><text:span text:style-name="T25">Apostolic Brethren </text:span><text:span text:style-name="T31">in</text:span><text:span text:style-name="T25"> northern Italy, when the</text:span><text:span text:style-name="T31">ir</text:span><text:span text:style-name="T25"> eccentric founder Gerard Segarelli </text:span><text:span text:style-name="T31">began</text:span><text:span text:style-name="T25"> promot</text:span><text:span text:style-name="T31">ing</text:span><text:span text:style-name="T25"> a life of homeless wandering and poverty. </text:span><text:span text:style-name="T31">When he </text:span><text:span text:style-name="T25">was burned at the stake the short-lived movement of the Dulcinians arose from this sect. </text:span><text:span text:style-name="T31">Around the same time arose the sect of the </text:span><text:span text:style-name="T25">Beghards (</text:span><text:span text:style-name="T31">who were </text:span><text:span text:style-name="T25">men) and Beguines (</text:span><text:span text:style-name="T31">who were </text:span><text:span text:style-name="T25">women), in the Low Countries of Belgium and the Netherlands. </text:span><text:span text:style-name="T31">Some of them persisted</text:span><text:span text:style-name="T25"> until as late as the 19th century. </text:span></text:p>
      <text:p text:style-name="P35"><text:span text:style-name="T31">During this same century the B</text:span><text:span text:style-name="T25">osnian Church resisted </text:span><text:span text:style-name="T31">both </text:span><text:span text:style-name="T25">Roman Catholic </text:span><text:span text:style-name="T31">and Eastern Orthodox </text:span><text:span text:style-name="T25">rule. The nature of the church is debated but </text:span><text:span text:style-name="T31">many scholars have associated it with the Gnostic</text:span><text:span text:style-name="T25"> Bogomils, </text:span><text:span text:style-name="T31">the </text:span><text:span text:style-name="T25">Patarines, and even Manichaeism. </text:span><text:span text:style-name="T31">Little is known of this church, but both </text:span><text:span text:style-name="T45">the </text:span><text:span text:style-name="T31">Roman Catholic and </text:span><text:span text:style-name="T45">the </text:span><text:span text:style-name="T31">Orthodox Churches </text:span><text:span text:style-name="T45">had declared</text:span><text:span text:style-name="T31"> it to be heretical. </text:span></text:p>
      <text:p text:style-name="P21"><text:span text:style-name="T31">In the </text:span><text:span text:style-name="T88">13th</text:span><text:span text:style-name="T31"> century there also arose a sect, or more likely a movement, which called itself the </text:span><text:span text:style-name="T25">Brethren of the Free Spirit. </text:span><text:span text:style-name="T31">It had followers in</text:span><text:span text:style-name="T25"> western Europe in northern Italy, Bohemia, Germany, France and the Low Countries, </text:span><text:span text:style-name="T31">and </text:span><text:span text:style-name="T45">its </text:span><text:span text:style-name="T25">beliefs </text:span><text:span text:style-name="T45">were </text:span><text:span text:style-name="T25">similar to a </text:span><text:span text:style-name="T45">modern </text:span><text:span text:style-name="T25">New Age hippie cult. </text:span><text:span text:style-name="T31">It </text:span><text:span text:style-name="T25">endured into 15th century, but we </text:span><text:span text:style-name="T51">really </text:span><text:span text:style-name="T25">would think </text:span><text:span text:style-name="T31">that </text:span><text:span text:style-name="T25">it is still with us and </text:span><text:span text:style-name="T31">even more</text:span><text:span text:style-name="T25"> popular today. </text:span><text:span text:style-name="T32">In 1312 AD this sect was condemned in a bull issued at the Council of Vienne </text:span><text:span text:style-name="T45">in France</text:span><text:span text:style-name="T32">. </text:span></text:p>
      <text:p text:style-name="P22"><text:span text:style-name="T25">I</text:span><text:span text:style-name="T32">n the </text:span><text:span text:style-name="T25">14th century </text:span><text:span text:style-name="T32">there arose a sect called t</text:span><text:span text:style-name="T25">he Friends of God, </text:span><text:span text:style-name="T32">who were</text:span><text:span text:style-name="T25"> Christian mystics in Germany and Switzerland who evidently also became early Reformers. </text:span><text:span text:style-name="T32">Several n</text:span><text:span text:style-name="T25">otable leaders and members were burned at the stake towards the end of the century. </text:span><text:span text:style-name="T32">Later in this century, in England, </text:span><text:span text:style-name="T25">John Wycliffe was dismissed from a post at Oxford University in 1381 for his critic</text:span><text:span text:style-name="T32">i</text:span><text:span text:style-name="T25">sm of the Roman Catholic Church. </text:span><text:span text:style-name="T32">His followers, </text:span><text:span text:style-name="T46">disparagingly </text:span><text:span text:style-name="T25">called Lollards, were early Reformers and Protestants in England. Wycliffe, an iconoclast who rejected many Roman Catholic dogmas, had also </text:span><text:span text:style-name="T46">justly </text:span><text:span text:style-name="T25">argued that Scripture was the authority for Christians, and not the </text:span><text:span text:style-name="T32">office of the p</text:span><text:span text:style-name="T25">apacy. </text:span><text:span text:style-name="T32">H</text:span><text:span text:style-name="T25">e died in 1384, the same year that the Wycliffe Bible is </text:span><text:span text:style-name="T46">esteem</text:span><text:span text:style-name="T25">ed to have been first published.</text:span></text:p>
      <text:p text:style-name="P13"><text:span text:style-name="T32">Also in the 14</text:span><text:span text:style-name="T87">th</text:span><text:span text:style-name="T32"> century </text:span><text:span text:style-name="T36">there had </text:span><text:span text:style-name="T25">a</text:span><text:span text:style-name="T32">ppeared the sect of the </text:span><text:span text:style-name="T25">Strigolniki</text:span><text:span text:style-name="T32"> in</text:span><text:span text:style-name="T25"> Russia. </text:span><text:span text:style-name="T32">They</text:span><text:span text:style-name="T25"> renounced ecclesiastical hierarchies, sacraments, priests, idols and other Orthodox dogmas, which can classify them as </text:span><text:span text:style-name="T32">early </text:span><text:span text:style-name="T25">Reformers. </text:span><text:span text:style-name="T32">Although even some Orthodox bishops had publicly supported them, the sect seems to have diminished when they were denounced by Photius, the Metropolitan of Kiev and all Russia, in the mid-15th century. </text:span></text:p>
      <text:p text:style-name="P22"><text:span text:style-name="T25">I</text:span><text:span text:style-name="T32">n the 15</text:span><text:span text:style-name="T87">th</text:span><text:span text:style-name="T32"> century </text:span><text:span text:style-name="T24">Jan Hus</text:span><text:span text:style-name="T32">, </text:span><text:span text:style-name="T33">a Czech priest and theologian, became the key figure in a Bohemian Reformation. Hus was an important figure, having been a master, dean and rector at the Charles University in Prague. His studies led him to oppose many Roman Catholic dogmas, including </text:span><text:span text:style-name="T47">simony and</text:span><text:span text:style-name="T33"> the selling of indulgences, </text:span><text:span text:style-name="T36">nearly </text:span><text:span text:style-name="T33">a hundred years before Martin Luther had done the same. In 1415, Hus was burned at the stake for his heresies against the Roman Church. But from 1420 through 1431 his followers revolted against the Church and also successfully defended themselves against papal Crusades on five occasions, known as the Hussite Wars. From that time, Bohemia and Moravia remained independent of Rome until 1620, when </text:span><text:span text:style-name="T47">during the Thirty Years’ War </text:span><text:span text:style-name="T33">the Protestants were defeated by the Habsburgs and forced to return to the Roman Catholic Church. </text:span></text:p>
      <text:p text:style-name="P36">We are not going to speak of later sects, as the <text:span text:style-name="T177">next century brings Martin Luther and the formative years of the Reformation. But w</text:span>hile Rome sought <text:span text:style-name="T177">to exert complete control over </text:span>“one true church” <text:span text:style-name="T177">in whatever nations the pope could convert a king to Roman Catholicism</text:span>, to the contrary Paul <text:span text:style-name="T177">of Tarsus </text:span><text:soft-page-break/><text:span text:style-name="T177">had </text:span>told the Corinthians that “there must also be sects among you, in order that those approved will become evident among you”, at 1 Corinthians 11:19. And from his work<text:span text:style-name="T177">s as they were recorded by Luke in Acts chapter 17, </text:span>we also learn of the people of Beroia that “These were of more noble a race than those in Thessalonika, who accepted the Word with all eagerness, each day examining the writings, if these things would hold thusly. So the many from among them believed, and of the noble Greek women and men not a few.”. The Body of Christ is a collection of stones which builds itself into assemblies of Yahweh, <text:span text:style-name="T177">a</text:span>s <text:span text:style-name="T177">we read in </text:span>1 Peter <text:span text:style-name="T177">chapter 2</text:span>: “5 and yourselves as living stones are built a spiritual house for a holy priesthood to offer spiritual sacrifices acceptable to Yahweh through Yahshua Christ.” <text:span text:style-name="T177">The name Peter is from the Greek word </text:span><text:span text:style-name="T130">π</text:span><text:span text:style-name="T129">έτρος, </text:span><text:span text:style-name="T130">which is a stone. But where Christ had said, as it is recorded in Matthew chapter 16, that “upon this rock I will build my church” </text:span><text:span text:style-name="T131">He used the term</text:span><text:span text:style-name="T128"> </text:span><text:span text:style-name="T129">πέτρα, </text:span><text:span text:style-name="T131">which was used to describe bedrock or a large shelf or ledge of rock. The Roman Catholic Church makes false claims based on a blatant misinterpretation of that passage, but in his epistle, Peter admits being </text:span><text:span text:style-name="T132">but </text:span><text:span text:style-name="T131">a stone and explains that all Christians are but stones in the same building. </text:span></text:p>
      <text:p text:style-name="P36"><text:span text:style-name="T178">Likewise, </text:span>Paul <text:span text:style-name="T178">of Tarsus expressed a similar sentiment in</text:span> Ephesians chapter 4 <text:span text:style-name="T178">where he wrote:</text:span> “15 But speaking the truth with love, we may increase all things for He who is the head, the Christ, 16 from whom all the body is being joined together and is being reconciled through every stroke of assistance according to the operation of each single part in proportion; the growth of the body creates itself into a building in love.” <text:span text:style-name="T178">Like the Beroians,</text:span> <text:span text:style-name="T178">the apostles of Christ had</text:span> expected <text:span text:style-name="T178">for </text:span>Christians to study the Scriptures for themselves, and to arrive at their own conclusions, and act according to those conclusions. In that manner, we <text:span text:style-name="T195">may </text:span>understand that God is in control, and not man. <text:span text:style-name="T178">But apparently that concept was not amenable to t</text:span>he <text:span text:style-name="T178">medieval </text:span>Rom<text:span text:style-name="T178">an</text:span> Catholic Church, <text:span text:style-name="T178">which was</text:span> little but a professional pagan priesthood which feared losing control over the people. <text:span text:style-name="T178">The fact that it was, and still is a pagan institution was expressed by Yahshua Christ Himself in those closing verses of Revelation chapter 9.</text:span></text:p>
      <text:p text:style-name="P36">Therefore the <text:span text:style-name="T178">description here of the </text:span>angel with the small book which was open, which descends out of heaven, symbolizes the Word of God in the hands of the people, in the form of the Bible, which the people at least had in some degree, as <text:span text:style-name="T178">it </text:span>is evident in Bede, and which the Rom<text:span text:style-name="T178">an</text:span> Church <text:span text:style-name="T178">had </text:span>tried in earnest to take away. The invention of the printing press by Johannes Gutenberg <text:span text:style-name="T178">a</text:span><text:span text:style-name="T179">r</text:span><text:span text:style-name="T178">ound</text:span> 1440 <text:span text:style-name="T178">AD</text:span>, upon which one of the first mass-produced books was a copy of the Latin Vulgate Bible, and which a short time later launched a revolution in the distribution of printed matter - especially the works of Christian writers such as Luther and Erasmus - assured that the Bible would forever remain a fixture in Christian homes <text:span text:style-name="T179">in spite of the decrees of the Roman Church</text:span>.</text:p>
      <text:p text:style-name="P30">5 And the messenger, whom I saw standing upon the sea and upon the earth, raised his right <text:span text:style-name="T112">[A and the mss. of the MT following Andreas of Caesareia want “right”]</text:span><text:span text:style-name="T137"> </text:span>hand to heaven 6 and swore by He who lives for the eternal ages, who created the heaven and the things in it and the earth and the things in it <text:span text:style-name="T112">[A and the mss. of the MT following Andreas of Caesareia want “and the earth and the things in it”]</text:span> and the sea and the things in it <text:span text:style-name="T112">[</text:span><text:span text:style-name="T120">א </text:span><text:span text:style-name="T112">and A want “and the sea and the things in it”]</text:span>, that there shall no longer be delay, 7 but in the days of the sound of the seventh messenger, when he is about to sound the trumpet, then the Mystery of Yahweh is <text:span text:style-name="T113">[the MT mss. following Andreas of Caesareia have “should be”]</text:span><text:span text:style-name="T138"> </text:span>completed as He had announced by His servants <text:span text:style-name="T116">[P47, P85 and </text:span><text:span text:style-name="T120">א </text:span><text:span text:style-name="T121">insert “and”; </text:span><text:span text:style-name="T122">the text follows A, C and the MT</text:span><text:span text:style-name="T116">]</text:span><text:span text:style-name="T183"> </text:span>the prophets. </text:p>
      <text:p text:style-name="Text_20_body"><text:span text:style-name="T70">Note that it says that </text:span><text:span text:style-name="T74">before</text:span><text:span text:style-name="T70"> the trumpet sounds, the mystery of Yahweh shall be revealed. </text:span><text:span text:style-name="T55">The King James Version </text:span><text:span text:style-name="T56">ha</text:span><text:span text:style-name="T55">s the end of verse 6 </text:span><text:span text:style-name="T56">to read</text:span><text:span text:style-name="T55"> “there </text:span>should<text:span text:style-name="T55"> be time no longer”, </text:span><text:span text:style-name="T56">which does not seem to fit the context here. According to Liddell and Scott, t</text:span><text:span text:style-name="T55">he Greek word </text:span><text:span text:style-name="T79">χρόνος</text:span><text:span text:style-name="T55"> is </text:span><text:span text:style-name="T56">literally </text:span><text:span text:style-name="T72">time</text:span><text:span text:style-name="T56">, but it was also used </text:span><text:span text:style-name="T55">to signify </text:span><text:span text:style-name="T56">a</text:span><text:span text:style-name="T55"> </text:span><text:span text:style-name="T75">delay,</text:span><text:span text:style-name="T77"> </text:span><text:span text:style-name="T78">or</text:span><text:span text:style-name="T77"> </text:span><text:span text:style-name="T75">loss of time</text:span><text:span text:style-name="T55">, and that is how it is read here. Bertrand Comparet </text:span><text:span text:style-name="T56">had </text:span><text:span text:style-name="T55">asserted that this verse should read “there shall be one more time”, and </text:span><text:span text:style-name="T67">he </text:span><text:span text:style-name="T55">made an incredible argument in spite of all the translations that he himself cited to the contrary. In truth, there is no way that </text:span><text:span text:style-name="T56">the </text:span><text:soft-page-break/><text:span text:style-name="T56">phrase </text:span><text:span text:style-name="T55">ὅτι χρόνος οὐκέτι ἔσται could ever mean “there shall be one more time”, a rendering which adds </text:span><text:span text:style-name="T56">the word </text:span><text:span text:style-name="T71">one</text:span><text:span text:style-name="T55"> to the text and ignores the negative </text:span><text:span text:style-name="T56">particle </text:span><text:span text:style-name="T55">οὐκ, and Comparet was plainly wrong. The Greeks had verbs derived from χρόνος which mean </text:span><text:span text:style-name="T77">to</text:span><text:span text:style-name="T55"> </text:span><text:span text:style-name="T71">delay</text:span><text:span text:style-name="T55"> or </text:span><text:span text:style-name="T77">to</text:span><text:span text:style-name="T71"> waste time</text:span><text:span text:style-name="T55"> (</text:span><text:span text:style-name="T59">which are </text:span><text:span text:style-name="T55">χρονίζω </text:span><text:span text:style-name="T59">and</text:span><text:span text:style-name="T55"> χρονοτρίβεω), and </text:span><text:span text:style-name="T58">in their definition for </text:span><text:span text:style-name="T55">χρόνος, Liddell and Scott have: “IV… </text:span><text:span text:style-name="T71">delay</text:span><text:span text:style-name="T55">, </text:span><text:span text:style-name="T71">loss</text:span><text:span text:style-name="T55">, of time.” Since in </text:span><text:span text:style-name="T56">this</text:span><text:span text:style-name="T55"> context, </text:span><text:span text:style-name="T71">time</text:span><text:span text:style-name="T55"> makes no sense here, </text:span><text:span text:style-name="T71">delay</text:span><text:span text:style-name="T55"> would be a proper translation, and Rotherham, Smith &amp; Goodspeed, and Moffatt, whom Comparet cited, have all translated the clause quite well. </text:span><text:span text:style-name="T57">Many other translations also </text:span><text:span text:style-name="T58">correctly </text:span><text:span text:style-name="T57">have </text:span><text:span text:style-name="T73">delay</text:span><text:span text:style-name="T57"> here, rather than </text:span><text:span text:style-name="T73">time</text:span><text:span text:style-name="T57">.</text:span></text:p>
      <text:p text:style-name="P37">The interpretation vindicates the translation. The seventh messenger does not sound until the end of chapter 11, in verse 15. <text:span text:style-name="T180">So when that trumpet sounds, </text:span><text:span text:style-name="T196">then </text:span><text:span text:style-name="T180">there shall be no more delay, however in the meantime, there is a delay as we read here at the beginning of verse 7 the words “</text:span><text:span text:style-name="T115">but in the days of the sound of the seventh messenger…”, as if it would be at some time distant from the events prophesied here at this time. </text:span>This is a complex issue. In Daniel chapter 7, verses 13 through 21, we see that after the beast empires lose their dominion, the kingdom is handed over to the saints of the Most High, <text:span text:style-name="T180">in</text:span> Daniel 7:22. <text:s/>This will be spoken of at length in the commentary for Revelation chapter 13. It was the Reformation which began this process. The Reformation freed the main body of the people of God – the Saxon <text:span text:style-name="T180">and related </text:span>people<text:span text:style-name="T180">s who had overrun the Empire</text:span> – from the power of the second beast of Revelation 13 which is also the little horn of Daniel chapter 7, which is the Rom<text:span text:style-name="T180">an</text:span> Church papacy. <text:span text:style-name="T200">Not all of the people of God were able to break free, but the Roman Church never again had the power which it once had. Then o</text:span>nce this happened, the Saxon peoples of northern Europe did indeed gain world hegemony, and they are still the greatest cultural influence in the world today even though they are not more than a twentieth of its population. However today there are other prophecies which are unfolding and are affecting Christendom, and those will be discussed <text:span text:style-name="T180">where they are prophesied </text:span>in the later chapters of the Revelation, especially <text:span text:style-name="T180">in</text:span> chapter 17.</text:p>
      <text:p text:style-name="P38">The Mystery of Yahweh <text:span text:style-name="T181">which has been completed </text:span>is the concealment and the later revelation of His people, <text:span text:style-name="T181">as Yahweh Himself had promised in the books of the prophets</text:span>. <text:span text:style-name="T200">Yahweh God had promised to gather His people in Christ, for example in Ezekiel chapters 34 through 37. </text:span>The concealment happened <text:span text:style-name="T181">from the time of</text:span> the Assyrian deportations of Israel, and the revelation would happen in their <text:span text:style-name="T181">willing </text:span>acceptance of the Gospel <text:span text:style-name="T181">of Christ</text:span>. Therefore <text:span text:style-name="T181">we </text:span>read <text:span text:style-name="T181">in chapter 2 of the Gospel of </text:span>Luke: “25 And behold, there was a man in Jerusalem whose name was Sumeon and this man was righteous and devout, expecting the consolation of Israel, and the Holy Spirit was upon him. 26 And it was forewarned to him by the Holy Spirit, not to see death before he should see the Anointed Prince. 27 And he came in the Spirit into the temple, and in there being introduced to the parents of the child Yahshua, upon their doing that which is according to the custom of the law concerning Him, 28 then he took Him into his arms and praised Yahweh, and said: 29 ‘Now release Your servant, Master, in peace according to Your word: 30 Because my eyes have seen Your Salvation, 31 which You have prepared in front of all the people: 32 a light for the revelation of the Nations and honor of Your people Israel!’” <text:s/></text:p>
      <text:p text:style-name="P38">As a second witness, <text:span text:style-name="T181">we read in Paul’s epistle to the </text:span>Ephesians, <text:span text:style-name="T181">in chapter 3</text:span>: “For this cause I, Paul, captive of Christ Yahshua on behalf of you of the Nations, if indeed you have heard of the management of the family of the favor of Yahweh which has been given to me in regard to you, seeing that by a revelation the mystery was made known to me (just as I had briefly written before, besides which reading you are able to perceive my understanding in the mystery of the Anointed,) which in other generations had not been made known to the sons of men, as it is now revealed in His holy ambassadors and prophets by the Spirit, those Nations which are joint heirs and a joint body and partners of the promise in Christ Yahshua, through the good message of which I have become a servant in accordance with the gift of the favor of Yahweh which has been given to me, in accordance with the operation of His power.” </text:p>
      <text:p text:style-name="P38"><text:soft-page-break/>It is fully evident, that <text:span text:style-name="T181">by</text:span> the prophecies of the Old Testament the <text:span text:style-name="T181">identity of the so-called “lost” </text:span>children of Israel would be revealed in their fulfillment of the Word of Yahweh upon receiving the Gospel <text:span text:style-name="T197">of Christ</text:span>, and that is what was elucidated in the Reformation, even if they themselves did not realize that revelation. The people that we see building the Kingdom of God after the eclipse of the papacy, these are the people of God, <text:span text:style-name="T181">which is </text:span>evident in Daniel Chapters 2 and 7 and here in Revelation chapter 10. <text:span text:style-name="T181">The Roman Catholic Church forced its interpretation of Christianity onto many peoples, but breaking free of the Roman Church the children of God held onto the open book, their Bible</text:span><text:span text:style-name="T197">s</text:span><text:span text:style-name="T181">, and sought to worship Him in the manner which </text:span><text:span text:style-name="T182">they believed that </text:span><text:span text:style-name="T181">He had prescribed, </text:span><text:span text:style-name="T182">even if they were not entirely correct</text:span><text:span text:style-name="T181">. </text:span></text:p>
      <text:p text:style-name="P39"><text:span text:style-name="T1">8 And the voice which I heard from out of heaven speaks with me again and says: “Go take the </text:span><text:span text:style-name="T117">[</text:span><text:span text:style-name="T120">א </text:span><text:span text:style-name="T122">and the MT insert “small”; the text follows A and C</text:span><text:span text:style-name="T117">] </text:span><text:span text:style-name="T1">book which is opened in the hand of the messenger who is standing upon the sea and upon the land!” 9 And I went to the messenger, saying to him: “Give to me the small </text:span><text:span text:style-name="T117">[P47 and </text:span><text:span text:style-name="T120">א </text:span><text:span text:style-name="T122">want “small”; the text follows A, C and the MT</text:span><text:span text:style-name="T117">]</text:span><text:span text:style-name="T4"> </text:span><text:span text:style-name="T1">book!” And he says to me: “Take and eat </text:span><text:span text:style-name="T117">[literally </text:span><text:span text:style-name="T162">devour</text:span><text:span text:style-name="T184">, </text:span><text:span text:style-name="T135">κατεσθ</text:span><text:span text:style-name="T129">ίω</text:span><text:span text:style-name="T117">]</text:span><text:span text:style-name="T1"> it, and your belly </text:span><text:span text:style-name="T117">[A has “heart” here]</text:span><text:span text:style-name="T1"> shall be bitter, but in your mouth it shall be sweet as honey.” 10 And I took the small </text:span><text:span text:style-name="T117">[P47, </text:span><text:span text:style-name="T120">א </text:span><text:span text:style-name="T122">and the traditional MT mss. want “small”; the text follows A, C and the MT mss. of Andreas of Caesareia</text:span><text:span text:style-name="T117">] </text:span><text:span text:style-name="T1">book from the hand of the messenger and I devoured it, and it was in my mouth as sweet honey, and when I ate it, my belly had become bitter </text:span><text:span text:style-name="T118">[</text:span><text:span text:style-name="T120">א </text:span><text:span text:style-name="T123">has “full”, where according to the NA27, a later correction to the mss. has “full of bitterness”, but according to the NA28 an even later correction has only “bitterness”. </text:span><text:span text:style-name="T124">These differences are evident in the </text:span><text:a xlink:type="simple" xlink:href="https://codexsinaiticus.org/en/manuscript.aspx?book=59&amp;chapter=10&amp;lid=en&amp;side=r&amp;verse=11&amp;zoomSlider=5" office:target-frame-name="_blank" xlink:show="new" text:style-name="Internet_20_link" text:visited-style-name="Visited_20_Internet_20_Link"><text:span text:style-name="T124">margins of the manuscript</text:span></text:a><text:span text:style-name="T124">.</text:span><text:span text:style-name="T118">]</text:span><text:span text:style-name="T1">. 11 Then they say </text:span><text:span text:style-name="T119">[the MT mss. following Andreas of Caesareia have “he says”]</text:span><text:span text:style-name="T5"> </text:span><text:span text:style-name="T1">to me: “It is necessary for you to prophecy again concerning many people and nations and tongues and kings!”</text:span></text:p>
      <text:p text:style-name="P40"><text:span text:style-name="T80">These words in verses 8 through 11 are spoken in reference to the trials to come which are alluded to in verse 7 where it mentioned “the days of the sound of the seventh messenger”. Throughout history m</text:span><text:span text:style-name="T55">en </text:span><text:span text:style-name="T60">have </text:span><text:span text:style-name="T55">loved to read and </text:span><text:span text:style-name="T60">to </text:span><text:span text:style-name="T55">speak the Word of God. </text:span><text:span text:style-name="T60">But men</text:span><text:span text:style-name="T55"> </text:span><text:span text:style-name="T60">usually </text:span><text:span text:style-name="T55">do not realize </text:span><text:span text:style-name="T60">that the calamities which come upon the world are</text:span><text:span text:style-name="T55"> trials </text:span><text:span text:style-name="T68">which </text:span><text:span text:style-name="T60">they must endure, if those men have</text:span><text:span text:style-name="T55"> embrace</text:span><text:span text:style-name="T68">d</text:span><text:span text:style-name="T55"> the things of the world and </text:span><text:span text:style-name="T60">have </text:span><text:span text:style-name="T55">join</text:span><text:span text:style-name="T60">ed</text:span><text:span text:style-name="T55"> </text:span><text:span text:style-name="T60">them</text:span><text:span text:style-name="T55">selves to the world, so long as </text:span><text:span text:style-name="T60">they enjoy</text:span><text:span text:style-name="T55"> the things of the world. But when </text:span><text:span text:style-name="T60">they</text:span><text:span text:style-name="T55"> pursue the things of God, then </text:span><text:span text:style-name="T60">they</text:span><text:span text:style-name="T55"> </text:span><text:span text:style-name="T60">do </text:span><text:span text:style-name="T55">realize them, and </text:span><text:span text:style-name="T60">should </text:span><text:span text:style-name="T55">pray that He keeps </text:span><text:span text:style-name="T60">them</text:span><text:span text:style-name="T55"> from </text:span><text:span text:style-name="T68">trial</text:span><text:span text:style-name="T55">, covering </text:span><text:span text:style-name="T60">them</text:span><text:span text:style-name="T55">selves with the Blood of the Lamb. </text:span><text:span text:style-name="T60">As Solomon had written in Ecclesiastes chapter 1: “</text:span><text:span text:style-name="T133">18</text:span><text:span text:style-name="T134"> For in much wisdom </text:span><text:span text:style-name="T136">is </text:span><text:span text:style-name="T134">much grief: and he that increaseth knowledge increaseth sorrow.</text:span><text:span text:style-name="T60">”</text:span></text:p>
      <text:p text:style-name="P40"><text:span text:style-name="T60">T</text:span><text:span text:style-name="T55">he apostle Peter warned </text:span><text:span text:style-name="T60">of trials</text:span><text:span text:style-name="T55">, </text:span><text:span text:style-name="T70">which all Christians must face, </text:span><text:span text:style-name="T60">in</text:span><text:span text:style-name="T55"> 1 Peter </text:span><text:span text:style-name="T60">chapter </text:span><text:span text:style-name="T55">1: “Blessed is Yahweh, even the Father of our Prince Yahshua Christ, who according to His great mercy has engendered us from above into a living hope through the resurrection of Yahshua Christ from among the dead, for an inheritance incorruptible and undefiled and unfading, being kept in the heavens for us who are being preserved by the power of Yahweh through faith for a salvation prepared to be revealed in the last time. In which you must rejoice, </text:span><text:span text:style-name="T76">if for a short time now it is necessary being pained by various trials</text:span><text:span text:style-name="T55">, in order that the test of your faith, much more valuable than gold which is destroyed even being tested by fire, would be found in praise and honor and dignity at the revelation of Yahshua Christ, whom not having seen you love, in whom now not seeing but believing you rejoice with an indescribable and illustrious joy, acquiring the result of your faith: preservation of your souls.” Likewise James </text:span><text:span text:style-name="T60">had written in chapter 1 of his epistle:</text:span><text:span text:style-name="T55"> “</text:span><text:span text:style-name="T60">12 </text:span><text:span text:style-name="T76">Blessed is a man who endures trial</text:span><text:span text:style-name="T55">, because being approved he shall receive the crown of life which He promised to those who love Him.”</text:span></text:p>
      <text:p text:style-name="P41"><text:span text:style-name="T61">Paul had also often warned of the trials which Christians must suffer in the world, as did Yahshua Christ Himself. </text:span>Therefore the Word of God is sweet in <text:span text:style-name="T185">thei</text:span>r mouths, but bitter in <text:span text:style-name="T185">thei</text:span>r bellies. If <text:span text:style-name="T185">men</text:span> have joined <text:span text:style-name="T185">them</text:span>selves to the things of the world, it pains <text:span text:style-name="T185">them</text:span> to hear it, but if <text:span text:style-name="T185">they</text:span> enjoy hearing it, it pains <text:span text:style-name="T185">them</text:span> to live by it because of the strife which <text:span text:style-name="T185">they shall</text:span> <text:span text:style-name="T185">receive</text:span> from the world. <text:span text:style-name="T185">The Word of </text:span><text:soft-page-break/><text:span text:style-name="T185">Yahweh explains it in these </text:span><text:span text:style-name="T198">very</text:span><text:span text:style-name="T185"> terms</text:span> <text:span text:style-name="T185">in </text:span>Ezekiel <text:span text:style-name="T185">chapters 2 and 3</text:span>: “2:8 But thou, son of man, hear what I say unto thee; Be not thou rebellious like that rebellious house: open thy mouth, and eat that I give thee. 9 And when I looked, behold, an hand was sent unto me; and, lo, a roll of a book was therein; 10 And he spread it before me; and it was written within and without: and there was written therein lamentations, and mourning, and woe. <text:span text:style-name="T185">[The trials of these last three trumpets in the Revelation are also described as woes.] </text:span>3:1 Moreover he said unto me, Son of man, eat that thou findest; eat this roll, and go speak unto the house of Israel. 2 So I opened my mouth, and he caused me to eat that roll. 3 And he said unto me, Son of man, cause thy belly to eat, and fill thy bowels with this roll that I give thee. Then did I eat it; and it was in my mouth as honey for sweetness.”</text:p>
      <text:p text:style-name="P1"><text:span text:style-name="T61">By that passage in Ezekiel, it is also made manifest that the little book certainly is the Word of God found in our Bible. T</text:span><text:span text:style-name="T55">he desire of the Germanic peoples to read,</text:span><text:span text:style-name="T61"> </text:span><text:span text:style-name="T55">and their </text:span><text:span text:style-name="T61">endeavor</text:span><text:span text:style-name="T55"> to follow the Word of God once they were able to read </text:span><text:span text:style-name="T61">a </text:span><text:span text:style-name="T55">Bible, caused them to revolt from the tyrannical Rom</text:span><text:span text:style-name="T61">an</text:span><text:span text:style-name="T55"> Church, which in turn caused great wars throughout Europe, notably the Thirty Years' War in Germany, the destruction of the Huguenots under Catherine de' Medici in France, and all the blood-letting of the English Reformation and its temporary reversals in the </text:span><text:span text:style-name="T90">16th</text:span><text:span text:style-name="T55"> century. There are estimated to be as many as 12 million deaths in the Thirty Years' War alone, all because the popes </text:span><text:span text:style-name="T61">asserted that they themselves </text:span><text:span text:style-name="T55">had a right to rule over the minds and hearts of </text:span><text:span text:style-name="T61">all </text:span><text:span text:style-name="T55">men. None of this is Christian. The powers of evil which wanted to oppress the people - </text:span><text:span text:style-name="T61">together</text:span><text:span text:style-name="T55"> with the Nicolaitans among Christian </text:span><text:span text:style-name="T69">cleric</text:span><text:span text:style-name="T55">s who forever seek to rule over their brethren - these would have stamped out the Word of God, totally removing it from the lives of men and replacing it with church law and papal decrees. However the Word of God prevailed, and the papal mafia could not prevent the opening of the Little Book.</text:span></text:p>
      <text:p text:style-name="P31"/>
      <text:p text:style-name="P28"><text:span text:style-name="T144">Addendum to the Commentary for Revelation Chapter 10</text:span></text:p>
      <text:p text:style-name="P28"><text:span text:style-name="T147">We had mentioned the Roman Catholic subjugation of the independent churches of Ireland without supplying a citation, so here we shall quantify </text:span><text:span text:style-name="T148">and expand on </text:span><text:span text:style-name="T147">that assertion. </text:span><text:span text:style-name="T145">In his </text:span><text:a xlink:type="simple" xlink:href="https://emahiser.christogenea.org/watchman-s-teaching-letter-18-october-1999" office:target-frame-name="_blank" xlink:show="new" text:style-name="Internet_20_link" text:visited-style-name="Visited_20_Internet_20_Link"><text:span text:style-name="T145">Watchman’s Teaching Letter number 18 for October, 1999</text:span></text:a><text:span text:style-name="T145">, </text:span><text:span text:style-name="T146">which was written just before the time when I began to proofread and edit for him, </text:span><text:span text:style-name="T145">Clifton Emahiser had been seeking to elucidate the fact that there was a Celtic Church, or perhaps churches, in Ireland, Scotland, </text:span><text:span text:style-name="T148">Britain. </text:span><text:span text:style-name="T146">Wales</text:span><text:span text:style-name="T145"> and elsewhere which w</text:span><text:span text:style-name="T146">ere</text:span><text:span text:style-name="T145"> independent of the Roman Catholic Church from very early times. As we have </text:span><text:span text:style-name="T146">already </text:span><text:span text:style-name="T145">mentioned here, this was also apparent in histories of Bede. So in that lesson, Clifton wrote:</text:span></text:p>
      <text:p text:style-name="P29">To start this lesson, I am going to quote from the book, <text:span text:style-name="Emphasis">The Story of the Irish Race, </text:span>by Seumas MacManus (assisted by several Irish scholars), pages 327-328:</text:p>
      <text:p text:style-name="P29">“Then he (King Henry II) won Rome too. He had a synod of the Irish ecclesiastics — all but the Primate Gelasius, and the other northerns — called at Cashel, where, following the example of their chiefs the Bishops acknowledged Henry as lord supreme in Ireland. At this synod they passed decrees for the bettering (?) of church discipline, which, being sent to Rome, confirmed the fact that Henry was carrying out his undertaking, and reforming morals (?) in the land, and evoked from Alexander the Third the letter confirmatory of Adrian’s (an English Pope’s) Bull.</text:p>
      <text:p text:style-name="P28"><text:span text:style-name="T153">Here I hope to corroborate Clifton’s citation with some Irish history from the period. </text:span>In the <text:span text:style-name="T154">Annals of </text:span><text:span text:style-name="T155">Ireland by the </text:span><text:span text:style-name="T154">the Four Masters</text:span>, <text:span text:style-name="T149">translated by Owen Connellan and published in 1846, there is no mention of the Synod of Cashel, </text:span><text:span text:style-name="T186">which is said to have been held in 1172 AD</text:span><text:span text:style-name="T149">. </text:span><text:span text:style-name="T150">But the </text:span><text:span text:style-name="T186">chronicles </text:span><text:span text:style-name="T187">which are</text:span><text:span text:style-name="T186"> recorded in the </text:span><text:span text:style-name="T159">Annals</text:span><text:span text:style-name="T150"> only begin in 1171, although they sometimes mention earlier events, </text:span><text:span text:style-name="T153">and </text:span><text:span text:style-name="T198">also </text:span><text:span text:style-name="T153">contain copious footnotes discussing earlier history</text:span><text:span text:style-name="T150">. </text:span><text:span text:style-name="T149">T</text:span>he first synod <text:span text:style-name="T153">which is </text:span>mention<text:span text:style-name="T143">ed, on page 6 of Volume I,</text:span> was <text:span text:style-name="T143">held </text:span>in 1173 AD <text:span text:style-name="T143">in Connaught (Connacht), in western Ireland.</text:span> <text:span text:style-name="T149">However </text:span><text:span text:style-name="T153">in reference to</text:span><text:span text:style-name="T149"> the year 1172 we read in part: “The people of Anghaile (Anally) and Muintir Megiollgain, were </text:span><text:soft-page-break/><text:span text:style-name="T149">treacherously plundered by the son of Annadh O’Rourke and the English, who took much cattle and booty. They afterwards marched to Ardagh of bishop Mel, plundered all the country, and slew Donal O’Ferrall, chief of Anally.” </text:span><text:span text:style-name="T153">Throughout the </text:span><text:span text:style-name="T156">Annals</text:span><text:span text:style-name="T153"> it is apparent that the Irish were </text:span><text:span text:style-name="T189">always </text:span><text:span text:style-name="T153">divided against one another. </text:span></text:p>
      <text:p text:style-name="P28"><text:span text:style-name="T143">Having been t</text:span><text:span text:style-name="T151">he Duke of Normandy </text:span><text:span text:style-name="T143">since</text:span><text:span text:style-name="T151"> 1150 </text:span><text:span text:style-name="T143">AD</text:span><text:span text:style-name="T151">, Henry II, became </text:span><text:span text:style-name="T153">k</text:span><text:span text:style-name="T151">ing of England in 1154. He came to control parts of both Wales and Scotland, </text:span><text:span text:style-name="T198">and </text:span><text:span text:style-name="T151">the </text:span><text:span text:style-name="T143">d</text:span><text:span text:style-name="T151">uchy of Brittany in France. </text:span><text:span text:style-name="T143">Then </text:span><text:span text:style-name="T151">with the Norman Invasion of Ireland, </text:span><text:span text:style-name="T153">as the Normans</text:span><text:span text:style-name="T151"> </text:span><text:span text:style-name="T153">had been</text:span><text:span text:style-name="T151"> invited by a deposed Irish king of Leinster </text:span><text:span text:style-name="T143">in the east</text:span><text:span text:style-name="T151">, </text:span><text:span text:style-name="T150">in 1172 Henry himself landed on the island with a large fleet, whereby </text:span><text:span text:style-name="T151">he came to control </text:span><text:span text:style-name="T143">much of </text:span><text:span text:style-name="T151">the eastern half of Ireland. </text:span><text:span text:style-name="T143">The </text:span><text:span text:style-name="T157">Annals</text:span><text:span text:style-name="T143"> record the landing of Henry with two hundred and forty warships at Waterford in the southeast of the island, and place</text:span><text:span text:style-name="T198">d</text:span><text:span text:style-name="T143"> it at the end of 1171. </text:span><text:span text:style-name="T152">The Synod of Cashel was called at the request of Henry II and assembled in 1172, </text:span><text:span text:style-name="T143">and the Annals make no mention of it</text:span><text:span text:style-name="T152">. </text:span><text:span text:style-name="T187">Cashel was in the south-central portion of the island, only about 40 miles northeast of where Henry landed at Waterford. </text:span></text:p>
      <text:p text:style-name="P42"><text:span text:style-name="T152">But the </text:span><text:span text:style-name="T158">Annals of the Four Masters</text:span><text:span text:style-name="T152">, as they are popularly called, are drawn from </text:span><text:span text:style-name="T143">clerical </text:span><text:span text:style-name="T152">sources which were written at Clonmacnoise </text:span><text:span text:style-name="T153">and</text:span><text:span text:style-name="T152"> Lough Ribh (Ree) which are in the middle of the island </text:span><text:span text:style-name="T150">near to Anally</text:span><text:span text:style-name="T152">, and at Lough Erne in Fermanaghin </text:span><text:span text:style-name="T150">in </text:span><text:span text:style-name="T152">northern Ireland, and at Kilronan in Roscommon in the northwest. </text:span><text:span text:style-name="T187">All of these places were </text:span><text:span text:style-name="T199">far </text:span><text:span text:style-name="T187">north of Cashel and Waterford, and far west of Dublin, so they would include the northerners who did not appear at the synod, as Clifton cited from the account provided by Seumas MacManus. </text:span><text:span text:style-name="T150">So it is apparent that the areas where the </text:span><text:span text:style-name="T159">Annals</text:span><text:span text:style-name="T150"> were written were</text:span><text:span text:style-name="T152"> not yet under English rule </text:span><text:span text:style-name="T150">in 1172, and therefore no mention of the Synod of Cashel is made. </text:span><text:span text:style-name="T187">Simply because the bishops who were at Cashel declared Henry II to be “lord supreme in Ireland” does not mean that other Irish bishops accepted it, and in fact it </text:span><text:span text:style-name="T188">was not</text:span><text:span text:style-name="T187"> true for some years after the synod. </text:span></text:p>
      <text:p text:style-name="P42"><text:span text:style-name="T187">However</text:span><text:span text:style-name="T150"> there is another synod </text:span><text:span text:style-name="T153">which is </text:span><text:span text:style-name="T150">mentioned in 1177, </text:span><text:span text:style-name="T142">on</text:span><text:span text:style-name="T150"> </text:span><text:span text:style-name="T143">page </text:span><text:span text:style-name="T142">11</text:span><text:span text:style-name="T143"> of Volume I, </text:span><text:span text:style-name="T150">where the English apparently </text:span><text:span text:style-name="T187">did </text:span><text:span text:style-name="T150">control a </text:span><text:span text:style-name="T153">larger portion</text:span><text:span text:style-name="T150"> of the island, </text:span><text:span text:style-name="T187">and</text:span><text:span text:style-name="T150"> we read in part: “</text:span><text:span text:style-name="T143">Cardinal Vivianus came to Ireland on the first Sunday in Lent, and convened a Synod of the Irish bishops and abbots at Dublin, in which they enacted many ecclesiastical regulations not now observed.</text:span><text:span text:style-name="T150">” </text:span><text:span text:style-name="T143">This alone shows that the Roman Catholic Church had authority only over the churches of Ireland which were under English rule, and that Roman authority must have been new to the Irish churches, which were not yet giving it any respect. </text:span></text:p>
      <text:p text:style-name="P26"><text:span text:style-name="T140">But by the year 1201, in the rule of Henry’s son John, </text:span><text:span text:style-name="T141">the English</text:span><text:span text:style-name="T140"> came to control practically all of the island, while conflicts continued </text:span><text:span text:style-name="T141">with some</text:span><text:span text:style-name="T140"> local Irish chieftains. </text:span><text:span text:style-name="T141">John had been given the title </text:span>Lord of Ireland <text:span text:style-name="T163">during</text:span><text:span text:style-name="T141"> the rule of his father, Henry II, and retained it </text:span><text:span text:style-name="T163">in</text:span><text:span text:style-name="T141"> the rule of his brother, Richard I and throughout his own rule </text:span><text:span text:style-name="T187">after Richard died in the aftermath of the 3rd Crusade</text:span><text:span text:style-name="T141">. </text:span><text:span text:style-name="T140">The extent of John’s control is reflected where it is apparent </text:span><text:span text:style-name="T187">from the </text:span><text:span text:style-name="T161">Annals</text:span><text:span text:style-name="T187"> </text:span><text:span text:style-name="T140">that the Roman Church </text:span><text:span text:style-name="T187">had</text:span><text:span text:style-name="T140"> </text:span><text:span text:style-name="T187">begun to </text:span><text:span text:style-name="T140">impos</text:span><text:span text:style-name="T187">e</text:span><text:span text:style-name="T140"> its authority as far west as Connacht. So in the </text:span><text:span text:style-name="T160">Annals</text:span><text:span text:style-name="T140">, </text:span><text:span text:style-name="T142">on </text:span><text:span text:style-name="T143">page </text:span><text:span text:style-name="T142">29</text:span><text:span text:style-name="T143"> of Volume I, </text:span><text:span text:style-name="T140">we read in that year that a Roman </text:span><text:span text:style-name="T163">Catholic</text:span><text:span text:style-name="T140"> cardinal had come to Dublin and convened a synod “… which was attended by the bishops, the abbots, </text:span><text:span text:style-name="T142">and the clergy of the various orders, and also many of the nobility of Ireland. At this convention many regulations between the clergy and laity were satisfactorily arranged.</text:span><text:span text:style-name="T140">” </text:span><text:span text:style-name="T142">So the Roman Catholic Church evidently held this synod to consolidate greater control over the </text:span><text:span text:style-name="T187">churches and </text:span><text:span text:style-name="T142">people of Ireland, and then we read where it </text:span><text:span text:style-name="T187">had</text:span><text:span text:style-name="T142"> assert</text:span><text:span text:style-name="T187">ed</text:span><text:span text:style-name="T142"> that authority in the west also, where it next says: “In a fortnight afterwards, the cardinal convened a synod of the clergy and nobility of </text:span><text:span text:style-name="T143">Connaught </text:span><text:span text:style-name="T142">at Tuam, where the necessary regulations were enacted.” </text:span><text:span text:style-name="T187">A </text:span><text:span text:style-name="T161">fortnight</text:span><text:span text:style-name="T187"> is a period of two weeks. </text:span><text:span text:style-name="T141">The earlier synod at </text:span><text:span text:style-name="T143">Connaught</text:span><text:span text:style-name="T141">, in 1177, seems to reveal that the churches of Ireland were highly organized before any Roman intervention, </text:span><text:span text:style-name="T164">while</text:span><text:span text:style-name="T141"> t</text:span><text:span text:style-name="T142">his </text:span><text:span text:style-name="T141">later synod </text:span><text:span text:style-name="T142">certainly seems to indicate a shift from the independence of the </text:span><text:span text:style-name="T187">c</text:span><text:span text:style-name="T142">hurch</text:span><text:span text:style-name="T187">es</text:span><text:span text:style-name="T142"> of Ireland to subordination to Rome under the rule of the English.</text:span></text:p>
      <text:p text:style-name="P27"><text:soft-page-break/>The independent churches of Ireland had a monastic tradition which was evidently brought to the island <text:s/><text:span text:style-name="T187">from the east </text:span>in the early centuries of Christianity. From before <text:span text:style-name="T187">the time when </text:span>Rome had even accepted Christ, Irish monks <text:span text:style-name="T173">had been</text:span> preserving <text:span text:style-name="T173">and studying </text:span>not only the Scriptures <text:span text:style-name="T173">and early Christian writings</text:span>, but <text:span text:style-name="T173">also </text:span>a wealth of pagan <text:span text:style-name="T173">Classical</text:span> and Hellenistic Greek <text:span text:style-name="T173">and Classical Latin </text:span>literature, <text:span text:style-name="T173">much of which was not preserved in the wars of medieval Europe on the continent.</text:span> <text:span text:style-name="T174">Coming to control the churches of Ireland, the Roman Catholic Church could also </text:span><text:span text:style-name="T187">more tightly </text:span><text:span text:style-name="T174">control the dissemination of Scripture which it had sought to control </text:span><text:span text:style-name="T187">everywhere else </text:span><text:span text:style-name="T174">at this same time, </text:span><text:span text:style-name="T188">as we have already seen in the decrees of </text:span><text:span text:style-name="T63">Innocent III in 1199 </text:span><text:span text:style-name="T65">and the </text:span><text:span text:style-name="T63">Council of Toulouse </text:span><text:span text:style-name="T64">in </text:span><text:span text:style-name="T63">1229</text:span><text:span text:style-name="T62">. </text:span><text:span text:style-name="T65">But in spite of all its power, the little book remained open, the Church could not prevent it, </text:span><text:span text:style-name="T66">and that more than anything else had enabled the coming Reformation</text:span><text:span text:style-name="T65">. </text:span></text:p>
      <text:p text:style-name="P27"><text:span text:style-name="T62">T</text:span><text:span text:style-name="T65">his concludes our commentary on Revelation chapter 10.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WW8Num23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3z1" style:family="text">
      <style:text-properties style:font-name="OpenSymbol" fo:font-family="OpenSymbol" style:font-pitch="variable" style:font-name-complex="OpenSymbol" style:font-family-complex="OpenSymbol" style:font-pitch-complex="variable"/>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2T10:29:38.497481669</meta:creation-date>
    <dc:date>2022-05-20T21:57:05.736496453</dc:date>
    <meta:editing-duration>PT9H21M51S</meta:editing-duration>
    <meta:editing-cycles>77</meta:editing-cycles>
    <meta:generator>LibreOffice/7.3.1.3$Linux_X86_64 LibreOffice_project/30$Build-3</meta:generator>
    <meta:document-statistic meta:table-count="0" meta:image-count="0" meta:object-count="0" meta:page-count="12" meta:paragraph-count="62" meta:word-count="8518" meta:character-count="48759" meta:non-whitespace-character-count="40250"/>
  </office:meta>
</office:document-meta>
</file>