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officeooo:paragraph-rsid="00182a39" style:font-weight-asian="bold" style:font-weight-complex="bold"/>
    </style:style>
    <style:style style:name="P2" style:family="paragraph" style:parent-style-name="Text_20_body">
      <style:text-properties fo:font-weight="bold" officeooo:paragraph-rsid="0024c0e7" style:font-weight-asian="bold" style:font-weight-complex="bold"/>
    </style:style>
    <style:style style:name="P3" style:family="paragraph" style:parent-style-name="Text_20_body">
      <style:text-properties officeooo:paragraph-rsid="00182a39"/>
    </style:style>
    <style:style style:name="P4" style:family="paragraph" style:parent-style-name="Text_20_body">
      <style:paragraph-properties fo:margin-left="0.4925in" fo:margin-right="0in" fo:text-indent="0in" style:auto-text-indent="false"/>
      <style:text-properties officeooo:paragraph-rsid="00182a39"/>
    </style:style>
    <style:style style:name="P5" style:family="paragraph" style:parent-style-name="Text_20_body">
      <style:text-properties officeooo:paragraph-rsid="001babf0"/>
    </style:style>
    <style:style style:name="P6" style:family="paragraph" style:parent-style-name="Text_20_body">
      <style:text-properties officeooo:paragraph-rsid="001c2924"/>
    </style:style>
    <style:style style:name="P7" style:family="paragraph" style:parent-style-name="Text_20_body">
      <style:text-properties officeooo:paragraph-rsid="001c705c"/>
    </style:style>
    <style:style style:name="P8" style:family="paragraph" style:parent-style-name="Text_20_body">
      <style:text-properties fo:font-size="14pt" fo:font-weight="normal" officeooo:paragraph-rsid="001e5eea"/>
    </style:style>
    <style:style style:name="P9" style:family="paragraph" style:parent-style-name="Text_20_body">
      <style:text-properties fo:font-weight="normal" officeooo:rsid="0024c0e7" officeooo:paragraph-rsid="00264f26" style:font-weight-asian="normal" style:font-weight-complex="normal"/>
    </style:style>
    <style:style style:name="P10" style:family="paragraph" style:parent-style-name="Text_20_body">
      <style:text-properties officeooo:paragraph-rsid="001e5eea"/>
    </style:style>
    <style:style style:name="P11" style:family="paragraph" style:parent-style-name="Text_20_body">
      <style:text-properties officeooo:rsid="001e8173" officeooo:paragraph-rsid="001e8173"/>
    </style:style>
    <style:style style:name="P12" style:family="paragraph" style:parent-style-name="Text_20_body">
      <style:text-properties officeooo:paragraph-rsid="002139e3"/>
    </style:style>
    <style:style style:name="P13" style:family="paragraph" style:parent-style-name="Text_20_body">
      <style:text-properties officeooo:rsid="0024c0e7" officeooo:paragraph-rsid="0024c0e7"/>
    </style:style>
    <style:style style:name="P14" style:family="paragraph" style:parent-style-name="Text_20_body">
      <style:text-properties officeooo:paragraph-rsid="0024c0e7"/>
    </style:style>
    <style:style style:name="P15" style:family="paragraph" style:parent-style-name="Text_20_body">
      <style:text-properties officeooo:paragraph-rsid="002868b2"/>
    </style:style>
    <style:style style:name="P16" style:family="paragraph" style:parent-style-name="Text_20_body">
      <style:text-properties officeooo:rsid="002de829" officeooo:paragraph-rsid="002de829"/>
    </style:style>
    <style:style style:name="P17" style:family="paragraph" style:parent-style-name="Text_20_body">
      <style:paragraph-properties fo:margin-left="0.4925in" fo:margin-right="0in" fo:text-indent="0in" style:auto-text-indent="false"/>
      <style:text-properties officeooo:paragraph-rsid="002f8b3f"/>
    </style:style>
    <style:style style:name="P18" style:family="paragraph" style:parent-style-name="Text_20_body">
      <style:text-properties officeooo:paragraph-rsid="002fc296"/>
    </style:style>
    <style:style style:name="P19" style:family="paragraph" style:parent-style-name="Text_20_body">
      <style:paragraph-properties fo:margin-left="0.4925in" fo:margin-right="0in" fo:text-indent="0in" style:auto-text-indent="false"/>
      <style:text-properties officeooo:paragraph-rsid="002fc296"/>
    </style:style>
    <style:style style:name="P20" style:family="paragraph" style:parent-style-name="Text_20_body">
      <style:paragraph-properties fo:margin-left="0.4925in" fo:margin-right="0in" fo:text-indent="0in" style:auto-text-indent="false"/>
      <style:text-properties officeooo:paragraph-rsid="002ffb7d"/>
    </style:style>
    <style:style style:name="P21" style:family="paragraph" style:parent-style-name="Text_20_body">
      <style:text-properties officeooo:paragraph-rsid="002ffb7d"/>
    </style:style>
    <style:style style:name="P22" style:family="paragraph" style:parent-style-name="Text_20_body">
      <style:paragraph-properties fo:margin-left="0in" fo:margin-right="0in" fo:text-indent="0in" style:auto-text-indent="false"/>
      <style:text-properties officeooo:paragraph-rsid="002ffb7d"/>
    </style:style>
    <style:style style:name="P23" style:family="paragraph" style:parent-style-name="Text_20_body">
      <style:text-properties officeooo:paragraph-rsid="002fff47"/>
    </style:style>
    <style:style style:name="P24" style:family="paragraph" style:parent-style-name="Text_20_body">
      <style:text-properties officeooo:rsid="0031e75a" officeooo:paragraph-rsid="0031e75a"/>
    </style:style>
    <style:style style:name="P25" style:family="paragraph" style:parent-style-name="Text_20_body">
      <style:text-properties officeooo:paragraph-rsid="0031e75a"/>
    </style:style>
    <style:style style:name="P26" style:family="paragraph" style:parent-style-name="Text_20_body">
      <style:text-properties officeooo:paragraph-rsid="0032f414"/>
    </style:style>
    <style:style style:name="P27" style:family="paragraph" style:parent-style-name="Text_20_body">
      <style:text-properties officeooo:paragraph-rsid="00348d7b"/>
    </style:style>
    <style:style style:name="P28" style:family="paragraph" style:parent-style-name="Text_20_body">
      <style:text-properties officeooo:paragraph-rsid="0035a4fa"/>
    </style:style>
    <style:style style:name="P29" style:family="paragraph" style:parent-style-name="Text_20_body">
      <style:text-properties officeooo:paragraph-rsid="003cbb27"/>
    </style:style>
    <style:style style:name="P30" style:family="paragraph" style:parent-style-name="Text_20_body">
      <style:text-properties officeooo:paragraph-rsid="003d4523"/>
    </style:style>
    <style:style style:name="P31" style:family="paragraph" style:parent-style-name="Text_20_body">
      <style:paragraph-properties fo:margin-left="0in" fo:margin-right="0in" fo:text-indent="0in" style:auto-text-indent="false"/>
      <style:text-properties style:font-name="Liberation Serif1" officeooo:rsid="002ffb7d" officeooo:paragraph-rsid="002ffb7d" style:font-name-complex="Liberation Serif1"/>
    </style:style>
    <style:style style:name="P32" style:family="paragraph" style:parent-style-name="Text_20_body">
      <style:text-properties fo:font-size="14pt" fo:font-weight="normal" officeooo:paragraph-rsid="00458bf6"/>
    </style:style>
    <style:style style:name="P33" style:family="paragraph" style:parent-style-name="Text_20_body">
      <style:text-properties style:font-name="Liberation Serif" fo:font-size="12pt" fo:font-weight="bold" officeooo:paragraph-rsid="00744ee4" style:font-size-asian="12pt" style:font-weight-asian="bold" style:font-name-complex="Liberation Serif" style:font-size-complex="12pt" style:font-weight-complex="bold"/>
    </style:style>
    <style:style style:name="P34" style:family="paragraph" style:parent-style-name="Text_20_body">
      <style:text-properties style:font-name="Liberation Serif" fo:font-size="12pt" fo:font-weight="bold" officeooo:paragraph-rsid="0077f11d" style:font-size-asian="12pt" style:font-weight-asian="bold" style:font-name-complex="Liberation Serif" style:font-size-complex="12pt" style:font-weight-complex="bold"/>
    </style:style>
    <style:style style:name="P35" style:family="paragraph" style:parent-style-name="Text_20_body">
      <style:text-properties officeooo:paragraph-rsid="0053d70e"/>
    </style:style>
    <style:style style:name="P36" style:family="paragraph" style:parent-style-name="Text_20_body">
      <style:text-properties officeooo:paragraph-rsid="00545bdd"/>
    </style:style>
    <style:style style:name="P37" style:family="paragraph" style:parent-style-name="Text_20_body">
      <style:text-properties officeooo:paragraph-rsid="0058b3b0"/>
    </style:style>
    <style:style style:name="P38" style:family="paragraph" style:parent-style-name="Text_20_body">
      <style:text-properties officeooo:paragraph-rsid="0059b273"/>
    </style:style>
    <style:style style:name="P39" style:family="paragraph" style:parent-style-name="Text_20_body">
      <style:text-properties officeooo:paragraph-rsid="005d50d2"/>
    </style:style>
    <style:style style:name="P40" style:family="paragraph" style:parent-style-name="Text_20_body">
      <style:text-properties officeooo:paragraph-rsid="002ffb7d"/>
    </style:style>
    <style:style style:name="P41" style:family="paragraph" style:parent-style-name="Text_20_body">
      <style:text-properties officeooo:rsid="006192e6" officeooo:paragraph-rsid="006192e6"/>
    </style:style>
    <style:style style:name="P42" style:family="paragraph" style:parent-style-name="Text_20_body">
      <style:text-properties officeooo:paragraph-rsid="00689657"/>
    </style:style>
    <style:style style:name="P43" style:family="paragraph" style:parent-style-name="Text_20_body">
      <style:text-properties officeooo:paragraph-rsid="00397a13"/>
    </style:style>
    <style:style style:name="P44" style:family="paragraph" style:parent-style-name="Text_20_body">
      <style:text-properties officeooo:paragraph-rsid="006e8cce"/>
    </style:style>
    <style:style style:name="P45" style:family="paragraph" style:parent-style-name="Text_20_body">
      <style:text-properties officeooo:paragraph-rsid="0070c7ed"/>
    </style:style>
    <style:style style:name="P46" style:family="paragraph" style:parent-style-name="Text_20_body">
      <style:text-properties fo:font-weight="bold" officeooo:paragraph-rsid="00820433" style:font-weight-asian="bold" style:font-weight-complex="bold"/>
    </style:style>
    <style:style style:name="P47" style:family="paragraph" style:parent-style-name="Text_20_body">
      <style:text-properties fo:font-size="12pt" officeooo:paragraph-rsid="0075535c" style:font-size-asian="12pt" style:font-size-complex="12pt"/>
    </style:style>
    <style:style style:name="P48" style:family="paragraph" style:parent-style-name="Text_20_body">
      <style:text-properties fo:font-weight="normal" officeooo:paragraph-rsid="0074a806" style:font-weight-asian="normal" style:font-weight-complex="normal"/>
    </style:style>
    <style:style style:name="P49" style:family="paragraph" style:parent-style-name="Text_20_body">
      <style:text-properties officeooo:paragraph-rsid="0076385e"/>
    </style:style>
    <style:style style:name="P50" style:family="paragraph" style:parent-style-name="Text_20_body">
      <style:text-properties officeooo:paragraph-rsid="0026e289"/>
    </style:style>
    <style:style style:name="P51" style:family="paragraph" style:parent-style-name="Text_20_body">
      <style:text-properties officeooo:paragraph-rsid="007bd837"/>
    </style:style>
    <style:style style:name="P52" style:family="paragraph" style:parent-style-name="Text_20_body">
      <style:text-properties officeooo:paragraph-rsid="008029c1"/>
    </style:style>
    <style:style style:name="P53" style:family="paragraph" style:parent-style-name="Text_20_body">
      <style:text-properties officeooo:paragraph-rsid="00816302"/>
    </style:style>
    <style:style style:name="P54" style:family="paragraph" style:parent-style-name="Text_20_body">
      <style:text-properties officeooo:paragraph-rsid="0081836f"/>
    </style:style>
    <style:style style:name="P55" style:family="paragraph" style:parent-style-name="Text_20_body">
      <style:text-properties officeooo:paragraph-rsid="00820433"/>
    </style:style>
    <style:style style:name="P56" style:family="paragraph" style:parent-style-name="Text_20_body">
      <style:text-properties officeooo:paragraph-rsid="009a031e"/>
    </style:style>
    <style:style style:name="P57" style:family="paragraph" style:parent-style-name="Text_20_body">
      <style:text-properties officeooo:paragraph-rsid="006838db"/>
    </style:style>
    <style:style style:name="P58" style:family="paragraph" style:parent-style-name="Text_20_body">
      <style:text-properties officeooo:paragraph-rsid="00a7a309"/>
    </style:style>
    <style:style style:name="P59" style:family="paragraph" style:parent-style-name="Text_20_body">
      <style:text-properties officeooo:paragraph-rsid="00ab3f8a"/>
    </style:style>
    <style:style style:name="P60" style:family="paragraph" style:parent-style-name="Text_20_body">
      <style:text-properties officeooo:paragraph-rsid="00ac6d9b"/>
    </style:style>
    <style:style style:name="T1" style:family="text">
      <style:text-properties fo:font-weight="bold" style:font-weight-asian="bold" style:font-weight-complex="bold"/>
    </style:style>
    <style:style style:name="T2" style:family="text">
      <style:text-properties fo:font-weight="bold" officeooo:rsid="0031e75a" style:font-weight-asian="bold" style:font-weight-complex="bold"/>
    </style:style>
    <style:style style:name="T3" style:family="text">
      <style:text-properties fo:font-weight="bold" officeooo:rsid="008029c1" style:font-weight-asian="bold" style:font-weight-complex="bold"/>
    </style:style>
    <style:style style:name="T4" style:family="text">
      <style:text-properties fo:font-weight="bold" officeooo:rsid="009fe40f" style:font-weight-asian="bold" style:font-weight-complex="bold"/>
    </style:style>
    <style:style style:name="T5" style:family="text">
      <style:text-properties style:font-name="Liberation Serif1" fo:font-size="12pt" style:font-size-asian="12pt" style:font-name-complex="Liberation Serif1" style:font-size-complex="12pt"/>
    </style:style>
    <style:style style:name="T6" style:family="text">
      <style:text-properties style:font-name="Liberation Serif1" fo:font-size="12pt" officeooo:rsid="001e5eea" style:font-size-asian="12pt" style:font-name-complex="Liberation Serif1" style:font-size-complex="12pt"/>
    </style:style>
    <style:style style:name="T7" style:family="text">
      <style:text-properties style:font-name="Liberation Serif1" fo:font-size="12pt" officeooo:rsid="001f7d8a" style:font-size-asian="12pt" style:font-name-complex="Liberation Serif1" style:font-size-complex="12pt"/>
    </style:style>
    <style:style style:name="T8" style:family="text">
      <style:text-properties style:font-name="Liberation Serif1" fo:font-size="12pt" officeooo:rsid="001fa128" style:font-size-asian="12pt" style:font-name-complex="Liberation Serif1" style:font-size-complex="12pt"/>
    </style:style>
    <style:style style:name="T9" style:family="text">
      <style:text-properties style:font-name="Liberation Serif1" fo:font-size="12pt" officeooo:rsid="001ff6ce" style:font-size-asian="12pt" style:font-name-complex="Liberation Serif1" style:font-size-complex="12pt"/>
    </style:style>
    <style:style style:name="T10" style:family="text">
      <style:text-properties style:font-name="Liberation Serif1" fo:font-size="12pt" officeooo:rsid="002139e3" style:font-size-asian="12pt" style:font-name-complex="Liberation Serif1" style:font-size-complex="12pt"/>
    </style:style>
    <style:style style:name="T11" style:family="text">
      <style:text-properties style:font-name="Liberation Serif1" fo:font-size="12pt" officeooo:rsid="0044c7ab" style:font-size-asian="12pt" style:font-name-complex="Liberation Serif1" style:font-size-complex="12pt"/>
    </style:style>
    <style:style style:name="T12" style:family="text">
      <style:text-properties style:font-name="Liberation Serif1" fo:font-size="12pt" officeooo:rsid="00458bf6" style:font-size-asian="12pt" style:font-name-complex="Liberation Serif1" style:font-size-complex="12pt"/>
    </style:style>
    <style:style style:name="T13" style:family="text">
      <style:text-properties style:font-name="Liberation Serif1" fo:font-size="12pt" officeooo:rsid="00462d37" style:font-size-asian="12pt" style:font-name-complex="Liberation Serif1" style:font-size-complex="12pt"/>
    </style:style>
    <style:style style:name="T14" style:family="text">
      <style:text-properties style:font-name="Liberation Serif1" fo:font-size="12pt" style:font-name-asian="Arial" style:font-size-asian="12pt" style:font-name-complex="Liberation Serif1" style:font-size-complex="12pt"/>
    </style:style>
    <style:style style:name="T15" style:family="text">
      <style:text-properties style:font-name="Liberation Serif1" fo:font-size="12pt" officeooo:rsid="002ffb7d" style:font-name-asian="Arial" style:font-size-asian="12pt" style:font-name-complex="Liberation Serif1" style:font-size-complex="12pt"/>
    </style:style>
    <style:style style:name="T16" style:family="text">
      <style:text-properties style:font-name="Liberation Serif1" fo:font-size="12pt" officeooo:rsid="005d831f" style:font-name-asian="Arial" style:font-size-asian="12pt" style:font-name-complex="Liberation Serif1" style:font-size-complex="12pt"/>
    </style:style>
    <style:style style:name="T17" style:family="text">
      <style:text-properties style:font-name="Liberation Serif1" fo:font-size="12pt" officeooo:rsid="00900a5f" style:font-name-asian="Arial" style:font-size-asian="12pt" style:font-name-complex="Liberation Serif1" style:font-size-complex="12pt"/>
    </style:style>
    <style:style style:name="T18" style:family="text">
      <style:text-properties style:font-name="Liberation Serif1" fo:font-size="12pt" fo:font-weight="normal" style:font-size-asian="12pt" style:font-name-complex="Liberation Serif1" style:font-size-complex="12pt"/>
    </style:style>
    <style:style style:name="T19" style:family="text">
      <style:text-properties style:font-name="Liberation Serif1" fo:font-size="12pt" fo:font-weight="normal" officeooo:rsid="001e5eea" style:font-size-asian="12pt" style:font-name-complex="Liberation Serif1" style:font-size-complex="12pt"/>
    </style:style>
    <style:style style:name="T20" style:family="text">
      <style:text-properties style:font-name="Liberation Serif1" fo:font-size="12pt" fo:font-weight="normal" officeooo:rsid="001f7d8a" style:font-size-asian="12pt" style:font-name-complex="Liberation Serif1" style:font-size-complex="12pt"/>
    </style:style>
    <style:style style:name="T21" style:family="text">
      <style:text-properties style:font-name="Liberation Serif1" fo:font-size="12pt" fo:font-weight="normal" officeooo:rsid="0044c7ab" style:font-size-asian="12pt" style:font-name-complex="Liberation Serif1" style:font-size-complex="12pt"/>
    </style:style>
    <style:style style:name="T22" style:family="text">
      <style:text-properties style:font-name="Liberation Serif1" fo:font-size="12pt" fo:font-weight="normal" officeooo:rsid="0086fc6f" style:font-size-asian="12pt" style:font-name-complex="Liberation Serif1" style:font-size-complex="12pt"/>
    </style:style>
    <style:style style:name="T23" style:family="text">
      <style:text-properties style:font-name="Liberation Serif1" style:font-name-complex="Liberation Serif1"/>
    </style:style>
    <style:style style:name="T24" style:family="text">
      <style:text-properties style:font-name="Liberation Serif1" officeooo:rsid="0026e289" style:font-name-complex="Liberation Serif1"/>
    </style:style>
    <style:style style:name="T25" style:family="text">
      <style:text-properties style:font-name="Liberation Serif1" officeooo:rsid="00282558" style:font-name-complex="Liberation Serif1"/>
    </style:style>
    <style:style style:name="T26" style:family="text">
      <style:text-properties style:font-name="Liberation Serif1" officeooo:rsid="002868b2" style:font-name-complex="Liberation Serif1"/>
    </style:style>
    <style:style style:name="T27" style:family="text">
      <style:text-properties style:font-name="Liberation Serif1" officeooo:rsid="002a74bb" style:font-name-complex="Liberation Serif1"/>
    </style:style>
    <style:style style:name="T28" style:family="text">
      <style:text-properties style:font-name="Liberation Serif1" officeooo:rsid="002de829" style:font-name-complex="Liberation Serif1"/>
    </style:style>
    <style:style style:name="T29" style:family="text">
      <style:text-properties style:font-name="Liberation Serif1" officeooo:rsid="002f3829" style:font-name-complex="Liberation Serif1"/>
    </style:style>
    <style:style style:name="T30" style:family="text">
      <style:text-properties style:font-name="Liberation Serif1" officeooo:rsid="002f8b3f" style:font-name-complex="Liberation Serif1"/>
    </style:style>
    <style:style style:name="T31" style:family="text">
      <style:text-properties style:font-name="Liberation Serif1" officeooo:rsid="002fc296" style:font-name-complex="Liberation Serif1"/>
    </style:style>
    <style:style style:name="T32" style:family="text">
      <style:text-properties style:font-name="Liberation Serif1" officeooo:rsid="002ffb7d" style:font-name-complex="Liberation Serif1"/>
    </style:style>
    <style:style style:name="T33" style:family="text">
      <style:text-properties style:font-name="Liberation Serif1" officeooo:rsid="00348d7b" style:font-name-complex="Liberation Serif1"/>
    </style:style>
    <style:style style:name="T34" style:family="text">
      <style:text-properties style:font-name="Liberation Serif1" officeooo:rsid="0035a4fa" style:font-name-complex="Liberation Serif1"/>
    </style:style>
    <style:style style:name="T35" style:family="text">
      <style:text-properties style:font-name="Liberation Serif1" officeooo:rsid="005041c2" style:font-name-complex="Liberation Serif1"/>
    </style:style>
    <style:style style:name="T36" style:family="text">
      <style:text-properties style:font-name="Liberation Serif1" officeooo:rsid="0053d70e" style:font-name-complex="Liberation Serif1"/>
    </style:style>
    <style:style style:name="T37" style:family="text">
      <style:text-properties style:font-name="Liberation Serif1" officeooo:rsid="005b7b75" style:font-name-complex="Liberation Serif1"/>
    </style:style>
    <style:style style:name="T38" style:family="text">
      <style:text-properties style:font-name="Liberation Serif1" officeooo:rsid="005d831f" style:font-name-complex="Liberation Serif1"/>
    </style:style>
    <style:style style:name="T39" style:family="text">
      <style:text-properties style:font-name="Liberation Serif1" officeooo:rsid="006335c1" style:font-name-complex="Liberation Serif1"/>
    </style:style>
    <style:style style:name="T40" style:family="text">
      <style:text-properties style:font-name="Liberation Serif1" officeooo:rsid="00744ee4" style:font-name-complex="Liberation Serif1"/>
    </style:style>
    <style:style style:name="T41" style:family="text">
      <style:text-properties style:font-name="Liberation Serif1" officeooo:rsid="008eb7c8" style:font-name-complex="Liberation Serif1"/>
    </style:style>
    <style:style style:name="T42" style:family="text">
      <style:text-properties style:font-name="Liberation Serif1" officeooo:rsid="00921f61" style:font-name-complex="Liberation Serif1"/>
    </style:style>
    <style:style style:name="T43" style:family="text">
      <style:text-properties style:font-name="Liberation Serif1" officeooo:rsid="00981221" style:font-name-complex="Liberation Serif1"/>
    </style:style>
    <style:style style:name="T44" style:family="text">
      <style:text-properties style:font-name="Liberation Serif1" officeooo:rsid="009df76b" style:font-name-complex="Liberation Serif1"/>
    </style:style>
    <style:style style:name="T45" style:family="text">
      <style:text-properties style:font-name="Liberation Serif1" fo:font-style="italic" style:font-style-asian="italic" style:font-name-complex="Liberation Serif1" style:font-style-complex="italic"/>
    </style:style>
    <style:style style:name="T46" style:family="text">
      <style:text-properties style:font-name="Liberation Serif1" fo:font-style="italic" officeooo:rsid="002de829" style:font-name-asian="Arial" style:font-style-asian="italic" style:font-name-complex="Liberation Serif1" style:font-style-complex="italic"/>
    </style:style>
    <style:style style:name="T47" style:family="text">
      <style:text-properties style:font-name="Liberation Serif1" officeooo:rsid="002f8b3f" style:font-name-asian="Arial" style:font-name-complex="Liberation Serif1"/>
    </style:style>
    <style:style style:name="T48" style:family="text">
      <style:text-properties style:font-name="Liberation Serif1" officeooo:rsid="002de829" style:font-name-asian="Arial" style:font-name-complex="Liberation Serif1"/>
    </style:style>
    <style:style style:name="T49" style:family="text">
      <style:text-properties style:font-name="Liberation Serif1" officeooo:rsid="002fc296" style:font-name-asian="Arial" style:font-name-complex="Liberation Serif1"/>
    </style:style>
    <style:style style:name="T50" style:family="text">
      <style:text-properties style:font-name="Liberation Serif1" officeooo:rsid="002ffb7d" style:font-name-asian="Arial" style:font-name-complex="Liberation Serif1"/>
    </style:style>
    <style:style style:name="T51" style:family="text">
      <style:text-properties style:font-name="Liberation Serif1" officeooo:rsid="005d50d2" style:font-name-asian="Arial" style:font-name-complex="Liberation Serif1"/>
    </style:style>
    <style:style style:name="T52" style:family="text">
      <style:text-properties style:font-name="Liberation Serif1" officeooo:rsid="008eb7c8" style:font-name-asian="Arial" style:font-name-complex="Liberation Serif1"/>
    </style:style>
    <style:style style:name="T53" style:family="text">
      <style:text-properties style:font-name="Liberation Serif1" fo:language="en" fo:country="none" style:font-name-complex="Liberation Serif1"/>
    </style:style>
    <style:style style:name="T54" style:family="text">
      <style:text-properties style:font-name="Liberation Serif1" fo:language="en" fo:country="none" officeooo:rsid="00744ee4" style:font-name-complex="Liberation Serif1"/>
    </style:style>
    <style:style style:name="T55" style:family="text">
      <style:text-properties style:font-name="Liberation Serif1" fo:font-weight="normal" officeooo:rsid="00348d7b" style:font-weight-asian="normal" style:font-name-complex="Liberation Serif1" style:font-weight-complex="normal"/>
    </style:style>
    <style:style style:name="T56" style:family="text">
      <style:text-properties style:font-name="Liberation Serif1" fo:font-weight="normal" officeooo:rsid="0035a4fa" style:font-weight-asian="normal" style:font-name-complex="Liberation Serif1" style:font-weight-complex="normal"/>
    </style:style>
    <style:style style:name="T57" style:family="text">
      <style:text-properties fo:font-size="12pt" style:font-size-asian="12pt" style:font-size-complex="12pt"/>
    </style:style>
    <style:style style:name="T58" style:family="text">
      <style:text-properties fo:font-size="12pt" officeooo:rsid="001b8cfc" style:font-size-asian="12pt" style:font-size-complex="12pt"/>
    </style:style>
    <style:style style:name="T59" style:family="text">
      <style:text-properties fo:font-size="12pt" officeooo:rsid="006e68a2" style:font-size-asian="12pt" style:font-size-complex="12pt"/>
    </style:style>
    <style:style style:name="T60" style:family="text">
      <style:text-properties fo:font-size="12pt" officeooo:rsid="0075535c" style:font-size-asian="12pt" style:font-size-complex="12pt"/>
    </style:style>
    <style:style style:name="T61" style:family="text">
      <style:text-properties fo:font-size="12pt" officeooo:rsid="0074a806" style:font-size-asian="12pt" style:font-size-complex="12pt"/>
    </style:style>
    <style:style style:name="T62" style:family="text">
      <style:text-properties fo:font-size="12pt" officeooo:rsid="0076385e" style:font-size-asian="12pt" style:font-size-complex="12pt"/>
    </style:style>
    <style:style style:name="T63" style:family="text">
      <style:text-properties fo:font-size="12pt" officeooo:rsid="0085231c" style:font-size-asian="12pt" style:font-size-complex="12pt"/>
    </style:style>
    <style:style style:name="T64" style:family="text">
      <style:text-properties fo:font-size="12pt" officeooo:rsid="009a031e" style:font-size-asian="12pt" style:font-size-complex="12pt"/>
    </style:style>
    <style:style style:name="T65" style:family="text">
      <style:text-properties fo:font-size="12pt" officeooo:rsid="00ac6d9b" style:font-size-asian="12pt" style:font-size-complex="12pt"/>
    </style:style>
    <style:style style:name="T66" style:family="text">
      <style:text-properties fo:font-size="12pt" fo:font-style="normal" fo:font-weight="normal" officeooo:rsid="001babf0" style:font-size-asian="12pt" style:font-style-asian="normal" style:font-weight-asian="normal" style:font-size-complex="12pt" style:font-style-complex="normal" style:font-weight-complex="normal"/>
    </style:style>
    <style:style style:name="T67" style:family="text">
      <style:text-properties fo:font-size="12pt" fo:font-style="normal" fo:font-weight="normal" officeooo:rsid="001c2924" style:font-size-asian="12pt" style:font-style-asian="normal" style:font-weight-asian="normal" style:font-size-complex="12pt" style:font-style-complex="normal" style:font-weight-complex="normal"/>
    </style:style>
    <style:style style:name="T68" style:family="text">
      <style:text-properties fo:font-size="12pt" fo:font-style="normal" fo:font-weight="normal" officeooo:rsid="001c705c" style:font-size-asian="12pt" style:font-style-asian="normal" style:font-weight-asian="normal" style:font-size-complex="12pt" style:font-style-complex="normal" style:font-weight-complex="normal"/>
    </style:style>
    <style:style style:name="T69" style:family="text">
      <style:text-properties fo:font-size="12pt" fo:font-style="normal" fo:font-weight="normal" officeooo:rsid="001d3e2d" style:font-size-asian="12pt" style:font-style-asian="normal" style:font-weight-asian="normal" style:font-size-complex="12pt" style:font-style-complex="normal" style:font-weight-complex="normal"/>
    </style:style>
    <style:style style:name="T70" style:family="text">
      <style:text-properties fo:font-size="12pt" fo:font-style="normal" fo:font-weight="normal" officeooo:rsid="00444695" style:font-size-asian="12pt" style:font-style-asian="normal" style:font-weight-asian="normal" style:font-size-complex="12pt" style:font-style-complex="normal" style:font-weight-complex="normal"/>
    </style:style>
    <style:style style:name="T71" style:family="text">
      <style:text-properties fo:font-size="12pt" fo:font-style="normal" fo:font-weight="normal" officeooo:rsid="0086fc6f" style:font-size-asian="12pt" style:font-style-asian="normal" style:font-weight-asian="normal" style:font-size-complex="12pt" style:font-style-complex="normal" style:font-weight-complex="normal"/>
    </style:style>
    <style:style style:name="T72" style:family="text">
      <style:text-properties fo:font-size="12pt" fo:font-style="italic" fo:font-weight="normal" officeooo:rsid="001babf0" style:font-size-asian="12pt" style:font-style-asian="normal" style:font-weight-asian="normal" style:font-size-complex="12pt" style:font-style-complex="normal" style:font-weight-complex="normal"/>
    </style:style>
    <style:style style:name="T73" style:family="text">
      <style:text-properties fo:font-size="12pt" fo:font-style="italic" officeooo:rsid="0075535c" style:font-size-asian="12pt" style:font-style-asian="italic" style:font-size-complex="12pt" style:font-style-complex="italic"/>
    </style:style>
    <style:style style:name="T74" style:family="text">
      <style:text-properties officeooo:rsid="001adc5b"/>
    </style:style>
    <style:style style:name="T75" style:family="text">
      <style:text-properties fo:font-weight="normal" style:font-weight-asian="normal" style:font-weight-complex="normal"/>
    </style:style>
    <style:style style:name="T76" style:family="text">
      <style:text-properties fo:font-weight="normal" officeooo:rsid="00264f26" style:font-weight-asian="normal" style:font-weight-complex="normal"/>
    </style:style>
    <style:style style:name="T77" style:family="text">
      <style:text-properties fo:font-weight="normal" officeooo:rsid="0031e75a" style:font-weight-asian="normal" style:font-weight-complex="normal"/>
    </style:style>
    <style:style style:name="T78" style:family="text">
      <style:text-properties fo:font-weight="normal" officeooo:rsid="0035a4fa" style:font-weight-asian="normal" style:font-weight-complex="normal"/>
    </style:style>
    <style:style style:name="T79" style:family="text">
      <style:text-properties fo:font-weight="normal" officeooo:rsid="00744ee4" style:font-weight-asian="normal" style:font-weight-complex="normal"/>
    </style:style>
    <style:style style:name="T80" style:family="text">
      <style:text-properties fo:font-weight="normal" officeooo:rsid="0077f11d" style:font-weight-asian="normal" style:font-weight-complex="normal"/>
    </style:style>
    <style:style style:name="T81" style:family="text">
      <style:text-properties fo:font-weight="normal" officeooo:rsid="001b8cfc" style:font-weight-asian="normal" style:font-weight-complex="normal"/>
    </style:style>
    <style:style style:name="T82" style:family="text">
      <style:text-properties fo:font-weight="normal" officeooo:rsid="001babf0" style:font-weight-asian="normal" style:font-weight-complex="normal"/>
    </style:style>
    <style:style style:name="T83" style:family="text">
      <style:text-properties fo:font-weight="normal" officeooo:rsid="008029c1" style:font-weight-asian="normal" style:font-weight-complex="normal"/>
    </style:style>
    <style:style style:name="T84" style:family="text">
      <style:text-properties fo:font-weight="normal" officeooo:rsid="0081836f" style:font-weight-asian="normal" style:font-weight-complex="normal"/>
    </style:style>
    <style:style style:name="T85" style:family="text">
      <style:text-properties fo:font-weight="normal" officeooo:rsid="00820433" style:font-weight-asian="normal" style:font-weight-complex="normal"/>
    </style:style>
    <style:style style:name="T86" style:family="text">
      <style:text-properties fo:font-weight="normal" officeooo:rsid="009fe40f" style:font-weight-asian="normal" style:font-weight-complex="normal"/>
    </style:style>
    <style:style style:name="T87" style:family="text">
      <style:text-properties fo:font-weight="normal" officeooo:rsid="0081836f" style:font-weight-asian="normal" style:font-name-complex="Liberation Serif" style:font-weight-complex="normal"/>
    </style:style>
    <style:style style:name="T88" style:family="text">
      <style:text-properties fo:font-style="italic" style:font-style-asian="italic" style:font-style-complex="italic"/>
    </style:style>
    <style:style style:name="T89" style:family="text">
      <style:text-properties fo:font-style="italic" officeooo:rsid="0031e75a" style:font-style-asian="italic" style:font-style-complex="italic"/>
    </style:style>
    <style:style style:name="T90" style:family="text">
      <style:text-properties fo:font-style="italic" officeooo:rsid="00689657" style:font-style-asian="italic" style:font-style-complex="italic"/>
    </style:style>
    <style:style style:name="T91" style:family="text">
      <style:text-properties fo:font-style="italic" officeooo:rsid="006e7159" style:font-style-asian="italic" style:font-style-complex="italic"/>
    </style:style>
    <style:style style:name="T92" style:family="text">
      <style:text-properties fo:font-style="italic" officeooo:rsid="008029c1" style:font-style-asian="italic" style:font-style-complex="italic"/>
    </style:style>
    <style:style style:name="T93" style:family="text">
      <style:text-properties fo:font-style="italic" fo:font-weight="normal" style:font-style-asian="italic" style:font-weight-asian="normal" style:font-style-complex="italic" style:font-weight-complex="normal"/>
    </style:style>
    <style:style style:name="T94" style:family="text">
      <style:text-properties fo:font-style="italic" fo:font-weight="normal" officeooo:rsid="0081836f" style:font-style-asian="italic" style:font-weight-asian="normal" style:font-style-complex="italic" style:font-weight-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normal" officeooo:rsid="001adc5b" style:font-style-asian="normal" style:font-weight-asian="normal" style:font-style-complex="normal" style:font-weight-complex="normal"/>
    </style:style>
    <style:style style:name="T97" style:family="text">
      <style:text-properties fo:font-style="normal" fo:font-weight="normal" officeooo:rsid="001b8cfc" style:font-style-asian="normal" style:font-weight-asian="normal" style:font-style-complex="normal" style:font-weight-complex="normal"/>
    </style:style>
    <style:style style:name="T98" style:family="text">
      <style:text-properties fo:font-style="normal" fo:font-weight="normal" officeooo:rsid="001babf0" style:font-style-asian="normal" style:font-weight-asian="normal" style:font-style-complex="normal" style:font-weight-complex="normal"/>
    </style:style>
    <style:style style:name="T99" style:family="text">
      <style:text-properties fo:font-style="normal" fo:font-weight="normal" officeooo:rsid="001cc549" style:font-style-asian="normal" style:font-weight-asian="normal" style:font-style-complex="normal" style:font-weight-complex="normal"/>
    </style:style>
    <style:style style:name="T100" style:family="text">
      <style:text-properties fo:font-style="normal" fo:font-weight="normal" officeooo:rsid="001d3e2d" style:font-style-asian="normal" style:font-weight-asian="normal" style:font-style-complex="normal" style:font-weight-complex="normal"/>
    </style:style>
    <style:style style:name="T101" style:family="text">
      <style:text-properties fo:font-style="normal" fo:font-weight="normal" officeooo:rsid="00444695" style:font-style-asian="normal" style:font-weight-asian="normal" style:font-style-complex="normal" style:font-weight-complex="normal"/>
    </style:style>
    <style:style style:name="T102" style:family="text">
      <style:text-properties officeooo:rsid="001b8cfc"/>
    </style:style>
    <style:style style:name="T103" style:family="text">
      <style:text-properties style:font-name="Liberation Serif" fo:font-size="12pt" fo:language="en" fo:country="US" style:font-size-asian="12pt"/>
    </style:style>
    <style:style style:name="T104" style:family="text">
      <style:text-properties style:font-name="Liberation Serif" fo:font-size="12pt" fo:language="en" fo:country="US" officeooo:rsid="0075535c" style:font-size-asian="12pt" style:font-size-complex="12pt"/>
    </style:style>
    <style:style style:name="T105" style:family="text">
      <style:text-properties style:font-name="Liberation Serif" fo:font-size="12pt" fo:language="en" fo:country="US" officeooo:rsid="00ab3f8a" style:font-size-asian="12pt"/>
    </style:style>
    <style:style style:name="T106" style:family="text">
      <style:text-properties style:font-name="Liberation Serif" fo:font-size="12pt" fo:language="en" fo:country="US" fo:font-style="normal" fo:font-weight="normal" style:font-size-asian="12pt" style:font-style-asian="normal" style:font-weight-asian="normal"/>
    </style:style>
    <style:style style:name="T107" style:family="text">
      <style:text-properties style:font-name="Liberation Serif" fo:font-size="12pt" fo:language="en" fo:country="US" fo:font-style="normal" fo:font-weight="normal" officeooo:rsid="001babf0" style:font-size-asian="12pt" style:font-style-asian="normal" style:font-weight-asian="normal" style:font-size-complex="12pt" style:font-style-complex="normal" style:font-weight-complex="normal"/>
    </style:style>
    <style:style style:name="T108" style:family="text">
      <style:text-properties style:font-name="Liberation Serif" fo:font-size="12pt" fo:language="en" fo:country="US" fo:font-style="italic" style:font-size-asian="12pt" style:font-style-asian="italic"/>
    </style:style>
    <style:style style:name="T109" style:family="text">
      <style:text-properties style:font-name="Liberation Serif" fo:font-size="12pt" fo:language="en" fo:country="US" fo:font-style="italic" fo:font-weight="normal" style:font-size-asian="12pt" style:font-style-asian="italic" style:font-weight-asian="normal"/>
    </style:style>
    <style:style style:name="T110" style:family="text">
      <style:text-properties style:font-name="Liberation Serif" fo:font-size="12pt" fo:language="en" fo:country="US" fo:font-style="italic" fo:font-weight="normal" officeooo:rsid="0031e75a" style:font-size-asian="12pt" style:font-style-asian="italic" style:font-weight-asian="normal" style:font-style-complex="italic" style:font-weight-complex="normal"/>
    </style:style>
    <style:style style:name="T111" style:family="text">
      <style:text-properties style:font-name="Liberation Serif" fo:font-size="12pt" fo:language="en" fo:country="US" fo:font-style="italic" fo:font-weight="normal" officeooo:rsid="0081836f" style:font-size-asian="12pt" style:font-style-asian="italic" style:font-weight-asian="normal" style:font-weight-complex="normal"/>
    </style:style>
    <style:style style:name="T112" style:family="text">
      <style:text-properties style:font-name="Liberation Serif" fo:font-size="12pt" fo:language="en" fo:country="US" fo:font-style="italic" fo:font-weight="normal" officeooo:rsid="008029c1" style:font-size-asian="12pt" style:font-weight-asian="normal" style:font-weight-complex="normal"/>
    </style:style>
    <style:style style:name="T113" style:family="text">
      <style:text-properties style:font-name="Liberation Serif" fo:font-size="12pt" fo:language="en" fo:country="US" fo:font-weight="normal" style:font-size-asian="12pt" style:font-weight-asian="normal" style:font-weight-complex="normal"/>
    </style:style>
    <style:style style:name="T114" style:family="text">
      <style:text-properties style:font-name="Liberation Serif" fo:font-size="12pt" fo:language="en" fo:country="US" fo:font-weight="normal" officeooo:rsid="0031e75a" style:font-size-asian="12pt" style:font-weight-asian="normal" style:font-weight-complex="normal"/>
    </style:style>
    <style:style style:name="T115" style:family="text">
      <style:text-properties style:font-name="Liberation Serif" fo:font-size="12pt" fo:language="en" fo:country="US" fo:font-weight="normal" officeooo:rsid="008029c1" style:font-size-asian="12pt" style:font-weight-asian="normal" style:font-weight-complex="normal"/>
    </style:style>
    <style:style style:name="T116" style:family="text">
      <style:text-properties style:font-name="Liberation Serif" fo:font-size="12pt" fo:language="en" fo:country="US" fo:font-weight="normal" officeooo:rsid="00816302" style:font-size-asian="12pt" style:font-weight-asian="normal" style:font-weight-complex="normal"/>
    </style:style>
    <style:style style:name="T117" style:family="text">
      <style:text-properties style:font-name="Liberation Serif" fo:font-size="12pt" fo:language="en" fo:country="US" fo:font-weight="normal" officeooo:rsid="0081836f" style:font-size-asian="12pt" style:font-weight-asian="normal" style:font-weight-complex="normal"/>
    </style:style>
    <style:style style:name="T118" style:family="text">
      <style:text-properties style:font-name="Liberation Serif" fo:font-size="12pt" fo:language="en" fo:country="US" fo:font-weight="normal" officeooo:rsid="00820433" style:font-size-asian="12pt" style:font-weight-asian="normal" style:font-weight-complex="normal"/>
    </style:style>
    <style:style style:name="T119" style:family="text">
      <style:text-properties style:font-name="Liberation Serif" fo:font-size="12pt" fo:language="el" fo:country="GR" style:font-size-asian="12pt"/>
    </style:style>
    <style:style style:name="T120" style:family="text">
      <style:text-properties style:font-name="Liberation Serif" fo:font-size="12pt" fo:language="el" fo:country="GR" officeooo:rsid="0032f414" style:font-size-asian="12pt"/>
    </style:style>
    <style:style style:name="T121" style:family="text">
      <style:text-properties style:font-name="Liberation Serif" fo:font-size="12pt" fo:language="el" fo:country="GR" officeooo:rsid="0081836f" style:font-size-asian="12pt"/>
    </style:style>
    <style:style style:name="T122" style:family="text">
      <style:text-properties style:font-name="Liberation Serif" fo:font-size="12pt" fo:language="el" fo:country="GR" fo:font-weight="normal" officeooo:rsid="0081836f" style:font-size-asian="12pt" style:font-weight-asian="normal" style:font-weight-complex="normal"/>
    </style:style>
    <style:style style:name="T123" style:family="text">
      <style:text-properties style:font-name="Liberation Serif" fo:font-size="12pt" style:font-size-asian="12pt"/>
    </style:style>
    <style:style style:name="T124" style:family="text">
      <style:text-properties style:font-name="Liberation Serif" fo:font-size="12pt" officeooo:rsid="0075535c" style:font-size-asian="12pt" style:font-size-complex="12pt"/>
    </style:style>
    <style:style style:name="T125" style:family="text">
      <style:text-properties style:font-name="Liberation Serif" fo:font-size="12pt" fo:font-weight="normal" officeooo:rsid="00102b3f" style:font-size-asian="12pt" style:font-weight-asian="normal" style:font-name-complex="Liberation Serif" style:font-size-complex="12pt" style:font-weight-complex="normal"/>
    </style:style>
    <style:style style:name="T126" style:family="text">
      <style:text-properties style:font-name="Liberation Serif" fo:font-size="12pt" fo:font-weight="normal" officeooo:rsid="0074a806" style:font-size-asian="12pt" style:font-weight-asian="normal" style:font-name-complex="Liberation Serif" style:font-size-complex="12pt" style:font-weight-complex="normal"/>
    </style:style>
    <style:style style:name="T127" style:family="text">
      <style:text-properties style:font-name="Liberation Serif" fo:font-size="12pt" fo:font-weight="normal" officeooo:rsid="00add5f3" style:font-size-asian="12pt" style:font-weight-asian="normal" style:font-name-complex="Liberation Serif" style:font-size-complex="12pt" style:font-weight-complex="normal"/>
    </style:style>
    <style:style style:name="T128" style:family="text">
      <style:text-properties style:text-position="0% 100%"/>
    </style:style>
    <style:style style:name="T129" style:family="text">
      <style:text-properties style:text-position="0% 100%" style:font-name="Liberation Serif1" style:font-name-complex="Liberation Serif1"/>
    </style:style>
    <style:style style:name="T130" style:family="text">
      <style:text-properties style:text-position="0% 100%" style:font-name="Liberation Serif1" fo:font-style="italic" style:font-style-asian="italic" style:font-name-complex="Liberation Serif1" style:font-style-complex="italic"/>
    </style:style>
    <style:style style:name="T131" style:family="text">
      <style:text-properties style:text-position="0% 100%" style:font-name="Liberation Serif1" fo:font-style="normal" style:font-style-asian="normal" style:font-name-complex="Liberation Serif1" style:font-style-complex="normal"/>
    </style:style>
    <style:style style:name="T132" style:family="text">
      <style:text-properties style:text-position="0% 100%" style:font-name="Liberation Serif1" fo:font-style="normal" officeooo:rsid="001ff6ce" style:font-style-asian="normal" style:font-name-complex="Liberation Serif1" style:font-style-complex="normal"/>
    </style:style>
    <style:style style:name="T133" style:family="text">
      <style:text-properties style:text-position="0% 100%" style:font-name="Liberation Serif1" fo:font-style="normal" officeooo:rsid="002139e3" style:font-style-asian="normal" style:font-name-complex="Liberation Serif1" style:font-style-complex="normal"/>
    </style:style>
    <style:style style:name="T134" style:family="text">
      <style:text-properties style:text-position="0% 100%" style:font-name="Liberation Serif1" fo:font-size="12pt" style:font-name-asian="Arial" style:font-size-asian="12pt" style:font-name-complex="Liberation Serif1" style:font-size-complex="12pt"/>
    </style:style>
    <style:style style:name="T135" style:family="text">
      <style:text-properties style:text-position="0% 100%" style:font-name="Liberation Serif1" fo:font-size="12pt" officeooo:rsid="002ffb7d" style:font-name-asian="Arial" style:font-size-asian="12pt" style:font-name-complex="Liberation Serif1" style:font-size-complex="12pt"/>
    </style:style>
    <style:style style:name="T136" style:family="text">
      <style:text-properties style:text-position="0% 100%" style:font-name="Liberation Serif1" fo:font-size="12pt" officeooo:rsid="005d831f" style:font-name-asian="Arial" style:font-size-asian="12pt" style:font-name-complex="Liberation Serif1" style:font-size-complex="12pt"/>
    </style:style>
    <style:style style:name="T137" style:family="text">
      <style:text-properties style:text-position="0% 100%" style:font-name="Liberation Serif1" fo:font-size="12pt" fo:font-style="italic" officeooo:rsid="002ffb7d" style:font-name-asian="Arial" style:font-size-asian="12pt" style:font-style-asian="italic" style:font-name-complex="Liberation Serif1" style:font-size-complex="12pt" style:font-style-complex="italic"/>
    </style:style>
    <style:style style:name="T138" style:family="text">
      <style:text-properties style:text-position="0% 100%" officeooo:rsid="002139e3"/>
    </style:style>
    <style:style style:name="T139" style:family="text">
      <style:text-properties officeooo:rsid="0024c0e7"/>
    </style:style>
    <style:style style:name="T140" style:family="text">
      <style:text-properties officeooo:rsid="0025b1d3"/>
    </style:style>
    <style:style style:name="T141" style:family="text">
      <style:text-properties officeooo:rsid="00264f26"/>
    </style:style>
    <style:style style:name="T142" style:family="text">
      <style:text-properties officeooo:rsid="0026e289"/>
    </style:style>
    <style:style style:name="T143" style:family="text">
      <style:text-properties officeooo:rsid="002907bb"/>
    </style:style>
    <style:style style:name="T144" style:family="text">
      <style:text-properties officeooo:rsid="002a74bb"/>
    </style:style>
    <style:style style:name="T145" style:family="text">
      <style:text-properties officeooo:rsid="002b210b"/>
    </style:style>
    <style:style style:name="T146" style:family="text">
      <style:text-properties officeooo:rsid="002baebd"/>
    </style:style>
    <style:style style:name="T147" style:family="text">
      <style:text-properties officeooo:rsid="002d74f0"/>
    </style:style>
    <style:style style:name="T148" style:family="text">
      <style:text-properties officeooo:rsid="002de829"/>
    </style:style>
    <style:style style:name="T149" style:family="text">
      <style:text-properties officeooo:rsid="002fff47"/>
    </style:style>
    <style:style style:name="T150" style:family="text">
      <style:text-properties officeooo:rsid="0031e75a"/>
    </style:style>
    <style:style style:name="T151" style:family="text">
      <style:text-properties officeooo:rsid="0032f23d"/>
    </style:style>
    <style:style style:name="T152" style:family="text">
      <style:text-properties officeooo:rsid="0032f414"/>
    </style:style>
    <style:style style:name="T153" style:family="text">
      <style:text-properties officeooo:rsid="00348d7b"/>
    </style:style>
    <style:style style:name="T154" style:family="text">
      <style:text-properties officeooo:rsid="0035a4fa"/>
    </style:style>
    <style:style style:name="T155" style:family="text">
      <style:text-properties officeooo:rsid="003690bc"/>
    </style:style>
    <style:style style:name="T156" style:family="text">
      <style:text-properties officeooo:rsid="0037a94b"/>
    </style:style>
    <style:style style:name="T157" style:family="text">
      <style:text-properties officeooo:rsid="00397a13"/>
    </style:style>
    <style:style style:name="T158" style:family="text">
      <style:text-properties officeooo:rsid="003acdc6"/>
    </style:style>
    <style:style style:name="T159" style:family="text">
      <style:text-properties officeooo:rsid="003cbb27"/>
    </style:style>
    <style:style style:name="T160" style:family="text">
      <style:text-properties officeooo:rsid="003d4523"/>
    </style:style>
    <style:style style:name="T161" style:family="text">
      <style:text-properties officeooo:rsid="0047758a"/>
    </style:style>
    <style:style style:name="T162" style:family="text">
      <style:text-properties officeooo:rsid="0048d18d"/>
    </style:style>
    <style:style style:name="T163" style:family="text">
      <style:text-properties officeooo:rsid="004c72ff"/>
    </style:style>
    <style:style style:name="T164" style:family="text">
      <style:text-properties officeooo:rsid="004dcd92"/>
    </style:style>
    <style:style style:name="T165" style:family="text">
      <style:text-properties officeooo:rsid="004ed36d"/>
    </style:style>
    <style:style style:name="T166" style:family="text">
      <style:text-properties officeooo:rsid="0053d70e"/>
    </style:style>
    <style:style style:name="T167" style:family="text">
      <style:text-properties officeooo:rsid="00545bdd"/>
    </style:style>
    <style:style style:name="T168" style:family="text">
      <style:text-properties officeooo:rsid="0058b3b0"/>
    </style:style>
    <style:style style:name="T169" style:family="text">
      <style:text-properties officeooo:rsid="0059b273"/>
    </style:style>
    <style:style style:name="T170" style:family="text">
      <style:text-properties officeooo:rsid="005d831f"/>
    </style:style>
    <style:style style:name="T171" style:family="text">
      <style:text-properties officeooo:rsid="006192e6"/>
    </style:style>
    <style:style style:name="T172" style:family="text">
      <style:text-properties officeooo:rsid="0061bd17"/>
    </style:style>
    <style:style style:name="T173" style:family="text">
      <style:text-properties officeooo:rsid="00650b0f"/>
    </style:style>
    <style:style style:name="T174" style:family="text">
      <style:text-properties officeooo:rsid="006838db"/>
    </style:style>
    <style:style style:name="T175" style:family="text">
      <style:text-properties officeooo:rsid="00689657"/>
    </style:style>
    <style:style style:name="T176" style:family="text">
      <style:text-properties officeooo:rsid="00699099"/>
    </style:style>
    <style:style style:name="T177" style:family="text">
      <style:text-properties officeooo:rsid="006b9ba7"/>
    </style:style>
    <style:style style:name="T178" style:family="text">
      <style:text-properties officeooo:rsid="006cfa8e"/>
    </style:style>
    <style:style style:name="T179" style:family="text">
      <style:text-properties officeooo:rsid="006e7159"/>
    </style:style>
    <style:style style:name="T180" style:family="text">
      <style:text-properties officeooo:rsid="006e8cce"/>
    </style:style>
    <style:style style:name="T181" style:family="text">
      <style:text-properties officeooo:rsid="006f64c8"/>
    </style:style>
    <style:style style:name="T182" style:family="text">
      <style:text-properties officeooo:rsid="006f9295"/>
    </style:style>
    <style:style style:name="T183" style:family="text">
      <style:text-properties officeooo:rsid="0070c7ed"/>
    </style:style>
    <style:style style:name="T184" style:family="text">
      <style:text-properties officeooo:rsid="0072198f"/>
    </style:style>
    <style:style style:name="T185" style:family="text">
      <style:text-properties officeooo:rsid="0073f600"/>
    </style:style>
    <style:style style:name="T186" style:family="text">
      <style:text-properties officeooo:rsid="0074a806"/>
    </style:style>
    <style:style style:name="T187" style:family="text">
      <style:text-properties officeooo:rsid="0075535c"/>
    </style:style>
    <style:style style:name="T188" style:family="text">
      <style:text-properties officeooo:rsid="007bd837"/>
    </style:style>
    <style:style style:name="T189" style:family="text">
      <style:text-properties officeooo:rsid="008029c1"/>
    </style:style>
    <style:style style:name="T190" style:family="text">
      <style:text-properties fo:language="en" fo:country="US"/>
    </style:style>
    <style:style style:name="T191" style:family="text">
      <style:text-properties officeooo:rsid="0081836f"/>
    </style:style>
    <style:style style:name="T192" style:family="text">
      <style:text-properties fo:language="el" fo:country="GR"/>
    </style:style>
    <style:style style:name="T193" style:family="text">
      <style:text-properties fo:language="el" fo:country="GR" style:font-name-complex="Liberation Serif"/>
    </style:style>
    <style:style style:name="T194" style:family="text">
      <style:text-properties fo:language="el" fo:country="GR" officeooo:rsid="0081836f"/>
    </style:style>
    <style:style style:name="T195" style:family="text">
      <style:text-properties officeooo:rsid="0089df39"/>
    </style:style>
    <style:style style:name="T196" style:family="text">
      <style:text-properties officeooo:rsid="008ccd44"/>
    </style:style>
    <style:style style:name="T197" style:family="text">
      <style:text-properties officeooo:rsid="008d879c"/>
    </style:style>
    <style:style style:name="T198" style:family="text">
      <style:text-properties officeooo:rsid="0091ff6d"/>
    </style:style>
    <style:style style:name="T199" style:family="text">
      <style:text-properties officeooo:rsid="00921f61"/>
    </style:style>
    <style:style style:name="T200" style:family="text">
      <style:text-properties officeooo:rsid="0093d6ec"/>
    </style:style>
    <style:style style:name="T201" style:family="text">
      <style:text-properties officeooo:rsid="0095d7ca"/>
    </style:style>
    <style:style style:name="T202" style:family="text">
      <style:text-properties officeooo:rsid="0095f75a"/>
    </style:style>
    <style:style style:name="T203" style:family="text">
      <style:text-properties officeooo:rsid="0097729e"/>
    </style:style>
    <style:style style:name="T204" style:family="text">
      <style:text-properties officeooo:rsid="009a031e"/>
    </style:style>
    <style:style style:name="T205" style:family="text">
      <style:text-properties officeooo:rsid="009df76b"/>
    </style:style>
    <style:style style:name="T206" style:family="text">
      <style:text-properties officeooo:rsid="009f2c46"/>
    </style:style>
    <style:style style:name="T207" style:family="text">
      <style:text-properties officeooo:rsid="00a006dd"/>
    </style:style>
    <style:style style:name="T208" style:family="text">
      <style:text-properties officeooo:rsid="00a2a41f"/>
    </style:style>
    <style:style style:name="T209" style:family="text">
      <style:text-properties officeooo:rsid="00a492b0"/>
    </style:style>
    <style:style style:name="T210" style:family="text">
      <style:text-properties officeooo:rsid="00a97d45"/>
    </style:style>
    <style:style style:name="T211" style:family="text">
      <style:text-properties officeooo:rsid="00ab3f8a"/>
    </style:style>
    <style:style style:name="T212" style:family="text">
      <style:text-properties officeooo:rsid="00ac6d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57">On the Revelation of Yahshua Christ, Part 1</text:span></text:span><text:span text:style-name="Strong_20_Emphasis"><text:span text:style-name="T58">5</text:span></text:span><text:span text:style-name="Strong_20_Emphasis"><text:span text:style-name="T57">: </text:span></text:span><text:span text:style-name="Strong_20_Emphasis"><text:span text:style-name="T63">The Birth of a</text:span></text:span><text:span text:style-name="Strong_20_Emphasis"><text:span text:style-name="T59"> New World Order</text:span></text:span></text:p>
      <text:p text:style-name="P5"><text:span text:style-name="T74">In our last presentation </text:span><text:span text:style-name="T102">in</text:span><text:span text:style-name="T74"> this commentary, discussing Revelation chapter 11 and </text:span><text:a xlink:type="simple" xlink:href="https://christogenea.org/podcasts/revelation-yahshua-christ-part-14-two-witnesses" office:target-frame-name="_blank" xlink:show="new" text:style-name="Internet_20_link" text:visited-style-name="Visited_20_Internet_20_Link"><text:span text:style-name="Strong_20_Emphasis"><text:span text:style-name="T93">The Two Witnesses</text:span></text:span></text:a><text:span text:style-name="Strong_20_Emphasis"><text:span text:style-name="T95">, </text:span></text:span><text:span text:style-name="Strong_20_Emphasis"><text:span text:style-name="T96">we saw in the period of the Reformation two significant events, each which had lasted for three-and-a-half days, or prophetic years in prophec</text:span></text:span><text:span text:style-name="Strong_20_Emphasis"><text:span text:style-name="T97">y.</text:span></text:span><text:span text:style-name="Strong_20_Emphasis"><text:span text:style-name="T96"> </text:span></text:span><text:span text:style-name="Strong_20_Emphasis"><text:span text:style-name="T97">These two witnesses represent </text:span></text:span><text:span text:style-name="Strong_20_Emphasis"><text:span text:style-name="T96">those </text:span></text:span><text:span text:style-name="Strong_20_Emphasis"><text:span text:style-name="T97">men </text:span></text:span><text:span text:style-name="Strong_20_Emphasis"><text:span text:style-name="T96">who </text:span></text:span><text:span text:style-name="Strong_20_Emphasis"><text:span text:style-name="T97">sought to keep</text:span></text:span><text:span text:style-name="Strong_20_Emphasis"><text:span text:style-name="T96"> the Word of God, </text:span></text:span><text:span text:style-name="Strong_20_Emphasis"><text:span text:style-name="T97">but having seemingly been defeated they </text:span></text:span><text:span text:style-name="Strong_20_Emphasis"><text:span text:style-name="T96">appeared to lie dead in the streets </text:span></text:span><text:span text:style-name="Strong_20_Emphasis"><text:span text:style-name="T97">for that length of time</text:span></text:span><text:span text:style-name="Strong_20_Emphasis"><text:span text:style-name="T96">. However they </text:span></text:span><text:span text:style-name="Strong_20_Emphasis"><text:span text:style-name="T101">were revived, they </text:span></text:span><text:span text:style-name="Strong_20_Emphasis"><text:span text:style-name="T96">recovered, and </text:span></text:span><text:span text:style-name="Strong_20_Emphasis"><text:span text:style-name="T101">they </text:span></text:span><text:span text:style-name="Strong_20_Emphasis"><text:span text:style-name="T96">were caught up into heaven, </text:span></text:span><text:span text:style-name="Strong_20_Emphasis"><text:span text:style-name="T101">which we interpret to indicate </text:span></text:span><text:span text:style-name="Strong_20_Emphasis"><text:span text:style-name="T96">that they would rise up and prevail so that they </text:span></text:span><text:span text:style-name="Strong_20_Emphasis"><text:span text:style-name="T101">would</text:span></text:span><text:span text:style-name="Strong_20_Emphasis"><text:span text:style-name="T96"> assume a position of governance over the people </text:span></text:span><text:span text:style-name="Strong_20_Emphasis"><text:span text:style-name="T101">in the place of those who slew them</text:span></text:span><text:span text:style-name="Strong_20_Emphasis"><text:span text:style-name="T96">. </text:span></text:span><text:span text:style-name="Strong_20_Emphasis"><text:span text:style-name="T97">In the ancient world, the seats of power and authority were esteemed to represent heaven on earth, and the architecture of palaces and temples reflected that belief. The </text:span></text:span><text:span text:style-name="Strong_20_Emphasis"><text:span text:style-name="T99">very</text:span></text:span><text:span text:style-name="Strong_20_Emphasis"><text:span text:style-name="T97"> concept of kingship was said to have descended from heaven, </text:span></text:span><text:span text:style-name="Strong_20_Emphasis"><text:span text:style-name="T100">ordained by the gods, </text:span></text:span><text:span text:style-name="Strong_20_Emphasis"><text:span text:style-name="T97">and the kings were declared to be the sun on earth, the light of the world, and often they were even considered to be gods </text:span></text:span><text:span text:style-name="Strong_20_Emphasis"><text:span text:style-name="T100">themselves</text:span></text:span><text:span text:style-name="Strong_20_Emphasis"><text:span text:style-name="T97">. </text:span></text:span><text:span text:style-name="Strong_20_Emphasis"><text:span text:style-name="T98">This is a complex subject, and an academic</text:span></text:span><text:span text:style-name="Strong_20_Emphasis"><text:span text:style-name="T66"> paper which discusses it at great length is titled </text:span></text:span><text:a xlink:type="simple" xlink:href="https://oi.uchicago.edu/sites/oi.uchicago.edu/files/uploads/shared/docs/ois9.pdf" office:target-frame-name="_blank" xlink:show="new" text:style-name="Internet_20_link" text:visited-style-name="Visited_20_Internet_20_Link"><text:span text:style-name="Strong_20_Emphasis"><text:span text:style-name="T72">Heaven On Earth, Temples, Ritual, and Cosmic Symbolism </text:span></text:span></text:a><text:a xlink:type="simple" xlink:href="https://oi.uchicago.edu/sites/oi.uchicago.edu/files/uploads/shared/docs/ois9.pdf" office:target-frame-name="_blank" xlink:show="new" text:style-name="Internet_20_link" text:visited-style-name="Visited_20_Internet_20_Link"><text:span text:style-name="Strong_20_Emphasis"><text:span text:style-name="T66">in the Ancient World</text:span></text:span></text:a><text:span text:style-name="Strong_20_Emphasis"><text:span text:style-name="T66">, from a seminar </text:span></text:span><text:span text:style-name="Strong_20_Emphasis"><text:span text:style-name="T69">held</text:span></text:span><text:span text:style-name="Strong_20_Emphasis"><text:span text:style-name="T66"> at the </text:span></text:span><text:a xlink:type="simple" xlink:href="https://oi.uchicago.edu/" office:target-frame-name="_blank" xlink:show="new" text:style-name="Internet_20_link" text:visited-style-name="Visited_20_Internet_20_Link"><text:span text:style-name="Strong_20_Emphasis"><text:span text:style-name="T66">Oriental Institute at the University of Chicago</text:span></text:span></text:a><text:span text:style-name="Strong_20_Emphasis"><text:span text:style-name="T66">. </text:span></text:span></text:p>
      <text:p text:style-name="P6"><text:span text:style-name="Strong_20_Emphasis"><text:span text:style-name="T66">Now here in Revelation chapter 12, we shall encounter this ancient view of heaven once again, and we shall see that it is indeed expressed in the allegories of the Revelation. </text:span></text:span><text:span text:style-name="Strong_20_Emphasis"><text:span text:style-name="T68">But </text:span></text:span><text:span text:style-name="Strong_20_Emphasis"><text:span text:style-name="T66">Paul of Tarsus </text:span></text:span><text:span text:style-name="Strong_20_Emphasis"><text:span text:style-name="T68">had </text:span></text:span><text:span text:style-name="Strong_20_Emphasis"><text:span text:style-name="T66">also used similar allegor</text:span></text:span><text:span text:style-name="Strong_20_Emphasis"><text:span text:style-name="T68">ies</text:span></text:span><text:span text:style-name="Strong_20_Emphasis"><text:span text:style-name="T66">, where he wrote in Ephesians chapter 6 urging his readers to: “</text:span></text:span><text:span text:style-name="Strong_20_Emphasis"><text:span text:style-name="T107">11 Put on the full armor of Yahweh, for you to be able to stand against the methods of the False Accuser, 12 because for us the struggle is not against blood and flesh, but against realms, against authorities, against the rulers of the order of this darkness, against the spiritual things of wickedness among the heavenly places.</text:span></text:span><text:span text:style-name="Strong_20_Emphasis"><text:span text:style-name="T66">” </text:span></text:span><text:span text:style-name="Strong_20_Emphasis"><text:span text:style-name="T70">Paul was not describing a battle with invisible demons, but a battle for the hearts and minds of men who would hear the Gospel of Christ. </text:span></text:span><text:span text:style-name="Strong_20_Emphasis"><text:span text:style-name="T67">Earlier in that epistle, in chapter 3, he expressed the purpose of his own ministry and said: “8 To me, the least of all saints, has been given this favor, to announce the good message to the Nations - the unsearchable riches of the Anointed, 9 and to enlighten all concerning the management of the household of the mystery which was concealed from the ages by Yahweh, by whom all things are being established. 10 In order that the exceedingly intricate wisdom of Yahweh would now become known to the realms and to the authorities in heavenly places through the assembly, 11 in accordance with the purpose of the ages, which He has done in Yahshua Christ our Prince.” </text:span></text:span><text:span text:style-name="Strong_20_Emphasis"><text:span text:style-name="T70">Of course, the household of the mystery is the nations of the children of Israel who were no longer aware of their heritage, but Paul was announcing it to them. </text:span></text:span></text:p>
      <text:p text:style-name="P7"><text:span text:style-name="Strong_20_Emphasis"><text:span text:style-name="T67">Paul had written those things while he was in bonds in Rome, and he was about to go to trial for his heresy before Caesar Nero, where he was prepared to defend the Gospel of Christ. His original commission, as it was expressed years earlier in Acts chapter 9, is found in the words of Christ to Hananias, where He was referring to Paul and said: “15 … For he is a vessel chosen by Me who is to bear My Name before both the Nations and kings of the sons of Israel.” Therefore the references to heavenly places in the epistle to the Ephesians are indeed references to the seats of </text:span></text:span><text:span text:style-name="Strong_20_Emphasis"><text:span text:style-name="T71">worldly </text:span></text:span><text:span text:style-name="Strong_20_Emphasis"><text:span text:style-name="T67">power and authority, e</text:span></text:span><text:span text:style-name="Strong_20_Emphasis"><text:span text:style-name="T68">specially</text:span></text:span><text:span text:style-name="Strong_20_Emphasis"><text:span text:style-name="T67"> to </text:span></text:span><text:span text:style-name="Strong_20_Emphasis"><text:span text:style-name="T68">that of </text:span></text:span><text:span text:style-name="Strong_20_Emphasis"><text:span text:style-name="T67">the emperor of Rome before whom Paul had professed the Gospel. Then just after Paul had that experience, he wrote summoning Timothy </text:span></text:span><text:span text:style-name="Strong_20_Emphasis"><text:span text:style-name="T70">to come to him in Rome</text:span></text:span><text:span text:style-name="Strong_20_Emphasis"><text:span text:style-name="T67">, and in </text:span></text:span><text:span text:style-name="Strong_20_Emphasis"><text:span text:style-name="T68">chapter 4 of his </text:span></text:span><text:span text:style-name="Strong_20_Emphasis"><text:span text:style-name="T67">second epistle to </text:span></text:span><text:span text:style-name="Strong_20_Emphasis"><text:span text:style-name="T68">his younger colleague</text:span></text:span><text:span text:style-name="Strong_20_Emphasis"><text:span text:style-name="T67"> he said: “16 At my first defense no one stood by me, rather all forsook me. You should not account it to them. 17 But the Prince stood by me and strengthened me in order that through me the proclamation would be fully assured and all the Nations should hear. I have even been delivered from the mouth of a lion.” Paul was not immediately executed, and seems to have expected another appearance before Nero where he said “at my first defense”. </text:span></text:span><text:span text:style-name="Strong_20_Emphasis"><text:span text:style-name="T68">However he was not quite optimistic, as he also wrote in that same chapter that “6 … I am already offered and the time of my departure approaches.” </text:span></text:span><text:span text:style-name="Strong_20_Emphasis"><text:span text:style-name="T67">Timothy would go to Rome to see Paul, </text:span></text:span><text:span text:style-name="Strong_20_Emphasis"><text:span text:style-name="T68">and after he arrived three final epistles were written, which are the last recorded acts in Paul’s life. </text:span></text:span><text:span text:style-name="Strong_20_Emphasis"><text:span text:style-name="T67"><text:s/></text:span></text:span></text:p>
      <text:p text:style-name="P8"><text:soft-page-break/><text:span text:style-name="T6">So i</text:span><text:span text:style-name="T5">n Revelation chapters 6 through 8 we have seen in prophecy both the fall of Rome and the rise of Justinian, </text:span><text:span text:style-name="T6">who established the primacy of the bishops of Rome as popes</text:span><text:span text:style-name="T5">. Then in chapter 9 we saw the Islam</text:span><text:span text:style-name="T11">ic</text:span><text:span text:style-name="T5"> conquests </text:span><text:span text:style-name="T11">as a condemnation of Roman Catholicism and Eastern Orthodoxy</text:span><text:span text:style-name="T5">. In chapters 10 and 11, we saw the period known to us as the Reformation, and the independence of </text:span><text:span text:style-name="T6">at least many of the</text:span><text:span text:style-name="T5"> peoples </text:span><text:span text:style-name="T6">of Europe</text:span><text:span text:style-name="T5"> from the </text:span><text:span text:style-name="T6">corrupt power of the </text:span><text:span text:style-name="T5">Rom</text:span><text:span text:style-name="T6">an Catholic</text:span><text:span text:style-name="T5"> church. </text:span><text:span text:style-name="T6">Now we stand at Revelation chapter 12, and we are about to see further history revealed in prophecy, in the aftermath of the Reformation. But first, it is fitting to discuss the two witnesses of Revelation chapter 11 a little further. </text:span></text:p>
      <text:p text:style-name="P10"><text:span text:style-name="T19">In our commentaries on Revelation chapters 10 and 11, we explained that the events which each chapter describes are related to one another. There is no break in the narrative, and they each </text:span><text:span text:style-name="T21">belong to </text:span><text:span text:style-name="T19">the same vision. The two witnesses, when they prevailed, would hold open the little book which the angel had brought to earth in Revelation chapter 10. Upon John’s having eaten the book he was told that </text:span><text:span text:style-name="T5">“It is necessary for you to prophecy again concerning many people and nations and tongues and kings!”</text:span><text:span text:style-name="T19"> Then </text:span><text:span text:style-name="T20">in chapter 11, </text:span><text:span text:style-name="T19">the testimony of the two witnesses also represent</text:span><text:span text:style-name="T21">s</text:span><text:span text:style-name="T19"> the Word of God. </text:span></text:p>
      <text:p text:style-name="P11"><text:span text:style-name="T20">In our commentary on those chapters, w</text:span><text:span text:style-name="T18">e had </text:span><text:span text:style-name="T20">discussed</text:span><text:span text:style-name="T18"> how the popes over the centuries leading up to the Reformation had endeavored to take the Word of God out of the hands of the people, </text:span><text:span text:style-name="T21">forbidding all translations of Scripture</text:span><text:span text:style-name="T18">. So finally, at the Fifth Lateran Council, even the printing of Bibles and other books was forbidden outside of the supervision of the bishops of the Church. But when the Reformers managed to break from the Church, one of the first acts </text:span><text:span text:style-name="T22">which </text:span><text:span text:style-name="T21">they accomplished </text:span><text:span text:style-name="T18">was to translate and publish Bibles. So in Germany, the complete Luther Bible was fi</text:span><text:span text:style-name="T22">r</text:span><text:span text:style-name="T18">st published in 1534. Then in England under Henry VIII, the Great Bible was published in 1539. </text:span><text:span text:style-name="T21">Following</text:span><text:span text:style-name="T18"> the </text:span><text:span text:style-name="T21">oppressive </text:span><text:span text:style-name="T18">rule of the Roman Catholic </text:span><text:span text:style-name="T21">Q</text:span><text:span text:style-name="T18">ueen Mary, the Church of England produced the Bishop’s Bible in 1568. During the intervening years, many Englishmen also used the Geneva Bible first published in Switzerland in 1557, but the Calvinist perspective of the notes in that Bible offended the Church of England. Finally, the King James Bible was produced in 1611. However our point is to illustrate the fact that after the period of the two witnesses, the Roman Catholic popes lost control of northern Europe, and ultimately the Word of God was placed into the hands of the people, regardless of the faults that each translation may have had. The little book had indeed remained open, so that Christians could receive the words of the prophets of God </text:span><text:span text:style-name="T21">and the apostles of Christ</text:span><text:span text:style-name="T18">. </text:span></text:p>
      <text:p text:style-name="P32"><text:span text:style-name="T6">Revelation chapter 12 is yet another chapter which should dispel the silly musings of those who hold </text:span><text:span text:style-name="T7">either </text:span><text:span text:style-name="T6">the futurist </text:span><text:span text:style-name="T7">or preterist </text:span><text:span text:style-name="T6">view</text:span><text:span text:style-name="T7">s</text:span><text:span text:style-name="T6"> of prophecy. If the birth of the Christ child is apparent in history, then the fulfillment</text:span><text:span text:style-name="T12">s</text:span><text:span text:style-name="T6"> of the rest of the visions here must also be apparent in history. However most futurists – since they have ignored history – cannot see the fulfillments since they cannot properly identify </text:span><text:span text:style-name="T8">the </text:span><text:span text:style-name="T12">entities</text:span><text:span text:style-name="T8"> which the allegories represent. But once those </text:span><text:span text:style-name="T12">entities</text:span><text:span text:style-name="T8"> are identified </text:span><text:span text:style-name="T5">and their manifestation</text:span><text:span text:style-name="T8">s</text:span><text:span text:style-name="T5"> in history are re</text:span><text:span text:style-name="T8">veal</text:span><text:span text:style-name="T5">ed, it is absolutely clear that Yahshua Christ </text:span><text:span text:style-name="T8">had indeed </text:span><text:span text:style-name="T5">related a broad panorama of future events to John, </text:span><text:span text:style-name="T8">as well as some past events, all of </text:span><text:span text:style-name="T5">which </text:span><text:span text:style-name="T8">are among</text:span><text:span text:style-name="T5"> the defining moments in the history of our </text:span><text:span text:style-name="T8">wider European </text:span><text:span text:style-name="T5">race. </text:span></text:p>
      <text:p text:style-name="P12"><text:span text:style-name="T5">As a </text:span><text:span text:style-name="T10">digression</text:span><text:span text:style-name="T5">, it may be observed that much of the imagery seen here in Revelation chapter 12 is not new to </text:span><text:span text:style-name="T13">the </text:span><text:span text:style-name="T5">readers of the </text:span><text:span text:style-name="T13">Old Testament</text:span><text:span text:style-name="T5"> scriptures, nor was it new to </text:span><text:span text:style-name="T10">pagan </text:span><text:span text:style-name="T5">Greeks and Romans. For instance, the Greeks had </text:span><text:span text:style-name="T10">various</text:span><text:span text:style-name="T5"> </text:span><text:span text:style-name="T10">ancient but differing myth</text:span><text:span text:style-name="T5">s </text:span><text:span text:style-name="T10">concerning</text:span><text:span text:style-name="T5"> the casting down of the serpent Typhon by Zeus, or the </text:span><text:span text:style-name="T9">slaying of the serpent </text:span><text:span text:style-name="T5">Python by </text:span><text:span text:style-name="T128">Apollo.</text:span><text:span text:style-name="Footnote_20_Reference"><text:span text:style-name="T128"> [</text:span></text:span><text:span text:style-name="Footnote_20_Reference"><text:span text:style-name="T138">i.e. </text:span></text:span><text:span text:style-name="Footnote_20_Reference"><text:span text:style-name="T129">Apollodorus. </text:span></text:span><text:span text:style-name="Footnote_20_Reference"><text:span text:style-name="T130">The Library</text:span></text:span><text:span text:style-name="Footnote_20_Reference"><text:span text:style-name="T131">, </text:span></text:span><text:span text:style-name="Footnote_20_Reference"><text:span text:style-name="T133">1.6.3, 1</text:span></text:span><text:span text:style-name="Footnote_20_Reference"><text:span text:style-name="T132">.</text:span></text:span><text:span text:style-name="Footnote_20_Reference"><text:span text:style-name="T133">4</text:span></text:span><text:span text:style-name="Footnote_20_Reference"><text:span text:style-name="T132">.</text:span></text:span><text:span text:style-name="Footnote_20_Reference"><text:span text:style-name="T133">1</text:span></text:span><text:span text:style-name="Footnote_20_Reference"><text:span text:style-name="T128">]</text:span></text:span><text:span text:style-name="T128"> </text:span><text:span text:style-name="T138">But s</text:span><text:span text:style-name="T5">ince it can be demonstrated that </text:span><text:span text:style-name="T10">the</text:span><text:span text:style-name="T5"> origins </text:span><text:span text:style-name="T10">of the various Greek tribes</text:span><text:span text:style-name="T5"> are found in the </text:span><text:span text:style-name="T10">e</text:span><text:span text:style-name="T5">ast, and especially with the Hebrews, these stories are certainly </text:span><text:span text:style-name="T10">also </text:span><text:span text:style-name="T5">recognizable as embellishments on the memory of the oldest </text:span><text:span text:style-name="T10">Biblical</text:span><text:span text:style-name="T5"> accounts. </text:span><text:span text:style-name="T10">Many other similarities are also found in the earliest Greek myths, such as the engendering of the giants by various gods, the mating of gods and women, and the battles between the gods and the giants. However the earliest surviving Greek writings had followed Moses by as many as eight hundred years. </text:span></text:p>
      <text:p text:style-name="P14"><text:soft-page-break/><text:span text:style-name="T139">Now we shall commence with our commentary and Revelation c</text:span><text:span text:style-name="T5">hapter 12:</text:span></text:p>
      <text:p text:style-name="P2">XII 1 And a great sign appeared in heaven: a woman cloaked with the sun, and the moon beneath her feet, and upon her head a crown of twelve stars. 2 And she conceiving in the womb then cries <text:span text:style-name="T76">[C has “cried”]</text:span> out travailing and being in distress to give birth. </text:p>
      <text:p text:style-name="P13">The phrase “conceiving in the womb” is literally “having in the womb”, but colloquially it means <text:span text:style-name="T88">being pregnant</text:span>, as we would say in <text:span text:style-name="T161">modern </text:span>English. The same language was used by Luke of the conception of <text:span text:style-name="T161">Christ by </text:span>Mary (1:31) and of women in general (21:23), and also by Paul in chapter 5 of his first epistle to the Thessalonians. The construction also appears often in the Septuagint.</text:p>
      <text:p text:style-name="P9">As we progress through this chapter, it shall become even more evident <text:span text:style-name="T140">that this </text:span>woman <text:span text:style-name="T140">with the twelve stars crowning her head represents the </text:span><text:span text:style-name="T161">body</text:span><text:span text:style-name="T140"> of the children of Israel, </text:span><text:span text:style-name="T161">who are the body of Christ, </text:span><text:span text:style-name="T140"><text:s/>as the Bride of Yahweh, </text:span><text:span text:style-name="T161">as Christ is the Bridegroom</text:span><text:span text:style-name="T140">. While it is certain that it was Mariam, or Mary, who gave birth to </text:span><text:span text:style-name="T141">the </text:span><text:span text:style-name="T140">Christ </text:span><text:span text:style-name="T141">child</text:span><text:span text:style-name="T140">, she is nevertheless a part of the nation through which both her and </text:span><text:span text:style-name="T163">the </text:span><text:span text:style-name="T140">Christ </text:span><text:span text:style-name="T163">child</text:span><text:span text:style-name="T140"> had been brought forth. So while Mary may have travailed at His birth, as all women do, the </text:span><text:span text:style-name="T161">body of the people of Israel </text:span><text:span text:style-name="T140">itself had nevertheless suffered throughout its history up to the time when the Messiah had finally become incarnate. </text:span><text:span text:style-name="T161">Every </text:span><text:span text:style-name="T162">legitimate </text:span><text:span text:style-name="T161">child born is a product of its nation, and not merely of its mother, </text:span><text:span text:style-name="T162">because the child’s ancestors and kinsmen contributed to the circumstances by which the birth was </text:span><text:span text:style-name="T163">made </text:span><text:span text:style-name="T162">possible</text:span><text:span text:style-name="T161">. <text:s/></text:span></text:p>
      <text:p text:style-name="P50"><text:span text:style-name="T141">In </text:span>Revelation chapter 12 <text:span text:style-name="T141">there </text:span>is a very complex prophetic vision written in <text:span text:style-name="T141">ra</text:span>the<text:span text:style-name="T141">r</text:span> simple <text:span text:style-name="T141">and </text:span>poetical terms, <text:span text:style-name="T141">which </text:span>fully reveal<text:span text:style-name="T141">s</text:span> the <text:span text:style-name="T141">prescience, the </text:span>power and the inspiration of Yahweh our God in what may clearly be considered one of the Bible's finest moments. The interpretation of this prophecy is <text:span text:style-name="T142">mani</text:span>fold, <text:span text:style-name="T164">and reveals </text:span><text:span text:style-name="T165">the</text:span><text:span text:style-name="T164"> truth</text:span><text:span text:style-name="T165">s underlying</text:span><text:span text:style-name="T164"> many aspects of Scripture in one broad stroke</text:span>. First, it elucidates many of the secrets of past <text:span text:style-name="T141">history</text:span>, <text:span text:style-name="T141">things were not revealed in the Old Testament. </text:span><text:span text:style-name="T142">T</text:span>hen it describes the birth of the Christ, <text:span text:style-name="T143">the circumstances surrounding His birth, </text:span><text:span text:style-name="T142">and in t</text:span><text:span text:style-name="T143">hose</text:span><text:span text:style-name="T142"> circumstances it identifies His people, while it also describes both the origin and </text:span>the <text:span text:style-name="T141">nature of </text:span>His enemies, <text:span text:style-name="T141">of those who had attempted</text:span> to kill Him <text:span text:style-name="T195">as soon </text:span><text:span text:style-name="T142">as He was born</text:span>. But it also <text:span text:style-name="T143">seems to </text:span>describe the birth of <text:span text:style-name="T141">a new world order at this very point in history, following the Reformation, and </text:span><text:span text:style-name="T142">the circumstances of the </text:span><text:span text:style-name="T141">event</text:span><text:span text:style-name="T142">s</text:span><text:span text:style-name="T141"> which had led to the so-called Age of Liberty, and ultimately also to the birth of the only </text:span>nation <text:span text:style-name="T141">which has </text:span>ever <text:span text:style-name="T143">been </text:span>founded upon Christian principles. <text:span text:style-name="T141">Hopefully t</text:span>his shall <text:span text:style-name="T141">all </text:span>become manifest as we proceed <text:span text:style-name="T141">with our commentary </text:span>through<text:span text:style-name="T141">out</text:span> the <text:span text:style-name="T141">balance of the </text:span>chapter.</text:p>
      <text:p text:style-name="P51"><text:span text:style-name="T188">This is also the meaning of the declaration which we had seen towards the end of Revelation chapter 11, after the two witnesses had overcome the enemies of Christ, and we read: “</text:span><text:span text:style-name="T103">15 And the seventh angel sounded; and there were great voices in heaven, saying, The kingdoms of this world are become </text:span><text:span text:style-name="T108">the kingdoms </text:span><text:span text:style-name="T103">of our Lord, and of his Christ; and he shall reign for ever and ever.</text:span><text:span text:style-name="T188">” So this was the first announcement of this new world order, and here in chapter 12 it is more fully described. So we interpret this chapter as an explanation of both the birth of the actual Christ-child, and once the children of Israel emerge</text:span><text:span text:style-name="T195">d</text:span><text:span text:style-name="T188"> from their seven times of punishment, as the birth of this new world order, where the nations of Christendom would govern themselves, for better or worse. The next five chapters of the Revelation, through chapter 17, all treat this very subject. </text:span></text:p>
      <text:p text:style-name="P15"><text:span text:style-name="T24">So t</text:span><text:span text:style-name="T23">he woman with the twelve stars represents the people of Israel in their </text:span><text:span text:style-name="T24">twelve </text:span><text:span text:style-name="T23">tribes, </text:span><text:span text:style-name="T24">and they </text:span><text:span text:style-name="T27">shall be described as having fled to the </text:span><text:span text:style-name="T24">wilderness, which is in Europe</text:span><text:span text:style-name="T23">. </text:span><text:span text:style-name="T24">At the time of the birth of Christ, much of Europe was still a virtual wilderness. Strabo of Cappadocia had described the Germanic people as </text:span><text:span text:style-name="T25">still having their dwellings</text:span><text:span text:style-name="T24"> </text:span><text:span text:style-name="T25">in </text:span><text:span text:style-name="T24">tents </text:span><text:span text:style-name="T35">and</text:span><text:span text:style-name="T24"> wagons </text:span><text:span text:style-name="T27">in his own time</text:span><text:span text:style-name="T24">, to a great extent not yet having been settled into towns and cities. </text:span><text:span text:style-name="T25">Many of the German cities which emerged later in history had their beginnings as Roman forts built along the rivers. </text:span><text:span text:style-name="T23">In Revelation chapters 6 through 8, </text:span><text:span text:style-name="T25">in</text:span><text:span text:style-name="T23"> prophec</text:span><text:span text:style-name="T25">ies which </text:span><text:span text:style-name="T23">also correspond to Daniel chapters 2 and 7, it is </text:span><text:span text:style-name="T25">further</text:span><text:span text:style-name="T23"> demonstrated that the </text:span><text:span text:style-name="T25">same </text:span><text:span text:style-name="T23">Germanic people</text:span><text:span text:style-name="T25">s are </text:span><text:span text:style-name="T27">saints of the Most High</text:span><text:span text:style-name="T25"> </text:span><text:span text:style-name="T23">wh</text:span><text:span text:style-name="T27">o</text:span><text:span text:style-name="T23"> would destroy the Roman empire. Revelation </text:span><text:soft-page-break/><text:span text:style-name="T23">chapters 10 and 11 show that those same people, the house of Israel and the house of Judah, are </text:span><text:span text:style-name="T25">also represented by </text:span><text:span text:style-name="T23">the </text:span><text:span text:style-name="T25">T</text:span><text:span text:style-name="T23">wo Witnesses, </text:span><text:span text:style-name="T25">who </text:span><text:span text:style-name="T23">fulfill</text:span><text:span text:style-name="T26">ed</text:span><text:span text:style-name="T23"> their testimony in th</text:span><text:span text:style-name="T26">e</text:span><text:span text:style-name="T23"> period known to us as the Reformation. </text:span><text:span text:style-name="T25">That alone </text:span><text:span text:style-name="T23">is the proof of their identity as true Israel, </text:span><text:span text:style-name="T25">where they had </text:span><text:span text:style-name="T23">chos</text:span><text:span text:style-name="T25">e</text:span><text:span text:style-name="T23">n </text:span><text:span text:style-name="T25">to </text:span><text:span text:style-name="T23">adher</text:span><text:span text:style-name="T25">e</text:span><text:span text:style-name="T23"> to the Word of God </text:span><text:span text:style-name="T44">and Gospel of Christ</text:span><text:span text:style-name="T23">, </text:span><text:span text:style-name="T27">to </text:span><text:span text:style-name="T23">the little book which is the Bible, </text:span><text:span text:style-name="T25">rather than </text:span><text:span text:style-name="T23">the devices and rule of men </text:span><text:span text:style-name="T26">found in</text:span><text:span text:style-name="T23"> the papacy and the Rom</text:span><text:span text:style-name="T25">an</text:span><text:span text:style-name="T23"> church. Since the </text:span><text:span text:style-name="T27">origin of the </text:span><text:span text:style-name="T23">children of Israel </text:span><text:span text:style-name="T27">is found</text:span><text:span text:style-name="T23"> some time around the </text:span>19th century BC<text:span text:style-name="T23">, this woman does not represent Israel at any particular time, but rather she represents Israel throughout all time, who is described </text:span><text:span text:style-name="T27">here </text:span><text:span text:style-name="T23">as having </text:span><text:span text:style-name="T27">given birth to</text:span><text:span text:style-name="T23"> the </text:span><text:span text:style-name="T27">man </text:span><text:span text:style-name="T23">child, which is the Christ, </text:span><text:span text:style-name="T27">and also as having fled into the wilderness</text:span><text:span text:style-name="T23">. So here we have </text:span><text:span text:style-name="T27">Israel at the birth of Christ as well as </text:span><text:span text:style-name="T23">post-Reformation Israel, with visions of both the past and the future being revealed to us, </text:span><text:span text:style-name="T26">so that we may </text:span><text:span text:style-name="T35">have a deeper understanding of</text:span><text:span text:style-name="T26"> the nature of what has happened during th</text:span><text:span text:style-name="T35">e</text:span><text:span text:style-name="T26">s</text:span><text:span text:style-name="T35">e</text:span><text:span text:style-name="T26"> period</text:span><text:span text:style-name="T35">s</text:span><text:span text:style-name="T26"> and throughout history</text:span><text:span text:style-name="T23">.</text:span></text:p>
      <text:p text:style-name="P35"><text:span text:style-name="T27">As for the </text:span><text:span text:style-name="T36">vision of the woman cloaked with the </text:span><text:span text:style-name="T27">sun and </text:span><text:span text:style-name="T36">standing on </text:span><text:span text:style-name="T27">the moon, </text:span>t<text:span text:style-name="T144">he signification </text:span><text:span text:style-name="T166">of this </text:span>is manifest in other prophecies. <text:span text:style-name="T144">F</text:span>or example <text:span text:style-name="T144">in</text:span> Isaiah <text:span text:style-name="T144">chapter </text:span>30 where it says “<text:span text:style-name="T144">26 </text:span>Moreover the light of the moon shall be as the light of the sun, and the light of the sun shall be sevenfold, as the light of seven days, in the day that the LORD bindeth up the breach of his people, and healeth the stroke of their wound.” <text:span text:style-name="T166">Earlier</text:span><text:span text:style-name="T144"> in</text:span> Isaiah, <text:span text:style-name="T166">in</text:span> <text:span text:style-name="T144">chapter </text:span><text:span text:style-name="T166">13</text:span> we re<text:span text:style-name="T144">ad: </text:span>“<text:span text:style-name="T103">10 For the stars of heaven and the constellations thereof shall not give their light: the sun shall be darkened in his going forth, and the moon shall not cause her light to shine.</text:span><text:span text:style-name="T123"> </text:span><text:span text:style-name="T103">11 And I will punish the world for </text:span><text:span text:style-name="T108">their </text:span><text:span text:style-name="T103">evil, and the wicked for their iniquity; and I will cause the arrogancy of the proud to cease, and will lay low the haughtiness of the terrible.</text:span>” <text:span text:style-name="T166">I</text:span><text:span text:style-name="T145">t is evident </text:span>that the sun is often used to describe th<text:span text:style-name="T166">e</text:span> ruling <text:span text:style-name="T166">authority</text:span> <text:span text:style-name="T145">which is </text:span>ordained by Yahweh God, while the moon is used to describe <text:span text:style-name="T166">the </text:span>earthly powers <text:span text:style-name="T145">which are </text:span>mere reflections of the sun. Here the woman is seen cloaked with the sun, <text:span text:style-name="T145">which </text:span><text:span text:style-name="T166">represents authority from</text:span> God, and standing on the moon, which symbolizes the woman's having overcome the earthly powers.</text:p>
      <text:p text:style-name="P36">The woman conceiving in the womb, being about to give birth, primarily describes the birth of the Christ. However this is evidently a dual prophecy, <text:span text:style-name="T166">since in the overall context in which it is presented here </text:span>it also describes the <text:span text:style-name="T146">Age of Liberty and ultimate </text:span>birth of America, the only nation in history, since the Exodus, which was ever founded as a Christian nation. America was <text:span text:style-name="T146">founded on the principles expressed at the dawn of the Age of Liberty, but it was </text:span>also <text:span text:style-name="T146">founded</text:span> o<text:span text:style-name="T146">n the heels of </text:span>the Reformation, on Protestant <text:span text:style-name="T146">Christian </text:span>principles. <text:span text:style-name="T146">Most of its original colonies were </text:span><text:span text:style-name="T166">formed</text:span><text:span text:style-name="T146"> by men seeking religious freedom to live by the Word of God as they interpreted it, rather than under the will of </text:span><text:span text:style-name="T166">secular </text:span><text:span text:style-name="T146">kings or popes. </text:span><text:span text:style-name="T166">Even Thomas Paine, </text:span><text:span text:style-name="T167">in </text:span><text:span text:style-name="Emphasis"><text:span text:style-name="T88">Common Sense</text:span></text:span><text:span text:style-name="T166"> had declared that in America, the law is king, </text:span><text:span text:style-name="T167">writing </text:span><text:span text:style-name="T166">in reference to “</text:span><text:span text:style-name="T57">the divine law, the word of God</text:span><text:span text:style-name="T166">”. </text:span>This <text:span text:style-name="T146">comparison </text:span>cannot be taken lightly or as a mere coincidence, <text:span text:style-name="T146">since in reference to</text:span> this <text:span text:style-name="T146">same </text:span>event there is very similar language in Micah chapter 4, which shall be explained below after verse 6.</text:p>
      <text:p text:style-name="P25"><text:span text:style-name="T1">3 And another sign appeared in heaven, and behold! A great red dragon having seven heads and ten horns and upon his </text:span><text:span text:style-name="T77">[P47 has “the”; A “their”]</text:span><text:span text:style-name="T2"> </text:span><text:span text:style-name="T1">heads seven diadems, 4 and his tail sweeps away </text:span><text:span text:style-name="T77">[or “drags away” or “sweeps down”, </text:span><text:span text:style-name="T114">σ</text:span><text:span text:style-name="T113">ύρω</text:span><text:span text:style-name="T77">]</text:span><text:span text:style-name="T2"> </text:span><text:span text:style-name="T1">a third of the stars of heaven and cast them into the earth. </text:span></text:p>
      <text:p text:style-name="P25"><text:span text:style-name="T168">We have not reached the end of verse 4. </text:span><text:span text:style-name="T150">The verb for </text:span><text:span text:style-name="T89">sweeps away</text:span><text:span text:style-name="T150">, </text:span><text:span text:style-name="T113">σύρω, </text:span><text:span text:style-name="T114">is in a present active tense while the verb for </text:span><text:span text:style-name="T110">cast</text:span><text:span text:style-name="T114">, β</text:span><text:span text:style-name="T113">άλλω, </text:span><text:span text:style-name="T114">is an aorist active tense. </text:span></text:p>
      <text:p text:style-name="P37"><text:span text:style-name="T147">T</text:span>he woman represents <text:span text:style-name="T147">the children of </text:span>Israel all through<text:span text:style-name="T147">out</text:span> time, <text:span text:style-name="T147">although </text:span><text:span text:style-name="T168">from another perspective </text:span><text:span text:style-name="T147">she also represents the woman </text:span><text:span text:style-name="T151">of Genesis chapter 3, </text:span><text:span text:style-name="T147">with whose seed the serpent would forever be at enmity, as we shall see further on </text:span><text:span text:style-name="T151">in this chapter</text:span><text:span text:style-name="T147">. </text:span><text:span text:style-name="T168">It was, after all, Abraham’s seed through Jacob Israel which was to inherit the earth, and that would also mean that the commission and inheritance of Adam would also be passed down through Abraham to Jacob, whose seed the woman represents. </text:span></text:p>
      <text:p text:style-name="P37"><text:soft-page-break/><text:span text:style-name="T147">So in like manner, </text:span>this dragon represents the satanic power, Satan or the Adversary, all through<text:span text:style-name="T147">out</text:span> time. The seven heads and seven crowns, or diadems, and the ten horns all represent the power and earthly realms of the Adversary, and they are also described in Revelation chapters 13 and 17 where they appear as seven heads and ten horns. Ten horns are also mentioned in Daniel chapter 7 where <text:span text:style-name="T168">they</text:span> <text:span text:style-name="T168">describe</text:span> earthly kings. <text:span text:style-name="T147">In Revelation chapter 17 there is a vision of seven mountains upon which this same woman sits, and they are the series of world empires to which the woman has been subject throughout history. </text:span><text:span text:style-name="T168">But </text:span><text:span text:style-name="T147">only four of </text:span><text:span text:style-name="T168">those empires</text:span><text:span text:style-name="T147"> were relevant to Daniel, </text:span><text:span text:style-name="T168">so the scope of his prop</text:span><text:span text:style-name="T196">h</text:span><text:span text:style-name="T168">ecy was more narrow than what we shall see in the Revelation</text:span><text:span text:style-name="T147">. Th</text:span><text:span text:style-name="T152">at th</text:span><text:span text:style-name="T147">e power of Satan </text:span><text:span text:style-name="T152">was </text:span><text:span text:style-name="T147">behind each one of those empires is revealed in Revelation chapter 13, where we read that it is the dragon which gives its power to the beast. Therefore it is evident that the satanic power </text:span><text:span text:style-name="T168">has been</text:span><text:span text:style-name="T147"> behind the building of every world empire.</text:span></text:p>
      <text:p text:style-name="P3">The third of the stars of heaven represents those angels of God who joined <text:span text:style-name="T168">with</text:span> the dragon in <text:span text:style-name="T147">an ancient</text:span> revolt, which – as it shall be demonstrated below after verse 9 – is something that occurred long before John's time, <text:span text:style-name="T147">and which must have occurred even before the time of Adam</text:span>. These have made war with the Adamic people of God <text:span text:style-name="T147">ever </text:span>since Adam was first created here on this earth. However <text:span text:style-name="T168">in another perspective, </text:span><text:span text:style-name="T147">here</text:span> they also may represent those of <text:span text:style-name="T147">the race of Israel,</text:span> since the children of Israel are often described as the stars of heaven, who throughout time have sided with the dragon, rather than with God. Since this entire prophecy has <text:span text:style-name="T168">manifold </text:span>fulfillment<text:span text:style-name="T168">s</text:span>, such <text:span text:style-name="T147">may</text:span> also be the case here, <text:span text:style-name="T147">that this aspect also has </text:span><text:span text:style-name="T168">more than one</text:span><text:span text:style-name="T147"> fulfillment</text:span>.</text:p>
      <text:p text:style-name="P16">Continuing with verse 4:</text:p>
      <text:p text:style-name="P1">And the dragon stood before the woman who was about to give birth, in order that when she should give birth he may devour her child. </text:p>
      <text:p text:style-name="P38">The dragon here is represented by the historical Herod the Great, <text:span text:style-name="T169">since</text:span> only he <text:span text:style-name="T148">had </text:span>attempted to murder the Christ child as soon as he was born, <text:span text:style-name="T148">which is</text:span> recorded in the Gospel accounts <text:span text:style-name="T148">in Matthew chapter 2</text:span>. <text:span text:style-name="T169">But there it is also written that when the magi declared the birth of the Messiah, “</text:span><text:span text:style-name="T103">3 And hearing it King Herod was troubled, and all Jerusalem with him.</text:span><text:span text:style-name="T169">”</text:span> <text:span text:style-name="T169">Herod had then asked the magi to report to him the location of the Christ child once they had found him, and they agreed. But receiving a premonition from God not to return to Herod, after seeing the Christ child </text:span><text:span text:style-name="T197">for </text:span><text:span text:style-name="T169">themselves they departed the country. So we read further on in the chapter: “</text:span><text:span text:style-name="T103">13 And when they were departed, behold, the angel of the Lord appeareth to Joseph in a dream, saying, Arise, and take the young child and his mother, and flee into Egypt, and be thou there until I bring thee word: for Herod will seek the young child to destroy him.</text:span><text:span text:style-name="T123"> </text:span><text:span text:style-name="T103"><text:s/>14 When he arose, he took the young child and his mother by night, and departed into Egypt:</text:span><text:span text:style-name="T123"> </text:span><text:span text:style-name="T103">15 And was there until the death of Herod: that it might be fulfilled which was spoken of the Lord by the prophet, saying, Out of Egypt have I called my son.</text:span><text:span text:style-name="T123"> </text:span><text:span text:style-name="T103">16 Then Herod, when he saw that he was mocked of the wise men, was exceeding wroth, and sent forth, and slew all the children that were in Bethlehem, and in all the coasts thereof, from two years old and under, according to the time which he had diligently enquired of the wise men.</text:span><text:span text:style-name="T169">”</text:span></text:p>
      <text:p text:style-name="P38"><text:span text:style-name="T169">As the Gospel explains, only Herod wanted to kill Christ as soon as he was born, so the dragon here must represent Herod, </text:span><text:span text:style-name="T197">and in turn, Herod is </text:span><text:span text:style-name="T205">a representative of the dragon</text:span><text:span text:style-name="T169">. </text:span>Th<text:span text:style-name="T169">e fact th</text:span>at Herod is represente<text:span text:style-name="T169">d</text:span> <text:span text:style-name="T169">by</text:span> the dragon is quite <text:span text:style-name="T169">significant</text:span> once we <text:span text:style-name="T169">learn</text:span> that he was not a <text:span text:style-name="T148">true</text:span> Israelite, but <text:span text:style-name="T148">rather that he was </text:span>an Edomite by race. Th<text:span text:style-name="T148">e fact th</text:span>at Herod was indeed of the seed of Esau is fully apparent in the pages of the Judaean historian, Flavius Josephus, where it is attested to directly or indirectly <text:span text:style-name="T148">on at</text:span> least five <text:span text:style-name="T148">occasions</text:span>, and <text:span text:style-name="T148">here each of </text:span>those instances shall be cited: </text:p>
      <text:p text:style-name="P19"><text:span text:style-name="T23">Josephus, </text:span><text:span text:style-name="T45">Antiquities</text:span><text:span text:style-name="T23">, 14:8: “But there was a certain friend of Hyrcanus, an Idumean, called Antipater, who was very rich, and in his nature an active and a seditious man; who was at enmity with Aristobulus, and had differences with him on account of his goodwill to Hyrcanus.” </text:span></text:p>
      <text:p text:style-name="P18"><text:soft-page-break/><text:span text:style-name="T31">Hyrcanus here is Hyrcanus II, high priest from approximately 67 to 40 BC. </text:span><text:span text:style-name="T37">If a very rich man was showing goodwill to a high priest, who in this case was also the civil ruler of the people, then it is likely that the kindness was only to corrupt him. </text:span><text:span text:style-name="T31">The </text:span><text:span text:style-name="T23">Antipater </text:span><text:span text:style-name="T31">described here </text:span><text:span text:style-name="T23">was the father of </text:span><text:span text:style-name="T28">this </text:span><text:span text:style-name="T23">Herod </text:span><text:span text:style-name="T28">who sought to slay the Christ child</text:span><text:span text:style-name="T23">. </text:span></text:p>
      <text:p text:style-name="P17"><text:span text:style-name="T47">Josephus, </text:span><text:span text:style-name="T46">Antiquities</text:span><text:span text:style-name="T48">, 14:120-121, </text:span><text:span text:style-name="T49">speaking of the Roman general Cassius [</text:span><text:span text:style-name="T51">the same man </text:span><text:span text:style-name="T49">who was later involved in the assassination of Julius Caesar]</text:span><text:span text:style-name="T48">: “and as he came back to Tyre, he went up into Judea also, and attacked Taricheae, and presently took it, and carried about thirty thousand J</text:span><text:span text:style-name="T49">udaean</text:span><text:span text:style-name="T48">s captives; and slew Pitholaus, who succeeded Aristobulus in his seditious practices, and that by the persuasion of Antipater, who proved to have great interest in him, and was at that time in great repute with the Idumeans also: out of which nation he married a wife, who was the daughter of one of their eminent men, and her name was Cypros, by whom he had four sons, Phasael, and Herod, who was afterward made king, and Joseph, and Pheroras; and a daughter, named Salome.”</text:span></text:p>
      <text:p text:style-name="P39"><text:span text:style-name="T47">Hyrcanus II was the high priest who allowed Antipater and his son</text:span><text:span text:style-name="T51">s</text:span><text:span text:style-name="T47"> Herod </text:span><text:span text:style-name="T51">and Pheroras </text:span><text:span text:style-name="T47">into the government </text:span><text:span text:style-name="T50">of Judaea</text:span><text:span text:style-name="T47">. But Aristobulus </text:span><text:span text:style-name="T51">the</text:span><text:span text:style-name="T47"> brother </text:span><text:span text:style-name="T51">of </text:span><text:span text:style-name="T47">Hyrcanus, and Antigonus the son of Aristobulus, had despised </text:span><text:span text:style-name="T51">Antipater and his sons</text:span><text:span text:style-name="T47">. Later, </text:span><text:span text:style-name="T50">with the help of the Parthians, </text:span><text:span text:style-name="T47">Aristobulus succeeded in having his uncle deposed. </text:span><text:span text:style-name="T50">B</text:span><text:span text:style-name="T47">ut he </text:span><text:span text:style-name="T50">only held the government for about three years, as he </text:span><text:span text:style-name="T47">was opposed by the Romans, who </text:span><text:span text:style-name="T51">forcibly </text:span><text:span text:style-name="T47">removed him and made Herod the king </text:span><text:span text:style-name="T51">of Judaea, as Herod had fought on the side of the Romans with his own Idumaean armies, and had also bribed Mark Antony </text:span><text:span text:style-name="T52">to be king</text:span><text:span text:style-name="T47">.</text:span></text:p>
      <text:p text:style-name="P20"><text:span text:style-name="T23">Josephus, </text:span><text:span text:style-name="T45">Antiquities</text:span><text:span text:style-name="T23">, 14:403: <text:s/>“but Antigonus, by way of reply to what Herod had caused to be proclaimed, and this before the Romans, and before Silo also, said that they would not do justly if they gave the kingdom to Herod, who was no more than a private man, and an Idumean, i.e. a half </text:span><text:span text:style-name="T28">J</text:span><text:span text:style-name="T32">udaean</text:span><text:span text:style-name="T23">, whereas they ought to bestow it on one of the royal family, as their custom was.” </text:span></text:p>
      <text:p text:style-name="P21"><text:span text:style-name="T31">We have already seen in the previous citations that both Herod’s father, Antipater, and his mother, Cypros, were Idumaeans. But</text:span><text:span text:style-name="T28"> </text:span><text:span text:style-name="T31">here it was</text:span><text:span text:style-name="T28"> the opinion of </text:span><text:span text:style-name="T29">Antigonus, who</text:span><text:span text:style-name="T31">se</text:span><text:span text:style-name="T29"> </text:span><text:span text:style-name="T31">words </text:span><text:span text:style-name="T29">Josephus </text:span><text:span text:style-name="T31">had recorded</text:span><text:span text:style-name="T29">, </text:span><text:span text:style-name="T28">that Herod having been converted to Judaism was therefore half a J</text:span><text:span text:style-name="T32">udaean</text:span><text:span text:style-name="T28">, </text:span><text:span text:style-name="T31">although both </text:span><text:span text:style-name="T41">of </text:span><text:span text:style-name="T31">his parents were</text:span><text:span text:style-name="T28"> Idumaean</text:span><text:span text:style-name="T31">s</text:span><text:span text:style-name="T28">. </text:span><text:span text:style-name="T32">So he was called “an Idumean, i.e. a half </text:span><text:span text:style-name="T28">J</text:span><text:span text:style-name="T32">udaean” because the Idumeans were being called Judaeans but they were certainly not Israelites. There should be no doubt that Herod was not a true Judaean. </text:span></text:p>
      <text:p text:style-name="P4"><text:span text:style-name="T23">Josephus, </text:span><text:span text:style-name="T45">Wars</text:span><text:span text:style-name="T23">, 1:123: “Now, those other people which were at variance with Aristobulus were afraid, upon his unexpectedly obtaining the government; and especially this concerned Antipater, whom Aristobulus hated of old. He was by birth an Idumean, and one of the principal of that nation, on account of his ancestors and riches, and other authority to him belonging.” </text:span></text:p>
      <text:p text:style-name="P31">It is apparent that Aristobulus had sought to take the government from his uncle in order to preserve it against these Edomite <text:span text:style-name="T170">intruders</text:span>, but he failed to do so as he was in turn deposed by the Romans and killed, <text:span text:style-name="T206">and Herod was made king of Judaea in 37 BC.</text:span> </text:p>
      <text:p text:style-name="P20"><text:span text:style-name="T23">Josephus, </text:span><text:span text:style-name="T45">Wars</text:span><text:span text:style-name="T23">, 1:312-313: <text:s/>“And here a certain old man, the father of seven children, whose children, together with their mother, desired him to give them permission to go out, upon the assurance and right hand that was offered them, slew them after the following manner: he ordered everyone of them to go out, while he stood himself at the cave's mouth, and slew each son of his as went out. Herod was near enough to see this sight, and his bowels of compassion were moved at it, and he stretched out his right hand to the old man, and besought him to spare his children; yet did not he relent at all upon what he said, but over and above reproached Herod on the lowness of his descent, and slew his wife as well as his children; and when he had thrown their dead bodies down the precipice, he at last threw himself down after them.” </text:span></text:p>
      <text:p text:style-name="P22"><text:soft-page-break/><text:span text:style-name="T30">This </text:span><text:span text:style-name="T32">event </text:span><text:span text:style-name="T30">happened during the rebellion of Aristobulus against Rome, when Herod assisted the Romans under Antony in regaining Judaea from Aristobulus, who had been aided by the Parthians. </text:span><text:span text:style-name="T38">Apparently this happened in the region of Galilee, as Herod had just retaken Sepphoris from the forces of Aristobulus, and went after rebels who were hiding in some caves in the mountains. So this also</text:span><text:span text:style-name="T32"> shows that there were other Judaeans who had also despised Herod for reason that he was an Edomite, even to the point of killing themselves and their children rather than yielding to him.</text:span></text:p>
      <text:p text:style-name="P21"><text:span text:style-name="T15">Therefore i</text:span><text:span text:style-name="T14">t is fully evident </text:span><text:span text:style-name="T15">in history </text:span><text:span text:style-name="T14">that Herod, represent</text:span><text:span text:style-name="T16">ed</text:span><text:span text:style-name="T14"> </text:span><text:span text:style-name="T16">by</text:span><text:span text:style-name="T14"> the dragon, was fully an Edomite by blood. The identification of the Idumaeans of Palestine with the Biblical Edomites is ascertained not only in Ezekiel chapters 3</text:span><text:span text:style-name="T16">4</text:span><text:span text:style-name="T14"> and 3</text:span><text:span text:style-name="T16">5</text:span><text:span text:style-name="T14"> but also in many ancient inscriptions dating from before the Hellenistic period. While many </text:span><text:span text:style-name="T15">denominational Christians </text:span><text:span text:style-name="T14">scoff at the identification, it is well known and commonly accepted amongst archaeologists and historians, </text:span><text:span text:style-name="T16">and </text:span><text:span text:style-name="T14">even </text:span><text:span text:style-name="T15">among </text:span><text:span text:style-name="T14">Jewish historians.</text:span><text:span text:style-name="Footnote_20_Reference"><text:span text:style-name="T134"> </text:span></text:span><text:span text:style-name="Footnote_20_Reference"><text:span text:style-name="T135">Examples are found in </text:span></text:span><text:span text:style-name="Footnote_20_Reference"><text:span text:style-name="T137">Jews, Idumaeans, and ancient Arabs</text:span></text:span><text:span text:style-name="Footnote_20_Reference"><text:span text:style-name="T135"> by Aryeh Kasher, and </text:span></text:span><text:span text:style-name="Footnote_20_Reference"><text:span text:style-name="T136">in </text:span></text:span><text:span text:style-name="Footnote_20_Reference"><text:span text:style-name="T135">the article for Edom in </text:span></text:span><text:span text:style-name="Footnote_20_Reference"><text:span text:style-name="T137">Encyclopædia Biblica: A Dictionary of the Bible</text:span></text:span><text:span text:style-name="Footnote_20_Reference"><text:span text:style-name="T135">, Vol. 2, p. 1187, London: Adam, Charles and Black, 1899, </text:span></text:span><text:span text:style-name="Footnote_20_Reference"><text:span text:style-name="T136">as well as in many later sources</text:span></text:span><text:span text:style-name="Footnote_20_Reference"><text:span text:style-name="T135">.</text:span></text:span><text:span text:style-name="T14"> </text:span><text:span text:style-name="T15">But</text:span><text:span text:style-name="T14"> as it is mentioned in both Malachi chapter 1 and </text:span><text:span text:style-name="T15">in </text:span><text:span text:style-name="T14">Romans chapter 9, Yahweh God hate</text:span><text:span text:style-name="T15">s</text:span><text:span text:style-name="T14"> Esau. Paul even referred to the Edomites as “vessels of destruction” </text:span><text:span text:style-name="T15">in that same chapter</text:span><text:span text:style-name="T14">. The </text:span><text:span text:style-name="T16">complete </text:span><text:span text:style-name="T14">nature of this dragon shall be discussed at </text:span><text:span text:style-name="T15">greater </text:span><text:span text:style-name="T14">length below </text:span><text:span text:style-name="T17">following</text:span><text:span text:style-name="T14"> verse 9.</text:span></text:p>
      <text:p text:style-name="P41"><text:span text:style-name="T14">Now we have an assurance that this child is </text:span><text:span text:style-name="T17">indeed the </text:span><text:span text:style-name="T14">Christ </text:span><text:span text:style-name="T17">child</text:span><text:span text:style-name="T14">:</text:span></text:p>
      <text:p text:style-name="P1">5 And she bore a man-child, He who is going to shepherd all the nations with an iron staff. And her child was carried up to Yahweh and to <text:span text:style-name="T83">[the MT mss. based on Andreas of Caesareia want “to” here]</text:span><text:span text:style-name="T189"> </text:span>His throne. </text:p>
      <text:p text:style-name="P26"><text:span text:style-name="T152">The phrase </text:span><text:span text:style-name="T119">υἱὸν ἄρσεν </text:span><text:span text:style-name="T120">is </text:span><text:span text:style-name="T152">“a man-child” here, but it is literally “a male son”, which seems redundant. However perhaps that is also prophetic, since today many sinners actually believe that they may have female sons. </text:span></text:p>
      <text:p text:style-name="P23"><text:span text:style-name="T149">Without </text:span><text:span text:style-name="T153">a </text:span><text:span text:style-name="T149">doubt</text:span>, <text:span text:style-name="T149">this is </text:span>a description of Yahshua Christ, who will rule all of the Adamic nations with a rod of iron – after the tares (Matt<text:span text:style-name="T149">hew</text:span> 13:40), the goats (Matt<text:span text:style-name="T149">hew</text:span> 25:32-46), everything which offends (Matt<text:span text:style-name="T149">hew</text:span> 13:41), and every plant which Yahweh <text:span text:style-name="T149">God </text:span>did not plant are all removed (Matt<text:span text:style-name="T149">hew</text:span> 15:13), as <text:span text:style-name="T171">the </text:span>Scripture<text:span text:style-name="T171">s</text:span> <text:span text:style-name="T149">also </text:span>assure <text:span text:style-name="T171">throughout</text:span><text:span text:style-name="T149"> </text:span><text:span text:style-name="T171">the words of </text:span><text:span text:style-name="T149">the prophe</text:span><text:span text:style-name="T171">t</text:span><text:span text:style-name="T149">s </text:span><text:span text:style-name="T171">of God</text:span>.</text:p>
      <text:p text:style-name="P23"><text:span text:style-name="T149">The 118th </text:span>Psalm, <text:span text:style-name="T149">which is </text:span>a Messianic prophecy <text:span text:style-name="T149">that was ci</text:span>ted by Christ Himself, <text:span text:style-name="T149">reads in part:</text:span> “22 The stone which the builders refused is become the head stone of the corner. 23 This is Yahweh's doing; it is marvellous in our eyes.”, <text:span text:style-name="T149">and it </text:span>also assures us of the fate of all those who <text:span text:style-name="T149">would </text:span><text:span text:style-name="T150">oppose</text:span> the children of Israel. <text:span text:style-name="T149">So we read a little earlier in the Psalm</text:span>: “10 All nations compassed me about: but in the name of Yahweh will I destroy them. 11 They compassed me about; yea, they compassed me about: but in the name of Yahweh I will destroy them. 12 They compassed me about like bees; they are quenched as the fire of thorns: for in the name of Yahweh I will destroy them.” These verses, <text:span text:style-name="T153">to which we shall refer once again later in this chapter, </text:span>describe practically all of the non-Israel peoples in the world today, <text:span text:style-name="T149">and correspond to </text:span><text:span text:style-name="T150">prophecies found in </text:span><text:span text:style-name="T149">Revelation chapter 20 and the </text:span><text:span text:style-name="T150">Book</text:span><text:span text:style-name="T149"> of Obadiah</text:span>. </text:p>
      <text:p text:style-name="P24">So Christ shall not rule over all of the nations of the planet, <text:span text:style-name="T171">all of the non-Adamic races which we may consider to be nations today. Rather, He shall</text:span> only <text:span text:style-name="T198">rule </text:span>over all of the nations of the promises of God, as the seed of Abraham was prophesied to become many nations, and that was fulfilled as the woman fled into the wilderness. Paul made references to that fulfillment in Romans chapter 4, 1 Corinthians chapter 10, and elsewhere in his epistles. So in that light we read:</text:p>
      <text:p text:style-name="P52"><text:span text:style-name="T1">6 And the woman fled into the desert </text:span><text:span text:style-name="T86">[or “wilderness”]</text:span><text:span text:style-name="T4"> </text:span><text:span text:style-name="T1">where she has there </text:span><text:span text:style-name="T83">[C and the MT mss. based on Andreas of Caesareia want “there”]</text:span><text:span text:style-name="T3"> </text:span><text:span text:style-name="T1">a place having been prepared from Yahweh, in order that there they may nourish her for a thousand two hundred and sixty days.</text:span></text:p>
      <text:p text:style-name="P28"><text:soft-page-break/>This flight of the woman and the period of time are mentioned again <text:span text:style-name="T153">later in this chapter </text:span>at verse 14, except that there the <text:span text:style-name="T75">thousand two hundred and sixty</text:span> days are <text:span text:style-name="T172">described as </text:span>“a time times and half a time”. <text:span text:style-name="T153">Three</text:span>-and-a-half times 360 being 1,260 <text:span text:style-name="T154">days</text:span>, which is also 42 months <text:span text:style-name="T198">of</text:span> 30 days, <text:span text:style-name="T153">the same number is expressed in all of these ways in various prophecies in both the Revelation and the Book of Daniel</text:span>. </text:p>
      <text:p text:style-name="P28">The place having been prepared <text:span text:style-name="T172">for the woman </text:span>by Yahweh God must <text:span text:style-name="T154">also </text:span>be <text:span text:style-name="T154">in</text:span> the <text:span text:style-name="T154">fulfillment of certain </text:span><text:span text:style-name="T153">promises in </text:span>Scripture <text:span text:style-name="T153">which are</text:span> found <text:span text:style-name="T153">in</text:span> Deuteronomy 32:8 and 2 Samuel 7:10. In these passages it is quite evident that Yahweh God <text:span text:style-name="T153">had </text:span>never intended Palestine to be a permanent home for His people. </text:p>
      <text:p text:style-name="P28"><text:span text:style-name="T56">First w</text:span><text:span text:style-name="T55">e read in </text:span><text:span text:style-name="T23">Deuteronomy </text:span><text:span text:style-name="T33">chapter </text:span><text:span text:style-name="T23">32, </text:span><text:span text:style-name="T39">from a passage </text:span><text:span text:style-name="T33">which was alluded to by Paul of Tarsus in Acts chapter 17, that</text:span><text:span text:style-name="T23"> “</text:span><text:span text:style-name="T33">8 </text:span><text:span text:style-name="T23">When the most High divided to the nations their inheritance, when he separated the sons of Adam, he set the bounds of the people according to the number of the children of Israel.” </text:span><text:span text:style-name="T33">But the land of Canaan </text:span><text:span text:style-name="T39">had</text:span><text:span text:style-name="T33"> not </text:span><text:span text:style-name="T39">been</text:span><text:span text:style-name="T33"> left </text:span><text:span text:style-name="T42">open for</text:span><text:span text:style-name="T33"> the sons of Israel. </text:span><text:span text:style-name="T39">Throughout the Genesis narrative Abraham and his household in Canaan were described as strangers sojourning in a strange land. </text:span><text:span text:style-name="T33">Rather, Canaan was also a son of </text:span>Adam, <text:span text:style-name="T207">in spite of his curse, </text:span>but beca<text:span text:style-name="T33">use th</text:span><text:span text:style-name="T34">ose people</text:span><text:span text:style-name="T33"> had corrupted themselves</text:span><text:span text:style-name="T23"> </text:span><text:span text:style-name="T33">Yahweh demanded that the Israelites destroy them all. </text:span><text:span text:style-name="T34">They failed to do that, but He ha</text:span><text:span text:style-name="T39">s</text:span><text:span text:style-name="T34"> promised </text:span><text:span text:style-name="T39">that He shall</text:span><text:span text:style-name="T34"> destroy them in the end</text:span><text:span text:style-name="T33">. </text:span><text:span text:style-name="T39">In modern times, they are predominantly found in the peoples of the Arabs and Jews. </text:span></text:p>
      <text:p text:style-name="P27"><text:span text:style-name="T33">Then we read in </text:span>2 Samuel <text:span text:style-name="T153">chapter </text:span>7, <text:span text:style-name="T153">in the words of Nathan the prophet: </text:span>“<text:span text:style-name="T153">10 </text:span>Moreover I will appoint a place for my people Israel, and will plant them, that they may dwell in a place of their own, and move no more; neither shall the children of wickedness afflict them any more, as beforetime.” <text:tab/>These words were spoken to David <text:span text:style-name="T199">by Nathan </text:span><text:span text:style-name="T153">while they were </text:span>in Palestine, and therefore the <text:span text:style-name="T153">appointed </text:span>place <text:span text:style-name="T153">to </text:span>which <text:span text:style-name="T153">he </text:span><text:span text:style-name="T154">had</text:span><text:span text:style-name="T153"> referr</text:span><text:span text:style-name="T154">ed</text:span> cannot be Palestine. <text:span text:style-name="T153">It must be somewhere else, </text:span><text:span text:style-name="T154">and if the woman is never to move again then it must be this wilderness to which she had fled, which was prepared for her by God</text:span><text:span text:style-name="T153">. </text:span></text:p>
      <text:p text:style-name="P53"><text:span text:style-name="T189">The verb translated as </text:span><text:span text:style-name="T92">nourish</text:span><text:span text:style-name="T189"> has a wide range of meanings, and does not simply mean </text:span><text:span text:style-name="T92">feed</text:span><text:span text:style-name="T189">. Among other things, Liddell &amp; Scott define </text:span><text:span text:style-name="T113">τρέφω </text:span><text:span text:style-name="T115">primarily as to “</text:span><text:span text:style-name="T112">thicken</text:span><text:span text:style-name="T115"> or </text:span><text:span text:style-name="T112">congeal</text:span><text:span text:style-name="T115"> a liquid,”and then “usu</text:span><text:span text:style-name="T116">ally, [to]</text:span><text:span text:style-name="T115"> </text:span><text:span text:style-name="T112">cause to grow</text:span><text:span text:style-name="T115"> or </text:span><text:span text:style-name="T112">increase, bring up, rear,</text:span><text:span text:style-name="T115"> esp</text:span><text:span text:style-name="T116">ecially</text:span><text:span text:style-name="T115"> of children bred and brought up in a house…” </text:span></text:p>
      <text:p text:style-name="P53"><text:span text:style-name="T154">Since Yahshua Christ is the Word of Life, and He is also the Bread of Life, the true nourishment of the children of Israel can only come from the Gospel, which is the message of John chapter 6. Therefore we would assert that the </text:span><text:span text:style-name="T78">thousand two hundred and sixty</text:span> days represents the nourishing of the woman, <text:span text:style-name="T154">who represents </text:span>the nations of Israel, with the Gospel <text:span text:style-name="T154">of Christ</text:span>. <text:span text:style-name="T173">This is the period of time during which the nations of Europe had accepted and adopted Christianity. </text:span>This <text:span text:style-name="T154">also seems to be</text:span> the same period of the Two Witnesses of chapter 11. <text:span text:style-name="T154">The</text:span> <text:span text:style-name="T154">three-and-a-half days of their ministry may represent three-and-a-half years, the historic periods in which they had each lay dead in the streets, but </text:span><text:span text:style-name="T173">from another perspective </text:span><text:span text:style-name="T154">that three-and-a-half years may also in turn be understood to point at these </text:span><text:span text:style-name="T78">thousand two hundred and sixty</text:span><text:span text:style-name="T154"> days</text:span>. <text:span text:style-name="T154">So after the thousand</text:span><text:span text:style-name="T78"> two hundred and sixty</text:span><text:span text:style-name="T154"> days during which she was nourished, the woman represented by the two witnesses </text:span><text:span text:style-name="T155">attested </text:span><text:span text:style-name="T156">t</text:span><text:span text:style-name="T155">o the Truth of Yahweh their God by clinging to His Word, </text:span><text:span text:style-name="T208">which is their testimony, and </text:span><text:span text:style-name="T155">which is also apparent later in verse 17 of this chapter. </text:span><text:span text:style-name="T154"><text:s/></text:span><text:s/></text:p>
      <text:p text:style-name="P57"><text:span text:style-name="T174">Now when we make the assertion that in another aspect of its fulfillment, the Age of Liberty and the birth of America are also being prophesied here, we do not mean to discount the children of Israel who had stayed behind in Europe, or those who had migrated to other places, such as Australia, New </text:span>Zealand <text:span text:style-name="T209">or </text:span>S<text:span text:style-name="T209">outh </text:span>A<text:span text:style-name="T209">frica</text:span>. <text:span text:style-name="T174">Rather, America is the product of the ideals which have come to govern the world since the dawn of the Age of Liberty, and it quickly became the most powerful of the nations of Christendom once it was founded. But of course, not all of this was good, as the new Liberalism was </text:span><text:soft-page-break/><text:span text:style-name="T174">also imbued with many anti-Christian ideas, and they also shall be a subject of our commentary on later chapters of the Revelation. </text:span><text:span text:style-name="T175">But here</text:span> concerning <text:span text:style-name="T209">A</text:span>merica <text:span text:style-name="T175">we shall offer examples, </text:span><text:span text:style-name="T209">both </text:span><text:span text:style-name="T175">good and bad.</text:span></text:p>
      <text:p text:style-name="P42"><text:span text:style-name="T175">First, in the words of Thomas Paine, f</text:span><text:span text:style-name="T199">r</text:span><text:span text:style-name="T175">om his booklet </text:span><text:span text:style-name="T90">Common Sense</text:span><text:span text:style-name="T175">, which was widely circulated and accepted just months before the Declaration of Independence from Britain, we read: “</text:span>But where says some is the King of America? I'll tell you Friend, he reigns above, and doth not make havoc of mankind like the Royal Brute of Britain. Yet that we may not appear to be defective even in earthly honors, let a day be solemnly set apart for proclaiming the charter; let it be brought forth placed on the divine law, the word of God; let a crown be placed thereon, by which the world may know, that so far as we approve as monarchy, that in America THE LAW IS KING. For as in absolute governments the King is law, so in free countries the law ought to be King; and there ought to be no other. But lest any ill use should afterwards arise, let the crown at the conclusion of the ceremony be demolished, and scattered among the people whose right it is.” <text:span text:style-name="T175">Thomas Paine was not alone in believing that the so-called law of the land was truly the laws of God. </text:span></text:p>
      <text:p text:style-name="P42"><text:span text:style-name="T175">But the Word of God was not always properly understood, and that has led men to many other errors. For example, i</text:span><text:span text:style-name="T157">n 1 Corinthians chapter 10, Paul of Tarsus had asked a rhetorical question and wrote </text:span><text:span text:style-name="T199">in part </text:span><text:span text:style-name="T157">“… </text:span>for what reason is my freedom decided by another’s conscience?<text:span text:style-name="T157">” </text:span><text:span text:style-name="T175">But m</text:span><text:span text:style-name="T157">issing the fact that Paul was advising his readers to act in a way that does not violate the consciences of their fellow </text:span><text:span text:style-name="T175">Christian</text:span><text:span text:style-name="T157">s, men interpreted his words as a right to worship God according to their own conscience. </text:span><text:span text:style-name="T175">For that reason, the American founders rejected any religious test as a requirement for public office. But doing this, t</text:span><text:span text:style-name="T157">hey neglected </text:span><text:span text:style-name="T175">the general context of Paul’s</text:span><text:span text:style-name="T157"> words </text:span><text:span text:style-name="T175">in that passage, and also his words </text:span><text:span text:style-name="T157">in chapter 8 of that same epistle where he w</text:span>rote “12 … <text:span text:style-name="T190">failing in reg</text:span><text:span text:style-name="T103">ard for the brethren, and striking their weak consciences, towards Christ you fail.</text:span><text:span text:style-name="T157">” </text:span><text:span text:style-name="T175">Paul was not teaching that men should worship God according to the</text:span><text:span text:style-name="T177">ir</text:span><text:span text:style-name="T175"> own consciences. Rather Paul was teaching that men should not conduct themselves in a manner which may damage the consciences of their fellows. <text:s/></text:span></text:p>
      <text:p text:style-name="P42"><text:span text:style-name="T158">So while </text:span><text:span text:style-name="T175">the </text:span><text:span text:style-name="T158">men </text:span><text:span text:style-name="T175">of this period had </text:span><text:span text:style-name="T158">clung to the </text:span><text:span text:style-name="T156">Word of God, </text:span><text:span text:style-name="T158">they </text:span><text:span text:style-name="T175">errantly </text:span><text:span text:style-name="T158">sought</text:span><text:span text:style-name="T156"> to live and worship after their own consciences, which was a founding ideal of the original American States, </text:span><text:span text:style-name="T158">and it </text:span><text:span text:style-name="T156">was expressed in the writings of many men of the period, one example of them being John Leland. Leland was a clergyman whose writings on the perceived </text:span><text:a xlink:type="simple" xlink:href="https://quod.lib.umich.edu/cgi/t/text/text-idx?type=simple;rgn=div1;c=evans;cc=evans;idno=N18125.0001.001;q1=establishment%20of%20religion;submit=Go;view=text;subview=detail;node=N18125.0001.001:2" office:target-frame-name="_blank" xlink:show="new" text:style-name="Internet_20_link" text:visited-style-name="Visited_20_Internet_20_Link"><text:span text:style-name="T156">Rights of Conscience</text:span></text:a><text:span text:style-name="T156"> </text:span><text:span text:style-name="T175">had deeply </text:span><text:span text:style-name="T156">influenced Thomas Jefferson </text:span><text:span text:style-name="T158">and</text:span><text:span text:style-name="T156"> </text:span><text:span text:style-name="T157">James Madison, both of whom he had also befriended, and </text:span><text:span text:style-name="T158">also </text:span><text:span text:style-name="T157">many others of the founders. </text:span><text:span text:style-name="T175">It was James Madison, </text:span><text:span text:style-name="T179">a man educated for the clergy but who had become a lawyer instead, </text:span><text:span text:style-name="T175">who had actually authored the Constitution. So</text:span><text:span text:style-name="T157"> while it was </text:span><text:span text:style-name="T175">adversely af</text:span><text:span text:style-name="T157">fected with the false ideals of Liberalism, with the exception of the ancient </text:span>Israelite kingdom America <text:span text:style-name="T157">wa</text:span>s the first and only nation to have been founded as a Christian nation, or actually as a federation of Christian nations - which are the original individual States. <text:span text:style-name="T158">But because of men such as Leland, the founding documents left too much liberty to conscience, and therefore </text:span><text:span text:style-name="T200">they</text:span><text:span text:style-name="T179"> </text:span><text:span text:style-name="T158">had little defense against subversive elements. </text:span><text:span text:style-name="T176">Once again, the Dragon would seek to kill the man-child as soon as it was born. </text:span></text:p>
      <text:p text:style-name="P44"><text:span text:style-name="T179">The American founders, believing that they created a republic based on Christian ideals and the concept of Christian liberty expressed by Thomas Paine in his </text:span><text:span text:style-name="T91">Common Sense</text:span><text:span text:style-name="T179"> and echoed by many others, had declared a “new world order.” They were the first Christian nation to erect a system of self-government, although Britain had such a government in part. So </text:span><text:span text:style-name="T180">on the official seal of their government </text:span><text:span text:style-name="T179">they </text:span><text:span text:style-name="T180">maintained</text:span><text:span text:style-name="T179"> </text:span><text:span text:style-name="T180">the inscription </text:span><text:span text:style-name="T179">Novus Ordo Seclorum </text:span><text:span text:style-name="T180">or “new order of the ages”</text:span><text:span text:style-name="T179">, </text:span><text:span text:style-name="T180">which was first </text:span>added by Charles Thomson, <text:span text:style-name="T180">who was </text:span>the secretary of the Congress of the Confederation <text:span text:style-name="T180">under the Articles of Confederation. The same Charles Thomson is also noted for a translation of the Greek Septuagint version of the Old Testament, which was popular for many years. </text:span><text:s/></text:p>
      <text:p text:style-name="P43"><text:span text:style-name="T180">So j</text:span>ust as the Dragon tried to kill the Christ child as soon as it was born, the international Jewish <text:span text:style-name="T158">merchants and </text:span>bankers ha<text:span text:style-name="T158">d</text:span> <text:span text:style-name="T158">subverted</text:span> America ever since it was born, <text:span text:style-name="T176">destroying the true Liberty which </text:span><text:soft-page-break/><text:span text:style-name="T176">is in Christ, and which was one of the important ideals of its founders</text:span>. <text:span text:style-name="T157">But the Jews of Europe </text:span><text:span text:style-name="T176">had </text:span><text:span text:style-name="T157">also infected </text:span><text:span text:style-name="T158">and in many ways had subverted </text:span><text:span text:style-name="T157">the various Protestant Church movements as soon as they were born, and they injected their false ideas of liberty into the Age of Liberty as soon as it dawned. </text:span><text:span text:style-name="T181">Freemasonry was one important vehicle through which they were able to accomplish such subversion. But </text:span><text:span text:style-name="T179">America was the first </text:span><text:span text:style-name="T181">significant </text:span><text:span text:style-name="T179">product of the Age of Liberty, when all of the nations of Europe were still subject to kings. The second product was the post-revolution</text:span><text:span text:style-name="T181">ary</text:span><text:span text:style-name="T179"> government of France. But contrary to the American experience, <text:s/>the French had initially sought to eliminate the God of Scripture and appoint their own god, the god of reason. Ultimately, the kings of Europe were reduced to figureheads, </text:span><text:span text:style-name="T181">when they were permitted to survive, while </text:span><text:span text:style-name="T179">at the same time the Jews were emancipated, an event which shall also be addressed in later chapters of the Revelation, and </text:span><text:span text:style-name="T181">the </text:span><text:span text:style-name="T179">Christian nations which imagined that they could rule themselves would all fall into the hands of the devil. </text:span></text:p>
      <text:p text:style-name="P29"><text:span text:style-name="T159">In</text:span> Jeremiah <text:span text:style-name="T159">chapter </text:span>3, <text:span text:style-name="T159">where the children of Israel who were scattered in the lands of the north were being addressed, we read:</text:span> “<text:span text:style-name="T159">14 </text:span>Turn, O backsliding children, saith Yahweh; for I am married unto you: and I will take you one of a city, and two of a family, and I will bring you to Zion.” <text:span text:style-name="T159">This seems to </text:span><text:span text:style-name="T182">describe</text:span><text:span text:style-name="T159"> a process which would unfold over many centuries, as elements of the scattered tribes left Mesopotamia and the regions around the Black and Caspian Seas to which they were deported, and began to migrate north and west into Europe. But they all did not necessarily stop there, an</text:span><text:span text:style-name="T178">d</text:span><text:span text:style-name="T159"> especially in the period following the Reformation, they began to spread overseas into many other desolate lands. </text:span></text:p>
      <text:p text:style-name="P29"><text:span text:style-name="T182">So</text:span><text:span text:style-name="T159"> w</text:span>hile there are other prophecies <text:span text:style-name="T159">which make allusions to this phenomenon, </text:span>it is evident that Micah chapter 4 is the most complete prophecy of America in the Scripture. <text:span text:style-name="T182">Like Hosea and Amos, Micah was a contemporary of the prophet Isaiah, and conducted his ministry as the children of Israel were being taken into Assyrian captivity. </text:span>Here, <text:span text:style-name="T182">because it is an integral witness to the veracity of our interpretation of this chapter of the Revelation,</text:span> it will be repeated in its entire<text:span text:style-name="T182">t</text:span>y, with some <text:span text:style-name="T159">of our own </text:span>comments:</text:p>
      <text:p text:style-name="P45">Micah 4:1 “But in the last days it shall come to pass, that the mountain of the house of Yahweh shall be established in the top of the mountains, and it shall be exalted above the hills; and people shall flow unto it.” <text:span text:style-name="T159">This passage evokes the words we have just read in </text:span>Jeremiah 3:14, <text:span text:style-name="T159">although Jeremiah was written </text:span><text:span text:style-name="T182">at least </text:span><text:span text:style-name="T159">a hundred years after Micah. “</text:span>2 And many nations shall come, and say, Come, and let us go up to the mountain of Yahweh, and to the house of the God of Jacob; and he will teach us of his ways, and we will walk in his paths: for the law shall go forth of Zion, and the word of Yahweh from Jerusalem.” <text:span text:style-name="T159">Both Zion and Jerusalem are allegories for the body of the people of Yahweh and their seats of government. </text:span><text:span text:style-name="T182">Here, in connection with this discussion, the reference to the Word of Yahweh should also remind us of the words of Thomas Paine which we have already cited. </text:span><text:span text:style-name="T159">“</text:span>3 And he shall judge among many people, and rebuke strong nations afar off; and they shall beat their swords into plowshares, and their spears into pruninghooks: nation shall not lift up a sword against nation, neither shall they learn war any more.” Not all of this is yet fulfilled, <text:span text:style-name="T159">and it cannot be fulfilled completely until the promised return of the Christ. </text:span><text:span text:style-name="T183">But America was also founded upon this principle, since although it has failed, the Constitution did endeavor to “</text:span><text:span text:style-name="T57">establish Justice, insure domestic Tranquility, provide for the common defence, promote the general Welfare, and secure the Blessings of Liberty to ourselves and our Posterity</text:span><text:span text:style-name="T183">”, as it declares in its preamble.</text:span></text:p>
      <text:p text:style-name="P58"><text:span text:style-name="T159">Continuing with Micah: </text:span>“4 But they shall sit every man under his vine and under his fig tree; and none shall make them afraid: for the mouth of the LORD of hosts hath spoken it. <text:span text:style-name="T190">For all people will walk every one in the name of his god, and we will walk in the name of the LORD our God for ever and ever.</text:span>” America, <text:span text:style-name="T159">which began as a federation of White Christian States, </text:span>has become a multi-religious land because of the <text:span text:style-name="T159">many alien </text:span>peoples who have come here seeking <text:span text:style-name="T159">its</text:span> <text:span text:style-name="T159">riche</text:span>s. However the ultimate fate of the non-Israelite people is <text:span text:style-name="T201">to walk </text:span>with their own gods, which are not, since Yahweh is the God of Israel alone, <text:span text:style-name="T210">and all of the gods of the heathen are idols. </text:span><text:s/></text:p>
      <text:p text:style-name="P29"><text:soft-page-break/><text:span text:style-name="T159">Returning to Micah: </text:span>“6 In that day, saith the LORD, will I assemble her that halteth, and I will gather her that is driven out, and her that I have afflicted; 7 And I will make her that halted a remnant, and her that was cast far off a strong nation: and the LORD shall reign over them in mount Zion from henceforth, even for ever.” <text:span text:style-name="T159">The references to her that halted, her that is driven out, and her that is afflicted are all references to the children of Israel who were </text:span>deported <text:span text:style-name="T183">by the Assyrians</text:span>. <text:span text:style-name="T159">In their captivity, </text:span>the further th<text:span text:style-name="T159">at the </text:span>children of Israel <text:span text:style-name="T201">re</text:span><text:span text:style-name="T159">moved</text:span> from Mesopotamia, the stronger they became in the nations which they <text:span text:style-name="T183">had eventually </text:span>established. [Daniel 7:22 and 27] </text:p>
      <text:p text:style-name="P59"><text:span text:style-name="T160">Once more, continuing with Micah: “</text:span>8 And thou, O tower of the flock, the strong hold of the daughter of Zion, unto thee shall it come, even the first dominion; the kingdom shall come to the daughter of Jerusalem.” <text:span text:style-name="T211">This verse should be cross-referenced to the words of Christ in Matthew chapter 41 where He told His adversaries that </text:span><text:span text:style-name="T113">21: “43</text:span><text:span text:style-name="T103"> Therefore say I unto you, The kingdom of God shall be taken from you, and given to a nation bringing forth the fruits thereof.” </text:span><text:span text:style-name="T105">Continuing with Micah:</text:span><text:span text:style-name="T202"> </text:span>“9 Now why dost thou cry out aloud? is there no king in thee? is thy counsellor perished? for pangs have taken thee as a woman in travail.” This <text:span text:style-name="T160">also seems to </text:span>describe America today, <text:span text:style-name="T211">not knowing that God is their king, as Thomas Paine had implied. But</text:span> it must be correlated to Revelation 12:2, <text:span text:style-name="T160">but here the woman had tried to birth a Christian nation, and instead it has been suffering in travail. </text:span><text:span text:style-name="T183">First Britain, and then America, have ruled virtually the entire planet, but both of those nations were subverted from within by the enemies of Christ, and today that rule is greatly diminished in their favor. That is a facet of the fulfillment of prophecy found in Revelation chapter 17, and we shall discuss it then. </text:span><text:span text:style-name="T160">In another prophecy which seems to have a dual fulfillment, the later not yet </text:span><text:span text:style-name="T203">being </text:span><text:span text:style-name="T160">completed, we read in Isaiah chapter 66: “</text:span><text:span text:style-name="T103">8 Who hath heard such a thing? who hath seen such things? Shall the earth be made to bring forth in one day? </text:span><text:span text:style-name="T108">or </text:span><text:span text:style-name="T103">shall a nation be born at once? for as soon as Zion travailed, she brought forth her children.</text:span><text:span text:style-name="T160">”</text:span> <text:span text:style-name="T184">Zion was in travail after the Assyrian deportations, and Zion travails once again today. Later in this chapter we see that Satan was ejected from heaven, and because history has repeated itself, this chapter is also prophesying to us of the future as well as </text:span><text:span text:style-name="T203">of </text:span><text:span text:style-name="T184">the past. </text:span></text:p>
      <text:p text:style-name="P30"><text:span text:style-name="T160">Getting toward the end of Micah chapter 4: “</text:span>10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 11 Now also many nations are gathered against thee, that say, Let her be defiled, and let our eye look upon Zion.” This must be correlated to Ezekiel chapters 38 and 39, and to Psalm 118:10-12 <text:span text:style-name="T160">which we have already read, and also to the prophecy in Revelation chapter 20 where Satan is described as gathering all of the world’s nations against the Camp of the Saints. </text:span><text:span text:style-name="T184">Now America and all of Christendom are indeed held captive in Mystery Babylon, and from that we await our deliverance from the hand of our enemies – the antichrist Jews. </text:span></text:p>
      <text:p text:style-name="P30"><text:span text:style-name="T160">Now as we finish th</text:span><text:span text:style-name="T185">is</text:span><text:span text:style-name="T160"> chapter </text:span><text:span text:style-name="T185">of Micah</text:span><text:span text:style-name="T160">, verse 12 describes the gathering of the tares, </text:span><text:span text:style-name="T185">and this is within the context of those enemies from which Israel is to be delivered</text:span><text:span text:style-name="T160">: “</text:span>12 But they know not the thoughts of the LORD, neither understand they his counsel: for he shall gather them as the sheaves into the floor.” <text:span text:style-name="T160">Finally, the children of Israel are called to: “</text:span>13 Arise and thresh, O daughter of Zion: for I will make thine horn iron, and I will make thy hoofs brass: and thou shalt beat in pieces many people: and I will consecrate their gain unto the LORD, and their substance unto the Lord of the whole earth.” This surely describes America, and it is no mistake that this nation declared its freedom from the tyrannical institutions of the old world 2,520 years, <text:span text:style-name="T160">or seven times, </text:span>after the children of Israel first began to go into captivity. </text:p>
      <text:p text:style-name="P60"><text:span text:style-name="T40">We only made a </text:span><text:span text:style-name="T43">passing </text:span><text:span text:style-name="T40">reference to Ezekiel chapters 38 and 39. Prophesying</text:span><text:span text:style-name="T23"> of the invasions of Gog and Magog into the lands of Israel at the end of days, </text:span><text:span text:style-name="T40">we read in </text:span><text:span text:style-name="T23">Ezekiel </text:span><text:span text:style-name="T40">chapter 38 that </text:span><text:span text:style-name="T23">“</text:span><text:span text:style-name="T40">8 </text:span><text:span text:style-name="T23">After many days thou shalt be visited: in the latter years thou shalt come into the land that is brought back from the sword, and is gathered out of many people, against the mountains of Israel, which have been always </text:span><text:soft-page-break/><text:span text:style-name="T23">waste: but it is brought forth out of the nations, and they shall dwell safely all of them.” This surely </text:span><text:span text:style-name="T40">must</text:span><text:span text:style-name="T23"> describe America, and what is happening </text:span><text:span text:style-name="T40">to the</text:span><text:span text:style-name="T23"> nation </text:span><text:span text:style-name="T40">these last sixty or so years</text:span><text:span text:style-name="T23">. </text:span><text:span text:style-name="T40">But it also describes the other nations of Christendom to some degree. </text:span><text:span text:style-name="T23">Yet there is a promise from Yahweh God, that all of those who come into the</text:span> lands <text:span text:style-name="T212">of the children of Israel</text:span> i<text:span text:style-name="T23">n these </text:span><text:span text:style-name="T43">last </text:span><text:span text:style-name="T23">days shall be destroyed. Note that Micah 4:13 </text:span><text:span text:style-name="T40">that it </text:span><text:span text:style-name="T23">says “Arise and thresh, O daughter of Zion”. Likewise, </text:span><text:span text:style-name="T40">as we have already cited from the 118th </text:span><text:span text:style-name="T23">Psalm, in a Messianic prophecy which can only be of the Second Advent: “10 All nations compassed me about: but in the name of Yahweh will I destroy them. 11 They compassed me about; yea, they compassed me about: but in the name of Yahweh I will destroy them. 12 They compassed me about like bees; they are quenched as the fire of thorns: for in the name of Yahweh I will destroy them.” </text:span><text:span text:style-name="T40">All non-Israel peoples who have come into the nations of Christendom shall ultimately be destroyed. </text:span><text:span text:style-name="T23">This being</text:span><text:span text:style-name="T53"> the Word of Yahweh, anyone who thinks evil of it shall </text:span><text:span text:style-name="T54">indeed </text:span><text:span text:style-name="T53">be ashamed!</text:span></text:p>
      <text:p text:style-name="P33"><text:span text:style-name="Strong_20_Emphasis"><text:span text:style-name="T79">Now to continue with one more passage from this chapter of the Revelation, although we shall not finish our commentary on it this evening:</text:span></text:span></text:p>
      <text:p text:style-name="P46">7 And there was a war in heaven, Michael and his messengers fighting with the dragon. And the dragon fought, and his messengers, 8 and they <text:span text:style-name="T84">[A and the traditional MT mss. have “he”; the text follows P47, </text:span><text:span text:style-name="T87">א and C</text:span><text:span text:style-name="T84">]</text:span><text:span text:style-name="T191"> </text:span>did not prevail <text:span text:style-name="T84">[</text:span><text:span text:style-name="T87">א inserts “against him”</text:span><text:span text:style-name="T84">]</text:span>, nor was their place <text:span text:style-name="T84">[</text:span><text:span text:style-name="T87">א has “a place”</text:span><text:span text:style-name="T84">]</text:span> found any longer in heaven. 9 And the great dragon had been cast down, that Serpent of old, who is called the False Accuser and the Adversary; he who deceives the whole inhabited earth had been cast into the earth, and his <text:span text:style-name="T85">[P47 has “the”]</text:span> messengers had been cast down with him <text:span text:style-name="T83">[the MT mss. based on Andreas of Caesareia want “</text:span><text:span text:style-name="T85">with him</text:span><text:span text:style-name="T83">”]</text:span>. </text:p>
      <text:p text:style-name="P54"><text:span text:style-name="T84">The phrase rendered simply as </text:span><text:span text:style-name="T94">fighting</text:span><text:span text:style-name="T84"> here is </text:span><text:span text:style-name="T122">τοῦ πολεμῆσαι, which is a substantive. The Codices Alexandrinus (A) and Ephraemi Syri (C) want the article. The text follows the 3rd century papyrus P47, the </text:span><text:span text:style-name="T192">Codex Sinaiticus (</text:span><text:span text:style-name="T193">א</text:span><text:span text:style-name="T192">) and the Majority Text.</text:span></text:p>
      <text:p text:style-name="P55"><text:span text:style-name="T194">The phrase translated “that serpent of old” is </text:span><text:span text:style-name="T121">ὁ ὄφις ὁ ἀρχαῖος, which is literally “the serpent from the beginning”. The word </text:span><text:span text:style-name="T113">ἀρχαῖος </text:span><text:span text:style-name="T117">is defined by Liddell &amp; Scott to mean “</text:span><text:span text:style-name="T111">from the beginning… </text:span><text:span text:style-name="T106">of things, </text:span><text:span text:style-name="T109">ancient, primeval, olden… </text:span><text:span text:style-name="T106">like ἀρχαϊκός, </text:span><text:span text:style-name="T109">old-fashioned, antiquated, primitive… ancient, former… </text:span><text:span text:style-name="T106">of persons, </text:span><text:span text:style-name="T109">ancient, old…</text:span><text:span text:style-name="T117">” </text:span><text:span text:style-name="T118">and therefore there should be no doubt that the reference is to the serpent of Genesis chapter 3. </text:span></text:p>
      <text:p text:style-name="P48"><text:span text:style-name="T186">For our purposes here we shall discuss only one aspect of this passage. This entity, </text:span><text:span text:style-name="Strong_20_Emphasis"><text:span text:style-name="T125">Satan, </text:span></text:span><text:span text:style-name="Strong_20_Emphasis"><text:span text:style-name="T127">or the Adversary,</text:span></text:span><text:span text:style-name="Strong_20_Emphasis"><text:span text:style-name="T125"> </text:span></text:span><text:span text:style-name="Strong_20_Emphasis"><text:span text:style-name="T126">and</text:span></text:span><text:span text:style-name="Strong_20_Emphasis"><text:span text:style-name="T125"> the Devil, </text:span></text:span><text:span text:style-name="Strong_20_Emphasis"><text:span text:style-name="T127">or the False Accuser, </text:span></text:span><text:span text:style-name="Strong_20_Emphasis"><text:span text:style-name="T125">which is also </text:span></text:span><text:span text:style-name="Strong_20_Emphasis"><text:span text:style-name="T126">described as “that old serpent” and the “great dragon”,</text:span></text:span><text:span text:style-name="Strong_20_Emphasis"><text:span text:style-name="T125"> </text:span></text:span><text:span text:style-name="Strong_20_Emphasis"><text:span text:style-name="T126">i</text:span></text:span><text:span text:style-name="Strong_20_Emphasis"><text:span text:style-name="T125">s </text:span></text:span><text:span text:style-name="Strong_20_Emphasis"><text:span text:style-name="T126">not necessarily </text:span></text:span><text:span text:style-name="Strong_20_Emphasis"><text:span text:style-name="T125">a supernatural entity. Rather, angels appear to look </text:span></text:span><text:span text:style-name="Strong_20_Emphasis"><text:span text:style-name="T126">very much</text:span></text:span><text:span text:style-name="Strong_20_Emphasis"><text:span text:style-name="T125"> like men all throughout Scripture, </text:span></text:span><text:span text:style-name="Strong_20_Emphasis"><text:span text:style-name="T126">and as Paul had written, Satan can make himself appear as an angel of light, which we would interpret as a man who claims to be a bearer of light. </text:span></text:span><text:span text:style-name="Strong_20_Emphasis"><text:span text:style-name="T125">But “heaven” does not necessarily mean “space” or the sky or the stars. Rather, </text:span></text:span><text:span text:style-name="Strong_20_Emphasis"><text:span text:style-name="T126">as we have already elucidated earlier in this presentation, </text:span></text:span><text:span text:style-name="Strong_20_Emphasis"><text:span text:style-name="T125">in ancient inscriptions as well as </text:span></text:span><text:span text:style-name="Strong_20_Emphasis"><text:span text:style-name="T126">i</text:span></text:span><text:span text:style-name="Strong_20_Emphasis"><text:span text:style-name="T125">n </text:span></text:span><text:span text:style-name="Strong_20_Emphasis"><text:span text:style-name="T126">various </text:span></text:span><text:span text:style-name="Strong_20_Emphasis"><text:span text:style-name="T125">Scripture</text:span></text:span><text:span text:style-name="Strong_20_Emphasis"><text:span text:style-name="T126">s</text:span></text:span><text:span text:style-name="Strong_20_Emphasis"><text:span text:style-name="T125">, heaven is used as an allegory for seats of government and authority, the pagan temples and the palaces of </text:span></text:span><text:span text:style-name="Strong_20_Emphasis"><text:span text:style-name="T126">the </text:span></text:span><text:span text:style-name="Strong_20_Emphasis"><text:span text:style-name="T125">kings in the ancient world.</text:span></text:span></text:p>
      <text:p text:style-name="Text_20_body"><text:span text:style-name="T57">So the angels did not necessarily fall from the sky. </text:span><text:span text:style-name="T61">Rather, they</text:span><text:span text:style-name="T57"> may have been a race of men </text:span><text:span text:style-name="T61">here </text:span><text:span text:style-name="T57">on earth who </text:span><text:span text:style-name="T61">had at one time</text:span><text:span text:style-name="T57"> rebelled against God, </text:span><text:span text:style-name="T61">and therefore lost their dominion, as Jude describes them as having left their first estate.</text:span><text:span text:style-name="T57"> They are not necessarily supernatural, but </text:span><text:span text:style-name="T61">they </text:span><text:span text:style-name="T57">had </text:span><text:span text:style-name="T61">indeed </text:span><text:span text:style-name="T57">corrupted the Creation of God, and that is evident in Scripture, </text:span><text:span text:style-name="T65">for example in 2 Peter chapter 2 where speaking of them he called them “evil beasts made to be taken and destroyed”. Yet everything which Yahweh made was good, and none of it was to be taken and destroyed. Furthermore it is evident </text:span>thr<text:span text:style-name="T57">oughout the apocryphal Enoch literature, which certainly belonged in Scripture, </text:span><text:span text:style-name="T61">if it were still </text:span><text:span text:style-name="T57">in its </text:span><text:span text:style-name="T61">original </text:span><text:span text:style-name="T57">ancient form, as the apostles themselves had cited Enoch. We cannot trust the Ethiopic Enoch, as it is demonstrably corrupt, but it does represent something which the apostles had cited, and which is also found in p</text:span><text:span text:style-name="T61">a</text:span><text:span text:style-name="T57">rt in the fragments of the Dead Sea Scrolls.</text:span></text:p>
      <text:p text:style-name="P47"><text:soft-page-break/>In the Enoch literature, <text:span text:style-name="T186">a</text:span> <text:span text:style-name="T186">phrase which </text:span>the King James Version <text:span text:style-name="T186">h</text:span>as <text:span text:style-name="T186">as </text:span>“sons of God” <text:span text:style-name="T186">in Genesis chapter 6</text:span>, <text:span text:style-name="T186">after the Masoretic Text, </text:span>is often expressed as “sons of heaven”, and the Alexandrian manuscript of the Septuagint has “angels”. <text:span text:style-name="T186">Here the fallen angels are associated with “that old serpent”, which can only be a reference to the serpent of Genesis chapter 3. </text:span><text:span text:style-name="T187">So</text:span> if the race of the fallen angels which the serpent represents is also called the “Tree of the Knowledge of Good and Evil”, <text:span text:style-name="T187">that explains why there were two trees in the garden of Genesis chapter 2 which were not planted in the ground but were only “in the midst of the garden” and distinguished from the trees </text:span><text:span text:style-name="T204">which were </text:span><text:span text:style-name="T187">good for food. </text:span></text:p>
      <text:p text:style-name="P56"><text:span text:style-name="T57">Adam was commanded not to touch </text:span><text:span text:style-name="T60">the Tree of the Knowledge of Good and Evil, </text:span><text:span text:style-name="T57">and that </text:span><text:span text:style-name="T61">was</text:span><text:span text:style-name="T57"> the only law </text:span><text:span text:style-name="T60">which he had been </text:span><text:span text:style-name="T57">given up to that point. </text:span><text:span text:style-name="T60">But Adam and Eve transgressed that law, and found death in their transgression. L</text:span><text:span text:style-name="T57">ater their Genesis 6 offspring mingle</text:span><text:span text:style-name="T60">d in sexual relations with the same Nephilim, which means </text:span><text:span text:style-name="T73">fallen ones</text:span><text:span text:style-name="T60"> and </text:span><text:span text:style-name="T64">which </text:span><text:span text:style-name="T60">must therefore be a reference to the same fallen angels which are described here in the Revelation and associated with “that old serpent”. </text:span><text:span text:style-name="T57"><text:s/></text:span><text:span text:style-name="T60">They were destroyed for what they had done, but the apostle Paul had attested, in Romans chapter 5, that “</text:span>13 … until the law <text:span text:style-name="T204">sin</text:span> was in the Society; but <text:span text:style-name="T204">sin</text:span> was not accounted, there not being law.<text:span text:style-name="T60">” If sin is not imputed where there is no law, just as Cain was not executed for the murder of Abel, then how were the descendants of Adam punished with the flood in Genesis chapter 6? </text:span></text:p>
      <text:p text:style-name="P49"><text:span text:style-name="T60">They could only have been punished because there was one law, which is found in Genesis chapter 2: “</text:span><text:span text:style-name="T104">17</text:span><text:span text:style-name="T103"> But of the tree of the knowledge of good and evil, thou shalt not eat of it: for in the day that thou eatest thereof thou shalt surely die.</text:span><text:span text:style-name="T60">” </text:span><text:span text:style-name="T62">That is the only law given to Adam, it must be the law which they had transgressed, and o</text:span><text:span text:style-name="T60">therwise they could not </text:span><text:span text:style-name="T57">have justly been punished. </text:span><text:span text:style-name="T62">T</text:span><text:span text:style-name="T60">herefore </text:span><text:span text:style-name="T57">we see just how they had transgressed that law, </text:span><text:span text:style-name="T60">by having sexual relations with the Nephilim</text:span><text:span text:style-name="T57">. </text:span><text:span text:style-name="T64">We also see just how Adam and Eve had also transgressed, as it must have been the same sin of Genesis chapter 6. </text:span><text:span text:style-name="T60">By that we know that the fallen angels are indeed the Tree of the Knowledge of Good an Evil, </text:span><text:span text:style-name="T64">and also what had transpired in the garden of Eden</text:span><text:span text:style-name="T60">.</text:span></text:p>
      <text:p text:style-name="P49"><text:span text:style-name="T60">This is something which man could not </text:span><text:span text:style-name="T62">fully </text:span><text:span text:style-name="T60">perceive until the Revelation of Yahshua Christ, however as Matthew declared in chapter 13 of his Gospel, “</text:span><text:span text:style-name="T124">34 All these things Yahshua had spoken in parables to the crowds, and without a parable He spoke nothing to them, 35 that that which was spoken through the prophet would be fulfilled, saying: ‘I shall open My mouth in parables; I shall bellow things kept secret from the foundation of Society!’</text:span><text:span text:style-name="T60">” </text:span><text:span text:style-name="T62">That also explains why they were not included in the Genesis account, because Yahweh God did not want to reveal them to men until the Revelation of the Christ. </text:span></text:p>
      <text:p text:style-name="P34"><text:span text:style-name="Strong_20_Emphasis"><text:span text:style-name="T80">Yahweh willing, we shall continue this conversation when we present the second half of Revelation chapter 12, and discuss more fully </text:span></text:span><text:span text:style-name="Strong_20_Emphasis"><text:span text:style-name="T81">The Nature of </text:span></text:span><text:span text:style-name="Strong_20_Emphasis"><text:span text:style-name="T82">the Devil and Satan.</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6T11:31:28.081156143</meta:creation-date>
    <dc:date>2022-06-24T23:16:59.298814977</dc:date>
    <meta:editing-duration>PT13H44M36S</meta:editing-duration>
    <meta:editing-cycles>82</meta:editing-cycles>
    <meta:generator>LibreOffice/7.3.3.2$Linux_X86_64 LibreOffice_project/30$Build-2</meta:generator>
    <meta:document-statistic meta:table-count="0" meta:image-count="0" meta:object-count="0" meta:page-count="13" meta:paragraph-count="77" meta:word-count="9919" meta:character-count="55526" meta:non-whitespace-character-count="45616"/>
  </office:meta>
</office:document-meta>
</file>