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BL Greek" svg:font-family="'SBL Greek'"/>
    <style:font-face style:name="Source Han Sans CN" svg:font-family="'Source Han Sans C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break-before="page"/>
      <style:text-properties officeooo:paragraph-rsid="0014f474"/>
    </style:style>
    <style:style style:name="P2" style:family="paragraph" style:parent-style-name="Text_20_body">
      <style:text-properties officeooo:paragraph-rsid="0015ce09"/>
    </style:style>
    <style:style style:name="P3" style:family="paragraph" style:parent-style-name="Text_20_body">
      <style:text-properties officeooo:rsid="0018ce53" officeooo:paragraph-rsid="001f7b64"/>
    </style:style>
    <style:style style:name="P4" style:family="paragraph" style:parent-style-name="Text_20_body">
      <style:text-properties style:font-name="Liberation Serif" fo:font-size="12pt" fo:font-weight="bold" officeooo:paragraph-rsid="007b67e7" style:font-size-asian="12pt" style:font-weight-asian="bold" style:font-name-complex="Liberation Serif" style:font-size-complex="12pt" style:font-weight-complex="bold"/>
    </style:style>
    <style:style style:name="P5" style:family="paragraph" style:parent-style-name="Text_20_body">
      <style:text-properties officeooo:paragraph-rsid="001f7b64"/>
    </style:style>
    <style:style style:name="P6" style:family="paragraph" style:parent-style-name="Text_20_body">
      <style:text-properties officeooo:paragraph-rsid="001fff28"/>
    </style:style>
    <style:style style:name="P7" style:family="paragraph" style:parent-style-name="Text_20_body">
      <style:text-properties officeooo:paragraph-rsid="00220c94"/>
    </style:style>
    <style:style style:name="P8" style:family="paragraph" style:parent-style-name="Text_20_body">
      <style:text-properties style:font-name="Liberation Serif" fo:font-size="12pt" officeooo:paragraph-rsid="002df2b9" style:font-size-asian="12pt" style:font-name-complex="Liberation Serif" style:font-size-complex="12pt"/>
    </style:style>
    <style:style style:name="P9" style:family="paragraph" style:parent-style-name="Text_20_body">
      <style:text-properties style:font-name="Liberation Serif" fo:font-size="12pt" officeooo:rsid="00600a4a" officeooo:paragraph-rsid="00600a4a" style:font-size-asian="12pt" style:font-name-complex="Liberation Serif" style:font-size-complex="12pt"/>
    </style:style>
    <style:style style:name="P10" style:family="paragraph" style:parent-style-name="Text_20_body">
      <style:text-properties officeooo:paragraph-rsid="0024806d"/>
    </style:style>
    <style:style style:name="P11" style:family="paragraph" style:parent-style-name="Text_20_body">
      <style:text-properties officeooo:paragraph-rsid="00280cd5"/>
    </style:style>
    <style:style style:name="P12" style:family="paragraph" style:parent-style-name="Text_20_body">
      <style:text-properties fo:font-weight="bold" officeooo:paragraph-rsid="0014239b" style:font-weight-asian="bold" style:font-weight-complex="bold"/>
    </style:style>
    <style:style style:name="P13" style:family="paragraph" style:parent-style-name="Text_20_body">
      <style:text-properties fo:font-weight="bold" officeooo:paragraph-rsid="0086d353" style:font-weight-asian="bold" style:font-weight-complex="bold"/>
    </style:style>
    <style:style style:name="P14" style:family="paragraph" style:parent-style-name="Text_20_body">
      <style:text-properties officeooo:paragraph-rsid="0029b246"/>
    </style:style>
    <style:style style:name="P15" style:family="paragraph" style:parent-style-name="Text_20_body">
      <style:text-properties officeooo:paragraph-rsid="002bb595"/>
    </style:style>
    <style:style style:name="P16" style:family="paragraph" style:parent-style-name="Text_20_body">
      <style:text-properties officeooo:paragraph-rsid="002e077a"/>
    </style:style>
    <style:style style:name="P17" style:family="paragraph" style:parent-style-name="Text_20_body">
      <style:text-properties officeooo:paragraph-rsid="002f77c0"/>
    </style:style>
    <style:style style:name="P18" style:family="paragraph" style:parent-style-name="Text_20_body">
      <style:text-properties fo:font-size="12pt" officeooo:paragraph-rsid="00347692" style:font-size-asian="12pt" style:font-size-complex="12pt"/>
    </style:style>
    <style:style style:name="P19" style:family="paragraph" style:parent-style-name="Text_20_body">
      <style:text-properties fo:font-size="12pt" officeooo:rsid="00347692" officeooo:paragraph-rsid="00347692" style:font-size-asian="12pt" style:font-size-complex="12pt"/>
    </style:style>
    <style:style style:name="P20" style:family="paragraph" style:parent-style-name="Text_20_body">
      <style:text-properties officeooo:paragraph-rsid="0034b609"/>
    </style:style>
    <style:style style:name="P21" style:family="paragraph" style:parent-style-name="Text_20_body">
      <style:text-properties officeooo:paragraph-rsid="0038b5f7"/>
    </style:style>
    <style:style style:name="P22" style:family="paragraph" style:parent-style-name="Text_20_body">
      <style:text-properties officeooo:paragraph-rsid="003ab26b"/>
    </style:style>
    <style:style style:name="P23" style:family="paragraph" style:parent-style-name="Text_20_body">
      <style:text-properties officeooo:paragraph-rsid="003c4265"/>
    </style:style>
    <style:style style:name="P24" style:family="paragraph" style:parent-style-name="Text_20_body">
      <style:text-properties officeooo:paragraph-rsid="003d59c4"/>
    </style:style>
    <style:style style:name="P25" style:family="paragraph" style:parent-style-name="Text_20_body">
      <style:text-properties officeooo:paragraph-rsid="0040bf42"/>
    </style:style>
    <style:style style:name="P26" style:family="paragraph" style:parent-style-name="Text_20_body">
      <style:text-properties officeooo:rsid="0040bf42" officeooo:paragraph-rsid="0040bf42"/>
    </style:style>
    <style:style style:name="P27" style:family="paragraph" style:parent-style-name="Text_20_body">
      <style:text-properties officeooo:rsid="0044f0ee" officeooo:paragraph-rsid="0044f0ee"/>
    </style:style>
    <style:style style:name="P28" style:family="paragraph" style:parent-style-name="Text_20_body">
      <style:text-properties officeooo:paragraph-rsid="004a6326"/>
    </style:style>
    <style:style style:name="P29" style:family="paragraph" style:parent-style-name="Text_20_body">
      <style:text-properties officeooo:paragraph-rsid="004bd305"/>
    </style:style>
    <style:style style:name="P30" style:family="paragraph" style:parent-style-name="Text_20_body">
      <style:text-properties officeooo:paragraph-rsid="004d2a91"/>
    </style:style>
    <style:style style:name="P31" style:family="paragraph" style:parent-style-name="Text_20_body">
      <style:text-properties officeooo:paragraph-rsid="0056a117"/>
    </style:style>
    <style:style style:name="P32" style:family="paragraph" style:parent-style-name="Text_20_body">
      <style:text-properties officeooo:paragraph-rsid="00577c46"/>
    </style:style>
    <style:style style:name="P33" style:family="paragraph" style:parent-style-name="Text_20_body">
      <style:text-properties officeooo:paragraph-rsid="0062469c"/>
    </style:style>
    <style:style style:name="P34" style:family="paragraph" style:parent-style-name="Text_20_body">
      <style:text-properties officeooo:paragraph-rsid="00641732"/>
    </style:style>
    <style:style style:name="P35" style:family="paragraph" style:parent-style-name="Text_20_body">
      <style:text-properties officeooo:paragraph-rsid="0065c8ca"/>
    </style:style>
    <style:style style:name="P36" style:family="paragraph" style:parent-style-name="Text_20_body">
      <style:text-properties officeooo:paragraph-rsid="00694f1a"/>
    </style:style>
    <style:style style:name="P37" style:family="paragraph" style:parent-style-name="Text_20_body">
      <style:text-properties officeooo:paragraph-rsid="006b0829"/>
    </style:style>
    <style:style style:name="P38" style:family="paragraph" style:parent-style-name="Text_20_body">
      <style:text-properties officeooo:paragraph-rsid="006b45b0"/>
    </style:style>
    <style:style style:name="P39" style:family="paragraph" style:parent-style-name="Text_20_body">
      <style:text-properties officeooo:rsid="006e1c8f" officeooo:paragraph-rsid="006e1c8f"/>
    </style:style>
    <style:style style:name="P40" style:family="paragraph" style:parent-style-name="Text_20_body">
      <style:text-properties officeooo:paragraph-rsid="006e1c8f"/>
    </style:style>
    <style:style style:name="P41" style:family="paragraph" style:parent-style-name="Text_20_body">
      <style:text-properties officeooo:paragraph-rsid="006fbf59"/>
    </style:style>
    <style:style style:name="P42" style:family="paragraph" style:parent-style-name="Text_20_body">
      <style:text-properties officeooo:paragraph-rsid="00729493"/>
    </style:style>
    <style:style style:name="P43" style:family="paragraph" style:parent-style-name="Text_20_body">
      <style:text-properties officeooo:paragraph-rsid="00737b61"/>
    </style:style>
    <style:style style:name="P44" style:family="paragraph" style:parent-style-name="Text_20_body">
      <style:text-properties officeooo:paragraph-rsid="0073fbf2"/>
    </style:style>
    <style:style style:name="P45" style:family="paragraph" style:parent-style-name="Text_20_body">
      <style:text-properties officeooo:paragraph-rsid="00768498"/>
    </style:style>
    <style:style style:name="P46" style:family="paragraph" style:parent-style-name="Text_20_body">
      <style:text-properties officeooo:paragraph-rsid="007776e8"/>
    </style:style>
    <style:style style:name="P47" style:family="paragraph" style:parent-style-name="Text_20_body">
      <style:text-properties officeooo:paragraph-rsid="00799898"/>
    </style:style>
    <style:style style:name="P48" style:family="paragraph" style:parent-style-name="Text_20_body">
      <style:text-properties officeooo:paragraph-rsid="007a8490"/>
    </style:style>
    <style:style style:name="P49" style:family="paragraph" style:parent-style-name="Text_20_body">
      <style:text-properties officeooo:paragraph-rsid="007b67e7"/>
    </style:style>
    <style:style style:name="P50" style:family="paragraph" style:parent-style-name="Text_20_body">
      <style:text-properties officeooo:paragraph-rsid="007d650e"/>
    </style:style>
    <style:style style:name="P51" style:family="paragraph" style:parent-style-name="Text_20_body">
      <style:text-properties officeooo:paragraph-rsid="00817bd4"/>
    </style:style>
    <style:style style:name="P52" style:family="paragraph" style:parent-style-name="Text_20_body">
      <style:text-properties officeooo:paragraph-rsid="009e7e09"/>
    </style:style>
    <style:style style:name="P53" style:family="paragraph" style:parent-style-name="Text_20_body">
      <style:text-properties officeooo:paragraph-rsid="00abcc4a"/>
    </style:style>
    <style:style style:name="P54" style:family="paragraph" style:parent-style-name="Text_20_body">
      <style:text-properties officeooo:paragraph-rsid="0086d353"/>
    </style:style>
    <style:style style:name="P55" style:family="paragraph" style:parent-style-name="Text_20_body">
      <style:text-properties officeooo:rsid="00ad9a02" officeooo:paragraph-rsid="00ad9a02"/>
    </style:style>
    <style:style style:name="T1" style:family="text">
      <style:text-properties fo:font-weight="bold" style:font-weight-asian="bold" style:font-weight-complex="bold"/>
    </style:style>
    <style:style style:name="T2" style:family="text">
      <style:text-properties fo:font-weight="bold" officeooo:rsid="004a6326" style:font-weight-asian="bold" style:font-weight-complex="bold"/>
    </style:style>
    <style:style style:name="T3" style:family="text">
      <style:text-properties fo:font-weight="bold" officeooo:rsid="004bd305" style:font-weight-asian="bold" style:font-weight-complex="bold"/>
    </style:style>
    <style:style style:name="T4" style:family="text">
      <style:text-properties style:font-name="Liberation Serif1" style:font-name-complex="Liberation Serif1"/>
    </style:style>
    <style:style style:name="T5" style:family="text">
      <style:text-properties style:font-name="Liberation Serif1" officeooo:rsid="001fff28" style:font-name-complex="Liberation Serif1"/>
    </style:style>
    <style:style style:name="T6" style:family="text">
      <style:text-properties style:font-name="Liberation Serif1" officeooo:rsid="00207ea1" style:font-name-complex="Liberation Serif1"/>
    </style:style>
    <style:style style:name="T7" style:family="text">
      <style:text-properties style:font-name="Liberation Serif1" officeooo:rsid="0024806d" style:font-name-complex="Liberation Serif1"/>
    </style:style>
    <style:style style:name="T8" style:family="text">
      <style:text-properties style:font-name="Liberation Serif1" officeooo:rsid="002bb595" style:font-name-complex="Liberation Serif1"/>
    </style:style>
    <style:style style:name="T9" style:family="text">
      <style:text-properties style:font-name="Liberation Serif1" officeooo:rsid="002e077a" style:font-name-complex="Liberation Serif1"/>
    </style:style>
    <style:style style:name="T10" style:family="text">
      <style:text-properties style:font-name="Liberation Serif1" officeooo:rsid="002f77c0" style:font-name-complex="Liberation Serif1"/>
    </style:style>
    <style:style style:name="T11" style:family="text">
      <style:text-properties style:font-name="Liberation Serif1" officeooo:rsid="0030a779" style:font-name-complex="Liberation Serif1"/>
    </style:style>
    <style:style style:name="T12" style:family="text">
      <style:text-properties style:font-name="Liberation Serif1" officeooo:rsid="0031bfe2" style:font-name-complex="Liberation Serif1"/>
    </style:style>
    <style:style style:name="T13" style:family="text">
      <style:text-properties style:font-name="Liberation Serif1" officeooo:rsid="00337b62" style:font-name-complex="Liberation Serif1"/>
    </style:style>
    <style:style style:name="T14" style:family="text">
      <style:text-properties style:font-name="Liberation Serif1" officeooo:rsid="0008bc7a" style:font-name-complex="Liberation Serif1"/>
    </style:style>
    <style:style style:name="T15" style:family="text">
      <style:text-properties style:font-name="Liberation Serif1" officeooo:rsid="00347692" style:font-name-complex="Liberation Serif1"/>
    </style:style>
    <style:style style:name="T16" style:family="text">
      <style:text-properties style:font-name="Liberation Serif1" officeooo:rsid="0034b609" style:font-name-complex="Liberation Serif1"/>
    </style:style>
    <style:style style:name="T17" style:family="text">
      <style:text-properties style:font-name="Liberation Serif1" officeooo:rsid="0035c163" style:font-name-complex="Liberation Serif1"/>
    </style:style>
    <style:style style:name="T18" style:family="text">
      <style:text-properties style:font-name="Liberation Serif1" officeooo:rsid="0038b5f7" style:font-name-complex="Liberation Serif1"/>
    </style:style>
    <style:style style:name="T19" style:family="text">
      <style:text-properties style:font-name="Liberation Serif1" officeooo:rsid="003ab26b" style:font-name-complex="Liberation Serif1"/>
    </style:style>
    <style:style style:name="T20" style:family="text">
      <style:text-properties style:font-name="Liberation Serif1" officeooo:rsid="00514708" style:font-name-complex="Liberation Serif1"/>
    </style:style>
    <style:style style:name="T21" style:family="text">
      <style:text-properties style:font-name="Liberation Serif1" officeooo:rsid="00597ec5" style:font-name-complex="Liberation Serif1"/>
    </style:style>
    <style:style style:name="T22" style:family="text">
      <style:text-properties style:font-name="Liberation Serif1" officeooo:rsid="005cfa3a" style:font-name-complex="Liberation Serif1"/>
    </style:style>
    <style:style style:name="T23" style:family="text">
      <style:text-properties style:font-name="Liberation Serif1" officeooo:rsid="0062469c" style:font-name-complex="Liberation Serif1"/>
    </style:style>
    <style:style style:name="T24" style:family="text">
      <style:text-properties style:font-name="Liberation Serif1" officeooo:rsid="006254b4" style:font-name-complex="Liberation Serif1"/>
    </style:style>
    <style:style style:name="T25" style:family="text">
      <style:text-properties style:font-name="Liberation Serif1" officeooo:rsid="00641732" style:font-name-complex="Liberation Serif1"/>
    </style:style>
    <style:style style:name="T26" style:family="text">
      <style:text-properties style:font-name="Liberation Serif1" officeooo:rsid="0065c8ca" style:font-name-complex="Liberation Serif1"/>
    </style:style>
    <style:style style:name="T27" style:family="text">
      <style:text-properties style:font-name="Liberation Serif1" officeooo:rsid="0067a17d" style:font-name-complex="Liberation Serif1"/>
    </style:style>
    <style:style style:name="T28" style:family="text">
      <style:text-properties style:font-name="Liberation Serif1" officeooo:rsid="0068c365" style:font-name-complex="Liberation Serif1"/>
    </style:style>
    <style:style style:name="T29" style:family="text">
      <style:text-properties style:font-name="Liberation Serif1" officeooo:rsid="006b45b0" style:font-name-complex="Liberation Serif1"/>
    </style:style>
    <style:style style:name="T30" style:family="text">
      <style:text-properties style:font-name="Liberation Serif1" officeooo:rsid="00729493" style:font-name-complex="Liberation Serif1"/>
    </style:style>
    <style:style style:name="T31" style:family="text">
      <style:text-properties style:font-name="Liberation Serif1" officeooo:rsid="007507b5" style:font-name-complex="Liberation Serif1"/>
    </style:style>
    <style:style style:name="T32" style:family="text">
      <style:text-properties style:font-name="Liberation Serif1" officeooo:rsid="0075bf96" style:font-name-complex="Liberation Serif1"/>
    </style:style>
    <style:style style:name="T33" style:family="text">
      <style:text-properties style:font-name="Liberation Serif1" officeooo:rsid="00768498" style:font-name-complex="Liberation Serif1"/>
    </style:style>
    <style:style style:name="T34" style:family="text">
      <style:text-properties style:font-name="Liberation Serif1" officeooo:rsid="0079190b" style:font-name-complex="Liberation Serif1"/>
    </style:style>
    <style:style style:name="T35" style:family="text">
      <style:text-properties style:font-name="Liberation Serif1" officeooo:rsid="007d650e" style:font-name-complex="Liberation Serif1"/>
    </style:style>
    <style:style style:name="T36" style:family="text">
      <style:text-properties style:font-name="Liberation Serif1" officeooo:rsid="008e9246" style:font-name-complex="Liberation Serif1"/>
    </style:style>
    <style:style style:name="T37" style:family="text">
      <style:text-properties style:font-name="Liberation Serif1" officeooo:rsid="0095e44b" style:font-name-complex="Liberation Serif1"/>
    </style:style>
    <style:style style:name="T38" style:family="text">
      <style:text-properties style:font-name="Liberation Serif1" officeooo:rsid="0097557d" style:font-name-complex="Liberation Serif1"/>
    </style:style>
    <style:style style:name="T39" style:family="text">
      <style:text-properties style:font-name="Liberation Serif1" officeooo:rsid="0097cfe0" style:font-name-complex="Liberation Serif1"/>
    </style:style>
    <style:style style:name="T40" style:family="text">
      <style:text-properties style:font-name="Liberation Serif1" officeooo:rsid="009e7e09" style:font-name-complex="Liberation Serif1"/>
    </style:style>
    <style:style style:name="T41" style:family="text">
      <style:text-properties style:font-name="Liberation Serif1" officeooo:rsid="00a534b7" style:font-name-complex="Liberation Serif1"/>
    </style:style>
    <style:style style:name="T42" style:family="text">
      <style:text-properties style:font-name="Liberation Serif1" officeooo:rsid="00a77fa7" style:font-name-complex="Liberation Serif1"/>
    </style:style>
    <style:style style:name="T43" style:family="text">
      <style:text-properties style:font-name="Liberation Serif1" fo:font-style="italic" style:font-style-asian="italic" style:font-name-complex="Liberation Serif1" style:font-style-complex="italic"/>
    </style:style>
    <style:style style:name="T44" style:family="text">
      <style:text-properties style:font-name="Liberation Serif1" fo:font-style="italic" officeooo:rsid="001fff28" style:font-style-asian="italic" style:font-name-complex="Liberation Serif1" style:font-style-complex="italic"/>
    </style:style>
    <style:style style:name="T45" style:family="text">
      <style:text-properties style:font-name="Liberation Serif1" fo:font-style="italic" officeooo:rsid="002f77c0" style:font-style-asian="italic" style:font-name-complex="Liberation Serif1" style:font-style-complex="italic"/>
    </style:style>
    <style:style style:name="T46" style:family="text">
      <style:text-properties style:font-name="Liberation Serif1" fo:font-style="italic" officeooo:rsid="0035c163" style:font-style-asian="italic" style:font-name-complex="Liberation Serif1" style:font-style-complex="italic"/>
    </style:style>
    <style:style style:name="T47" style:family="text">
      <style:text-properties style:font-name="Liberation Serif1" fo:font-style="italic" officeooo:rsid="006b45b0" style:font-style-asian="italic" style:font-name-complex="Liberation Serif1" style:font-style-complex="italic"/>
    </style:style>
    <style:style style:name="T48" style:family="text">
      <style:text-properties style:font-name="Liberation Serif1" fo:font-style="italic" officeooo:rsid="00207ea1" style:font-style-asian="italic" style:font-name-complex="Liberation Serif1" style:font-style-complex="italic"/>
    </style:style>
    <style:style style:name="T49" style:family="text">
      <style:text-properties style:font-name="Liberation Serif1" fo:font-style="italic" style:font-name-complex="Liberation Serif1"/>
    </style:style>
    <style:style style:name="T50" style:family="text">
      <style:text-properties style:font-name="Liberation Serif1" fo:font-style="italic" officeooo:rsid="00347692" style:font-name-complex="Liberation Serif1"/>
    </style:style>
    <style:style style:name="T51" style:family="text">
      <style:text-properties style:font-name="Liberation Serif1" fo:font-style="italic" fo:font-weight="normal" officeooo:rsid="004644e1" style:font-style-asian="italic" style:font-weight-asian="normal" style:font-name-complex="Liberation Serif1" style:font-style-complex="italic" style:font-weight-complex="normal"/>
    </style:style>
    <style:style style:name="T52" style:family="text">
      <style:text-properties style:font-name="Liberation Serif1" fo:font-size="12pt" fo:font-style="italic" officeooo:rsid="0034b609" style:font-name-complex="Liberation Serif1"/>
    </style:style>
    <style:style style:name="T53" style:family="text">
      <style:text-properties style:font-name="Liberation Serif1" fo:font-size="12pt" officeooo:rsid="0034b609" style:font-name-complex="Liberation Serif1"/>
    </style:style>
    <style:style style:name="T54" style:family="text">
      <style:text-properties style:font-name="Liberation Serif1" fo:font-size="12pt" fo:font-style="normal" officeooo:rsid="0034b609" style:font-style-asian="normal" style:font-name-complex="Liberation Serif1" style:font-style-complex="normal"/>
    </style:style>
    <style:style style:name="T55" style:family="text">
      <style:text-properties style:font-name="Liberation Serif1" fo:font-size="12pt" fo:language="en" fo:country="US" officeooo:rsid="002d47b0" style:font-size-asian="12pt" style:font-name-complex="Liberation Serif1"/>
    </style:style>
    <style:style style:name="T56" style:family="text">
      <style:text-properties style:font-name="Liberation Serif1" fo:font-size="12pt" fo:language="en" fo:country="US" officeooo:rsid="0038b5f7" style:font-size-asian="12pt" style:font-name-complex="Liberation Serif1"/>
    </style:style>
    <style:style style:name="T57" style:family="text">
      <style:text-properties style:font-name="Liberation Serif1" fo:font-style="normal" officeooo:rsid="00347692" style:font-style-asian="normal" style:font-name-complex="Liberation Serif1" style:font-style-complex="normal"/>
    </style:style>
    <style:style style:name="T58" style:family="text">
      <style:text-properties style:font-name="Liberation Serif1" fo:font-style="normal" officeooo:rsid="006b45b0" style:font-style-asian="normal" style:font-name-complex="Liberation Serif1" style:font-style-complex="normal"/>
    </style:style>
    <style:style style:name="T59" style:family="text">
      <style:text-properties style:font-name="Liberation Serif1" fo:font-weight="normal" officeooo:rsid="004644e1" style:font-weight-asian="normal" style:font-name-complex="Liberation Serif1" style:font-weight-complex="normal"/>
    </style:style>
    <style:style style:name="T60" style:family="text">
      <style:text-properties style:font-name="Liberation Serif1" officeooo:rsid="0079190b" fo:background-color="#ffff00" loext:char-shading-value="0" style:font-name-complex="Liberation Serif1"/>
    </style:style>
    <style:style style:name="T61" style:family="text">
      <style:text-properties fo:font-size="12pt" style:font-size-asian="12pt" style:font-size-complex="12pt"/>
    </style:style>
    <style:style style:name="T62" style:family="text">
      <style:text-properties fo:font-size="12pt" officeooo:rsid="001b8cfc" style:font-size-asian="12pt" style:font-size-complex="12pt"/>
    </style:style>
    <style:style style:name="T63" style:family="text">
      <style:text-properties fo:font-size="12pt" officeooo:rsid="001babf0" style:font-size-asian="12pt" style:font-size-complex="12pt"/>
    </style:style>
    <style:style style:name="T64" style:family="text">
      <style:text-properties fo:font-size="12pt" officeooo:rsid="0014f474" style:font-size-asian="12pt" style:font-size-complex="12pt"/>
    </style:style>
    <style:style style:name="T65" style:family="text">
      <style:text-properties style:font-name="Liberation Serif" fo:font-size="12pt" fo:language="en" fo:country="US" fo:font-weight="normal" style:font-size-asian="12pt" style:font-weight-asian="normal" style:font-name-complex="Liberation Serif1" style:font-weight-complex="normal"/>
    </style:style>
    <style:style style:name="T66" style:family="text">
      <style:text-properties style:font-name="Liberation Serif" fo:font-size="12pt" fo:language="en" fo:country="US" fo:font-weight="normal" officeooo:rsid="00207ea1" style:font-size-asian="12pt" style:font-weight-asian="normal" style:font-name-complex="Liberation Serif1" style:font-weight-complex="normal"/>
    </style:style>
    <style:style style:name="T67" style:family="text">
      <style:text-properties style:font-name="Liberation Serif" fo:font-size="12pt" fo:language="en" fo:country="US" fo:font-weight="normal" officeooo:rsid="0024806d" style:font-size-asian="12pt" style:font-weight-asian="normal" style:font-name-complex="Liberation Serif1" style:font-weight-complex="normal"/>
    </style:style>
    <style:style style:name="T68" style:family="text">
      <style:text-properties style:font-name="Liberation Serif" fo:font-size="12pt" fo:language="en" fo:country="US" fo:font-weight="normal" officeooo:rsid="0035c163" style:font-size-asian="12pt" style:font-weight-asian="normal" style:font-name-complex="Liberation Serif1" style:font-weight-complex="normal"/>
    </style:style>
    <style:style style:name="T69" style:family="text">
      <style:text-properties style:font-name="Liberation Serif" fo:font-size="12pt" fo:language="en" fo:country="US" fo:font-weight="normal" officeooo:rsid="0051af26" style:font-size-asian="12pt" style:font-weight-asian="normal" style:font-name-complex="Liberation Serif1" style:font-weight-complex="normal"/>
    </style:style>
    <style:style style:name="T70" style:family="text">
      <style:text-properties style:font-name="Liberation Serif" fo:font-size="12pt" fo:language="en" fo:country="US" fo:font-weight="normal" officeooo:rsid="005387b2" style:font-size-asian="12pt" style:font-weight-asian="normal" style:font-name-complex="Liberation Serif1" style:font-weight-complex="normal"/>
    </style:style>
    <style:style style:name="T71" style:family="text">
      <style:text-properties style:font-name="Liberation Serif" fo:font-size="12pt" fo:language="en" fo:country="US" fo:font-weight="normal" style:font-size-asian="12pt" style:font-weight-asian="normal" style:font-weight-complex="normal"/>
    </style:style>
    <style:style style:name="T72" style:family="text">
      <style:text-properties style:font-name="Liberation Serif" fo:font-size="12pt" fo:language="en" fo:country="US" fo:font-weight="normal" officeooo:rsid="001fff28" style:font-size-asian="12pt" style:font-weight-asian="normal" style:font-weight-complex="normal"/>
    </style:style>
    <style:style style:name="T73" style:family="text">
      <style:text-properties style:font-name="Liberation Serif" fo:font-size="12pt" fo:language="en" fo:country="US" fo:font-weight="normal" officeooo:rsid="00207ea1" style:font-size-asian="12pt" style:font-weight-asian="normal" style:font-weight-complex="normal"/>
    </style:style>
    <style:style style:name="T74" style:family="text">
      <style:text-properties style:font-name="Liberation Serif" fo:font-size="12pt" fo:language="en" fo:country="US" fo:font-weight="normal" officeooo:rsid="0035c163" style:font-size-asian="12pt" style:font-weight-asian="normal" style:font-weight-complex="normal"/>
    </style:style>
    <style:style style:name="T75" style:family="text">
      <style:text-properties style:font-name="Liberation Serif" fo:font-size="12pt" fo:language="en" fo:country="US" fo:font-weight="normal" officeooo:rsid="004644e1" style:font-size-asian="12pt" style:font-weight-asian="normal" style:font-weight-complex="normal"/>
    </style:style>
    <style:style style:name="T76" style:family="text">
      <style:text-properties style:font-name="Liberation Serif" fo:font-size="12pt" fo:language="en" fo:country="US" fo:font-weight="normal" officeooo:rsid="0047c912" style:font-size-asian="12pt" style:font-weight-asian="normal" style:font-weight-complex="normal"/>
    </style:style>
    <style:style style:name="T77" style:family="text">
      <style:text-properties style:font-name="Liberation Serif" fo:font-size="12pt" fo:language="en" fo:country="US" fo:font-weight="normal" officeooo:rsid="004a6326" style:font-size-asian="12pt" style:font-weight-asian="normal" style:font-weight-complex="normal"/>
    </style:style>
    <style:style style:name="T78" style:family="text">
      <style:text-properties style:font-name="Liberation Serif" fo:font-size="12pt" fo:language="en" fo:country="US" fo:font-weight="normal" officeooo:rsid="004bd305" style:font-size-asian="12pt" style:font-weight-asian="normal" style:font-weight-complex="normal"/>
    </style:style>
    <style:style style:name="T79" style:family="text">
      <style:text-properties style:font-name="Liberation Serif" fo:font-size="12pt" fo:language="en" fo:country="US" fo:font-weight="normal" officeooo:rsid="00514708" style:font-size-asian="12pt" style:font-weight-asian="normal" style:font-weight-complex="normal"/>
    </style:style>
    <style:style style:name="T80" style:family="text">
      <style:text-properties style:font-name="Liberation Serif" fo:font-size="12pt" fo:language="en" fo:country="US" fo:font-weight="normal" officeooo:rsid="00641732" style:font-size-asian="12pt" style:font-weight-asian="normal" style:font-weight-complex="normal"/>
    </style:style>
    <style:style style:name="T81" style:family="text">
      <style:text-properties style:font-name="Liberation Serif" fo:font-size="12pt" fo:language="en" fo:country="US" fo:font-weight="normal" officeooo:rsid="006b0829" style:font-size-asian="12pt" style:font-weight-asian="normal" style:font-weight-complex="normal"/>
    </style:style>
    <style:style style:name="T82" style:family="text">
      <style:text-properties style:font-name="Liberation Serif" fo:font-size="12pt" fo:language="en" fo:country="US" fo:font-weight="normal" officeooo:rsid="006b45b0" style:font-size-asian="12pt" style:font-weight-asian="normal" style:font-weight-complex="normal"/>
    </style:style>
    <style:style style:name="T83" style:family="text">
      <style:text-properties style:font-name="Liberation Serif" fo:font-size="12pt" fo:language="en" fo:country="US" fo:font-weight="normal" officeooo:rsid="0086d353" style:font-size-asian="12pt" style:font-weight-asian="normal" style:font-weight-complex="normal"/>
    </style:style>
    <style:style style:name="T84" style:family="text">
      <style:text-properties style:font-name="Liberation Serif" fo:font-size="12pt" fo:language="en" fo:country="US" fo:font-weight="normal" officeooo:rsid="0097557d" style:font-size-asian="12pt" style:font-weight-asian="normal" style:font-weight-complex="normal"/>
    </style:style>
    <style:style style:name="T85" style:family="text">
      <style:text-properties style:font-name="Liberation Serif" fo:font-size="12pt" fo:language="en" fo:country="US" fo:font-style="italic" fo:font-weight="normal" officeooo:rsid="001fff28" style:font-size-asian="12pt" style:font-style-asian="italic" style:font-weight-asian="normal" style:font-style-complex="italic" style:font-weight-complex="normal"/>
    </style:style>
    <style:style style:name="T86" style:family="text">
      <style:text-properties style:font-name="Liberation Serif" fo:font-size="12pt" fo:language="en" fo:country="US" fo:font-style="italic" fo:font-weight="normal" officeooo:rsid="004644e1" style:font-size-asian="12pt" style:font-style-asian="italic" style:font-weight-asian="normal" style:font-style-complex="italic" style:font-weight-complex="normal"/>
    </style:style>
    <style:style style:name="T87" style:family="text">
      <style:text-properties style:font-name="Liberation Serif" fo:font-size="12pt" fo:language="en" fo:country="US" fo:font-style="italic" fo:font-weight="normal" officeooo:rsid="0047c912" style:font-size-asian="12pt" style:font-style-asian="italic" style:font-weight-asian="normal" style:font-style-complex="italic" style:font-weight-complex="normal"/>
    </style:style>
    <style:style style:name="T88" style:family="text">
      <style:text-properties style:font-name="Liberation Serif" fo:font-size="12pt" fo:language="en" fo:country="US" fo:font-style="italic" fo:font-weight="normal" officeooo:rsid="004a6326" style:font-size-asian="12pt" style:font-style-asian="italic" style:font-weight-asian="normal" style:font-style-complex="italic" style:font-weight-complex="normal"/>
    </style:style>
    <style:style style:name="T89" style:family="text">
      <style:text-properties style:font-name="Liberation Serif" fo:font-size="12pt" fo:language="en" fo:country="US" fo:font-style="italic" fo:font-weight="normal" officeooo:rsid="00514708" style:font-size-asian="12pt" style:font-style-asian="italic" style:font-weight-asian="normal" style:font-style-complex="italic" style:font-weight-complex="normal"/>
    </style:style>
    <style:style style:name="T90" style:family="text">
      <style:text-properties style:font-name="Liberation Serif" fo:font-size="12pt" fo:language="en" fo:country="US" fo:font-style="italic" fo:font-weight="normal" officeooo:rsid="00207ea1" style:font-size-asian="12pt" style:font-style-asian="italic" style:font-weight-asian="normal" style:font-name-complex="Liberation Serif1" style:font-style-complex="italic" style:font-weight-complex="normal"/>
    </style:style>
    <style:style style:name="T91" style:family="text">
      <style:text-properties style:font-name="Liberation Serif" fo:font-size="12pt" fo:language="en" fo:country="US" fo:font-style="italic" fo:font-weight="normal" officeooo:rsid="004a6326" style:font-size-asian="12pt" style:font-weight-asian="normal" style:font-weight-complex="normal"/>
    </style:style>
    <style:style style:name="T92" style:family="text">
      <style:text-properties style:font-name="Liberation Serif" fo:font-size="12pt" fo:language="en" fo:country="US" fo:font-style="italic" fo:font-weight="normal" officeooo:rsid="004a6326" style:font-size-asian="12pt" style:font-style-asian="normal" style:font-weight-asian="normal" style:font-style-complex="normal" style:font-weight-complex="normal"/>
    </style:style>
    <style:style style:name="T93" style:family="text">
      <style:text-properties style:font-name="Liberation Serif" fo:font-size="12pt" fo:language="en" fo:country="US" fo:font-style="italic" style:font-size-asian="12pt" style:font-style-asian="italic"/>
    </style:style>
    <style:style style:name="T94" style:family="text">
      <style:text-properties style:font-name="Liberation Serif" fo:font-size="12pt" fo:language="en" fo:country="US" fo:font-style="italic" officeooo:rsid="002df2b9" style:font-size-asian="12pt"/>
    </style:style>
    <style:style style:name="T95" style:family="text">
      <style:text-properties style:font-name="Liberation Serif" fo:font-size="12pt" fo:language="en" fo:country="US" style:font-size-asian="12pt"/>
    </style:style>
    <style:style style:name="T96" style:family="text">
      <style:text-properties style:font-name="Liberation Serif" fo:font-size="12pt" fo:language="en" fo:country="US" officeooo:rsid="00280cd5" style:font-size-asian="12pt" style:font-name-complex="Liberation Serif"/>
    </style:style>
    <style:style style:name="T97" style:family="text">
      <style:text-properties style:font-name="Liberation Serif" fo:font-size="12pt" fo:language="en" fo:country="US" officeooo:rsid="0029b246" style:font-size-asian="12pt"/>
    </style:style>
    <style:style style:name="T98" style:family="text">
      <style:text-properties style:font-name="Liberation Serif" fo:font-size="12pt" fo:language="en" fo:country="US" style:font-size-asian="12pt" style:font-name-complex="Liberation Serif1"/>
    </style:style>
    <style:style style:name="T99" style:family="text">
      <style:text-properties style:font-name="Liberation Serif" fo:font-size="12pt" fo:language="en" fo:country="US" officeooo:rsid="002bb595" style:font-size-asian="12pt" style:font-name-complex="Liberation Serif1"/>
    </style:style>
    <style:style style:name="T100" style:family="text">
      <style:text-properties style:font-name="Liberation Serif" fo:font-size="12pt" fo:language="en" fo:country="US" officeooo:rsid="0038b5f7" style:font-size-asian="12pt" style:font-name-complex="Liberation Serif1"/>
    </style:style>
    <style:style style:name="T101" style:family="text">
      <style:text-properties style:font-name="Liberation Serif" fo:font-size="12pt" fo:language="en" fo:country="US" officeooo:rsid="00641732" style:font-size-asian="12pt" style:font-name-complex="Liberation Serif1"/>
    </style:style>
    <style:style style:name="T102" style:family="text">
      <style:text-properties style:font-name="Liberation Serif" fo:font-size="12pt" fo:language="en" fo:country="US" officeooo:rsid="002d47b0" style:font-size-asian="12pt"/>
    </style:style>
    <style:style style:name="T103" style:family="text">
      <style:text-properties style:font-name="Liberation Serif" fo:font-size="12pt" fo:language="en" fo:country="US" officeooo:rsid="002bb595" style:font-size-asian="12pt"/>
    </style:style>
    <style:style style:name="T104" style:family="text">
      <style:text-properties style:font-name="Liberation Serif" fo:font-size="12pt" fo:language="en" fo:country="US" officeooo:rsid="002df2b9" style:font-size-asian="12pt"/>
    </style:style>
    <style:style style:name="T105" style:family="text">
      <style:text-properties style:font-name="Liberation Serif" fo:font-size="12pt" fo:language="en" fo:country="US" officeooo:rsid="002e077a" style:font-size-asian="12pt"/>
    </style:style>
    <style:style style:name="T106" style:family="text">
      <style:text-properties style:font-name="Liberation Serif" fo:font-size="12pt" fo:language="en" fo:country="US" officeooo:rsid="0038b5f7" style:font-size-asian="12pt"/>
    </style:style>
    <style:style style:name="T107" style:family="text">
      <style:text-properties style:font-name="Liberation Serif" fo:font-size="12pt" fo:language="en" fo:country="US" officeooo:rsid="0056a117" style:font-size-asian="12pt"/>
    </style:style>
    <style:style style:name="T108" style:family="text">
      <style:text-properties style:font-name="Liberation Serif" fo:font-size="12pt" fo:language="en" fo:country="US" officeooo:rsid="005cfa3a" style:font-size-asian="12pt"/>
    </style:style>
    <style:style style:name="T109" style:family="text">
      <style:text-properties style:font-name="Liberation Serif" fo:font-size="12pt" fo:language="en" fo:country="US" officeooo:rsid="005ee7d8" style:font-size-asian="12pt"/>
    </style:style>
    <style:style style:name="T110" style:family="text">
      <style:text-properties style:font-name="Liberation Serif" fo:font-size="12pt" fo:language="en" fo:country="US" officeooo:rsid="00600a4a" style:font-size-asian="12pt"/>
    </style:style>
    <style:style style:name="T111" style:family="text">
      <style:text-properties style:font-name="Liberation Serif" fo:font-size="12pt" fo:language="en" fo:country="US" officeooo:rsid="0061ea94" style:font-size-asian="12pt"/>
    </style:style>
    <style:style style:name="T112" style:family="text">
      <style:text-properties style:font-name="Liberation Serif" fo:font-size="12pt" fo:language="en" fo:country="US" officeooo:rsid="006b0829" style:font-size-asian="12pt"/>
    </style:style>
    <style:style style:name="T113" style:family="text">
      <style:text-properties style:font-name="Liberation Serif" fo:font-size="12pt" fo:language="en" fo:country="US" officeooo:rsid="0090bd0e" style:font-size-asian="12pt"/>
    </style:style>
    <style:style style:name="T114" style:family="text">
      <style:text-properties style:font-name="Liberation Serif" fo:font-size="12pt" fo:language="en" fo:country="US" officeooo:rsid="009466d8" style:font-size-asian="12pt"/>
    </style:style>
    <style:style style:name="T115" style:family="text">
      <style:text-properties style:font-name="Liberation Serif" fo:font-size="12pt" fo:language="en" fo:country="US" officeooo:rsid="0094b843" style:font-size-asian="12pt"/>
    </style:style>
    <style:style style:name="T116" style:family="text">
      <style:text-properties style:font-name="Liberation Serif" fo:font-size="12pt" fo:language="en" fo:country="US" officeooo:rsid="00b58046" style:font-size-asian="12pt"/>
    </style:style>
    <style:style style:name="T117" style:family="text">
      <style:text-properties style:font-name="Liberation Serif" fo:font-size="12pt" fo:language="en" fo:country="US" fo:font-style="normal" fo:font-weight="normal" officeooo:rsid="004644e1" style:font-size-asian="12pt" style:font-style-asian="normal" style:font-weight-asian="normal" style:font-style-complex="normal" style:font-weight-complex="normal"/>
    </style:style>
    <style:style style:name="T118" style:family="text">
      <style:text-properties style:font-name="Liberation Serif" fo:font-size="12pt" fo:language="en" fo:country="US" fo:font-style="normal" fo:font-weight="normal" officeooo:rsid="004a6326" style:font-size-asian="12pt" style:font-style-asian="normal" style:font-weight-asian="normal" style:font-style-complex="normal" style:font-weight-complex="normal"/>
    </style:style>
    <style:style style:name="T119" style:family="text">
      <style:text-properties style:font-name="Liberation Serif" fo:font-size="12pt" style:font-size-asian="12pt"/>
    </style:style>
    <style:style style:name="T120" style:family="text">
      <style:text-properties style:font-name="Liberation Serif" fo:font-size="12pt" officeooo:rsid="002bb595" style:font-size-asian="12pt"/>
    </style:style>
    <style:style style:name="T121" style:family="text">
      <style:text-properties style:font-name="Liberation Serif" fo:font-size="12pt" fo:language="el" fo:country="GR" style:font-size-asian="12pt"/>
    </style:style>
    <style:style style:name="T122" style:family="text">
      <style:text-properties style:font-name="Liberation Serif" fo:font-size="12pt" fo:language="el" fo:country="GR" fo:font-weight="normal" officeooo:rsid="004bd305" style:font-size-asian="12pt" style:font-weight-asian="normal" style:font-weight-complex="normal"/>
    </style:style>
    <style:style style:name="T123" style:family="text">
      <style:text-properties style:font-name="Liberation Serif" fo:font-size="12pt" fo:language="el" fo:country="GR" fo:font-weight="normal" officeooo:rsid="00725db6" style:font-size-asian="12pt" style:font-weight-asian="normal" style:font-weight-complex="normal"/>
    </style:style>
    <style:style style:name="T124" style:family="text">
      <style:text-properties style:font-name="Liberation Serif" fo:font-size="12pt" fo:language="el" fo:country="GR" fo:font-weight="normal" officeooo:rsid="00749de9" style:font-size-asian="12pt" style:font-weight-asian="normal" style:font-weight-complex="normal"/>
    </style:style>
    <style:style style:name="T125" style:family="text">
      <style:text-properties style:font-name="Liberation Serif" fo:font-size="12pt" fo:language="el" fo:country="GR" fo:font-weight="normal" officeooo:rsid="00733a0c" style:font-size-asian="12pt" style:font-weight-asian="normal" style:font-weight-complex="normal"/>
    </style:style>
    <style:style style:name="T126" style:family="text">
      <style:text-properties style:font-name="Liberation Serif" fo:font-size="12pt" fo:language="el" fo:country="GR" fo:font-weight="normal" officeooo:rsid="007513c1" style:font-size-asian="12pt" style:font-weight-asian="normal" style:font-weight-complex="normal"/>
    </style:style>
    <style:style style:name="T127" style:family="text">
      <style:text-properties style:font-name="Liberation Serif" fo:font-size="12pt" fo:language="el" fo:country="GR" fo:font-weight="normal" officeooo:rsid="003a6f66" style:font-size-asian="12pt" style:font-weight-asian="normal" style:font-weight-complex="normal"/>
    </style:style>
    <style:style style:name="T128" style:family="text">
      <style:text-properties style:font-name="Liberation Serif" fo:font-size="12pt" fo:language="el" fo:country="GR" fo:font-weight="normal" officeooo:rsid="007689fd" style:font-size-asian="12pt" style:font-weight-asian="normal" style:font-weight-complex="normal"/>
    </style:style>
    <style:style style:name="T129" style:family="text">
      <style:text-properties style:font-name="Liberation Serif" fo:font-size="12pt" fo:language="el" fo:country="GR" fo:font-weight="normal" officeooo:rsid="00782268" style:font-size-asian="12pt" style:font-weight-asian="normal" style:font-weight-complex="normal"/>
    </style:style>
    <style:style style:name="T130" style:family="text">
      <style:text-properties style:font-name="Liberation Serif" fo:font-size="12pt" fo:language="el" fo:country="GR" fo:font-weight="normal" officeooo:rsid="007804e2" style:font-size-asian="12pt" style:font-weight-asian="normal" style:font-weight-complex="normal"/>
    </style:style>
    <style:style style:name="T131" style:family="text">
      <style:text-properties style:font-name="Liberation Serif" fo:font-size="12pt" fo:language="el" fo:country="GR" fo:font-weight="normal" officeooo:rsid="00796a1f" style:font-size-asian="12pt" style:font-weight-asian="normal" style:font-weight-complex="normal"/>
    </style:style>
    <style:style style:name="T132" style:family="text">
      <style:text-properties officeooo:rsid="00178236"/>
    </style:style>
    <style:style style:name="T133" style:family="text">
      <style:text-properties fo:font-weight="normal" style:font-weight-asian="normal" style:font-weight-complex="normal"/>
    </style:style>
    <style:style style:name="T134" style:family="text">
      <style:text-properties fo:font-weight="normal" officeooo:rsid="00178236" style:font-weight-asian="normal" style:font-weight-complex="normal"/>
    </style:style>
    <style:style style:name="T135" style:family="text">
      <style:text-properties fo:font-weight="normal" officeooo:rsid="00455c23" style:font-weight-asian="normal" style:font-weight-complex="normal"/>
    </style:style>
    <style:style style:name="T136" style:family="text">
      <style:text-properties fo:font-weight="normal" officeooo:rsid="004644e1" style:font-weight-asian="normal" style:font-weight-complex="normal"/>
    </style:style>
    <style:style style:name="T137" style:family="text">
      <style:text-properties fo:font-weight="normal" officeooo:rsid="004a6326" style:font-weight-asian="normal" style:font-weight-complex="normal"/>
    </style:style>
    <style:style style:name="T138" style:family="text">
      <style:text-properties fo:font-weight="normal" officeooo:rsid="004bd305" style:font-weight-asian="normal" style:font-weight-complex="normal"/>
    </style:style>
    <style:style style:name="T139" style:family="text">
      <style:text-properties fo:font-weight="normal" officeooo:rsid="004d2a91" style:font-weight-asian="normal" style:font-weight-complex="normal"/>
    </style:style>
    <style:style style:name="T140" style:family="text">
      <style:text-properties fo:font-weight="normal" officeooo:rsid="007a8490" style:font-weight-asian="normal" style:font-weight-complex="normal"/>
    </style:style>
    <style:style style:name="T141" style:family="text">
      <style:text-properties fo:font-weight="normal" officeooo:rsid="007b67e7" style:font-weight-asian="normal" style:font-weight-complex="normal"/>
    </style:style>
    <style:style style:name="T142" style:family="text">
      <style:text-properties fo:font-weight="normal" officeooo:rsid="00aab02b" style:font-weight-asian="normal" style:font-weight-complex="normal"/>
    </style:style>
    <style:style style:name="T143" style:family="text">
      <style:text-properties fo:font-weight="normal" officeooo:rsid="00baea58" style:font-weight-asian="normal" style:font-weight-complex="normal"/>
    </style:style>
    <style:style style:name="T144" style:family="text">
      <style:text-properties fo:font-weight="normal" officeooo:rsid="004bd305" fo:background-color="#ffff00" loext:char-shading-value="0" style:font-weight-asian="normal" style:font-weight-complex="normal"/>
    </style:style>
    <style:style style:name="T145" style:family="text">
      <style:text-properties officeooo:rsid="0018ce53"/>
    </style:style>
    <style:style style:name="T146" style:family="text">
      <style:text-properties officeooo:rsid="001a797d"/>
    </style:style>
    <style:style style:name="T147" style:family="text">
      <style:text-properties officeooo:rsid="001cb366"/>
    </style:style>
    <style:style style:name="T148" style:family="text">
      <style:text-properties officeooo:rsid="001e18ff"/>
    </style:style>
    <style:style style:name="T149" style:family="text">
      <style:text-properties officeooo:rsid="001f7b64"/>
    </style:style>
    <style:style style:name="T150" style:family="text">
      <style:text-properties officeooo:rsid="001fff28"/>
    </style:style>
    <style:style style:name="T151" style:family="text">
      <style:text-properties fo:language="en" fo:country="US"/>
    </style:style>
    <style:style style:name="T152" style:family="text">
      <style:text-properties fo:language="en" fo:country="US" officeooo:rsid="00280cd5"/>
    </style:style>
    <style:style style:name="T153" style:family="text">
      <style:text-properties fo:language="en" fo:country="US" fo:font-weight="normal" style:font-weight-asian="normal" style:font-weight-complex="normal"/>
    </style:style>
    <style:style style:name="T154" style:family="text">
      <style:text-properties fo:language="en" fo:country="US" fo:font-weight="normal" officeooo:rsid="00280cd5" style:font-weight-asian="normal" style:font-weight-complex="normal"/>
    </style:style>
    <style:style style:name="T155" style:family="text">
      <style:text-properties fo:language="en" fo:country="US" fo:font-weight="normal" officeooo:rsid="0056a117" style:font-weight-asian="normal" style:font-weight-complex="normal"/>
    </style:style>
    <style:style style:name="T156" style:family="text">
      <style:text-properties fo:language="en" fo:country="US" officeooo:rsid="0029b246"/>
    </style:style>
    <style:style style:name="T157" style:family="text">
      <style:text-properties fo:language="en" fo:country="US" fo:font-style="italic" style:font-style-asian="italic"/>
    </style:style>
    <style:style style:name="T158" style:family="text">
      <style:text-properties fo:language="en" fo:country="US" fo:font-style="italic" style:font-style-asian="italic" style:font-style-complex="italic"/>
    </style:style>
    <style:style style:name="T159" style:family="text">
      <style:text-properties fo:language="en" fo:country="US" fo:font-style="italic" officeooo:rsid="002bb595" style:font-style-asian="italic" style:font-style-complex="italic"/>
    </style:style>
    <style:style style:name="T160" style:family="text">
      <style:text-properties fo:language="en" fo:country="US" fo:font-style="italic" officeooo:rsid="002df2b9" style:font-style-asian="italic" style:font-style-complex="italic"/>
    </style:style>
    <style:style style:name="T161" style:family="text">
      <style:text-properties fo:language="en" fo:country="US" fo:font-style="italic" officeooo:rsid="00b1b175" style:font-style-asian="italic" style:font-style-complex="italic"/>
    </style:style>
    <style:style style:name="T162" style:family="text">
      <style:text-properties fo:language="en" fo:country="US" officeooo:rsid="0024806d"/>
    </style:style>
    <style:style style:name="T163" style:family="text">
      <style:text-properties fo:language="en" fo:country="US" officeooo:rsid="0029e03b"/>
    </style:style>
    <style:style style:name="T164" style:family="text">
      <style:text-properties fo:language="en" fo:country="US" officeooo:rsid="002bb595"/>
    </style:style>
    <style:style style:name="T165" style:family="text">
      <style:text-properties fo:language="en" fo:country="US" officeooo:rsid="002df2b9"/>
    </style:style>
    <style:style style:name="T166" style:family="text">
      <style:text-properties fo:language="en" fo:country="US" officeooo:rsid="0056a117"/>
    </style:style>
    <style:style style:name="T167" style:family="text">
      <style:text-properties fo:language="en" fo:country="US" officeooo:rsid="00577c46"/>
    </style:style>
    <style:style style:name="T168" style:family="text">
      <style:text-properties fo:language="en" fo:country="US" officeooo:rsid="00585b9a"/>
    </style:style>
    <style:style style:name="T169" style:family="text">
      <style:text-properties fo:language="en" fo:country="US" officeooo:rsid="002d47b0"/>
    </style:style>
    <style:style style:name="T170" style:family="text">
      <style:text-properties fo:language="en" fo:country="US" officeooo:rsid="00600a4a"/>
    </style:style>
    <style:style style:name="T171" style:family="text">
      <style:text-properties fo:language="en" fo:country="US" officeooo:rsid="008a03aa"/>
    </style:style>
    <style:style style:name="T172" style:family="text">
      <style:text-properties fo:language="en" fo:country="US" officeooo:rsid="008b9a35"/>
    </style:style>
    <style:style style:name="T173" style:family="text">
      <style:text-properties fo:language="en" fo:country="US" officeooo:rsid="009179d3"/>
    </style:style>
    <style:style style:name="T174" style:family="text">
      <style:text-properties fo:language="en" fo:country="US" officeooo:rsid="00933580"/>
    </style:style>
    <style:style style:name="T175" style:family="text">
      <style:text-properties fo:language="en" fo:country="US" officeooo:rsid="00afef0f"/>
    </style:style>
    <style:style style:name="T176" style:family="text">
      <style:text-properties fo:language="en" fo:country="US" officeooo:rsid="00b1b175"/>
    </style:style>
    <style:style style:name="T177" style:family="text">
      <style:text-properties fo:font-style="italic" style:font-style-asian="italic" style:font-style-complex="italic"/>
    </style:style>
    <style:style style:name="T178" style:family="text">
      <style:text-properties fo:font-style="italic" officeooo:rsid="00220c94" style:font-style-asian="italic" style:font-style-complex="italic"/>
    </style:style>
    <style:style style:name="T179" style:family="text">
      <style:text-properties officeooo:rsid="00207ea1"/>
    </style:style>
    <style:style style:name="T180" style:family="text">
      <style:text-properties style:text-position="0% 100%" style:font-name="Liberation Serif" fo:font-size="12pt" officeooo:rsid="0079190b" style:font-size-asian="12pt" style:font-name-complex="Liberation Serif1" style:font-size-complex="12pt"/>
    </style:style>
    <style:style style:name="T181" style:family="text">
      <style:text-properties officeooo:rsid="00220c94"/>
    </style:style>
    <style:style style:name="T182" style:family="text">
      <style:text-properties style:font-name="Liberation Serif" officeooo:rsid="00220c94" style:font-name-complex="Liberation Serif"/>
    </style:style>
    <style:style style:name="T183" style:family="text">
      <style:text-properties style:font-name="Liberation Serif" officeooo:rsid="0023cca4" style:font-name-complex="Liberation Serif"/>
    </style:style>
    <style:style style:name="T184" style:family="text">
      <style:text-properties style:font-name="Liberation Serif" officeooo:rsid="0024806d" style:font-name-complex="Liberation Serif"/>
    </style:style>
    <style:style style:name="T185" style:family="text">
      <style:text-properties style:font-name="Liberation Serif" officeooo:rsid="00263ea9" style:font-name-complex="Liberation Serif"/>
    </style:style>
    <style:style style:name="T186" style:family="text">
      <style:text-properties style:font-name="Liberation Serif" officeooo:rsid="00280cd5" style:font-name-complex="Liberation Serif"/>
    </style:style>
    <style:style style:name="T187" style:family="text">
      <style:text-properties style:font-name="Liberation Serif" officeooo:rsid="0056a117" style:font-name-complex="Liberation Serif"/>
    </style:style>
    <style:style style:name="T188" style:family="text">
      <style:text-properties style:font-name="Liberation Serif" officeooo:rsid="00873271" style:font-name-complex="Liberation Serif"/>
    </style:style>
    <style:style style:name="T189" style:family="text">
      <style:text-properties style:font-name="Liberation Serif" fo:font-style="italic" officeooo:rsid="0024806d" style:font-style-asian="italic" style:font-name-complex="Liberation Serif" style:font-style-complex="italic"/>
    </style:style>
    <style:style style:name="T190" style:family="text">
      <style:text-properties style:font-name="Liberation Serif" fo:font-size="12pt" fo:language="en" fo:country="US" fo:font-weight="normal" officeooo:rsid="0047c912" style:font-size-asian="12pt" style:font-weight-asian="normal" style:font-name-complex="Liberation Serif" style:font-size-complex="12pt" style:font-weight-complex="normal"/>
    </style:style>
    <style:style style:name="T191" style:family="text">
      <style:text-properties style:font-name="Liberation Serif" fo:font-size="12pt" fo:language="en" fo:country="US" fo:font-weight="normal" officeooo:rsid="004a6326" style:font-size-asian="12pt" style:font-weight-asian="normal" style:font-name-complex="Liberation Serif" style:font-size-complex="12pt" style:font-weight-complex="normal"/>
    </style:style>
    <style:style style:name="T192" style:family="text">
      <style:text-properties style:font-name="Liberation Serif" fo:font-size="12pt" style:font-size-asian="12pt" style:font-name-complex="Liberation Serif1" style:font-size-complex="12pt"/>
    </style:style>
    <style:style style:name="T193" style:family="text">
      <style:text-properties style:font-name="Liberation Serif" fo:font-size="12pt" officeooo:rsid="00768498" style:font-size-asian="12pt" style:font-name-complex="Liberation Serif1" style:font-size-complex="12pt"/>
    </style:style>
    <style:style style:name="T194" style:family="text">
      <style:text-properties style:font-name="Liberation Serif" fo:font-size="12pt" officeooo:rsid="0075bf96" style:font-size-asian="12pt" style:font-name-complex="Liberation Serif1" style:font-size-complex="12pt"/>
    </style:style>
    <style:style style:name="T195" style:family="text">
      <style:text-properties style:font-name="Liberation Serif" fo:font-size="12pt" officeooo:rsid="0079190b" style:font-size-asian="12pt" style:font-name-complex="Liberation Serif1" style:font-size-complex="12pt"/>
    </style:style>
    <style:style style:name="T196" style:family="text">
      <style:text-properties style:font-name="Liberation Serif" fo:font-size="12pt" officeooo:rsid="007f9e61" style:font-size-asian="12pt" style:font-name-complex="Liberation Serif1" style:font-size-complex="12pt"/>
    </style:style>
    <style:style style:name="T197" style:family="text">
      <style:text-properties style:font-name="Liberation Serif" fo:font-size="12pt" officeooo:rsid="00816d44" style:font-size-asian="12pt" style:font-name-complex="Liberation Serif1" style:font-size-complex="12pt"/>
    </style:style>
    <style:style style:name="T198" style:family="text">
      <style:text-properties style:font-name="Liberation Serif" fo:font-size="12pt" officeooo:rsid="00817bd4" style:font-size-asian="12pt" style:font-name-complex="Liberation Serif1" style:font-size-complex="12pt"/>
    </style:style>
    <style:style style:name="T199" style:family="text">
      <style:text-properties style:font-name="Liberation Serif" fo:font-size="12pt" officeooo:rsid="0082b530" style:font-size-asian="12pt" style:font-name-complex="Liberation Serif1" style:font-size-complex="12pt"/>
    </style:style>
    <style:style style:name="T200" style:family="text">
      <style:text-properties style:font-name="Liberation Serif" fo:font-size="12pt" officeooo:rsid="00a77fa7" style:font-size-asian="12pt" style:font-name-complex="Liberation Serif1" style:font-size-complex="12pt"/>
    </style:style>
    <style:style style:name="T201" style:family="text">
      <style:text-properties style:font-name="Liberation Serif" fo:font-size="12pt" officeooo:rsid="00b8cee3" style:font-size-asian="12pt" style:font-name-complex="Liberation Serif1" style:font-size-complex="12pt"/>
    </style:style>
    <style:style style:name="T202" style:family="text">
      <style:text-properties style:font-name="Liberation Serif" fo:font-size="12pt" officeooo:rsid="007776e8" style:font-size-asian="12pt" style:font-name-complex="Liberation Serif1" style:font-size-complex="12pt"/>
    </style:style>
    <style:style style:name="T203" style:family="text">
      <style:text-properties style:font-name="Liberation Serif" fo:font-size="12pt" officeooo:rsid="00ba0069" style:font-size-asian="12pt" style:font-name-complex="Liberation Serif1" style:font-size-complex="12pt"/>
    </style:style>
    <style:style style:name="T204" style:family="text">
      <style:text-properties style:font-name="Liberation Serif" fo:font-size="12pt" fo:font-style="normal" officeooo:rsid="00768498" style:font-size-asian="12pt" style:font-style-asian="normal" style:font-name-complex="Liberation Serif1" style:font-size-complex="12pt" style:font-style-complex="normal"/>
    </style:style>
    <style:style style:name="T205" style:family="text">
      <style:text-properties style:font-name="Liberation Serif" fo:font-size="12pt" fo:font-style="normal" officeooo:rsid="0076b113" style:font-size-asian="12pt" style:font-style-asian="normal" style:font-name-complex="Liberation Serif1" style:font-size-complex="12pt" style:font-style-complex="normal"/>
    </style:style>
    <style:style style:name="T206" style:family="text">
      <style:text-properties style:font-name="Liberation Serif" fo:font-size="12pt" fo:font-style="normal" officeooo:rsid="007776e8" style:font-size-asian="12pt" style:font-style-asian="normal" style:font-name-complex="Liberation Serif1" style:font-size-complex="12pt" style:font-style-complex="normal"/>
    </style:style>
    <style:style style:name="T207" style:family="text">
      <style:text-properties style:font-name="Liberation Serif" fo:font-size="12pt" fo:font-style="italic" officeooo:rsid="00768498" style:font-size-asian="12pt" style:font-style-asian="normal" style:font-name-complex="Liberation Serif1" style:font-size-complex="12pt" style:font-style-complex="normal"/>
    </style:style>
    <style:style style:name="T208" style:family="text">
      <style:text-properties style:font-name="Liberation Serif" fo:font-size="12pt" fo:font-style="italic" style:font-size-asian="12pt" style:font-name-complex="Liberation Serif1" style:font-size-complex="12pt"/>
    </style:style>
    <style:style style:name="T209" style:family="text">
      <style:text-properties style:font-name="Liberation Serif" fo:font-size="12pt" officeooo:rsid="00a77fa7" fo:background-color="#ffff00" loext:char-shading-value="0" style:font-size-asian="12pt" style:font-name-complex="Liberation Serif1" style:font-size-complex="12pt"/>
    </style:style>
    <style:style style:name="T210" style:family="text">
      <style:text-properties style:font-name="Liberation Serif" fo:font-size="12pt" officeooo:rsid="0079190b" fo:background-color="#ffff00" loext:char-shading-value="0" style:font-size-asian="12pt" style:font-name-complex="Liberation Serif1" style:font-size-complex="12pt"/>
    </style:style>
    <style:style style:name="T211" style:family="text">
      <style:text-properties style:font-name="Liberation Serif" fo:font-size="12pt" officeooo:rsid="00b8cee3" fo:background-color="#ffff00" loext:char-shading-value="0" style:font-size-asian="12pt" style:font-name-complex="Liberation Serif1" style:font-size-complex="12pt"/>
    </style:style>
    <style:style style:name="T212" style:family="text">
      <style:text-properties officeooo:rsid="00263ea9"/>
    </style:style>
    <style:style style:name="T213" style:family="text">
      <style:text-properties officeooo:rsid="0029b246"/>
    </style:style>
    <style:style style:name="T214" style:family="text">
      <style:text-properties officeooo:rsid="003ab26b"/>
    </style:style>
    <style:style style:name="T215" style:family="text">
      <style:text-properties officeooo:rsid="003bfa8b"/>
    </style:style>
    <style:style style:name="T216" style:family="text">
      <style:text-properties officeooo:rsid="003c4265"/>
    </style:style>
    <style:style style:name="T217" style:family="text">
      <style:text-properties officeooo:rsid="003d59c4"/>
    </style:style>
    <style:style style:name="T218" style:family="text">
      <style:text-properties officeooo:rsid="003ec795"/>
    </style:style>
    <style:style style:name="T219" style:family="text">
      <style:text-properties officeooo:rsid="0040bf42"/>
    </style:style>
    <style:style style:name="T220" style:family="text">
      <style:text-properties officeooo:rsid="0041383e"/>
    </style:style>
    <style:style style:name="T221" style:family="text">
      <style:text-properties officeooo:rsid="00418a7b"/>
    </style:style>
    <style:style style:name="T222" style:family="text">
      <style:text-properties officeooo:rsid="0042d7fe"/>
    </style:style>
    <style:style style:name="T223" style:family="text">
      <style:text-properties officeooo:rsid="00448991"/>
    </style:style>
    <style:style style:name="T224" style:family="text">
      <style:text-properties officeooo:rsid="0044f0ee"/>
    </style:style>
    <style:style style:name="T225" style:family="text">
      <style:text-properties officeooo:rsid="004a6326"/>
    </style:style>
    <style:style style:name="T226" style:family="text">
      <style:text-properties officeooo:rsid="00504cbf"/>
    </style:style>
    <style:style style:name="T227" style:family="text">
      <style:text-properties officeooo:rsid="00555e03"/>
    </style:style>
    <style:style style:name="T228" style:family="text">
      <style:text-properties officeooo:rsid="0068c365"/>
    </style:style>
    <style:style style:name="T229" style:family="text">
      <style:text-properties officeooo:rsid="00694f1a"/>
    </style:style>
    <style:style style:name="T230" style:family="text">
      <style:text-properties officeooo:rsid="00695e33"/>
    </style:style>
    <style:style style:name="T231" style:family="text">
      <style:text-properties officeooo:rsid="006a1376"/>
    </style:style>
    <style:style style:name="T232" style:family="text">
      <style:text-properties officeooo:rsid="006b0829"/>
    </style:style>
    <style:style style:name="T233" style:family="text">
      <style:text-properties officeooo:rsid="006d07a3"/>
    </style:style>
    <style:style style:name="T234" style:family="text">
      <style:text-properties officeooo:rsid="006e1c8f"/>
    </style:style>
    <style:style style:name="T235" style:family="text">
      <style:text-properties officeooo:rsid="006e44b4"/>
    </style:style>
    <style:style style:name="T236" style:family="text">
      <style:text-properties officeooo:rsid="00737b61"/>
    </style:style>
    <style:style style:name="T237" style:family="text">
      <style:text-properties officeooo:rsid="0073fbf2"/>
    </style:style>
    <style:style style:name="T238" style:family="text">
      <style:text-properties officeooo:rsid="00799898"/>
    </style:style>
    <style:style style:name="T239" style:family="text">
      <style:text-properties officeooo:rsid="007a8490"/>
    </style:style>
    <style:style style:name="T240" style:family="text">
      <style:text-properties officeooo:rsid="007b67e7"/>
    </style:style>
    <style:style style:name="T241" style:family="text">
      <style:text-properties officeooo:rsid="00817bd4"/>
    </style:style>
    <style:style style:name="T242" style:family="text">
      <style:text-properties officeooo:rsid="0082b530"/>
    </style:style>
    <style:style style:name="T243" style:family="text">
      <style:text-properties officeooo:rsid="0086d353"/>
    </style:style>
    <style:style style:name="T244" style:family="text">
      <style:text-properties officeooo:rsid="00873271"/>
    </style:style>
    <style:style style:name="T245" style:family="text">
      <style:text-properties officeooo:rsid="00991269"/>
    </style:style>
    <style:style style:name="T246" style:family="text">
      <style:text-properties officeooo:rsid="009a1230"/>
    </style:style>
    <style:style style:name="T247" style:family="text">
      <style:text-properties officeooo:rsid="009b5919"/>
    </style:style>
    <style:style style:name="T248" style:family="text">
      <style:text-properties officeooo:rsid="00a015a4"/>
    </style:style>
    <style:style style:name="T249" style:family="text">
      <style:text-properties officeooo:rsid="00a46d23"/>
    </style:style>
    <style:style style:name="T250" style:family="text">
      <style:text-properties officeooo:rsid="00a77fa7"/>
    </style:style>
    <style:style style:name="T251" style:family="text">
      <style:text-properties officeooo:rsid="00aab02b"/>
    </style:style>
    <style:style style:name="T252" style:family="text">
      <style:text-properties officeooo:rsid="00abcc4a"/>
    </style:style>
    <style:style style:name="T253" style:family="text">
      <style:text-properties officeooo:rsid="00afef0f"/>
    </style:style>
    <style:style style:name="T254" style:family="text">
      <style:text-properties officeooo:rsid="00b58046"/>
    </style:style>
    <style:style style:name="T255" style:family="text">
      <style:text-properties officeooo:rsid="00b60bcf"/>
    </style:style>
    <style:style style:name="T256" style:family="text">
      <style:text-properties officeooo:rsid="00b713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61">On the Revelation of Yahshua Christ, Part 1</text:span></text:span><text:span text:style-name="Strong_20_Emphasis"><text:span text:style-name="T64">6</text:span></text:span><text:span text:style-name="Strong_20_Emphasis"><text:span text:style-name="T61">: </text:span></text:span><text:span text:style-name="Strong_20_Emphasis"><text:span text:style-name="T62">The Nature of </text:span></text:span><text:span text:style-name="Strong_20_Emphasis"><text:span text:style-name="T63">the Devil and Satan</text:span></text:span></text:p>
      <text:p text:style-name="P5"><text:span text:style-name="T132">In our last presentation, discussing the opening portion of Revelation chapter 12, we set forth the proposition that not only does the chapter describe the birth of Christ Himself, </text:span><text:span text:style-name="T147">as well as other events of the remote past, </text:span><text:span text:style-name="T132">but it also prophecies of the birth of a nation, or actually, of a kingdom under the dominion of Christ. The declaration was already made towards the end of chapter 11, which we </text:span><text:span text:style-name="T147">interpret</text:span><text:span text:style-name="T132"> </text:span><text:span text:style-name="T147">a</text:span><text:span text:style-name="T132">s a prophecy of the Reformation, that “15… </text:span>The Kingdom of the Society of our Prince and of His Anointed has come, and He shall rule for the eternal ages!<text:span text:style-name="T132">” </text:span><text:span text:style-name="T226">We would cross-reference this passage with Daniel chapters 2 and 7 and the prophecy of a kingdom which belongs to the saints of the Most High. </text:span><text:span text:style-name="T148">But here</text:span><text:span text:style-name="T132"> </text:span><text:span text:style-name="T148">once </text:span><text:span text:style-name="T132">again</text:span><text:span text:style-name="T148"> </text:span><text:span text:style-name="T149">it is evident that</text:span><text:span text:style-name="T148"> </text:span><text:span text:style-name="T149">an ongoing </text:span><text:span text:style-name="T148">process is being described, and not a singular event, </text:span><text:span text:style-name="T149">since</text:span><text:span text:style-name="T148"> </text:span><text:span text:style-name="T149">a very similar</text:span><text:span text:style-name="T148"> declaration</text:span><text:span text:style-name="T132"> is made in this chapter, in a verse </text:span><text:span text:style-name="T147">which </text:span><text:span text:style-name="T132">we have not yet discussed, where we read “10… </text:span><text:span text:style-name="T134">Now the salvation and the power and the kingdom of our God has come.</text:span><text:span text:style-name="T132">” </text:span><text:span text:style-name="T145">A</text:span><text:span text:style-name="T132">s we had also </text:span><text:span text:style-name="T147">asserted</text:span><text:span text:style-name="T132">, the interpretation</text:span><text:span text:style-name="T145">s</text:span><text:span text:style-name="T132"> of this chapter </text:span><text:span text:style-name="T145">are manifold, and each aspect deserves our full attention. </text:span></text:p>
      <text:p text:style-name="P3">So now we shall continue our discussion with another aspect of this prophecy in Revelation chapter 12, as it reveals for us the nature and the origin of the Devil and Satan, who is also <text:span text:style-name="T226">called </text:span>the Serpent and the Great Dragon. We have already seen that it was the Great Dragon who had sought to kill the Christ child as soon as He was born, and <text:span text:style-name="T149">in that instance</text:span> this dragon must have been manifest in the person of Herod, the Edomite king of Judaea. <text:span text:style-name="T146">But </text:span><text:span text:style-name="T149">as it is described here later in this chapter, </text:span><text:span text:style-name="T146">the same Dragon would go on to persecute the seed of the woman, so the Dragon cannot represent Herod alone, </text:span><text:span text:style-name="T149">since Herod was dead by the time that the woman had </text:span><text:span text:style-name="T226">received </text:span><text:span text:style-name="T149">the testimony of Christ. So </text:span><text:span text:style-name="T146">although Herod represented the Dragon, </text:span><text:span text:style-name="T149">the Dragon is described as </text:span><text:span text:style-name="T226">continuin</text:span><text:span text:style-name="T149">g long after Herod </text:span><text:span text:style-name="T226">i</text:span><text:span text:style-name="T149">s gone, </text:span><text:span text:style-name="T226">where it is evident that</text:span><text:span text:style-name="T149"> </text:span><text:span text:style-name="T146">the Dragon, the Devil and Satan must all be terms which represent a collective entity rather than any mere individual. </text:span><text:span text:style-name="T150">Here we see that the same entity is also referred to as the Serpent, and as “that Serpent of old,” long after that Serpent of old must also be dead, so once again we would assert that all of these terms represent a collective entity, </text:span><text:span text:style-name="T226">even if they also describe individuals of that collection, </text:span><text:span text:style-name="T243">or of that race,</text:span><text:span text:style-name="T226"> who </text:span><text:span text:style-name="T243">had </text:span><text:span text:style-name="T226">lived at any given time</text:span><text:span text:style-name="T150">. </text:span></text:p>
      <text:p text:style-name="P6"><text:span text:style-name="T150">So with this we will repeat a passage that we had already begun to discuss at the end of our last presentation, so that we may offer further commentary and proofs of our assertions:</text:span></text:p>
      <text:p text:style-name="P13">7 And there was a war in heaven, Michael and his messengers fighting with the dragon. And the dragon fought, and his messengers, 8 and they did not prevail, nor was their place found any longer in heaven. </text:p>
      <text:p text:style-name="P55">This verse also informs us that Satan is not merely a demon but was cast out into the earth itself, as a race of people here on earth, in spite of the fact that heaven may also be a metaphor for seats of power and authority.</text:p>
      <text:p text:style-name="P54"><text:span text:style-name="T1">9 And the great dragon had been cast down, that Serpent of old, who is called the False Accuser and the Adversary; he who deceives the whole inhabited earth had been cast into the earth, and his messengers had been cast down with him. </text:span></text:p>
      <text:p text:style-name="P10"><text:span text:style-name="T5">We </text:span><text:span text:style-name="T20">have </text:span><text:span text:style-name="T5">already made critical comments on the text of this passage </text:span><text:span text:style-name="T20">at the end of our last presentation</text:span><text:span text:style-name="T5">. But here we shall further explain that the word translated as </text:span><text:span text:style-name="T44">False Accuser</text:span><text:span text:style-name="T5"> is </text:span><text:span text:style-name="T65">δι</text:span><text:span text:style-name="T71">άβολος, </text:span><text:span text:style-name="T72">and the word translated as </text:span><text:span text:style-name="T85">Adversary</text:span><text:span text:style-name="T72"> is Σαταν</text:span><text:span text:style-name="T71">ᾶς, </text:span><text:span text:style-name="T72">which is not a Greek word, but which was written in Greek letters as a transliteration of a Hebrew word. </text:span><text:span text:style-name="T79">These words are usually translated as </text:span><text:span text:style-name="T89">devil</text:span><text:span text:style-name="T79"> and </text:span><text:span text:style-name="T89">satan</text:span><text:span text:style-name="T79"> in denominational Bibles. </text:span><text:span text:style-name="T72">The terms were apparently </text:span><text:span text:style-name="T79">considered to be </text:span><text:span text:style-name="T72">interchangeable </text:span><text:span text:style-name="T79">among </text:span><text:span text:style-name="T83">the </text:span><text:span text:style-name="T79">Hebrew scholars of the </text:span><text:span text:style-name="T73">Hellenistic period</text:span><text:span text:style-name="T72">, since where Satan is mentioned in 1 Chronicles 21:1, </text:span><text:span text:style-name="T73">in the 109th Psalm, in Zechariah chapter 3 and frequently in Job, the Hebrew term </text:span><text:span text:style-name="T5">שטן </text:span><text:span text:style-name="T6">(Satan, shin tet nun or </text:span><text:span text:style-name="T48">STN</text:span><text:span text:style-name="T6">) </text:span><text:soft-page-break/><text:span text:style-name="T6">was </text:span><text:span text:style-name="T20">always </text:span><text:span text:style-name="T6">render</text:span><text:span text:style-name="T7">e</text:span><text:span text:style-name="T6">d in the Septuagint with the Greek word </text:span><text:span text:style-name="T66">διάβολος, rather than with a word that would literally mean </text:span><text:span text:style-name="T90">adversary</text:span><text:span text:style-name="T66">. </text:span></text:p>
      <text:p text:style-name="P10"><text:span text:style-name="T66">In many of these places in Hebrew, and throughout the Greek scriptures, these words are accompanied by definite articles, which indicate that a particular </text:span><text:span text:style-name="T67">A</text:span><text:span text:style-name="T66">ccuser or a particular </text:span><text:span text:style-name="T67">A</text:span><text:span text:style-name="T66">dversary is being </text:span><text:span text:style-name="T69">referenced</text:span><text:span text:style-name="T66">, and not merely anyone who may at one time or another be an accuser or an adversary. </text:span><text:span text:style-name="T69">In my own translation, I</text:span><text:span text:style-name="T67"> chose to translate them more literally, rather than as Devil or Satan, in order to demystify their meaning, as they often refer to people, and not merely to evil spirits, o</text:span><text:span text:style-name="T69">r</text:span><text:span text:style-name="T67"> demons. Then in order to signify that </text:span><text:span text:style-name="T70">in at least most places where these words were used </text:span><text:span text:style-name="T67">a </text:span><text:span text:style-name="T70">specific</text:span><text:span text:style-name="T67"> entity was being described, </text:span><text:span text:style-name="T69">I</text:span><text:span text:style-name="T67"> capitalized the terms, a practice which </text:span><text:span text:style-name="T69">I shall </text:span><text:span text:style-name="T67">endeavor to continue in all of </text:span><text:span text:style-name="T69">my</text:span><text:span text:style-name="T67"> writings. </text:span></text:p>
      <text:p text:style-name="P7"><text:span text:style-name="T181">A</text:span>s it is recorded <text:span text:style-name="T179">in</text:span> Luke <text:span text:style-name="T179">chapter 10</text:span>, Yahshua Christ <text:span text:style-name="T181">had declared </text:span>that “I beheld the Adversary falling as lightning from heaven!” <text:span text:style-name="T181">The word </text:span><text:span text:style-name="T178">beheld</text:span><text:span text:style-name="T181"> is in the imperfect tense, which refers to a past event, but also to an event of the past which </text:span><text:span text:style-name="T227">may be</text:span><text:span text:style-name="T181"> ongoing </text:span><text:span text:style-name="T227">as the words were spoken</text:span><text:span text:style-name="T181">. </text:span><text:span text:style-name="T227">However the ejection of Satan from heaven </text:span><text:span text:style-name="T212">could</text:span><text:span text:style-name="T181"> not </text:span><text:span text:style-name="T212">have </text:span><text:span text:style-name="T181">happen</text:span><text:span text:style-name="T212">ed</text:span><text:span text:style-name="T181"> during the time of His earthly presence, as there is no event in the immediate history of the period up to that moment in His ministry which could be described in that manner and inserted into the context in which those words were spoken. So we shall repeat a wider portion of the passage, so that we may see the context. <text:s/></text:span></text:p>
      <text:p text:style-name="P7"><text:span text:style-name="T181">As </text:span><text:span text:style-name="T244">Christ</text:span><text:span text:style-name="T181"> intended to walk from Galilee to Jerusalem, </text:span><text:span text:style-name="T244">He</text:span><text:span text:style-name="T181"> had sent seventy-two of his disciples ahead into the towns and villages along the route, so that they may announce His coming. Then, </text:span><text:span text:style-name="T212">where their mission was apparently completed, </text:span><text:span text:style-name="T181">we read: “</text:span>17 Then the seventy-two returned with great joy saying: ‘Prince, even the demons are subjected to us by Your Name!’ 18 And He said to them ‘I beheld the Adversary falling as lightning from heaven! 19 Behold! I have given to you authority to tread upon serpents and scorpions, and upon all the power of the enemy, and no one shall by any means do you injustice. 20 But in this you must not rejoice: that spirits are subject to you. Rather, rejoice that your names are inscribed in the heavens.’<text:span text:style-name="T181">”</text:span></text:p>
      <text:p text:style-name="P11"><text:span text:style-name="T182">Here it should be evident, that </text:span><text:span text:style-name="T188">aside from demons, </text:span><text:span text:style-name="T182">the serpents and scorpions are not </text:span><text:span text:style-name="T183">references to the actual creatures</text:span><text:span text:style-name="T182">, but rather </text:span><text:span text:style-name="T183">in this passage </text:span><text:span text:style-name="T182">they are </text:span><text:span text:style-name="T183">pejoratives describing </text:span><text:span text:style-name="T185">both demons and </text:span><text:span text:style-name="T183">people, and those people are “the enemy” over whom the apostles were given authority to tread. </text:span><text:span text:style-name="T187">The statement here as it is made by Christ actually explains the presence of people</text:span> whom He called serpents and scorpions with the fact the He beheld Satan falling as lightning from heaven. <text:span text:style-name="T187">Ostensibly, t</text:span><text:span text:style-name="T186">hese are the same enemies from whom Christ had come to save His people, as it is described in Luke chapter 1 in the words of Zacharias the father of John the Baptist which declared “</text:span><text:span text:style-name="T96">70 just as He spoke through the mouths of His holy prophets from of old: 71 preservation from our enemies and from the hand of all those who hate us!</text:span><text:span text:style-name="T186">” </text:span></text:p>
      <text:p text:style-name="P31"><text:span text:style-name="T184">In the Old Testament, there are two words which the King James version had translated as </text:span><text:span text:style-name="T189">devils</text:span><text:span text:style-name="T184">, each of them on two occasions. In Leviticus chapter 17 and 2 Chronicles chapter 11, the Hebrew word is שעיר or </text:span><text:span text:style-name="T189">satyr</text:span><text:span text:style-name="T184">, which is a reference to a statue that represented an embodied or human-like devil, and in Deuteronomy chapter 32 and the 106th Psalm the Hebrew word is שד </text:span>or <text:span text:style-name="T177">shed</text:span>, which is a demon, <text:span text:style-name="T253">or disembodied devil</text:span>. Unfortunately, even in the New Testament the King James Version did not distinguish between embodied and disembodied devils, but <text:span text:style-name="T213">only caused confusion where it had </text:span>translated both δαίμων and <text:span text:style-name="T151">διάβολος as </text:span><text:span text:style-name="T158">devil</text:span><text:span text:style-name="T151">. </text:span><text:span text:style-name="T166">The Satan of </text:span><text:span text:style-name="T175">the book of </text:span><text:span text:style-name="T166">Job was not just any adversary, but a particular individual labelled as Satan, and he was not a demon, because he admitted “</text:span><text:span text:style-name="T107">going to and fro in the earth, and from walking up and down in it</text:span><text:span text:style-name="T166">” (1:7), and he also joined the men of Israel as they appeared at the tabernacle of Yahweh (1:6), as the law commanded them to do three times each year (Exodus 23:17, Deuteronomy 16:16). <text:s/></text:span></text:p>
      <text:p text:style-name="P14"><text:span text:style-name="T154">Here in verse </text:span><text:span text:style-name="T153">9 </text:span><text:span text:style-name="T155">of this chapter </text:span><text:span text:style-name="T154">we see that the Great Dragon, “that Serpent of old”, the Devil and Satan are all equated, so that all of those terms represent the same entity. </text:span><text:span text:style-name="T151">While it </text:span><text:span text:style-name="T166">has been </text:span><text:span text:style-name="T152">argued that </text:span><text:span text:style-name="T151">the </text:span><text:soft-page-break/><text:span text:style-name="T151">Serpent </text:span><text:span text:style-name="T166">of Genesis </text:span><text:span text:style-name="T151">is not equated to Satan in the Old Testament, </text:span><text:span text:style-name="T166">it has been implied</text:span><text:span text:style-name="T151">, but only in certain prophetic writings. </text:span><text:span text:style-name="T166">For example, i</text:span><text:span text:style-name="T152">n</text:span><text:span text:style-name="T151"> Isaiah </text:span><text:span text:style-name="T156">chapter 27 the serpent is also described as the dragon and as leviathan. But once again, as in Luke chapter 10, this is a reference to the enemies of Christ. So we shall read the passage and the verses which precede it in order to understand the context, which </text:span><text:span text:style-name="T171">are</text:span><text:span text:style-name="T156"> the last verse</text:span><text:span text:style-name="T171">s</text:span><text:span text:style-name="T156"> of Isaiah chapter 26: “</text:span><text:span text:style-name="T97">26:</text:span><text:span text:style-name="T95">20 Come, my people, enter thou into thy chambers, and shut thy doors about thee: hide thyself as it were for a little moment, until the indignation be overpast.</text:span><text:span text:style-name="T119"> </text:span><text:span text:style-name="T95">21 For, behold, the LORD cometh out of his place to punish the inhabitants of the earth for their iniquity: the earth also shall disclose her blood, and shall no more cover her slain.</text:span><text:span text:style-name="T119"> </text:span><text:span text:style-name="T71">27:1</text:span><text:span text:style-name="T95"> In that day the LORD with his sore and great and strong sword shall punish leviathan the piercing serpent, even leviathan that crooked serpent; and he shall slay the dragon that </text:span><text:span text:style-name="T93">is </text:span><text:span text:style-name="T95">in the sea.</text:span><text:span text:style-name="T156">” </text:span><text:span text:style-name="T167">This is not speaking in reference to a literal sea creature. T</text:span><text:span text:style-name="T156">he sea </text:span><text:span text:style-name="T167">in that passage </text:span><text:span text:style-name="T156">is the mass of the world’s peoples, and the enemies of Yahweh are described as the serpent among them. So that message in Isaiah is very much like the profession of Zacharias in Luke chapter 1, and of Christ in Luke chapter 10. </text:span></text:p>
      <text:p text:style-name="P32"><text:span text:style-name="T164">T</text:span><text:span text:style-name="T156">here are commentators who claim that this </text:span><text:span text:style-name="T164">passage in the Revelation </text:span><text:span text:style-name="T156">is only describing events of 70 AD, when Jerusalem was destroyed, however that cannot be, since by no means was Jewish influence diminished throughout the rest of the Roman world at that time, and according to early Christian writers such as Tertullian </text:span><text:span text:style-name="T163">and Minucius Felix</text:span><text:span text:style-name="T156">, the Roman persecutions of Christians in the ensuing centuries were executed </text:span><text:span text:style-name="T163">at</text:span><text:span text:style-name="T156"> the instigation of the Jews. </text:span><text:span text:style-name="T163">According to the words of Christ in Revelation chapter 3, </text:span><text:span text:style-name="T172">had </text:span><text:span text:style-name="T163">Satan merely </text:span><text:span text:style-name="T167">relocated</text:span><text:span text:style-name="T163"> to Perga</text:span><text:span text:style-name="T151">mos at that time, w</text:span><text:span text:style-name="T163">here in 2 Thessalonians chapter 2, </text:span><text:span text:style-name="T167">which was </text:span><text:span text:style-name="T163">written </text:span><text:span text:style-name="T167">in Corinth</text:span><text:span text:style-name="T163"> </text:span><text:span text:style-name="T167">nearly 30 years </text:span><text:span text:style-name="T163">before 70 AD, Paul </text:span><text:span text:style-name="T167">had </text:span><text:span text:style-name="T163">described Satan as sitting in the temple of Yahweh. </text:span></text:p>
      <text:p text:style-name="P32"><text:span text:style-name="T163">While t</text:span><text:span text:style-name="T156">he events of 70 AD </text:span><text:span text:style-name="T167">may have been</text:span><text:span text:style-name="T156"> symbolic of the casting down of Satan – the adversaries of Christ collectively – where they were removed from the temple of Yahweh, this was only the beginning of a process which culminated several centuries later, the binding of Satan into the pit, which will be discussed at length in </text:span><text:span text:style-name="T163">our commentary on </text:span><text:span text:style-name="T156">Revelation chapter 20. The reference to “that Serpent of old” can only be a reference to the Serpent of Genesis chapter 3, and the events which took place in the Garden of Eden, and </text:span><text:span text:style-name="T167">therefore</text:span><text:span text:style-name="T156"> Satan must have been cast down to earth before that time. </text:span><text:span text:style-name="T163">In Luke chapter 10 Yahshua Christ said “I beheld”, describing an event in the past, and He being Yahweh God Incarnate must have been referring to what we see here in this passage of the Revelation, and therefore it must have happened long before 70 AD, </text:span><text:span text:style-name="T167">and even before the creation of Adam</text:span><text:span text:style-name="T163">. </text:span><text:span text:style-name="T156"><text:s/></text:span></text:p>
      <text:p text:style-name="P15"><text:span text:style-name="T156">This </text:span><text:span text:style-name="T162">event to which Christ had referred in Luke </text:span><text:span text:style-name="T156">must have happened in the past, and in the remote past, since </text:span><text:span text:style-name="T162">here in the Revelation </text:span><text:span text:style-name="T156">we see the dragon equated with “that Serpent of old, who is called the False Accuser [or Devil] and the Adversary [or Satan]”. We read in Matthew chapter 13 that </text:span><text:span text:style-name="T151">Yahshua Christ had c</text:span><text:span text:style-name="T156">o</text:span><text:span text:style-name="T151">me to reveal things which were kept secret from the founding of the world. </text:span><text:span text:style-name="T167">That statement was made in relation to the parable of the wheat and the tares, which in turn had explained how there were people who were tares, and that their origin was with the devil. </text:span><text:span text:style-name="T176">This is in the explanation of the parable of the wheat and the tares, so the words must be taken at face value, and not as allegories, or it would not be an explanation. </text:span><text:span text:style-name="T151">Here in Revelation 12:9 we see that the Dragon, Satan, the Devil and the Serpent of Genesis chapter 3 are all the same entity, and by this we know that the Serpent is surely not a literal snake, although that is readily evident in the Genesis 3 account as it is. </text:span><text:span text:style-name="T156">Now we shall take this one step further, and assert that these fallen angels were already in the garden along with the serpent when Adam was created in Genesis chapter 2, but there they are called the Tree of the Knowledge of Good and Evil, </text:span><text:span text:style-name="T164">and in Genesis chapter 6 they are referred to in Hebrew as </text:span><text:span text:style-name="T159">nephilim</text:span><text:span text:style-name="T164">, a word mistakenly translated as giants, </text:span><text:span text:style-name="T168">because they were not all literal giants. </text:span><text:span text:style-name="T176">There is no etymological reason to interpret </text:span><text:span text:style-name="T161">nephilim</text:span><text:span text:style-name="T176"> as giants</text:span><text:span text:style-name="T156">.</text:span></text:p>
      <text:p text:style-name="P15"><text:span text:style-name="T4">In Genesis chapter 3, there </text:span><text:span text:style-name="T8">is a description of </text:span><text:span text:style-name="T4">a sexual seduction of Eve by the Serpent, </text:span><text:span text:style-name="T8">which is described </text:span><text:span text:style-name="T4">as a parable. In spite of </text:span><text:span text:style-name="T8">the text of </text:span><text:span text:style-name="T4">Genesis 4:1, a verse </text:span><text:span text:style-name="T8">which is </text:span><text:span text:style-name="T4">known </text:span><text:span text:style-name="T18">by mainstream </text:span><text:soft-page-break/><text:span text:style-name="T18">scholars </text:span><text:span text:style-name="T4">to contain a gloss, Cain was not Adam's natural son. Rather, as a result of the transgression </text:span><text:span text:style-name="T8">described </text:span><text:span text:style-name="T4">earlier in the chapter, at Genesis 3:15, we see a promise of a prolonged struggle between the seed, or offspring, of the Serpent, and the seed, or offspring, of the woman. Th</text:span><text:span text:style-name="T8">e first expression of this struggle is in the murder of</text:span><text:span text:style-name="T4"> Abel. The sowing of Cain by the Serpent, </text:span><text:span text:style-name="T8">as well as the Genesis 6 event with the Nephilim, </text:span><text:span text:style-name="T4">is what </text:span><text:span text:style-name="T8">Christ had described</text:span><text:span text:style-name="T4"> in the parable of the Wheat and the Tares found in Matthew chapter 13. </text:span><text:span text:style-name="T21">These events must represent the </text:span><text:span text:style-name="T36">sowing</text:span><text:span text:style-name="T21"> of tares by the devil, as the devils have no power to create, but they certainly may corrupt the Creation of God as they are doing even today. </text:span></text:p>
      <text:p text:style-name="P15"><text:span text:style-name="T8">In Romans chapter 5, Paul of Tarsus had explained that “</text:span><text:span text:style-name="T99">13 for until the law sin was in the Society; but sin was not accounted, there not being law; 14 but death reigned from Adam until Moses, even over those who had not committed an error resembling the transgression of Adam, who is an image of the future.</text:span><text:span text:style-name="T8">” So the transgression of Adam caused death, and the men who died in the flood of Noah were also punished and died for their sins. Yet why were they punished if, as Paul had stated, “</text:span><text:span text:style-name="T99">sin was not accounted, there not being law</text:span><text:span text:style-name="T8">”? Even Cain was not punished for the murder of Abel according to the law, because there was no law requiring punishment for murder. That he was told that the soil would not yield for him was not a punishment for murder, but only the revocation of a privilege as the soil belongs to Yahweh. <text:s/></text:span></text:p>
      <text:p text:style-name="P21"><text:span text:style-name="T22">However</text:span><text:span text:style-name="T8"> Adam was given </text:span><text:span text:style-name="T22">one</text:span><text:span text:style-name="T8"> law, in Genesis chapter 2 where we read </text:span><text:span text:style-name="T99">“</text:span><text:span text:style-name="T103">16 And the LORD God commanded the man, saying, Of every tree of the garden thou mayest freely eat:</text:span><text:span text:style-name="T120"> </text:span><text:span text:style-name="T103">17 But of the tree of the knowledge of good and evil, thou shalt not eat of it: for in the day that thou eatest thereof thou shalt surely die.” </text:span><text:span text:style-name="T102">Earlier in that same chapter we read “ </text:span><text:span text:style-name="T95">9 And out of the ground made the LORD God to grow every tree that is pleasant to the sight, and good for food; the tree of life also in the midst of the garden, and the tree of knowledge of good and evil.</text:span><text:span text:style-name="T102">” So </text:span><text:span text:style-name="T106">there </text:span><text:span text:style-name="T102">were two trees in the garden that were different </text:span><text:span text:style-name="T108">from the others </text:span><text:span text:style-name="T102">and distinguished for that reason, because they did no</text:span><text:span text:style-name="T106">t</text:span><text:span text:style-name="T102"> grow out of the ground. Rather, they were only in the midst of the garden, </text:span><text:span text:style-name="T106">and therefore they must have been </text:span><text:span text:style-name="T108">metaph</text:span><text:span text:style-name="T106">orical trees</text:span><text:span text:style-name="T102">. </text:span><text:span text:style-name="T109">Throughout Scripture, people are often described metaphorically as trees or </text:span><text:span text:style-name="T113">as </text:span><text:span text:style-name="T109">plants. </text:span></text:p>
      <text:p text:style-name="P21"><text:span text:style-name="T102">We would assert that the Tree of Life represents Yahweh God and the race </text:span><text:span text:style-name="T109">which</text:span><text:span text:style-name="T102"> He </text:span><text:span text:style-name="T109">had </text:span><text:span text:style-name="T102">created, represented by Adam and Eve. </text:span><text:span text:style-name="T116">That is how Adam clings to the Tree of Life, by staying with and mating with his own kind.</text:span><text:span text:style-name="T102"> </text:span><text:span text:style-name="T109">These are the wheat of the parable.</text:span><text:span text:style-name="T102"> </text:span><text:span text:style-name="T109">But</text:span><text:span text:style-name="T102"> the Tree of Knowledge of Good and Evil are the race of the fallen angels, </text:span><text:span text:style-name="T109">and mingling with men to create bastards, they sowed the tares of the field</text:span><text:span text:style-name="T102">. </text:span><text:span text:style-name="T55">This later tree, therefore, represent</text:span><text:span text:style-name="T56">s</text:span><text:span text:style-name="T55"> a race of people who knew good, or were once on the side of God, and who then chose to experience evil, which is rebellion from God, and they were already in existence here on the earth when Adam was placed into the garden. This can only refer to those original fallen angels, whom the apostle Jude described as having “kept not their first estate”. These “angels that sinned” are also discussed in Peter's second epistle, in chapter 2. </text:span><text:span text:style-name="T56">Here the identity of that tree is revealed by Yahshua Christ, as it is one of those things which had been kept secret from the foundation of the world.</text:span></text:p>
      <text:p text:style-name="P8"><text:span text:style-name="T169">In Genesis chapter 6, in the Masoretic Text from which most Bibles are translated, there is a phrase which says “sons of God”. But in associated Enoch literature found </text:span><text:span text:style-name="T170">among</text:span><text:span text:style-name="T169"> the Dead Sea Scrolls the same phrase is “sons of heaven” instead, and in some manuscripts of the Septuagint, </text:span><text:span text:style-name="T173">notably</text:span><text:span text:style-name="T169"> the Codex Alexandrinus, it says “angels” rather than “sons of God”. But in any event, these same entities are also described as Nephilim </text:span><text:span text:style-name="T173">in that same place</text:span><text:span text:style-name="T169">, where we read in the King James Version: “</text:span><text:span text:style-name="T151">4 There were giants in the earth in those days; and also after that, when the sons of God came in unto the daughters of men, and they bare </text:span><text:span text:style-name="T157">children </text:span><text:span text:style-name="T151">to them, the same </text:span><text:span text:style-name="T157">became </text:span><text:span text:style-name="T151">mighty men which </text:span><text:span text:style-name="T157">were </text:span><text:span text:style-name="T151">of old, men of renown.</text:span><text:span text:style-name="T169">” </text:span><text:span text:style-name="T165">The word translated as giants is </text:span><text:span text:style-name="T151">נפילים </text:span><text:span text:style-name="T165">or </text:span><text:span text:style-name="T158">nephilim</text:span><text:span text:style-name="T151">, </text:span><text:span text:style-name="T165">and the word means </text:span><text:span text:style-name="T160">fallen ones</text:span><text:span text:style-name="T165"> although that definition is in recent times disputed by the enemies of Christ. </text:span><text:span text:style-name="T173">However</text:span><text:span text:style-name="T165"> </text:span><text:span text:style-name="T170">Wilhelm </text:span><text:span text:style-name="T165">Gesenius, in his Hebrew-Chaldee Lexicon to the Old Testament, admits the fact that our definition of </text:span><text:span text:style-name="T160">nephilim</text:span><text:span text:style-name="T165">, as </text:span><text:span text:style-name="T160">fallen ones</text:span><text:span text:style-name="T165"> was at one time the generally accepted definition where he wrote in the entry for </text:span><text:span text:style-name="T160">nephilim</text:span><text:span text:style-name="T165"> that </text:span><text:soft-page-break/><text:span text:style-name="T165">“</text:span><text:span text:style-name="T151">Those who used to interpret the passage in Genesis of the fall of angels, were accustomed to render נפילים [nephilim] </text:span><text:span text:style-name="T158">fallers</text:span><text:span text:style-name="T151">, </text:span><text:span text:style-name="T158">rebels</text:span><text:span text:style-name="T151">, </text:span><text:span text:style-name="T158">apostates</text:span><text:span text:style-name="T151">.” </text:span></text:p>
      <text:p text:style-name="P9"><text:span text:style-name="T151">There is no reason for a Christian not to associate the Nephilim with the fall of the angels, as Christ associates the fallen angels with the dragon and “that serpent of old”, and there is no other reason in Scripture which explains the presence of nephilim “in the earth in those days” who were already there before the flood of Noah. The angels of Genesis chapter 6 were not angels from heaven, but angels which had already fallen, which accounts for the presence of the serpent in Genesis chapter 3. Christ is the authority for these things, and not lexicographers such as Gesenius, even if he was a Christian. </text:span></text:p>
      <text:p text:style-name="P16"><text:span text:style-name="T165">The only explanation for the presence of </text:span><text:span text:style-name="T170">nephilim, or </text:span><text:span text:style-name="T165">“giants in the earth in those days”, which describes people who </text:span><text:span text:style-name="T174">certainly </text:span><text:span text:style-name="T165">did not descend from Adam, but who were present in the days of Noah so that they could commit the sin of miscegenation by taking wives of the daughters of Adam, is given here by Christ Himself in Revelation chapter 12, and this same event is also what He </text:span><text:span text:style-name="T170">had </text:span><text:span text:style-name="T165">proclaimed as having witnessed in the past, in Luke chapter 10. </text:span><text:span text:style-name="T102">When the children of Adam in Genesis chapter 6 mingled </text:span><text:span text:style-name="T104">in marriages </text:span><text:span text:style-name="T102">with the Nephilim, they were destroyed in punishment. </text:span><text:span text:style-name="T104">The only law which they could have broken is </text:span><text:span text:style-name="T114">the only</text:span><text:span text:style-name="T104"> law which they had been given, and the only law which they could have been given is the one law </text:span><text:span text:style-name="T110">which was </text:span><text:span text:style-name="T104">given to their father Adam where Yahweh commanded: “</text:span><text:span text:style-name="T103">17 But of the tree of the knowledge of good and evil, thou shalt not eat of it: for in the day that thou eatest thereof thou shalt surely die.”</text:span><text:span text:style-name="T104"> That is also the same law which Adam and Eve had transgressed, and by that we also know what the eating of fruit offered by the serpent actually represent</text:span><text:span text:style-name="T110">ed in </text:span><text:span text:style-name="T114">the </text:span><text:span text:style-name="T110">allegory</text:span><text:span text:style-name="T104">. </text:span></text:p>
      <text:p text:style-name="P16"><text:span text:style-name="T104">During </text:span><text:span text:style-name="T105">an</text:span><text:span text:style-name="T104"> act of love-making the Bride </text:span><text:span text:style-name="T105">in the Song of Solomon</text:span><text:span text:style-name="T104">, in chapter 2 </text:span><text:span text:style-name="T105">of the work</text:span><text:span text:style-name="T104">,</text:span><text:span text:style-name="T105"> is portrayed as having </text:span><text:span text:style-name="T104">declare</text:span><text:span text:style-name="T105">d</text:span><text:span text:style-name="T104"> that “3 As the apple tree among the trees of the wood, so </text:span><text:span text:style-name="T94">is </text:span><text:span text:style-name="T104">my beloved among the sons. I sat down under his shadow with great delight, and his fruit </text:span><text:span text:style-name="T94">was </text:span><text:span text:style-name="T104">sweet to my taste.” Later, in </text:span><text:span text:style-name="T94">Song</text:span><text:span text:style-name="T104"> chapter 4, the Husband declares that “12 A garden inclosed </text:span><text:span text:style-name="T94">is </text:span><text:span text:style-name="T104">my sister, </text:span><text:span text:style-name="T94">my </text:span><text:span text:style-name="T104">spouse; a spring shut up, a fountain sealed. 13 Thy plants </text:span><text:span text:style-name="T94">are </text:span><text:span text:style-name="T104">an orchard of pomegranates, with pleasant fruits; camphire, with spikenard, 14 Spikenard and saffron; calamus and cinnamon, with all trees of frankincense; myrrh and aloes, with all the chief spices….” So in response to that, the Bride extends an invitation and she says: “Let my beloved come into his garden, and eat his pleasant fruits.” </text:span><text:span text:style-name="T105">These passages and many others help to establish that the eating of fruit in Genesis chapter 3 was </text:span><text:span text:style-name="T115">indeed </text:span><text:span text:style-name="T105">an allegory for sexual relations, and the fact that for one </text:span><text:span text:style-name="T115">and the same </text:span><text:span text:style-name="T105">law both Adam and Eve and </text:span><text:span text:style-name="T111">later </text:span><text:span text:style-name="T105">the descendants of Adam in Genesis chapter 6 were punished </text:span><text:span text:style-name="T115">with death </text:span><text:span text:style-name="T105">proves that assertion beyond any reasonable dispute. </text:span></text:p>
      <text:p text:style-name="P17"><text:span text:style-name="T4">The Kenites, the descendants of Cain who are never </text:span><text:span text:style-name="T9">reckoned</text:span><text:span text:style-name="T4"> </text:span><text:span text:style-name="T9">among the </text:span><text:span text:style-name="T4">descend</text:span><text:span text:style-name="T9">ants of</text:span><text:span text:style-name="T4"> Adam are found again in Genesis chapter 15 and </text:span><text:span text:style-name="T9">in </text:span><text:span text:style-name="T4">later Scriptures where we see that they had mingled with the Canaanites, and also the Rephaim (giants) and several other tribes who did not descend from Noah, and who were outside of the region of the local flood when it occurred and were therefore </text:span><text:span text:style-name="T9">left </text:span><text:span text:style-name="T4">unscathed by that event. </text:span><text:span text:style-name="T10">The Anakim, </text:span><text:span text:style-name="T23">a group of giants descended by one </text:span><text:span text:style-name="T37">of the Nephilim </text:span><text:span text:style-name="T23">named Anak, </text:span><text:span text:style-name="T10">are also identified explicitly as Nephilim in Numbers chapter 13 </text:span><text:span text:style-name="T23">and</text:span><text:span text:style-name="T10"> Deuteronomy chapter 2 . </text:span></text:p>
      <text:p text:style-name="P33"><text:span text:style-name="T9">Even l</text:span><text:span text:style-name="T4">ater, Esau had taken wives of the Canaanites, and </text:span><text:span text:style-name="T23">he </text:span><text:span text:style-name="T4">also settled in Mount Hor, the home of those ancient Canaanites known as the Hurrians or Horites. </text:span><text:span text:style-name="T23">Many of t</text:span><text:span text:style-name="T12">he Horites are explicitly mixed into the genealogy of Esau’s descendants in Genesis chapter 36. </text:span><text:span text:style-name="T9">We would assert that </text:span><text:span text:style-name="T12">the word </text:span><text:span text:style-name="T43">Hivite</text:span><text:span text:style-name="T4"> in the K</text:span><text:span text:style-name="T9">ing </text:span><text:span text:style-name="T4">J</text:span><text:span text:style-name="T9">ames </text:span><text:span text:style-name="T4">V</text:span><text:span text:style-name="T9">ersion and others </text:span><text:span text:style-name="T4">is a misreading of a Hebrew letter, the </text:span><text:span text:style-name="T43">Vav</text:span><text:span text:style-name="T4"> being mistaken for the </text:span><text:span text:style-name="T43">Resh</text:span><text:span text:style-name="T4">, and </text:span><text:span text:style-name="T9">that the proper reading </text:span><text:span text:style-name="T4">should be </text:span><text:span text:style-name="T43">Horite</text:span><text:span text:style-name="T4">. </text:span><text:span text:style-name="T9">This accounts for the fact that Horites, or Hurrians, are found throughout the region by archaeologists but Hivites are not </text:span><text:span text:style-name="T12">found outside of the Bible</text:span><text:span text:style-name="T9">. </text:span></text:p>
      <text:p text:style-name="P33"><text:span text:style-name="T10">While I have made this assertion for many years, recently I found corroboration </text:span><text:span text:style-name="T23">for my opinion </text:span><text:span text:style-name="T10">in an article on the Hivites from </text:span><text:a xlink:type="simple" xlink:href="https://www.encyclopedia.com/religion/encyclopedias-almanacs-transcripts-and-maps/hivites" office:target-frame-name="_blank" xlink:show="new" text:style-name="Internet_20_link" text:visited-style-name="Visited_20_Internet_20_Link"><text:span text:style-name="T45">Encyclopaedia Judaica</text:span></text:a><text:span text:style-name="T10">, which says in part: “E. A. Speiser noted the absence of any reference to the Hurrians (Horites), who played a major role in Israelite history, in the biblical </text:span><text:soft-page-break/><text:span text:style-name="T10">lists of Canaanite nations. He called attention to Hurrian personal names associated with Shechem and with other areas whose inhabitants the Bible calls Hivites. He further noted the juxtaposition of the Hurrian Jebusites and the Hivites in all but two of the biblical references to the latter. Thus he concluded that Hivite was a biblical term for Hurrian. Speiser supported his identification of the biblical Hivites with the Hurrians by reference to Genesis 36:2, and 36:20, where the terms Hivite and Horite are apparently used interchangeably.” </text:span><text:span text:style-name="T37">Now w</text:span><text:span text:style-name="T10">e would assert that this is </text:span><text:span text:style-name="T37">really </text:span><text:span text:style-name="T10">because of the confusion over the single Hebrew letter, as the Vav </text:span><text:span text:style-name="T11">(ו)</text:span><text:span text:style-name="T10">, Resh </text:span><text:span text:style-name="T11">(ר)</text:span><text:span text:style-name="T10"> and Daleth </text:span><text:span text:style-name="T11">(ד)</text:span><text:span text:style-name="T10"> were also often confused by either scribes or translators on many other occasions. </text:span><text:span text:style-name="T13">So in Genesis 36:2 Zibeon is called </text:span><text:span text:style-name="T23">a</text:span><text:span text:style-name="T13"> Hivite, חוי</text:span><text:span text:style-name="T23">,</text:span><text:span text:style-name="T13"> but in 36:20 he is a Horite, חרי. </text:span></text:p>
      <text:p text:style-name="P18"><text:span text:style-name="T14">I</text:span><text:span text:style-name="T4">n Genesis chapter 15 </text:span><text:span text:style-name="T14">we read that</text:span><text:span text:style-name="T4"> the land of Canaan was inhabited by </text:span><text:span text:style-name="T14">the </text:span><text:span text:style-name="T4">Canaanites and by four other tribes which Genesis chapter 10 </text:span><text:span text:style-name="T14">inform</text:span><text:span text:style-name="T4">s us are also families of the Canaanites, </text:span><text:span text:style-name="T14">which</text:span><text:span text:style-name="T4"> are </text:span><text:span text:style-name="T14">the </text:span><text:span text:style-name="T4">Hittites, Amorites, Girgashites, and Jebusites. But then a</text:span><text:span text:style-name="T14">l</text:span><text:span text:style-name="T4">ong </text:span><text:span text:style-name="T14">with </text:span><text:span text:style-name="T4">those tribes there </text:span><text:span text:style-name="T37">are </text:span><text:span text:style-name="T4">alien</text:span><text:span text:style-name="T14">s</text:span><text:span text:style-name="T4"> </text:span><text:span text:style-name="T14">who had not descended from the sons of Noah, which are the </text:span><text:span text:style-name="T4">Kenizzites, Kadmonites, and Perizzites, along with the Kenites and the Rephaim, wh</text:span><text:span text:style-name="T14">o</text:span><text:span text:style-name="T4"> are the descendants of Cain and the giants, </text:span><text:span text:style-name="T14">or Nephilim. Elsewhere, other aliens are mentioned as being in Canaan, for example in </text:span><text:span text:style-name="T4">Genesis chapter 14 </text:span><text:span text:style-name="T14">where </text:span><text:span text:style-name="T4">there </text:span><text:span text:style-name="T14">ar</text:span><text:span text:style-name="T4">e references to “the Zuzims in Ham”, and the “Emims in Shaveh Kiriathaim”, </text:span><text:span text:style-name="T24">and the Anakim who were Nephilim</text:span><text:span text:style-name="T4">. </text:span><text:span text:style-name="T15">The Hebrew word zuzim is said to mean “roving creatures”, and elsewhere, in Deuteronomy chapter 2, they are called </text:span><text:span text:style-name="T50">zamzummim</text:span><text:span text:style-name="T57">, a word which is </text:span><text:span text:style-name="T15">defined as </text:span><text:span text:style-name="T50">plotters</text:span><text:span text:style-name="T57">. </text:span></text:p>
      <text:p text:style-name="P18"><text:span text:style-name="T4">The Emim were also giants, described as both Anakim and Rephaim in Deuteronomy chapter 2 where it speaks of the same region and it says: “10 The Emims dwelt therein in times past, a people great, and many, and tall, as the Anakims; 11 Which also were accounted giants, as the Anakims…” In Numbers chapter 13 we learn that certain Rephaim were called Anakim because they were sons of a certain one of the Nephilim who was named Anak, where we read “33 And there we saw the giants, the sons of Anak, </text:span><text:span text:style-name="T49">which come </text:span><text:span text:style-name="T4">of the giants: and we were in our own sight as grasshoppers, and so we were in their sight.” The word for </text:span><text:span text:style-name="T49">giants</text:span><text:span text:style-name="T4"> in that passage is </text:span><text:span text:style-name="T49">Nephilim</text:span><text:span text:style-name="T4">, the fallen ones, the same word which is found in Genesis chapter 6.</text:span></text:p>
      <text:p text:style-name="P19"><text:span text:style-name="T4">Throughout the historical portions of the Scriptures, the proclivity of the Canaanites to intermarry with their neighbors, and to encourage such intermarriage, is fully evident in their interactions with the children of Israel. Over the many centuries preceding the invasion of Canaan by the children of Israel, during which all of these tribes had dwelt together, they certainly must have all mixed with one another. So while ten tribes were listed with the Canaanites in Genesis chapter 15, in a similar list in </text:span><text:span text:style-name="T16">Deuteronomy</text:span><text:span text:style-name="T4"> chapter </text:span><text:span text:style-name="T16">7, which is from a period four hundred years after that of Genesis chapter 15, there are only seven tribes listed rather than ten. </text:span><text:span text:style-name="T24">Yahweh God </text:span><text:span text:style-name="T38">had </text:span><text:span text:style-name="T24">commanded the children of Israel to utterly slay every one of these people</text:span><text:span text:style-name="T16">, </text:span><text:span text:style-name="T24">without exception, and they failed, for which reason they suffer with them to this very day. Understanding their origins, only then may we understand the reason for the command. </text:span><text:span text:style-name="T4"><text:s/></text:span></text:p>
      <text:p text:style-name="P20"><text:span text:style-name="T15">We have already </text:span><text:span text:style-name="T38">discussed</text:span><text:span text:style-name="T15"> here </text:span><text:span text:style-name="T16">earlier</text:span><text:span text:style-name="T15">, in our commentary on </text:span><text:a xlink:type="simple" xlink:href="https://christogenea.org/podcasts/revelation-yahshua-christ-part-4-messages-seven-churches-part-1" office:target-frame-name="_blank" xlink:show="new" text:style-name="Internet_20_link" text:visited-style-name="Visited_20_Internet_20_Link"><text:span text:style-name="T15">Revelation chapter 2</text:span></text:a><text:span text:style-name="T15"> and </text:span><text:a xlink:type="simple" xlink:href="https://christogenea.org/podcasts/exactly-why-jesus-christ-not-jew" office:target-frame-name="_blank" xlink:show="new" text:style-name="Internet_20_link" text:visited-style-name="Visited_20_Internet_20_Link"><text:span text:style-name="T15">elsewhere</text:span></text:a><text:span text:style-name="T15">, </text:span><text:span text:style-name="T24">that </text:span><text:span text:style-name="T16">the Judaean historian Flavius Josephus had explained in detail that the Judaeans of the second century before Christ had forcibly converted all of the Edomites and other </text:span><text:span text:style-name="T38">alien</text:span><text:span text:style-name="T16">s who were dwelling in the land of Canaan to accept what we mu</text:span><text:span text:style-name="T38">st</text:span><text:span text:style-name="T16"> call Judaism, to be circumcised and to become Judaeans. So as </text:span><text:span text:style-name="T53">Strabo of Cappadocia had written in Book 16, chapter 2 of his </text:span><text:span text:style-name="T52">Geography</text:span><text:span text:style-name="T54">, the Idumaeans, or Edomites, were “mixed up” with the Judaeans, and they “joined the Judaeans, and shared in the same customs with them”</text:span><text:span text:style-name="T53"> [16.2.34]. Strabo mentioned that situation again in a later chapter of that same book, and he stands as a second witness to what Josephus had described, and Paul of Tarsus in Romans chapter 9 is a third witness. </text:span><text:span text:style-name="T4">This is how Herod the Edomite is a representative of the Dragon: he was an actual descendant of both Esau and Cain, the son of the Serpent of Genesis chapter 3, </text:span><text:span text:style-name="T16">as well as others of the Nephilim as they were all mingled together</text:span><text:span text:style-name="T4">. </text:span></text:p>
      <text:p text:style-name="P34"><text:soft-page-break/><text:span text:style-name="T16">So i</text:span><text:span text:style-name="T4">n Luke </text:span><text:span text:style-name="T16">chapter </text:span><text:span text:style-name="T4">11 Yahshua Christ </text:span><text:span text:style-name="T16">had </text:span><text:span text:style-name="T4">sp</text:span><text:span text:style-name="T16">oken</text:span><text:span text:style-name="T4"> of a race, </text:span><text:span text:style-name="T25">describing</text:span><text:span text:style-name="T4"> fathers and sons both near and remote, which was responsible for the blood of all of the prophets from Abel unto Zechariah. Only the descendants of Cain can </text:span><text:span text:style-name="T25">possibly </text:span><text:span text:style-name="T4">be held responsible for the blood of Abel. It can be established that Cain killed Abel because Abel challenged him for the family priesthood, and Abel's sacrifice was accepted while Cain's was rejected. </text:span><text:span text:style-name="T25">Yahweh had already told Cain that if he did not do well, it is because “sin lieth at the door”, implying that Cain was born under sinful circumstances (Genesis 4:7). </text:span><text:span text:style-name="T4">In later Scriptures, we see Edomites such as Doeg who follow</text:span><text:span text:style-name="T16">ed</text:span><text:span text:style-name="T4"> down that same path, </text:span><text:span text:style-name="T16">as it is described in </text:span><text:span text:style-name="T4">1 Samuel chapters 21 and 22 </text:span><text:span text:style-name="T25">where of all the men who were with Saul, only Doeg would agree to kill the priests of Yahweh</text:span><text:span text:style-name="T4">. </text:span></text:p>
      <text:p text:style-name="P34"><text:span text:style-name="T17">Where Christ had told His opponents, in John chapters 8 and 10, that they were not children of God, but were rather children of the Devil, and that they were not His sheep but had entered the sheepfold as wolves, it is for this same reason. </text:span><text:span text:style-name="T25">So that is why He also told them, in John chapter 10, “</text:span><text:span text:style-name="T101">26 But you do not believe, because you are not My sheep! </text:span><text:span text:style-name="T25">” </text:span><text:span text:style-name="T17">Where both Christ (Matthew chapters 12 and 23) and John the Baptist (Matthew 3:7, Luke 3:7) had described certain of the Pharisees as a “generation of vipers”, as it is in the King James Version, the Greek word for </text:span><text:span text:style-name="T46">generation</text:span><text:span text:style-name="T17"> is </text:span><text:span text:style-name="T68">γ</text:span><text:span text:style-name="T71">έννημα, </text:span><text:span text:style-name="T74">which </text:span><text:span text:style-name="T84">describes</text:span><text:span text:style-name="T74"> what has been born of someone, so </text:span><text:span text:style-name="T80">by that term</text:span><text:span text:style-name="T74"> they had referred not to the men which they had addressed, but to their parents as vipers, and therefore they certainly were describing a race of serpents. </text:span></text:p>
      <text:p text:style-name="P35"><text:span text:style-name="T17">I</text:span><text:span text:style-name="T4">t is </text:span><text:span text:style-name="T17">evident in</text:span><text:span text:style-name="T4"> the history of Josephus </text:span><text:span text:style-name="T26">as well as in diverse places</text:span><text:span text:style-name="T4"> </text:span><text:span text:style-name="T26">in </text:span><text:span text:style-name="T4">the prophecy of Malachi, </text:span><text:span text:style-name="T26">in </text:span><text:span text:style-name="T4">the Gospel of John, </text:span><text:span text:style-name="T26">in </text:span><text:span text:style-name="T17">the Book of Acts </text:span><text:span text:style-name="T4">and </text:span><text:span text:style-name="T26">in </text:span><text:span text:style-name="T4">the </text:span><text:span text:style-name="T18">epistles</text:span><text:span text:style-name="T4"> of Paul, </text:span><text:span text:style-name="T17">that </text:span><text:span text:style-name="T4">many of the priests and leaders of Judaea whom Christ </text:span><text:span text:style-name="T17">had </text:span><text:span text:style-name="T4">addressed were actually Edomites, </text:span><text:span text:style-name="T26">and not Israelites</text:span><text:span text:style-name="T4">. </text:span><text:span text:style-name="T26">But a</text:span><text:span text:style-name="T17">fter </text:span><text:span text:style-name="T18">their ancestors </text:span><text:span text:style-name="T17">ha</text:span><text:span text:style-name="T18">d</text:span><text:span text:style-name="T17"> been converted, </text:span><text:span text:style-name="T18">which was </text:span><text:span text:style-name="T17">as early as</text:span><text:span text:style-name="T4"> 130 BC, </text:span><text:span text:style-name="T18">they </text:span><text:span text:style-name="T4">had come to think of themselves as Judaeans. </text:span><text:span text:style-name="T18">As Josephus said of the Edomites of Dora and Marissa </text:span><text:span text:style-name="T26">upon their forced conversion by John Hyrcanus around </text:span><text:span text:style-name="T38">that same time</text:span><text:span text:style-name="T18">, “</text:span><text:span text:style-name="T100">at which time, therefore, this befell them, that they were hereafter considered to be Jews</text:span><text:span text:style-name="T18">”, </text:span><text:span text:style-name="T26">or Judaeans. A short time later Alexander Janneus, a successor of Hyrcanus, forcibly converted Edomites and others in over two dozen towns and regions of what later became known as Judaea</text:span><text:span text:style-name="T4"> (Josephus' </text:span><text:span text:style-name="T43">Antiquities</text:span><text:span text:style-name="T4"> Book 13, </text:span><text:span text:style-name="T18">from line 257 and </text:span><text:span text:style-name="T26">see also lines </text:span><text:span text:style-name="T18">393-398</text:span><text:span text:style-name="T4">). </text:span></text:p>
      <text:p text:style-name="P35"><text:span text:style-name="T4">From these </text:span><text:span text:style-name="T17">Judaeans, who are those who had rejected </text:span>Christ<text:span text:style-name="T17">, </text:span><text:span text:style-name="T4">the Jews of today are in large part descended. In John chapter 8, </text:span><text:span text:style-name="T17">as we would translate the passage today, </text:span><text:span text:style-name="T4">Yahshua </text:span><text:span text:style-name="T17">Christ had </text:span><text:span text:style-name="T4">told them </text:span><text:span text:style-name="T17">that</text:span><text:span text:style-name="T4"> “You are the sons of a father: the False Accuser [or Devil]! And you wish to do the desires of your father! He was a murderer from the beginning and did not stand in the truth because there is no truth in him! When he speaks a lie, he speaks from of his own devices, because he is a liar and </text:span><text:span text:style-name="T17">his father</text:span><text:span text:style-name="T4">!” So </text:span><text:span text:style-name="T17">it is </text:span><text:span text:style-name="T4">indeed </text:span><text:span text:style-name="T17">evident</text:span><text:span text:style-name="T4"> that He </text:span><text:span text:style-name="T17">had spo</text:span><text:span text:style-name="T4">k</text:span><text:span text:style-name="T17">e</text:span><text:span text:style-name="T4">n to descendants of Cain, since only Cain was a murderer from the beginning. Also, Cain could not have been an Adamite, b</text:span><text:span text:style-name="T17">ut</text:span><text:span text:style-name="T4"> a devil, </text:span><text:span text:style-name="T17">and t</text:span><text:span text:style-name="T4">he devil is “that serpent </text:span><text:span text:style-name="T17">of old</text:span><text:span text:style-name="T4">”. </text:span><text:span text:style-name="T17">The betrayer</text:span><text:span text:style-name="T4"> Judas Iscariot, </text:span><text:span text:style-name="T17">of </text:span><text:span text:style-name="T4">who</text:span><text:span text:style-name="T17">m</text:span><text:span text:style-name="T4"> </text:span><text:span text:style-name="T17">it </text:span><text:span text:style-name="T4">can </text:span><text:span text:style-name="T17">also </text:span><text:span text:style-name="T4">be </text:span><text:span text:style-name="T17">demonstrated </text:span><text:span text:style-name="T4">ha</text:span><text:span text:style-name="T17">d</text:span><text:span text:style-name="T4"> descended from Edomites, was also called a devil by </text:span><text:span text:style-name="T17">Christ</text:span><text:span text:style-name="T4">, </text:span><text:span text:style-name="T17">as it is recorded in John chapter 6</text:span><text:span text:style-name="T4">. </text:span><text:span text:style-name="T27">Saying these things to men, calling them devils and dragons and serpents, and the offspring of serpents, while also telling them that God was not their Father, Christ was not a slanderer, rather He was simply stating biological facts. </text:span></text:p>
      <text:p text:style-name="P2"><text:span text:style-name="T4">The Enoch Literature, which </text:span><text:span text:style-name="T27">the apostle </text:span><text:span text:style-name="T4">Jude </text:span><text:span text:style-name="T27">had </text:span><text:span text:style-name="T4">quoted </text:span><text:span text:style-name="T19">and paraphrased </text:span><text:span text:style-name="T4">at length in his one short epistle, </text:span><text:span text:style-name="T19">and </text:span><text:span text:style-name="T4">which is </text:span><text:span text:style-name="T19">now extant only in fragments </text:span><text:span text:style-name="T4">found among the Dead Sea Scrolls and in other sources, explains that these </text:span><text:span text:style-name="T19">fallen </text:span><text:span text:style-name="T4">angels had mingled their seed with hundreds, even thousands, of all sorts of animals, in addition to the daughters of men as the account is found in Genesis chapter 6, for the purpose of miscegenation and </text:span><text:span text:style-name="T19">the </text:span><text:span text:style-name="T4">corruption of the Creation of God. These accounts attribute </text:span><text:span text:style-name="T19">to these Nephilim </text:span><text:span text:style-name="T4">acts </text:span><text:span text:style-name="T19">such as </text:span><text:span text:style-name="T4">the creation of demons, monsters, and bastards. </text:span><text:span text:style-name="T19">But t</text:span><text:span text:style-name="T4">he perpetrators of these acts cannot be the sons of Cain only, because in the Enoch literature they are </text:span><text:span text:style-name="T27">often </text:span><text:span text:style-name="T4">called the </text:span><text:span text:style-name="T43">Watchers</text:span><text:span text:style-name="T4">, just as the angels are also called Watchers by the prophet Daniel (see Daniel chapter 4, and </text:span><text:span text:style-name="T19">for the Enoch fragments, </text:span><text:span text:style-name="T43">The Dead Sea Scrolls: </text:span><text:span text:style-name="T4">A New Tr</text:span><text:span text:style-name="T43">an</text:span><text:span text:style-name="T4">s</text:span><text:span text:style-name="T43">lat</text:span><text:span text:style-name="T4">ion, 1996, Michael Wise, Martin Abegg Jr. and Edward Cook, Harper Collins Publishers, pp. 290-295). While the original angels may </text:span><text:soft-page-break/><text:span text:style-name="T4">not be with us today, their descendants certainly are, and both the Kenites and the Rephaim, or giants, </text:span><text:span text:style-name="T27">as well as other races in</text:span><text:span text:style-name="T4"> our Scripture </text:span><text:span text:style-name="T27">and in </text:span><text:span text:style-name="T39">our </text:span><text:span text:style-name="T27">history </text:span><text:span text:style-name="T4">are </text:span><text:span text:style-name="T28">corruptions </text:span><text:span text:style-name="T4">derived from them, and </text:span><text:span text:style-name="T28">they </text:span><text:span text:style-name="T4">have descendants among us today.</text:span></text:p>
      <text:p text:style-name="P22">Yet while this “war in heaven” certainly <text:span text:style-name="T214">does describe</text:span> events which <text:span text:style-name="T214">must have </text:span>t<text:span text:style-name="T214">a</text:span>k<text:span text:style-name="T214">en</text:span> place in <text:span text:style-name="T214">remote </text:span>antiquity, it is also a prophecy <text:span text:style-name="T214">with more than one fulfillment</text:span>, having an application here in the present age, which is further evident from the context and placement of the paragraph within the narrative of this chapter. <text:span text:style-name="T214">The victory of Yahshua Christ over Hell and Death in His Resurrection, which shall culminate in the final chapters of the Revelation, also assures the future ejection of Satan from </text:span><text:span text:style-name="T215">h</text:span><text:span text:style-name="T214">eaven, </text:span><text:span text:style-name="T228">where </text:span><text:span text:style-name="T215">h</text:span><text:span text:style-name="T214">eaven </text:span><text:span text:style-name="T228">is</text:span><text:span text:style-name="T214"> representative of the seats of power and authority here on earth. Yet </text:span><text:span text:style-name="T215">there are other occasions in history where</text:span><text:span text:style-name="T214"> </text:span><text:span text:style-name="T215">Satan was ejected from heaven, if only temporarily. At this point in history to which we would assign this chapter of the Revelation, Satan – </text:span><text:span text:style-name="T216">in the form of the crime families that had come to control the Roman Catholic Church </text:span><text:span text:style-name="T228">and many of the monarchs in Europe </text:span><text:span text:style-name="T216">– </text:span><text:span text:style-name="T215">was ejected from heaven with the success of the Reformation, and ultimately with the loss of the temporal powers of the papacy which we shall discuss as we present Revelation chapter 13. </text:span><text:span text:style-name="T216">But now, in this age, Satan is in heaven once again, </text:span><text:span text:style-name="T254">metaphorically speaking, </text:span><text:span text:style-name="T216">as predominantly Jewish families control the entire world economy, and therefore also world politics, through their control of the world’s central banking system.</text:span></text:p>
      <text:p text:style-name="P23"><text:span text:style-name="T217">T</text:span>he description of “Michael and his messengers fighting with the dragon. And the dragon fought, and his messengers” may <text:span text:style-name="T217">also </text:span>be c<text:span text:style-name="T216">ompar</text:span>ed to Daniel <text:span text:style-name="T216">chapter </text:span>12 where it states: “<text:span text:style-name="T216">1 </text:span>And at that time shall Michael stand up, the great prince which standeth for the children of thy people: and there shall be a time of trouble, such as never was since there was a nation even to that same time: and at that time thy people shall be delivered, every one that shall be found written in the book.” </text:p>
      <text:p text:style-name="P24"><text:span text:style-name="T217">As a digression, there have been critics of our work who insist that Michael describes Yahshua Christ Himself, which is not true, and that Daniel chapter 12 is describing the actual return of Christ. </text:span><text:span text:style-name="T254">This</text:span> is not entirely true, <text:span text:style-name="T254">as the Resurrection may be after the return of Christ but Michael is not Christ and Christ is not Michael</text:span><text:span text:style-name="T217">. First, in Daniel chapter 10, the prophet sees a stunning vision of a man who seems like an angel, but is otherwise unidentified. </text:span><text:span text:style-name="T218">Earlier in the book, Daniel had mentioned the angel Gabriel on two different occasions, but this is not necessarily Gabriel. </text:span><text:span text:style-name="T217">Among other things this man had told Daniel that he was being resisted by the “prince of the kingdom of Persia” and that he had no help except from “Michael, </text:span><text:span text:style-name="T95">one of the chief princes</text:span><text:span text:style-name="T217">”. </text:span><text:span text:style-name="T218">Therefore we see that the Michael of Daniel is merely “one of the chief princes”, </text:span><text:span text:style-name="T245">or rulers, </text:span><text:span text:style-name="T218">as the text </text:span><text:span text:style-name="T222">explicitly</text:span><text:span text:style-name="T218"> reads in the English, Greek, </text:span><text:span text:style-name="T222">Latin</text:span><text:span text:style-name="T218"> and Hebrew</text:span><text:span text:style-name="T217"> </text:span><text:span text:style-name="T218">versions. But Yahshua Christ is one and the same with Yahweh God, He is God Incarnate, and </text:span><text:span text:style-name="T222">he is </text:span><text:span text:style-name="T218">not merely one of a group of peers of </text:span><text:span text:style-name="T222">either </text:span><text:span text:style-name="T218">men or angels. </text:span></text:p>
      <text:p text:style-name="P36"><text:span text:style-name="T218">The name </text:span>Michael is from a Hebrew term which is generally interpreted as a question, to mean “Who is like God?” <text:span text:style-name="T218">While the Michael of Daniel chapter 12 precipitates a time of great trouble, at the return of the Christ the children of God are promised a time of redemption and the destruction of their enemies, rather than a time of trouble. </text:span><text:span text:style-name="T228">Yet every time </text:span><text:span text:style-name="T245">in HISTORY </text:span><text:span text:style-name="T228">a man oppose</text:span><text:span text:style-name="T245">d</text:span><text:span text:style-name="T228"> Jewry, he invites trouble upon himself </text:span><text:span text:style-name="T245">and his nation</text:span><text:span text:style-name="T228">, and this has been the cause of great wars these past few hundred years. But the children of Israel do have a promise which is yet to be fulfilled, which is found in the prophecy of Obadiah, but also more briefly in Ezekiel chapter 25: “</text:span><text:span text:style-name="T151">14</text:span><text:span text:style-name="T95"> And I will lay my vengeance upon Edom by the hand of my people Israel: and they shall do in Edom according to mine anger and according to my fury; and they shall know my vengeance, saith the Lord GOD.</text:span><text:span text:style-name="T228">” However this time has not yet come, as Paul of Tarsus had written </text:span><text:span text:style-name="T229">in 2 Corinthians chapter 10</text:span><text:span text:style-name="T228">, </text:span><text:span text:style-name="T229">informing Christians that they should be “6… </text:span><text:span text:style-name="T95">in a readiness to revenge all disobedience, when your obedience is fulfilled.</text:span><text:span text:style-name="T229">”</text:span><text:span text:style-name="T228"> </text:span></text:p>
      <text:p text:style-name="P25"><text:span text:style-name="T218">So we shall continue to assert that i</text:span>n this age there have been many Michaels, <text:span text:style-name="T218">men who have </text:span><text:span text:style-name="T219">stood up to </text:span><text:span text:style-name="T218">oppose world Jewry, </text:span><text:span text:style-name="T219">which is</text:span><text:span text:style-name="T218"> the </text:span><text:span text:style-name="T229">present </text:span><text:span text:style-name="T218">rule of Satan over this world.</text:span> <text:span text:style-name="T218">Among them are at least </text:span><text:soft-page-break/><text:span text:style-name="T218">some of </text:span>the <text:span text:style-name="T218">Reformers, some of the </text:span>American founders, <text:span text:style-name="T218">and leaders such as </text:span>Andrew Jackson, Kaiser Wilhelm, <text:span text:style-name="T218">the Russian </text:span>Tsar Nicholas <text:span text:style-name="T218">II</text:span>, and especially Adolf Hitler, <text:span text:style-name="T229">who were all men </text:span>who ha<text:span text:style-name="T229">d</text:span> stood up to defend <text:span text:style-name="T218">at least a portion of </text:span>the children of Yahweh against the seed of the Dragon. And this has indeed caused a “time of trouble, such as never was since there was a nation even to that same time”, a<text:span text:style-name="T218">s</text:span> tens of millions of Christians ha<text:span text:style-name="T218">d</text:span> been slain in recent wars because of it. <text:span text:style-name="T222">There were well over a hundred million deaths suffered mostly by </text:span><text:span text:style-name="T246">White </text:span><text:span text:style-name="T222">Christians in the thirty-year period of European history in the two world wars and the accompanying terror of Jewish Communism during that period. </text:span>Most of these deaths have been caused by the vanity of the <text:span text:style-name="T255">leaders of the </text:span>people and the intrigues of the international Jewish banking cabal which <text:span text:style-name="T223">exploits and </text:span>manipulates them – which shall be discussed at much greater length here in later chapters of the Revelation, if Yahweh God be willing. </text:p>
      <text:p text:style-name="P26">The Thirty Years’ War was a direct result of the Reformation, and it destroyed half of Germany. In our opinion, the War of Northern Aggression was the direct result of the abolition of the Second Bank of the United States by Andrew Jackson. The Second World War was inevitable when Germany’s National Socialists exerted their own control over German banking <text:span text:style-name="T230">and industry</text:span>, replaced the <text:span text:style-name="T247">Jewish</text:span> usury-based banking system, and expelled Jews from all of the political offices and also from the seats of control or influence in <text:span text:style-name="T231">law, </text:span>academia and other professional vocations. </text:p>
      <text:p text:style-name="P37"><text:span text:style-name="T218">But all of t</text:span>hese Michaels ha<text:span text:style-name="T220">d</text:span> failed, because no man is like God, and because vengeance belongs to <text:span text:style-name="T218">Yahweh God</text:span> alone, for which reason we see in the parable of the Wheat and the Tares that only He and His appointed angels can remove the <text:span text:style-name="T219">children of the Devil</text:span> from our society, and cast Satan out of heaven once again, this last time for good and forever because their fate awaits them in the Lake of Fire. <text:span text:style-name="T221">We may </text:span><text:span text:style-name="T224">yet </text:span><text:span text:style-name="T221">face even more trouble, </text:span><text:span text:style-name="T224">and we should expect to, </text:span><text:span text:style-name="T221">but once Christ finally does return our troubles will all come to an end, </text:span><text:span text:style-name="T223">as He Himself has promised</text:span><text:span text:style-name="T221">. </text:span><text:span text:style-name="T232">As it is written in Matthew chapter 24, in a prophecy of the time of the end, “</text:span><text:span text:style-name="T112">6 And you are going to hear of wars and reports of wars. See that you are not troubled. For it needs to happen, but not yet is the end.</text:span><text:span text:style-name="T232">” Then, on the same occasion as it is recorded in Luke chapter 21, “</text:span>28 And upon the beginning of these things happening, straighten up and raise your heads, since your redemption approaches.<text:span text:style-name="T232">”</text:span></text:p>
      <text:p text:style-name="P27">Now we shall commence with verse 10 of this 12th chapter of the Revelation, <text:span text:style-name="T232">where in a context following the prophecies related to the Reformation, it is once again announced</text:span>:</text:p>
      <text:p text:style-name="P12">10 And I heard a great voice saying: “Now the salvation and the power and the kingdom of our God has come, and the authority <text:span text:style-name="T135">[P47 repeats “salvation”, rather than having “authority” ]</text:span> of His anointed <text:span text:style-name="T135">[of perhaps “Christ”]</text:span>, because the accuser of our brethren has been cast down, he accusing them before our God day and night.</text:p>
      <text:p text:style-name="P52"><text:span text:style-name="T136">Here the word translated as accuser is not </text:span><text:span text:style-name="T59">διάβολος, which we typically translate as </text:span><text:span text:style-name="T51">false accuser</text:span><text:span text:style-name="T59">, but instead it is </text:span><text:span text:style-name="T65">κατ</text:span><text:span text:style-name="T71">ήγωρ </text:span><text:span text:style-name="T76">(A)</text:span><text:span text:style-name="T71">, </text:span><text:span text:style-name="T76">or </text:span><text:span text:style-name="T75">a variation, </text:span><text:span text:style-name="T71">κατήγορος </text:span><text:span text:style-name="T76">(</text:span><text:span text:style-name="T190">P47, א, C</text:span><text:span text:style-name="T76"> and the MT)</text:span><text:span text:style-name="T71">, </text:span><text:span text:style-name="T75">a compound word which means to </text:span><text:span text:style-name="T86">speak against, </text:span><text:span text:style-name="T117">and therefore also to </text:span><text:span text:style-name="T86">denounce</text:span><text:span text:style-name="T117"> or </text:span><text:span text:style-name="T86">accuse</text:span><text:span text:style-name="T75">.</text:span><text:span text:style-name="T71"> </text:span><text:span text:style-name="T75">The verb rendered here as “he accusing” is a Substantive from the related verb, κατηγορ</text:span><text:span text:style-name="T71">έω. </text:span><text:span text:style-name="T76">Some manuscripts (</text:span><text:span text:style-name="T190">א and C</text:span><text:span text:style-name="T76">) have the pronoun in the genitive case rather than the accusative, where we would be compelled to treat the Substantive as a noun and write “the accuser of them”. </text:span><text:span text:style-name="T75">The phrase “cast down” is from the verb β</text:span><text:span text:style-name="T71">άλλω, </text:span><text:span text:style-name="T75">which only means to </text:span><text:span text:style-name="T86">throw</text:span><text:span text:style-name="T75"> or to </text:span><text:span text:style-name="T86">cast</text:span><text:span text:style-name="T75">, and we have inferred </text:span><text:span text:style-name="T86">down</text:span><text:span text:style-name="T75"> from the context.</text:span><text:span text:style-name="T71"> </text:span><text:span text:style-name="T75">The manuscripts of the Majority Text following Andreas of Caesareia have καταβάλλω, </text:span><text:span text:style-name="T76">which is literally to </text:span><text:span text:style-name="T87">cast down</text:span><text:span text:style-name="T76">. </text:span></text:p>
      <text:p text:style-name="P52"><text:span text:style-name="T81">But even the Roman Catholic Church sought to control the minds of the people by constantly accusing them of some sin, and hence the need for them to pay indulgences. </text:span><text:span text:style-name="T82">Its pompous claims of “apostolic succession” were only used to justify its tyranny. </text:span></text:p>
      <text:p text:style-name="P38"><text:span text:style-name="T4">The Kingdom of God was promised after that </text:span><text:span text:style-name="T40">very </text:span><text:span text:style-name="T4">first rebellion of the angels, with the establishment of the first man Adam in the Garden of Eden. </text:span><text:span text:style-name="T29">So we read in Genesis chapter 1: “</text:span><text:span text:style-name="T95">26 And God said, Let </text:span><text:soft-page-break/><text:span text:style-name="T95">us make man in our image, after our likeness: and let them have dominion over the fish of the sea, and over the fowl of the air, and over the cattle, and over all the earth, and over every creeping thing that creepeth upon the earth.</text:span><text:span text:style-name="T29">” The word translated as dominion is literally to </text:span><text:span text:style-name="T47">tread down</text:span><text:span text:style-name="T58"> and is related to a word which means </text:span><text:span text:style-name="T47">conquer</text:span><text:span text:style-name="T29">, so Adam was to absolutely dominate everything upon the earth.</text:span></text:p>
      <text:p text:style-name="P38"><text:span text:style-name="T29">While Adam had failed, his purpose</text:span><text:span text:style-name="T4"> shall </text:span><text:span text:style-name="T40">indeed </text:span><text:span text:style-name="T4">be fulfilled with the last Adam, Yahshua Christ Himself, at His manifestation. The first promise of this is found at Genesis 3:23, where it says “now, lest he put forth his hand, and take also of the tree of life, and eat, and live for ever”. </text:span><text:span text:style-name="T29">As we have already explained, the</text:span><text:span text:style-name="T4"> Greek word διάβολος is an </text:span><text:span text:style-name="T43">accuser</text:span><text:span text:style-name="T4">, and by implication is a </text:span><text:span text:style-name="T43">false accuser</text:span><text:span text:style-name="T4">, as it is often translated </text:span><text:span text:style-name="T29">here. </text:span><text:span text:style-name="T4">One example of this trait of the Adversary is found in </text:span><text:span text:style-name="T29">the opening chapter of the book of </text:span><text:span text:style-name="T4">Job, where </text:span><text:span text:style-name="T29">we read:</text:span><text:span text:style-name="T4"> “9 Then Satan answered the LORD, and said, Doth Job fear God for nought? 10 Hast not thou made an hedge about him, and about his house, and about all that he hath on every side? thou hast blessed the work of his hands, and his substance is increased in the land. 11 But put forth thine hand now, and touch all that he hath, and he will curse thee to thy face.” Today there are countless examples of this trait of Satan – the Adversary – as the false accuser of our brethren. The so-called holocaust is a prominent example.</text:span></text:p>
      <text:p text:style-name="P28"><text:span text:style-name="T1">11 And they prevailed over him by the blood of the Lamb and by the word of </text:span><text:span text:style-name="T137">[C wants “the word of”]</text:span><text:span text:style-name="T2"> </text:span><text:span text:style-name="T1">their testimony and they had not loved their lives </text:span><text:span text:style-name="T137">[or “souls”, </text:span><text:span text:style-name="T77">ψυχ</text:span><text:span text:style-name="T71">ή</text:span><text:span text:style-name="T137">]</text:span><text:span text:style-name="T1"> even to death. 12 For this reason rejoice, heavens and those dwelling in them! Woe to the earth and the sea! Because the False Accuser has come down to you having great </text:span><text:span text:style-name="T137">[</text:span><text:span text:style-name="T190">א </text:span><text:span text:style-name="T191">wants “great”</text:span><text:span text:style-name="T137">]</text:span><text:span text:style-name="T2"> </text:span><text:span text:style-name="T1">wrath, knowing that he has a short time!”</text:span></text:p>
      <text:p text:style-name="P40"><text:span text:style-name="T234">The reason to rejoice is attributed to the fact that men who love Christ and who kept His testimony had prevailed even if they died. </text:span><text:span text:style-name="T248">J</text:span><text:span text:style-name="T234">ust a</text:span><text:span text:style-name="T233">s Paul had written, Christians shall not prevail until their own obedience is fulfilled. Christ Himself had said in John chapter 14, “</text:span><text:span text:style-name="T95">15 If ye love me, keep my commandments</text:span><text:span text:style-name="T233">”, and later in chapter 15 “</text:span><text:span text:style-name="T95">10 If ye keep my commandments, ye shall abide in my love; even as I have kept my Father's commandments, and abide in his love.</text:span><text:span text:style-name="T233">” </text:span>The acceptance of Yahshua Christ and the keeping of His commandments, which are a necessary expression of that acceptance, are the only means of preservation for the children of Israel, <text:span text:style-name="T233">and only by doing that shall they overcome the Devil</text:span>. As the blood of the literal lamb of <text:span text:style-name="T233">the first </text:span>Passover <text:span text:style-name="T233">had </text:span>kept their ancient ancestors from the Angel of Death which slew all of the first-born of Egypt, so it is today that Israelites must cloak themselves with <text:span text:style-name="T233">the blood of</text:span> Christ the Lamb, and they shall live. This is the <text:span text:style-name="T233">summary </text:span>meaning of the allegory of the “whole armor of God” which Paul <text:span text:style-name="T248">had </text:span>describe<text:span text:style-name="T233">d</text:span> in Ephesians chapter 6.</text:p>
      <text:p text:style-name="P40"><text:span text:style-name="T234">The woe here certainly seems to </text:span><text:span text:style-name="T248">b</text:span><text:span text:style-name="T234">e the third of the three woes of Revelation chapter 8, which are also mentioned in chapter 11 where we read “</text:span>14 The second woe has departed. Behold, the third woe comes quickly!<text:span text:style-name="T234">” So while this third woe is summarized here, it seems not to be fully described until the seven vials of the seventh trumpet are poured out in Revelation chapter 15. </text:span></text:p>
      <text:p text:style-name="P39">As for those who prevail over the Devil even in death, the following is from chapter 3 of my own recent and still ongoing translation of the Wisdom of Solomon: “<text:span text:style-name="T123">1 For the souls of the righteous are in the hand of God and no torment shall touch them. </text:span><text:span text:style-name="T124">2 </text:span><text:span text:style-name="T123">In the eyes of the foolish they seemed to die, </text:span><text:span text:style-name="T125">and their departure is reckoned a misery </text:span><text:span text:style-name="T124">3 </text:span><text:span text:style-name="T125">and the passing away from us a destruction, but they are in peace. </text:span><text:span text:style-name="T124">4 For if perhaps they are punished in the eyes of men, their hope is full of immortality, </text:span><text:span text:style-name="T126">5 and being disciplined a little they shall do very well, because God has tested them and found them to be worthy of Himself. </text:span><text:span text:style-name="T127">6 </text:span><text:span text:style-name="T128">As gold in a furnace He proves them and as a whole burnt offering He receives them, </text:span><text:span text:style-name="T129">7 </text:span><text:span text:style-name="T130">and in the time of their visitation they shall shine and they shall run about as sparks in the stubble. </text:span><text:span text:style-name="T129">8 </text:span><text:span text:style-name="T130">They shall judge nations and rule over peoples, and their Prince shall rule over them for the ages. </text:span><text:span text:style-name="T129">9 </text:span><text:span text:style-name="T130">They </text:span><text:span text:style-name="T131">having </text:span><text:span text:style-name="T130">trust</text:span><text:span text:style-name="T131">ed</text:span><text:span text:style-name="T130"> in Him shall understand Truth and the faithful shall abide in His love, </text:span><text:span text:style-name="T129">because favor and mercy are for His elect.</text:span>”</text:p>
      <text:p text:style-name="P29"><text:soft-page-break/><text:span text:style-name="T1">13 And when the dragon saw that he had been cast down into the earth, he persecuted the woman who had given birth to the man-child </text:span><text:span text:style-name="T138">[literally only “the male”, </text:span><text:span text:style-name="T122">τὸν</text:span><text:span text:style-name="T121"> ἄρσενα</text:span><text:span text:style-name="T138">]</text:span><text:span text:style-name="T1">. </text:span></text:p>
      <text:p text:style-name="P28"><text:span text:style-name="T225">The verb </text:span><text:span text:style-name="T71">διώκω </text:span><text:span text:style-name="T77">is translated as </text:span><text:span text:style-name="T88">persecute</text:span><text:span text:style-name="T77"> here. According to Liddell &amp; Scott it is generally “</text:span><text:span text:style-name="T91">pursue, chase,</text:span><text:span text:style-name="T77"> in war or hunting… </text:span><text:span text:style-name="T91">pursue</text:span><text:span text:style-name="T77"> an object, </text:span><text:span text:style-name="T91">seek after…</text:span><text:span text:style-name="T77">” </text:span><text:span text:style-name="T78">and also </text:span><text:span text:style-name="T77">to </text:span><text:span text:style-name="T88">drive</text:span><text:span text:style-name="T77">, </text:span><text:span text:style-name="T88">urge</text:span><text:span text:style-name="T77"> or </text:span><text:span text:style-name="T88">impel</text:span><text:span text:style-name="T77"> something or someone, or “as law-term, </text:span><text:span text:style-name="T91">prosecute</text:span><text:span text:style-name="T118">, ὁ διώκων </text:span><text:span text:style-name="T92">the prosecutor…</text:span><text:span text:style-name="T77">” Lost </text:span><text:span text:style-name="T78">even </text:span><text:span text:style-name="T77">in our </text:span><text:span text:style-name="T78">own </text:span><text:span text:style-name="T77">translation is the fact that these words, </text:span><text:span text:style-name="T71">κατήγορος</text:span><text:span text:style-name="T75">, κατηγορ</text:span><text:span text:style-name="T71">έω </text:span><text:span text:style-name="T77">and διώκω, which were used in legal language as </text:span><text:span text:style-name="T88">accuse</text:span><text:span text:style-name="T77"> and </text:span><text:span text:style-name="T88">prosecute</text:span><text:span text:style-name="T77">, or as </text:span><text:span text:style-name="T88">accuser</text:span><text:span text:style-name="T77"> and </text:span><text:span text:style-name="T88">prosecutor</text:span><text:span text:style-name="T77">, also portray the devil as fulfilling a role which suits him well, as a lawyer or prosecutor. The enemies of Christ have indeed </text:span><text:span text:style-name="T78">fulfilled that role throughout history, and here we see that it is a facet of their innate character. </text:span></text:p>
      <text:p text:style-name="P43"><text:span text:style-name="T236">While Revelation chapter 12 is prophesying things which had occurred following the Reformation, it is also prophesying things which had happened in the remote past, and throughout the centuries leading up to the Reformation. It is supplying aspects of history in a panorama so that we may study them and understand the forces driving history, or which Yahweh God employs to drive history, whether they be good or evil. </text:span>The dragon was cast down to earth before the creation of Adam, and the result was the seduction of Eve and the proclamation of eternal enmity between the two disparate groups, <text:span text:style-name="T235">which is </text:span>found in Genesis 3:15. </text:p>
      <text:p text:style-name="P43">The dragon was cast down to earth again in 70 AD, when Jerusalem was destroyed, <text:span text:style-name="T235">where the testimony of Christ removed all of their pretense of Godly authority which was derived from their control of the temple </text:span><text:span text:style-name="T249">of Yahweh </text:span><text:span text:style-name="T235">in Jerusalem</text:span>. <text:span text:style-name="T255">As Christ has said, the scribes and Pharisees sit in Moses’ seat </text:span><text:span text:style-name="T256">(Matthew 23:2)</text:span><text:span text:style-name="T255">. </text:span>The dispersed Jews were later behind all of the persecutions of Christians until the time of Constantine, <text:span text:style-name="T236">persecuting the woman of Revelation chapter 12</text:span>. However once Christianity became recognized by Rome, the dragon was locked away in a pit, which shall be discussed at length <text:span text:style-name="T235">in</text:span> Revelation chapter 20. The dragon was <text:span text:style-name="T235">once </text:span>again cast down to earth with the Reformation, when it became evident that the Jewish popes <text:span text:style-name="T236">and the Jews behind them </text:span>would not <text:span text:style-name="T235">maintain their</text:span> power over <text:span text:style-name="T235">at least a significant portion of </text:span>the the children of Yahweh. </text:p>
      <text:p text:style-name="P44"><text:span text:style-name="T235">At</text:span> that time the <text:span text:style-name="T235">Christian</text:span> people<text:span text:style-name="T235">s of northern Europe</text:span>, with the help of their God, <text:span text:style-name="T235">had </text:span>freed themselves from the beast tyrants, <text:span text:style-name="T235">from the monarchs and from the popes, and America was founded as a self-governing Christian republic. But from that same time Christians </text:span>have had <text:span text:style-name="T235">many more </text:span><text:span text:style-name="T237">centurie</text:span><text:span text:style-name="T235">s of </text:span>persecution from the dragon, in the <text:span text:style-name="T235">Thirty</text:span> Years’ War, and from the time of the French Revolution whe<text:span text:style-name="T235">reby</text:span> Satan <text:span text:style-name="T235">had </text:span>fully emerged from the pit, and all of the wars and revolutions of Europe which have occurred <text:span text:style-name="T235">ever </text:span>since, <text:span text:style-name="T235">and</text:span> which have all been instigated by the Jews. <text:span text:style-name="T237">Aspects of t</text:span><text:span text:style-name="T235">h</text:span><text:span text:style-name="T237">ese assertions are</text:span><text:span text:style-name="T235"> also subject</text:span><text:span text:style-name="T237">s</text:span> of discussion for Revelation chapter<text:span text:style-name="T237">s</text:span> 13 <text:span text:style-name="T237">and 20</text:span>.</text:p>
      <text:p text:style-name="P41"><text:span text:style-name="T1">14 And they had given </text:span><text:span text:style-name="T138">[P47 has “And it had been given”]</text:span><text:span text:style-name="T3"> </text:span><text:span text:style-name="T1">to the woman the two wings of a great eagle, in order that she may fly into the desert into her place, where she is nourished there for a time and times and half of a time from the face of the Serpent. </text:span></text:p>
      <text:p text:style-name="P42"><text:span text:style-name="T4">This desert place is another description of what is described in verse 6, </text:span><text:span text:style-name="T31">where</text:span><text:span text:style-name="T4"> the woman, </text:span><text:span text:style-name="T31">representing the children of </text:span><text:span text:style-name="T4">Israel, had fled into the wilderness of Europe where she </text:span><text:span text:style-name="T31">had </text:span><text:span text:style-name="T41">later </text:span><text:span text:style-name="T4">received the Gospel. </text:span><text:span text:style-name="T31">As we had also discussed, the “time and times and half a time” represent </text:span><text:span text:style-name="T41">1,260</text:span><text:span text:style-name="T31"> prophetic years,</text:span><text:span text:style-name="T4"> and it took nearly that long for the </text:span><text:span text:style-name="T30">children of Israel, the</text:span><text:span text:style-name="T4"> </text:span><text:span text:style-name="T30">Germanic tribes and </text:span><text:span text:style-name="T4">related peoples, to convert to Christianity, returning to that </text:span><text:span text:style-name="T30">same </text:span><text:span text:style-name="T4">God, </text:span><text:span text:style-name="T30">Yahweh,</text:span><text:span text:style-name="T4"> </text:span><text:span text:style-name="T30">who</text:span><text:span text:style-name="T4"> had cast them off for their sin</text:span><text:span text:style-name="T30">s</text:span><text:span text:style-name="T4"> many centuries before. </text:span><text:span text:style-name="T31">During this entire period, Jews had very little influence in the affairs of the Germanic people, and virtually no ecclesiastical or political control. </text:span></text:p>
      <text:p text:style-name="P43"><text:span text:style-name="T1">15 And the Serpent had cast from his mouth water as a river after </text:span><text:span text:style-name="T138">[or “behind”, </text:span><text:span text:style-name="T78">ὀ</text:span><text:span text:style-name="T71">πίσω</text:span><text:span text:style-name="T138">]</text:span><text:span text:style-name="T3"> </text:span><text:span text:style-name="T1">the woman, in order that he may have her carried off by the river. 16 And the earth assisted the </text:span><text:soft-page-break/><text:span text:style-name="T1">woman, and the earth opened its mouth and gulped down the river which the dragon had cast from his mouth. </text:span></text:p>
      <text:p text:style-name="P45"><text:span text:style-name="T4">The water which the Serpent had cast from its mouth were all of the other races which the Jews had brought to fight against the </text:span><text:span text:style-name="T31">Christian </text:span><text:span text:style-name="T4">peoples of Europe and the Near East. First there were the Arab invasions, which were instigated by the Jews, especially the invasion of Gothic Spain (this story is told </text:span><text:span text:style-name="T31">quite </text:span><text:span text:style-name="T4">well in </text:span><text:span text:style-name="T43">The Plot Against the Church</text:span><text:span text:style-name="T4"> by Maurice Pinay), and the destruction of the formerly White lands of Mesopotamia, the Near East, Northern Africa and the Levant. Then there were the Turkic invasions, and the Turks invaded the Byzantine lands at the behest of Jewish and Arab merchants. Then there were the invasions of the Mongols, </text:span><text:span text:style-name="T32">who were also Islamic and who followed the Turks, having also subjugated </text:span><text:span text:style-name="T33">a large portion of </text:span><text:span text:style-name="T32">them. </text:span></text:p>
      <text:p text:style-name="P51"><text:span text:style-name="T197">Even </text:span><text:a xlink:type="simple" xlink:href="https://www.judaism-islam.com/jews-opene-the-gates-of-toledo/" office:target-frame-name="_blank" xlink:show="new" text:style-name="Internet_20_link" text:visited-style-name="Visited_20_Internet_20_Link"><text:span text:style-name="T197">Jewish sources admit</text:span></text:a><text:span text:style-name="T197"> that Jews </text:span><text:span text:style-name="T200">had </text:span><text:span text:style-name="T197">invited the Arabs to Spain, and even opened the gates of Toledo to assist </text:span><text:span text:style-name="T200">in </text:span><text:span text:style-name="T197">their conquest. </text:span><text:span text:style-name="T198">Certain Jewish and non-Jewish sources</text:span><text:span text:style-name="T197"> have </text:span><text:span text:style-name="T198">also</text:span><text:span text:style-name="T197"> </text:span><text:span text:style-name="T198">admitt</text:span><text:span text:style-name="T197">ed</text:span><text:span text:style-name="T192"> that Jews in </text:span><text:span text:style-name="T198">the areas which had been conquered by the </text:span><text:span text:style-name="T199">O</text:span><text:span text:style-name="T198">ttomans had greatly assisted their cause against the Byzantine </text:span>Christians, <text:span text:style-name="T242">and had indeed helped them in Constantinople where the Ottomans had gained entry into the city through its Jewish quarter</text:span> (i.e. <text:span text:style-name="T177">The Jews of the Ottoman Empire and the Turkish Republic</text:span>, by Stanford J. Shaw, <text:span text:style-name="T241">pp. 25-26</text:span>). <text:span text:style-name="T192"><text:s/></text:span><text:span text:style-name="T198">Accusations have been made that it was Jews in </text:span><text:span text:style-name="T194">Constantinople</text:span><text:span text:style-name="T192"> who had betrayed the cit</text:span><text:span text:style-name="T194">y</text:span><text:span text:style-name="T192"> by opening the gates to the </text:span><text:span text:style-name="T194">Turks, </text:span><text:span text:style-name="T196">something which they had also done for Arabs and Turks in other cities</text:span><text:span text:style-name="T192">. In his treatise </text:span><text:a xlink:type="simple" xlink:href="https://christogenea.org/references/jews-and-their-lies-1543" office:target-frame-name="_blank" xlink:show="new" text:style-name="Internet_20_link" text:visited-style-name="Visited_20_Internet_20_Link"><text:span text:style-name="T208">On the Jews and Their Lies</text:span></text:a><text:span text:style-name="T192">, written in 1543, </text:span><text:span text:style-name="T198">Martin </text:span><text:span text:style-name="T192">Luther al</text:span><text:span text:style-name="T193">so</text:span><text:span text:style-name="T192"> describ</text:span><text:span text:style-name="T193">ed </text:span><text:span text:style-name="T192">the Jewish boasts that they were in control of Germany through their practice of usury even at that time. </text:span><text:span text:style-name="T193">A converso Jew who was also a Franciscan friar named Alonso de </text:span><text:span text:style-name="Emphasis"><text:span text:style-name="T204">Espina had written in his </text:span></text:span><text:span text:style-name="Emphasis"><text:span text:style-name="T207">Fortalitium Fidei that i</text:span></text:span><text:span text:style-name="Emphasis"><text:span text:style-name="T204">n 1464, large numbers of conversos sailed from Spain for Constantinople, where they intended to revert to the religion of their fathers and give aid to the Turk Antichrist, who planned to march on Christian Europe and subdue it as the Moors had subdued Spain in the 8th Century (</text:span></text:span><text:span text:style-name="Emphasis"><text:span text:style-name="T205">cited in </text:span></text:span><text:span text:style-name="Emphasis"><text:span text:style-name="T207">The Jewish Revolutionary Spirit and its Impact on World History</text:span></text:span><text:span text:style-name="Emphasis"><text:span text:style-name="T204">, by E. Michael Jones). </text:span></text:span><text:span text:style-name="Emphasis"><text:span text:style-name="T206">The Turks would continue in their endeavor to conquer Europe for another two hundred years and longer. </text:span></text:span><text:span text:style-name="T192">All of these invasions of Christian Europe ultimately failed </text:span><text:span text:style-name="T193">to destroy Christendom</text:span><text:span text:style-name="T192">, and by the time that America began to be settled, the Jew could no longer bring the world's goat nations against </text:span><text:span text:style-name="T200">the people of </text:span><text:span text:style-name="T193">Europe. </text:span></text:p>
      <text:p text:style-name="P46"><text:span text:style-name="T193">H</text:span><text:span text:style-name="T202">ow the earth </text:span><text:span text:style-name="T200">had </text:span><text:span text:style-name="T202">helped the woman is </text:span><text:span text:style-name="T203">in part a mystery, </text:span><text:span text:style-name="T200">but </text:span><text:span text:style-name="T202">in part answered </text:span><text:span text:style-name="T195">by</text:span><text:span text:style-name="T202"> history, </text:span><text:span text:style-name="T200">however </text:span><text:span text:style-name="T195">the histories of the regions outside of European culture were </text:span><text:span text:style-name="T200">usually </text:span><text:span text:style-name="T195">very poorly recorded, if they were recorded at all. Under the Communist regime, Chinese history has been rewritten, </text:span><text:span text:style-name="T201">or invented, </text:span><text:span text:style-name="T195">to give China a glorious past, and Western academics seem to have accepted the revisions without question. But </text:span><text:a xlink:type="simple" xlink:href="https://www.voanews.com/a/black-death-likely-originated-in-central-asia-researchers-say/6628848.html" office:target-frame-name="_blank" xlink:show="new" text:style-name="Internet_20_link" text:visited-style-name="Visited_20_Internet_20_Link"><text:span text:style-name="T195">researchers have found</text:span></text:a><text:span text:style-name="T195"> that the Black Death which ravaged Europe in the 14th century had originated in Central Asia, the source of many of these invaders of Europe, and then spread into China and Europe. It is reported to have killed as many as sixty million people in Central Asia. The same researchers have also concluded that the spread of the disease was instigated by climate change in Asia. So in this and in other ways, the earth does seem to have helped the woman. By </text:span><text:span text:style-name="T180">the 16th century,</text:span><text:span text:style-name="T195"> all of these areas outside of European culture </text:span>had degenerated and regressed, and the populations were reduced and in comparative poverty. </text:p>
      <text:p text:style-name="P45"><text:span text:style-name="T195">In recent times, Satan has flooded Christendom with aliens once again, but they have </text:span><text:span text:style-name="T4">done it by another means, under the guise of egalitarianism and multiculturalism. Yet </text:span><text:span text:style-name="T35">while </text:span><text:span text:style-name="T4">this is </text:span><text:span text:style-name="T35">a continuation of this same war mentioned here, it is also</text:span><text:span text:style-name="T4"> in fulfillment of many other prophecies, such as Isaiah 56:9-11, Jeremiah 31:27-30, </text:span><text:span text:style-name="T42">or even Revelation chapter</text:span><text:span text:style-name="T4">. These last wars which the Dragon has made with the woman have been from the inside, first by manipulating </text:span><text:span text:style-name="T34">the</text:span><text:span text:style-name="T4"> Christian nations to fight against each other, and then by convincing </text:span><text:span text:style-name="T34">them</text:span><text:span text:style-name="T4"> to flood </text:span><text:span text:style-name="T35">them</text:span><text:span text:style-name="T4">selves with </text:span><text:span text:style-name="T34">thei</text:span><text:span text:style-name="T4">r enemies, </text:span><text:span text:style-name="T34">and this war is still ongoing</text:span><text:span text:style-name="T4"> at this very moment! </text:span></text:p>
      <text:p text:style-name="P50"><text:soft-page-break/><text:span text:style-name="T34">I</text:span><text:span text:style-name="T35">saiah chapter 56 describes one aspect of this internal conflict: “</text:span><text:span text:style-name="T95">8 The Lord GOD which gathereth the outcasts of Israel saith, Yet will I gather </text:span><text:span text:style-name="T93">others </text:span><text:span text:style-name="T95">to him, beside those that are gathered unto him.</text:span><text:span text:style-name="T119"> </text:span><text:span text:style-name="T95">9 All ye beasts of the field, come to devour, </text:span><text:span text:style-name="T93">yea</text:span><text:span text:style-name="T95">, all ye beasts in the forest.</text:span><text:span text:style-name="T119"> </text:span><text:span text:style-name="T98">10</text:span><text:span text:style-name="T95"> His watchmen </text:span><text:span text:style-name="T93">are </text:span><text:span text:style-name="T95">blind: they are all ignorant, they </text:span><text:span text:style-name="T93">are </text:span><text:span text:style-name="T95">all dumb dogs, they cannot bark; sleeping, lying down, loving to slumber.</text:span><text:span text:style-name="T119"> </text:span><text:span text:style-name="T95">11 Yea, </text:span><text:span text:style-name="T93">they are </text:span><text:span text:style-name="T95">greedy dogs </text:span><text:span text:style-name="T93">which </text:span><text:span text:style-name="T95">can never have enough, and they </text:span><text:span text:style-name="T93">are </text:span><text:span text:style-name="T95">shepherds </text:span><text:span text:style-name="T93">that </text:span><text:span text:style-name="T95">cannot understand: they all look to their own way, every one for his gain, from his quarter.</text:span><text:span text:style-name="T119"> </text:span><text:span text:style-name="T95">12 Come ye, </text:span><text:span text:style-name="T93">say they</text:span><text:span text:style-name="T95">, I will fetch wine, and we will fill ourselves with strong drink; and to morrow shall be as this day, </text:span><text:span text:style-name="T93">and </text:span><text:span text:style-name="T95">much more abundant.</text:span><text:span text:style-name="T35">” This is evident in society now, that all of the pastors are corrupted with a love of the world, and work for mammon rather than for Christ. But Yahweh has allowed this for both the chastisement of His people, and for His Own glory, whereupon all of the enemies of His people shall be destroyed.</text:span></text:p>
      <text:p text:style-name="P50"><text:span text:style-name="T35">The result of the fulfillment of that prophecy is the fulfillment of another, which is found in Jeremiah chapter 31: “</text:span><text:span text:style-name="T95">27 Behold, the days come, saith the LORD, that I will sow the house of Israel and the house of Judah with the seed of man, and with the seed of beast.</text:span><text:span text:style-name="T119"> </text:span><text:span text:style-name="T95">28 And it shall come to pass, </text:span><text:span text:style-name="T93">that </text:span><text:span text:style-name="T95">like as I have watched over them, to pluck up, and to break down, and to throw down, and to destroy, and to afflict; so will I watch over them, to build, and to plant, saith the LORD.</text:span><text:span text:style-name="T119"> </text:span><text:span text:style-name="T95">29 In those days they shall say no more, The fathers have eaten a sour grape, and the children's teeth are set on edge.</text:span><text:span text:style-name="T119"> </text:span><text:span text:style-name="T95">30 But every one shall die for his own iniquity: every man that eateth the sour grape, his teeth shall be set on edge.</text:span><text:span text:style-name="T35">” The very next verse describes the New Covenant, to be made only with the people of Israel and Judah.</text:span></text:p>
      <text:p text:style-name="P43"><text:span text:style-name="T1">17 And the dragon was angered by </text:span><text:span text:style-name="T138">[P47 and C want the preposition, where we would write “with”]</text:span><text:span text:style-name="T1"> the woman and went to make war with those remaining of her offspring who keep the commandments of Yahweh and have the testimony of Yahshua. </text:span></text:p>
      <text:p text:style-name="P47">In Revelation chapters 1 through 5 we <text:span text:style-name="T238">discussed</text:span> the identification of <text:span text:style-name="T238">Yahshua</text:span> Christ as Yahweh <text:span text:style-name="T250">God</text:span> in<text:span text:style-name="T238">carnate</text:span>, and the messages to seven assemblies <text:span text:style-name="T238">which illustrate</text:span> <text:span text:style-name="T238">their</text:span> errors and attitudes <text:span text:style-name="T238">which</text:span> are still <text:span text:style-name="T238">found to be prevalent among</text:span> <text:span text:style-name="T238">Christians </text:span>today. The only assemblies which were not criticized were those of Smyrna, a name which refers to the oil of anointing, and Philadelphia, which means brotherly love. If we emulate those things, neither will we be condemned in the day of Christ. <text:span text:style-name="T239">So keeping His commandments and loving our brethren, in that Christians shall have victory even in spite of death. </text:span></text:p>
      <text:p text:style-name="P47">Then <text:span text:style-name="T238">there was</text:span> the vision of Yahweh's throne, and the vision of the Lamb and the scroll with seven seals. The opening of each seal would reveal some great event in history, as <text:span text:style-name="T238">fore</text:span>told in Revelation chapters 6 through 11. The seventh seal consist<text:span text:style-name="T238">s</text:span> of seven trumpets, and with our interpretation of these seals and trumpets we saw history as it was revealed beforetime, from the beginnings of the Roman Empire through its fall, and then the Arab and Turkic invasions of Christendom, ending with the Reformation and the return of the people of Yahweh to the Word of Yahweh. <text:span text:style-name="T239">The last of the seven trumpets is yet to sound, and when it does then seven vials shall be poured upon the earth, beginning in Revelation chapter 15. </text:span></text:p>
      <text:p text:style-name="P49">The Eurocentric <text:span text:style-name="T238">focus</text:span> of all of these prophecies reveals <text:span text:style-name="T238">that </text:span>the European peoples <text:span text:style-name="T238">are indeed</text:span> the people of God, and none of these prophecies ever describe the Jews – except those which reference Satan, notably <text:span text:style-name="T238">in </text:span>Revelation 2:9, 3:9, <text:span text:style-name="T251">chapter 20, </text:span>and here in chapter 12. The <text:span text:style-name="T238">veracity of these assertions</text:span> can also be proven from ancient history. Revelation chapter 12 is a prophecy with many aspects, and it is evident that it was not only a description of the fall of Satan and the birth of the Christ child, but it was also a description of the <text:span text:style-name="T238">establishment</text:span> of the people of God <text:span text:style-name="T238">in a Christian republic here </text:span>on the North American continent, <text:span text:style-name="T238">and the fact that the other Christian nations were also taken from the popes and given over to Christ at that same time</text:span>. </text:p>
      <text:p text:style-name="P49"><text:span text:style-name="T239">It is also a prophecy of the future and final fall of Satan, which shall </text:span><text:span text:style-name="T240">b</text:span><text:span text:style-name="T239">e completed at the return of the Christ. </text:span>Just as the adversaries of our God attempted to kill His Christ as soon as the child was born, so <text:soft-page-break/>also th<text:span text:style-name="T238">ose same adversaries</text:span> have been attempting to destroy this nation from its very inception. <text:span text:style-name="T251">And</text:span><text:span text:style-name="T238"> not only America, they also have sought to destroy all of Christendom after it was freed from the control of the popes of Rome. </text:span><text:span text:style-name="T239">The dragon had </text:span><text:span text:style-name="T238">usurped the papacy once it became clear that </text:span><text:span text:style-name="T239">it</text:span><text:span text:style-name="T238"> could not destroy Europe completely, </text:span><text:span text:style-name="T239">and that shall also be established in Revelation chapter 13</text:span><text:span text:style-name="T238">. </text:span></text:p>
      <text:p text:style-name="P48"><text:span text:style-name="Strong_20_Emphasis"><text:span text:style-name="T140">Now for the final verse in th</text:span></text:span><text:span text:style-name="Strong_20_Emphasis"><text:span text:style-name="T142">is</text:span></text:span><text:span text:style-name="Strong_20_Emphasis"><text:span text:style-name="T140"> chapter, in reference to the angered dragon:</text:span></text:span></text:p>
      <text:p text:style-name="P29"><text:span text:style-name="Strong_20_Emphasis"><text:span text:style-name="T1">18 And he stood upon the sand of the sea.</text:span></text:span></text:p>
      <text:p text:style-name="P30"><text:span text:style-name="Strong_20_Emphasis"><text:span text:style-name="T139">Here the Majority Text manuscripts have </text:span></text:span><text:span text:style-name="Strong_20_Emphasis"><text:span text:style-name="T138">“I stood”, </text:span></text:span><text:span text:style-name="Strong_20_Emphasis"><text:span text:style-name="T140">rather than “he stood”, </text:span></text:span><text:span text:style-name="Strong_20_Emphasis"><text:span text:style-name="T139">for which reason</text:span></text:span><text:span text:style-name="Strong_20_Emphasis"><text:span text:style-name="T138"> the verse is also moved to the beginning of </text:span></text:span><text:span text:style-name="Strong_20_Emphasis"><text:span text:style-name="T133">chapter 13 </text:span></text:span><text:span text:style-name="Strong_20_Emphasis"><text:span text:style-name="T143">in translations such as the King James Version which are based on that text</text:span></text:span><text:span text:style-name="Strong_20_Emphasis"><text:span text:style-name="T133">.</text:span></text:span></text:p>
      <text:p text:style-name="P48">Revelation chapter 12, as it is interpreted here, ends <text:span text:style-name="T239">what has so far been a mostly</text:span> linear historical narrative of future events which <text:span text:style-name="T239">had been</text:span> revealed to John. <text:span text:style-name="T239">In </text:span>Revelation <text:span text:style-name="T239">chapter </text:span>13, as it shall hopefully be made manifest, <text:span text:style-name="T239">there is a </text:span>prophetic overview of the period of the 2,520 years of Israel's punishment – the end of which began at the founding of this Christian nation, these United States. In its narrative, Revelation chapter 13 describes two great beasts. The <text:span text:style-name="T239">way that the visions are related, the </text:span>narrative picks up directly from where chapter 12 <text:span text:style-name="T252">leaves</text:span> off, however since chapter 12 is a prophecy with a many-fold meaning, we have to examine the context in order to understand the aspect of th<text:span text:style-name="T252">e</text:span> chapter from which these two beasts are being presented. </text:p>
      <text:p text:style-name="P53">If the woman being carried off <text:span text:style-name="T239">into the wilderness </text:span>represents the Israelites who were deported by the Assyrians and Babylonians, who <text:span text:style-name="T239">had developed into the </text:span>Germanic peoples, then the two beasts <text:span text:style-name="T240">of the next chapter </text:span>must also describe some entity <text:span text:style-name="T239">which</text:span> had arisen around that time, that it may persecute the woman. So here Revelation chapter 13 is not interpreted as being an extension of the linear historical narrative that is evident in chapters 6 through 12. Rather, it is a description of those entities and their attributes which Yahweh our God <text:span text:style-name="T239">had permitted </text:span>to be the vehicles of our chastisement, those powers which were behind the <text:span text:style-name="T240">2,520</text:span> years of tyranny, <text:span text:style-name="T239">or seven times of punishment, seven times </text:span><text:span text:style-name="T240">360</text:span><text:span text:style-name="T239"> being </text:span><text:span text:style-name="T240">2,520</text:span><text:span text:style-name="T239"> years, </text:span>which our race <text:span text:style-name="T239">had </text:span>endured in <text:span text:style-name="T239">thei</text:span>r period of separation from <text:span text:style-name="T239">thei</text:span>r God, <text:span text:style-name="T240">and near the end of which </text:span><text:span text:style-name="T239">they</text:span> <text:span text:style-name="T240">had </text:span>returned to <text:span text:style-name="T239">actively seek </text:span>His Word beginning with the period of the Reformation. </text:p>
      <text:p text:style-name="P53"><text:span text:style-name="T240">The </text:span>Word <text:span text:style-name="T240">of God</text:span> is the true Ark of His Covenant <text:span text:style-name="T240">which is </text:span>mentioned at the end of Revelation chapter 11, which <text:span text:style-name="T240">we assert had </text:span>described the Reformation. The original Ark <text:span text:style-name="T240">of the Covenant</text:span> is a container which held the Word of God, <text:span text:style-name="T240">for which reason it was also called the Ark of the Testimony,</text:span> and <text:span text:style-name="T240">now </text:span>the Bible is therefore the present-day Ark, <text:span text:style-name="T240">which was opened in heaven, in the seats of power and authority in the Christian nations here on earth. This confirms our assertion that </text:span>the Little Book of Revelation chapter 11 <text:span text:style-name="T240">is indeed representative of our Bible</text:span>.</text:p>
      <text:p text:style-name="P4"><text:span text:style-name="Strong_20_Emphasis"><text:span text:style-name="T141">This concludes our commentary on Revelation chapter 12.</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BL Greek" svg:font-family="'SBL Greek'"/>
    <style:font-face style:name="Source Han Sans CN" svg:font-family="'Source Han Sans C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Footnote_20_Reference" style:display-name="Footnote Reference" style:family="text">
      <style:text-properties style:text-position="super 58%"/>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22T12:53:11.743127553</meta:creation-date>
    <dc:date>2022-07-01T23:06:41.584999510</dc:date>
    <meta:editing-duration>PT22H58M4S</meta:editing-duration>
    <meta:editing-cycles>86</meta:editing-cycles>
    <meta:generator>LibreOffice/7.3.3.2$Linux_X86_64 LibreOffice_project/30$Build-2</meta:generator>
    <meta:document-statistic meta:table-count="0" meta:image-count="0" meta:object-count="0" meta:page-count="14" meta:paragraph-count="80" meta:word-count="10760" meta:character-count="60049" meta:non-whitespace-character-count="49299"/>
  </office:meta>
</office:document-meta>
</file>