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BL Greek" svg:font-family="'SBL Greek'"/>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Times, serif"/>
  </office:font-face-decls>
  <office:automatic-styles>
    <style:style style:name="Table1" style:family="table">
      <style:table-properties style:width="4.4in" table:align="left" style:writing-mode="lr-tb"/>
    </style:style>
    <style:style style:name="Table1.A" style:family="table-column">
      <style:table-column-properties style:column-width="0.5625in"/>
    </style:style>
    <style:style style:name="Table1.B" style:family="table-column">
      <style:table-column-properties style:column-width="0.9375in"/>
    </style:style>
    <style:style style:name="Table1.C" style:family="table-column">
      <style:table-column-properties style:column-width="0.4375in"/>
    </style:style>
    <style:style style:name="Table1.D" style:family="table-column">
      <style:table-column-properties style:column-width="0.75in"/>
    </style:style>
    <style:style style:name="Table1.E" style:family="table-column">
      <style:table-column-properties style:column-width="0.375in"/>
    </style:style>
    <style:style style:name="Table1.F" style:family="table-column">
      <style:table-column-properties style:column-width="0.6875in"/>
    </style:style>
    <style:style style:name="Table1.G" style:family="table-column">
      <style:table-column-properties style:column-width="0.65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1.9" style:family="table-row">
      <style:table-row-properties style:min-row-height="0.4021in" fo:keep-together="auto"/>
    </style:style>
    <style:style style:name="P1" style:family="paragraph" style:parent-style-name="Text_20_body">
      <style:text-properties style:font-name="Liberation Serif" fo:font-size="12pt" fo:font-weight="bold" officeooo:paragraph-rsid="00145c13" style:font-size-asian="12pt" style:font-weight-asian="bold" style:font-name-complex="Liberation Serif" style:font-size-complex="12pt" style:font-weight-complex="bold"/>
    </style:style>
    <style:style style:name="P2" style:family="paragraph" style:parent-style-name="Text_20_body">
      <style:text-properties style:font-name="Liberation Serif" fo:font-size="12pt" fo:font-weight="bold" officeooo:paragraph-rsid="00584359" style:font-size-asian="12pt" style:font-weight-asian="bold" style:font-name-complex="Liberation Serif" style:font-size-complex="12pt" style:font-weight-complex="bold"/>
    </style:style>
    <style:style style:name="P3" style:family="paragraph" style:parent-style-name="Text_20_body">
      <style:text-properties fo:font-weight="bold" officeooo:paragraph-rsid="00145c13" style:font-weight-asian="bold" style:font-weight-complex="bold"/>
    </style:style>
    <style:style style:name="P4" style:family="paragraph" style:parent-style-name="Text_20_body">
      <style:text-properties fo:font-weight="bold" officeooo:paragraph-rsid="0032712b" style:font-weight-asian="bold" style:font-weight-complex="bold"/>
    </style:style>
    <style:style style:name="P5" style:family="paragraph" style:parent-style-name="Text_20_body">
      <style:paragraph-properties fo:break-before="page"/>
      <style:text-properties officeooo:paragraph-rsid="001420a2"/>
    </style:style>
    <style:style style:name="P6" style:family="paragraph" style:parent-style-name="Text_20_body">
      <style:text-properties officeooo:paragraph-rsid="00145c13"/>
    </style:style>
    <style:style style:name="P7" style:family="paragraph" style:parent-style-name="Text_20_body">
      <style:text-properties officeooo:rsid="0031717b" officeooo:paragraph-rsid="00145c13"/>
    </style:style>
    <style:style style:name="P8" style:family="paragraph" style:parent-style-name="Text_20_body">
      <style:text-properties officeooo:rsid="001b8e43" officeooo:paragraph-rsid="001b8e43"/>
    </style:style>
    <style:style style:name="P9" style:family="paragraph" style:parent-style-name="Text_20_body">
      <style:text-properties officeooo:paragraph-rsid="001bbd05"/>
    </style:style>
    <style:style style:name="P10" style:family="paragraph" style:parent-style-name="Text_20_body">
      <style:text-properties officeooo:paragraph-rsid="001bf095"/>
    </style:style>
    <style:style style:name="P11" style:family="paragraph" style:parent-style-name="Text_20_body">
      <style:text-properties officeooo:rsid="001c92eb" officeooo:paragraph-rsid="001c92eb"/>
    </style:style>
    <style:style style:name="P12" style:family="paragraph" style:parent-style-name="Text_20_body">
      <style:text-properties officeooo:paragraph-rsid="001d4442"/>
    </style:style>
    <style:style style:name="P13" style:family="paragraph" style:parent-style-name="Text_20_body">
      <style:text-properties officeooo:paragraph-rsid="001da789"/>
    </style:style>
    <style:style style:name="P14" style:family="paragraph" style:parent-style-name="Text_20_body">
      <style:text-properties officeooo:paragraph-rsid="001ffc2c"/>
    </style:style>
    <style:style style:name="P15" style:family="paragraph" style:parent-style-name="Text_20_body">
      <style:text-properties officeooo:paragraph-rsid="00232ad2"/>
    </style:style>
    <style:style style:name="P16" style:family="paragraph" style:parent-style-name="Text_20_body">
      <style:text-properties officeooo:paragraph-rsid="0025154c"/>
    </style:style>
    <style:style style:name="P17" style:family="paragraph" style:parent-style-name="Text_20_body">
      <style:text-properties officeooo:rsid="0025154c" officeooo:paragraph-rsid="0025154c"/>
    </style:style>
    <style:style style:name="P18" style:family="paragraph" style:parent-style-name="Text_20_body">
      <style:text-properties officeooo:paragraph-rsid="0026333d"/>
    </style:style>
    <style:style style:name="P19" style:family="paragraph" style:parent-style-name="Text_20_body">
      <style:text-properties officeooo:rsid="0026333d" officeooo:paragraph-rsid="0026333d"/>
    </style:style>
    <style:style style:name="P20" style:family="paragraph" style:parent-style-name="Text_20_body">
      <style:text-properties officeooo:paragraph-rsid="002722f9"/>
    </style:style>
    <style:style style:name="P21" style:family="paragraph" style:parent-style-name="Text_20_body">
      <style:text-properties officeooo:paragraph-rsid="002832fc"/>
    </style:style>
    <style:style style:name="P22" style:family="paragraph" style:parent-style-name="Text_20_body">
      <style:text-properties officeooo:paragraph-rsid="0028ddea"/>
    </style:style>
    <style:style style:name="P23" style:family="paragraph" style:parent-style-name="Text_20_body">
      <style:text-properties officeooo:paragraph-rsid="002aaedf"/>
    </style:style>
    <style:style style:name="P24" style:family="paragraph" style:parent-style-name="Text_20_body">
      <style:paragraph-properties fo:margin-left="0.4925in" fo:margin-right="0in" fo:text-indent="0in" style:auto-text-indent="false"/>
      <style:text-properties officeooo:paragraph-rsid="002aaedf"/>
    </style:style>
    <style:style style:name="P25" style:family="paragraph" style:parent-style-name="Text_20_body">
      <style:paragraph-properties fo:margin-left="0.4925in" fo:margin-right="0in" fo:text-indent="0in" style:auto-text-indent="false"/>
    </style:style>
    <style:style style:name="P26" style:family="paragraph" style:parent-style-name="Text_20_body">
      <style:text-properties officeooo:paragraph-rsid="002c3b9b"/>
    </style:style>
    <style:style style:name="P27" style:family="paragraph" style:parent-style-name="Text_20_body">
      <style:text-properties officeooo:paragraph-rsid="002fc69b"/>
    </style:style>
    <style:style style:name="P28" style:family="paragraph" style:parent-style-name="Text_20_body">
      <style:paragraph-properties fo:margin-left="0.4925in" fo:margin-right="0in" fo:text-indent="0in" style:auto-text-indent="false"/>
      <style:text-properties fo:font-weight="normal" officeooo:paragraph-rsid="0032c9a2" style:font-weight-asian="normal" style:font-weight-complex="normal"/>
    </style:style>
    <style:style style:name="P29" style:family="paragraph" style:parent-style-name="Text_20_body">
      <style:paragraph-properties fo:margin-left="0.4925in" fo:margin-right="0in" fo:text-indent="0in" style:auto-text-indent="false"/>
      <style:text-properties fo:font-weight="normal" officeooo:paragraph-rsid="0032c9a2" style:font-weight-asian="normal" style:font-weight-complex="normal"/>
    </style:style>
    <style:style style:name="P30" style:family="paragraph" style:parent-style-name="Text_20_body">
      <style:text-properties officeooo:rsid="0032c9a2" officeooo:paragraph-rsid="0032c9a2"/>
    </style:style>
    <style:style style:name="P31" style:family="paragraph" style:parent-style-name="Text_20_body">
      <style:text-properties officeooo:paragraph-rsid="0032c9a2"/>
    </style:style>
    <style:style style:name="P32" style:family="paragraph" style:parent-style-name="Text_20_body">
      <style:text-properties officeooo:paragraph-rsid="00380819"/>
    </style:style>
    <style:style style:name="P33" style:family="paragraph" style:parent-style-name="Text_20_body">
      <style:text-properties officeooo:paragraph-rsid="00401528"/>
    </style:style>
    <style:style style:name="P34" style:family="paragraph" style:parent-style-name="Text_20_body">
      <style:text-properties officeooo:paragraph-rsid="0043b333"/>
    </style:style>
    <style:style style:name="P35" style:family="paragraph" style:parent-style-name="Text_20_body">
      <style:paragraph-properties fo:margin-left="0.4925in" fo:margin-right="0in" fo:text-indent="0in" style:auto-text-indent="false"/>
      <style:text-properties officeooo:paragraph-rsid="0043b333"/>
    </style:style>
    <style:style style:name="P36" style:family="paragraph" style:parent-style-name="Text_20_body">
      <style:text-properties officeooo:paragraph-rsid="0046310c"/>
    </style:style>
    <style:style style:name="P37" style:family="paragraph" style:parent-style-name="Text_20_body">
      <style:text-properties officeooo:paragraph-rsid="0048e6af"/>
    </style:style>
    <style:style style:name="P38" style:family="paragraph" style:parent-style-name="Text_20_body">
      <style:text-properties officeooo:paragraph-rsid="004f253d"/>
    </style:style>
    <style:style style:name="P39" style:family="paragraph" style:parent-style-name="Text_20_body">
      <style:text-properties officeooo:paragraph-rsid="0050031c"/>
    </style:style>
    <style:style style:name="P40" style:family="paragraph" style:parent-style-name="Text_20_body">
      <style:text-properties officeooo:rsid="0051e9be" officeooo:paragraph-rsid="0051e9be"/>
    </style:style>
    <style:style style:name="P41" style:family="paragraph" style:parent-style-name="Text_20_body">
      <style:text-properties officeooo:paragraph-rsid="00532ad7"/>
    </style:style>
    <style:style style:name="P42" style:family="paragraph" style:parent-style-name="Text_20_body">
      <style:text-properties officeooo:rsid="00532ad7" officeooo:paragraph-rsid="00532ad7"/>
    </style:style>
    <style:style style:name="P43" style:family="paragraph" style:parent-style-name="Text_20_body">
      <style:text-properties officeooo:paragraph-rsid="00548af9"/>
    </style:style>
    <style:style style:name="P44" style:family="paragraph" style:parent-style-name="Text_20_body">
      <style:text-properties officeooo:paragraph-rsid="005613ba"/>
    </style:style>
    <style:style style:name="P45" style:family="paragraph" style:parent-style-name="Text_20_body">
      <style:text-properties officeooo:paragraph-rsid="0067bf5d"/>
    </style:style>
    <style:style style:name="P46" style:family="paragraph" style:parent-style-name="Text_20_body">
      <style:text-properties officeooo:paragraph-rsid="006cd601"/>
    </style:style>
    <style:style style:name="P47" style:family="paragraph" style:parent-style-name="Text_20_body">
      <style:text-properties officeooo:paragraph-rsid="0071d07b"/>
    </style:style>
    <style:style style:name="T1" style:family="text">
      <style:text-properties fo:font-weight="bold" style:font-weight-asian="bold" style:font-weight-complex="bold"/>
    </style:style>
    <style:style style:name="T2" style:family="text">
      <style:text-properties fo:font-weight="bold" officeooo:rsid="00309d4c" style:font-weight-asian="bold" style:font-weight-complex="bold"/>
    </style:style>
    <style:style style:name="T3" style:family="text">
      <style:text-properties fo:font-weight="bold" officeooo:rsid="0031717b" style:font-weight-asian="bold" style:font-weight-complex="bold"/>
    </style:style>
    <style:style style:name="T4" style:family="text">
      <style:text-properties style:font-name="Liberation Serif1" style:font-name-complex="Liberation Serif1"/>
    </style:style>
    <style:style style:name="T5" style:family="text">
      <style:text-properties style:font-name="Liberation Serif1" officeooo:rsid="002fc69b" style:font-name-complex="Liberation Serif1"/>
    </style:style>
    <style:style style:name="T6" style:family="text">
      <style:text-properties style:font-name="Liberation Serif1" officeooo:rsid="003190ae" style:font-name-complex="Liberation Serif1"/>
    </style:style>
    <style:style style:name="T7" style:family="text">
      <style:text-properties style:font-name="Liberation Serif1" officeooo:rsid="0047a0b6" style:font-name-complex="Liberation Serif1"/>
    </style:style>
    <style:style style:name="T8" style:family="text">
      <style:text-properties style:font-name="Liberation Serif1" officeooo:rsid="00548af9" style:font-name-complex="Liberation Serif1"/>
    </style:style>
    <style:style style:name="T9" style:family="text">
      <style:text-properties style:font-name="Liberation Serif1" officeooo:rsid="005613ba" style:font-name-complex="Liberation Serif1"/>
    </style:style>
    <style:style style:name="T10" style:family="text">
      <style:text-properties style:font-name="Liberation Serif1" officeooo:rsid="00336bb4" style:font-name-complex="Liberation Serif1"/>
    </style:style>
    <style:style style:name="T11" style:family="text">
      <style:text-properties style:font-name="Liberation Serif1" officeooo:rsid="0056d0a2" style:font-name-complex="Liberation Serif1"/>
    </style:style>
    <style:style style:name="T12" style:family="text">
      <style:text-properties style:font-name="Liberation Serif1" officeooo:rsid="00584359" style:font-name-complex="Liberation Serif1"/>
    </style:style>
    <style:style style:name="T13" style:family="text">
      <style:text-properties style:font-name="Liberation Serif1" officeooo:rsid="0065efb5" style:font-name-complex="Liberation Serif1"/>
    </style:style>
    <style:style style:name="T14" style:family="text">
      <style:text-properties style:font-name="Liberation Serif1" officeooo:rsid="006b7ebf" style:font-name-complex="Liberation Serif1"/>
    </style:style>
    <style:style style:name="T15" style:family="text">
      <style:text-properties style:font-name="Liberation Serif1" officeooo:rsid="006ef8fe" style:font-name-complex="Liberation Serif1"/>
    </style:style>
    <style:style style:name="T16" style:family="text">
      <style:text-properties style:font-name="Liberation Serif1" officeooo:rsid="006f4ba2" style:font-name-complex="Liberation Serif1"/>
    </style:style>
    <style:style style:name="T17" style:family="text">
      <style:text-properties style:font-name="Liberation Serif1" officeooo:rsid="0071d07b" style:font-name-complex="Liberation Serif1"/>
    </style:style>
    <style:style style:name="T18" style:family="text">
      <style:text-properties style:font-name="Liberation Serif1" fo:font-style="italic" style:font-style-asian="italic" style:font-name-complex="Liberation Serif1"/>
    </style:style>
    <style:style style:name="T19" style:family="text">
      <style:text-properties style:font-name="Liberation Serif1" fo:font-style="italic" style:font-style-asian="italic" style:font-name-complex="Liberation Serif1" style:font-style-complex="italic"/>
    </style:style>
    <style:style style:name="T20" style:family="text">
      <style:text-properties style:font-name="Liberation Serif1" fo:font-style="italic" officeooo:rsid="00584359" style:font-style-asian="italic" style:font-name-complex="Liberation Serif1" style:font-style-complex="italic"/>
    </style:style>
    <style:style style:name="T21" style:family="text">
      <style:text-properties style:font-name="Liberation Serif1" fo:font-size="12pt" style:font-size-asian="12pt" style:font-name-complex="Liberation Serif1" style:font-size-complex="12pt"/>
    </style:style>
    <style:style style:name="T22" style:family="text">
      <style:text-properties style:font-name="Liberation Serif1" fo:font-size="12pt" officeooo:rsid="002aaedf" style:font-size-asian="12pt" style:font-name-complex="Liberation Serif1" style:font-size-complex="12pt"/>
    </style:style>
    <style:style style:name="T23" style:family="text">
      <style:text-properties style:font-name="Liberation Serif1" fo:font-size="12pt" officeooo:rsid="002b4563" style:font-size-asian="12pt" style:font-name-complex="Liberation Serif1" style:font-size-complex="12pt"/>
    </style:style>
    <style:style style:name="T24" style:family="text">
      <style:text-properties style:font-name="Liberation Serif1" fo:font-size="12pt" officeooo:rsid="002c3b9b" style:font-size-asian="12pt" style:font-name-complex="Liberation Serif1" style:font-size-complex="12pt"/>
    </style:style>
    <style:style style:name="T25" style:family="text">
      <style:text-properties style:font-name="Liberation Serif1" fo:font-size="12pt" officeooo:rsid="002e0aeb" style:font-size-asian="12pt" style:font-name-complex="Liberation Serif1" style:font-size-complex="12pt"/>
    </style:style>
    <style:style style:name="T26" style:family="text">
      <style:text-properties style:font-name="Liberation Serif1" fo:font-size="12pt" officeooo:rsid="0043b333" style:font-size-asian="12pt" style:font-name-complex="Liberation Serif1" style:font-size-complex="12pt"/>
    </style:style>
    <style:style style:name="T27" style:family="text">
      <style:text-properties style:font-name="Liberation Serif1" fo:font-size="12pt" officeooo:rsid="00451175" style:font-size-asian="12pt" style:font-name-complex="Liberation Serif1" style:font-size-complex="12pt"/>
    </style:style>
    <style:style style:name="T28" style:family="text">
      <style:text-properties style:font-name="Liberation Serif1" fo:font-size="12pt" officeooo:rsid="0046310c" style:font-size-asian="12pt" style:font-name-complex="Liberation Serif1" style:font-size-complex="12pt"/>
    </style:style>
    <style:style style:name="T29" style:family="text">
      <style:text-properties style:font-name="Liberation Serif1" fo:font-size="12pt" officeooo:rsid="0047a0b6" style:font-size-asian="12pt" style:font-name-complex="Liberation Serif1" style:font-size-complex="12pt"/>
    </style:style>
    <style:style style:name="T30" style:family="text">
      <style:text-properties style:font-name="Liberation Serif1" fo:font-size="12pt" officeooo:rsid="00659352" style:font-size-asian="12pt" style:font-name-complex="Liberation Serif1" style:font-size-complex="12pt"/>
    </style:style>
    <style:style style:name="T31" style:family="text">
      <style:text-properties style:font-name="Liberation Serif1" fo:font-size="12pt" fo:font-style="italic" style:font-size-asian="12pt" style:font-style-asian="italic" style:font-name-complex="Liberation Serif1" style:font-size-complex="12pt" style:font-style-complex="italic"/>
    </style:style>
    <style:style style:name="T32" style:family="text">
      <style:text-properties style:font-name="Liberation Serif1" fo:font-size="12pt" fo:font-style="italic" officeooo:rsid="002b4563" style:font-size-asian="12pt" style:font-style-asian="italic" style:font-name-complex="Liberation Serif1" style:font-size-complex="12pt" style:font-style-complex="italic"/>
    </style:style>
    <style:style style:name="T33" style:family="text">
      <style:text-properties style:font-name="Liberation Serif1" fo:font-size="12pt" fo:font-style="italic" officeooo:rsid="002c3b9b" style:font-size-asian="12pt" style:font-style-asian="italic" style:font-name-complex="Liberation Serif1" style:font-size-complex="12pt" style:font-style-complex="italic"/>
    </style:style>
    <style:style style:name="T34" style:family="text">
      <style:text-properties style:font-name="Liberation Serif1" fo:font-size="12pt" fo:font-style="normal" officeooo:rsid="002b4563" style:font-size-asian="12pt" style:font-style-asian="normal" style:font-name-complex="Liberation Serif1" style:font-size-complex="12pt" style:font-style-complex="normal"/>
    </style:style>
    <style:style style:name="T35" style:family="text">
      <style:text-properties style:font-name="Liberation Serif1" fo:font-size="12pt" fo:font-style="normal" officeooo:rsid="00451175" style:font-size-asian="12pt" style:font-style-asian="normal" style:font-name-complex="Liberation Serif1" style:font-size-complex="12pt" style:font-style-complex="normal"/>
    </style:style>
    <style:style style:name="T36" style:family="text">
      <style:text-properties style:font-name="Liberation Serif1" style:font-name-asian="Arial" style:font-name-complex="Liberation Serif1"/>
    </style:style>
    <style:style style:name="T37" style:family="text">
      <style:text-properties style:font-name="Liberation Serif1" fo:font-style="normal" officeooo:rsid="005613ba" style:font-style-asian="normal" style:font-name-complex="Liberation Serif1" style:font-style-complex="normal"/>
    </style:style>
    <style:style style:name="T38" style:family="text">
      <style:text-properties style:font-name="Liberation Serif1" fo:font-style="normal" officeooo:rsid="006b7ebf" style:font-style-asian="normal" style:font-name-complex="Liberation Serif1" style:font-style-complex="normal"/>
    </style:style>
    <style:style style:name="T39" style:family="text">
      <style:text-properties style:font-name="Liberation Serif1" officeooo:rsid="00584359" fo:background-color="#ffff00" loext:char-shading-value="0" style:font-name-complex="Liberation Serif1"/>
    </style:style>
    <style:style style:name="T40" style:family="text">
      <style:text-properties fo:font-size="12pt" style:font-size-asian="12pt" style:font-size-complex="12pt"/>
    </style:style>
    <style:style style:name="T41" style:family="text">
      <style:text-properties fo:font-size="12pt" officeooo:rsid="00145c13" style:font-size-asian="12pt" style:font-size-complex="12pt"/>
    </style:style>
    <style:style style:name="T42" style:family="text">
      <style:text-properties fo:font-size="12pt" officeooo:rsid="001bf095" style:font-size-asian="12pt" style:font-size-complex="12pt"/>
    </style:style>
    <style:style style:name="T43" style:family="text">
      <style:text-properties fo:font-size="12pt" style:font-size-asian="12pt" style:font-name-complex="Liberation Serif1" style:font-size-complex="12pt"/>
    </style:style>
    <style:style style:name="T44" style:family="text">
      <style:text-properties fo:font-size="12pt" fo:font-weight="normal" officeooo:rsid="0022a071" style:font-size-asian="12pt" style:font-weight-asian="normal" style:font-name-complex="Liberation Serif" style:font-size-complex="12pt" style:font-weight-complex="normal"/>
    </style:style>
    <style:style style:name="T45" style:family="text">
      <style:text-properties fo:font-size="12pt" fo:font-weight="normal" officeooo:rsid="002d7ea3" style:font-size-asian="12pt" style:font-weight-asian="normal" style:font-name-complex="Liberation Serif" style:font-size-complex="12pt" style:font-weight-complex="normal"/>
    </style:style>
    <style:style style:name="T46" style:family="text">
      <style:text-properties fo:font-size="12pt" fo:font-weight="normal" officeooo:rsid="00407eb4" style:font-size-asian="12pt" style:font-weight-asian="normal" style:font-name-complex="Liberation Serif" style:font-size-complex="12pt" style:font-weight-complex="normal"/>
    </style:style>
    <style:style style:name="T47" style:family="text">
      <style:text-properties style:font-name="Liberation Serif" fo:font-size="12pt" fo:language="en" fo:country="US" fo:font-weight="normal" style:font-size-asian="12pt" style:font-weight-asian="normal" style:font-weight-complex="normal"/>
    </style:style>
    <style:style style:name="T48" style:family="text">
      <style:text-properties style:font-name="Liberation Serif" fo:font-size="12pt" fo:language="en" fo:country="US" fo:font-weight="normal" officeooo:rsid="00309d4c" style:font-size-asian="12pt" style:font-weight-asian="normal" style:font-weight-complex="normal"/>
    </style:style>
    <style:style style:name="T49" style:family="text">
      <style:text-properties style:font-name="Liberation Serif" fo:font-size="12pt" fo:language="en" fo:country="US" fo:font-weight="normal" officeooo:rsid="0031717b" style:font-size-asian="12pt" style:font-weight-asian="normal" style:font-weight-complex="normal"/>
    </style:style>
    <style:style style:name="T50" style:family="text">
      <style:text-properties style:font-name="Liberation Serif" fo:font-size="12pt" fo:language="en" fo:country="US" fo:font-weight="normal" officeooo:rsid="0050031c" style:font-size-asian="12pt" style:font-weight-asian="normal" style:font-weight-complex="normal"/>
    </style:style>
    <style:style style:name="T51" style:family="text">
      <style:text-properties style:font-name="Liberation Serif" fo:font-size="12pt" fo:language="en" fo:country="US" fo:font-weight="normal" officeooo:rsid="0051e9be" style:font-size-asian="12pt" style:font-weight-asian="normal" style:font-weight-complex="normal"/>
    </style:style>
    <style:style style:name="T52" style:family="text">
      <style:text-properties style:font-name="Liberation Serif" fo:font-size="12pt" fo:language="en" fo:country="US" fo:font-weight="normal" officeooo:rsid="0067bf5d" style:font-size-asian="12pt" style:font-weight-asian="normal" style:font-weight-complex="normal"/>
    </style:style>
    <style:style style:name="T53" style:family="text">
      <style:text-properties style:font-name="Liberation Serif" fo:font-size="12pt" fo:language="en" fo:country="US" fo:font-weight="normal" officeooo:rsid="0068f476" style:font-size-asian="12pt" style:font-weight-asian="normal" style:font-weight-complex="normal"/>
    </style:style>
    <style:style style:name="T54" style:family="text">
      <style:text-properties style:font-name="Liberation Serif" fo:font-size="12pt" fo:language="en" fo:country="US" fo:font-weight="normal" officeooo:rsid="006a4936" style:font-size-asian="12pt" style:font-weight-asian="normal" style:font-weight-complex="normal"/>
    </style:style>
    <style:style style:name="T55" style:family="text">
      <style:text-properties style:font-name="Liberation Serif" fo:font-size="12pt" fo:language="en" fo:country="US" fo:font-style="italic" fo:font-weight="normal" officeooo:rsid="0031717b" style:font-size-asian="12pt" style:font-style-asian="italic" style:font-weight-asian="normal" style:font-weight-complex="normal"/>
    </style:style>
    <style:style style:name="T56" style:family="text">
      <style:text-properties style:font-name="Liberation Serif" fo:font-size="12pt" fo:language="en" fo:country="US" fo:font-style="italic" fo:font-weight="normal" officeooo:rsid="004f253d" style:font-size-asian="12pt" style:font-style-asian="italic" style:font-weight-asian="normal" style:font-style-complex="italic" style:font-weight-complex="normal"/>
    </style:style>
    <style:style style:name="T57" style:family="text">
      <style:text-properties style:font-name="Liberation Serif" fo:font-size="12pt" fo:language="en" fo:country="US" fo:font-style="italic" fo:font-weight="normal" officeooo:rsid="0050031c" style:font-size-asian="12pt" style:font-style-asian="italic" style:font-weight-asian="normal" style:font-style-complex="italic" style:font-weight-complex="normal"/>
    </style:style>
    <style:style style:name="T58" style:family="text">
      <style:text-properties style:font-name="Liberation Serif" fo:font-size="12pt" fo:language="en" fo:country="US" fo:font-style="italic" style:font-size-asian="12pt" style:font-style-asian="italic"/>
    </style:style>
    <style:style style:name="T59" style:family="text">
      <style:text-properties style:font-name="Liberation Serif" fo:font-size="12pt" fo:language="en" fo:country="US" fo:font-style="italic" officeooo:rsid="0031717b" style:font-size-asian="12pt" style:font-style-asian="italic" style:font-style-complex="italic"/>
    </style:style>
    <style:style style:name="T60" style:family="text">
      <style:text-properties style:font-name="Liberation Serif" fo:font-size="12pt" fo:language="en" fo:country="US" fo:font-style="normal" style:font-size-asian="12pt" style:font-style-asian="normal"/>
    </style:style>
    <style:style style:name="T61" style:family="text">
      <style:text-properties style:font-name="Liberation Serif" fo:font-size="12pt" fo:language="en" fo:country="US" fo:font-style="normal" style:font-size-asian="12pt" style:font-style-asian="normal" style:font-style-complex="normal"/>
    </style:style>
    <style:style style:name="T62" style:family="text">
      <style:text-properties style:font-name="Liberation Serif" fo:font-size="12pt" fo:language="en" fo:country="US" fo:font-style="normal" officeooo:rsid="0031717b" style:font-size-asian="12pt" style:font-style-asian="normal" style:font-style-complex="normal"/>
    </style:style>
    <style:style style:name="T63" style:family="text">
      <style:text-properties style:font-name="Liberation Serif" fo:font-size="12pt" fo:language="en" fo:country="US" fo:font-style="normal" officeooo:rsid="00336bb4" style:font-size-asian="12pt" style:font-style-asian="normal" style:font-style-complex="normal"/>
    </style:style>
    <style:style style:name="T64" style:family="text">
      <style:text-properties style:font-name="Liberation Serif" fo:font-size="12pt" fo:language="en" fo:country="US" fo:font-style="normal" officeooo:rsid="00343be2" style:font-size-asian="12pt" style:font-style-asian="normal" style:font-style-complex="normal"/>
    </style:style>
    <style:style style:name="T65"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66" style:family="text">
      <style:text-properties style:font-name="Liberation Serif" fo:font-size="12pt" fo:language="en" fo:country="US" fo:font-style="normal" fo:font-weight="normal" officeooo:rsid="0031717b" style:font-size-asian="12pt" style:font-style-asian="normal" style:font-weight-asian="normal" style:font-style-complex="normal" style:font-weight-complex="normal"/>
    </style:style>
    <style:style style:name="T67" style:family="text">
      <style:text-properties style:font-name="Liberation Serif" fo:font-size="12pt" fo:language="en" fo:country="US" fo:font-style="normal" fo:font-weight="normal" officeooo:rsid="00336bb4" style:font-size-asian="12pt" style:font-style-asian="normal" style:font-weight-asian="normal" style:font-style-complex="normal" style:font-weight-complex="normal"/>
    </style:style>
    <style:style style:name="T68" style:family="text">
      <style:text-properties style:font-name="Liberation Serif" fo:font-size="12pt" fo:language="en" fo:country="US" fo:font-style="normal" fo:font-weight="normal" officeooo:rsid="00343be2" style:font-size-asian="12pt" style:font-style-asian="normal" style:font-weight-asian="normal" style:font-style-complex="normal" style:font-weight-complex="normal"/>
    </style:style>
    <style:style style:name="T69" style:family="text">
      <style:text-properties style:font-name="Liberation Serif" fo:font-size="12pt" fo:language="en" fo:country="US" fo:font-style="normal" fo:font-weight="normal" officeooo:rsid="004f253d" style:font-size-asian="12pt" style:font-style-asian="normal" style:font-weight-asian="normal" style:font-style-complex="normal" style:font-weight-complex="normal"/>
    </style:style>
    <style:style style:name="T70" style:family="text">
      <style:text-properties style:font-name="Liberation Serif" fo:font-size="12pt" fo:language="en" fo:country="US" fo:font-style="normal" fo:font-weight="normal" officeooo:rsid="0050031c" style:font-size-asian="12pt" style:font-style-asian="normal" style:font-weight-asian="normal" style:font-style-complex="normal" style:font-weight-complex="normal"/>
    </style:style>
    <style:style style:name="T71" style:family="text">
      <style:text-properties style:font-name="Liberation Serif" fo:font-size="12pt" fo:language="en" fo:country="US" fo:font-style="normal" fo:font-weight="normal" officeooo:rsid="0031717b" style:font-size-asian="12pt" style:font-style-asian="normal" style:font-weight-asian="normal" style:font-name-complex="Liberation Serif1" style:font-style-complex="normal" style:font-weight-complex="normal"/>
    </style:style>
    <style:style style:name="T72" style:family="text">
      <style:text-properties style:font-name="Liberation Serif" fo:font-size="12pt" fo:language="en" fo:country="US" style:font-size-asian="12pt"/>
    </style:style>
    <style:style style:name="T73" style:family="text">
      <style:text-properties style:font-name="Liberation Serif" fo:font-size="12pt" style:font-size-asian="12pt"/>
    </style:style>
    <style:style style:name="T74" style:family="text">
      <style:text-properties style:font-name="Liberation Serif" fo:font-size="12pt" officeooo:rsid="00532ad7" style:font-size-asian="12pt"/>
    </style:style>
    <style:style style:name="T75" style:family="text">
      <style:text-properties style:font-name="Liberation Serif" fo:font-size="12pt" fo:language="el" fo:country="GR" style:font-size-asian="12pt"/>
    </style:style>
    <style:style style:name="T76" style:family="text">
      <style:text-properties style:font-name="Liberation Serif" fo:font-size="12pt" fo:language="el" fo:country="GR" officeooo:rsid="005613ba" style:font-size-asian="12pt" style:font-name-complex="Liberation Serif1"/>
    </style:style>
    <style:style style:name="T77" style:family="text">
      <style:text-properties fo:font-weight="normal" style:font-weight-asian="normal" style:font-weight-complex="normal"/>
    </style:style>
    <style:style style:name="T78" style:family="text">
      <style:text-properties fo:font-weight="normal" officeooo:rsid="002d7ea3" style:font-weight-asian="normal" style:font-weight-complex="normal"/>
    </style:style>
    <style:style style:name="T79" style:family="text">
      <style:text-properties fo:font-weight="normal" officeooo:rsid="002ed9f3" style:font-weight-asian="normal" style:font-weight-complex="normal"/>
    </style:style>
    <style:style style:name="T80" style:family="text">
      <style:text-properties fo:font-weight="normal" officeooo:rsid="00309d4c" style:font-weight-asian="normal" style:font-weight-complex="normal"/>
    </style:style>
    <style:style style:name="T81" style:family="text">
      <style:text-properties fo:font-weight="normal" officeooo:rsid="0031717b" style:font-weight-asian="normal" style:font-weight-complex="normal"/>
    </style:style>
    <style:style style:name="T82" style:family="text">
      <style:text-properties fo:font-weight="normal" officeooo:rsid="00336bb4" style:font-weight-asian="normal" style:font-weight-complex="normal"/>
    </style:style>
    <style:style style:name="T83" style:family="text">
      <style:text-properties fo:font-weight="normal" officeooo:rsid="00217083" style:font-weight-asian="normal" style:font-weight-complex="normal"/>
    </style:style>
    <style:style style:name="T84" style:family="text">
      <style:text-properties fo:font-weight="normal" officeooo:rsid="0032712b" style:font-weight-asian="normal" style:font-weight-complex="normal"/>
    </style:style>
    <style:style style:name="T85" style:family="text">
      <style:text-properties fo:font-weight="normal" officeooo:rsid="0032c9a2" style:font-weight-asian="normal" style:font-weight-complex="normal"/>
    </style:style>
    <style:style style:name="T86" style:family="text">
      <style:text-properties fo:font-weight="normal" officeooo:rsid="0049d1ad" style:font-weight-asian="normal" style:font-weight-complex="normal"/>
    </style:style>
    <style:style style:name="T87" style:family="text">
      <style:text-properties fo:font-weight="normal" officeooo:rsid="00584359" style:font-weight-asian="normal" style:font-weight-complex="normal"/>
    </style:style>
    <style:style style:name="T88" style:family="text">
      <style:text-properties fo:font-weight="normal" officeooo:rsid="00599274" style:font-weight-asian="normal" style:font-weight-complex="normal"/>
    </style:style>
    <style:style style:name="T89" style:family="text">
      <style:text-properties fo:font-weight="normal" officeooo:rsid="005b509c" style:font-weight-asian="normal" style:font-weight-complex="normal"/>
    </style:style>
    <style:style style:name="T90" style:family="text">
      <style:text-properties fo:font-weight="normal" officeooo:rsid="0066015e" style:font-weight-asian="normal" style:font-weight-complex="normal"/>
    </style:style>
    <style:style style:name="T91" style:family="text">
      <style:text-properties fo:font-weight="normal" officeooo:rsid="006ef8fe" style:font-weight-asian="normal" style:font-weight-complex="normal"/>
    </style:style>
    <style:style style:name="T92" style:family="text">
      <style:text-properties fo:font-weight="normal" officeooo:rsid="006f4ba2" style:font-weight-asian="normal" style:font-weight-complex="normal"/>
    </style:style>
    <style:style style:name="T93" style:family="text">
      <style:text-properties officeooo:rsid="0031717b"/>
    </style:style>
    <style:style style:name="T94" style:family="text">
      <style:text-properties officeooo:rsid="008a6252"/>
    </style:style>
    <style:style style:name="T95" style:family="text">
      <style:text-properties officeooo:rsid="001b8e43"/>
    </style:style>
    <style:style style:name="T96" style:family="text">
      <style:text-properties fo:language="en" fo:country="US" fo:font-style="italic" style:font-style-asian="italic" style:font-style-complex="italic"/>
    </style:style>
    <style:style style:name="T97" style:family="text">
      <style:text-properties officeooo:rsid="001bbd05"/>
    </style:style>
    <style:style style:name="T98" style:family="text">
      <style:text-properties officeooo:rsid="001bf095"/>
    </style:style>
    <style:style style:name="T99" style:family="text">
      <style:text-properties officeooo:rsid="001c92eb"/>
    </style:style>
    <style:style style:name="T100" style:family="text">
      <style:text-properties officeooo:rsid="001d4442"/>
    </style:style>
    <style:style style:name="T101" style:family="text">
      <style:text-properties officeooo:rsid="001da789"/>
    </style:style>
    <style:style style:name="T102" style:family="text">
      <style:text-properties officeooo:rsid="001e20a7"/>
    </style:style>
    <style:style style:name="T103" style:family="text">
      <style:text-properties officeooo:rsid="00232ad2"/>
    </style:style>
    <style:style style:name="T104" style:family="text">
      <style:text-properties officeooo:rsid="0025154c"/>
    </style:style>
    <style:style style:name="T105" style:family="text">
      <style:text-properties officeooo:rsid="0026333d"/>
    </style:style>
    <style:style style:name="T106" style:family="text">
      <style:text-properties fo:font-style="italic" style:font-style-asian="italic" style:font-style-complex="italic"/>
    </style:style>
    <style:style style:name="T107" style:family="text">
      <style:text-properties fo:font-style="italic" officeooo:rsid="002722f9" style:font-style-asian="italic" style:font-style-complex="italic"/>
    </style:style>
    <style:style style:name="T108" style:family="text">
      <style:text-properties fo:font-style="italic" officeooo:rsid="0031717b" style:font-style-asian="italic" style:font-style-complex="italic"/>
    </style:style>
    <style:style style:name="T109" style:family="text">
      <style:text-properties officeooo:rsid="002722f9"/>
    </style:style>
    <style:style style:name="T110" style:family="text">
      <style:text-properties officeooo:rsid="00278989"/>
    </style:style>
    <style:style style:name="T111" style:family="text">
      <style:text-properties officeooo:rsid="002832fc"/>
    </style:style>
    <style:style style:name="T112" style:family="text">
      <style:text-properties officeooo:rsid="0028ddea"/>
    </style:style>
    <style:style style:name="T113" style:family="text">
      <style:text-properties officeooo:rsid="002aaedf"/>
    </style:style>
    <style:style style:name="T114" style:family="text">
      <style:text-properties style:font-name="Times New Roman1"/>
    </style:style>
    <style:style style:name="T115" style:family="text">
      <style:text-properties officeooo:rsid="002e0aeb"/>
    </style:style>
    <style:style style:name="T116" style:family="text">
      <style:text-properties officeooo:rsid="0032712b"/>
    </style:style>
    <style:style style:name="T117" style:family="text">
      <style:text-properties officeooo:rsid="0032c9a2"/>
    </style:style>
    <style:style style:name="T118" style:family="text">
      <style:text-properties officeooo:rsid="0033aa5c"/>
    </style:style>
    <style:style style:name="T119" style:family="text">
      <style:text-properties officeooo:rsid="00363b6b"/>
    </style:style>
    <style:style style:name="T120" style:family="text">
      <style:text-properties officeooo:rsid="00380819"/>
    </style:style>
    <style:style style:name="T121" style:family="text">
      <style:text-properties officeooo:rsid="0039ad2a"/>
    </style:style>
    <style:style style:name="T122" style:family="text">
      <style:text-properties officeooo:rsid="003ac216"/>
    </style:style>
    <style:style style:name="T123" style:family="text">
      <style:text-properties officeooo:rsid="003bbec9"/>
    </style:style>
    <style:style style:name="T124" style:family="text">
      <style:text-properties officeooo:rsid="003c6e99"/>
    </style:style>
    <style:style style:name="T125" style:family="text">
      <style:text-properties officeooo:rsid="003d26ee"/>
    </style:style>
    <style:style style:name="T126" style:family="text">
      <style:text-properties officeooo:rsid="003e410f"/>
    </style:style>
    <style:style style:name="T127" style:family="text">
      <style:text-properties officeooo:rsid="00401528"/>
    </style:style>
    <style:style style:name="T128" style:family="text">
      <style:text-properties officeooo:rsid="00407eb4"/>
    </style:style>
    <style:style style:name="T129" style:family="text">
      <style:text-properties officeooo:rsid="00409fef"/>
    </style:style>
    <style:style style:name="T130" style:family="text">
      <style:text-properties officeooo:rsid="0041e2ed"/>
    </style:style>
    <style:style style:name="T131" style:family="text">
      <style:text-properties officeooo:rsid="0041eaa0"/>
    </style:style>
    <style:style style:name="T132" style:family="text">
      <style:text-properties officeooo:rsid="0043b333"/>
    </style:style>
    <style:style style:name="T133" style:family="text">
      <style:text-properties officeooo:rsid="00451175"/>
    </style:style>
    <style:style style:name="T134" style:family="text">
      <style:text-properties officeooo:rsid="0048e6af"/>
    </style:style>
    <style:style style:name="T135" style:family="text">
      <style:text-properties officeooo:rsid="0049d1ad"/>
    </style:style>
    <style:style style:name="T136" style:family="text">
      <style:text-properties officeooo:rsid="004b1286"/>
    </style:style>
    <style:style style:name="T137" style:family="text">
      <style:text-properties officeooo:rsid="004b8723"/>
    </style:style>
    <style:style style:name="T138" style:family="text">
      <style:text-properties officeooo:rsid="004ca93a"/>
    </style:style>
    <style:style style:name="T139" style:family="text">
      <style:text-properties officeooo:rsid="004e13d5"/>
    </style:style>
    <style:style style:name="T140" style:family="text">
      <style:text-properties officeooo:rsid="004e27fc"/>
    </style:style>
    <style:style style:name="T141" style:family="text">
      <style:text-properties officeooo:rsid="004f253d"/>
    </style:style>
    <style:style style:name="T142" style:family="text">
      <style:text-properties officeooo:rsid="00532ad7"/>
    </style:style>
    <style:style style:name="T143" style:family="text">
      <style:text-properties officeooo:rsid="00548af9"/>
    </style:style>
    <style:style style:name="T144" style:family="text">
      <style:text-properties officeooo:rsid="005e1b05"/>
    </style:style>
    <style:style style:name="T145" style:family="text">
      <style:text-properties officeooo:rsid="005fd5a1"/>
    </style:style>
    <style:style style:name="T146" style:family="text">
      <style:text-properties officeooo:rsid="0061003b"/>
    </style:style>
    <style:style style:name="T147" style:family="text">
      <style:text-properties officeooo:rsid="0067bf5d" fo:background-color="#ffff00" loext:char-shading-value="0"/>
    </style:style>
    <style:style style:name="T148" style:family="text">
      <style:text-properties officeooo:rsid="0061f53d"/>
    </style:style>
    <style:style style:name="T149" style:family="text">
      <style:text-properties officeooo:rsid="006393a4"/>
    </style:style>
    <style:style style:name="T150" style:family="text">
      <style:text-properties officeooo:rsid="0066015e"/>
    </style:style>
    <style:style style:name="T151" style:family="text">
      <style:text-properties officeooo:rsid="0067bf5d"/>
    </style:style>
    <style:style style:name="T152" style:family="text">
      <style:text-properties officeooo:rsid="006f346e"/>
    </style:style>
    <style:style style:name="T153" style:family="text">
      <style:text-properties officeooo:rsid="006f4b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40">On the Revelation of Yahshua Christ, Part </text:span></text:span><text:span text:style-name="Strong_20_Emphasis"><text:span text:style-name="T41">18: </text:span></text:span><text:span text:style-name="Strong_20_Emphasis"><text:span text:style-name="T42">The Papal Beast</text:span></text:span></text:p>
      <text:p text:style-name="P32"><text:span text:style-name="T95">In the opening presentation of our commentary on Revelation chapter 13, titled </text:span><text:a xlink:type="simple" xlink:href="https://christogenea.org/podcasts/revelation-yahshua-christ-part-17-beasts-and-tyrants" office:target-frame-name="_blank" xlink:show="new" text:style-name="Internet_20_link" text:visited-style-name="Visited_20_Internet_20_Link"><text:span text:style-name="T106">Of Beasts and Tyrants</text:span></text:a>, <text:span text:style-name="T95">we saw John describe a great beast which arose out of the sea, and among other attributes it was described as having seven heads and ten horns, </text:span><text:span text:style-name="T120">and had the characteristics of </text:span><text:span text:style-name="T95">a leopard, a bear and a lion. Then along with these it also shared many of the attributes with which the four beasts of Daniel chapter 7 were described. </text:span><text:span text:style-name="T119">Both the beast here and the beast in Daniel had arose out of the sea, which </text:span><text:span text:style-name="T95">we interpret as being the mass of the world’s people. Therefore, since the four beasts of Daniel’s vision also had ten horns, and had the features of a leopard, a bear and a lion, we </text:span><text:span text:style-name="T120">should certainly understand that there is</text:span><text:span text:style-name="T95"> a connection </text:span><text:span text:style-name="T120">between them, that they are prophesying the same phenomen</text:span><text:span text:style-name="T144">on</text:span><text:span text:style-name="T120">. </text:span><text:span text:style-name="T95">This is further affirmed where in Daniel chapter 7 we read that “</text:span><text:span text:style-name="T47">17</text:span><text:span text:style-name="T72"> These great beasts, which are four, </text:span><text:span text:style-name="T58">are </text:span><text:span text:style-name="T72">four kings, </text:span><text:span text:style-name="T58">which </text:span><text:span text:style-name="T72">shall arise out of the earth</text:span><text:span text:style-name="T95">” and further on in the Revelation, in chapter 17, we read: “</text:span><text:span text:style-name="T47">9</text:span><text:span text:style-name="T72"> And here </text:span><text:span text:style-name="T58">is </text:span><text:span text:style-name="T72">the mind which hath wisdom. The seven heads are seven mountains, on which the woman sitteth. </text:span><text:span text:style-name="T47">10</text:span><text:span text:style-name="T72"> And there are seven kings: five are fallen, and one is, </text:span><text:span text:style-name="T58">and </text:span><text:span text:style-name="T72">the other is not yet come; and when he cometh, he must continue a short space.</text:span><text:span text:style-name="T95">” The woman representing the children of Israel collectively, </text:span><text:span text:style-name="T121">which is clear in our interpretation of Revelation chapter 12, </text:span><text:span text:style-name="T95">it becomes quite certain that the beasts and its seven heads represent kings and kingdoms with which the woman was associated throughout history. </text:span></text:p>
      <text:p text:style-name="P8">But as we had also sought to explain, the scope of the Revelation concerns <text:span text:style-name="T121">a much broader view of</text:span> <text:span text:style-name="T145">the </text:span>history of Israel, past and future, rather than only the future from the time of John. The visions or statements which describe past events give us the ability to better understand the visions of the future as they have been provided by John. So where in chapter 12 we saw the vision of the dragon, Satan and his angels being cast out of heaven, because Satan is also one and the same as “that serpent of old” we know that this explains some of the circumstances of the remote past, and the events of the <text:span text:style-name="T121">early chapters of Genesis</text:span>. Likewise, where it says in Revelation chapter 17 that five kings had already fallen, we can examine the history of Israel to identify five great kingdoms upon which the woman had sat, at one time or another. But Daniel prophesied only of the future from his own time, <text:span text:style-name="T121">whereas the Revelation is of </text:span><text:span text:style-name="T145">a </text:span><text:span text:style-name="T121">greater scope, </text:span>so we <text:span text:style-name="T121">know that we should</text:span> include ancient Egypt among the five. <text:span text:style-name="T97">The </text:span><text:span text:style-name="T145">fallen </text:span><text:span text:style-name="T97">Kingdoms of Revelation chapter 17 are therefore the empires of Egypt and Assyria, which were both past by Daniel’s time, and then the Babylonian, Persian and Hellenistic </text:span><text:span text:style-name="T145">Greek </text:span><text:span text:style-name="T97">empires. The one which is must of course be the Roman empire, which was near its peak as John wrote the Revelation, </text:span><text:span text:style-name="T121">and these last four are Daniel’s four kingdoms, in chapter 2, or four beasts, in chapter 7 of his prophecy</text:span><text:span text:style-name="T97">. </text:span></text:p>
      <text:p text:style-name="P9"><text:span text:style-name="T97">So while Revelation chapter 17 </text:span><text:span text:style-name="T122">describe</text:span><text:span text:style-name="T97">s a wider view of history in that </text:span><text:span text:style-name="T122">re</text:span><text:span text:style-name="T97">spect, here in Revelation chapter 13, and in Daniel chapter 7, the scope is limited to the period of the seven times punishment of the children of Israel for their sins. That is ascertained where we read in that same context in the words of Jeremiah the prophet, in Jeremiah chapter 15, that “2… </text:span><text:span text:style-name="T72">Thus saith the LORD; Such as </text:span><text:span text:style-name="T58">are </text:span><text:span text:style-name="T72">for death, to death; and such as </text:span><text:span text:style-name="T58">are </text:span><text:span text:style-name="T72">for the sword, to the sword; and such as </text:span><text:span text:style-name="T58">are </text:span><text:span text:style-name="T72">for the famine, to the famine; and such as </text:span><text:span text:style-name="T58">are </text:span><text:span text:style-name="T72">for the captivity, to the captivity.</text:span><text:span text:style-name="T97">” Then here in Revelation chapter 1</text:span><text:span text:style-name="T122">3</text:span><text:span text:style-name="T97"> we read in part of the period of the first beast of this chapter that “</text:span><text:span text:style-name="T94">10 If one is for captivity, into captivity he goes. If one is to be slain by the sword, he is to be slain by the sword. Thus is the patience and the faith of the saints.</text:span><text:span text:style-name="T97">” Th</text:span><text:span text:style-name="T122">ese passages are</text:span><text:span text:style-name="T97"> </text:span><text:span text:style-name="T122">both </text:span><text:span text:style-name="T97">describing the punishment of the children of Israel, as Nebuchadnezzar was told that the beast of his vision would rule “</text:span><text:span text:style-name="T72">wheresoever the children of men dwell,</text:span><text:span text:style-name="T97">” and he certainly did rule over the children of Israel in captivity, </text:span><text:span text:style-name="T122">as did all of these </text:span><text:span text:style-name="T145">great </text:span><text:span text:style-name="T122">beast empires</text:span><text:span text:style-name="T97">. </text:span></text:p>
      <text:p text:style-name="P10"><text:span text:style-name="T97">So we had also read of this first beast in Revelation chapter 13 that “2… </text:span>the dragon had given to it his power and his throne and great authority.<text:span text:style-name="T97">” Then a little further on, “</text:span><text:span text:style-name="T94">7 And there had been given to it to make war with the saints and to overcome them, and authority had been given to it over every tribe and people and tongue and nation.” </text:span><text:span text:style-name="T97">The dragon must be the same dragon of Revelation chapter 12, which, after he and his angels were ejected from heaven, </text:span><text:span text:style-name="T98">in a slightly different context </text:span><text:span text:style-name="T145">he </text:span><text:span text:style-name="T98">“</text:span>was angered by the <text:soft-page-break/>woman and went to make war with those remaining of her offspring who keep the commandments of Yahweh and have the testimony of Yahshua.<text:span text:style-name="T98">” </text:span><text:span text:style-name="T99">But the dragon also gave its authority to the beast, by which the beast was able to rule over the world, and with that we must wonder how the dragon had that authority. </text:span><text:span text:style-name="T123">With this it becomes evident, that the tactic of the dragon in its war against the woman is to infiltrate and subvert the governments and institutions of the woman, a pattern which is also quite </text:span><text:span text:style-name="T145">appar</text:span><text:span text:style-name="T123">ent in history, especially in the Gospel of Christ. </text:span></text:p>
      <text:p text:style-name="P11">So as we <text:span text:style-name="T124">had </text:span>also discussed, Adam was to have dominion over everything upon the earth when he was created, as it is explained in Genesis chapter 1. But in the events of Genesis chapter 3, Eve having sinned and Adam having accepted that sin, we see that Yahweh had explained that as a result, there would be enmity between t<text:span text:style-name="T145">w</text:span>o diverse races, the seed of the serpent, and the seed of the woman. In spite of the corrupt<text:span text:style-name="T145">ed</text:span> text of Genesis 4:1, Cain was not the son of Adam, as Yahshua Christ had later explained that Cain, the “murderer from the beginning”, was of the devil. Cain was the of seed of the serpent, <text:span text:style-name="T124">which the apostle John also explained further in his first epistle</text:span>. So the <text:span text:style-name="T124">very </text:span>first expression of that enmity was in the murder of Abel. </text:p>
      <text:p text:style-name="P11">Cain had killed Abel because he was jealous, that Yahweh had accepted Abel’s sacrifice and not his own. That would indicate that Abel was acceptable as family priest after Adam, and Cain was not, as we find the custom of firstborn son as family priest later in Scripture. So it is also evident, that Yahweh certainly understood the circumstances of Cain’s birth better than Adam. <text:span text:style-name="T125">Therefore, </text:span>ever since the garden of Eden, Satan, the collective seed of the serpent and the fallen angels, had a claim on the commission <text:span text:style-name="T125">for </text:span>which Adam <text:span text:style-name="T125">had been created</text:span>. </text:p>
      <text:p text:style-name="P12"><text:span text:style-name="T99">This </text:span><text:span text:style-name="T125">explain</text:span><text:span text:style-name="T99">s how the devil of Matthew chapter 4, or also of Luke chapter 4, had laid claim to rule all of the kingdoms of the world, and to be able to give that rule to who</text:span><text:span text:style-name="T125">m</text:span><text:span text:style-name="T99">soever he desired. Christ did not deny that circumstance, but only told that devil that </text:span><text:span text:style-name="T100">He would worship Yahweh God, and serve Him only.</text:span><text:span text:style-name="T99"> </text:span><text:span text:style-name="T100">Then later in the Gospel accounts, as it is recorded on several occasions in the Gospel of John, Christ had referred to His enemies, </text:span><text:span text:style-name="T125">whom He had consistently described as a race of serpents, </text:span><text:span text:style-name="T100">as the “prince of this world”, </text:span><text:span text:style-name="T125">which was </text:span><text:span text:style-name="T100">an obvious reference to the high priest in Jerusalem and those who were of his party. This interpretation is substantiated by Paul of Tarsus, who wrote in 1 Corinthians chapter 2, as it is in the King James Version: “</text:span><text:span text:style-name="T72">6 Howbeit we speak wisdom among them that are perfect: yet not the wisdom of this world, nor of the princes of this world, that come to nought:</text:span><text:span text:style-name="T73"> </text:span><text:span text:style-name="T72">7 But we speak the wisdom of God in a mystery, </text:span><text:span text:style-name="T58">even </text:span><text:span text:style-name="T72">the hidden </text:span><text:span text:style-name="T58">wisdom</text:span><text:span text:style-name="T72">, which God ordained before the world unto our glory:</text:span><text:span text:style-name="T73"> </text:span><text:span text:style-name="T72">8 Which none of the princes of this world knew: for had they known </text:span><text:span text:style-name="T58">it</text:span><text:span text:style-name="T72">, they would not have crucified the Lord of glory.</text:span><text:span text:style-name="T100">” </text:span></text:p>
      <text:p text:style-name="P13"><text:span text:style-name="T100">So with this we should understand the power of the dragon which gives its authority to the beast, and also the fact that the dragon has that power because of the sin of Adam. Later, when the children of Israel were promised an everlasting kingdom, upon the condition that they kept the law, they failed to do as they were commanded, when they would not exterminate the Canaanites. The Canaanites had mingled themselves with the Kenites, </text:span><text:span text:style-name="T126">the </text:span><text:span text:style-name="T100">Rephaim, which were </text:span><text:span text:style-name="T126">the </text:span><text:span text:style-name="T100">Nephilim </text:span><text:span text:style-name="T126">or fallen angels</text:span><text:span text:style-name="T100">, and </text:span><text:span text:style-name="T126">several </text:span><text:span text:style-name="T100">other races which did not come from Noah, and which are ostensibly all of the seed of the serpent. Ultimately, after they were punished, the Edomites, who had descended from those same tribes that mixed with the Canaanites, infiltrated and took control of Judaea, and that accounts for all of the division in the time of the Gospel. </text:span><text:span text:style-name="T101">So the Israelites had an opportunity to reclaim that commission which Adam had failed to </text:span><text:span text:style-name="T126">up</text:span><text:span text:style-name="T101">hold, and they also failed. </text:span><text:span text:style-name="T126">U</text:span><text:span text:style-name="T101">ltimately, there shall be victory for Adam through </text:span><text:span text:style-name="T146">Yahshua </text:span><text:span text:style-name="T101">Christ, </text:span><text:span text:style-name="T126">the last </text:span>Adam, <text:span text:style-name="T152">as He has promised</text:span><text:span text:style-name="T101">. </text:span></text:p>
      <text:p text:style-name="P33"><text:span text:style-name="T102">So n</text:span>ow <text:span text:style-name="T102">we shall</text:span> discuss the second half of Revelation chapter 13, the vision in verses 11 through 18 which describes what John saw of a second beast. <text:span text:style-name="T102">But this second, or other, beast is not really a new beast. Rather, it is a growth </text:span><text:span text:style-name="T127">from </text:span><text:span text:style-name="T102">out of the head of the first beast, so it is merely an extension of the </text:span><text:soft-page-break/><text:span text:style-name="T102">first beast. Therefore, in the context of Revelation chapter 17 it is not one of the seven heads, because it is merely a </text:span><text:span text:style-name="T127">continuance</text:span><text:span text:style-name="T102"> of one of those </text:span><text:span text:style-name="T146">seven </text:span><text:span text:style-name="T102">heads. Furthermore, earlier in this commentary we spoke in regard to the series of empires of Daniel chapter 2, which are the same empires of the vision of Daniel chapter 7. Here we shall see that while this second beast is beyond the scope of Daniel chapter 2, it is indeed a subject of the prophesy in Daniel chapter 7, and that further assures us of the validity of our correlation of this chapter with that vision in Daniel. <text:s/></text:span></text:p>
      <text:p text:style-name="P4"><text:span text:style-name="T102">XIII </text:span>11 And I saw another beast ascending from out of the earth, and it had two horns like a lamb and spoke <text:span text:style-name="T83">[P47 has “speaks”]</text:span> as a dragon. 12 And all the authority of the first beast it practices in his presence. And it makes the earth and those dwelling in it that they shall worship <text:span text:style-name="T78">[</text:span><text:span text:style-name="T44">א </text:span><text:span text:style-name="T45">has “</text:span><text:span text:style-name="T46">dwelling </text:span><text:span text:style-name="T45">in it to worship”; the MT “</text:span><text:span text:style-name="T46">dwelling </text:span><text:span text:style-name="T45">in it that they should worship”; the text follows P47, A and C</text:span><text:span text:style-name="T78">]</text:span> the first beast, who had been healed from the wound of its death <text:span text:style-name="T78">[A has only “healed from its wound”]</text:span>.</text:p>
      <text:p text:style-name="P15"><text:span text:style-name="T103">In the earlier verses of this chapter, we saw a description of the first beast which had said “</text:span>3 And one from among its heads as if having been slaughtered unto death, yet the wound of its death had been healed.<text:span text:style-name="T103">” So it is the head of the beast which had been wounded. </text:span><text:span text:style-name="T128">Now,</text:span><text:span text:style-name="T103"> b</text:span>efore <text:span text:style-name="T103">we </text:span>discuss this second beast of Revelation chapter 13 at length, it may be beneficial to first discuss Daniel chapter 7, verses 19 through 28, since Daniel certainly seems to be describing this very same entity. <text:span text:style-name="T103">We have already </text:span><text:span text:style-name="T104">discussed verses 1 through 18, where we had </text:span><text:span text:style-name="T103">seen the correlation between the beasts of Daniel chapter 7 and the first beast of Revelation chapter 13, th</text:span>at like the vision of Nebuchadnezzar in Daniel chapter 2, they all describe the series of world empires wh<text:span text:style-name="T103">ich would rule over the children of Israel in their time of punishment, the fourth </text:span><text:span text:style-name="T128">of them</text:span><text:span text:style-name="T103"> being the Roman empire. </text:span></text:p>
      <text:p text:style-name="P6"><text:span text:style-name="T103">From </text:span>Daniel 7:19-20: “19 Then I would know the truth of the fourth beast, which was diverse from all the others, exceeding dreadful, whose teeth were of iron, and his nails of brass; which devoured, brake in pieces, and stamped the residue with his feet; 20 And of the ten horns that were in his head, and of the other which came up, and before whom three fell; even of that horn that had eyes, and a mouth that spake very great things, whose look was more stout than his fellows.”</text:p>
      <text:p text:style-name="P6"><text:span text:style-name="T103">As we have said, t</text:span>he ten horns can describe the <text:span text:style-name="T148">senatorial </text:span>provinces of Rome, <text:span text:style-name="T103">which are the same as the </text:span>toes of the vision in Daniel chapter 2, and the other horn which came up, before whom three fell, <text:span text:style-name="T103">may </text:span>describe the Byzantine empire – the eastern half of the Roman empire under Justinian, who some decades after the west had fallen sent his armies to conquer <text:span text:style-name="T104">provinces in </text:span>Italy, <text:span text:style-name="T104">North </text:span>Africa and Spain and regain them for the empire. <text:span text:style-name="T103">But now we shall see an even more accurate interpretation which informs us that this is indeed</text:span> Justinian, <text:span text:style-name="T103">who had </text:span>d<text:span text:style-name="T103">one</text:span> things which <text:span text:style-name="T103">certainly </text:span>were worthy of one who had “a mouth that spake very great things”. </text:p>
      <text:p text:style-name="P16"><text:span text:style-name="T105">From </text:span>Daniel 7:21-2<text:span text:style-name="T104">2</text:span>: “21 I beheld, and the same horn made war with the saints, and prevailed against them; 22 Until the Ancient of days came, and judgment was given to the saints of the most High; and the time came that the saints possessed the kingdom. </text:p>
      <text:p text:style-name="P17">This is actually the end of Daniel’s vision in that chapter, and it is quite evident in history how these empires had made war with the saints and subjected themselves to them, even when the empires had grown out of nations of the saints themselves. We cannot possibly detail all of that history here, as it spans well over 1,200 years. So now we will <text:span text:style-name="T129">continue with</text:span> the interpretation of Daniel’s vision: </text:p>
      <text:p text:style-name="P16"><text:span text:style-name="T105">From </text:span>Daniel 7:23: “<text:span text:style-name="T105">23</text:span> Thus he said, The fourth beast shall be the fourth kingdom upon earth, which shall be diverse from all kingdoms, and shall devour the whole earth, and shall tread it down, and break it in pieces.”</text:p>
      <text:p text:style-name="P18">The Roman empire sought to subdue practically the entire known world, to “devour the whole earth”, and <text:span text:style-name="T129">it </text:span>would have <text:span text:style-name="T129">gone further </text:span>if it were able. The Germanic tribes, who are indeed the “saints of the <text:soft-page-break/>Most High” even if they were not yet all Christians, were those who <text:span text:style-name="T105">had </text:span>judged it – the “<text:span text:style-name="T105">stone cut out of the mountain without hands”</text:span> whom Yahweh employed to destroy it, as t<text:span text:style-name="T105">hey</text:span> ha<text:span text:style-name="T105">d</text:span> <text:span text:style-name="T105">also</text:span> <text:span text:style-name="T105">been </text:span>described in <text:span text:style-name="T105">the similar vision in</text:span> Daniel chapter 2. <text:span text:style-name="T105">But while Daniel chapter 2 speaks of the fall of this fourth kingdom, Daniel chapter 7 does not, but this also assures us that our interpretation is true. We only read in Daniel 7:18 that “</text:span>18 But the saints of the most High shall take the kingdom, and possess the kingdom for ever, even for ever and ever.<text:span text:style-name="T105">” </text:span><text:span text:style-name="T129">But h</text:span><text:span text:style-name="T105">ere the interpretation only turns to discuss one of the horns which grew out of the head of this fourth beast:</text:span></text:p>
      <text:p text:style-name="P6">Daniel 7:24: “24 And the ten horns out of this kingdom are ten kings that shall arise: and another shall rise after them; and he shall be diverse from the first, and he shall subdue three kings.”</text:p>
      <text:p text:style-name="P19">While Daniel does not speak of the wounding of the head of this fourth empire, here he does describe the rise of one of the ten horns on its head. When Rome fell, its head certainly was wounded. The Byzantine historian Procopius, a member of Justinian’s court <text:span text:style-name="T130">and secretary to his general Belisarius</text:span>, had written in Book 7, Chapter 20 of his <text:span text:style-name="T106">History of the Wars</text:span> of Justinian, speaking of Rome itself, that “Among the common people, however, it so fell out that only five hundred men had been left throughout the whole city, and these with all difficulty found refuge in the sanctuaries. For all the rest of the population were gone, some having departed to other lands and some having been carried off by the famine, as I stated above.” Then a little further on in that same chapter he wrote: “<text:span text:style-name="T109">And thus the Romans in general, and particularly the members of the senate, found themselves reduced to such straits that they clothed themselves in the garments of slaves and rustics, and lived by begging bread or any other food from their enemies</text:span>”, <text:span text:style-name="T109">speaking of the invading Goths (</text:span><text:span text:style-name="T107">History of the Wars</text:span><text:span text:style-name="T109">, 7.20.19, 27).</text:span> <text:span text:style-name="T111">This was done by the Goths under their king Totila around 546 AD. </text:span></text:p>
      <text:p text:style-name="P20"><text:span text:style-name="T109">Earlier in Daniel, we described</text:span> the ten horns as <text:span text:style-name="T109">perhaps </text:span>being representative of the Roman <text:span text:style-name="T131">senatorial </text:span>provinces, like <text:span text:style-name="T131">we have interpreted </text:span>the ten toes of Daniel chapter 2. <text:span text:style-name="T109">But h</text:span>ere it is explained that they are <text:span text:style-name="T109">actually </text:span>ten kings, in a manner seemingly different than what has been related previously, at <text:span text:style-name="T109">verse 7 of the chapter. H</text:span>owever too much may <text:span text:style-name="T109">have </text:span>be<text:span text:style-name="T109">en</text:span> read into that passage. <text:span text:style-name="T109">So here,</text:span> with greater certainty, <text:span text:style-name="T109">we may indeed </text:span>identify the little horn of Daniel 7 as Justinian,<text:span text:style-name="T131"> and perhaps both of these interpretations are correct</text:span>. <text:span text:style-name="T109">The</text:span> <text:span text:style-name="T109">ten</text:span> horns cannot possibly represent all of the Roman emperors, but after the Roman empire split, there were 10 emperors of the eastern empire: Valens, Theodosius I, Arcadius, Theodosius II, Marcianus, Leo I, Leo II, Zeno, Anastasius, and Justin I. There were a couple of would-be usurpers, recognized pretenders who tried to take the throne for themselves, however these were the <text:span text:style-name="T109">first ten </text:span>legitimate <text:span text:style-name="T109">king</text:span>s <text:span text:style-name="T109">of the Byzantine empire</text:span>. And then there was the eleventh <text:span text:style-name="T131">Byzantine emperor</text:span>, which was Justinian, <text:span text:style-name="T109">who arose after the ten, as Daniel </text:span><text:span text:style-name="T131">had </text:span><text:span text:style-name="T109">said</text:span>. The three kings which he subdued were of the invading Germanic tribes, the Gothic kings Vitiges and Totila <text:span text:style-name="T109">in Italy, </text:span>the Vandal king Gelimer <text:span text:style-name="T109">in North Africa, and the Gothic king </text:span>Agila <text:span text:style-name="T109">in Spain</text:span>. <text:span text:style-name="T110">Vitiges was taken to Constantinople as a prisoner, but Totila was later killed in battle, where</text:span><text:span text:style-name="T131">upon</text:span><text:span text:style-name="T110"> the Goths were defeated in Italy. </text:span><text:span text:style-name="T109">Since Vitiges and Totila basically represented the same crown, as one succeeded the other in a short time, we would count </text:span><text:span text:style-name="T110">all </text:span><text:span text:style-name="T109">these as the three kings of this prophecy, </text:span><text:span text:style-name="T111">and it is clearly fulfilled by Justinian</text:span><text:span text:style-name="T109">. </text:span></text:p>
      <text:p text:style-name="P6"><text:span text:style-name="T111">Continuing with </text:span>Daniel 7:25: “25 And he shall speak great words against the most High, and shall wear out the saints of the most High, and think to change times and laws: and they shall be given into his hand until a time and times and the dividing of time.”</text:p>
      <text:p text:style-name="P21"><text:span text:style-name="T111">A day in prophecy is often designated for a year, as we first read in Numbers chapter 14 of the punishment of Israel in the desert: “</text:span><text:span text:style-name="T72">34 After the number of the days in which ye searched the land, </text:span><text:span text:style-name="T58">even </text:span><text:span text:style-name="T72">forty days, each day for a year, shall ye bear your iniquities, </text:span><text:span text:style-name="T58">even </text:span><text:span text:style-name="T72">forty years, and ye shall know my breach of promise.</text:span><text:span text:style-name="T111">” Later, we see this same phenomenon again in Ezekiel chapter 4 where the prophet was instructed b</text:span><text:span text:style-name="T149">y</text:span><text:span text:style-name="T111"> Yahweh and </text:span><text:span text:style-name="T149">he was </text:span><text:span text:style-name="T111">told to: “</text:span><text:span text:style-name="T72">4 Lie thou also upon thy left side, and lay the iniquity of the house of Israel upon it: </text:span><text:span text:style-name="T58">according </text:span><text:span text:style-name="T72">to the number of the days that thou shalt lie upon it thou shalt </text:span><text:soft-page-break/><text:span text:style-name="T72">bear their iniquity.</text:span><text:span text:style-name="T73"> </text:span><text:span text:style-name="T72">5 For I have laid upon thee the years of their iniquity, according to the number of the days, three hundred and ninety days: so shalt thou bear the iniquity of the house of Israel.</text:span><text:span text:style-name="T73"> </text:span><text:span text:style-name="T72">6 And when thou hast accomplished them, lie again on thy right side, and thou shalt bear the iniquity of the house of Judah forty days: I have appointed thee each day for a year.</text:span><text:span text:style-name="T111">” In Isaiah chapter 34 we read: “</text:span><text:span text:style-name="T72">8 For </text:span><text:span text:style-name="T58">it is </text:span><text:span text:style-name="T72">the day of the LORD'S vengeance, </text:span><text:span text:style-name="T58">and </text:span><text:span text:style-name="T72">the year of recompences for the controversy of Zion.</text:span><text:span text:style-name="T111">” Then again in chapter 63: “</text:span><text:span text:style-name="T72">4 For the day of vengeance </text:span><text:span text:style-name="T58">is </text:span><text:span text:style-name="T72">in mine heart, and the year of my redeemed is come.</text:span><text:span text:style-name="T111">” So it certainly is evident that in prophecy, a prophetic day can indeed stand for a historic year. </text:span></text:p>
      <text:p text:style-name="P22"><text:span text:style-name="T112">So where </text:span>Justinian <text:span text:style-name="T112">himself </text:span><text:span text:style-name="T111">wa</text:span>s not <text:span text:style-name="T149">going </text:span>to live for “a time and times and the dividing of time”, which <text:span text:style-name="T112">evidently </text:span>represent<text:span text:style-name="T112">s</text:span> a prophetic period of 1,260 years, the institutions which he created during his rule certainly did last that long – and <text:span text:style-name="T113">they </text:span><text:span text:style-name="T112">prevailed over the saints of the most high for that long. M</text:span>any <text:span text:style-name="T112">of his institutions </text:span>are still extant today. Justinian <text:span text:style-name="T132">changed the laws where he </text:span>created a new set of laws in four parts, <text:span text:style-name="T112">which were </text:span>issued from 529 to <text:span text:style-name="T149">some time after </text:span>534 AD. <text:span text:style-name="T112">M</text:span>any <text:span text:style-name="T112">of them </text:span>were based on the old Roman law, <text:span text:style-name="T112">but </text:span>revised into his own <text:span text:style-name="T112">laws</text:span>, <text:span text:style-name="T112">which were called</text:span> the <text:span text:style-name="T106">Novels</text:span> (or new laws), the <text:span text:style-name="T106">Code</text:span>, the <text:span text:style-name="T106">Digest</text:span> and the <text:span text:style-name="T106">Institutes</text:span>. While earlier emperors were also legislators, notably Theodosius I, these laws of Justinian's became the foundation for the canon law of the Rom<text:span text:style-name="T112">an</text:span> Catholic Church, and <text:span text:style-name="T112">they </text:span>also became the civil law for nearly all of Europe until the time of Napoleon, who introduced his own Napoleonic Code, <text:span text:style-name="T132">but</text:span> which was based on Justinian's laws. Justinian's laws still <text:span text:style-name="T112">have significant influence in</text:span> western law today. So for all of this time, the children of God have been ruled over by the laws of the beast system of old Rome. One exception was the original English common law system, which for many centuries stood in opposition to the statutes of imposed civil law. <text:span text:style-name="T152">The common law was not necessarily perfect, but there were competing systems of law in various places. </text:span><text:s/></text:p>
      <text:p text:style-name="P23"><text:span text:style-name="T21">Another establishment of Justinian </text:span><text:span text:style-name="T22">i</text:span><text:span text:style-name="T21">s the </text:span><text:span text:style-name="T22">entity known as the </text:span><text:span text:style-name="T21">papacy, </text:span><text:span text:style-name="T26">which would also become the </text:span><text:span text:style-name="T30">primary </text:span><text:span text:style-name="T26">enforcer of Justinian’s laws</text:span><text:span text:style-name="T21">. It was Justinian who officially decreed in his </text:span><text:a xlink:type="simple" xlink:href="https://droitromain.univ-grenoble-alpes.fr/Anglica/N131_Scott.htm" text:style-name="Internet_20_link" text:visited-style-name="Visited_20_Internet_20_Link"><text:span text:style-name="Internet_20_link"><text:span text:style-name="T106">Novels</text:span></text:span></text:a><text:a xlink:type="simple" xlink:href="https://droitromain.univ-grenoble-alpes.fr/Anglica/N131_Scott.htm" text:style-name="Internet_20_link" text:visited-style-name="Visited_20_Internet_20_Link"><text:span text:style-name="Internet_20_link">, in section 131</text:span></text:a><text:span text:style-name="T21"> that the bishops of Rome would be the ultimate religious authority over all of the Christian assemblies of the empire. This act </text:span><text:span text:style-name="T26">provided the basis upon which </text:span><text:span text:style-name="T21">the Roman Catholic Church</text:span><text:span text:style-name="T22"> developed in </text:span><text:span text:style-name="T26">its</text:span><text:span text:style-name="T22"> subsequent</text:span><text:span text:style-name="T21"> history. </text:span><text:span text:style-name="T22">Here we shall read the first two chapters of the section:</text:span></text:p>
      <text:p text:style-name="P25"><text:span text:style-name="T21">CHAPTER I. </text:span><text:span text:style-name="T43">CONCERNING FOUR HOLY COUNCILS.</text:span></text:p>
      <text:p text:style-name="P24">Therefore We order that the sacred, ecclesiastical rules which were adopted and confirmed by the four Holy Councils, that is to say, that of the three hundred and eighteen bishops held at Nicea, that of the one hundred and fifty bishops held at Constantinople, the first one of Ephesus, where Nestorius was condemned, and the one assembled at Chalcedon, where Eutyches and Nestorius were anathematized, shall be considered as laws. We accept the dogmas of these four Councils as sacred writings, and observe their rules as legally effective.</text:p>
      <text:p text:style-name="P24"><text:span text:style-name="T114">CHAPTER II. CONCERNING THE PRECEDENCE OF PATRIARCHS.</text:span></text:p>
      <text:p text:style-name="P25">Hence, in accordance with the provisions of these Councils, We order that the Most Holy Pope of ancient Rome shall hold the first rank of all the Pontiffs, but the Most Blessed Archbishop of Constantinople, or New Rome, shall occupy the second place after the Holy Apostolic See of ancient Rome, which shall take precedence over all other sees.</text:p>
      <text:p text:style-name="P35">(Source: the website <text:span text:style-name="T133">for</text:span> The Roman Law Library at the Université <text:span text:style-name="Emphasis">Grenoble</text:span> Alpes in France, <text:a xlink:type="simple" xlink:href="https://droitromain.univ-grenoble-alpes.fr/Anglica/N131_Scott.htm" text:style-name="Internet_20_link" text:visited-style-name="Visited_20_Internet_20_Link"><text:span text:style-name="T132">https://droitromain.univ-grenoble-alpes.fr/Anglica/N131_Scott.htm</text:span></text:a><text:span text:style-name="T132">,</text:span> accessed July 15th 2022)</text:p>
      <text:p text:style-name="P34"><text:span text:style-name="T26">Up to this point in history, the Roman church was only one more bishopric in the wider community of Christian churches where all bishops were considered to be peers. So u</text:span><text:span text:style-name="T21">ntil </text:span><text:span text:style-name="T23">this law was enacted</text:span><text:span text:style-name="T21">, from the days of Constantine, within the empire the emperor was the </text:span><text:span text:style-name="T31">de facto</text:span><text:span text:style-name="T21"> head of the bishops of all </text:span><text:span text:style-name="T23">of </text:span><text:span text:style-name="T21">the Christian assemblies. The emperor was after all the </text:span><text:span text:style-name="T31">de facto</text:span><text:span text:style-name="T21"> head of the entire Roman world anyway</text:span><text:span text:style-name="T30">s</text:span><text:span text:style-name="T21">. But the other bishops of Christendom had resisted attempts by the Roman bishops to exert </text:span><text:soft-page-break/><text:span text:style-name="T27">any</text:span><text:span text:style-name="T21"> ecclesiastical authority over them. As early as the fourth century the ecclesiastical historian Eusebius of Caesareia recorded such </text:span><text:span text:style-name="T27">an </text:span><text:span text:style-name="T21">attempt by </text:span><text:span text:style-name="T27">a</text:span><text:span text:style-name="T21"> bishop </text:span><text:span text:style-name="T27">of Rome</text:span><text:span text:style-name="T21">, who even then began insisting upon being called </text:span><text:span text:style-name="T31">papa</text:span><text:span text:style-name="T21">, or </text:span><text:span text:style-name="T31">pope. </text:span><text:span text:style-name="T34">As Eusebius also attested indirectly in his writings, the term </text:span><text:span text:style-name="T32">papa</text:span><text:span text:style-name="T34"> or </text:span><text:span text:style-name="T32">pope</text:span><text:span text:style-name="T34"> </text:span><text:span text:style-name="T35">had</text:span><text:span text:style-name="T21"> also </text:span><text:span text:style-name="T27">been</text:span><text:span text:style-name="T23"> </text:span><text:span text:style-name="T21">used as a term of endearment </text:span><text:span text:style-name="T23">in </text:span><text:span text:style-name="T27">other communities, in </text:span><text:span text:style-name="T23">reference to</text:span><text:span text:style-name="T21"> elders </text:span><text:span text:style-name="T23">or bishops </text:span><text:span text:style-name="T21">by </text:span><text:span text:style-name="T23">the </text:span><text:span text:style-name="T21">members of their </text:span><text:span text:style-name="T23">respective </text:span><text:span text:style-name="T21">assemblies.</text:span> So use <text:span text:style-name="T152">of this term in reference to the bishop of Rome is certainly not unique. </text:span></text:p>
      <text:p text:style-name="P26"><text:span text:style-name="T27">Long b</text:span><text:span text:style-name="T24">efore the time of Justinian, i</text:span><text:span text:style-name="T23">n one event which </text:span><text:span text:style-name="T21">Eusebius </text:span><text:span text:style-name="T23">had described,</text:span><text:span text:style-name="T30"> </text:span><text:span text:style-name="T21">Irenaeus the bishop of Lugdunum (Lyons) </text:span><text:span text:style-name="T27">in Gaul </text:span><text:span text:style-name="T24">had </text:span><text:span text:style-name="T23">at one time </text:span><text:span text:style-name="T21">rebuffed Victor the bishop of Rome for haughtily attempting to excommunicate </text:span><text:span text:style-name="T23">Christian </text:span><text:span text:style-name="T27">churche</text:span><text:span text:style-name="T23">s wh</text:span><text:span text:style-name="T27">ich</text:span><text:span text:style-name="T23"> were</text:span><text:span text:style-name="T21"> outside of his own bishopric, over wh</text:span><text:span text:style-name="T27">ich</text:span><text:span text:style-name="T21"> he had no </text:span><text:span text:style-name="T23">such </text:span><text:span text:style-name="T21">authority. </text:span><text:span text:style-name="T24">Victor had wanted to cut off the churches of </text:span><text:span text:style-name="T27">Roman </text:span><text:span text:style-name="T24">Asia for celebrating a different date for Passover than that of the Romans, wherein he was</text:span><text:span text:style-name="T21"> reproved by a bishop of Asia named Polycrates, </text:span><text:span text:style-name="T24">and Irenaeus had later written to Victor in their defense</text:span><text:span text:style-name="T21"> </text:span><text:span text:style-name="T24">(Eusebius, </text:span><text:span text:style-name="T33">Ecclesiastical History</text:span><text:span text:style-name="T24">, Book 5 chapter 24)</text:span><text:span text:style-name="T21">. </text:span><text:span text:style-name="T24">So this demonstrates that in the late 2nd century, the bishop of Rome had no authority over the other Christian bishops. That authority was not established until the publication of </text:span><text:span text:style-name="T30">these laws in </text:span><text:span text:style-name="T24">Justinian’s </text:span><text:span text:style-name="T33">Novels</text:span><text:span text:style-name="T24">.</text:span></text:p>
      <text:p text:style-name="P36"><text:span text:style-name="T24">So Justinian changed the laws, </text:span><text:span text:style-name="T30">as Daniel said, </text:span><text:span text:style-name="T24">and later, in the time of </text:span><text:span text:style-name="T21">the pope called Gregory </text:span><text:span text:style-name="T28">XIII</text:span><text:span text:style-name="T21">, </text:span><text:span text:style-name="T28">long after Roman Church authority was fully consolidated</text:span><text:span text:style-name="T21">, these Roman bishops continued to “change times and laws” w</text:span><text:span text:style-name="T24">ith</text:span><text:span text:style-name="T21"> the </text:span><text:span text:style-name="T25">creation of the </text:span><text:span text:style-name="T21">Gregorian calendar. </text:span><text:span text:style-name="T28">Until that time, for over sixteen hundred years, all of Europe under Roman or Roman Church rule had been regulated under the Julian calendar. </text:span><text:span text:style-name="T24">The Roman </text:span><text:span text:style-name="T29">Church </text:span><text:span text:style-name="T24">method of calculating the time of Passover also prevailed, </text:span><text:span text:style-name="T28">in spite of Irenaeus and other so-called “church fathers”, </text:span><text:span text:style-name="T24">so the popes also changed </text:span><text:span text:style-name="T30">the </text:span><text:span text:style-name="T24">times in that respect, </text:span><text:span text:style-name="T29">which further indicates the fulfillment of Daniel’s prophecy</text:span><text:span text:style-name="T24">. The popes</text:span><text:span text:style-name="T21"> </text:span><text:span text:style-name="T28">had </text:span><text:span text:style-name="T21">c</text:span><text:span text:style-name="T28">o</text:span><text:span text:style-name="T21">me to rule over all of Christendom, even over the kings of Europe, in accordance with the laws of man and not according to the laws of God.</text:span></text:p>
      <text:p text:style-name="P6"><text:span text:style-name="T115">Continuing with </text:span>Daniel 7:26: “26 But the judgment shall sit, and they shall take away his dominion, to consume and to destroy it unto the end.:”</text:p>
      <text:p text:style-name="P27"><text:span text:style-name="T4">While the </text:span><text:span text:style-name="T5">Reformation had</text:span><text:span text:style-name="T4"> already greatly diminished </text:span><text:span text:style-name="T5">the power of the pope</text:span><text:span text:style-name="T4"> in northern Europe, it was Napoleon who finally put a permanent end to the temporal power of the papacy. In 1798 French troops marched into Rome, arrested many of the college of cardinals, and arrested the pope, Pius VI, who died </text:span><text:span text:style-name="T5">as </text:span><text:span text:style-name="T4">a prisoner in 1799. </text:span><text:span text:style-name="T5">Since</text:span><text:span text:style-name="T4"> the days of Charlemagne, and into the sixteenth century, the popes had been crowning the Holy Roman Emperors, although even earlier, in 754 AD, Pepin was the first king crowned by a pope. </text:span><text:span text:style-name="T5">A</text:span><text:span text:style-name="T4">s early as </text:span><text:span text:style-name="T7">the pope called </text:span><text:span text:style-name="T4">Gregory the Great, </text:span><text:span text:style-name="T7">who was born during the rule of Justinian, </text:span><text:span text:style-name="T4">the Rom</text:span><text:span text:style-name="T5">an</text:span><text:span text:style-name="T4"> church </text:span><text:span text:style-name="T7">had </text:span><text:span text:style-name="T4">claim</text:span><text:span text:style-name="T5">ed</text:span><text:span text:style-name="T4"> authority for its bishops as secular potentates (</text:span><text:span text:style-name="T18">huius saeculi potentes</text:span><text:span text:style-name="T4">), </text:span><text:span text:style-name="T5">but</text:span><text:span text:style-name="T4"> this would not have been possible without the earlier </text:span><text:span text:style-name="T5">law</text:span><text:span text:style-name="T4">s of Justinian. With the Reformation and the subsequent 30 Years' War the Holy Roman Empire disintegrated. France, however, was still </text:span><text:span text:style-name="T13">largely</text:span><text:span text:style-name="T4"> a Catholic state, and the new pope – Pius VII – was present and participated in the ceremonies in 1804 when Napoleon was crowned emperor of the French, but Napoleon crowned himself in a ceremony agreed upon in advance with the pope. This was a clear sign that the Rom</text:span><text:span text:style-name="T5">an</text:span><text:span text:style-name="T4"> popes would no longer rule over the monarchs of Europe, and Pius VI had been arrested by Napoleon </text:span><text:span text:style-name="T6">not long over</text:span><text:span text:style-name="T4"> 1,260 years after Justinian’</text:span><text:span text:style-name="T6">s Novels were enacted, some time after 534 AD</text:span><text:span text:style-name="T4">. </text:span></text:p>
      <text:p text:style-name="P6"><text:span text:style-name="T116">From </text:span>Daniel 7:27-28: “27 And the kingdom and dominion, and the greatness of the kingdom under the whole heaven, shall be given to the people of the saints of the most High, whose kingdom is an everlasting kingdom, and all dominions shall serve and obey him. 28 Hitherto is the end of the matter. As for me Daniel, my cogitations much troubled me, and my countenance changed in me: but I kept the matter in my heart.”</text:p>
      <text:p text:style-name="P37"><text:soft-page-break/><text:span text:style-name="T116">It was </text:span>Napoleon <text:span text:style-name="T116">who had </text:span>put a final end to the temporal power of the papacy, at least outside of Italy. <text:span text:style-name="T116">Y</text:span>et even though the Franks and Gauls were <text:span text:style-name="T134">also </text:span><text:span text:style-name="T116">d</text:span>escended from the ancient Israelites, France did not maintain world hegemony from that time. Rather, the <text:span text:style-name="T134">British</text:span> <text:span text:style-name="T116">then</text:span> rose to world hegemony, <text:span text:style-name="T116">when allied with several German states they defeated Napoleon at Waterloo in 1815</text:span>. <text:span text:style-name="T116">So</text:span> <text:span text:style-name="T134">Britain</text:span>, and then America, a nation <text:span text:style-name="T116">formed</text:span> primarily <text:span text:style-name="T116">o</text:span>f colonists f<text:span text:style-name="T116">rom</text:span> <text:span text:style-name="T134">Britain</text:span><text:span text:style-name="T116"> and Germany, </text:span>have had world hegemony ever since, for better or for worse. And even in their direst circumstances, one must see Daniel 7:27 as a promise that they shall never be <text:span text:style-name="T150">completely </text:span>supplanted. <text:span text:style-name="T116">However during this same process, Satan was released from the pit, and that shall be a subject of discussion in later chapters of the Revelation. </text:span></text:p>
      <text:p text:style-name="P30">For now we shall commence by revisiting verses 11 and 12 in this chapter, now that we have established the correlations with Daniel and provided some background history on the creation of the institution of the papacy:</text:p>
      <text:p text:style-name="P28">11 And I saw another beast ascending from out of the earth, and it had two horns like a lamb and spoke as a dragon. </text:p>
      <text:p text:style-name="P31"><text:span text:style-name="T77">This is a perfect description of the Rom</text:span><text:span text:style-name="T84">an</text:span><text:span text:style-name="T77"> </text:span><text:span text:style-name="T84">Catholic </text:span><text:span text:style-name="T77">popes, who under the guise of lambs, </text:span><text:span text:style-name="T86">under</text:span><text:span text:style-name="T77"> the pretense of Christianity, </text:span><text:span text:style-name="T84">had </text:span><text:span text:style-name="T77">devoured the sheep, just as the dragon would do. The popes certainly were the “lamb” which “spake as a dragon”, </text:span><text:span text:style-name="T85">the horn which had “</text:span><text:span text:style-name="T72">a mouth speaking great things</text:span><text:span text:style-name="T85">” and </text:span><text:span text:style-name="T77">which exercised “all the power of the first beast”, </text:span><text:span text:style-name="T86">the end of which was </text:span><text:span text:style-name="T85">the Roman Empire</text:span><text:span text:style-name="T77">. </text:span><text:span text:style-name="T84">For many centuries t</text:span><text:span text:style-name="T77">he </text:span><text:span text:style-name="T85">popes</text:span><text:span text:style-name="T77"> ruled over all the kings of Europe, </text:span><text:span text:style-name="T85">made war </text:span><text:span text:style-name="T86">and issued interdicts </text:span><text:span text:style-name="T85">against those who would not accept their rule, </text:span><text:span text:style-name="T77">and controlled the hearts and minds of most of the people of Europe. For nearly all of the time from the reign of Justinian to that of Napoleon, the popes were the single dominating force in the fate of </text:span><text:span text:style-name="T90">all of</text:span><text:span text:style-name="T77"> the peoples of Europe.</text:span></text:p>
      <text:p text:style-name="P28">12 And all the authority of the first beast it practices in his presence. And it makes the earth and those dwelling in it that they shall worship the first beast, who had been healed from the wound of its death.</text:p>
      <text:p text:style-name="P6">The first beast represented <text:span text:style-name="T116">the </text:span>world empire<text:span text:style-name="T116">s</text:span>, which is <text:span text:style-name="T116">also</text:span> <text:span text:style-name="T116">how the </text:span>Rom<text:span text:style-name="T116">an Catholic Church was developed</text:span> under the pretense of being the “one true church”, an idea that was never Christian in the first place. The apostles left behind a collection of independent and self-governing Christian assemblies <text:span text:style-name="T117">which consisted of the scattered children of Israel, and they are the Church of Yahweh and the Body of Christ</text:span>. The first beast <text:span text:style-name="T117">of Revelation chapter 13</text:span>, the fourth world empire of Daniel's vision, had been healed of its wound under the guise of the imperial papacy. The popes, crowning the kings of Europe, had all the power of the first beast. The Holy Roman Empire was not a separate beast, but rather – its emperors <text:span text:style-name="T117">having been</text:span> coronated by the popes – it was a part of this beast. Therefore the Holy Roman Emperors are not the seventh beast of Revelation chapter 17, as <text:span text:style-name="T117">Bertrand Comparet and others </text:span>have claimed <text:span text:style-name="T150">in the past</text:span>, however that shall be discussed <text:span text:style-name="T135">further </text:span>in its appropriate place.</text:p>
      <text:p text:style-name="P14"><text:span text:style-name="T1">13 And he shall make a great sign, that even fire would be made from heaven to descend to </text:span><text:span text:style-name="T79">[P47 and the MT manuscripts following Andreas of Caesareia have ‘upon’] </text:span><text:span text:style-name="T1">earth before men, 14 and he would deceive those dwelling upon the earth through the signs which have been given to him to make in the presence of the beast, saying to those dwelling upon the earth to make an image for </text:span><text:span text:style-name="T79">[or ‘to’]</text:span><text:span text:style-name="T1"> the beast, who has the wound of the sword and has lived. </text:span></text:p>
      <text:p text:style-name="P6">The popes made fire come down upon the earth by making war against the saints, and forcing the various nations of Christendom into papal idolatry with the threat of war and interdict. <text:span text:style-name="T135">All Christians under the authority of the popes were forbidden from trading with or giving charity to those placed under a papal interdict, which was sometimes even kings and entire nations. </text:span>The image of the beast was all of the pomp and majesty and regal appearance of the papacy, which the people worshipped just as their forebears had worshipped the pomp of imperial Rome, and many still do unto this very day, <text:soft-page-break/>turning out in the hundreds of thousands wherever the popes travel, to get a glimpse of an old man waving <text:span text:style-name="T150">back </text:span>at idolaters, <text:span text:style-name="T135">even frequently</text:span> from a bullet-proof van. The priests, bishops and cardinals of the Rom<text:span text:style-name="T136">an</text:span> church are celebrities, and rather than being servants of the community they deprive it of its wealth and sustenance. They are worshipped by the people just as the pope is – and all of this is in addition to the idolatry of the Rom<text:span text:style-name="T136">an</text:span> religion in the statues, images and relics it has placed upon pedestals over the centuries. </text:p>
      <text:p text:style-name="P6"><text:span text:style-name="T1">15 And there had been given to him to give a spirit </text:span><text:span text:style-name="T80">[or breath, </text:span><text:span text:style-name="T48">πνε</text:span><text:span text:style-name="T47">ῦμα</text:span><text:span text:style-name="T80">]</text:span><text:span text:style-name="T2"> </text:span><text:span text:style-name="T1">to the image of the beast, in order that </text:span><text:span text:style-name="T81">[א and the MT want ‘in order that’]</text:span><text:span text:style-name="T1"> the image of the beast may also speak and may </text:span><text:span text:style-name="T81">[א has ‘shall’]</text:span><text:span text:style-name="T3"> </text:span><text:span text:style-name="T1">make it that as many as would not worship the image of the beast should be slain.” </text:span></text:p>
      <text:p text:style-name="P7">The 3rd century papyrus P47 has a shorter version of verse 15 which reads: “And there had been given to it to give a spirit to the image for which to make it that as many as would not worship the image of the beast should be slain.” <text:span text:style-name="T137">We would be inclined towards this shorter reading, except for want of a second ancient witness. </text:span></text:p>
      <text:p text:style-name="P6">One of Martin Luther's major complaints against the Rom<text:span text:style-name="T138">an Catholic</text:span> <text:span text:style-name="T138">C</text:span>hurch was the selling of indulgences, <text:span text:style-name="T138">which were promoted as </text:span>tickets out of Purgatory for oneself or one's loved ones that were purchased from the <text:span text:style-name="T150">C</text:span>hurch. <text:span text:style-name="T138">Buying such an indulgence, naive Christians were led to believe that in such a manner, their deceased loved ones would enter into Heaven. </text:span>Of course, neither Purgatory nor the <text:span text:style-name="T118">concept</text:span> of indulgences are Scriptural, but the Rom<text:span text:style-name="T138">an</text:span> <text:span text:style-name="T138">C</text:span>hurch taught them and by them <text:span text:style-name="T118">it </text:span>was able to transfer a large amount of wealth from the people of Europe, <text:span text:style-name="T138">and especially those of Germany, </text:span>into their own greedy coffers. Martin Luther realized that Yahshua Christ already paid the only price necessary for <text:span text:style-name="T138">the salvation of </text:span>His people, and so the Rom<text:span text:style-name="T138">an</text:span> <text:span text:style-name="T138">C</text:span>hurch had no right collecting anything further <text:span text:style-name="T138">for that purpose</text:span>. The Rom<text:span text:style-name="T138">an</text:span> <text:span text:style-name="T138">C</text:span>hurch was and still is a racket, <text:span text:style-name="T138">a criminal enterprise which oppresses all those who prescribe to it any authority</text:span>. <text:span text:style-name="T139">In order to uphold this enterprise, many men were slain, and especially those reformers </text:span><text:span text:style-name="T152">and men of other Christian sects </text:span><text:span text:style-name="T139">who had opposed the popes of Rome, as we had explained in relation to the Reformation in earlier chapters of this Commentary. </text:span></text:p>
      <text:p text:style-name="P6"><text:span text:style-name="T1">16: “And it makes all, those who are small and those who are great and those who are wealthy and those who are poor and those who are free and those who are slaves, that they have given to them an engraved mark upon their right hand or upon their forehead </text:span><text:span text:style-name="T81">[</text:span><text:span text:style-name="T79">P47 and the MT manuscripts following Andreas of Caesareia have ‘</text:span><text:span text:style-name="T81">foreheads’]</text:span><text:span text:style-name="T1">, 17 and </text:span><text:span text:style-name="T81">[א and C want ‘and’]</text:span><text:span text:style-name="T3"> </text:span><text:span text:style-name="T1">in order that one would not be able to buy or to sell if he has not </text:span><text:span text:style-name="T81">[or ‘unless he has’]</text:span><text:span text:style-name="T3"> </text:span><text:span text:style-name="T1">the mark: the name of the beast</text:span><text:span text:style-name="T77"> </text:span><text:span text:style-name="T1">or the number of his name.” </text:span></text:p>
      <text:p text:style-name="P38"><text:span text:style-name="T93">In verse 16, the 3rd century papyrus P47 and the traditional manuscripts of the Majority </text:span><text:span text:style-name="T141">T</text:span><text:span text:style-name="T93">ext have </text:span><text:span text:style-name="T140">the plural form of the word, </text:span><text:span text:style-name="T108">engraved marks</text:span><text:span text:style-name="T93">. The phrase is </text:span><text:span text:style-name="T141">translated </text:span><text:span text:style-name="T93">from a single word, </text:span><text:span text:style-name="T47">χάραγμα, </text:span><text:span text:style-name="T49">which Liddell &amp; Scott define as </text:span><text:span text:style-name="T55">any mark engraven </text:span><text:span text:style-name="T60">or </text:span><text:span text:style-name="T58">imprinted</text:span><text:span text:style-name="T61">, </text:span><text:span text:style-name="T62">or among other similar things, an </text:span><text:span text:style-name="T59">inscription</text:span><text:span text:style-name="T62">, then metaphorically a </text:span><text:span text:style-name="T58">mark, stamp </text:span><text:span text:style-name="T62">or </text:span><text:span text:style-name="T58">character</text:span><text:span text:style-name="T61">. </text:span></text:p>
      <text:p text:style-name="P38"><text:span text:style-name="T62">I</text:span><text:span text:style-name="T63">n verse 17, </text:span><text:span text:style-name="T64">the 3rd century papyrus </text:span><text:span text:style-name="T63">P47 ends the clause to read “</text:span><text:span text:style-name="T67">if he has not the mark or the name of the beast or the number of his name”, </text:span><text:span text:style-name="T69">where it and the Majority Text both have the singular form of the same word for </text:span><text:span text:style-name="T56">mark</text:span><text:span text:style-name="T69">.</text:span><text:span text:style-name="T67"> The Codex Sinaiticus (</text:span><text:span text:style-name="T66">א</text:span><text:span text:style-name="T67">)</text:span><text:span text:style-name="T66"> </text:span><text:span text:style-name="T67">has “if he has not the mark of the beast or its name or the number of its name.” The Codex Ephraemi Syri (C)</text:span><text:span text:style-name="T66"> </text:span><text:span text:style-name="T67">has “if he has not the mark of the name of the beast or the number of its name.” </text:span><text:span text:style-name="T68">Our</text:span><text:span text:style-name="T67"> text follows the Codex Alexandrinus (A) and the Majority Text. </text:span></text:p>
      <text:p text:style-name="P39"><text:span text:style-name="T69">But while we have more fully and precisely translated χάραγμα as </text:span><text:span text:style-name="T56">engraved mark</text:span><text:span text:style-name="T69">, here we shall we interpret the mark metaphorically, and not literally. In order to begin to understand what is meant here, we must cite the law from Deuteronomy chapter 6: “</text:span><text:span text:style-name="T72">4 Hear, O Israel: The LORD our God </text:span><text:span text:style-name="T58">is </text:span><text:span text:style-name="T72">one LORD:</text:span><text:span text:style-name="T73"> </text:span><text:span text:style-name="T72">5 And thou shalt love the LORD thy God with all thine heart, and with all thy soul, and with all thy might.</text:span><text:span text:style-name="T73"> </text:span><text:span text:style-name="T72">6 And these words, which I command thee this day, shall be in thine heart:</text:span><text:span text:style-name="T73"> </text:span><text:span text:style-name="T72">7 And thou shalt </text:span><text:soft-page-break/><text:span text:style-name="T72">teach them diligently unto thy children, and shalt talk of them when thou sittest in thine house, and when thou walkest by the way, and when thou liest down, and when thou risest up.</text:span><text:span text:style-name="T73"> </text:span><text:span text:style-name="T72">8 And thou shalt bind them for a sign upon thine hand, and they shall be as frontlets between thine eyes.</text:span><text:span text:style-name="T73"> </text:span><text:span text:style-name="T72">9 And thou shalt write them upon the posts of thy house, and on thy gates.</text:span><text:span text:style-name="T69">” This is found again in Deuteronomy chapter 11 where we read </text:span><text:span text:style-name="T70">concerning the commandments</text:span><text:span text:style-name="T69">: “</text:span><text:span text:style-name="T72">18 Therefore shall ye lay up these my words in your heart and in your soul, and bind them for a sign upon your hand, that they may be as frontlets between your eyes. </text:span><text:span text:style-name="T69">19</text:span><text:span text:style-name="T72"> And ye shall teach them your children, speaking of them when thou sittest in thine house, and when thou walkest by the way, when thou liest down, and when thou risest up.</text:span><text:span text:style-name="T69">”</text:span></text:p>
      <text:p text:style-name="P45"><text:span text:style-name="T69">A</text:span><text:span text:style-name="T70">s the Brown, Driver, Briggs </text:span><text:span text:style-name="T96">Hebrew and English Lexicon </text:span><text:span text:style-name="T70">explains, only much later in history did Talmudic Jews take this commandment literally, and begin to wear portions of the law in small boxes on their heads which they called phylacteries, after </text:span><text:span text:style-name="T65">φυλακτ</text:span><text:span text:style-name="T47">ήριον, </text:span><text:span text:style-name="T50">a Greek word which means a </text:span><text:span text:style-name="T57">safe-guard </text:span><text:span text:style-name="T50">or </text:span><text:span text:style-name="T57">preservative</text:span><text:span text:style-name="T50">, or for that reason even a </text:span><text:span text:style-name="T57">guard post</text:span><text:span text:style-name="T50">. The fact that Jews use a Greek word for this purpose often indicates that the original Hebrew word had a different meaning. In his own definition for the Hebrew word which I would transliterate as towtapah or towthaphah, Gesenius </text:span><text:span text:style-name="T51">described it as a band which held something in place. Then while </text:span><text:span text:style-name="T50">Gesenius</text:span><text:span text:style-name="T51"> mentioned the phylacteries of the Jews, he admitted that such an interpretation “requires proof”, which of course does not exist. So in order to better understand the Hebrew term, we would refer to the Greek Septuagint, where in all three occasions that the phrase “frontlets between thine eyes” appears in the King James Version of the Old Testament </text:span><text:span text:style-name="T52">from this Hebrew word</text:span><text:span text:style-name="T51">, the Greek has a phrase which Brenton correctly translated as “immoveable before thine eyes”, or on one occasion, “fixed before your eyes.” </text:span></text:p>
      <text:p text:style-name="P40"><text:span text:style-name="T47">So the commandments of Yahweh God were to be worn by the people as a sign upon their right hands, and as something which was fixed like a band upon their foreheads, but in the period of the Old Testament, that was not understood literally, but metaphorically. Nobody during the Judges or the Kingdom periods had worn the Talmudic Jewish phylacteries, or perhaps there should have been a word </text:span><text:span text:style-name="T52">in Hebrew </text:span><text:span text:style-name="T47">which described that device precisely. It certainly was not understood in that manner in the Septuagint, so that alone refutes the Talmudic Jews. </text:span></text:p>
      <text:p text:style-name="P41"><text:span text:style-name="T51">Rather, having something as a sign upon one’s right hand and upon ones forehead is an indication of what laws or customs a man lives by, what it is that guides him through life. This we also see in another metaphorical use of </text:span><text:span text:style-name="T53">same </text:span><text:span text:style-name="T51">the term, which we have not mentioned yet, but we did say that the word “frontlets” appears three times. The third </text:span><text:span text:style-name="T53">occasion </text:span><text:span text:style-name="T51">is in Exodus chapter 13, and we shall read several verses so as to grasp the full context: “</text:span><text:span text:style-name="T47">11</text:span><text:span text:style-name="T72"> And it shall be when the LORD shall bring thee into the land of the Canaanites, as he sware unto thee and to thy fathers, and shall give it thee,</text:span><text:span text:style-name="T73"> </text:span><text:span text:style-name="T72">12 That thou shalt set apart unto the LORD all that openeth the matrix, and every firstling that cometh of a beast which thou hast; the males </text:span><text:span text:style-name="T58">shall be </text:span><text:span text:style-name="T72">the LORD'S.</text:span><text:span text:style-name="T73"> </text:span><text:span text:style-name="T72">13 And every firstling of an ass thou shalt redeem with a lamb; and if thou wilt not redeem it, then thou shalt break his neck: and all the firstborn of man among thy children shalt thou redeem.</text:span><text:span text:style-name="T73"> </text:span><text:span text:style-name="T74">[Yahweh would rather have a lamb than an ass, but today most people would only bring Him asses.] </text:span><text:span text:style-name="T72">14 And it shall be when thy son asketh thee in time to come, saying, What </text:span><text:span text:style-name="T58">is </text:span><text:span text:style-name="T72">this? that thou shalt say unto him, By strength of hand the LORD brought us out from Egypt, from the house of bondage:</text:span><text:span text:style-name="T73"> </text:span><text:span text:style-name="T72">15 And it came to pass, when Pharaoh would hardly let us go, that the LORD slew all the firstborn in the land of Egypt, both the firstborn of man, and the firstborn of beast: therefore I sacrifice to the LORD all that openeth the matrix, being males; but all the firstborn of my children I redeem.</text:span><text:span text:style-name="T73"> </text:span><text:span text:style-name="T72">16 And it shall be for a token upon thine hand, and for frontlets between thine eyes: for by strength of hand the LORD brought us forth out of Egypt.</text:span><text:span text:style-name="T51">”</text:span></text:p>
      <text:p text:style-name="P42"><text:span text:style-name="T51">S</text:span><text:span text:style-name="T47">o the dedication of the firstborn </text:span><text:span text:style-name="T53">of man and beast </text:span><text:span text:style-name="T47">was symbolic of the deliverance from Egypt, and the children of Israel were to keep that commandment, and live their lives accordingly. So it is where it is also described in that manner of the commandments in Deuteronomy, That having t</text:span><text:span text:style-name="T54">hem</text:span><text:span text:style-name="T47"> as a sign on </text:span><text:soft-page-break/><text:span text:style-name="T47">one’s right hand and </text:span><text:span text:style-name="T54">on one’s </text:span><text:span text:style-name="T47">forehead metaphorically indicates that one should keep the law and regulate his life by the law. But if one sets aside the laws of God and neglects them in favor of the laws of men, then evidently </text:span><text:span text:style-name="T54">on</text:span><text:span text:style-name="T47">e has taken the mark of the beast in those same places.</text:span></text:p>
      <text:p text:style-name="P43">The Rom<text:span text:style-name="T142">an</text:span> <text:span text:style-name="T142">Catholic popes upheld the right to proclaim what is </text:span>called <text:span text:style-name="T142">an</text:span> interdict, which is a censure that prohibits a person, city, district, or even an entire kingdom from <text:span text:style-name="T142">partaking of </text:span>communion and other ecclesiastical benefits. Today it is m<text:span text:style-name="T142">ain</text:span>ly ceremonial, and keeps people out of church on Sunday. B<text:span text:style-name="T142">ut</text:span> in the Middle Ages, when the bishops had temporal control in the<text:span text:style-name="T142">ir respective </text:span>communit<text:span text:style-name="T142">ies</text:span> and when the popes ruled over the kings of Europe, the interdict was much more serious. Once under the interdict, one could not participate in trade nor receive any sustenance from nor have any other type of communion with the community at large, <text:span text:style-name="T142">or with the surrounding communities</text:span>. </text:p>
      <text:p text:style-name="P43">While excommunication was more serious than the interdict, the interdict was <text:span text:style-name="T143">sort of </text:span>a temporary excommunication, until the subject of the interdict returned to the obedience of the Rom<text:span text:style-name="T142">an Catholic</text:span> <text:span text:style-name="T142">C</text:span>hurch. A stronger form of excommunication was a ritual pronunciation of anathema, which the popes undertook in order to condemn a person to hell – as if they actually had any real heavenly authority to do such a thing. The Council of Trent, which was held in the mid-sixteenth century, during the Reformation, pronounced an anathema upon anyone who disagreed with the Rom<text:span text:style-name="T142">an Catholic C</text:span>hurch in any way. These decrees have never been canceled, and so the official position of the Rom<text:span text:style-name="T142">an</text:span> church to this very day is that anyone who does not worship the pope is condemned to hell. </text:p>
      <text:p text:style-name="P43"><text:span text:style-name="T4">One may </text:span><text:span text:style-name="T8">object to the assertion</text:span><text:span text:style-name="T4"> that obedience to the pope is worship of the pope, but it most certainly is. The Bible defines service to God as obedience to the Word of God (cf. Romans 6, 1 Peter 3). Christ </text:span><text:span text:style-name="T8">Himself had </text:span><text:span text:style-name="T4">said, </text:span><text:span text:style-name="T8">as it is recorded in</text:span><text:span text:style-name="T4"> Matthew </text:span><text:span text:style-name="T8">chapter </text:span><text:span text:style-name="T4">4: “</text:span><text:span text:style-name="T8">10… </text:span><text:span text:style-name="T36">Thou shalt worship the Lord thy God, and him only shalt thou serve.</text:span><text:span text:style-name="T4">” One cannot honor God, and serve a pope, a mere man, who rules over the world under the laws of man. The apostles </text:span><text:span text:style-name="T8">had also professed</text:span><text:span text:style-name="T4"> likewise, where it is recorded </text:span><text:span text:style-name="T8">in</text:span><text:span text:style-name="T4"> Acts </text:span><text:span text:style-name="T8">chapter</text:span><text:span text:style-name="T4"> 4: “</text:span><text:span text:style-name="T8">19 </text:span><text:span text:style-name="T36">But Petros and Iohannes replying said to them: “Whether it is just before Yahweh to listen to you, or rather to Yahweh, you decide.</text:span><text:span text:style-name="T4">” </text:span><text:span text:style-name="T8">Then we read in Acts chapter 5: “29 But replying Petros and the ambassadors said ‘It is necessary to be obedient to Yahweh rather than to men.’”</text:span><text:span text:style-name="T4"> </text:span></text:p>
      <text:p text:style-name="P3">Revelation 13:18: “Thus is wisdom: he having a mind must calculate the number of the beast, for it is the number of a man, and his number <text:span text:style-name="T82">[P47 and </text:span><text:span text:style-name="T66">א </text:span><text:span text:style-name="T67">want ‘and his number’</text:span><text:span text:style-name="T82">]</text:span> is six hundred sixty-six.”</text:p>
      <text:p text:style-name="P44"><text:span text:style-name="T10">Here the Codex Ephraemi Syri (C) has “six hundred sixteen”, </text:span><text:span text:style-name="T9">having </text:span><text:span text:style-name="T76">δέκα in place of ἑξήκοντα <text:s/>in the phrase ἑξακόσια</text:span><text:span text:style-name="T75"> ἑξήκοντα ἕξ.</text:span><text:span text:style-name="T10"> The 3rd century papyrus P47 and the Majority Text have </text:span><text:span text:style-name="T9">the alphabet </text:span><text:span text:style-name="T10">symbols </text:span><text:span text:style-name="T37">chi, xi, s</text:span><text:span text:style-name="T38">t</text:span><text:span text:style-name="T37">igma which </text:span><text:span text:style-name="T10">represent </text:span><text:span text:style-name="T9">numerals</text:span><text:span text:style-name="T10"> </text:span><text:span text:style-name="T9">for the value </text:span><text:span text:style-name="T10">666; </text:span><text:span text:style-name="T9">our</text:span><text:span text:style-name="T10"> text follows the Codices Alexandrinus (A) and Sinaiticus (</text:span><text:span text:style-name="T71">א</text:span><text:span text:style-name="T10">), which vary insignificantly. </text:span></text:p>
      <text:p text:style-name="P6"><text:span text:style-name="T4">T</text:span><text:span text:style-name="T9">hroughout history and t</text:span><text:span text:style-name="T4">o this </text:span><text:span text:style-name="T9">very </text:span><text:span text:style-name="T4">day the Rom</text:span><text:span text:style-name="T9">an</text:span><text:span text:style-name="T4"> popes </text:span><text:span text:style-name="T9">have </text:span><text:span text:style-name="T4">consider</text:span><text:span text:style-name="T9">ed</text:span><text:span text:style-name="T4"> themselves to be the </text:span><text:span text:style-name="T9">so-called </text:span><text:span text:style-name="T4">Vicar of Christ, </text:span><text:span text:style-name="T9">using the title Vicar of the Son of God in Latin</text:span><text:span text:style-name="T4">. A </text:span><text:span text:style-name="T19">vicar</text:span><text:span text:style-name="T4"> is </text:span><text:span text:style-name="T11">essentially </text:span><text:span text:style-name="T4">a substitute. But a living God does not need a substitute. So this title is quite pretentious, and </text:span><text:span text:style-name="T9">it is not</text:span><text:span text:style-name="T4"> </text:span><text:span text:style-name="T9">C</text:span><text:span text:style-name="T4">hristian </text:span><text:span text:style-name="T9">because it basically denies the kingship of Christ, </text:span><text:span text:style-name="T16">the fact that Christ lives, </text:span><text:span text:style-name="T9">and the efficacy of God on earth. So t</text:span><text:span text:style-name="T4">he popes have always claimed the title </text:span><text:span text:style-name="T19">Vicarius Filii Dei</text:span><text:span text:style-name="T4">, which </text:span><text:span text:style-name="T9">literally </text:span><text:span text:style-name="T4">means </text:span><text:span text:style-name="T19">Substitute for the Son of God.</text:span><text:span text:style-name="T4"> Counting the value of the </text:span><text:span text:style-name="T11">Latin </text:span><text:span text:style-name="T4">letters of this title </text:span><text:span text:style-name="T11">in the signification which they had in ancient Rome</text:span><text:span text:style-name="T4">, for those letters which have a value in the Latin system, the total of the value is 666. Here is the number of the beast in a title that the popes themselves </text:span><text:span text:style-name="T11">had </text:span><text:span text:style-name="T4">claimed </text:span><text:span text:style-name="T11">and used</text:span><text:span text:style-name="T4">, a title which is in itself a blasphemy, and in the language and system of numbers which the popes themselves </text:span><text:span text:style-name="T11">had </text:span><text:span text:style-name="T4">used, in Latin, </text:span><text:span text:style-name="T11">which is historically </text:span><text:span text:style-name="T4">the official language of the Roman Catholic Church. Therefore it is not a stretch to imagine that this is a final and significant </text:span><text:span text:style-name="T11">indication of</text:span><text:span text:style-name="T4"> the identification of this beast </text:span><text:span text:style-name="T14">in the popes of Rome</text:span><text:span text:style-name="T4">. There should be no doubt that this paragraph portrays the Roman Catholic papacy.</text:span></text:p>
      <text:p text:style-name="P47"><text:soft-page-break/><text:span text:style-name="T11">In the Greek system of numeral notation, every letter had a value. Alpha through Theta were used to represent 1 through 9, Iota through Koppa were used to represent 10 through <text:s/>90, and Rho through Sampi were used to represent 100 through 900. This description necessarily includes some obsolete letters, of which there were three. </text:span><text:span text:style-name="T17">So e</text:span><text:span text:style-name="T11">ven though the use of Koppa, Sampi and </text:span>Digamma<text:span text:style-name="T11">, which probably looked like our letter F </text:span><text:span text:style-name="T16">but which was later replaced by Stigma and </text:span><text:span text:style-name="T11">which represents the numeral 6, </text:span><text:span text:style-name="T16">had</text:span><text:span text:style-name="T11"> in </text:span><text:span text:style-name="T16">both </text:span><text:span text:style-name="T11">language and spelling all been discontinued, </text:span><text:span text:style-name="T17">t</text:span><text:span text:style-name="T11">he Greeks had maintained them from ancient times for this purpose. <text:s/></text:span></text:p>
      <text:p text:style-name="P46"><text:span text:style-name="T11">But in Latin, not all letters had a value when they were employed as numerals. </text:span><text:span text:style-name="T12">Rather, they only employed seven letters as numerals, I, V, X, L, C, D and M, and they used combinations of these to represent </text:span><text:span text:style-name="T15">their </text:span><text:span text:style-name="T12">numbers. So when we sum the values of those letters which were used as</text:span> numerals, <text:span text:style-name="T153">ignoring those which were not used as numerals, </text:span>in <text:span text:style-name="T12">the phrase </text:span><text:span text:style-name="T20">vicarius filii dei</text:span><text:span text:style-name="T12"> the total amounts to six hundred and sixty-six. </text:span></text:p>
      <text:p text:style-name="P6"><text:span text:style-name="T4"/></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6">V</text:p>
          </table:table-cell>
          <table:table-cell table:style-name="Table1.A1" office:value-type="string">
            <text:p text:style-name="P6">5</text:p>
          </table:table-cell>
          <table:table-cell table:style-name="Table1.A1" office:value-type="string">
            <text:p text:style-name="P6">F</text:p>
          </table:table-cell>
          <table:table-cell table:style-name="Table1.A1" office:value-type="string">
            <text:p text:style-name="P6"/>
          </table:table-cell>
          <table:table-cell table:style-name="Table1.A1" office:value-type="string">
            <text:p text:style-name="P6">D</text:p>
          </table:table-cell>
          <table:table-cell table:style-name="Table1.A1" office:value-type="string">
            <text:p text:style-name="P6">500</text:p>
          </table:table-cell>
          <table:table-cell table:style-name="Table1.A1" office:value-type="string">
            <text:p text:style-name="P6"/>
          </table:table-cell>
        </table:table-row>
        <table:table-row table:style-name="Table1.1">
          <table:table-cell table:style-name="Table1.A1" office:value-type="string">
            <text:p text:style-name="P6">I</text:p>
          </table:table-cell>
          <table:table-cell table:style-name="Table1.A1" office:value-type="string">
            <text:p text:style-name="P6">1</text:p>
          </table:table-cell>
          <table:table-cell table:style-name="Table1.A1" office:value-type="string">
            <text:p text:style-name="P6">I</text:p>
          </table:table-cell>
          <table:table-cell table:style-name="Table1.A1" office:value-type="string">
            <text:p text:style-name="P6">1</text:p>
          </table:table-cell>
          <table:table-cell table:style-name="Table1.A1" office:value-type="string">
            <text:p text:style-name="P6">E</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C</text:p>
          </table:table-cell>
          <table:table-cell table:style-name="Table1.A1" office:value-type="string">
            <text:p text:style-name="P6">100</text:p>
          </table:table-cell>
          <table:table-cell table:style-name="Table1.A1" office:value-type="string">
            <text:p text:style-name="P6">L</text:p>
          </table:table-cell>
          <table:table-cell table:style-name="Table1.A1" office:value-type="string">
            <text:p text:style-name="P6">50</text:p>
          </table:table-cell>
          <table:table-cell table:style-name="Table1.A1" office:value-type="string">
            <text:p text:style-name="P6">I</text:p>
          </table:table-cell>
          <table:table-cell table:style-name="Table1.A1" office:value-type="string">
            <text:p text:style-name="P6">1</text:p>
          </table:table-cell>
          <table:table-cell table:style-name="Table1.A1" office:value-type="string">
            <text:p text:style-name="P6"/>
          </table:table-cell>
        </table:table-row>
        <table:table-row table:style-name="Table1.1">
          <table:table-cell table:style-name="Table1.A1" office:value-type="string">
            <text:p text:style-name="P6">A</text:p>
          </table:table-cell>
          <table:table-cell table:style-name="Table1.A1" office:value-type="string">
            <text:p text:style-name="P6">-</text:p>
          </table:table-cell>
          <table:table-cell table:style-name="Table1.A1" office:value-type="string">
            <text:p text:style-name="P6">I</text:p>
          </table:table-cell>
          <table:table-cell table:style-name="Table1.A1" office:value-type="string">
            <text:p text:style-name="P6">1</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R</text:p>
          </table:table-cell>
          <table:table-cell table:style-name="Table1.A1" office:value-type="string">
            <text:p text:style-name="P6">-</text:p>
          </table:table-cell>
          <table:table-cell table:style-name="Table1.A1" office:value-type="string">
            <text:p text:style-name="P6">I</text:p>
          </table:table-cell>
          <table:table-cell table:style-name="Table1.A1" office:value-type="string">
            <text:p text:style-name="P6">1</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I</text:p>
          </table:table-cell>
          <table:table-cell table:style-name="Table1.A1" office:value-type="string">
            <text:p text:style-name="P6">1</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V</text:p>
          </table:table-cell>
          <table:table-cell table:style-name="Table1.A1" office:value-type="string">
            <text:p text:style-name="P6">5</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S</text:p>
          </table:table-cell>
          <table:table-cell table:style-name="Table1.A1" office:value-type="string">
            <text:p text:style-name="P6">-</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9">
          <table:table-cell table:style-name="Table1.A1" office:value-type="string">
            <text:p text:style-name="P6"/>
            <text:p text:style-name="P6"/>
            <text:p text:style-name="P6"/>
          </table:table-cell>
          <table:table-cell table:style-name="Table1.A1" office:value-type="string">
            <text:p text:style-name="P6">112</text:p>
          </table:table-cell>
          <table:table-cell table:style-name="Table1.A1" office:value-type="string">
            <text:p text:style-name="P6"/>
          </table:table-cell>
          <table:table-cell table:style-name="Table1.A1" office:value-type="string">
            <text:p text:style-name="P6">53</text:p>
          </table:table-cell>
          <table:table-cell table:style-name="Table1.A1" office:value-type="string">
            <text:p text:style-name="P6"/>
          </table:table-cell>
          <table:table-cell table:style-name="Table1.A1" office:value-type="string">
            <text:p text:style-name="P6">501</text:p>
          </table:table-cell>
          <table:table-cell table:style-name="Table1.A1" office:value-type="string">
            <text:p text:style-name="P6">= 666</text:p>
          </table:table-cell>
        </table:table-row>
      </table:table>
      <text:p text:style-name="P1"><text:span text:style-name="Strong_20_Emphasis"><text:span text:style-name="T41"/></text:span></text:p>
      <text:p text:style-name="P2"><text:span text:style-name="Strong_20_Emphasis"><text:span text:style-name="T87">But this is not necessarily the number of the antichrist. This number appears in Scripture as a mark only in reference to this second beast </text:span></text:span><text:span text:style-name="Strong_20_Emphasis"><text:span text:style-name="T88">of Revelation chapter 13, and helps us to identify this beast</text:span></text:span><text:span text:style-name="Strong_20_Emphasis"><text:span text:style-name="T87">. </text:span></text:span><text:span text:style-name="Strong_20_Emphasis"><text:span text:style-name="T88">So that must be the primary interpretation of the mark here. Then in spite of the fact that other interpretations may seem to be more than mere coincidences, </text:span></text:span><text:span text:style-name="Strong_20_Emphasis"><text:span text:style-name="T92">even if they do correlate to the dragon which had given its authority to the beast, </text:span></text:span><text:span text:style-name="Strong_20_Emphasis"><text:span text:style-name="T88">we shall not discuss them here regardless of how appropriate they seem to be because they are based in conjecture and not in Scripture.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BL Greek" svg:font-family="'SBL Greek'"/>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Times,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7T11:49:26.140729182</meta:creation-date>
    <dc:date>2022-07-15T22:49:32.538403816</dc:date>
    <meta:editing-duration>PT4H22M56S</meta:editing-duration>
    <meta:editing-cycles>51</meta:editing-cycles>
    <meta:generator>LibreOffice/7.3.3.2$Linux_X86_64 LibreOffice_project/30$Build-2</meta:generator>
    <meta:document-statistic meta:table-count="1" meta:image-count="0" meta:object-count="0" meta:page-count="11" meta:paragraph-count="98" meta:word-count="8127" meta:character-count="45102" meta:non-whitespace-character-count="37021"/>
  </office:meta>
</office:document-meta>
</file>