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paragraph-properties fo:break-before="page"/>
      <style:text-properties officeooo:paragraph-rsid="001e3348"/>
    </style:style>
    <style:style style:name="P2" style:family="paragraph" style:parent-style-name="Text_20_body">
      <style:text-properties officeooo:paragraph-rsid="001e3348"/>
    </style:style>
    <style:style style:name="P3" style:family="paragraph" style:parent-style-name="Text_20_body">
      <style:text-properties fo:font-weight="bold" officeooo:paragraph-rsid="001e3348" style:font-weight-asian="bold" style:font-weight-complex="bold"/>
    </style:style>
    <style:style style:name="P4" style:family="paragraph" style:parent-style-name="Text_20_body">
      <style:text-properties fo:font-weight="bold" officeooo:paragraph-rsid="00205da9" style:font-weight-asian="bold" style:font-weight-complex="bold"/>
    </style:style>
    <style:style style:name="P5" style:family="paragraph" style:parent-style-name="Text_20_body">
      <style:text-properties fo:font-weight="bold" officeooo:paragraph-rsid="00360f21" style:font-weight-asian="bold" style:font-weight-complex="bold"/>
    </style:style>
    <style:style style:name="P6" style:family="paragraph" style:parent-style-name="Text_20_body">
      <style:text-properties fo:font-weight="bold" officeooo:paragraph-rsid="004115ba" style:font-weight-asian="bold" style:font-weight-complex="bold"/>
    </style:style>
    <style:style style:name="P7" style:family="paragraph" style:parent-style-name="Text_20_body">
      <style:text-properties officeooo:paragraph-rsid="0024d362"/>
    </style:style>
    <style:style style:name="P8" style:family="paragraph" style:parent-style-name="Text_20_body">
      <style:text-properties officeooo:paragraph-rsid="0026fe93"/>
    </style:style>
    <style:style style:name="P9" style:family="paragraph" style:parent-style-name="Text_20_body">
      <style:text-properties officeooo:paragraph-rsid="00282185"/>
    </style:style>
    <style:style style:name="P10" style:family="paragraph" style:parent-style-name="Text_20_body">
      <style:text-properties officeooo:paragraph-rsid="00290be3"/>
    </style:style>
    <style:style style:name="P11" style:family="paragraph" style:parent-style-name="Text_20_body">
      <style:text-properties officeooo:paragraph-rsid="002ad713"/>
    </style:style>
    <style:style style:name="P12" style:family="paragraph" style:parent-style-name="Text_20_body">
      <style:text-properties officeooo:paragraph-rsid="002ba302"/>
    </style:style>
    <style:style style:name="P13" style:family="paragraph" style:parent-style-name="Text_20_body">
      <style:text-properties officeooo:rsid="002ba302" officeooo:paragraph-rsid="0049b7a1"/>
    </style:style>
    <style:style style:name="P14" style:family="paragraph" style:parent-style-name="Text_20_body">
      <style:text-properties officeooo:paragraph-rsid="002c7ee7"/>
    </style:style>
    <style:style style:name="P15" style:family="paragraph" style:parent-style-name="Text_20_body">
      <style:text-properties officeooo:rsid="002c7ee7" officeooo:paragraph-rsid="002c7ee7"/>
    </style:style>
    <style:style style:name="P16" style:family="paragraph" style:parent-style-name="Text_20_body">
      <style:text-properties officeooo:paragraph-rsid="002d9190"/>
    </style:style>
    <style:style style:name="P17" style:family="paragraph" style:parent-style-name="Text_20_body">
      <style:text-properties style:font-name="Liberation Serif" officeooo:paragraph-rsid="0030eef6" style:font-name-complex="Liberation Serif"/>
    </style:style>
    <style:style style:name="P18" style:family="paragraph" style:parent-style-name="Text_20_body">
      <style:text-properties officeooo:paragraph-rsid="00360f21"/>
    </style:style>
    <style:style style:name="P19" style:family="paragraph" style:parent-style-name="Text_20_body">
      <style:text-properties officeooo:paragraph-rsid="003788f1"/>
    </style:style>
    <style:style style:name="P20" style:family="paragraph" style:parent-style-name="Text_20_body">
      <style:text-properties officeooo:rsid="003b8359" officeooo:paragraph-rsid="003ed24e"/>
    </style:style>
    <style:style style:name="P21" style:family="paragraph" style:parent-style-name="Text_20_body">
      <style:text-properties officeooo:paragraph-rsid="003f542d"/>
    </style:style>
    <style:style style:name="P22" style:family="paragraph" style:parent-style-name="Text_20_body">
      <style:text-properties officeooo:paragraph-rsid="003f6ec6"/>
    </style:style>
    <style:style style:name="P23" style:family="paragraph" style:parent-style-name="Text_20_body">
      <style:text-properties officeooo:paragraph-rsid="004115ba"/>
    </style:style>
    <style:style style:name="P24" style:family="paragraph" style:parent-style-name="Text_20_body">
      <style:text-properties officeooo:rsid="004115ba" officeooo:paragraph-rsid="004115ba"/>
    </style:style>
    <style:style style:name="P25" style:family="paragraph" style:parent-style-name="Text_20_body">
      <style:text-properties officeooo:paragraph-rsid="0042cc34"/>
    </style:style>
    <style:style style:name="P26" style:family="paragraph" style:parent-style-name="Text_20_body">
      <style:text-properties officeooo:paragraph-rsid="004454cd"/>
    </style:style>
    <style:style style:name="P27" style:family="paragraph" style:parent-style-name="Text_20_body">
      <style:text-properties officeooo:paragraph-rsid="00481eb3"/>
    </style:style>
    <style:style style:name="P28" style:family="paragraph" style:parent-style-name="Text_20_body">
      <style:text-properties officeooo:paragraph-rsid="004e1825"/>
    </style:style>
    <style:style style:name="P29" style:family="paragraph" style:parent-style-name="Text_20_body">
      <style:text-properties officeooo:paragraph-rsid="004fac66"/>
    </style:style>
    <style:style style:name="P30" style:family="paragraph" style:parent-style-name="Text_20_body">
      <style:text-properties officeooo:paragraph-rsid="00511182"/>
    </style:style>
    <style:style style:name="P31" style:family="paragraph" style:parent-style-name="Text_20_body">
      <style:text-properties officeooo:paragraph-rsid="0052fafa"/>
    </style:style>
    <style:style style:name="P32" style:family="paragraph" style:parent-style-name="Text_20_body">
      <style:text-properties officeooo:paragraph-rsid="00538120"/>
    </style:style>
    <style:style style:name="P33" style:family="paragraph" style:parent-style-name="Text_20_body">
      <style:text-properties officeooo:rsid="00554116" officeooo:paragraph-rsid="00554116"/>
    </style:style>
    <style:style style:name="P34" style:family="paragraph" style:parent-style-name="Text_20_body">
      <style:text-properties officeooo:paragraph-rsid="00554116"/>
    </style:style>
    <style:style style:name="P35" style:family="paragraph" style:parent-style-name="Text_20_body">
      <style:text-properties officeooo:paragraph-rsid="0058f4db"/>
    </style:style>
    <style:style style:name="P36" style:family="paragraph" style:parent-style-name="Text_20_body">
      <style:text-properties officeooo:paragraph-rsid="005ab684"/>
    </style:style>
    <style:style style:name="P37" style:family="paragraph" style:parent-style-name="Text_20_body">
      <style:text-properties officeooo:paragraph-rsid="005d6a87"/>
    </style:style>
    <style:style style:name="P38" style:family="paragraph" style:parent-style-name="Text_20_body">
      <style:text-properties officeooo:paragraph-rsid="005d933e"/>
    </style:style>
    <style:style style:name="P39" style:family="paragraph" style:parent-style-name="Text_20_body">
      <style:text-properties officeooo:paragraph-rsid="005db01f"/>
    </style:style>
    <style:style style:name="P40" style:family="paragraph" style:parent-style-name="Text_20_body">
      <style:text-properties officeooo:paragraph-rsid="00606b23"/>
    </style:style>
    <style:style style:name="P41" style:family="paragraph" style:parent-style-name="Text_20_body">
      <style:text-properties officeooo:paragraph-rsid="0062c379"/>
    </style:style>
    <style:style style:name="P42" style:family="paragraph" style:parent-style-name="Text_20_body">
      <style:text-properties officeooo:paragraph-rsid="0063b76d"/>
    </style:style>
    <style:style style:name="P43" style:family="paragraph" style:parent-style-name="Text_20_body">
      <style:text-properties officeooo:paragraph-rsid="00643550"/>
    </style:style>
    <style:style style:name="P44" style:family="paragraph" style:parent-style-name="Text_20_body">
      <style:text-properties officeooo:paragraph-rsid="0065689a"/>
    </style:style>
    <style:style style:name="P45" style:family="paragraph" style:parent-style-name="Text_20_body">
      <style:text-properties officeooo:paragraph-rsid="006638fb"/>
    </style:style>
    <style:style style:name="P46" style:family="paragraph" style:parent-style-name="Text_20_body">
      <style:text-properties officeooo:paragraph-rsid="00679891"/>
    </style:style>
    <style:style style:name="P47" style:family="paragraph" style:parent-style-name="Text_20_body">
      <style:text-properties officeooo:paragraph-rsid="0068dd98"/>
    </style:style>
    <style:style style:name="P48" style:family="paragraph" style:parent-style-name="Text_20_body">
      <style:text-properties officeooo:rsid="006c4e6d" officeooo:paragraph-rsid="006c4e6d"/>
    </style:style>
    <style:style style:name="P49" style:family="paragraph" style:parent-style-name="Text_20_body">
      <style:text-properties officeooo:paragraph-rsid="006dbb46"/>
    </style:style>
    <style:style style:name="P50" style:family="paragraph" style:parent-style-name="Text_20_body">
      <style:text-properties officeooo:rsid="003d8663" officeooo:paragraph-rsid="003d8663"/>
    </style:style>
    <style:style style:name="P51" style:family="paragraph" style:parent-style-name="Text_20_body">
      <style:text-properties officeooo:paragraph-rsid="00825247"/>
    </style:style>
    <style:style style:name="P52" style:family="paragraph" style:parent-style-name="Text_20_body">
      <style:text-properties officeooo:paragraph-rsid="008575c5"/>
    </style:style>
    <style:style style:name="P53" style:family="paragraph" style:parent-style-name="Text_20_body">
      <style:text-properties officeooo:paragraph-rsid="0085863c"/>
    </style:style>
    <style:style style:name="P54" style:family="paragraph" style:parent-style-name="Text_20_body">
      <style:text-properties officeooo:rsid="0089526c" officeooo:paragraph-rsid="0089526c"/>
    </style:style>
    <style:style style:name="T1" style:family="text">
      <style:text-properties fo:font-size="12pt" style:font-size-asian="12pt" style:font-size-complex="12pt"/>
    </style:style>
    <style:style style:name="T2" style:family="text">
      <style:text-properties fo:font-size="12pt" officeooo:rsid="00145c13" style:font-size-asian="12pt" style:font-size-complex="12pt"/>
    </style:style>
    <style:style style:name="T3" style:family="text">
      <style:text-properties fo:font-size="12pt" officeooo:rsid="00469740" style:font-size-asian="12pt" style:font-size-complex="12pt"/>
    </style:style>
    <style:style style:name="T4" style:family="text">
      <style:text-properties style:font-name="Liberation Serif1" style:font-name-complex="Liberation Serif1"/>
    </style:style>
    <style:style style:name="T5" style:family="text">
      <style:text-properties style:font-name="Liberation Serif1" officeooo:rsid="004fac66" style:font-name-complex="Liberation Serif1"/>
    </style:style>
    <style:style style:name="T6" style:family="text">
      <style:text-properties style:font-name="Liberation Serif1" officeooo:rsid="00511182" style:font-name-complex="Liberation Serif1"/>
    </style:style>
    <style:style style:name="T7" style:family="text">
      <style:text-properties style:font-name="Liberation Serif1" officeooo:rsid="00538120" style:font-name-complex="Liberation Serif1"/>
    </style:style>
    <style:style style:name="T8" style:family="text">
      <style:text-properties style:font-name="Liberation Serif1" officeooo:rsid="00554116" style:font-name-complex="Liberation Serif1"/>
    </style:style>
    <style:style style:name="T9" style:family="text">
      <style:text-properties style:font-name="Liberation Serif1" officeooo:rsid="0058f4db" style:font-name-complex="Liberation Serif1"/>
    </style:style>
    <style:style style:name="T10" style:family="text">
      <style:text-properties style:font-name="Liberation Serif1" officeooo:rsid="005ab684" style:font-name-complex="Liberation Serif1"/>
    </style:style>
    <style:style style:name="T11" style:family="text">
      <style:text-properties style:font-name="Liberation Serif1" officeooo:rsid="005b6aaf" style:font-name-complex="Liberation Serif1"/>
    </style:style>
    <style:style style:name="T12" style:family="text">
      <style:text-properties style:font-name="Liberation Serif1" officeooo:rsid="005d6a87" style:font-name-complex="Liberation Serif1"/>
    </style:style>
    <style:style style:name="T13" style:family="text">
      <style:text-properties style:font-name="Liberation Serif1" officeooo:rsid="00629bf9" style:font-name-complex="Liberation Serif1"/>
    </style:style>
    <style:style style:name="T14" style:family="text">
      <style:text-properties style:font-name="Liberation Serif1" officeooo:rsid="0062c379" style:font-name-complex="Liberation Serif1"/>
    </style:style>
    <style:style style:name="T15" style:family="text">
      <style:text-properties style:font-name="Liberation Serif1" officeooo:rsid="0063b76d" style:font-name-complex="Liberation Serif1"/>
    </style:style>
    <style:style style:name="T16" style:family="text">
      <style:text-properties style:font-name="Liberation Serif1" officeooo:rsid="007965ca" style:font-name-complex="Liberation Serif1"/>
    </style:style>
    <style:style style:name="T17" style:family="text">
      <style:text-properties style:font-name="Liberation Serif1" officeooo:rsid="007c5262" style:font-name-complex="Liberation Serif1"/>
    </style:style>
    <style:style style:name="T18" style:family="text">
      <style:text-properties style:font-name="Liberation Serif1" officeooo:rsid="007e1ca5" style:font-name-complex="Liberation Serif1"/>
    </style:style>
    <style:style style:name="T19" style:family="text">
      <style:text-properties style:font-name="Liberation Serif1" officeooo:rsid="007f60ef" style:font-name-complex="Liberation Serif1"/>
    </style:style>
    <style:style style:name="T20" style:family="text">
      <style:text-properties style:font-name="Liberation Serif1" officeooo:rsid="00815e4c" style:font-name-complex="Liberation Serif1"/>
    </style:style>
    <style:style style:name="T21" style:family="text">
      <style:text-properties style:font-name="Liberation Serif1" officeooo:rsid="00825247" style:font-name-complex="Liberation Serif1"/>
    </style:style>
    <style:style style:name="T22" style:family="text">
      <style:text-properties style:font-name="Liberation Serif1" officeooo:rsid="0082e368" style:font-name-complex="Liberation Serif1"/>
    </style:style>
    <style:style style:name="T23" style:family="text">
      <style:text-properties style:font-name="Liberation Serif1" officeooo:rsid="0089526c" style:font-name-complex="Liberation Serif1"/>
    </style:style>
    <style:style style:name="T24" style:family="text">
      <style:text-properties style:font-name="Liberation Serif1" officeooo:rsid="008ae8a2" style:font-name-complex="Liberation Serif1"/>
    </style:style>
    <style:style style:name="T25" style:family="text">
      <style:text-properties style:font-name="Liberation Serif1" fo:font-style="italic" style:font-style-asian="italic" style:font-name-complex="Liberation Serif1" style:font-style-complex="italic"/>
    </style:style>
    <style:style style:name="T26" style:family="text">
      <style:text-properties style:font-name="Liberation Serif1" fo:font-style="italic" officeooo:rsid="005d6a87" style:font-style-asian="italic" style:font-name-complex="Liberation Serif1" style:font-style-complex="italic"/>
    </style:style>
    <style:style style:name="T27" style:family="text">
      <style:text-properties style:font-name="Liberation Serif1" fo:font-style="italic" officeooo:rsid="00629bf9" style:font-style-asian="italic" style:font-name-complex="Liberation Serif1" style:font-style-complex="italic"/>
    </style:style>
    <style:style style:name="T28" style:family="text">
      <style:text-properties style:font-name="Liberation Serif1" fo:font-style="italic" officeooo:rsid="0062c379" style:font-style-asian="italic" style:font-name-complex="Liberation Serif1" style:font-style-complex="italic"/>
    </style:style>
    <style:style style:name="T29" style:family="text">
      <style:text-properties style:font-name="Liberation Serif1" fo:font-style="italic" officeooo:rsid="0063b76d" style:font-style-asian="italic" style:font-name-complex="Liberation Serif1" style:font-style-complex="italic"/>
    </style:style>
    <style:style style:name="T30" style:family="text">
      <style:text-properties style:font-name="Liberation Serif1" fo:font-style="italic" fo:font-weight="normal" officeooo:rsid="004454cd" style:font-style-asian="italic" style:font-weight-asian="normal" style:font-name-complex="Liberation Serif1" style:font-style-complex="italic" style:font-weight-complex="normal"/>
    </style:style>
    <style:style style:name="T31" style:family="text">
      <style:text-properties style:font-name="Liberation Serif1" fo:font-size="12pt" style:font-size-asian="12pt" style:font-name-complex="Liberation Serif1" style:font-size-complex="12pt"/>
    </style:style>
    <style:style style:name="T32" style:family="text">
      <style:text-properties style:font-name="Liberation Serif1" fo:font-size="12pt" officeooo:rsid="005d6a87" style:font-size-asian="12pt" style:font-name-complex="Liberation Serif1" style:font-size-complex="12pt"/>
    </style:style>
    <style:style style:name="T33" style:family="text">
      <style:text-properties style:font-name="Liberation Serif1" fo:font-size="12pt" officeooo:rsid="005d933e" style:font-size-asian="12pt" style:font-name-complex="Liberation Serif1" style:font-size-complex="12pt"/>
    </style:style>
    <style:style style:name="T34" style:family="text">
      <style:text-properties style:font-name="Liberation Serif1" fo:font-size="12pt" officeooo:rsid="005e4349" style:font-size-asian="12pt" style:font-name-complex="Liberation Serif1" style:font-size-complex="12pt"/>
    </style:style>
    <style:style style:name="T35" style:family="text">
      <style:text-properties style:font-name="Liberation Serif1" fo:font-size="12pt" officeooo:rsid="006015ad" style:font-size-asian="12pt" style:font-name-complex="Liberation Serif1" style:font-size-complex="12pt"/>
    </style:style>
    <style:style style:name="T36" style:family="text">
      <style:text-properties style:font-name="Liberation Serif1" fo:font-size="12pt" officeooo:rsid="00825247" style:font-size-asian="12pt" style:font-name-complex="Liberation Serif1" style:font-size-complex="12pt"/>
    </style:style>
    <style:style style:name="T37" style:family="text">
      <style:text-properties style:font-name="Liberation Serif1" fo:font-size="12pt" officeooo:rsid="0082a1f1" style:font-size-asian="12pt" style:font-name-complex="Liberation Serif1" style:font-size-complex="12pt"/>
    </style:style>
    <style:style style:name="T38" style:family="text">
      <style:text-properties style:font-name="Liberation Serif1" fo:font-size="12pt" officeooo:rsid="008cdb7e" style:font-size-asian="12pt" style:font-name-complex="Liberation Serif1" style:font-size-complex="12pt"/>
    </style:style>
    <style:style style:name="T39" style:family="text">
      <style:text-properties style:font-name="Liberation Serif1" fo:font-size="12pt" officeooo:rsid="008d12a1" style:font-size-asian="12pt" style:font-name-complex="Liberation Serif1" style:font-size-complex="12pt"/>
    </style:style>
    <style:style style:name="T40" style:family="text">
      <style:text-properties style:font-name="Liberation Serif1" fo:font-size="12pt" fo:font-style="italic" style:font-size-asian="12pt" style:font-style-asian="italic" style:font-name-complex="Liberation Serif1" style:font-size-complex="12pt" style:font-style-complex="italic"/>
    </style:style>
    <style:style style:name="T41" style:family="text">
      <style:text-properties style:font-name="Liberation Serif1" fo:font-size="12pt" fo:font-style="italic" officeooo:rsid="005d933e" style:font-size-asian="12pt" style:font-style-asian="italic" style:font-name-complex="Liberation Serif1" style:font-size-complex="12pt" style:font-style-complex="italic"/>
    </style:style>
    <style:style style:name="T42" style:family="text">
      <style:text-properties style:font-name="Liberation Serif1" fo:font-size="12pt" fo:font-style="italic" officeooo:rsid="005e4349" style:font-size-asian="12pt" style:font-style-asian="italic" style:font-name-complex="Liberation Serif1" style:font-size-complex="12pt" style:font-style-complex="italic"/>
    </style:style>
    <style:style style:name="T43" style:family="text">
      <style:text-properties style:font-name="Liberation Serif1" fo:font-size="12pt" fo:font-weight="bold" officeooo:rsid="003ed24e" style:font-size-asian="12pt" style:font-weight-asian="bold" style:font-name-complex="Liberation Serif1" style:font-size-complex="12pt" style:font-weight-complex="bold"/>
    </style:style>
    <style:style style:name="T44" style:family="text">
      <style:text-properties style:font-name="Liberation Serif1" fo:font-size="12pt" fo:font-weight="normal" officeooo:rsid="003ed24e" style:font-size-asian="12pt" style:font-weight-asian="normal" style:font-name-complex="Liberation Serif1" style:font-size-complex="12pt" style:font-weight-complex="normal"/>
    </style:style>
    <style:style style:name="T45" style:family="text">
      <style:text-properties style:font-name="Liberation Serif1" fo:font-size="12pt" fo:language="en" fo:country="US" fo:font-style="normal" fo:font-weight="normal" style:font-size-asian="12pt" style:font-style-asian="normal" style:font-weight-asian="normal" style:font-name-complex="Liberation Serif1"/>
    </style:style>
    <style:style style:name="T46" style:family="text">
      <style:text-properties style:font-name="Liberation Serif1" fo:font-size="12pt" fo:language="en" fo:country="US" fo:font-style="normal" fo:font-weight="normal" officeooo:rsid="00629bf9" style:font-size-asian="12pt" style:font-style-asian="normal" style:font-weight-asian="normal" style:font-name-complex="Liberation Serif1" style:font-style-complex="normal"/>
    </style:style>
    <style:style style:name="T47" style:family="text">
      <style:text-properties style:font-name="Liberation Serif1" fo:font-size="12pt" fo:language="en" fo:country="US" fo:font-style="normal" fo:font-weight="normal" officeooo:rsid="0042cc34" style:font-size-asian="12pt" style:font-style-asian="normal" style:font-weight-asian="normal" style:font-name-complex="Liberation Serif1" style:font-style-complex="normal"/>
    </style:style>
    <style:style style:name="T48" style:family="text">
      <style:text-properties style:font-name="Liberation Serif1" fo:font-size="12pt" fo:language="en" fo:country="US" fo:font-style="normal" fo:font-weight="normal" officeooo:rsid="0063b76d" style:font-size-asian="12pt" style:font-style-asian="normal" style:font-weight-asian="normal" style:font-name-complex="Liberation Serif1" style:font-style-complex="normal"/>
    </style:style>
    <style:style style:name="T49" style:family="text">
      <style:text-properties style:font-name="Liberation Serif1" fo:font-size="12pt" fo:language="en" fo:country="US" fo:font-style="normal" fo:font-weight="normal" officeooo:rsid="00643550" style:font-size-asian="12pt" style:font-style-asian="normal" style:font-weight-asian="normal" style:font-name-complex="Liberation Serif1" style:font-style-complex="normal"/>
    </style:style>
    <style:style style:name="T50" style:family="text">
      <style:text-properties style:font-name="Liberation Serif1" fo:font-size="12pt" fo:language="en" fo:country="US" fo:font-style="normal" fo:font-weight="normal" officeooo:rsid="0063b76d" style:font-size-asian="12pt" style:font-style-asian="normal" style:font-weight-asian="normal" style:font-name-complex="Liberation Serif1"/>
    </style:style>
    <style:style style:name="T51" style:family="text">
      <style:text-properties style:font-name="Liberation Serif1" fo:font-size="12pt" fo:language="en" fo:country="US" fo:font-style="normal" fo:font-weight="normal" officeooo:rsid="00643550" style:font-size-asian="12pt" style:font-style-asian="normal" style:font-weight-asian="normal" style:font-name-complex="Liberation Serif1"/>
    </style:style>
    <style:style style:name="T52" style:family="text">
      <style:text-properties style:font-name="Liberation Serif1" fo:font-size="12pt" fo:language="en" fo:country="US" fo:font-style="italic" fo:font-weight="normal" officeooo:rsid="0063b76d" style:font-size-asian="12pt" style:font-style-asian="italic" style:font-weight-asian="normal" style:font-name-complex="Liberation Serif1" style:font-style-complex="italic"/>
    </style:style>
    <style:style style:name="T53" style:family="text">
      <style:text-properties style:font-name="Liberation Serif1" fo:font-style="normal" fo:font-weight="normal" officeooo:rsid="004454cd" style:font-style-asian="normal" style:font-weight-asian="normal" style:font-name-complex="Liberation Serif1" style:font-style-complex="normal" style:font-weight-complex="normal"/>
    </style:style>
    <style:style style:name="T54" style:family="text">
      <style:text-properties style:font-name="Liberation Serif1" fo:font-weight="bold" style:font-weight-asian="bold" style:font-name-complex="Liberation Serif1" style:font-weight-complex="bold"/>
    </style:style>
    <style:style style:name="T55" style:family="text">
      <style:text-properties style:font-name="Liberation Serif1" fo:font-weight="bold" officeooo:rsid="004073b8" style:font-weight-asian="bold" style:font-name-complex="Liberation Serif1" style:font-weight-complex="bold"/>
    </style:style>
    <style:style style:name="T56" style:family="text">
      <style:text-properties style:font-name="Liberation Serif1" fo:font-weight="normal" officeooo:rsid="004073b8" style:font-weight-asian="normal" style:font-name-complex="Liberation Serif1" style:font-weight-complex="normal"/>
    </style:style>
    <style:style style:name="T57" style:family="text">
      <style:text-properties style:font-name="Liberation Serif1" fo:font-weight="normal" officeooo:rsid="00679891" style:font-weight-asian="normal" style:font-name-complex="Liberation Serif1" style:font-weight-complex="normal"/>
    </style:style>
    <style:style style:name="T58" style:family="text">
      <style:text-properties style:font-name="Liberation Serif1" fo:font-weight="normal" officeooo:rsid="004454cd" style:font-weight-asian="normal" style:font-name-complex="Liberation Serif1" style:font-weight-complex="normal"/>
    </style:style>
    <style:style style:name="T59" style:family="text">
      <style:text-properties style:font-name="Liberation Serif1" officeooo:rsid="005ab684" fo:background-color="transparent" loext:char-shading-value="0" style:font-name-complex="Liberation Serif1"/>
    </style:style>
    <style:style style:name="T60" style:family="text">
      <style:text-properties style:font-name="Liberation Serif1" officeooo:rsid="008ae8a2" fo:background-color="transparent" loext:char-shading-value="0" style:font-name-complex="Liberation Serif1"/>
    </style:style>
    <style:style style:name="T61" style:family="text">
      <style:text-properties officeooo:rsid="0021deae"/>
    </style:style>
    <style:style style:name="T62" style:family="text">
      <style:text-properties officeooo:rsid="0023040d"/>
    </style:style>
    <style:style style:name="T63" style:family="text">
      <style:text-properties fo:font-style="italic"/>
    </style:style>
    <style:style style:name="T64" style:family="text">
      <style:text-properties fo:font-style="italic" style:font-style-asian="italic" style:font-style-complex="italic"/>
    </style:style>
    <style:style style:name="T65" style:family="text">
      <style:text-properties fo:font-style="italic" officeooo:rsid="002c7ee7" style:font-style-asian="italic" style:font-style-complex="italic"/>
    </style:style>
    <style:style style:name="T66" style:family="text">
      <style:text-properties fo:font-style="italic" officeooo:rsid="005db01f" style:font-style-asian="italic" style:font-style-complex="italic"/>
    </style:style>
    <style:style style:name="T67" style:family="text">
      <style:text-properties fo:font-style="italic" officeooo:rsid="00810532" style:font-style-asian="italic" style:font-style-complex="italic"/>
    </style:style>
    <style:style style:name="T68" style:family="text">
      <style:text-properties fo:font-style="italic" officeooo:rsid="003e1b83" style:font-style-asian="italic" style:font-style-complex="italic"/>
    </style:style>
    <style:style style:name="T69" style:family="text">
      <style:text-properties fo:font-style="italic" fo:font-weight="normal" officeooo:rsid="00360f21" style:font-style-asian="italic" style:font-weight-asian="normal" style:font-style-complex="italic" style:font-weight-complex="normal"/>
    </style:style>
    <style:style style:name="T70" style:family="text">
      <style:text-properties fo:font-style="italic" fo:font-weight="normal" officeooo:rsid="003f6ec6" style:font-style-asian="italic" style:font-weight-asian="normal" style:font-style-complex="italic" style:font-weight-complex="normal"/>
    </style:style>
    <style:style style:name="T71" style:family="text">
      <style:text-properties officeooo:rsid="0024d362"/>
    </style:style>
    <style:style style:name="T72" style:family="text">
      <style:text-properties style:font-name="Liberation Serif" fo:font-size="12pt" fo:language="en" fo:country="US" style:font-size-asian="12pt"/>
    </style:style>
    <style:style style:name="T73" style:family="text">
      <style:text-properties style:font-name="Liberation Serif" fo:font-size="12pt" fo:language="en" fo:country="US" style:font-size-asian="12pt" style:font-name-complex="Liberation Serif1"/>
    </style:style>
    <style:style style:name="T74" style:family="text">
      <style:text-properties style:font-name="Liberation Serif" fo:font-size="12pt" fo:language="en" fo:country="US" officeooo:rsid="00511182" style:font-size-asian="12pt" style:font-name-complex="Liberation Serif1"/>
    </style:style>
    <style:style style:name="T75" style:family="text">
      <style:text-properties style:font-name="Liberation Serif" fo:font-size="12pt" fo:language="en" fo:country="US" officeooo:rsid="0068dd98" style:font-size-asian="12pt"/>
    </style:style>
    <style:style style:name="T76" style:family="text">
      <style:text-properties style:font-name="Liberation Serif" fo:font-size="12pt" fo:language="en" fo:country="US" fo:font-style="italic" style:font-size-asian="12pt" style:font-style-asian="italic"/>
    </style:style>
    <style:style style:name="T77" style:family="text">
      <style:text-properties style:font-name="Liberation Serif" fo:font-size="12pt" fo:language="en" fo:country="US" fo:font-style="italic" fo:font-weight="normal" officeooo:rsid="00339607" style:font-size-asian="12pt" style:font-weight-asian="normal" style:font-weight-complex="normal"/>
    </style:style>
    <style:style style:name="T78" style:family="text">
      <style:text-properties style:font-name="Liberation Serif" fo:font-size="12pt" fo:language="en" fo:country="US" fo:font-style="italic" fo:font-weight="normal" officeooo:rsid="003ed24e" style:font-size-asian="12pt" style:font-weight-asian="normal" style:font-name-complex="Liberation Serif1" style:font-size-complex="12pt" style:font-weight-complex="normal"/>
    </style:style>
    <style:style style:name="T79" style:family="text">
      <style:text-properties style:font-name="Liberation Serif" fo:font-size="12pt" fo:language="en" fo:country="US" fo:font-style="italic" fo:font-weight="normal" style:font-size-asian="12pt" style:font-style-asian="italic" style:font-weight-asian="normal"/>
    </style:style>
    <style:style style:name="T80" style:family="text">
      <style:text-properties style:font-name="Liberation Serif" fo:font-size="12pt" fo:language="en" fo:country="US" fo:font-style="italic" fo:font-weight="normal" officeooo:rsid="003788f1" style:font-size-asian="12pt" style:font-style-asian="italic" style:font-weight-asian="normal" style:font-style-complex="italic" style:font-weight-complex="normal"/>
    </style:style>
    <style:style style:name="T81" style:family="text">
      <style:text-properties style:font-name="Liberation Serif" fo:font-size="12pt" fo:language="en" fo:country="US" fo:font-style="italic" fo:font-weight="normal" officeooo:rsid="0042cc34" style:font-size-asian="12pt" style:font-style-asian="italic" style:font-weight-asian="normal" style:font-style-complex="italic" style:font-weight-complex="normal"/>
    </style:style>
    <style:style style:name="T82" style:family="text">
      <style:text-properties style:font-name="Liberation Serif" fo:font-size="12pt" fo:language="en" fo:country="US" fo:font-style="italic" fo:font-weight="normal" officeooo:rsid="004454cd" style:font-size-asian="12pt" style:font-style-asian="italic" style:font-weight-asian="normal" style:font-style-complex="italic" style:font-weight-complex="normal"/>
    </style:style>
    <style:style style:name="T83" style:family="text">
      <style:text-properties style:font-name="Liberation Serif" fo:font-size="12pt" fo:language="en" fo:country="US" fo:font-style="italic" fo:font-weight="normal" officeooo:rsid="00339607" style:font-size-asian="12pt" style:font-style-asian="italic" style:font-weight-asian="normal" style:font-style-complex="italic" style:font-weight-complex="normal"/>
    </style:style>
    <style:style style:name="T84" style:family="text">
      <style:text-properties style:font-name="Liberation Serif" fo:font-size="12pt" fo:language="en" fo:country="US" fo:font-style="italic" fo:font-weight="normal" officeooo:rsid="0063b76d" style:font-size-asian="12pt" style:font-style-asian="italic" style:font-weight-asian="normal" style:font-style-complex="italic"/>
    </style:style>
    <style:style style:name="T85" style:family="text">
      <style:text-properties style:font-name="Liberation Serif" fo:font-size="12pt" fo:language="en" fo:country="US" fo:font-style="italic" fo:font-weight="normal" officeooo:rsid="003ed24e" style:font-size-asian="12pt" style:font-style-asian="italic" style:font-weight-asian="normal" style:font-name-complex="Liberation Serif1" style:font-size-complex="12pt" style:font-style-complex="italic" style:font-weight-complex="normal"/>
    </style:style>
    <style:style style:name="T86" style:family="text">
      <style:text-properties style:font-name="Liberation Serif" fo:font-size="12pt" fo:language="en" fo:country="US" fo:font-style="italic" fo:font-weight="normal" officeooo:rsid="00073403" style:font-size-asian="12pt" style:font-style-asian="italic" style:font-weight-asian="normal" style:font-name-complex="Liberation Serif1" style:font-size-complex="12pt" style:font-style-complex="italic" style:font-weight-complex="normal"/>
    </style:style>
    <style:style style:name="T87" style:family="text">
      <style:text-properties style:font-name="Liberation Serif" fo:font-size="12pt" fo:language="en" fo:country="US" fo:font-style="italic" fo:font-weight="normal" officeooo:rsid="004454cd" style:font-size-asian="12pt" style:font-style-asian="italic" style:font-weight-asian="normal" style:font-weight-complex="normal"/>
    </style:style>
    <style:style style:name="T88" style:family="text">
      <style:text-properties style:font-name="Liberation Serif" fo:font-size="12pt" fo:language="en" fo:country="US" fo:font-weight="normal" style:font-size-asian="12pt" style:font-weight-asian="normal" style:font-weight-complex="normal"/>
    </style:style>
    <style:style style:name="T89" style:family="text">
      <style:text-properties style:font-name="Liberation Serif" fo:font-size="12pt" fo:language="en" fo:country="US" fo:font-weight="normal" officeooo:rsid="00339607" style:font-size-asian="12pt" style:font-weight-asian="normal" style:font-weight-complex="normal"/>
    </style:style>
    <style:style style:name="T90" style:family="text">
      <style:text-properties style:font-name="Liberation Serif" fo:font-size="12pt" fo:language="en" fo:country="US" fo:font-weight="normal" officeooo:rsid="0034a4e3" style:font-size-asian="12pt" style:font-weight-asian="normal" style:font-weight-complex="normal"/>
    </style:style>
    <style:style style:name="T91" style:family="text">
      <style:text-properties style:font-name="Liberation Serif" fo:font-size="12pt" fo:language="en" fo:country="US" fo:font-weight="normal" officeooo:rsid="003788f1" style:font-size-asian="12pt" style:font-weight-asian="normal" style:font-weight-complex="normal"/>
    </style:style>
    <style:style style:name="T92" style:family="text">
      <style:text-properties style:font-name="Liberation Serif" fo:font-size="12pt" fo:language="en" fo:country="US" fo:font-weight="normal" officeooo:rsid="0039c135" style:font-size-asian="12pt" style:font-weight-asian="normal" style:font-weight-complex="normal"/>
    </style:style>
    <style:style style:name="T93" style:family="text">
      <style:text-properties style:font-name="Liberation Serif" fo:font-size="12pt" fo:language="en" fo:country="US" fo:font-weight="normal" officeooo:rsid="002d9190" style:font-size-asian="12pt" style:font-weight-asian="normal" style:font-weight-complex="normal"/>
    </style:style>
    <style:style style:name="T94" style:family="text">
      <style:text-properties style:font-name="Liberation Serif" fo:font-size="12pt" fo:language="en" fo:country="US" fo:font-weight="normal" officeooo:rsid="0042cc34" style:font-size-asian="12pt" style:font-weight-asian="normal" style:font-weight-complex="normal"/>
    </style:style>
    <style:style style:name="T95" style:family="text">
      <style:text-properties style:font-name="Liberation Serif" fo:font-size="12pt" fo:language="en" fo:country="US" fo:font-weight="normal" officeooo:rsid="004454cd" style:font-size-asian="12pt" style:font-weight-asian="normal" style:font-weight-complex="normal"/>
    </style:style>
    <style:style style:name="T96" style:family="text">
      <style:text-properties style:font-name="Liberation Serif" fo:font-size="12pt" fo:language="en" fo:country="US" fo:font-weight="normal" officeooo:rsid="004e1825" style:font-size-asian="12pt" style:font-weight-asian="normal" style:font-weight-complex="normal"/>
    </style:style>
    <style:style style:name="T97" style:family="text">
      <style:text-properties style:font-name="Liberation Serif" fo:font-size="12pt" fo:language="en" fo:country="US" fo:font-weight="normal" officeooo:rsid="005d6a87" style:font-size-asian="12pt" style:font-weight-asian="normal" style:font-weight-complex="normal"/>
    </style:style>
    <style:style style:name="T98" style:family="text">
      <style:text-properties style:font-name="Liberation Serif" fo:font-size="12pt" fo:language="en" fo:country="US" fo:font-weight="normal" officeooo:rsid="00481eb3" style:font-size-asian="12pt" style:font-weight-asian="normal" style:font-weight-complex="normal"/>
    </style:style>
    <style:style style:name="T99" style:family="text">
      <style:text-properties style:font-name="Liberation Serif" fo:font-size="12pt" fo:language="en" fo:country="US" fo:font-weight="normal" officeooo:rsid="00679891" style:font-size-asian="12pt" style:font-weight-asian="normal" style:font-weight-complex="normal"/>
    </style:style>
    <style:style style:name="T100" style:family="text">
      <style:text-properties style:font-name="Liberation Serif" fo:font-size="12pt" fo:language="en" fo:country="US" fo:font-weight="normal" officeooo:rsid="0068dd98" style:font-size-asian="12pt" style:font-weight-asian="normal" style:font-weight-complex="normal"/>
    </style:style>
    <style:style style:name="T101" style:family="text">
      <style:text-properties style:font-name="Liberation Serif" fo:font-size="12pt" fo:language="en" fo:country="US" fo:font-weight="normal" officeooo:rsid="006dbb46" style:font-size-asian="12pt" style:font-weight-asian="normal" style:font-weight-complex="normal"/>
    </style:style>
    <style:style style:name="T102" style:family="text">
      <style:text-properties style:font-name="Liberation Serif" fo:font-size="12pt" fo:language="en" fo:country="US" fo:font-weight="normal" officeooo:rsid="006c4e6d" style:font-size-asian="12pt" style:font-weight-asian="normal" style:font-weight-complex="normal"/>
    </style:style>
    <style:style style:name="T103" style:family="text">
      <style:text-properties style:font-name="Liberation Serif" fo:font-size="12pt" fo:language="en" fo:country="US" fo:font-weight="normal" officeooo:rsid="0071036e" style:font-size-asian="12pt" style:font-weight-asian="normal" style:font-weight-complex="normal"/>
    </style:style>
    <style:style style:name="T104" style:family="text">
      <style:text-properties style:font-name="Liberation Serif" fo:font-size="12pt" fo:language="en" fo:country="US" fo:font-weight="normal" officeooo:rsid="007965ca" style:font-size-asian="12pt" style:font-weight-asian="normal" style:font-weight-complex="normal"/>
    </style:style>
    <style:style style:name="T105" style:family="text">
      <style:text-properties style:font-name="Liberation Serif" fo:font-size="12pt" fo:language="en" fo:country="US" fo:font-weight="normal" officeooo:rsid="008575c5" style:font-size-asian="12pt" style:font-weight-asian="normal" style:font-weight-complex="normal"/>
    </style:style>
    <style:style style:name="T106" style:family="text">
      <style:text-properties style:font-name="Liberation Serif" fo:font-size="12pt" fo:language="en" fo:country="US" fo:font-weight="normal" officeooo:rsid="0085863c" style:font-size-asian="12pt" style:font-weight-asian="normal" style:font-weight-complex="normal"/>
    </style:style>
    <style:style style:name="T107" style:family="text">
      <style:text-properties style:font-name="Liberation Serif" fo:font-size="12pt" fo:language="en" fo:country="US" fo:font-weight="normal" style:font-size-asian="12pt" style:font-weight-asian="normal" style:font-name-complex="Liberation Serif1" style:font-size-complex="12pt" style:font-weight-complex="normal"/>
    </style:style>
    <style:style style:name="T108" style:family="text">
      <style:text-properties style:font-name="Liberation Serif" fo:font-size="12pt" fo:language="en" fo:country="US" fo:font-weight="normal" officeooo:rsid="003ed24e" style:font-size-asian="12pt" style:font-weight-asian="normal" style:font-name-complex="Liberation Serif1" style:font-size-complex="12pt" style:font-weight-complex="normal"/>
    </style:style>
    <style:style style:name="T109" style:family="text">
      <style:text-properties style:font-name="Liberation Serif" fo:font-size="12pt" fo:language="en" fo:country="US" fo:font-weight="normal" officeooo:rsid="00073403" style:font-size-asian="12pt" style:font-weight-asian="normal" style:font-name-complex="Liberation Serif1" style:font-size-complex="12pt" style:font-weight-complex="normal"/>
    </style:style>
    <style:style style:name="T110" style:family="text">
      <style:text-properties style:font-name="Liberation Serif" fo:font-size="12pt" fo:language="en" fo:country="US" fo:font-weight="normal" officeooo:rsid="003f542d" style:font-size-asian="12pt" style:font-weight-asian="normal" style:font-name-complex="Liberation Serif1" style:font-size-complex="12pt" style:font-weight-complex="normal"/>
    </style:style>
    <style:style style:name="T111" style:family="text">
      <style:text-properties style:font-name="Liberation Serif" fo:font-size="12pt" fo:language="en" fo:country="US" fo:font-weight="normal" style:font-size-asian="12pt" style:font-weight-asian="normal" style:font-name-complex="Liberation Serif1" style:font-weight-complex="normal"/>
    </style:style>
    <style:style style:name="T112" style:family="text">
      <style:text-properties style:font-name="Liberation Serif" fo:font-size="12pt" fo:language="en" fo:country="US" fo:font-style="normal" fo:font-weight="normal" style:font-size-asian="12pt" style:font-style-asian="normal" style:font-weight-asian="normal"/>
    </style:style>
    <style:style style:name="T113" style:family="text">
      <style:text-properties style:font-name="Liberation Serif" fo:font-size="12pt" fo:language="en" fo:country="US" fo:font-style="normal" fo:font-weight="normal" style:font-size-asian="12pt" style:font-style-asian="normal" style:font-weight-asian="normal" style:font-style-complex="normal"/>
    </style:style>
    <style:style style:name="T114" style:family="text">
      <style:text-properties style:font-name="Liberation Serif" fo:font-size="12pt" fo:language="en" fo:country="US" fo:font-style="normal" fo:font-weight="normal" officeooo:rsid="003788f1" style:font-size-asian="12pt" style:font-style-asian="normal" style:font-weight-asian="normal" style:font-style-complex="normal" style:font-weight-complex="normal"/>
    </style:style>
    <style:style style:name="T115" style:family="text">
      <style:text-properties style:font-name="Liberation Serif" fo:font-size="12pt" fo:language="en" fo:country="US" fo:font-style="normal" fo:font-weight="normal" officeooo:rsid="0063b76d" style:font-size-asian="12pt" style:font-style-asian="normal" style:font-weight-asian="normal" style:font-style-complex="normal"/>
    </style:style>
    <style:style style:name="T116" style:family="text">
      <style:text-properties style:font-name="Liberation Serif" fo:font-size="12pt" fo:language="en" fo:country="US" fo:font-style="normal" fo:font-weight="normal" officeooo:rsid="0082e368" style:font-size-asian="12pt" style:font-style-asian="normal" style:font-weight-asian="normal" style:font-style-complex="normal"/>
    </style:style>
    <style:style style:name="T117" style:family="text">
      <style:text-properties style:font-name="Liberation Serif" fo:font-size="12pt" fo:language="en" fo:country="US" fo:font-style="normal" fo:font-weight="normal" officeooo:rsid="003ed24e" style:font-size-asian="12pt" style:font-style-asian="normal" style:font-weight-asian="normal" style:font-name-complex="Liberation Serif1" style:font-size-complex="12pt" style:font-style-complex="normal" style:font-weight-complex="normal"/>
    </style:style>
    <style:style style:name="T118" style:family="text">
      <style:text-properties style:font-name="Liberation Serif" fo:font-size="12pt" fo:language="en" fo:country="US" fo:font-style="normal" fo:font-weight="normal" officeooo:rsid="00073403" style:font-size-asian="12pt" style:font-style-asian="normal" style:font-weight-asian="normal" style:font-name-complex="Liberation Serif1" style:font-size-complex="12pt" style:font-style-complex="normal" style:font-weight-complex="normal"/>
    </style:style>
    <style:style style:name="T119" style:family="text">
      <style:text-properties style:font-name="Liberation Serif" fo:font-size="12pt" fo:language="en" fo:country="US" fo:font-style="normal" fo:font-weight="normal" officeooo:rsid="00629bf9" style:font-size-asian="12pt" style:font-style-asian="normal" style:font-weight-asian="normal" style:font-name-complex="Liberation Serif1" style:font-style-complex="normal"/>
    </style:style>
    <style:style style:name="T120" style:family="text">
      <style:text-properties style:font-name="Liberation Serif" fo:font-size="12pt" fo:language="en" fo:country="US" fo:font-style="normal" fo:font-weight="normal" officeooo:rsid="0063b76d" style:font-size-asian="12pt" style:font-style-asian="normal" style:font-weight-asian="normal" style:font-name-complex="Liberation Serif1" style:font-style-complex="normal"/>
    </style:style>
    <style:style style:name="T121" style:family="text">
      <style:text-properties style:font-name="Liberation Serif" fo:font-size="12pt" fo:language="en" fo:country="US" fo:font-style="normal" fo:font-weight="normal" officeooo:rsid="003788f1" style:font-size-asian="12pt" style:font-style-asian="normal" style:font-weight-asian="normal" style:font-name-complex="Liberation Serif" style:font-style-complex="normal" style:font-weight-complex="normal"/>
    </style:style>
    <style:style style:name="T122" style:family="text">
      <style:text-properties style:font-name="Liberation Serif" fo:font-size="12pt" fo:language="en" fo:country="US" fo:font-style="normal" fo:font-weight="normal" officeooo:rsid="004115ba" style:font-size-asian="12pt" style:font-style-asian="normal" style:font-weight-asian="normal" style:font-name-complex="Liberation Serif" style:font-style-complex="normal" style:font-weight-complex="normal"/>
    </style:style>
    <style:style style:name="T123" style:family="text">
      <style:text-properties style:font-name="Liberation Serif" fo:font-size="12pt" fo:language="en" fo:country="US" fo:font-style="normal" fo:font-weight="normal" officeooo:rsid="0042cc34" style:font-size-asian="12pt" style:font-style-asian="normal" style:font-weight-asian="normal" style:font-name-complex="Liberation Serif" style:font-style-complex="normal" style:font-weight-complex="normal"/>
    </style:style>
    <style:style style:name="T124" style:family="text">
      <style:text-properties style:font-name="Liberation Serif" fo:font-size="12pt" fo:language="en" fo:country="US" fo:font-style="normal" fo:font-weight="normal" officeooo:rsid="004454cd" style:font-size-asian="12pt" style:font-style-asian="normal" style:font-weight-asian="normal" style:font-name-complex="Liberation Serif" style:font-style-complex="normal" style:font-weight-complex="normal"/>
    </style:style>
    <style:style style:name="T125" style:family="text">
      <style:text-properties style:font-name="Liberation Serif" fo:font-size="12pt" fo:language="en" fo:country="US" fo:font-style="normal" fo:font-weight="normal" officeooo:rsid="00481eb3" style:font-size-asian="12pt" style:font-style-asian="normal" style:font-weight-asian="normal" style:font-name-complex="Liberation Serif" style:font-style-complex="normal" style:font-weight-complex="normal"/>
    </style:style>
    <style:style style:name="T126" style:family="text">
      <style:text-properties style:font-name="Liberation Serif" fo:font-size="12pt" fo:language="en" fo:country="US" fo:font-style="normal" style:font-size-asian="12pt" style:font-style-asian="normal"/>
    </style:style>
    <style:style style:name="T127" style:family="text">
      <style:text-properties style:font-name="Liberation Serif" fo:font-size="12pt" style:font-size-asian="12pt"/>
    </style:style>
    <style:style style:name="T128" style:family="text">
      <style:text-properties style:font-name="Liberation Serif" fo:font-size="12pt" officeooo:rsid="00643550" style:font-size-asian="12pt"/>
    </style:style>
    <style:style style:name="T129" style:family="text">
      <style:text-properties style:font-name="Liberation Serif" fo:font-size="12pt" officeooo:rsid="0082e368" style:font-size-asian="12pt"/>
    </style:style>
    <style:style style:name="T130" style:family="text">
      <style:text-properties style:font-name="Liberation Serif" fo:font-size="12pt" fo:language="el" fo:country="GR" style:font-size-asian="12pt"/>
    </style:style>
    <style:style style:name="T131" style:family="text">
      <style:text-properties style:font-name="Liberation Serif" fo:font-size="12pt" fo:language="el" fo:country="GR" officeooo:rsid="00339607" style:font-size-asian="12pt"/>
    </style:style>
    <style:style style:name="T132" style:family="text">
      <style:text-properties style:font-name="Liberation Serif" fo:font-size="12pt" fo:language="el" fo:country="GR" officeooo:rsid="003e1b83" style:font-size-asian="12pt"/>
    </style:style>
    <style:style style:name="T133" style:family="text">
      <style:text-properties style:font-name="Liberation Serif" fo:font-size="12pt" fo:language="el" fo:country="GR" officeooo:rsid="004115ba" style:font-size-asian="12pt"/>
    </style:style>
    <style:style style:name="T134" style:family="text">
      <style:text-properties style:font-name="Liberation Serif" fo:font-size="12pt" fo:language="el" fo:country="GR" officeooo:rsid="004073b8" style:font-size-asian="12pt"/>
    </style:style>
    <style:style style:name="T135" style:family="text">
      <style:text-properties style:font-name="Liberation Serif" fo:font-size="12pt" fo:language="el" fo:country="GR" officeooo:rsid="00606b23" style:font-size-asian="12pt"/>
    </style:style>
    <style:style style:name="T136" style:family="text">
      <style:text-properties style:font-name="Liberation Serif" fo:font-size="12pt" fo:language="el" fo:country="GR" officeooo:rsid="00810532" style:font-size-asian="12pt"/>
    </style:style>
    <style:style style:name="T137" style:family="text">
      <style:text-properties style:font-name="Liberation Serif" fo:font-size="12pt" fo:language="el" fo:country="GR" officeooo:rsid="0090ff37" style:font-size-asian="12pt"/>
    </style:style>
    <style:style style:name="T138" style:family="text">
      <style:text-properties style:font-name="Liberation Serif" fo:font-size="12pt" fo:language="el" fo:country="GR" fo:font-weight="normal" officeooo:rsid="00339607" style:font-size-asian="12pt" style:font-weight-asian="normal" style:font-weight-complex="normal"/>
    </style:style>
    <style:style style:name="T139" style:family="text">
      <style:text-properties style:font-name="Liberation Serif" fo:font-size="12pt" fo:language="el" fo:country="GR" fo:font-weight="normal" officeooo:rsid="0039c135" style:font-size-asian="12pt" style:font-weight-asian="normal" style:font-weight-complex="normal"/>
    </style:style>
    <style:style style:name="T140" style:family="text">
      <style:text-properties style:font-name="Liberation Serif" fo:font-size="12pt" fo:language="el" fo:country="GR" fo:font-weight="normal" officeooo:rsid="003f542d" style:font-size-asian="12pt" style:font-weight-asian="normal" style:font-weight-complex="normal"/>
    </style:style>
    <style:style style:name="T141" style:family="text">
      <style:text-properties style:font-name="Liberation Serif" fo:font-size="12pt" fo:language="el" fo:country="GR" fo:font-weight="normal" officeooo:rsid="00481eb3" style:font-size-asian="12pt" style:font-weight-asian="normal" style:font-weight-complex="normal"/>
    </style:style>
    <style:style style:name="T142" style:family="text">
      <style:text-properties style:font-name="Liberation Serif" fo:font-size="12pt" fo:language="el" fo:country="GR" fo:font-weight="normal" officeooo:rsid="004e1825" style:font-size-asian="12pt" style:font-weight-asian="normal" style:font-weight-complex="normal"/>
    </style:style>
    <style:style style:name="T143" style:family="text">
      <style:text-properties style:font-name="Liberation Serif" fo:font-size="12pt" fo:language="el" fo:country="GR" fo:font-weight="normal" officeooo:rsid="007965ca" style:font-size-asian="12pt" style:font-weight-asian="normal" style:font-weight-complex="normal"/>
    </style:style>
    <style:style style:name="T144" style:family="text">
      <style:text-properties style:font-name="Liberation Serif" fo:font-size="12pt" fo:language="el" fo:country="GR" fo:font-style="italic" officeooo:rsid="004115ba" style:font-size-asian="12pt"/>
    </style:style>
    <style:style style:name="T145" style:family="text">
      <style:text-properties style:font-name="Liberation Serif" fo:font-size="12pt" fo:language="el" fo:country="GR" fo:font-style="italic" officeooo:rsid="004115ba" style:font-size-asian="12pt" style:font-style-asian="italic" style:font-style-complex="italic"/>
    </style:style>
    <style:style style:name="T146" style:family="text">
      <style:text-properties style:font-name="Liberation Serif" fo:font-size="12pt" fo:language="el" fo:country="GR" fo:font-style="italic" fo:font-weight="normal" officeooo:rsid="00481eb3" style:font-size-asian="12pt" style:font-style-asian="italic" style:font-weight-asian="normal" style:font-style-complex="italic" style:font-weight-complex="normal"/>
    </style:style>
    <style:style style:name="T147" style:family="text">
      <style:text-properties style:font-name="Liberation Serif" fo:font-size="12pt" fo:font-style="italic" officeooo:rsid="00643550" style:font-size-asian="12pt" style:font-style-asian="italic" style:font-style-complex="italic"/>
    </style:style>
    <style:style style:name="T148" style:family="text">
      <style:text-properties style:font-name="Liberation Serif" style:font-name-complex="Liberation Serif"/>
    </style:style>
    <style:style style:name="T149" style:family="text">
      <style:text-properties style:font-name="Liberation Serif" officeooo:rsid="00360f21" style:font-name-complex="Liberation Serif"/>
    </style:style>
    <style:style style:name="T150" style:family="text">
      <style:text-properties style:font-name="Liberation Serif" officeooo:rsid="0036ba39" style:font-name-complex="Liberation Serif"/>
    </style:style>
    <style:style style:name="T151" style:family="text">
      <style:text-properties style:font-name="Liberation Serif" fo:font-weight="normal" style:font-weight-asian="normal" style:font-name-complex="Liberation Serif" style:font-weight-complex="normal"/>
    </style:style>
    <style:style style:name="T152" style:family="text">
      <style:text-properties style:font-name="Liberation Serif" fo:font-weight="normal" officeooo:rsid="00339607" style:font-weight-asian="normal" style:font-name-complex="Liberation Serif" style:font-weight-complex="normal"/>
    </style:style>
    <style:style style:name="T153" style:family="text">
      <style:text-properties style:font-name="Liberation Serif" fo:font-weight="normal" officeooo:rsid="00360f21" style:font-weight-asian="normal" style:font-name-complex="Liberation Serif" style:font-weight-complex="normal"/>
    </style:style>
    <style:style style:name="T154" style:family="text">
      <style:text-properties style:font-name="Liberation Serif" fo:font-weight="normal" officeooo:rsid="003788f1" style:font-weight-asian="normal" style:font-name-complex="Liberation Serif" style:font-weight-complex="normal"/>
    </style:style>
    <style:style style:name="T155" style:family="text">
      <style:text-properties style:font-name="Liberation Serif" fo:font-weight="normal" officeooo:rsid="0030eef6" style:font-weight-asian="normal" style:font-name-complex="Liberation Serif" style:font-weight-complex="normal"/>
    </style:style>
    <style:style style:name="T156" style:family="text">
      <style:text-properties style:font-name="Liberation Serif" fo:font-style="italic" fo:font-weight="normal" officeooo:rsid="00360f21" style:font-style-asian="italic" style:font-weight-asian="normal" style:font-name-complex="Liberation Serif" style:font-style-complex="italic" style:font-weight-complex="normal"/>
    </style:style>
    <style:style style:name="T157" style:family="text">
      <style:text-properties style:font-name="Liberation Serif" fo:font-weight="bold" style:font-weight-asian="bold" style:font-name-complex="Liberation Serif" style:font-weight-complex="bold"/>
    </style:style>
    <style:style style:name="T158" style:family="text">
      <style:text-properties style:font-name="Liberation Serif" fo:font-weight="bold" officeooo:rsid="003788f1" style:font-weight-asian="bold" style:font-name-complex="Liberation Serif" style:font-weight-complex="bold"/>
    </style:style>
    <style:style style:name="T159" style:family="text">
      <style:text-properties officeooo:rsid="002555ec"/>
    </style:style>
    <style:style style:name="T160" style:family="text">
      <style:text-properties officeooo:rsid="0026fe93"/>
    </style:style>
    <style:style style:name="T161" style:family="text">
      <style:text-properties officeooo:rsid="00290be3"/>
    </style:style>
    <style:style style:name="T162" style:family="text">
      <style:text-properties officeooo:rsid="002a236b"/>
    </style:style>
    <style:style style:name="T163" style:family="text">
      <style:text-properties officeooo:rsid="002ad713"/>
    </style:style>
    <style:style style:name="T164" style:family="text">
      <style:text-properties officeooo:rsid="002ba302"/>
    </style:style>
    <style:style style:name="T165" style:family="text">
      <style:text-properties officeooo:rsid="002c5802"/>
    </style:style>
    <style:style style:name="T166" style:family="text">
      <style:text-properties fo:font-weight="bold" style:font-weight-asian="bold" style:font-weight-complex="bold"/>
    </style:style>
    <style:style style:name="T167" style:family="text">
      <style:text-properties fo:font-weight="bold" officeooo:rsid="0030eef6" style:font-weight-asian="bold" style:font-weight-complex="bold"/>
    </style:style>
    <style:style style:name="T168" style:family="text">
      <style:text-properties fo:font-weight="bold" officeooo:rsid="003f542d" style:font-weight-asian="bold" style:font-weight-complex="bold"/>
    </style:style>
    <style:style style:name="T169" style:family="text">
      <style:text-properties fo:font-weight="bold" officeooo:rsid="003f6ec6" style:font-weight-asian="bold" style:font-weight-complex="bold"/>
    </style:style>
    <style:style style:name="T170" style:family="text">
      <style:text-properties fo:font-weight="bold" officeooo:rsid="0042cc34" style:font-weight-asian="bold" style:font-weight-complex="bold"/>
    </style:style>
    <style:style style:name="T171" style:family="text">
      <style:text-properties fo:font-weight="bold" officeooo:rsid="004454cd" style:font-weight-asian="bold" style:font-weight-complex="bold"/>
    </style:style>
    <style:style style:name="T172" style:family="text">
      <style:text-properties officeooo:rsid="002c7ee7"/>
    </style:style>
    <style:style style:name="T173" style:family="text">
      <style:text-properties officeooo:rsid="002d9190"/>
    </style:style>
    <style:style style:name="T174" style:family="text">
      <style:text-properties fo:font-weight="normal" style:font-weight-asian="normal" style:font-weight-complex="normal"/>
    </style:style>
    <style:style style:name="T175" style:family="text">
      <style:text-properties fo:font-weight="normal" officeooo:rsid="002d9190" style:font-weight-asian="normal" style:font-weight-complex="normal"/>
    </style:style>
    <style:style style:name="T176" style:family="text">
      <style:text-properties fo:font-weight="normal" officeooo:rsid="00300071" style:font-weight-asian="normal" style:font-weight-complex="normal"/>
    </style:style>
    <style:style style:name="T177" style:family="text">
      <style:text-properties fo:font-weight="normal" officeooo:rsid="0030eef6" style:font-weight-asian="normal" style:font-weight-complex="normal"/>
    </style:style>
    <style:style style:name="T178" style:family="text">
      <style:text-properties fo:font-weight="normal" officeooo:rsid="00339607" style:font-weight-asian="normal" style:font-weight-complex="normal"/>
    </style:style>
    <style:style style:name="T179" style:family="text">
      <style:text-properties fo:font-weight="normal" officeooo:rsid="00360f21" style:font-weight-asian="normal" style:font-weight-complex="normal"/>
    </style:style>
    <style:style style:name="T180" style:family="text">
      <style:text-properties fo:font-weight="normal" officeooo:rsid="003f542d" style:font-weight-asian="normal" style:font-weight-complex="normal"/>
    </style:style>
    <style:style style:name="T181" style:family="text">
      <style:text-properties fo:font-weight="normal" officeooo:rsid="003f6ec6" style:font-weight-asian="normal" style:font-weight-complex="normal"/>
    </style:style>
    <style:style style:name="T182" style:family="text">
      <style:text-properties fo:font-weight="normal" officeooo:rsid="004073b8" style:font-weight-asian="normal" style:font-weight-complex="normal"/>
    </style:style>
    <style:style style:name="T183" style:family="text">
      <style:text-properties fo:font-weight="normal" officeooo:rsid="004115ba" style:font-weight-asian="normal" style:font-weight-complex="normal"/>
    </style:style>
    <style:style style:name="T184" style:family="text">
      <style:text-properties fo:font-weight="normal" officeooo:rsid="0042cc34" style:font-weight-asian="normal" style:font-weight-complex="normal"/>
    </style:style>
    <style:style style:name="T185" style:family="text">
      <style:text-properties fo:font-weight="normal" officeooo:rsid="004454cd" style:font-weight-asian="normal" style:font-weight-complex="normal"/>
    </style:style>
    <style:style style:name="T186" style:family="text">
      <style:text-properties fo:font-weight="normal" officeooo:rsid="00481eb3" style:font-weight-asian="normal" style:font-weight-complex="normal"/>
    </style:style>
    <style:style style:name="T187" style:family="text">
      <style:text-properties fo:font-weight="normal" officeooo:rsid="004e1825" style:font-weight-asian="normal" style:font-weight-complex="normal"/>
    </style:style>
    <style:style style:name="T188" style:family="text">
      <style:text-properties fo:font-weight="normal" officeooo:rsid="00679891" style:font-weight-asian="normal" style:font-weight-complex="normal"/>
    </style:style>
    <style:style style:name="T189" style:family="text">
      <style:text-properties fo:font-weight="normal" officeooo:rsid="008575c5" style:font-weight-asian="normal" style:font-weight-complex="normal"/>
    </style:style>
    <style:style style:name="T190" style:family="text">
      <style:text-properties fo:font-weight="normal" officeooo:rsid="008cdb7e" style:font-weight-asian="normal" style:font-weight-complex="normal"/>
    </style:style>
    <style:style style:name="T191" style:family="text">
      <style:text-properties officeooo:rsid="00300071"/>
    </style:style>
    <style:style style:name="T192" style:family="text">
      <style:text-properties fo:language="en" fo:country="US"/>
    </style:style>
    <style:style style:name="T193" style:family="text">
      <style:text-properties fo:language="en" fo:country="US" officeooo:rsid="003f542d"/>
    </style:style>
    <style:style style:name="T194" style:family="text">
      <style:text-properties fo:language="en" fo:country="US" officeooo:rsid="003f6ec6"/>
    </style:style>
    <style:style style:name="T195" style:family="text">
      <style:text-properties fo:language="en" fo:country="US" fo:font-style="italic" officeooo:rsid="003f6ec6" style:font-style-asian="italic" style:font-style-complex="italic"/>
    </style:style>
    <style:style style:name="T196" style:family="text">
      <style:text-properties fo:language="en" fo:country="US" officeooo:rsid="0057d69f"/>
    </style:style>
    <style:style style:name="T197" style:family="text">
      <style:text-properties fo:language="en" fo:country="US" officeooo:rsid="0062c379"/>
    </style:style>
    <style:style style:name="T198" style:family="text">
      <style:text-properties fo:language="en" fo:country="US" officeooo:rsid="00815e4c"/>
    </style:style>
    <style:style style:name="T199" style:family="text">
      <style:text-properties officeooo:rsid="00360f21"/>
    </style:style>
    <style:style style:name="T200" style:family="text">
      <style:text-properties officeooo:rsid="003b8359"/>
    </style:style>
    <style:style style:name="T201" style:family="text">
      <style:text-properties officeooo:rsid="003d8663"/>
    </style:style>
    <style:style style:name="T202" style:family="text">
      <style:text-properties officeooo:rsid="003e1b83"/>
    </style:style>
    <style:style style:name="T203" style:family="text">
      <style:text-properties officeooo:rsid="003ed24e"/>
    </style:style>
    <style:style style:name="T204" style:family="text">
      <style:text-properties officeooo:rsid="004073b8"/>
    </style:style>
    <style:style style:name="T205" style:family="text">
      <style:text-properties officeooo:rsid="0049b7a1"/>
    </style:style>
    <style:style style:name="T206" style:family="text">
      <style:text-properties officeooo:rsid="004a4965"/>
    </style:style>
    <style:style style:name="T207" style:family="text">
      <style:text-properties officeooo:rsid="004a9681"/>
    </style:style>
    <style:style style:name="T208" style:family="text">
      <style:text-properties officeooo:rsid="004bb9f0"/>
    </style:style>
    <style:style style:name="T209" style:family="text">
      <style:text-properties officeooo:rsid="004d76c6"/>
    </style:style>
    <style:style style:name="T210" style:family="text">
      <style:text-properties officeooo:rsid="004e0d0c"/>
    </style:style>
    <style:style style:name="T211" style:family="text">
      <style:text-properties officeooo:rsid="004e1825"/>
    </style:style>
    <style:style style:name="T212" style:family="text">
      <style:text-properties officeooo:rsid="004fac66"/>
    </style:style>
    <style:style style:name="T213" style:family="text">
      <style:text-properties officeooo:rsid="00511182"/>
    </style:style>
    <style:style style:name="T214" style:family="text">
      <style:text-properties officeooo:rsid="0052fafa"/>
    </style:style>
    <style:style style:name="T215" style:family="text">
      <style:text-properties officeooo:rsid="00538120"/>
    </style:style>
    <style:style style:name="T216" style:family="text">
      <style:text-properties officeooo:rsid="00554116"/>
    </style:style>
    <style:style style:name="T217" style:family="text">
      <style:text-properties officeooo:rsid="005672fd"/>
    </style:style>
    <style:style style:name="T218" style:family="text">
      <style:text-properties officeooo:rsid="005d933e"/>
    </style:style>
    <style:style style:name="T219" style:family="text">
      <style:text-properties officeooo:rsid="005db01f"/>
    </style:style>
    <style:style style:name="T220" style:family="text">
      <style:text-properties officeooo:rsid="005e4349"/>
    </style:style>
    <style:style style:name="T221" style:family="text">
      <style:text-properties officeooo:rsid="006015ad"/>
    </style:style>
    <style:style style:name="T222" style:family="text">
      <style:text-properties officeooo:rsid="00606b23"/>
    </style:style>
    <style:style style:name="T223" style:family="text">
      <style:text-properties officeooo:rsid="00643550"/>
    </style:style>
    <style:style style:name="T224" style:family="text">
      <style:text-properties officeooo:rsid="0065689a"/>
    </style:style>
    <style:style style:name="T225" style:family="text">
      <style:text-properties officeooo:rsid="006638fb"/>
    </style:style>
    <style:style style:name="T226" style:family="text">
      <style:text-properties officeooo:rsid="0042cc34"/>
    </style:style>
    <style:style style:name="T227" style:family="text">
      <style:text-properties officeooo:rsid="00679891"/>
    </style:style>
    <style:style style:name="T228" style:family="text">
      <style:text-properties officeooo:rsid="0071b2c4"/>
    </style:style>
    <style:style style:name="T229" style:family="text">
      <style:text-properties officeooo:rsid="00737e46"/>
    </style:style>
    <style:style style:name="T230" style:family="text">
      <style:text-properties officeooo:rsid="007532cb"/>
    </style:style>
    <style:style style:name="T231" style:family="text">
      <style:text-properties officeooo:rsid="0076b213"/>
    </style:style>
    <style:style style:name="T232" style:family="text">
      <style:text-properties officeooo:rsid="007711e6"/>
    </style:style>
    <style:style style:name="T233" style:family="text">
      <style:text-properties officeooo:rsid="00778cec"/>
    </style:style>
    <style:style style:name="T234" style:family="text">
      <style:text-properties officeooo:rsid="007965ca"/>
    </style:style>
    <style:style style:name="T235" style:family="text">
      <style:text-properties officeooo:rsid="007c5262"/>
    </style:style>
    <style:style style:name="T236" style:family="text">
      <style:text-properties officeooo:rsid="00810532"/>
    </style:style>
    <style:style style:name="T237" style:family="text">
      <style:text-properties officeooo:rsid="00815e4c"/>
    </style:style>
    <style:style style:name="T238" style:family="text">
      <style:text-properties officeooo:rsid="0082a1f1"/>
    </style:style>
    <style:style style:name="T239" style:family="text">
      <style:text-properties officeooo:rsid="0083c2f2"/>
    </style:style>
    <style:style style:name="T240" style:family="text">
      <style:text-properties officeooo:rsid="00855cff"/>
    </style:style>
    <style:style style:name="T241" style:family="text">
      <style:text-properties officeooo:rsid="0085863c"/>
    </style:style>
    <style:style style:name="T242" style:family="text">
      <style:text-properties officeooo:rsid="0089526c"/>
    </style:style>
    <style:style style:name="T243" style:family="text">
      <style:text-properties officeooo:rsid="008ae8a2"/>
    </style:style>
    <style:style style:name="T244" style:family="text">
      <style:text-properties officeooo:rsid="008cdb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Revelation of Yahshua Christ, Part </text:span></text:span><text:span text:style-name="Strong_20_Emphasis"><text:span text:style-name="T2">19: </text:span></text:span><text:span text:style-name="Strong_20_Emphasis"><text:span text:style-name="T3">The Harvests of God</text:span></text:span></text:p>
      <text:p text:style-name="P7"><text:span text:style-name="T62">In our last two presentations in this commentary, </text:span><text:a xlink:type="simple" xlink:href="https://christogenea.org/podcasts/revelation-yahshua-christ-part-17-beasts-and-tyrants" office:target-frame-name="_blank" xlink:show="new" text:style-name="Internet_20_link" text:visited-style-name="Visited_20_Internet_20_Link"><text:span text:style-name="T64">Of Beasts and Tyrants</text:span></text:a> <text:span text:style-name="T62">and </text:span><text:a xlink:type="simple" xlink:href="https://christogenea.org/podcasts/revelation-yahshua-christ-part-18-papal-beast" office:target-frame-name="_blank" xlink:show="new" text:style-name="Internet_20_link" text:visited-style-name="Visited_20_Internet_20_Link"><text:span text:style-name="T64">The Papal Beast</text:span></text:a>, <text:span text:style-name="T62">we hope to have demonstrated the correlations with Revelation chapter 13 and Daniel chapters 2 and 7, and especially chapter 7, and how the entire prophecy in Revelation chapter 13 </text:span><text:span text:style-name="T61">encompasses </text:span><text:span text:style-name="T62">and summarizes the 2,520 years, or seven times, of the punishment of the children of Israel </text:span><text:span text:style-name="T228">for their sins, </text:span><text:span text:style-name="T62">in their captivity. The first half of that period is found in relation to the first beast of the chapter, in the forty and two months of verse 5. Forty-two months is a period of roughly 1,260 days, which is three-and-a-half prophetic times, or 1,260 years. The latter half of that period is not dated in the Revelation, but in relation to the little horn of Daniel chapter 7, which we have identified as the emperor Justinian and his establishment of the office of the papacy, we see </text:span><text:span text:style-name="T71">in verse 25 </text:span><text:span text:style-name="T62">that “</text:span><text:span text:style-name="T72">the saints of the most High … shall be given into his hand until a time and times and the dividing of time.</text:span><text:span text:style-name="T62">” </text:span><text:span text:style-name="T71">In that we see the second period of </text:span><text:span text:style-name="T62">three-and-a-half prophetic times, or 1,260 </text:span><text:span text:style-name="T71">additional </text:span><text:span text:style-name="T62">years, </text:span><text:span text:style-name="T71">which is very close to the period during which the popes of Rome </text:span><text:span text:style-name="T228">had </text:span><text:span text:style-name="T71">exercised temporal authority over the Byzantine empire, and within a short time, over all </text:span><text:span text:style-name="T206">of </text:span><text:span text:style-name="T71">the kings of Europe. </text:span></text:p>
      <text:p text:style-name="P8"><text:span text:style-name="T71">The number of the beast is the number of a man, and we find that number in the value of the Roman numerals represented in the title Vicarius Filii Dei, </text:span><text:span text:style-name="T206">a blasphemous boast </text:span><text:span text:style-name="T71">which has always been </text:span><text:span text:style-name="T206">claimed</text:span><text:span text:style-name="T71"> </text:span><text:span text:style-name="T229">as an office </text:span><text:span text:style-name="T71">by those same popes. However we must also comprehend that while the pope is not the antichrist, many popes have indeed been antichrists, and </text:span><text:span text:style-name="T206">as we are informed here in the Revelation, </text:span><text:span text:style-name="T71">it is the Dragon, or Satan, which has historically given his power to the beast empires. So the Dragon was the ultimate source of political power behind </text:span><text:span text:style-name="T206">all of </text:span><text:span text:style-name="T71">the emperors and popes of history. As John had recorded in </text:span><text:span text:style-name="T159">verses </text:span><text:span text:style-name="T160">2</text:span><text:span text:style-name="T159"> and </text:span><text:span text:style-name="T160">4</text:span><text:span text:style-name="T159"> of </text:span><text:span text:style-name="T71">Revelation </text:span><text:span text:style-name="T159">chapter 13, speaking of the first beast, “… </text:span><text:span text:style-name="T72">the dragon had given to it his power and his throne and great authority…</text:span><text:span text:style-name="T159">” and “… </text:span><text:span text:style-name="T72">they worshipped the dragon, because he had given authority to the beast, and they worshipped the beast…</text:span><text:span text:style-name="T159">” </text:span><text:span text:style-name="T160">Then in verses 11 and 12, speaking of the second beast: “… </text:span>it had two horns like a lamb and spoke as a dragon. And all the authority of the first beast it practices in his presence.<text:span text:style-name="T160">” But w</text:span><text:span text:style-name="T159">hile these </text:span><text:span text:style-name="T160">two </text:span><text:span text:style-name="T159">beasts of Revelation chapter 13 had </text:span><text:span text:style-name="T206">power for only </text:span><text:span text:style-name="T159">a limited duration of time, later in the Revelation, in chapter</text:span><text:span text:style-name="T160">s</text:span><text:span text:style-name="T159"> 16 </text:span><text:span text:style-name="T160">and 20</text:span><text:span text:style-name="T159">, it is revealed that the </text:span><text:span text:style-name="T160">D</text:span><text:span text:style-name="T159">ragon </text:span><text:span text:style-name="T229">himself </text:span><text:span text:style-name="T159">is still an instrumental factor in the ongoing trials of the woman. </text:span></text:p>
      <text:p text:style-name="P9"><text:span text:style-name="T159">To find the identity of the Dragon, as we had discussed in our commentary on Revelation chapter 12, we must find the identity of those whom had persecuted Christ and His apostles. These are the collective Satan, and in his first epistle John identifies them collectively as the antichrist. From 1 John chapter 2: “</text:span><text:span text:style-name="T72">18 Little children, it is the last hour, and just as you have heard that the Antichrist comes, even now many Antichrists have been born, from which we know that it is the last hour. 19 They came out from us but they were not from of us. For if they were from of us, they would have abided with us, but so that they would be made manifest that they are all not from of us.</text:span><text:span text:style-name="T159">” From other Scriptures, such as Romans chapter 9, and f</text:span><text:span text:style-name="T207">r</text:span><text:span text:style-name="T159">om the words of Christ </text:span><text:span text:style-name="T230">Himself </text:span><text:span text:style-name="T159">in John chapters 8 and 10, as well as from the histories of Flavius Josephus and Strabo of Cappadocia, we determined that the Dragon and the antichrist must be represented by the Edomite Jews, from whom have descended the so-called Jews of today. </text:span><text:span text:style-name="T207">They are also related to the same nations which had persecuted the children of Adam and Israel in the Old Testament, the Kenites, Nephilim and Canaanites of Scripture, so the enmity of Genesis chapter 3 is perpetuated in them. </text:span></text:p>
      <text:p text:style-name="P10"><text:span text:style-name="T159">But examining ancient history, we see that branches of those same devils are also found in the other races and nations of the world which had </text:span><text:span text:style-name="T207">also </text:span><text:span text:style-name="T159">descended from th</text:span><text:span text:style-name="T207">os</text:span><text:span text:style-name="T159">e ancient Kenites, Nephilim, Rephaim, Canaanites, or any other name </text:span><text:span text:style-name="T230">that </text:span><text:span text:style-name="T159">they have used throughout history. Today and from </text:span><text:span text:style-name="T207">m</text:span><text:span text:style-name="T159">edieval times, both Jews and Muslims, wh</text:span><text:span text:style-name="T207">o</text:span><text:span text:style-name="T159"> have </text:span><text:span text:style-name="T207">mostly</text:span><text:span text:style-name="T159"> been Arabs, Turks and Mongols, have persecuted Christians, and especially those Christians who have endeavored to keep the Word of God and the commandments of Christ, and therefore having played the historic role assigned to the Dragon over the past two thousand years, it is absolutely manifest that collectively, they are the Dragon </text:span><text:span text:style-name="T230">they </text:span><text:soft-page-break/><text:span text:style-name="T230">are Satan</text:span><text:span text:style-name="T159">. In our modern society, Jews are still persecuting White Christians today, and are endeavoring to criminalize all who seek to keep the Word of God. </text:span><text:span text:style-name="T207">At the same time, muslims are seeking to dominate all the nations of Europe through mass immigration, and billionaire Jewish businessmen and the politicians </text:span><text:span text:style-name="T231">whom </text:span><text:span text:style-name="T207">they buy, or who are themselves Jews, are entirely responsible for that policy. Just as the Jews of Constantinople </text:span><text:span text:style-name="T231">had </text:span><text:span text:style-name="T207">opened the gates of the city to the muslim hordes, so Jews </text:span><text:span text:style-name="T231">today </text:span><text:span text:style-name="T207">have opened the gates of all Christendom to the same floods. </text:span><text:span text:style-name="T159">There should be no doubt that these are the Dragon, </text:span><text:span text:style-name="T160">as we read in Revelation chapter 1</text:span><text:span text:style-name="T161">2</text:span><text:span text:style-name="T160">: “</text:span><text:span text:style-name="T72">17 And the dragon was angered by the woman and went to make war with those remaining of her offspring who keep the commandments of Yahweh and have the testimony of Yahshua.</text:span><text:span text:style-name="T160">” As Christ had said on several occasions, but concisely in Matthew chapter 7: “</text:span><text:span text:style-name="T72">20 Indeed from their fruits you shall know them.</text:span><text:span text:style-name="T160">”</text:span></text:p>
      <text:p text:style-name="P11"><text:span text:style-name="T162">Now White Christians, for the most part, no longer live under kings and popes as tyrants, although they continue to be oppressed </text:span><text:span text:style-name="T163">by the Dragon even if they are not cognizant of that oppression</text:span><text:span text:style-name="T162">. </text:span><text:span text:style-name="T163">This era which we </text:span><text:span text:style-name="T208">may </text:span><text:span text:style-name="T163">call the Age of Liberty is actually the “time of Jacob’s trouble”, and we shall discuss that here and in the chapters to come. Even after the beast empires of the world had passed </text:span><text:span text:style-name="T208">the beasts still survive</text:span><text:span text:style-name="T163">, as Daniel wrote in chapter 7 of his prophecy, speaking of the fourth beast of his vision: “</text:span><text:span text:style-name="T72">11 I beheld then because of the voice of the great words which the horn spake: I beheld </text:span><text:span text:style-name="T76">even </text:span><text:span text:style-name="T72">till the beast was slain, and his body destroyed, and given to the burning flame.</text:span><text:span text:style-name="T127"> </text:span><text:span text:style-name="T72">12 As concerning the rest of the beasts, they had their dominion taken away: yet their lives were prolonged for a season and time.</text:span><text:span text:style-name="T163">” Therefore even from that passage we should be able to discern that the passing of the beast empires would not mark the end of their existence completely, </text:span><text:span text:style-name="T208">and there are remnants of Rome and Greece and the papacy today</text:span><text:span text:style-name="T163">. </text:span><text:span text:style-name="T208">Then w</text:span><text:span text:style-name="T163">hile there are still some kings in Europe, they are merely figureheads for parliamentary self-rule. However self-rule is also an illusion, since in actual practice the people certainly are not ruling themselves. </text:span></text:p>
      <text:p text:style-name="P12"><text:span text:style-name="T163">So as we proceed with Revelation chapter 14, we will have an interlude, just as we had in chapter 7, and another reference to a hundred and forty-four thousand </text:span><text:span text:style-name="T164">select individuals. The language of this chapter clearly connects them to the </text:span><text:span text:style-name="T163">hundred and forty-four thousand </text:span><text:span text:style-name="T164">of the tribes of Israel which had been sealed in the tribulation, and therefore it may be evident that in Revelation chapter 7, these </text:span><text:span text:style-name="T163">hundred and forty-four thousand </text:span><text:span text:style-name="T164">were to live on </text:span><text:span text:style-name="T232">the </text:span><text:span text:style-name="T164">earth, but now in Revelation chapter 14, it seems that they are no longer on earth. </text:span></text:p>
      <text:p text:style-name="P13"><text:span text:style-name="T209">However </text:span>John does not indicate that this is a separate vision. <text:span text:style-name="T209">R</text:span>ather, it <text:span text:style-name="T165">too </text:span>seems to be a continuation of the same visions which he began to see at the beginning of chapter 4. <text:span text:style-name="T205">The vision in this chapter describes what is to come, but in very general terms. It describes the harvest</text:span><text:span text:style-name="T232">s</text:span><text:span text:style-name="T205"> of God, beginning with the first fruits, and then the parched </text:span><text:span text:style-name="T232">fruit</text:span><text:span text:style-name="T205">s or tares, and finally, there is the harvest of the ripe grapes, or wheat. </text:span><text:span text:style-name="T241">Hopefully we shall see how this chapter relates to the parable of the wheat and the tares in Matthew chapter 13. But i</text:span><text:span text:style-name="T205">n that sense, the chapter serves as a </text:span><text:span text:style-name="T209">preview and </text:span><text:span text:style-name="T205">summary of the events which shall later be described in the chapters which shall follow this one. </text:span><text:span text:style-name="T209">By this preview, we </text:span><text:span text:style-name="T232">may understand</text:span><text:span text:style-name="T209"> the general purpose of what is to come. </text:span></text:p>
      <text:p text:style-name="P4">XIV 1 And I looked, and behold! The Lamb stood upon Mount Sion <text:span text:style-name="T176">[C has only “upon a mountain”]</text:span>, and with Him a hundred forty-four thousand having His Name and the Name of His Father written upon their foreheads. </text:p>
      <text:p text:style-name="P53"><text:span text:style-name="T191">The King James Version wants the words “His Name and” towards the end of the verse, so it reads only “… </text:span><text:span text:style-name="T72">and with him an hundred forty </text:span><text:span text:style-name="T76">and </text:span><text:span text:style-name="T72">four thousand, having his Father's name written in their foreheads.</text:span><text:span text:style-name="T191">” </text:span>There is no apparent explanation for this, as the Nestle-Aland Novum Testamentum Gra<text:span text:style-name="T233">e</text:span>ce, either 27th or 28th editions, have <text:span text:style-name="T209">no</text:span> mention of the missing words in any Greek manuscripts. The words are found in printed editions of the Majority Text. <text:span text:style-name="T241">The phrase may have simply been </text:span><text:soft-page-break/><text:span text:style-name="T241">wanting in the manuscripts of Erasmus or Stephanus, who both correlated Greek editions of the New Testament based on a limited number of manuscripts which were not so ancient. </text:span></text:p>
      <text:p text:style-name="P14">These must be the same hundred forty-four thousand who were described in Revelation chapter 7 as “the servants o<text:span text:style-name="T165">f</text:span> our God” and who for that reason had been sealed with “the seal of Yahweh who lives.” <text:span text:style-name="T165">They have not been mentioned again until now, and here they are </text:span><text:span text:style-name="T210">described as </text:span><text:span text:style-name="T165">already </text:span><text:span text:style-name="T210">being </text:span><text:span text:style-name="T233">present </text:span><text:span text:style-name="T165">with Christ. </text:span><text:span text:style-name="T210">T</text:span><text:span text:style-name="T165">hey bear the Name of Yahweh </text:span><text:span text:style-name="T172">and the Name of the Lamb </text:span><text:span text:style-name="T165">upon their foreheads, </text:span><text:span text:style-name="T210">like the high priest of the temple of Yahweh had once done</text:span><text:span text:style-name="T165">. </text:span><text:span text:style-name="T210">For that</text:span><text:span text:style-name="T172"> we read </text:span><text:span text:style-name="T210">in the description </text:span><text:span text:style-name="T172">of the garments of the high priest </text:span><text:span text:style-name="T210">from</text:span><text:span text:style-name="T172"> Exodus chapter 28: “</text:span><text:span text:style-name="T72">36 And thou shalt make a plate </text:span><text:span text:style-name="T76">of </text:span><text:span text:style-name="T72">pure gold, and grave upon it, </text:span><text:span text:style-name="T76">like </text:span><text:span text:style-name="T72">the engravings of a signet, HOLINESS TO THE LORD.</text:span><text:span text:style-name="T127"> </text:span><text:span text:style-name="T72">37 And thou shalt put it on a blue lace, that it may be upon the mitre; upon the forefront of the mitre it shall be. 38 And it shall be upon Aaron's forehead, that Aaron may bear the iniquity of the holy things, which the children of Israel shall hallow in all their holy gifts; and it shall be always upon his forehead, that they may be accepted before the LORD.</text:span><text:span text:style-name="T172">”</text:span></text:p>
      <text:p text:style-name="P14"><text:span text:style-name="T172">So</text:span><text:span text:style-name="T165"> the ancient Levitical high priests had worn a mitre or </text:span>κίδαρις, <text:span text:style-name="T172">which was a </text:span><text:span text:style-name="T165">headband </text:span><text:span text:style-name="T210">or a sort of turban </text:span><text:span text:style-name="T165">bearing a golden plate mounted on their forehead, upon which was inscribed the Name of Yahweh. </text:span><text:span text:style-name="T210">That this practice was always continued, </text:span><text:span text:style-name="T172">we may also read in Josephus’ </text:span><text:span text:style-name="T65">Antiquities of the Judaeans</text:span><text:span text:style-name="T172">, in Book 11, describing the first approach to Jerusalem made by Alexander the king of Macedon: “</text:span><text:span text:style-name="T72">331 for Alexander, when he saw the multitude at a distance, in white garments, while the priests stood clothed with fine linen, and the high priest in purple and scarlet clothing, with his mitre on his head, having the golden plate whereon the name of God was engraved, he approached by himself, and adored that name, and first greeted the high priest.</text:span><text:span text:style-name="T172">” Josephus had explained elsewhere that on account of the rulers in Judaea he </text:span><text:span text:style-name="T210">himself </text:span><text:span text:style-name="T172">was forbidden from repeating the name. </text:span></text:p>
      <text:p text:style-name="P15">Here John <text:span text:style-name="T210">describes a </text:span>more complete vision of the hundred and forty-four thousand:</text:p>
      <text:p text:style-name="P17"><text:span text:style-name="T166">2 And I heard a sound from out of heaven like a sound of </text:span><text:span text:style-name="T177">[P47 has “a sound as from”]</text:span><text:span text:style-name="T167"> </text:span><text:span text:style-name="T166">many waters and like a sound of great thunder, and the sound which I heard like </text:span><text:span text:style-name="T177">[P47 has “and a sound I heard like a sound of”; the Majority Text manuscripts following Andreas of Caesareia have “and a sound I heard of”]</text:span><text:span text:style-name="T166"> lyre-players playing on their lyres. 3 And they sang </text:span><text:span text:style-name="T177">[</text:span>A, C and the Majority Text manuscripts following Andreas of Caesareia insert “like” here; the text follows P47, א and the traditional Majority Text manuscripts<text:span text:style-name="T177">]</text:span><text:span text:style-name="T167"> </text:span><text:span text:style-name="T166">a new song before the throne and before the four living creatures and the elders </text:span><text:span text:style-name="T177">[C wants “and the elders”]</text:span><text:span text:style-name="T166">, and no one was able to learn the song except the hundred forty-four thousand, those having been purchased from the earth. </text:span></text:p>
      <text:p text:style-name="P16"><text:span text:style-name="T175">The hundred and forty-four thousand of Revelation chapter 7 had ostensibly been sealed from the judgments which were to come upon the Roman empire and the subsequent trials which men would suffer on account of its sins, perhaps all the way through the visions of Revelation chapter 7. But after the sealing of the hundred and forty-four thousand there is no more mention of them until this point. Rather, the balance of chapter 7 describes an innumerable multitude apart from the hundred and forty-four thousand, who had suffered in that great tribulation, and in that manner had “</text:span>washed their robes and have whitened them in the blood of the Lamb”, <text:span text:style-name="T173">as we read in verse 14 of the chapter</text:span>. <text:span text:style-name="T173">Now we learn even more about them: </text:span></text:p>
      <text:p text:style-name="P5">4 These are <text:span text:style-name="T177">[A wants “these are”] </text:span>they who have not been defiled with women, for they are virgins. These are they who follow the Lamb wherever He should go <text:span text:style-name="T177">[A and C have “wherever He goes”]</text:span>. These have been purchased from among men <text:span text:style-name="T177">[C wants “from among men]</text:span>, a first-fruit for Yahweh and for the Lamb, 5 and in their mouths <text:span text:style-name="T179">[literally </text:span><text:span text:style-name="T69">mouth</text:span><text:span text:style-name="T179">]</text:span><text:span text:style-name="T199"> </text:span>a lie is not found: <text:span text:style-name="T179">[</text:span><text:span text:style-name="T153">P47, א and the traditional Majority Text manuscripts insert “for”; the text follows A and C</text:span><text:span text:style-name="T179">]</text:span><text:span text:style-name="T199"> </text:span>they are blameless.</text:p>
      <text:p text:style-name="P28"><text:soft-page-break/><text:span text:style-name="T178">In verse 4, the 3rd century papyrus P47 and the Codex Sinaiticus (</text:span><text:span text:style-name="T152">א</text:span><text:span text:style-name="T178">) have a phrase, </text:span><text:span text:style-name="T138">ἀπ᾽</text:span><text:span text:style-name="T130"> ἀρχῆς, </text:span><text:span text:style-name="T131">rather than the very similar word </text:span><text:span text:style-name="T88">ἀπαρχή. </text:span><text:span text:style-name="T89">The phrase </text:span><text:span text:style-name="T138">ἀπ᾽ ἀρχῆς </text:span><text:span text:style-name="T89">literally </text:span><text:span text:style-name="T96">means</text:span><text:span text:style-name="T89"> </text:span><text:span text:style-name="T83">from the beginning</text:span><text:span text:style-name="T89">, where the text would be read to say in part: </text:span><text:span text:style-name="T88">“</text:span><text:span text:style-name="T89">These have been purchased from the beginning by Yahweh and by the Lamb”. The word ἀπαρχή, according to Liddell &amp; Scott, was primarily used </text:span><text:span text:style-name="T96">even in the ancient pagan literature </text:span><text:span text:style-name="T89">to refer to </text:span><text:span text:style-name="T96">a</text:span><text:span text:style-name="T89"> “1. </text:span><text:span text:style-name="T77">beginning of a sacrifice, primal offering … </text:span><text:span text:style-name="T174">2.</text:span> <text:span text:style-name="T63">firstlings</text:span> for sacrifice or offering, <text:span text:style-name="T63">first-fruits… </text:span><text:span text:style-name="T89">” The want of a definite article with ἀπαρχή, and the fact that here the noun is singular, nearly persuades me that </text:span><text:span text:style-name="T138">ἀπ᾽ ἀρχῆς is indeed the correct reading, yet the overall Biblical context, </text:span><text:span text:style-name="T142">as well as the context of this chapter, </text:span><text:span text:style-name="T143">are</text:span><text:span text:style-name="T138"> </text:span><text:span text:style-name="T142">more</text:span><text:span text:style-name="T138"> favorable to </text:span><text:span text:style-name="T89">ἀπαρχή, </text:span><text:span text:style-name="T104">or firstfruits</text:span><text:span text:style-name="T89">. </text:span><text:span text:style-name="T90">This is evident in this very chapter from verse 14 </text:span><text:span text:style-name="T96">where there are visions of two later harvests</text:span><text:span text:style-name="T90">. </text:span><text:span text:style-name="T92">Yet if we chose to read </text:span><text:span text:style-name="T138">ἀπ᾽</text:span><text:span text:style-name="T139"> ἀρχῆς, or </text:span><text:span text:style-name="T92">“</text:span><text:span text:style-name="T89">These have been purchased from the beginning by Yahweh and by the Lamb”, </text:span><text:span text:style-name="T92">that would further corroborate our interpretation here, that these are the same </text:span><text:span text:style-name="T93">hundred and forty-four thousand </text:span><text:span text:style-name="T92">who were sealed at the beginning of these tribulations which have been described up to this point. </text:span><text:span text:style-name="T96">However </text:span><text:span text:style-name="T92">I do not think that </text:span><text:span text:style-name="T96">any </text:span><text:span text:style-name="T92">further proof of that assertion is even necessary. </text:span></text:p>
      <text:p text:style-name="P28"><text:span text:style-name="T96">It is clearly manifest that t</text:span>hese <text:span text:style-name="T175">hundred and forty-four thousand </text:span>were <text:span text:style-name="T211">indeed </text:span>those men who <text:span text:style-name="T211">had been</text:span> sealed by Yahweh, kept <text:span text:style-name="T211">by Him </text:span>from the troubles and pollutions of this world and from the wrath that was to come upon the Roman empire, which was the context of chapters 6 through <text:span text:style-name="T211">9</text:span>, and <text:span text:style-name="T211">perhaps this phenomenon would persist throughout all of the trials described in the opening of the seven seals</text:span>. <text:span text:style-name="T211">We have yet to see the end of the seventh seal, which contained seven trumpets, and the contents of the last trumpet, </text:span><text:span text:style-name="T234">which are seven vials,</text:span><text:span text:style-name="T211"> are still to be revealed. But before they are, the vision this chapter describes the harvests of God, and these </text:span><text:span text:style-name="T175">hundred and forty-four thousand </text:span><text:span text:style-name="T187">are the first fruits of that harvest, for which reason the are described first here. </text:span></text:p>
      <text:p text:style-name="P28">Some commentators have claimed that these <text:span text:style-name="T175">hundred and forty-four thousand </text:span>will be the government of the <text:span text:style-name="T211">coming </text:span>Kingdom of God, however that <text:span text:style-name="T211">concept</text:span> is not found in the text, <text:span text:style-name="T211">so it is mere conjecture</text:span>. Others have claimed that these are the Kingdom of God, however it is clear in the text that these are only the first-fruits of those whom He has purchased – the first-fruits of the children Israel, and, as it is evident in chapter 7 at verse 9, they are followed by an innumerable multitude who were clothed in the white garments that they had washed in the blood of the Lamb. <text:span text:style-name="T212">They are also described again in a different manner in the latter portion of this chapter. </text:span>The promise to Abraham was that his descendants would be an innumerable multitude, as the stars of heaven and as the sand of the seashore, a number much greater than a mere hundred and forty-four thousand (Genesis 22:17, 32:12 et al.)</text:p>
      <text:p text:style-name="P29"><text:span text:style-name="T213">The hundred and forty-four thousand can only be the firstfruits of the tribes of Israel. </text:span>In the Book of Job, at 19:25, Job is <text:span text:style-name="T212">described as</text:span> hav<text:span text:style-name="T212">ing</text:span> proclaimed “For I know that my redeemer liveth, and that he shall stand at the latter day upon the earth”. <text:span text:style-name="T213">It is evident in that book that Job was an Israelite who had lived in the period of the Judges. </text:span>In the 74th Psalm there is a plea to Yahweh to “2 Remember thy congregation, which thou hast purchased of old; the rod of thine inheritance, which thou hast redeemed; this mount Zion, wherein thou hast dwelt.” <text:span text:style-name="T242">Here these hundred and forty-four thousand are described as having been purchased from the earth, but they are not all who have been purchased. All of the children of Israel were purchased by Yahweh God with the blood of Christ. </text:span>Yahweh is described as the Redeemer of the children of Israel quite often in the prophec<text:span text:style-name="T212">ies</text:span> of Isaiah, and also <text:span text:style-name="T212">in</text:span> Psalms 25:22, 49:15, 78:35 and at Jeremiah 50:34 and elsewhere. It is explained in Isaiah chapter 50 that the children of Israel, the “peculiar treasure” of God and His possession since the days of the Exodus, had sold themselves into sin, where it says “for your iniquities have ye sold yourselves, and for your transgressions is your mother put away”. <text:span text:style-name="T212">The term “your mother” is a reference to the nation as a whole, which was and which still is portrayed as the wife of Yahweh in Scripture, even in the New Testament. </text:span><text:span text:style-name="T242">That is the woman of Revelation chapters 12 and 17. </text:span><text:span text:style-name="T212"><text:s/></text:span></text:p>
      <text:p text:style-name="P30"><text:span text:style-name="T4">The meaning of redemption in the New Testament is that </text:span><text:span text:style-name="T5">Yahweh </text:span><text:span text:style-name="T4">God, </text:span><text:span text:style-name="T5">in Yahshua </text:span><text:span text:style-name="T4">Christ, would purchase His people back from their transgression, for which He had long ago put them away. </text:span><text:soft-page-break/><text:span text:style-name="T4">Therefor</text:span>e <text:span text:style-name="T242">in</text:span> Luke <text:span text:style-name="T242">chapter </text:span>1, Zach<text:span text:style-name="T4">arias is recorded as having said: “</text:span><text:span text:style-name="T16">68 </text:span><text:span text:style-name="T4">Blessed is Yahweh the God of Israel, that He has visited and brought about redemption for His people.” This is the fulfillment of the law of the Kinsman Redeemer, found </text:span><text:span text:style-name="T5">in</text:span><text:span text:style-name="T4"> Leviticus </text:span><text:span text:style-name="T6">chapter </text:span><text:span text:style-name="T4">25 and </text:span><text:span text:style-name="T5">mentioned </text:span><text:span text:style-name="T4">elsewhere in the Old Testament. </text:span><text:span text:style-name="T6">There we read in part: “</text:span><text:span text:style-name="T72">47 And if a sojourner or stranger wax rich by thee, and thy brother </text:span><text:span text:style-name="T76">that dwelleth </text:span><text:span text:style-name="T72">by him wax poor, and sell himself unto the stranger </text:span><text:span text:style-name="T76">or </text:span><text:span text:style-name="T72">sojourner by thee, or to the stock of the stranger's family:</text:span><text:span text:style-name="T127"> </text:span><text:span text:style-name="T72">48 After that he is sold he may be redeemed again; one of his brethren may redeem him.</text:span><text:span text:style-name="T6">” As we saw in Isaiah, the children of Israel sold themselves into sin, and then there is a promise shortly thereafter, in chapter 52 where it says: “</text:span><text:span text:style-name="T74">3</text:span><text:span text:style-name="T72"> For thus saith the LORD, Ye have sold yourselves for nought; and ye shall be redeemed without money.</text:span><text:span text:style-name="T6">” Redemption in the blood of Christ is the fulfillment of that promise to the children of Israel, and it is theirs alone.</text:span></text:p>
      <text:p text:style-name="P30"><text:span text:style-name="T6">Therefore in</text:span><text:span text:style-name="T4"> Gal</text:span>atians chapter 4 P<text:span text:style-name="T4">aul state</text:span><text:span text:style-name="T6">d</text:span><text:span text:style-name="T4"> that </text:span><text:span text:style-name="T6">the</text:span><text:span text:style-name="T4"> purpose </text:span><text:span text:style-name="T6">of Yahshua Christ </text:span><text:span text:style-name="T4">was “</text:span><text:span text:style-name="T23">5</text:span><text:span text:style-name="T4">… that he would redeem those subject to law, that we would recover the position of sons”, we meaning the children of Israel, </text:span><text:span text:style-name="T6">from </text:span><text:span text:style-name="T4">whom the Galatians </text:span><text:span text:style-name="T6">had</text:span><text:span text:style-name="T4"> </text:span><text:span text:style-name="T6">also </text:span><text:span text:style-name="T4">descended. The Galatians were </text:span><text:span text:style-name="T6">a portion of</text:span><text:span text:style-name="T4"> the Scythians (Sakae, Kimmerians) </text:span><text:span text:style-name="T6">who were </text:span><text:span text:style-name="T4">descended from the Israelites of the Assyrian deportations. Here in the Revelation, although the Greek word used is </text:span><text:span text:style-name="T25">purchased</text:span><text:span text:style-name="T4"> and not </text:span><text:span text:style-name="T25">redeemed,</text:span><text:span text:style-name="T4"> that same purpose of the New Covenant is stated once more. In this same manner, Paul told the Corinthians, </text:span><text:span text:style-name="T6">who were</text:span><text:span text:style-name="T4"> descendants of Dorian Greeks, the Dorians having also emigrated </text:span><text:span text:style-name="T6">to Europe </text:span><text:span text:style-name="T4">from ancient Israel, that “ye are bought with a price”, at 1 Corinthians 6:20 and 7:23. Paul told the Corinthians that they were the descendants of the Israelites of the Exodus in 1 Corinthians chapter 10, and th</text:span><text:span text:style-name="T6">at</text:span><text:span text:style-name="T4"> </text:span><text:span text:style-name="T6">is </text:span><text:span text:style-name="T17">too </text:span><text:span text:style-name="T4">certainly</text:span><text:span text:style-name="T6"> evident in ancient history</text:span><text:span text:style-name="T4">.</text:span></text:p>
      <text:p text:style-name="P19"><text:span text:style-name="T157">6 And I saw another</text:span><text:span text:style-name="T148"> [P47, א and the MT </text:span><text:span text:style-name="T149">want “another”, </text:span><text:span text:style-name="T150">where we would add an indefinite article</text:span><text:span text:style-name="T149">; the text follows A and C</text:span><text:span text:style-name="T148">] </text:span><text:span text:style-name="T157">messenger flying in mid-air, having an eternal good message </text:span><text:span text:style-name="T151">[or gospel] </text:span><text:span text:style-name="T157">to announce </text:span><text:span text:style-name="T154">[P47 and א have “to be announced”]</text:span><text:span text:style-name="T157"> before </text:span><text:span text:style-name="T154">[</text:span><text:span text:style-name="T91">ἐ</text:span><text:span text:style-name="T88">πί, </text:span><text:span text:style-name="T80">before</text:span><text:span text:style-name="T91">, </text:span><text:span text:style-name="T80">for</text:span><text:span text:style-name="T91"> or </text:span><text:span text:style-name="T80">to</text:span><text:span text:style-name="T114">; the MT wants the preposition, where the text follows </text:span><text:span text:style-name="T121">P47, א, A and C</text:span><text:span text:style-name="T154">]</text:span><text:span text:style-name="T158"> </text:span><text:span text:style-name="T157">those sitting </text:span><text:span text:style-name="T154">[A has “dwelling”; </text:span><text:span text:style-name="T155">the Majority Text manuscripts following Andreas of Caesareia have “</text:span><text:span text:style-name="T154">sitting and dwelling”]</text:span><text:span text:style-name="T158"> </text:span><text:span text:style-name="T157">upon the earth and before </text:span><text:span text:style-name="T154">[</text:span><text:span text:style-name="T155">the Majority Text manuscripts following Andreas of Caesareia </text:span><text:span text:style-name="T154">want “before”] </text:span><text:span text:style-name="T157">every nation and tribe and tongue and people, 7 saying </text:span><text:span text:style-name="T154">[</text:span><text:span text:style-name="T121">א wants “saying”</text:span><text:span text:style-name="T154">]</text:span><text:span text:style-name="T158"> </text:span><text:span text:style-name="T157">with a great voice: “You must fear Yahweh and you must give honor to Him </text:span><text:span text:style-name="T154">[P47 has “you must honor Him with honor”]</text:span><text:span text:style-name="T157">, because the hour of His judgment has come, and you must worship He who has made the heaven and the earth and the sea and springs of water!” </text:span></text:p>
      <text:p text:style-name="P18"><text:span text:style-name="T199">The word for mid-air is </text:span><text:span text:style-name="T88">μεσουράνημα,</text:span><text:span text:style-name="T199"> which is </text:span><text:span text:style-name="T153">literally mid-heaven, and which was used to describe the </text:span><text:span text:style-name="T156">zenith</text:span><text:span text:style-name="T153">, or point in the sky directly above the head of the observer.</text:span></text:p>
      <text:p text:style-name="P54">Once again, in the context of the New Testament which is promised only to the children of Israel, “every nation and tribe and tongue and people” are only every nation, tribe, tongue and people of the promises of God, the children of Israel who were promised to become many nations on several occasions in the Book of Genesis and the promises to the patriarchs. </text:p>
      <text:p text:style-name="P31"><text:span text:style-name="T214">While the Revelation through chapter 13 was mostly prophetic of the events of the seven times of the punishments of Israel in captivity, </text:span>Revelation chapters <text:span text:style-name="T214">15</text:span> <text:span text:style-name="T214">through</text:span> 1<text:span text:style-name="T214">7</text:span> are a warning for our present time, this <text:span text:style-name="T160">Age of Liberty, which is an </text:span>era of <text:span text:style-name="T160">imagined </text:span>self-government. <text:span text:style-name="T214">However in this period Christendom also suffers from </text:span>the loosing of Satan from the pit, <text:span text:style-name="T214">a crisis </text:span>which <text:span text:style-name="T214">developed from</text:span> the <text:span text:style-name="T214">time of the </text:span>French Revolution. <text:span text:style-name="T215">It is explained </text:span><text:span text:style-name="T214">in the so-called Protocols of the Learned Elders of Zion, a document which is not a </text:span><text:span text:style-name="T215">mere </text:span><text:span text:style-name="T214">forgery, </text:span><text:span text:style-name="T215">that once the monarchies of the world were out of the way, that gold would be king, and the antichrist and mostly Jewish bankers </text:span><text:span text:style-name="T235">had already </text:span><text:span text:style-name="T215">controlled most of the gold. </text:span><text:span text:style-name="T242">Today it is absolutely apparent in the daily conduct of modern society that gold is king. </text:span><text:span text:style-name="T215"><text:s/></text:span><text:span text:style-name="T214"><text:s text:c="2"/></text:span></text:p>
      <text:p text:style-name="P31">This <text:span text:style-name="T214">phenomenon governs our present world, and it shall </text:span>be discussed at length <text:span text:style-name="T214">in our commentary for </text:span>Revelation chapter<text:span text:style-name="T214">s 15 through</text:span> 20. The Reformation, the diminishing of the papacy, and the <text:soft-page-break/>decentralization of power in Europe <text:span text:style-name="T214">fostered the environment for </text:span>all of the social revolutions <text:span text:style-name="T214">of</text:span> the nineteenth century <text:span text:style-name="T214">and the surrounding decades</text:span>, from the first French Revolution to the Bolshevik <text:span text:style-name="T214">Revolution. But </text:span>even in America, the social revolutions of more recent decades were orchestrated <text:span text:style-name="T214">and led </text:span>by the same people, the anti<text:span text:style-name="T214">c</text:span>hrist Jews, who have been at the root of every single one of them, and <text:span text:style-name="T214">wh</text:span><text:span text:style-name="T215">ile they sometimes boast of their wicked deeds publicly, they generally strive to </text:span>conceal <text:span text:style-name="T214">their nefarious role in history</text:span> through the <text:span text:style-name="T214">electronic and print </text:span>media which they have <text:span text:style-name="T214">also </text:span>come to control. </text:p>
      <text:p text:style-name="P32"><text:span text:style-name="T7">But first, here in Revelation chapter 14 these visions </text:span><text:span text:style-name="T4">begin to </text:span><text:span text:style-name="T7">declare the purpose </text:span><text:span text:style-name="T4">for th</text:span><text:span text:style-name="T7">is</text:span><text:span text:style-name="T4"> time of Jacob's trouble, that last </text:span><text:span text:style-name="T7">prophesied </text:span><text:span text:style-name="T4">period of world history before the Kingdom of Yahweh is finally established </text:span><text:span text:style-name="T7">on earth</text:span><text:span text:style-name="T4">. Ever since the missionaries of the post-Reformation period, wh</text:span><text:span text:style-name="T7">ich</text:span><text:span text:style-name="T4"> witnessed </text:span><text:span text:style-name="T7">a</text:span><text:span text:style-name="T4"> return to the Word of God by a significant number of His people, the eternal gospel gone out into the entire </text:span>world<text:span text:style-name="T4">, </text:span><text:span text:style-name="T24">or Society, </text:span><text:span text:style-name="T4">chastising </text:span><text:span text:style-name="T7">the children of God</text:span><text:span text:style-name="T4"> to repent and to return to </text:span><text:span text:style-name="T7">Him, Yahweh </text:span><text:span text:style-name="T4">the God of the Bible, </text:span><text:span text:style-name="T7">in the name of Yahshua, or Jesus, Christ</text:span><text:span text:style-name="T4">. The time of great trouble which this passage introduces is mentioned in Jeremiah chapter 30, especially </text:span><text:span text:style-name="T7">in </text:span><text:span text:style-name="T4">verse 7 which says “Alas! for that day is great, so that none is like it: it is even the time of Jacob's trouble; but he shall be saved out of it.” </text:span><text:span text:style-name="T7">This same time is also mentioned in a prophecy of the patriarch Isaac, where after he had blessed Jacob and made him ruler </text:span><text:span text:style-name="T18">over </text:span><text:span text:style-name="T7">of all of his brethren, then he later blessed Esau where we read in Genesis chapter 27: “</text:span><text:span text:style-name="T72">39 And Isaac his father answered and said unto him, Behold, thy dwelling shall be the fatness of the earth, and of the dew of heaven from above;</text:span><text:span text:style-name="T127"> </text:span><text:span text:style-name="T72">40 And by thy sword shalt thou live, and shalt serve thy brother; and it shall come to pass when thou shalt have the dominion, that thou shalt break his yoke from off thy neck.</text:span><text:span text:style-name="T7">” Now that the kings and popes of Europe no longer have temporal authority, Esau has </text:span><text:span text:style-name="T18">gotten</text:span><text:span text:style-name="T7"> the dominion over Jacob, yet Yahweh God has promised to save Jacob and </text:span><text:span text:style-name="T18">to </text:span><text:span text:style-name="T7">completely destroy Esau in the end. </text:span></text:p>
      <text:p text:style-name="P32"><text:span text:style-name="T7">Once again, this same time of trouble is prophesied in</text:span><text:span text:style-name="T4"> Daniel chapter 12: “</text:span><text:span text:style-name="T7">1 </text:span><text:span text:style-name="T4">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 This is the day of judgement, it has already been </text:span><text:span text:style-name="T7">on</text:span><text:span text:style-name="T4">going for many decades, and true Israel shall be delivered. </text:span><text:span text:style-name="T7">As we have already stated, in</text:span><text:span text:style-name="T4"> the </text:span>19th and 20th<text:span text:style-name="T4"> centuries there were several </text:span><text:span text:style-name="T7">world leaders</text:span><text:span text:style-name="T19"> </text:span><text:span text:style-name="T24">such as Adolf Hitler, the rest of the National Socialist leaders, or the Romanovs, </text:span><text:span text:style-name="T7">who </text:span><text:span text:style-name="T24">may</text:span><text:span text:style-name="T7"> fit this description of </text:span><text:span text:style-name="T4">Michael, </text:span><text:span text:style-name="T7">and their having </text:span><text:span text:style-name="T4">tak</text:span><text:span text:style-name="T7">en</text:span><text:span text:style-name="T4"> a stand against the beast and against the international merchants of world Jewry did indeed cause such a time of trouble. </text:span><text:span text:style-name="T7">But t</text:span><text:span text:style-name="T4">hey </text:span><text:span text:style-name="T7">all </text:span><text:span text:style-name="T4">failed, because they cannot be God, and </text:span><text:span text:style-name="T19">because </text:span><text:span text:style-name="T4">vengeance is His. </text:span><text:span text:style-name="T8">For that same reason, Paul of Tarsus had wr</text:span><text:span text:style-name="T19">i</text:span><text:span text:style-name="T8">t</text:span><text:span text:style-name="T19">ten</text:span><text:span text:style-name="T8"> in Romans chapter 12 asking his readers, in part, that “18 if possible from yourselves, being at peace with all men; 19 not taking vengeance yourselves, beloved, rather you must give place to wrath; for it is written, “vengeance is Mine! I will requite, says Yahweh.” So while Yahweh God has informed men of His Will, He also foresees here in the Revelation, </text:span><text:span text:style-name="T24">as well as in the books of the </text:span>prophets,<text:span text:style-name="T19"> </text:span><text:span text:style-name="T24">all </text:span><text:span text:style-name="T8">the circumstances and consequences of events where men have neglected His Will, and He evens warns them of that. </text:span></text:p>
      <text:p text:style-name="P33"><text:span text:style-name="T8">B</text:span><text:span text:style-name="T4">ut now we see that for this predicament there is also a remedy: </text:span></text:p>
      <text:p text:style-name="P3">8 And another, second messenger<text:span text:style-name="T174"> </text:span>followed saying: “Babylon the great has fallen, has fallen! She who has made all the nations drink from the wine of the passion of her fornication!”</text:p>
      <text:p text:style-name="P20">Here the 3rd century papyrus P47 and the Codex Sinaiticus (<text:span text:style-name="T121">א</text:span>) want the word for <text:span text:style-name="T64">messenger</text:span>, where a definite article would be inserted before the word <text:span text:style-name="T64">second</text:span>. The text follows the Codices Alexandrinus (A), Ephraemi Syri (C), and the Majority Text, although there are slight variations among them. <text:span text:style-name="T203">T</text:span>he Cod<text:span text:style-name="T203">ices</text:span> Sinaiticus (<text:span text:style-name="T121">א</text:span>), Ephraemi Syri<text:span text:style-name="T203"> (C) and the traditional manuscripts of the Majority Text want the second occurrence of the Greek word translated as “has fallen”. </text:span></text:p>
      <text:p text:style-name="P50"><text:soft-page-break/>T<text:span text:style-name="T200">he 3rd century papyrus P47 and the </text:span>Majority Text want the indefinite pronoun rendered as “She who” here in this verse. The Codex Sinaiticus <text:span text:style-name="T200">(</text:span><text:span text:style-name="T121">א</text:span><text:span text:style-name="T200">) </text:span>wants several lines of Greek text <text:a xlink:type="simple" xlink:href="https://codexsinaiticus.org/en/manuscript.aspx?book=59&amp;chapter=14&amp;lid=en&amp;side=r&amp;verse=9&amp;zoomSlider=5" office:target-frame-name="_blank" xlink:show="new" text:style-name="Internet_20_link" text:visited-style-name="Visited_20_Internet_20_Link">following the Greek word for </text:a><text:a xlink:type="simple" xlink:href="https://codexsinaiticus.org/en/manuscript.aspx?book=59&amp;chapter=14&amp;lid=en&amp;side=r&amp;verse=9&amp;zoomSlider=5" office:target-frame-name="_blank" xlink:show="new" text:style-name="Internet_20_link" text:visited-style-name="Visited_20_Internet_20_Link"><text:span text:style-name="T64">followed</text:span></text:a> near the beginning of verse 8<text:span text:style-name="T202">. The manuscript resumes with the words immediately following the Greek word for </text:span><text:span text:style-name="T67">f</text:span><text:span text:style-name="T68">ollowed</text:span><text:span text:style-name="T202"> in verse 9, so we can understand how the error occurred and the omission was made. The copyist wrote </text:span><text:span text:style-name="T236">the word</text:span><text:span text:style-name="T202"> </text:span><text:span text:style-name="T130">ἠκολούθησεν </text:span><text:span text:style-name="T132">for what we now know as verse 8, and when his eyes returned to his source he picked up </text:span><text:span text:style-name="T136">immediately </text:span><text:span text:style-name="T132">after ἠκολούθησεν where it appears in verse 9. Where the missing lines were written into the bottom margin of the page by a later hand, the indefinite pronoun is also wanting. Out text here follows the </text:span><text:span text:style-name="T137">C</text:span><text:span text:style-name="T132">odices Alexandrinus (A) and Ephraemi Syri (C). <text:s/></text:span></text:p>
      <text:p text:style-name="P21"><text:span text:style-name="T44">The Greek word</text:span><text:span text:style-name="T43"> </text:span><text:span text:style-name="T107">θυμός </text:span><text:span text:style-name="T110">both here and in verse 10 </text:span><text:span text:style-name="T108">is not </text:span><text:span text:style-name="T85">wrath</text:span><text:span text:style-name="T108">, as it is in the King James Version, but </text:span><text:span text:style-name="T85">passion</text:span><text:span text:style-name="T108">. The wrath of judgment belongs to Yahweh, not to Babylon. </text:span><text:span text:style-name="T109">The word has a broad meaning, according to Liddell &amp; Scott, but it is primarily defined as “</text:span><text:span text:style-name="T108">in physical sense, </text:span><text:span text:style-name="T78">breath, life</text:span><text:span text:style-name="T117">…” </text:span><text:span text:style-name="T118">in a secondary sense as “</text:span><text:span text:style-name="T78">spirit, strength</text:span><text:span text:style-name="T108">”, </text:span><text:span text:style-name="T109">thirdly as </text:span><text:span text:style-name="T78">heart</text:span><text:span text:style-name="T108"> </text:span><text:span text:style-name="T109">or </text:span><text:span text:style-name="T86">soul</text:span><text:span text:style-name="T109">, and then as “</text:span><text:span text:style-name="T78">desire</text:span><text:span text:style-name="T108"> or </text:span><text:span text:style-name="T78">inclination</text:span><text:span text:style-name="T108">, esp</text:span><text:span text:style-name="T109">ecially</text:span><text:span text:style-name="T108"> desire for meat and drink, </text:span><text:span text:style-name="T78">appetite</text:span><text:span text:style-name="T108">”. </text:span><text:span text:style-name="T109">Among later definitions for the word are </text:span><text:span text:style-name="T78">heart</text:span><text:span text:style-name="T108"> </text:span><text:span text:style-name="T109">as being the seat of desire, </text:span><text:span text:style-name="T108">and </text:span><text:span text:style-name="T109">then</text:span><text:span text:style-name="T108"> </text:span><text:span text:style-name="T78">mind, temper, will</text:span><text:span text:style-name="T117">… </text:span><text:span text:style-name="T78">spirit, courage</text:span><text:span text:style-name="T108">, </text:span><text:span text:style-name="T109">and finally, in appropriate contexts, </text:span><text:span text:style-name="T78">the seat of anger</text:span><text:span text:style-name="T108">, </text:span><text:span text:style-name="T109">and therefore </text:span><text:span text:style-name="T78">anger </text:span><text:span text:style-name="T118">or</text:span><text:span text:style-name="T78"> wrath…</text:span><text:span text:style-name="T117"> </text:span><text:span text:style-name="T78">fits of anger</text:span><text:span text:style-name="T117"> </text:span><text:span text:style-name="T118">or</text:span><text:span text:style-name="T117"> </text:span><text:span text:style-name="T78">passions</text:span><text:span text:style-name="T108">. </text:span><text:span text:style-name="T109">For that reason it is </text:span><text:span text:style-name="T86">passion</text:span><text:span text:style-name="T109"> here, in the sense of an unseemly desire or inclination.</text:span></text:p>
      <text:p text:style-name="P34">One message <text:span text:style-name="T216">of the Gospel of Christ </text:span>that the original <text:span text:style-name="T216">P</text:span>rotestants <text:span text:style-name="T216">did well to </text:span>profess <text:span text:style-name="T216">is</text:span> that men must serve God and not mammon. <text:span text:style-name="T216">But in today’s churches that i</text:span>s <text:span text:style-name="T216">now oft</text:span>en distorted. <text:span text:style-name="T216">M</text:span>any of the <text:span text:style-name="T237">P</text:span>rotestant denominations, in their newfangled gospel of personal enrichment, encourage people to pursue mammon and consider it godly <text:span text:style-name="T216">to do so</text:span>. Here it is announced that Babylon has fallen, <text:span text:style-name="T216">but this is a preview of the prophecies </text:span><text:span text:style-name="T237">which </text:span><text:span text:style-name="T216">follow. Hopefully, as we discuss Revelation </text:span>chapters 17 through 19 it shall be evident that <text:span text:style-name="T216">what the Revelation calls </text:span><text:span text:style-name="T64">Babylon</text:span> is <text:span text:style-name="T237">a </text:span>multifaceted, world system centered upon international trade and the political, social and religious systems which facilitate that trade. </text:p>
      <text:p text:style-name="P34">While Babylon has not yet fallen, here it is announced that Babylon is indeed fallen, as the Scriptures often announce things prophetically, as having already happened even though it is long before the actual events transpire. In this sense Paul s<text:span text:style-name="T216">poke</text:span> of Yahweh God <text:span text:style-name="T216">in</text:span> Romans <text:span text:style-name="T216">chapter </text:span>4 <text:span text:style-name="T216">and said</text:span> that He “17…<text:span text:style-name="T216"> </text:span>calls things not existing as existing”, because they shall indeed exist. <text:span text:style-name="T243">He being God can make such a guarantee. </text:span>It is fully evident in our recent history, <text:span text:style-name="T216">and especially</text:span> that of the past century, that the global commercial system, particularly the international banks of London and New York, have “made all the nations drink from the wine of the passion of her fornication” by making war with all of those nations which d<text:span text:style-name="T216">id</text:span> not <text:span text:style-name="T217">voluntarily </text:span>join their system of central banks. All of those nations which have resisted the Jewish-controlled central banking system have either been made to succumb over time, or have been outright destroyed, such as Tsarist Russia and Na<text:span text:style-name="T217">tional Socialist</text:span> Germany. Unto this day, even the Arab nations and all the so-called “third world” nations are being forced into this Jewish banking system. </text:p>
      <text:p text:style-name="P22"><text:span text:style-name="T166">9 And another, third messenger followed them </text:span><text:span text:style-name="T180">[A has “him”]</text:span><text:span text:style-name="T168"> </text:span><text:span text:style-name="T166">saying with a great voice: “If one worships the beast </text:span><text:span text:style-name="T180">[A has “altar”, an error of </text:span><text:span text:style-name="T140">θυσιαστήριον </text:span><text:span text:style-name="T180">for </text:span><text:span text:style-name="T140">θηρίον</text:span><text:span text:style-name="T180">]</text:span><text:span text:style-name="T168"> </text:span><text:span text:style-name="T166">and its image and receives an engraved mark upon his forehead or upon his hand, 10 then he shall drink from the wine of the wrath of Yahweh which is poured unmixed into </text:span><text:span text:style-name="T181">[A has “from”]</text:span><text:span text:style-name="T166"> the cup of His anger, and he shall be tormented in fire and sulfur </text:span><text:span text:style-name="T181">[</text:span><text:span text:style-name="T192">θεῖον, </text:span><text:span text:style-name="T181">or </text:span><text:span text:style-name="T70">brimstone</text:span><text:span text:style-name="T181">]</text:span><text:span text:style-name="T169"> </text:span><text:span text:style-name="T166">before the holy </text:span><text:span text:style-name="T181">[A wants “holy”]</text:span><text:span text:style-name="T169"> </text:span><text:span text:style-name="T166">messengers and before the Lamb. </text:span></text:p>
      <text:p text:style-name="Text_20_body">The Greeks typically drank their wine mixed with water. The word for <text:span text:style-name="T64">poured</text:span> here is from the Greek verb <text:span text:style-name="T192">κεράννυμι, </text:span><text:span text:style-name="T193">which is </text:span><text:span text:style-name="T198">literally</text:span><text:span text:style-name="T193"> to mix or mingle. Liddell &amp; Scott explain that the typical use of the word was to describe the mixing of wine with water, </text:span><text:span text:style-name="T194">but the Greeks </text:span><text:span text:style-name="T196">had also </text:span><text:span text:style-name="T194">often mixed herbs and other things into their wine before drinking. The drinking of unmixed wine was considered barbaric, </text:span><text:soft-page-break/><text:span text:style-name="T194">and believed to cause madness, an example of which is found in Herodotus, </text:span><text:span text:style-name="T195">The Histories</text:span><text:span text:style-name="T194">, Book 6 (6.84). There the historian attributed the madness of the Spartan king Cleomenes to the drinking of unmixed wine as a habit which he had acquired from the Scythians. </text:span></text:p>
      <text:p text:style-name="P35"><text:span text:style-name="T9">As we have discussed in relation to chapter 13, t</text:span><text:span text:style-name="T4">he “mark of the beast” is not necessarily a physical mark. </text:span><text:span text:style-name="T9">The children of Israel were commanded to keep the laws of Yahweh their God on their foreheads and upon their right hands, metaphorically speaking, so </text:span><text:span text:style-name="T20">that</text:span><text:span text:style-name="T9"> in that manner, the laws of God </text:span><text:span text:style-name="T11">would </text:span><text:span text:style-name="T9">guide both their thoughts and their actions. </text:span><text:span text:style-name="T4">The </text:span><text:span text:style-name="T11">men</text:span><text:span text:style-name="T4"> described in Revelation chapter 13, those who were trapped under the power of the papacy, which describes nearly all of the children of Israel through</text:span><text:span text:style-name="T11">out</text:span><text:span text:style-name="T4"> the </text:span><text:span text:style-name="T20">m</text:span><text:span text:style-name="T4">edieval period, had no practical choice but to worship the beast, </text:span><text:span text:style-name="T9">to submit themselves and obey </text:span><text:span text:style-name="T4">the papacy at that time, in order that they may survive in their communities. However now the power of the papacy has eclipsed, and the nations of Europe have for the most part entered into a period of self-rule, the monarchical powers being diminished, the ancient feudal system being broken, and the parliamentary democracies </text:span><text:span text:style-name="T11">having </text:span><text:span text:style-name="T4">be</text:span><text:span text:style-name="T11">e</text:span><text:span text:style-name="T4">n established. </text:span><text:span text:style-name="T11">So men</text:span><text:span text:style-name="T9"> are no longer forced to worship and obey the Roman Catholic pope or his priests. </text:span><text:span text:style-name="T10">However while the pope no longer has temporal power over the world, the </text:span><text:span text:style-name="T11">men</text:span><text:span text:style-name="T10"> who are described as worshipping the beast here have done so of their own volition, </text:span><text:span text:style-name="T11">and that phenomenon, </text:span><text:span text:style-name="T24">whether they are Catholic or not since the pope himself no longer represents the beast, </text:span><text:span text:style-name="T11">also persists to this day. S</text:span><text:span text:style-name="T10">o </text:span><text:span text:style-name="T59">we read </text:span><text:span text:style-name="T60">of them </text:span><text:span text:style-name="T59">in the</text:span><text:span text:style-name="T10"> next verse:</text:span><text:span text:style-name="T9"> </text:span></text:p>
      <text:p text:style-name="P36"><text:span text:style-name="T54">11 And the smoke of their torment ascends for eternal ages, and they who worship the beast and its image and one who receives the engraved mark of its name shall not have rest day and night. 12 Thus is the patience of the saints, </text:span><text:span text:style-name="T56">[the Majority Text manuscripts following Andreas of Caesareia insert “Thus is”]</text:span><text:span text:style-name="T55"> </text:span><text:span text:style-name="T54">they keeping the commandments of Yahweh and the faith of Yahshua!”</text:span></text:p>
      <text:p text:style-name="P37"><text:span text:style-name="T12">The Greek verb for </text:span><text:span text:style-name="T26">receive</text:span><text:span text:style-name="T12"> </text:span><text:span text:style-name="T21">here </text:span><text:span text:style-name="T12">is </text:span><text:span text:style-name="T111">λαμβ</text:span><text:span text:style-name="T88">άνω, </text:span><text:span text:style-name="T97">and Liddell &amp; Scott explain that “The original sense of the word is twofold, one (more active) </text:span><text:span text:style-name="T76">to take; </text:span><text:span text:style-name="T126">the other (more passive) </text:span><text:span text:style-name="T76">to receive…</text:span><text:span text:style-name="T97">” where the verb is used in the active voice. In the passive voice it can only be used to describe what is being received. So here in the active voice, the verb implies that these men voluntarily take, or receive, this mark.</text:span></text:p>
      <text:p text:style-name="P35"><text:span text:style-name="T4">As the Scripture says in Jeremiah chapter 31, the children of Israel now choose their governors from among themselves. The people are no longer compelled to worship the beast, but rather they have every opportunity to seek the Kingdom of Heaven, to seek to live by the Word of God. </text:span><text:span text:style-name="T9">But t</text:span><text:span text:style-name="T4">he new god of the nineteenth century is </text:span><text:span text:style-name="T9">gold, represented by </text:span><text:span text:style-name="T4">capitalism, </text:span><text:span text:style-name="T9">and one must worship the system and obey its demands in order to reap its benefits</text:span><text:span text:style-name="T4">. </text:span><text:span text:style-name="T12">That situation has caused many men to abandon the laws of God in spite of the admonitions of Christ. </text:span><text:span text:style-name="T4">For those who choose the beast system over Yahweh God, they shall be punished and the smoke of their torment is everlasting. However that does not necessarily mean that they themselves are going to </text:span><text:span text:style-name="T12">smoke in eternal </text:span><text:span text:style-name="T4">torment. The smoke may only serve as a </text:span><text:span text:style-name="T12">symbol representing the</text:span><text:span text:style-name="T4"> eternal </text:span><text:span text:style-name="T25">remembrance</text:span><text:span text:style-name="T4"> of the</text:span><text:span text:style-name="T21">ir </text:span><text:span text:style-name="T4">torment, their lack of rest </text:span><text:span text:style-name="T21">may </text:span><text:span text:style-name="T4">be attributed to their great feelings of guilt. </text:span></text:p>
      <text:p text:style-name="P37"><text:span text:style-name="T31">Revelation chapters 17 through 19 fully elucidate </text:span><text:span text:style-name="T32">the fact </text:span><text:span text:style-name="T31">that the beast </text:span><text:span text:style-name="T32">represents</text:span><text:span text:style-name="T31"> the world mercantile system, which is </text:span><text:span text:style-name="T32">for the most part </text:span><text:span text:style-name="T31">controlled by Jews. Likewise, bankers, merchants and criminals, such as the Borgias and the de Medicis, rose to the power of the papacy, and many of them were also Jews. Therefore those worshipping the beast can only be those who have forgotten God and who have forsaken His commandments in order that they may worship and pursue the rewards of the mercantile system, the rewards of mammon, in the political, social and religious systems which facilitate the conduct of the beast system. </text:span></text:p>
      <text:p text:style-name="P38"><text:span text:style-name="T31">And even more so, worship of the beast may have a greater literal meaning. Here it must be mentioned, that the demise of the papacy as an empirical authority over Europe took place in concert with the French Revolution. The French Revolution saw the Jew gain an equal citizenship with the Christian in the polity of France, and with Napoleon that circumstance had been exported to the rest of Western </text:span><text:span text:style-name="T36">and </text:span><text:soft-page-break/><text:span text:style-name="T36">Central </text:span><text:span text:style-name="T31">Europe. This </text:span><text:span text:style-name="T32">wa</text:span><text:span text:style-name="T31">s </text:span><text:span text:style-name="T32">call</text:span><text:span text:style-name="T31">ed the </text:span><text:span text:style-name="T32">Jewish Emancipation (i.e. </text:span><text:a xlink:type="simple" xlink:href="http://en.wikipedia.org/wiki/Jewish_emancipation" office:target-frame-name="_blank" xlink:show="new" text:style-name="Internet_20_link" text:visited-style-name="Visited_20_Internet_20_Link"><text:span text:style-name="T32">Wikipedia</text:span></text:a><text:span text:style-name="T32">). </text:span><text:span text:style-name="T31">This </text:span><text:span text:style-name="T32">wa</text:span><text:span text:style-name="T31">s the final release of Satan from the pit, a process which had actually started three centuries sooner. With this period, a strange new religion, at least to most Christians, began to gain a foothold in Europe, </text:span><text:span text:style-name="T32">and to eventually subsume Christianity itself.</text:span><text:span text:style-name="T31"> </text:span><text:span text:style-name="T32">While Secular Humanism is not really new at all, it is now the most significant religion of Christendom.</text:span></text:p>
      <text:p text:style-name="P51"><text:span text:style-name="T31">Secular Humanism is a rejection of the supernatural or any spiritual authority, and therefore it seems to be a revival of the ancient religion of the Sadducees. </text:span><text:span text:style-name="T39">This is the religion of the Jews expressed in the Talmud, that they are their own god and their own Messiah. </text:span><text:span text:style-name="T36">Secular Humanism</text:span><text:span text:style-name="T33"> professes that man can be moral of himself, and bring himself to achieve his own desires or aspirations. </text:span><text:span text:style-name="T31">The Sadducees, not the Pharisees, were the high priests </text:span><text:span text:style-name="T33">under </text:span><text:span text:style-name="T31">who</text:span><text:span text:style-name="T33">se</text:span><text:span text:style-name="T31"> </text:span><text:span text:style-name="T33">rule Christ had been </text:span><text:span text:style-name="T31">crucified (Acts 5:17). </text:span><text:span text:style-name="T39">They did not believe that God had any interest in the affairs or the sins of men. S</text:span><text:span text:style-name="T31">ecular Humanism arose from the deism and anti-clericalism of the Enlightenment, the various so-called secular movements of the 19th century, and the acceptance of science as a discipline which may explain existence, as if </text:span><text:span text:style-name="T33">such a concept</text:span><text:span text:style-name="T31"> could possibly have any merit. Secular Humanism is therefore the rejection of God and the ideal guiding philosophy for the international merchant – and it glorifies man, who without God is little but a beast, and promotes </text:span><text:span text:style-name="T33">man</text:span><text:span text:style-name="T31"> into the position of being his own god. It truly is the worship of the beast. </text:span></text:p>
      <text:p text:style-name="P38"><text:span text:style-name="T31">The word </text:span><text:span text:style-name="T40">secular </text:span><text:span text:style-name="T31">is from the Latin </text:span><text:span text:style-name="T40">saecularis,</text:span><text:span text:style-name="T31"> meaning </text:span><text:span text:style-name="T40">of an age</text:span><text:span text:style-name="T31">, and therefore it means </text:span><text:span text:style-name="T40">worldly.</text:span><text:span text:style-name="T31"> The very English word </text:span><text:span text:style-name="T40">world</text:span><text:span text:style-name="T31"> is derived from two ancient Germanic words meaning “age of man” </text:span><text:span text:style-name="T33">(</text:span><text:span text:style-name="T41">The American Heritage College Dictionary, Third Edition</text:span><text:span text:style-name="T33">, p. 1625, Houghton Mifflin Co., New York, 1997)</text:span><text:span text:style-name="T31">. </text:span><text:span text:style-name="T33">But t</text:span><text:span text:style-name="T31">he Christian is told to reject the world because the whole world lies under the power of </text:span><text:span text:style-name="T38">Satan</text:span><text:span text:style-name="T31"> (1 John 5:19). Therefore Secular Humanism is an anti</text:span><text:span text:style-name="T37">ch</text:span><text:span text:style-name="T31">rist religion, a religion for </text:span><text:span text:style-name="T38">S</text:span><text:span text:style-name="T31">atan, and it is also the worship of the beas</text:span>t. As the apostle John had professed in chapter 5 of his first epistle, intended for certain of the children of Israel, “19 We know that we are from of Yahweh and the whole Society lies in the power of the Evil One.<text:span text:style-name="T33">” For that reason, Christians are warned to reject the world, or </text:span><text:span text:style-name="T41">Society</text:span><text:span text:style-name="T33">. So we read in James chapter 4: “4 Adulterers! Do you not know that the love of Society is hatred for Yahweh? He therefore who would desire to be a friend of Society establishes himself as an enemy of Yahweh! ” Similarly, Paul admonished his readers, in 1 Corinthians chapter 2: “12 Now we do not receive the spirit of the Society, but that spirit from Yahweh, in which case we should know the things granted to us by Yahweh…” and again in chapter 11: “32 But being judged, by the Prince we are disciplined, in order that we would not be condemned with the Society.” </text:span></text:p>
      <text:p text:style-name="P39"><text:span text:style-name="T218">Our</text:span> view of Secular Humanism <text:span text:style-name="T244">as we have</text:span> expressed <text:span text:style-name="T244">it here</text:span><text:span text:style-name="T238"> </text:span>is not <text:span text:style-name="T221">novel</text:span>. The Oxford English Dictionary records the use of the word “humanism” by an English clergyman in 1812 to indicate those who believe in the “mere humanity” (as opposed to the divine nature) of Christ (The Oxford English Dictionary. VII [2nd ed.]. Oxford: Clarendon Press. 1989. pp. 474–475). <text:span text:style-name="T222">But s</text:span><text:span text:style-name="T221">ince then, the focus of the definition </text:span><text:span text:style-name="T222">of the term </text:span><text:span text:style-name="T221">has shifted </text:span><text:span text:style-name="T222">away </text:span><text:span text:style-name="T221">from God to man himself. </text:span><text:span text:style-name="T219">Citing an author named </text:span><text:a xlink:type="simple" xlink:href="https://books.google.com/books?id=a-PEDwAAQBAJ&amp;pg=PA41&amp;lpg=PA41&amp;dq=%22After+the+French+Revolution,+the+idea+that+human+virtue+could+be+created+by+human+reason+alone+independently+from+traditional+religious+institutions%22&amp;source=bl&amp;ots=GW245Cc5Ea&amp;sig=ACfU3U1uKsCCFsewFlGJJfxNe3AFnxbzHg&amp;hl=en&amp;sa=X&amp;ved=2ahUKEwj35Kre4J75AhXutYQIHRscC4kQ6AF6BAgCEAM#v=onepage&amp;q=%22After%20the%20French%20Revolution%2C%20the%20idea%20that%20human%20virtue%20could%20be%20created%20by%20human%20reason%20alone%20independently%20from%20traditional%20religious%20institutions%22&amp;f=false" office:target-frame-name="_blank" xlink:show="new" text:style-name="Internet_20_link" text:visited-style-name="Visited_20_Internet_20_Link"><text:span text:style-name="T219">George Pierce</text:span></text:a><text:span text:style-name="T219">, who wrote a book studying the art of translation: </text:span>“After the French Revolution, the idea that human virtue could be created by human reason alone independently from traditional religious institutions, attributed by opponents of the Revolution to Enlightenment <text:span text:style-name="T64">philosophies</text:span> such as Rousseau, was violently attacked by influential religious and political conservatives, such as Edmund Burke and Joseph de Maistre, as a deification or idolatry of <text:span text:style-name="T219">humanity.</text:span>” <text:span text:style-name="T220">Those words did not belong to Pierce himself, as he was in turn citing an anonymous author in an article from a periodical on the French Enlightenment </text:span><text:span text:style-name="T219">(Pierce, </text:span><text:span text:style-name="T66">Introducing Translational Studies</text:span><text:span text:style-name="T219">, </text:span>Scientific e-Resources, 2018, <text:span text:style-name="T219">p. 41).</text:span> </text:p>
      <text:p text:style-name="P40"><text:span text:style-name="T31">The anarchist Proudhon, </text:span><text:span text:style-name="T34">who is </text:span><text:span text:style-name="T31">best known for declaring that “property is theft” and </text:span><text:span text:style-name="T34">who was </text:span><text:span text:style-name="T31">a leading figure in revolutionary France, </text:span><text:span text:style-name="T34">had </text:span><text:span text:style-name="T31">used the word </text:span><text:span text:style-name="T40">humanism</text:span><text:span text:style-name="T31"> to describe a “culte, déification de l’humanité” (“cult, deification of humanity”) and Ernest Renan in L’avenir </text:span><text:span text:style-name="T34">in </text:span><text:span text:style-name="T31">de la science: pensées de 1848 (</text:span><text:span text:style-name="T40">The Future of Knowledge: Thoughts on 1848</text:span><text:span text:style-name="T31">), </text:span><text:span text:style-name="T34">wrote</text:span><text:span text:style-name="T31">: “It is my deep conviction that pure </text:span><text:soft-page-break/><text:span text:style-name="T31">humanism will be the religion of the future, that is, the cult of all that pertains to man — all of life, sanctified and raised to the level of a moral value.” </text:span><text:span text:style-name="T34">(</text:span><text:span text:style-name="T42">Atheism: A Philosophical Examination, </text:span><text:span text:style-name="T34">p. 119.)</text:span><text:span text:style-name="T31"> So the rise of </text:span><text:span text:style-name="T34">a</text:span><text:span text:style-name="T31"> religion which deifies man </text:span><text:span text:style-name="T34">occurred in the wake of</text:span><text:span text:style-name="T31"> the diminishing of the tyrannical institutions of Europe, </text:span><text:span text:style-name="T35">which are</text:span><text:span text:style-name="T34"> </text:span><text:span text:style-name="T31">the papacy and the monarchies, and also </text:span><text:span text:style-name="T34">had coincided with </text:span><text:span text:style-name="T31">the emancipation of the Jew</text:span><text:span text:style-name="T34">s in Europe</text:span><text:span text:style-name="T31">. This is indeed the age of Satan </text:span><text:span text:style-name="T35">and the time of Jacob’s trouble</text:span><text:span text:style-name="T31">.</text:span></text:p>
      <text:p text:style-name="P6">13 And I heard a voice from out of heaven, saying <text:span text:style-name="T182">[the Majority Text manuscripts following Andreas of Caesareia insert “to me”]</text:span>: “Write: ‘Blessed are those dead among the number of the Prince who are dying from now on! Yeah’, says the Spirit, that <text:span text:style-name="T183">[P47 has “because”]</text:span> ‘they shall <text:span text:style-name="T183">[the MT has “may”; the text follows P47, </text:span><text:span text:style-name="T121">א, </text:span><text:span text:style-name="T122">A and C</text:span><text:span text:style-name="T183">]</text:span> have rest from their labors, for <text:span text:style-name="T183">[the MT has “but”; the text follows P47, </text:span><text:span text:style-name="T121">א, </text:span><text:span text:style-name="T122">A and C</text:span><text:span text:style-name="T183">]</text:span> their works follow with them!’”</text:p>
      <text:p text:style-name="P23"><text:span text:style-name="T204">The phrase translated as “among the number of the Prince” is merely </text:span><text:span text:style-name="T134">ἐν κυρίῳ, or literally “in the Lord”, or Prince as we prefer it in reference to Christ </text:span><text:span text:style-name="T133">[i.e. Daniel chapter 9]</text:span><text:span text:style-name="T134">. </text:span><text:span text:style-name="T133">Speaking of a person, we ould rather translate </text:span><text:span text:style-name="T134">ἐν </text:span><text:span text:style-name="T133">as among the number of, as Liddell &amp; Scott </text:span><text:a xlink:type="simple" xlink:href="http://www.perseus.tufts.edu/hopper/text?doc=Perseus:text:1999.04.0057:entry=e)n" office:target-frame-name="_blank" xlink:show="new" text:style-name="Internet_20_link" text:visited-style-name="Visited_20_Internet_20_Link"><text:span text:style-name="T133">explain that the word </text:span></text:a><text:a xlink:type="simple" xlink:href="http://www.perseus.tufts.edu/hopper/text?doc=Perseus:text:1999.04.0057:entry=e)n" office:target-frame-name="_blank" xlink:show="new" text:style-name="Internet_20_link" text:visited-style-name="Visited_20_Internet_20_Link"><text:span text:style-name="T134">ἐν</text:span></text:a><text:span text:style-name="T134"> </text:span><text:span text:style-name="T133">may mean: “</text:span><text:span text:style-name="T144">in the number of, amongst</text:span><text:span text:style-name="T133">”</text:span><text:span text:style-name="T134"> </text:span><text:span text:style-name="T133">and was frequently used in that manner in certain of the poets. Here the Codex Ephraemi Syri </text:span><text:span text:style-name="T135">(C) </text:span><text:span text:style-name="T133">has </text:span><text:span text:style-name="T145">Christ</text:span><text:span text:style-name="T133"> rather than </text:span><text:span text:style-name="T145">Lord</text:span><text:span text:style-name="T133"> or </text:span><text:span text:style-name="T145">Prince</text:span><text:span text:style-name="T133">.</text:span></text:p>
      <text:p text:style-name="P24"><text:span text:style-name="T201">T</text:span><text:span text:style-name="T200">he 3rd century papyrus P47 and the </text:span><text:span text:style-name="T201">Codex Sinaiticus </text:span><text:span text:style-name="T200">(</text:span><text:span text:style-name="T121">א</text:span><text:span text:style-name="T200">) </text:span>want the word rendered as “Yeah”, where the words which follow would be translated as “The Spirit says that…” </text:p>
      <text:p text:style-name="P2">The use of the phrase “from now on”, <text:span text:style-name="T222">for which the King James Version has “from henceforth” </text:span>indicates that there is still a lot of history left <text:span text:style-name="T238">at this point </text:span>in <text:span text:style-name="T222">the prophecies of the Revelation relating to </text:span>this last age. <text:span text:style-name="T222">The phrase </text:span>also supports the statement <text:span text:style-name="T222">which we had made in relation to </text:span>verses 6 and 7 <text:span text:style-name="T222">of this chapter</text:span>, that <text:span text:style-name="T222">the visions here are a summary preview which illustrate the purpose of God in the events which are foretold in the prophecies </text:span>for the last period in the history of this present age. <text:span text:style-name="T222">This chapter describes the reason for the subsequent events, which collectively represent the harvests of God. </text:span>If one dies a Christian in this time, one will indeed be rewarded for one's faith – and rewarded whether one is conscious of it or not, since Christianity is much more than a simple <text:span text:style-name="T222">con</text:span>fession. It is a way of life <text:span text:style-name="T222">by </text:span>which many <text:span text:style-name="T222">men</text:span> live regardless of <text:span text:style-name="T222">thei</text:span>r confession – since the laws of God are written on <text:span text:style-name="T222">thei</text:span>r hearts <text:span text:style-name="T222">and they follow them naturally so long as they do not worship the beast</text:span>. Many of the children of God behave <text:span text:style-name="T222">as</text:span> perfectly good Christians, but <text:span text:style-name="T222">having </text:span>turn <text:span text:style-name="T222">away</text:span> from Judaized churchianity, <text:span text:style-name="T222">many of </text:span>the<text:span text:style-name="T222">m</text:span> do not <text:span text:style-name="T222">even</text:span> profess to be Christians.</text:p>
      <text:p text:style-name="P25"><text:span text:style-name="T166">14 And I looked, and behold, a white cloud! And he sitting upon the cloud like a son of man, having upon his head a gold crown and in his hand a sharp scythe. 15 And another messenger came out from the </text:span><text:span text:style-name="T184">[</text:span><text:span text:style-name="T121">א </text:span><text:span text:style-name="T123">has “His”</text:span><text:span text:style-name="T184">]</text:span><text:span text:style-name="T166"> temple </text:span><text:span text:style-name="T184">[the MT manuscripts following Andreas of Caesareia have “heaven”]</text:span><text:span text:style-name="T170"> </text:span><text:span text:style-name="T166">crying out with a great voice to him sitting upon the cloud: “Swing </text:span><text:span text:style-name="T184">[</text:span><text:span text:style-name="T94">π</text:span><text:span text:style-name="T88">έμπω, </text:span><text:span text:style-name="T94">literally </text:span><text:span text:style-name="T81">send</text:span><text:span text:style-name="T184">]</text:span><text:span text:style-name="T166"> your scythe and reap, because the hour to reap has come </text:span><text:span text:style-name="T184">[P47 has “because the harvest has expired”; </text:span><text:span text:style-name="T121">א “</text:span><text:span text:style-name="T123">because the hour of the harvest has come”; the MT manuscripts following Andreas of Caesareia “because the hour for you to reap has come”; the text follows A, C and the traditional MT manuscripts</text:span><text:span text:style-name="T184">]</text:span><text:span text:style-name="T166">, because parched is the harvest of the earth!” 16 And he sitting upon the cloud cast his scythe upon the earth and harvested the earth.</text:span></text:p>
      <text:p text:style-name="P41"><text:span text:style-name="T4">The King James Version has the </text:span><text:span text:style-name="T22">clause</text:span><text:span text:style-name="T4"> at </text:span><text:span text:style-name="T13">the end of </text:span><text:span text:style-name="T4">verse 15 </text:span><text:span text:style-name="T13">to read </text:span><text:span text:style-name="T4">“</text:span><text:span text:style-name="T73">for the harvest of the earth is ripe.</text:span><text:span text:style-name="T4">” </text:span><text:span text:style-name="T13">Doing this, it fails to distinguish the fact that two different harvests are being described </text:span><text:span text:style-name="T22">here </text:span><text:span text:style-name="T13">in this chapter, and </text:span><text:span text:style-name="T22">the error </text:span><text:span text:style-name="T13">makes this one the same as </text:span><text:span text:style-name="T4">the second harvest which follows at verses 17-20. </text:span><text:span text:style-name="T13">At the </text:span><text:a xlink:type="simple" xlink:href="https://biblehub.com/parallel/revelation/14-15.htm" office:target-frame-name="_blank" xlink:show="new" text:style-name="Internet_20_link" text:visited-style-name="Visited_20_Internet_20_Link"><text:span text:style-name="T13">biblehub.com website</text:span></text:a><text:span text:style-name="T13">, which compiles readings from many different denominational translations, the word ξηραίνω is translated as </text:span><text:span text:style-name="T27">ripe</text:span><text:span text:style-name="T13"> in every other popular translation of Scripture, </text:span><text:span text:style-name="T14">and the only exceptions are obscure </text:span><text:span text:style-name="T22">versions</text:span><text:span text:style-name="T14">, those of John Nelson Darby, Julia Smith and Adolphus Worrell which all correctly have </text:span><text:span text:style-name="T28">dried</text:span><text:span text:style-name="T14"> or </text:span><text:span text:style-name="T28">dried up</text:span><text:span text:style-name="T13">.</text:span></text:p>
      <text:p text:style-name="P42"><text:soft-page-break/><text:span text:style-name="T14">The word describing the harvest in verse 15 here,</text:span><text:span text:style-name="T13"> which the King James Version </text:span><text:span text:style-name="T14">and most others </text:span><text:span text:style-name="T13">ha</text:span><text:span text:style-name="T14">ve</text:span><text:span text:style-name="T13"> a</text:span><text:span text:style-name="T14">s</text:span><text:span text:style-name="T13"> </text:span><text:span text:style-name="T27">ripe</text:span><text:span text:style-name="T13">, is a Passive form of the verb ξηραίνω which </text:span><text:span text:style-name="T14">literally </text:span><text:span text:style-name="T13">means </text:span><text:span text:style-name="T27">to be parched</text:span><text:span text:style-name="T13">. </text:span><text:span text:style-name="T14">Liddell &amp; Scott define</text:span> <text:span text:style-name="T192">ξηραίνω </text:span><text:span text:style-name="T197">as </text:span><text:span text:style-name="T79">parch, dry up…</text:span><text:span text:style-name="T113"> </text:span><text:span text:style-name="T79">make costive…”, </text:span><text:span text:style-name="T115">which is </text:span><text:span text:style-name="T84">constipated</text:span><text:span text:style-name="T115">, and then in the passive voice, a</text:span><text:span text:style-name="T116">s</text:span><text:span text:style-name="T115"> it is used here, “</text:span><text:span text:style-name="T79">to be </text:span><text:span text:style-name="T112">or </text:span><text:span text:style-name="T79">become dry, parched…</text:span><text:span text:style-name="T113"> </text:span><text:span text:style-name="T79">to be withered…</text:span><text:span text:style-name="T113">” </text:span><text:span text:style-name="T46">Fruit that is parched would not be considered ripe, but rather </text:span><text:span text:style-name="T48">the term </text:span><text:span text:style-name="T46">describes fruit which is </text:span><text:span text:style-name="T47">dry and </text:span><text:span text:style-name="T46">withered. </text:span></text:p>
      <text:p text:style-name="P42"><text:span text:style-name="T48">The verb is the same word, </text:span><text:span text:style-name="T46">ξηραίνω, </text:span><text:span text:style-name="T48">which the King James Version translated correctly in Matthew chapter 21, where Christ had cursed a particular fig tree and, as the apostle had described it in verse 19, “</text:span><text:span text:style-name="T119">presently the fig tree withered away.” </text:span><text:span text:style-name="T120">Therefore we would assert that the harvest of the withered fruit, the harvest of that very tree which is represented by the fig tree which Christ had cursed, must also be the harvest which is being described here: the harvest of the tares.</text:span><text:span text:style-name="T127"> </text:span><text:span text:style-name="T128">So furthermore, the word </text:span><text:span text:style-name="T147">grapes</text:span><text:span text:style-name="T128">, which is used of the harvest of the </text:span><text:span text:style-name="T129">last</text:span><text:span text:style-name="T128"> angel at the end of this chapter, does not even appear in the description of the harvest of this angel of verses 14 through 16.</text:span></text:p>
      <text:p text:style-name="P43"><text:span text:style-name="T15">But where the later harvest is described in verses 17 through 21 of this chapter, </text:span><text:span text:style-name="T4">the Greek word </text:span><text:span text:style-name="T15">in verse 18 which the King James Version had translated as </text:span><text:span text:style-name="T29">ripe</text:span><text:span text:style-name="T15">, and which we also have as</text:span><text:span text:style-name="T4"> </text:span><text:span text:style-name="T25">ripe</text:span><text:span text:style-name="T4"> </text:span><text:span text:style-name="T22">t</text:span><text:span text:style-name="T15">here, </text:span><text:span text:style-name="T4">is ἀκμάζω, which does indeed mean </text:span><text:span text:style-name="T25">ripe</text:span><text:span text:style-name="T4"> when </text:span><text:span text:style-name="T13">it</text:span><text:span text:style-name="T4"> </text:span><text:span text:style-name="T13">is </text:span><text:span text:style-name="T4">used </text:span><text:span text:style-name="T13">to describe</text:span><text:span text:style-name="T4"> growing fruit. </text:span><text:span text:style-name="T15">Liddell &amp; Scott define the word primarily to mean “</text:span><text:span text:style-name="T79">to be in full bloom, at the prime… flourish, abound in </text:span><text:span text:style-name="T112">a thing… </text:span><text:span text:style-name="T79">to be strong enough </text:span><text:span text:style-name="T112">to do… of things… </text:span><text:span text:style-name="T79">at its height</text:span><text:span text:style-name="T112">, of corn, </text:span><text:span text:style-name="T79">to be ripe…</text:span><text:span text:style-name="T45">” </text:span><text:span text:style-name="T50">and </text:span><text:span text:style-name="T52">corn</text:span><text:span text:style-name="T50"> meaning </text:span><text:span text:style-name="T52">grain</text:span><text:span text:style-name="T50"> in the British English language, in reference to grapes here it must also be </text:span><text:span text:style-name="T52">ripe</text:span><text:span text:style-name="T50">. </text:span><text:span text:style-name="T51">This word stands in sharp contrast to</text:span><text:span text:style-name="T50"> </text:span><text:span text:style-name="T46">ξηραίνω, </text:span><text:span text:style-name="T49">and the terms are certainly not descriptive of the same harvest, or the same grapes. </text:span></text:p>
      <text:p text:style-name="P43"><text:span text:style-name="T226">Once this is understood, that there is a harvest of the parched </text:span><text:span text:style-name="T223">or dried </text:span><text:span text:style-name="T224">here </text:span><text:span text:style-name="T223">which is being </text:span><text:span text:style-name="T224">purposely </text:span><text:span text:style-name="T226">distin</text:span><text:span text:style-name="T223">guished</text:span><text:span text:style-name="T226"> from the harvest of the </text:span><text:span text:style-name="T223">ripe grapes </text:span><text:span text:style-name="T239">which follows</text:span><text:span text:style-name="T226">, </text:span><text:span text:style-name="T223">it becomes evident that </text:span><text:span text:style-name="T226">this chapter </text:span><text:span text:style-name="T223">is</text:span><text:span text:style-name="T226"> quite agreeable to other Biblical prophecies concerning the state of </text:span><text:span text:style-name="T239">the </text:span><text:span text:style-name="T226">wicked or disobedient </text:span><text:span text:style-name="T239">of </text:span><text:span text:style-name="T226">men. </text:span></text:p>
      <text:p text:style-name="P44"><text:span text:style-name="T224">From the 129th Psalm: “</text:span><text:span text:style-name="T72">4 The LORD </text:span><text:span text:style-name="T76">is </text:span><text:span text:style-name="T72">righteous: he hath cut asunder the cords of the wicked.</text:span><text:span text:style-name="T127"> </text:span><text:span text:style-name="T72">5 Let them all be confounded and turned back that hate Zion.</text:span><text:span text:style-name="T127"> </text:span><text:span text:style-name="T72">6 Let them be as the grass </text:span><text:span text:style-name="T76">upon </text:span><text:span text:style-name="T72">the housetops, which withereth afore it groweth up:</text:span><text:span text:style-name="T127"> </text:span><text:span text:style-name="T72">7 Wherewith the mower filleth not his hand; nor he that bindeth sheaves his bosom.</text:span><text:span text:style-name="T127"> </text:span><text:span text:style-name="T72">8 Neither do they which go by say, The blessing of the LORD </text:span><text:span text:style-name="T76">be </text:span><text:span text:style-name="T72">upon you: we bless you in the name of the LORD.</text:span><text:span text:style-name="T224">”</text:span></text:p>
      <text:p text:style-name="P44"><text:span text:style-name="T224">Then in Isaiah chapter 37 we read of the enemies of ancient Israel, whose gods the children of Israel had adopted: “</text:span><text:span text:style-name="T72"> 27 Therefore their inhabitants </text:span><text:span text:style-name="T76">were </text:span><text:span text:style-name="T72">of small power, they were dismayed and confounded: they were </text:span><text:span text:style-name="T76">as </text:span><text:span text:style-name="T72">the grass of the field, and </text:span><text:span text:style-name="T76">as </text:span><text:span text:style-name="T72">the green herb, </text:span><text:span text:style-name="T76">as </text:span><text:span text:style-name="T72">the grass on the housetops, and </text:span><text:span text:style-name="T76">as corn </text:span><text:span text:style-name="T72">blasted before it be grown up.</text:span><text:span text:style-name="T224">” In Isaiah chapter 40, speaking of the inhabitants of the earth </text:span><text:span text:style-name="T239">who stand </text:span><text:span text:style-name="T224">in opposition to the children of Israel: “</text:span><text:span text:style-name="T72">24 Yea, they shall not be planted; yea, they shall not be sown: yea, their stock shall not take root in the earth: and he shall also blow upon them, and they shall wither, and the whirlwind shall take them away as stubble.</text:span><text:span text:style-name="T224">” Then in Isaiah chapter 42, in relation to the wrath of God and His judgement upon the nations, which we may add as a cross-reference to this passage here: “</text:span><text:span text:style-name="T72">13 The LORD shall go forth as a mighty man, he shall stir up jealousy like a man of war: he shall cry, yea, roar; he shall prevail against his enemies.</text:span><text:span text:style-name="T127"> </text:span><text:span text:style-name="T72">14 I have long time holden my peace; I have been still, </text:span><text:span text:style-name="T76">and </text:span><text:span text:style-name="T72">refrained myself: </text:span><text:span text:style-name="T76">now </text:span><text:span text:style-name="T72">will I cry like a travailing woman; I will destroy and devour at once.</text:span><text:span text:style-name="T127"> </text:span><text:span text:style-name="T72">15 I will make waste mountains and hills, and dry up all their herbs; and I will make the rivers islands, and I will dry up the pools.</text:span><text:span text:style-name="T224">”</text:span></text:p>
      <text:p text:style-name="P45"><text:span text:style-name="T225">So in a similar manner, Christ also spoke in the Gospel, </text:span><text:span text:style-name="T226">of the harvest of mankind at the end of the age. </text:span><text:span text:style-name="T225">There we read in </text:span><text:span text:style-name="T226">Matthew </text:span><text:span text:style-name="T225">chapter </text:span><text:span text:style-name="T226">13: “</text:span>37 And responding He said: “He sowing the good seed is the Son of Man; 38 now the field is the world, and the good seed, these are the sons of the kingdom. But the tares are the sons of the Evil One, 39 and the enemy who sows them is the False Accuser, and the harvest is the consummation of the age, and the reapers are messengers. 40 Therefore just as the tares are gathered and burn in fire, thusly it shall be at the consummation of the age. 41 The Son of Man <text:soft-page-break/>shall send His messengers, and they shall gather from His kingdom all offenses and those creating lawlessness 42 and they shall cast them into the furnace of fire. There shall be weeping and gnashing of teeth! 43 Then the righteous shall shine forth like the sun in the kingdom of their Father. He having an ear must hear!<text:span text:style-name="T226">” </text:span></text:p>
      <text:p text:style-name="P46"><text:span text:style-name="T225">So we </text:span><text:span text:style-name="T240">have here </text:span><text:span text:style-name="T225">a harvest of the tares which is distinct from the harvest of the wheat, and in that same manner </text:span><text:span text:style-name="T240">in this chapter </text:span><text:span text:style-name="T225">we have a harvest of the parched distinguished from a harvest of the ripe. </text:span>The parched <text:span text:style-name="T225">surely </text:span>seem to represent <text:span text:style-name="T225">the people whom He described </text:span>allegorical<text:span text:style-name="T225">ly as</text:span> tares. The ripe grapes of the harvest which follows <text:span text:style-name="T240">surely </text:span>seem to represent <text:span text:style-name="T225">the people whom He described </text:span>allegorical<text:span text:style-name="T225">ly as</text:span> wheat. In the parable of the wheat and the tares, the wheat represent the children of God, the true seed of the woman who are the descendants of Adam. The tares represent the seed of the serpent, <text:span text:style-name="T225">the</text:span> children of the devil <text:span text:style-name="T225">and his angels</text:span>, who were planted by the enemy and <text:span text:style-name="T225">who had </text:span>descended from the serpent, <text:span text:style-name="T225">or the Tree of the Knowledge of Good and Evil, </text:span>through <text:span text:style-name="T225">the Kenites, the Nephilim, the tribes of Canaan and through Esau</text:span>. </text:p>
      <text:p text:style-name="P46"><text:span text:style-name="T227">In Isaiah chapter 63, there is a vision of a post-harvest wine press where Yahweh God Himself stamps the grapes, and prophetically, speaking, it is conducted in Edom, which represents the World Jewry of </text:span>today, <text:span text:style-name="T244">even if they no longer live in Edom</text:span><text:span text:style-name="T227">: “</text:span><text:span text:style-name="T88">1</text:span><text:span text:style-name="T72"> Who </text:span><text:span text:style-name="T76">is </text:span><text:span text:style-name="T72">this that cometh from Edom, with dyed garments from Bozrah? this </text:span><text:span text:style-name="T76">that is </text:span><text:span text:style-name="T72">glorious in his apparel, travelling in the greatness of his strength? I that speak in righteousness, mighty to save.</text:span><text:span text:style-name="T127"> </text:span><text:span text:style-name="T72">2 Wherefore </text:span><text:span text:style-name="T76">art thou </text:span><text:span text:style-name="T72">red in thine apparel, and thy garments like him that treadeth in the winefat?</text:span><text:span text:style-name="T127"> </text:span><text:span text:style-name="T72">3 I have trodden the winepress alone; and of the people </text:span><text:span text:style-name="T76">there was </text:span><text:span text:style-name="T72">none with me: for I will tread them in mine anger, and trample them in my fury; and their blood shall be sprinkled upon my garments, and I will stain all my raiment.</text:span><text:span text:style-name="T127"> </text:span><text:span text:style-name="T72">4 For the day of vengeance </text:span><text:span text:style-name="T76">is </text:span><text:span text:style-name="T72">in mine heart, and the year of my redeemed is come.</text:span><text:span text:style-name="T127"> </text:span><text:span text:style-name="T72">5 And I looked, and </text:span><text:span text:style-name="T76">there was </text:span><text:span text:style-name="T72">none to help; and I wondered that </text:span><text:span text:style-name="T76">there was </text:span><text:span text:style-name="T72">none to uphold: therefore mine own arm brought salvation unto me; and my fury, it upheld me.</text:span><text:span text:style-name="T127"> </text:span><text:span text:style-name="T72">6 And I will tread down the people in mine anger, and make them drunk in my fury, and I will bring down their strength to the earth.</text:span><text:span text:style-name="T127"> </text:span><text:span text:style-name="T72">7 I will mention the lovingkindnesses of the LORD, </text:span><text:span text:style-name="T76">and </text:span><text:span text:style-name="T72">the praises of the LORD, according to all that the LORD hath bestowed on us, and the great goodness toward the house of Israel, which he hath bestowed on them according to his mercies, and according to the multitude of his lovingkindnesses.</text:span><text:span text:style-name="T127"> </text:span><text:span text:style-name="T72">8 For he said, Surely they </text:span><text:span text:style-name="T76">are </text:span><text:span text:style-name="T72">my people, children </text:span><text:span text:style-name="T76">that </text:span><text:span text:style-name="T72">will not lie: so he was their Saviour.</text:span><text:span text:style-name="T227">” </text:span></text:p>
      <text:p text:style-name="P52"><text:span text:style-name="T57">In a description of the return of a victorious and conquering Christ found in Revelation chapter 19, we read: “</text:span><text:span text:style-name="T95">13 And he </text:span><text:span text:style-name="T87">was </text:span><text:span text:style-name="T95">clothed with a vesture dipped in blood: and his name is called The Word of God.” </text:span></text:p>
      <text:p text:style-name="P52"><text:span text:style-name="T225">Now for the </text:span><text:span text:style-name="T227">conclusion of Revelation chapter 14 and the </text:span><text:span text:style-name="T225">harvest of the ripe:</text:span></text:p>
      <text:p text:style-name="P26"><text:span text:style-name="T166">17 And another messenger came out from the temple which is in heaven </text:span><text:span text:style-name="T185">[P47 has “from his temple in heaven”]</text:span><text:span text:style-name="T166">, he also having a sharp scythe. 18 And another messenger came out </text:span><text:span text:style-name="T185">[P47 and A want “came out”; the text follows </text:span><text:span text:style-name="T121">א, </text:span><text:span text:style-name="T124">C and the MT</text:span><text:span text:style-name="T185">]</text:span><text:span text:style-name="T171"> </text:span><text:span text:style-name="T166">from the altar, he </text:span><text:span text:style-name="T185">[P47, </text:span><text:span text:style-name="T121">א </text:span><text:span text:style-name="T124">and the MT want the article rendered as “he”; the text follows A and C</text:span><text:span text:style-name="T185">]</text:span><text:span text:style-name="T166"> having authority over the fire, and uttered with a great voice </text:span><text:span text:style-name="T185">[P47, C and the MT have “cry”; the text follows </text:span><text:span text:style-name="T121">א </text:span><text:span text:style-name="T124">and A</text:span><text:span text:style-name="T185">]</text:span><text:span text:style-name="T171"> </text:span><text:span text:style-name="T166">to him having the sharp scythe, saying: “Swing </text:span><text:span text:style-name="T184">[</text:span><text:span text:style-name="T94">π</text:span><text:span text:style-name="T88">έμπω, </text:span><text:span text:style-name="T94">literally </text:span><text:span text:style-name="T81">send</text:span><text:span text:style-name="T184">] </text:span><text:span text:style-name="T166">your sharp scythe and gather the clusters of the vine of the earth, because ripe are her grapes </text:span><text:span text:style-name="T185">[</text:span><text:span text:style-name="T95">σταφυλ</text:span><text:span text:style-name="T88">ή, </text:span><text:span text:style-name="T95">in the plural, literally </text:span><text:span text:style-name="T82">bunches of grapes</text:span><text:span text:style-name="T185">]</text:span><text:span text:style-name="T166">!” </text:span></text:p>
      <text:p text:style-name="P46"><text:span text:style-name="T185">In contrast to the </text:span><text:span text:style-name="T58">verb ξηραίνω which appears above and which means </text:span><text:span text:style-name="T30">parched</text:span><text:span text:style-name="T53">, here the word for </text:span><text:span text:style-name="T30">ripe</text:span><text:span text:style-name="T53"> is </text:span><text:span text:style-name="T58">ἀκμάζω, which does indeed mean </text:span><text:span text:style-name="T30">ripe</text:span><text:span text:style-name="T58"> when it is used of growing fruit. </text:span><text:span text:style-name="T57">So as we have explained, t</text:span><text:span text:style-name="T174">he ripe grapes represent the harvest of the wheat. </text:span><text:span text:style-name="T190">N</text:span>otice that they <text:span text:style-name="T244">are </text:span>gathered, <text:span text:style-name="T244">where the parched fruit of verses 14 to 16 were not gathered. </text:span><text:span text:style-name="T174">As it also does in the harvest of the parched described above, the swinging of the scythe represents the wrath of Yahweh which is manifested in the wars and tumults of this age, which have been far greater than those of previous ages. Christians are promised that they will not suffer greatly in these wars and other disasters, so long as they do not worship the beast. </text:span><text:span text:style-name="T188">However </text:span><text:soft-page-break/><text:span text:style-name="T188">in spite of that </text:span><text:span text:style-name="T189">promise</text:span><text:span text:style-name="T188">, trials are a necessity, and so are the Harvests of God. Th</text:span><text:span text:style-name="T189">e second</text:span><text:span text:style-name="T188"> angel’s “having authority over the fire” seems to indicate that he has authority over the trials which men must suffer.</text:span><text:span text:style-name="T189"> </text:span><text:span text:style-name="T190">He apostle Peter in his first epistle described the fiery trials of this world, and Christ described the travails of sinners in the fires of Gehenna. </text:span><text:span text:style-name="T188">As we read in Revelation chapter 13: “</text:span>10 If one is for captivity, into captivity he goes. If one is to be slain by the sword, he is to be slain by the sword. Thus is the patience and the faith of the saints.<text:span text:style-name="T188">”</text:span></text:p>
      <text:p text:style-name="P27"><text:span text:style-name="T166">19 And the messenger cast his scythe to </text:span><text:span text:style-name="T185">[P47 </text:span><text:span text:style-name="T186">and</text:span><text:span text:style-name="T185"> </text:span><text:span text:style-name="T121">א </text:span><text:span text:style-name="T125">have “upon”]</text:span><text:span text:style-name="T121"> </text:span><text:span text:style-name="T166">the earth and gathered the vine of the earth and cast it into the great wine-vat of the wrath of Yahweh. 20 And the wine-vat was trampled outside of the city and blood came out from the wine-vat, as high as </text:span><text:span text:style-name="T186">[</text:span><text:span text:style-name="T141">ἄχρι, literally </text:span><text:span text:style-name="T146">until</text:span><text:span text:style-name="T141"> or </text:span><text:span text:style-name="T146">as far as</text:span><text:span text:style-name="T186">]</text:span><text:span text:style-name="T166"> the bridles of horses for a thousand six hundred </text:span><text:span text:style-name="T186">[</text:span><text:span text:style-name="T121">א </text:span><text:span text:style-name="T125">has “a thousand two hundred”</text:span><text:span text:style-name="T186">]</text:span><text:span text:style-name="T166"> stades.</text:span></text:p>
      <text:p text:style-name="P47"><text:span text:style-name="T186">According to Liddell &amp; Scott and Joseph Thayer, a </text:span><text:span text:style-name="T88">στάδιον </text:span><text:span text:style-name="T98">is 606.75 English feet, and therefore the distance here is nearly 184 of our miles. </text:span><text:span text:style-name="T99">So the amount of blood from the stomping of the ripe grapes, which represent the people of God, is described as being perhaps five feet deep for a radius of 184 miles, and I wo</text:span><text:span text:style-name="T105">u</text:span><text:span text:style-name="T99">ld not bother to attempt to calculate the number of gallons. But this certainly does seem to describe the innumerable multitude which washes its robes in the blood of the Lamb. </text:span><text:span text:style-name="T100">Once again, from Revelation chapter 19: “</text:span><text:span text:style-name="T75">15 And a sharp sword comes out from of His mouth, in order that with it He may smite the Nations, and He shall shepherd them with an iron staff, and He shall trample the vat of the wine of the wrath of the anger of Yahweh Almighty, 16 and He has upon His garment and upon His thigh a name written: ‘King of Kings and Sovereign of Sovereigns’.</text:span><text:span text:style-name="T100">” </text:span></text:p>
      <text:p text:style-name="P48"><text:span text:style-name="T100">T</text:span><text:span text:style-name="T88">he harvest of the firstfruits, which are the hundred and forty-four thousand, the harvest of the withered, or the tares, and the harvest of the ripe grapes, or the wheat. These are the harvests of God. But according to all of these parables, the children of Yahweh are always distinguished by kind. In the parable of the sheep and the goats in Matthew chapter 25, the sheep of the sheep nations all enter into the Kingdom of God. The goats are all consigned to the “fire prepared for the devil and his angels”. Contrary to popular opinion, the goats are all condemned not for their personal behavior, but for how they treated the sheep. The sheep are all preserved not for their personal behavior, but only because they are sheep. </text:span></text:p>
      <text:p text:style-name="P49"><text:span text:style-name="T102">In the beginning, there was a Tree of the Knowledge of Good and Evil, and there was a Tree of Life. Yahweh God created only one race of man, and Christ described His people, in John chapter 5, as branches on the </text:span><text:span text:style-name="T101">True Vine, the </text:span><text:span text:style-name="T102">vine of life, </text:span><text:span text:style-name="T101">the </text:span><text:span text:style-name="T105">same</text:span><text:span text:style-name="T101"> tree to which Adam was expected to cling</text:span><text:span text:style-name="T102">. Yet </text:span><text:span text:style-name="T101">Christ had</text:span><text:span text:style-name="T102"> said elsewhere, in Matthew chapter 15, that “</text:span><text:span text:style-name="T88">Every plant, which my heavenly Father hath not planted, shall be rooted up.</text:span><text:span text:style-name="T102">” </text:span><text:span text:style-name="T101">So in his one short epistle the apostle Jude had described the angels that sinned as spots in Christian feasts of charity, and as “trees whose fruit withereth, without fruit, twice dead, plucked up by the roots…” So they are unto this day, but the harvests of God will indeed soon be completed. </text:span><text:span text:style-name="T103">Yahweh God will only harvest what He had planted, an</text:span><text:span text:style-name="T106">d</text:span><text:span text:style-name="T103"> all the weeds shall be consigned to the fire. </text:span><text:span text:style-name="T101">In the end, in Revelation chapter 22, there is only one tree, the Tree of Life </text:span><text:span text:style-name="T106">with types of fruit representing the twelve tribes of Israel</text:span><text:span text:style-name="T101">.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7T15:26:28.983035603</meta:creation-date>
    <dc:date>2022-08-08T11:31:26.512206091</dc:date>
    <meta:editing-duration>PT8H15M19S</meta:editing-duration>
    <meta:editing-cycles>63</meta:editing-cycles>
    <meta:generator>LibreOffice/7.3.5.2$Linux_X86_64 LibreOffice_project/30$Build-2</meta:generator>
    <meta:document-statistic meta:table-count="0" meta:image-count="0" meta:object-count="0" meta:page-count="13" meta:paragraph-count="71" meta:word-count="10046" meta:character-count="56226" meta:non-whitespace-character-count="46197"/>
  </office:meta>
</office:document-meta>
</file>