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break-before="page"/>
      <style:text-properties officeooo:paragraph-rsid="001f6d31"/>
    </style:style>
    <style:style style:name="P2" style:family="paragraph" style:parent-style-name="Text_20_body">
      <style:text-properties officeooo:paragraph-rsid="001f6d31"/>
    </style:style>
    <style:style style:name="P3" style:family="paragraph" style:parent-style-name="Text_20_body">
      <style:text-properties style:font-name="Liberation Serif" fo:font-size="12pt" fo:font-weight="bold" officeooo:paragraph-rsid="001f6d31" style:font-size-asian="12pt" style:font-weight-asian="bold" style:font-name-complex="Liberation Serif" style:font-size-complex="12pt" style:font-weight-complex="bold"/>
    </style:style>
    <style:style style:name="P4" style:family="paragraph" style:parent-style-name="Text_20_body">
      <style:text-properties style:font-name="Liberation Serif" officeooo:paragraph-rsid="0031f344" style:font-name-complex="Liberation Serif"/>
    </style:style>
    <style:style style:name="P5" style:family="paragraph" style:parent-style-name="Text_20_body">
      <style:text-properties officeooo:paragraph-rsid="0022db9e"/>
    </style:style>
    <style:style style:name="P6" style:family="paragraph" style:parent-style-name="Text_20_body">
      <style:text-properties officeooo:paragraph-rsid="00234bdc"/>
    </style:style>
    <style:style style:name="P7" style:family="paragraph" style:parent-style-name="Text_20_body">
      <style:text-properties officeooo:rsid="00234bdc" officeooo:paragraph-rsid="002513fa"/>
    </style:style>
    <style:style style:name="P8" style:family="paragraph" style:parent-style-name="Text_20_body">
      <style:text-properties officeooo:paragraph-rsid="0023b53b"/>
    </style:style>
    <style:style style:name="P9" style:family="paragraph" style:parent-style-name="Text_20_body">
      <style:text-properties fo:font-weight="normal" officeooo:paragraph-rsid="0071ed9a" style:font-weight-asian="normal" style:font-weight-complex="normal"/>
    </style:style>
    <style:style style:name="P10" style:family="paragraph" style:parent-style-name="Text_20_body">
      <style:text-properties fo:font-weight="normal" officeooo:rsid="0072beac" officeooo:paragraph-rsid="0072beac" style:font-weight-asian="normal" style:font-weight-complex="normal"/>
    </style:style>
    <style:style style:name="P11" style:family="paragraph" style:parent-style-name="Text_20_body">
      <style:text-properties officeooo:paragraph-rsid="002a44a9"/>
    </style:style>
    <style:style style:name="P12" style:family="paragraph" style:parent-style-name="Text_20_body">
      <style:text-properties officeooo:paragraph-rsid="002d0f1a"/>
    </style:style>
    <style:style style:name="P13" style:family="paragraph" style:parent-style-name="Text_20_body">
      <style:text-properties officeooo:paragraph-rsid="002eac5b"/>
    </style:style>
    <style:style style:name="P14" style:family="paragraph" style:parent-style-name="Text_20_body">
      <style:text-properties officeooo:rsid="002fa137" officeooo:paragraph-rsid="002fa137"/>
    </style:style>
    <style:style style:name="P15" style:family="paragraph" style:parent-style-name="Text_20_body">
      <style:text-properties officeooo:paragraph-rsid="002fa137"/>
    </style:style>
    <style:style style:name="P16" style:family="paragraph" style:parent-style-name="Text_20_body">
      <style:text-properties officeooo:paragraph-rsid="00334bb8"/>
    </style:style>
    <style:style style:name="P17" style:family="paragraph" style:parent-style-name="Text_20_body">
      <style:text-properties officeooo:paragraph-rsid="0036f7d0"/>
    </style:style>
    <style:style style:name="P18" style:family="paragraph" style:parent-style-name="Text_20_body">
      <style:text-properties officeooo:paragraph-rsid="0037bdeb"/>
    </style:style>
    <style:style style:name="P19" style:family="paragraph" style:parent-style-name="Text_20_body">
      <style:text-properties fo:font-size="12pt" officeooo:paragraph-rsid="0037bdeb" style:font-size-asian="12pt" style:font-size-complex="12pt"/>
    </style:style>
    <style:style style:name="P20" style:family="paragraph" style:parent-style-name="Text_20_body">
      <style:text-properties fo:font-size="12pt" officeooo:paragraph-rsid="0041d3cd" style:font-size-asian="12pt" style:font-size-complex="12pt"/>
    </style:style>
    <style:style style:name="P21" style:family="paragraph" style:parent-style-name="Text_20_body">
      <style:text-properties fo:font-size="12pt" officeooo:paragraph-rsid="0066ee3c" style:font-size-asian="12pt" style:font-size-complex="12pt"/>
    </style:style>
    <style:style style:name="P22" style:family="paragraph" style:parent-style-name="Text_20_body">
      <style:text-properties fo:font-size="12pt" officeooo:paragraph-rsid="006aeba0" style:font-size-asian="12pt" style:font-size-complex="12pt"/>
    </style:style>
    <style:style style:name="P23" style:family="paragraph" style:parent-style-name="Text_20_body">
      <style:text-properties fo:font-size="12pt" officeooo:paragraph-rsid="0070eb9c" style:font-size-asian="12pt" style:font-size-complex="12pt"/>
    </style:style>
    <style:style style:name="P24" style:family="paragraph" style:parent-style-name="Text_20_body">
      <style:text-properties fo:font-size="12pt" officeooo:rsid="00768f26" officeooo:paragraph-rsid="00768f26" style:font-size-asian="12pt" style:font-size-complex="12pt"/>
    </style:style>
    <style:style style:name="P25" style:family="paragraph" style:parent-style-name="Text_20_body">
      <style:text-properties officeooo:paragraph-rsid="00451bf3"/>
    </style:style>
    <style:style style:name="P26" style:family="paragraph" style:parent-style-name="Text_20_body">
      <style:text-properties officeooo:paragraph-rsid="004baca0"/>
    </style:style>
    <style:style style:name="P27" style:family="paragraph" style:parent-style-name="Text_20_body">
      <style:text-properties officeooo:paragraph-rsid="005d4c38"/>
    </style:style>
    <style:style style:name="P28" style:family="paragraph" style:parent-style-name="Text_20_body">
      <style:text-properties officeooo:paragraph-rsid="005f363e"/>
    </style:style>
    <style:style style:name="P29" style:family="paragraph" style:parent-style-name="Text_20_body">
      <style:text-properties officeooo:paragraph-rsid="005fc0db"/>
    </style:style>
    <style:style style:name="P30" style:family="paragraph" style:parent-style-name="Text_20_body">
      <style:text-properties officeooo:paragraph-rsid="0066ee3c"/>
    </style:style>
    <style:style style:name="P31" style:family="paragraph" style:parent-style-name="Text_20_body">
      <style:text-properties officeooo:paragraph-rsid="00673438"/>
    </style:style>
    <style:style style:name="P32" style:family="paragraph" style:parent-style-name="Text_20_body">
      <style:text-properties officeooo:rsid="00673438" officeooo:paragraph-rsid="00673438"/>
    </style:style>
    <style:style style:name="P33" style:family="paragraph" style:parent-style-name="Text_20_body">
      <style:text-properties officeooo:paragraph-rsid="006a9a00"/>
    </style:style>
    <style:style style:name="P34" style:family="paragraph" style:parent-style-name="Text_20_body">
      <style:text-properties officeooo:paragraph-rsid="006de927"/>
    </style:style>
    <style:style style:name="P35" style:family="paragraph" style:parent-style-name="Text_20_body">
      <style:text-properties officeooo:paragraph-rsid="0070eb9c"/>
    </style:style>
    <style:style style:name="P36" style:family="paragraph" style:parent-style-name="Text_20_body">
      <style:text-properties officeooo:paragraph-rsid="0071ed9a"/>
    </style:style>
    <style:style style:name="P37" style:family="paragraph" style:parent-style-name="Text_20_body">
      <style:text-properties officeooo:paragraph-rsid="008a4b7d"/>
    </style:style>
    <style:style style:name="P38" style:family="paragraph" style:parent-style-name="Text_20_body">
      <style:text-properties officeooo:paragraph-rsid="0096628f"/>
    </style:style>
    <style:style style:name="P39" style:family="paragraph" style:parent-style-name="Text_20_body">
      <style:text-properties fo:font-size="12pt" fo:font-weight="normal" officeooo:paragraph-rsid="005f363e" style:font-size-asian="12pt" style:font-weight-asian="normal" style:font-size-complex="12pt" style:font-weight-complex="normal"/>
    </style:style>
    <style:style style:name="P40" style:family="paragraph" style:parent-style-name="Text_20_body">
      <style:text-properties officeooo:rsid="0070eb9c" officeooo:paragraph-rsid="0070eb9c"/>
    </style:style>
    <style:style style:name="P41" style:family="paragraph" style:parent-style-name="Text_20_body">
      <style:text-properties officeooo:paragraph-rsid="009f5f85"/>
    </style:style>
    <style:style style:name="T1" style:family="text">
      <style:text-properties fo:font-size="12pt" style:font-size-asian="12pt" style:font-size-complex="12pt"/>
    </style:style>
    <style:style style:name="T2" style:family="text">
      <style:text-properties fo:font-size="12pt" officeooo:rsid="001e39a1" style:font-size-asian="12pt" style:font-size-complex="12pt"/>
    </style:style>
    <style:style style:name="T3" style:family="text">
      <style:text-properties fo:font-size="12pt" officeooo:rsid="001f6d31" style:font-size-asian="12pt" style:font-size-complex="12pt"/>
    </style:style>
    <style:style style:name="T4" style:family="text">
      <style:text-properties fo:font-size="12pt" officeooo:rsid="0021cb22" style:font-size-asian="12pt" style:font-size-complex="12pt"/>
    </style:style>
    <style:style style:name="T5" style:family="text">
      <style:text-properties fo:font-size="12pt" officeooo:rsid="0022db9e" style:font-size-asian="12pt" style:font-size-complex="12pt"/>
    </style:style>
    <style:style style:name="T6" style:family="text">
      <style:text-properties fo:font-size="12pt" officeooo:rsid="00234bdc" style:font-size-asian="12pt" style:font-size-complex="12pt"/>
    </style:style>
    <style:style style:name="T7" style:family="text">
      <style:text-properties fo:font-size="12pt" officeooo:rsid="0023b53b" style:font-size-asian="12pt" style:font-size-complex="12pt"/>
    </style:style>
    <style:style style:name="T8" style:family="text">
      <style:text-properties fo:font-size="12pt" officeooo:rsid="0024a6aa" style:font-size-asian="12pt" style:font-size-complex="12pt"/>
    </style:style>
    <style:style style:name="T9" style:family="text">
      <style:text-properties fo:font-size="12pt" officeooo:rsid="002513fa" style:font-size-asian="12pt" style:font-size-complex="12pt"/>
    </style:style>
    <style:style style:name="T10" style:family="text">
      <style:text-properties fo:font-size="12pt" officeooo:rsid="00262ff6" style:font-size-asian="12pt" style:font-size-complex="12pt"/>
    </style:style>
    <style:style style:name="T11" style:family="text">
      <style:text-properties fo:font-size="12pt" officeooo:rsid="0031f344" style:font-size-asian="12pt" style:font-size-complex="12pt"/>
    </style:style>
    <style:style style:name="T12" style:family="text">
      <style:text-properties fo:font-size="12pt" officeooo:rsid="00402acb" style:font-size-asian="12pt" style:font-size-complex="12pt"/>
    </style:style>
    <style:style style:name="T13" style:family="text">
      <style:text-properties fo:font-size="12pt" officeooo:rsid="00451bf3" style:font-size-asian="12pt" style:font-size-complex="12pt"/>
    </style:style>
    <style:style style:name="T14" style:family="text">
      <style:text-properties fo:font-size="12pt" officeooo:rsid="00458aa5" style:font-size-asian="12pt" style:font-size-complex="12pt"/>
    </style:style>
    <style:style style:name="T15" style:family="text">
      <style:text-properties fo:font-size="12pt" officeooo:rsid="004748f4" style:font-size-asian="12pt" style:font-size-complex="12pt"/>
    </style:style>
    <style:style style:name="T16" style:family="text">
      <style:text-properties fo:font-size="12pt" officeooo:rsid="00493530" style:font-size-asian="12pt" style:font-size-complex="12pt"/>
    </style:style>
    <style:style style:name="T17" style:family="text">
      <style:text-properties fo:font-size="12pt" officeooo:rsid="0049a982" style:font-size-asian="12pt" style:font-size-complex="12pt"/>
    </style:style>
    <style:style style:name="T18" style:family="text">
      <style:text-properties fo:font-size="12pt" officeooo:rsid="004a701b" style:font-size-asian="12pt" style:font-size-complex="12pt"/>
    </style:style>
    <style:style style:name="T19" style:family="text">
      <style:text-properties fo:font-size="12pt" officeooo:rsid="004baca0" style:font-size-asian="12pt" style:font-size-complex="12pt"/>
    </style:style>
    <style:style style:name="T20" style:family="text">
      <style:text-properties fo:font-size="12pt" officeooo:rsid="004da519" style:font-size-asian="12pt" style:font-size-complex="12pt"/>
    </style:style>
    <style:style style:name="T21" style:family="text">
      <style:text-properties fo:font-size="12pt" officeooo:rsid="004e6285" style:font-size-asian="12pt" style:font-size-complex="12pt"/>
    </style:style>
    <style:style style:name="T22" style:family="text">
      <style:text-properties fo:font-size="12pt" officeooo:rsid="004fb526" style:font-size-asian="12pt" style:font-size-complex="12pt"/>
    </style:style>
    <style:style style:name="T23" style:family="text">
      <style:text-properties fo:font-size="12pt" officeooo:rsid="0050e597" style:font-size-asian="12pt" style:font-size-complex="12pt"/>
    </style:style>
    <style:style style:name="T24" style:family="text">
      <style:text-properties fo:font-size="12pt" officeooo:rsid="005b5d42" style:font-size-asian="12pt" style:font-size-complex="12pt"/>
    </style:style>
    <style:style style:name="T25" style:family="text">
      <style:text-properties fo:font-size="12pt" officeooo:rsid="005b87a6" style:font-size-asian="12pt" style:font-size-complex="12pt"/>
    </style:style>
    <style:style style:name="T26" style:family="text">
      <style:text-properties fo:font-size="12pt" officeooo:rsid="00169c08" style:font-size-asian="12pt" style:font-size-complex="12pt"/>
    </style:style>
    <style:style style:name="T27" style:family="text">
      <style:text-properties fo:font-size="12pt" officeooo:rsid="0037bdeb" style:font-size-asian="12pt" style:font-size-complex="12pt"/>
    </style:style>
    <style:style style:name="T28" style:family="text">
      <style:text-properties fo:font-size="12pt" officeooo:rsid="003de5b0" style:font-size-asian="12pt" style:font-size-complex="12pt"/>
    </style:style>
    <style:style style:name="T29" style:family="text">
      <style:text-properties fo:font-size="12pt" officeooo:rsid="0065993d" style:font-size-asian="12pt" style:font-size-complex="12pt"/>
    </style:style>
    <style:style style:name="T30" style:family="text">
      <style:text-properties fo:font-size="12pt" officeooo:rsid="0066ee3c" style:font-size-asian="12pt" style:font-size-complex="12pt"/>
    </style:style>
    <style:style style:name="T31" style:family="text">
      <style:text-properties fo:font-size="12pt" officeooo:rsid="0041d3cd" style:font-size-asian="12pt" style:font-size-complex="12pt"/>
    </style:style>
    <style:style style:name="T32" style:family="text">
      <style:text-properties fo:font-size="12pt" officeooo:rsid="00673438" style:font-size-asian="12pt" style:font-size-complex="12pt"/>
    </style:style>
    <style:style style:name="T33" style:family="text">
      <style:text-properties fo:font-size="12pt" officeooo:rsid="00684362" style:font-size-asian="12pt" style:font-size-complex="12pt"/>
    </style:style>
    <style:style style:name="T34" style:family="text">
      <style:text-properties fo:font-size="12pt" officeooo:rsid="006864ad" style:font-size-asian="12pt" style:font-size-complex="12pt"/>
    </style:style>
    <style:style style:name="T35" style:family="text">
      <style:text-properties fo:font-size="12pt" officeooo:rsid="0068b00b" style:font-size-asian="12pt" style:font-size-complex="12pt"/>
    </style:style>
    <style:style style:name="T36" style:family="text">
      <style:text-properties fo:font-size="12pt" officeooo:rsid="006a9a00" style:font-size-asian="12pt" style:font-size-complex="12pt"/>
    </style:style>
    <style:style style:name="T37" style:family="text">
      <style:text-properties fo:font-size="12pt" officeooo:rsid="006c2130" style:font-size-asian="12pt" style:font-size-complex="12pt"/>
    </style:style>
    <style:style style:name="T38" style:family="text">
      <style:text-properties fo:font-size="12pt" officeooo:rsid="0070eb9c" style:font-size-asian="12pt" style:font-size-complex="12pt"/>
    </style:style>
    <style:style style:name="T39" style:family="text">
      <style:text-properties fo:font-size="12pt" officeooo:rsid="0086e927" style:font-size-asian="12pt" style:font-size-complex="12pt"/>
    </style:style>
    <style:style style:name="T40" style:family="text">
      <style:text-properties fo:font-size="12pt" officeooo:rsid="00870e61" style:font-size-asian="12pt" style:font-size-complex="12pt"/>
    </style:style>
    <style:style style:name="T41" style:family="text">
      <style:text-properties fo:font-size="12pt" officeooo:rsid="008a2586" style:font-size-asian="12pt" style:font-size-complex="12pt"/>
    </style:style>
    <style:style style:name="T42" style:family="text">
      <style:text-properties fo:font-size="12pt" officeooo:rsid="008a4b7d" style:font-size-asian="12pt" style:font-size-complex="12pt"/>
    </style:style>
    <style:style style:name="T43" style:family="text">
      <style:text-properties fo:font-size="12pt" officeooo:rsid="008c7388" style:font-size-asian="12pt" style:font-size-complex="12pt"/>
    </style:style>
    <style:style style:name="T44" style:family="text">
      <style:text-properties fo:font-size="12pt" officeooo:rsid="008d2a9b" style:font-size-asian="12pt" style:font-size-complex="12pt"/>
    </style:style>
    <style:style style:name="T45" style:family="text">
      <style:text-properties fo:font-size="12pt" officeooo:rsid="008f853f" style:font-size-asian="12pt" style:font-size-complex="12pt"/>
    </style:style>
    <style:style style:name="T46" style:family="text">
      <style:text-properties fo:font-size="12pt" officeooo:rsid="00906ecf" style:font-size-asian="12pt" style:font-size-complex="12pt"/>
    </style:style>
    <style:style style:name="T47" style:family="text">
      <style:text-properties fo:font-size="12pt" officeooo:rsid="009410cc" style:font-size-asian="12pt" style:font-size-complex="12pt"/>
    </style:style>
    <style:style style:name="T48" style:family="text">
      <style:text-properties fo:font-size="12pt" officeooo:rsid="0096628f" style:font-size-asian="12pt" style:font-size-complex="12pt"/>
    </style:style>
    <style:style style:name="T49" style:family="text">
      <style:text-properties fo:font-size="12pt" officeooo:rsid="0098453f" style:font-size-asian="12pt" style:font-size-complex="12pt"/>
    </style:style>
    <style:style style:name="T50" style:family="text">
      <style:text-properties fo:font-size="12pt" officeooo:rsid="0099ffce" style:font-size-asian="12pt" style:font-size-complex="12pt"/>
    </style:style>
    <style:style style:name="T51" style:family="text">
      <style:text-properties fo:font-size="12pt" officeooo:rsid="0039d113" style:font-size-asian="12pt" style:font-size-complex="12pt"/>
    </style:style>
    <style:style style:name="T52" style:family="text">
      <style:text-properties fo:font-size="12pt" officeooo:rsid="0099fffe" style:font-size-asian="12pt" style:font-size-complex="12pt"/>
    </style:style>
    <style:style style:name="T53" style:family="text">
      <style:text-properties fo:font-size="12pt" officeooo:rsid="006a6eae" style:font-size-asian="12pt" style:font-size-complex="12pt"/>
    </style:style>
    <style:style style:name="T54" style:family="text">
      <style:text-properties fo:font-size="12pt" officeooo:rsid="006de927" style:font-size-asian="12pt" style:font-size-complex="12pt"/>
    </style:style>
    <style:style style:name="T55" style:family="text">
      <style:text-properties fo:font-size="12pt" officeooo:rsid="0093030a" style:font-size-asian="12pt" style:font-size-complex="12pt"/>
    </style:style>
    <style:style style:name="T56" style:family="text">
      <style:text-properties fo:font-size="12pt" officeooo:rsid="006fe81e" style:font-size-asian="12pt" style:font-size-complex="12pt"/>
    </style:style>
    <style:style style:name="T57" style:family="text">
      <style:text-properties fo:font-size="12pt" officeooo:rsid="009bc950" style:font-size-asian="12pt" style:font-size-complex="12pt"/>
    </style:style>
    <style:style style:name="T58" style:family="text">
      <style:text-properties fo:font-size="12pt" officeooo:rsid="009f5f85" style:font-size-asian="12pt" style:font-size-complex="12pt"/>
    </style:style>
    <style:style style:name="T59" style:family="text">
      <style:text-properties fo:font-size="12pt" fo:font-style="italic" style:font-size-asian="12pt" style:font-style-asian="italic" style:font-size-complex="12pt" style:font-style-complex="italic"/>
    </style:style>
    <style:style style:name="T60" style:family="text">
      <style:text-properties fo:font-size="12pt" fo:font-style="italic" officeooo:rsid="0021cb22" style:font-size-asian="12pt" style:font-style-asian="italic" style:font-size-complex="12pt" style:font-style-complex="italic"/>
    </style:style>
    <style:style style:name="T61" style:family="text">
      <style:text-properties fo:font-size="12pt" fo:font-style="italic" officeooo:rsid="0023b53b" style:font-size-asian="12pt" style:font-style-asian="italic" style:font-size-complex="12pt" style:font-style-complex="italic"/>
    </style:style>
    <style:style style:name="T62" style:family="text">
      <style:text-properties fo:font-size="12pt" fo:font-style="italic" officeooo:rsid="0041d3cd" style:font-size-asian="12pt" style:font-style-asian="italic" style:font-size-complex="12pt" style:font-style-complex="italic"/>
    </style:style>
    <style:style style:name="T63" style:family="text">
      <style:text-properties fo:font-size="12pt" fo:font-style="italic" style:font-size-asian="12pt" style:font-size-complex="12pt"/>
    </style:style>
    <style:style style:name="T64" style:family="text">
      <style:text-properties fo:font-size="12pt" fo:font-style="italic" officeooo:rsid="0066ee3c" style:font-size-asian="12pt" style:font-size-complex="12pt"/>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font-size="12pt" fo:font-weight="normal" officeooo:rsid="0023b53b" style:font-size-asian="12pt" style:font-weight-asian="normal" style:font-size-complex="12pt" style:font-weight-complex="normal"/>
    </style:style>
    <style:style style:name="T67" style:family="text">
      <style:text-properties fo:font-size="12pt" fo:font-weight="normal" officeooo:rsid="0023db00" style:font-size-asian="12pt" style:font-weight-asian="normal" style:font-size-complex="12pt" style:font-weight-complex="normal"/>
    </style:style>
    <style:style style:name="T68" style:family="text">
      <style:text-properties fo:font-size="12pt" fo:font-weight="normal" officeooo:rsid="0024a6aa" style:font-size-asian="12pt" style:font-weight-asian="normal" style:font-size-complex="12pt" style:font-weight-complex="normal"/>
    </style:style>
    <style:style style:name="T69" style:family="text">
      <style:text-properties fo:font-size="12pt" fo:font-weight="normal" officeooo:rsid="004baca0" style:font-size-asian="12pt" style:font-weight-asian="normal" style:font-size-complex="12pt" style:font-weight-complex="normal"/>
    </style:style>
    <style:style style:name="T70" style:family="text">
      <style:text-properties fo:font-size="12pt" fo:font-weight="normal" officeooo:rsid="0021cb22" style:font-size-asian="12pt" style:font-weight-asian="normal" style:font-size-complex="12pt" style:font-weight-complex="normal"/>
    </style:style>
    <style:style style:name="T71" style:family="text">
      <style:text-properties fo:font-size="12pt" fo:font-weight="normal" officeooo:rsid="005fc0db" style:font-size-asian="12pt" style:font-weight-asian="normal" style:font-size-complex="12pt" style:font-weight-complex="normal"/>
    </style:style>
    <style:style style:name="T72" style:family="text">
      <style:text-properties fo:font-size="12pt" fo:font-weight="normal" officeooo:rsid="006c2130" style:font-size-asian="12pt" style:font-weight-asian="normal" style:font-size-complex="12pt" style:font-weight-complex="normal"/>
    </style:style>
    <style:style style:name="T73" style:family="text">
      <style:text-properties fo:font-size="12pt" fo:font-weight="normal" officeooo:rsid="008a2586" style:font-size-asian="12pt" style:font-weight-asian="normal" style:font-size-complex="12pt" style:font-weight-complex="normal"/>
    </style:style>
    <style:style style:name="T74" style:family="text">
      <style:text-properties style:font-name="Liberation Serif" fo:font-size="12pt" fo:font-weight="bold" officeooo:rsid="00102b3f" style:font-size-asian="12pt" style:font-weight-asian="bold" style:font-name-complex="Liberation Serif" style:font-size-complex="12pt" style:font-weight-complex="bold"/>
    </style:style>
    <style:style style:name="T75" style:family="text">
      <style:text-properties style:font-name="Liberation Serif" fo:font-size="12pt" fo:language="en" fo:country="US" style:font-size-asian="12pt"/>
    </style:style>
    <style:style style:name="T76" style:family="text">
      <style:text-properties style:font-name="Liberation Serif" fo:font-size="12pt" fo:language="en" fo:country="US" officeooo:rsid="0023b53b" style:font-size-asian="12pt" style:font-size-complex="12pt"/>
    </style:style>
    <style:style style:name="T77" style:family="text">
      <style:text-properties style:font-name="Liberation Serif" fo:font-size="12pt" fo:language="en" fo:country="US" officeooo:rsid="0066ee3c" style:font-size-asian="12pt" style:font-size-complex="12pt"/>
    </style:style>
    <style:style style:name="T78" style:family="text">
      <style:text-properties style:font-name="Liberation Serif" fo:font-size="12pt" fo:language="en" fo:country="US" officeooo:rsid="00325469" style:font-size-asian="12pt"/>
    </style:style>
    <style:style style:name="T79" style:family="text">
      <style:text-properties style:font-name="Liberation Serif" fo:font-size="12pt" fo:language="en" fo:country="US" officeooo:rsid="00334bb8" style:font-size-asian="12pt"/>
    </style:style>
    <style:style style:name="T80" style:family="text">
      <style:text-properties style:font-name="Liberation Serif" fo:font-size="12pt" fo:language="en" fo:country="US" officeooo:rsid="0036ae3e" style:font-size-asian="12pt"/>
    </style:style>
    <style:style style:name="T81" style:family="text">
      <style:text-properties style:font-name="Liberation Serif" fo:font-size="12pt" fo:language="en" fo:country="US" officeooo:rsid="0036f7d0" style:font-size-asian="12pt"/>
    </style:style>
    <style:style style:name="T82" style:family="text">
      <style:text-properties style:font-name="Liberation Serif" fo:font-size="12pt" fo:language="en" fo:country="US" officeooo:rsid="0066ee3c" style:font-size-asian="12pt"/>
    </style:style>
    <style:style style:name="T83" style:family="text">
      <style:text-properties style:font-name="Liberation Serif" fo:font-size="12pt" fo:language="en" fo:country="US" officeooo:rsid="00334bb8" style:font-size-asian="12pt" style:font-name-complex="Liberation Serif"/>
    </style:style>
    <style:style style:name="T84" style:family="text">
      <style:text-properties style:font-name="Liberation Serif" fo:font-size="12pt" fo:language="en" fo:country="US" fo:font-style="italic" style:font-size-asian="12pt" style:font-style-asian="italic"/>
    </style:style>
    <style:style style:name="T85" style:family="text">
      <style:text-properties style:font-name="Liberation Serif" fo:font-size="12pt" fo:language="en" fo:country="US" fo:font-style="italic" officeooo:rsid="00325469" style:font-size-asian="12pt" style:font-style-asian="italic" style:font-style-complex="italic"/>
    </style:style>
    <style:style style:name="T86" style:family="text">
      <style:text-properties style:font-name="Liberation Serif" fo:font-size="12pt" fo:language="en" fo:country="US" fo:font-style="italic" fo:font-weight="normal" officeooo:rsid="002b2ad7" style:font-size-asian="12pt" style:font-style-asian="italic" style:font-weight-asian="normal" style:font-style-complex="italic" style:font-weight-complex="normal"/>
    </style:style>
    <style:style style:name="T87" style:family="text">
      <style:text-properties style:font-name="Liberation Serif" fo:font-size="12pt" fo:language="en" fo:country="US" fo:font-style="italic" fo:font-weight="normal" officeooo:rsid="002a44a9" style:font-size-asian="12pt" style:font-style-asian="italic" style:font-weight-asian="normal" style:font-style-complex="italic" style:font-weight-complex="normal"/>
    </style:style>
    <style:style style:name="T88" style:family="text">
      <style:text-properties style:font-name="Liberation Serif" fo:font-size="12pt" fo:language="en" fo:country="US" fo:font-weight="normal" officeooo:rsid="004baca0" style:font-size-asian="12pt" style:font-weight-asian="normal" style:font-size-complex="12pt" style:font-weight-complex="normal"/>
    </style:style>
    <style:style style:name="T89" style:family="text">
      <style:text-properties style:font-name="Liberation Serif" fo:font-size="12pt" fo:language="en" fo:country="US" fo:font-weight="normal" style:font-size-asian="12pt" style:font-weight-asian="normal" style:font-weight-complex="normal"/>
    </style:style>
    <style:style style:name="T90" style:family="text">
      <style:text-properties style:font-name="Liberation Serif" fo:font-size="12pt" fo:language="en" fo:country="US" fo:font-weight="normal" officeooo:rsid="002a44a9" style:font-size-asian="12pt" style:font-weight-asian="normal" style:font-weight-complex="normal"/>
    </style:style>
    <style:style style:name="T91" style:family="text">
      <style:text-properties style:font-name="Liberation Serif" fo:font-size="12pt" fo:language="en" fo:country="US" fo:font-weight="normal" officeooo:rsid="002b2ad7" style:font-size-asian="12pt" style:font-weight-asian="normal" style:font-weight-complex="normal"/>
    </style:style>
    <style:style style:name="T92" style:family="text">
      <style:text-properties style:font-name="Liberation Serif" fo:font-size="12pt" fo:language="en" fo:country="US" fo:font-weight="normal" officeooo:rsid="002b4064" style:font-size-asian="12pt" style:font-weight-asian="normal" style:font-weight-complex="normal"/>
    </style:style>
    <style:style style:name="T93" style:family="text">
      <style:text-properties style:font-name="Liberation Serif" fo:font-size="12pt" fo:language="en" fo:country="US" fo:font-weight="normal" officeooo:rsid="002d0f1a" style:font-size-asian="12pt" style:font-weight-asian="normal" style:font-weight-complex="normal"/>
    </style:style>
    <style:style style:name="T94" style:family="text">
      <style:text-properties style:font-name="Liberation Serif" fo:font-size="12pt" fo:language="en" fo:country="US" fo:font-weight="normal" officeooo:rsid="0034e9ef" style:font-size-asian="12pt" style:font-weight-asian="normal" style:font-weight-complex="normal"/>
    </style:style>
    <style:style style:name="T95" style:family="text">
      <style:text-properties style:font-name="Liberation Serif" fo:font-size="12pt" fo:language="en" fo:country="US" fo:font-weight="normal" officeooo:rsid="003745ab" style:font-size-asian="12pt" style:font-weight-asian="normal" style:font-weight-complex="normal"/>
    </style:style>
    <style:style style:name="T96" style:family="text">
      <style:text-properties style:font-name="Liberation Serif" fo:font-size="12pt" fo:language="en" fo:country="US" fo:font-weight="normal" officeooo:rsid="00538b72" style:font-size-asian="12pt" style:font-weight-asian="normal" style:font-weight-complex="normal"/>
    </style:style>
    <style:style style:name="T97" style:family="text">
      <style:text-properties style:font-name="Liberation Serif" fo:font-size="12pt" fo:language="en" fo:country="US" fo:font-weight="normal" officeooo:rsid="0053a08d" style:font-size-asian="12pt" style:font-weight-asian="normal" style:font-weight-complex="normal"/>
    </style:style>
    <style:style style:name="T98" style:family="text">
      <style:text-properties style:font-name="Liberation Serif" fo:font-size="12pt" fo:language="en" fo:country="US" fo:font-weight="normal" officeooo:rsid="009410cc" style:font-size-asian="12pt" style:font-weight-asian="normal" style:font-weight-complex="normal"/>
    </style:style>
    <style:style style:name="T99" style:family="text">
      <style:text-properties style:font-name="Liberation Serif" fo:font-size="12pt" fo:language="en" fo:country="US" fo:font-weight="normal" officeooo:rsid="00334bb8" style:font-size-asian="12pt" style:font-weight-asian="normal" style:font-name-complex="Liberation Serif" style:font-weight-complex="normal"/>
    </style:style>
    <style:style style:name="T100" style:family="text">
      <style:text-properties style:font-name="Liberation Serif" fo:font-size="12pt" fo:language="en" fo:country="US" fo:font-weight="normal" officeooo:rsid="00563d6c" style:font-size-asian="12pt" style:font-weight-asian="normal" style:font-name-complex="Liberation Serif" style:font-weight-complex="normal"/>
    </style:style>
    <style:style style:name="T101" style:family="text">
      <style:text-properties style:font-name="Liberation Serif" fo:font-size="12pt" style:font-size-asian="12pt"/>
    </style:style>
    <style:style style:name="T102" style:family="text">
      <style:text-properties style:font-name="Liberation Serif" fo:font-size="12pt" fo:language="el" fo:country="GR" style:font-size-asian="12pt"/>
    </style:style>
    <style:style style:name="T103" style:family="text">
      <style:text-properties style:font-name="Liberation Serif" fo:font-size="12pt" fo:language="el" fo:country="GR" officeooo:rsid="00334bb8" style:font-size-asian="12pt"/>
    </style:style>
    <style:style style:name="T104" style:family="text">
      <style:text-properties style:font-name="Liberation Serif" fo:font-size="12pt" fo:language="el" fo:country="GR" officeooo:rsid="0034e9ef" style:font-size-asian="12pt"/>
    </style:style>
    <style:style style:name="T105" style:family="text">
      <style:text-properties style:font-name="Liberation Serif" fo:font-size="12pt" fo:language="el" fo:country="GR" officeooo:rsid="0036f7d0" style:font-size-asian="12pt"/>
    </style:style>
    <style:style style:name="T106" style:family="text">
      <style:text-properties style:font-name="Liberation Serif" fo:font-size="12pt" fo:language="el" fo:country="GR" fo:font-weight="normal" officeooo:rsid="0034e9ef" style:font-size-asian="12pt" style:font-weight-asian="normal" style:font-weight-complex="normal"/>
    </style:style>
    <style:style style:name="T107" style:family="text">
      <style:text-properties style:font-name="Liberation Serif" fo:font-size="12pt" fo:language="el" fo:country="GR" fo:font-weight="normal" officeooo:rsid="0036ae3e" style:font-size-asian="12pt" style:font-weight-asian="normal" style:font-weight-complex="normal"/>
    </style:style>
    <style:style style:name="T108" style:family="text">
      <style:text-properties style:font-name="Liberation Serif" fo:font-size="12pt" fo:language="el" fo:country="GR" fo:font-weight="normal" officeooo:rsid="003745ab" style:font-size-asian="12pt" style:font-weight-asian="normal" style:font-weight-complex="normal"/>
    </style:style>
    <style:style style:name="T109" style:family="text">
      <style:text-properties style:font-name="Liberation Serif" fo:font-size="12pt" fo:language="el" fo:country="GR" fo:font-weight="normal" officeooo:rsid="0034e9ef" style:font-size-asian="12pt" style:font-weight-asian="normal" style:font-name-complex="Liberation Serif" style:font-weight-complex="normal"/>
    </style:style>
    <style:style style:name="T110" style:family="text">
      <style:text-properties style:font-name="Liberation Serif" fo:font-weight="normal" officeooo:rsid="0034e9ef" style:font-weight-asian="normal" style:font-name-complex="Liberation Serif" style:font-weight-complex="normal"/>
    </style:style>
    <style:style style:name="T111" style:family="text">
      <style:text-properties style:font-name="Liberation Serif" fo:font-weight="normal" officeooo:rsid="0036f7d0" style:font-weight-asian="normal" style:font-name-complex="Liberation Serif" style:font-weight-complex="normal"/>
    </style:style>
    <style:style style:name="T112" style:family="text">
      <style:text-properties style:font-name="Liberation Serif" fo:font-weight="normal" officeooo:rsid="003745ab" style:font-weight-asian="normal" style:font-name-complex="Liberation Serif" style:font-weight-complex="normal"/>
    </style:style>
    <style:style style:name="T113" style:family="text">
      <style:text-properties style:font-name="Liberation Serif" fo:font-weight="normal" officeooo:rsid="0037bd1f" style:font-weight-asian="normal" style:font-name-complex="Liberation Serif" style:font-weight-complex="normal"/>
    </style:style>
    <style:style style:name="T114" style:family="text">
      <style:text-properties officeooo:rsid="001f6d31"/>
    </style:style>
    <style:style style:name="T115" style:family="text">
      <style:text-properties officeooo:rsid="0021cb22"/>
    </style:style>
    <style:style style:name="T116" style:family="text">
      <style:text-properties fo:font-style="italic"/>
    </style:style>
    <style:style style:name="T117" style:family="text">
      <style:text-properties fo:font-style="italic" style:font-style-asian="italic" style:font-style-complex="italic"/>
    </style:style>
    <style:style style:name="T118" style:family="text">
      <style:text-properties fo:font-style="italic" officeooo:rsid="00325469" style:font-style-asian="italic" style:font-style-complex="italic"/>
    </style:style>
    <style:style style:name="T119" style:family="text">
      <style:text-properties fo:font-style="italic" officeooo:rsid="002eac5b" style:font-style-asian="italic" style:font-style-complex="italic"/>
    </style:style>
    <style:style style:name="T120" style:family="text">
      <style:text-properties fo:font-style="italic" officeooo:rsid="0021cb22" style:font-style-asian="italic" style:font-style-complex="italic"/>
    </style:style>
    <style:style style:name="T121" style:family="text">
      <style:text-properties fo:font-style="italic" fo:font-weight="normal" officeooo:rsid="0034e9ef" style:font-style-asian="italic" style:font-weight-asian="normal" style:font-style-complex="italic" style:font-weight-complex="normal"/>
    </style:style>
    <style:style style:name="T122" style:family="text">
      <style:text-properties fo:font-style="italic" fo:font-weight="normal" officeooo:rsid="003745ab" style:font-style-asian="italic" style:font-weight-asian="normal" style:font-style-complex="italic" style:font-weight-complex="normal"/>
    </style:style>
    <style:style style:name="T123" style:family="text">
      <style:text-properties fo:font-weight="bold" style:font-weight-asian="bold" style:font-weight-complex="bold"/>
    </style:style>
    <style:style style:name="T124" style:family="text">
      <style:text-properties fo:font-weight="bold" officeooo:rsid="00325469" style:font-weight-asian="bold" style:font-weight-complex="bold"/>
    </style:style>
    <style:style style:name="T125" style:family="text">
      <style:text-properties fo:font-weight="bold" officeooo:rsid="003745ab" style:font-weight-asian="bold" style:font-weight-complex="bold"/>
    </style:style>
    <style:style style:name="T126" style:family="text">
      <style:text-properties fo:font-weight="normal" officeooo:rsid="002a44a9" style:font-weight-asian="normal" style:font-weight-complex="normal"/>
    </style:style>
    <style:style style:name="T127" style:family="text">
      <style:text-properties fo:font-weight="normal" officeooo:rsid="002d0f1a" style:font-weight-asian="normal" style:font-weight-complex="normal"/>
    </style:style>
    <style:style style:name="T128" style:family="text">
      <style:text-properties fo:font-weight="normal" officeooo:rsid="00325469" style:font-weight-asian="normal" style:font-weight-complex="normal"/>
    </style:style>
    <style:style style:name="T129" style:family="text">
      <style:text-properties fo:font-weight="normal" officeooo:rsid="0034e9ef" style:font-weight-asian="normal" style:font-weight-complex="normal"/>
    </style:style>
    <style:style style:name="T130" style:family="text">
      <style:text-properties fo:font-weight="normal" officeooo:rsid="0036f7d0" style:font-weight-asian="normal" style:font-weight-complex="normal"/>
    </style:style>
    <style:style style:name="T131" style:family="text">
      <style:text-properties fo:font-weight="normal" officeooo:rsid="003745ab" style:font-weight-asian="normal" style:font-weight-complex="normal"/>
    </style:style>
    <style:style style:name="T132" style:family="text">
      <style:text-properties fo:font-weight="normal" officeooo:rsid="0037bd1f" style:font-weight-asian="normal" style:font-weight-complex="normal"/>
    </style:style>
    <style:style style:name="T133" style:family="text">
      <style:text-properties fo:font-weight="normal" officeooo:rsid="00538b72" style:font-weight-asian="normal" style:font-weight-complex="normal"/>
    </style:style>
    <style:style style:name="T134" style:family="text">
      <style:text-properties fo:font-weight="normal" officeooo:rsid="0071ed9a" style:font-weight-asian="normal" style:font-weight-complex="normal"/>
    </style:style>
    <style:style style:name="T135" style:family="text">
      <style:text-properties fo:font-weight="normal" officeooo:rsid="0093bc76" style:font-weight-asian="normal" style:font-weight-complex="normal"/>
    </style:style>
    <style:style style:name="T136" style:family="text">
      <style:text-properties officeooo:rsid="002b2ad7"/>
    </style:style>
    <style:style style:name="T137" style:family="text">
      <style:text-properties officeooo:rsid="002d0f1a"/>
    </style:style>
    <style:style style:name="T138" style:family="text">
      <style:text-properties officeooo:rsid="002eac5b"/>
    </style:style>
    <style:style style:name="T139" style:family="text">
      <style:text-properties officeooo:rsid="002fa137"/>
    </style:style>
    <style:style style:name="T140" style:family="text">
      <style:text-properties officeooo:rsid="0031f344"/>
    </style:style>
    <style:style style:name="T141" style:family="text">
      <style:text-properties officeooo:rsid="00325469"/>
    </style:style>
    <style:style style:name="T142" style:family="text">
      <style:text-properties officeooo:rsid="0037bdeb"/>
    </style:style>
    <style:style style:name="T143" style:family="text">
      <style:text-properties officeooo:rsid="003db8b5"/>
    </style:style>
    <style:style style:name="T144" style:family="text">
      <style:text-properties officeooo:rsid="003de5b0"/>
    </style:style>
    <style:style style:name="T145" style:family="text">
      <style:text-properties officeooo:rsid="003f6147"/>
    </style:style>
    <style:style style:name="T146" style:family="text">
      <style:text-properties officeooo:rsid="00402acb"/>
    </style:style>
    <style:style style:name="T147" style:family="text">
      <style:text-properties officeooo:rsid="0041d3cd"/>
    </style:style>
    <style:style style:name="T148" style:family="text">
      <style:text-properties officeooo:rsid="00493530"/>
    </style:style>
    <style:style style:name="T149" style:family="text">
      <style:text-properties officeooo:rsid="0049a982"/>
    </style:style>
    <style:style style:name="T150" style:family="text">
      <style:text-properties officeooo:rsid="005191fe"/>
    </style:style>
    <style:style style:name="T151" style:family="text">
      <style:text-properties officeooo:rsid="00538b72"/>
    </style:style>
    <style:style style:name="T152" style:family="text">
      <style:text-properties officeooo:rsid="00580472"/>
    </style:style>
    <style:style style:name="T153" style:family="text">
      <style:text-properties officeooo:rsid="0058d53b"/>
    </style:style>
    <style:style style:name="T154" style:family="text">
      <style:text-properties officeooo:rsid="00597a15"/>
    </style:style>
    <style:style style:name="T155" style:family="text">
      <style:text-properties officeooo:rsid="005b5d42"/>
    </style:style>
    <style:style style:name="T156" style:family="text">
      <style:text-properties officeooo:rsid="005d4c38"/>
    </style:style>
    <style:style style:name="T157" style:family="text">
      <style:text-properties officeooo:rsid="00625006"/>
    </style:style>
    <style:style style:name="T158" style:family="text">
      <style:text-properties officeooo:rsid="0065993d"/>
    </style:style>
    <style:style style:name="T159" style:family="text">
      <style:text-properties officeooo:rsid="0066ee3c"/>
    </style:style>
    <style:style style:name="T160" style:family="text">
      <style:text-properties officeooo:rsid="00684362"/>
    </style:style>
    <style:style style:name="T161" style:family="text">
      <style:text-properties officeooo:rsid="006a6eae"/>
    </style:style>
    <style:style style:name="T162" style:family="text">
      <style:text-properties officeooo:rsid="006a9a00"/>
    </style:style>
    <style:style style:name="T163" style:family="text">
      <style:text-properties officeooo:rsid="006aeba0"/>
    </style:style>
    <style:style style:name="T164" style:family="text">
      <style:text-properties officeooo:rsid="006c2130"/>
    </style:style>
    <style:style style:name="T165" style:family="text">
      <style:text-properties officeooo:rsid="006de927"/>
    </style:style>
    <style:style style:name="T166" style:family="text">
      <style:text-properties officeooo:rsid="006fe81e"/>
    </style:style>
    <style:style style:name="T167" style:family="text">
      <style:text-properties officeooo:rsid="0071ed9a"/>
    </style:style>
    <style:style style:name="T168" style:family="text">
      <style:text-properties officeooo:rsid="00779c55"/>
    </style:style>
    <style:style style:name="T169" style:family="text">
      <style:text-properties officeooo:rsid="0078adc2"/>
    </style:style>
    <style:style style:name="T170" style:family="text">
      <style:text-properties officeooo:rsid="007c6ab4"/>
    </style:style>
    <style:style style:name="T171" style:family="text">
      <style:text-properties officeooo:rsid="007d3366"/>
    </style:style>
    <style:style style:name="T172" style:family="text">
      <style:text-properties officeooo:rsid="007eb5d8"/>
    </style:style>
    <style:style style:name="T173" style:family="text">
      <style:text-properties officeooo:rsid="008a2586"/>
    </style:style>
    <style:style style:name="T174" style:family="text">
      <style:text-properties officeooo:rsid="008c0e8b"/>
    </style:style>
    <style:style style:name="T175" style:family="text">
      <style:text-properties officeooo:rsid="008d2a9b"/>
    </style:style>
    <style:style style:name="T176" style:family="text">
      <style:text-properties officeooo:rsid="00906ecf"/>
    </style:style>
    <style:style style:name="T177" style:family="text">
      <style:text-properties officeooo:rsid="0093030a"/>
    </style:style>
    <style:style style:name="T178" style:family="text">
      <style:text-properties officeooo:rsid="0093bc76"/>
    </style:style>
    <style:style style:name="T179" style:family="text">
      <style:text-properties officeooo:rsid="009410cc"/>
    </style:style>
    <style:style style:name="T180" style:family="text">
      <style:text-properties officeooo:rsid="0094c6a0"/>
    </style:style>
    <style:style style:name="T181" style:family="text">
      <style:text-properties officeooo:rsid="0096628f"/>
    </style:style>
    <style:style style:name="T182" style:family="text">
      <style:text-properties officeooo:rsid="0098453f"/>
    </style:style>
    <style:style style:name="T183" style:family="text">
      <style:text-properties officeooo:rsid="0099fffe"/>
    </style:style>
    <style:style style:name="T184" style:family="text">
      <style:text-properties officeooo:rsid="009bc950"/>
    </style:style>
    <style:style style:name="T185" style:family="text">
      <style:text-properties officeooo:rsid="009f5f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Revelation of Yahshua Christ, Part </text:span></text:span><text:span text:style-name="Strong_20_Emphasis"><text:span text:style-name="T2">20: </text:span></text:span><text:span text:style-name="Strong_20_Emphasis"><text:span text:style-name="T3">The Song of Moses</text:span></text:span></text:p>
      <text:p text:style-name="P25"><text:span text:style-name="T115">In our last presentation, </text:span><text:a xlink:type="simple" xlink:href="https://christogenea.org/podcasts/revelation-yahshua-christ-part-19-harvests-god" office:target-frame-name="_blank" xlink:show="new" text:style-name="Internet_20_link" text:visited-style-name="Visited_20_Internet_20_Link"><text:span text:style-name="T120">The Harvests of God</text:span></text:a><text:span text:style-name="T120"> </text:span><text:span text:style-name="T148">which discussed Revelation chapter 14</text:span><text:span text:style-name="T115">, we s</text:span><text:span text:style-name="T149">ee</text:span><text:span text:style-name="T115"> that three such harvests were described. But because the King James Version and most other popular Bible translations mistranslate the </text:span><text:span text:style-name="T173">verb</text:span><text:span text:style-name="T115"> </text:span><text:span text:style-name="T1">ξηραίνω, </text:span><text:span text:style-name="T4">which is to be </text:span><text:span text:style-name="T60">dry</text:span><text:span text:style-name="T4"> or </text:span><text:span text:style-name="T60">parched</text:span><text:span text:style-name="T4">, in those editions there only appear to be two harvests. First there </text:span><text:span text:style-name="T13">i</text:span><text:span text:style-name="T4">s a harvest of firstfruits, which </text:span><text:span text:style-name="T16">is described as</text:span><text:span text:style-name="T4"> the hundred and forty-four thousand that are apparently already with Christ. </text:span><text:span text:style-name="T5">The verb used to describe the act of their having been redeemed is in the perfect tense, and where they are described as </text:span><text:span text:style-name="T17">being virgins and as following</text:span><text:span text:style-name="T5"> Christ the verb</text:span><text:span text:style-name="T17">s</text:span><text:span text:style-name="T5"> </text:span><text:span text:style-name="T17">are</text:span><text:span text:style-name="T5"> in the present tense. </text:span><text:span text:style-name="T13">So it is apparent that this harvest is already completed, which also fits the </text:span><text:span text:style-name="T14">prophetic </text:span><text:span text:style-name="T13">context of the earlier descriptions of the </text:span><text:span text:style-name="T4">hundred and forty-four thousand </text:span><text:span text:style-name="T47">who were sealed</text:span><text:span text:style-name="T4">.</text:span></text:p>
      <text:p text:style-name="P5"><text:span text:style-name="T5">T</text:span><text:span text:style-name="T6">h</text:span><text:span text:style-name="T5">en after an angel admonishes those dwelling upon the earth to praise Yahweh their God, there </text:span><text:span text:style-name="T17">i</text:span><text:span text:style-name="T5">s an announcement of the fall of Babylon, which seems only to presage the fall of Mystery Babylon which is described later, in chapter 18 of the Revelation. Then there is a further </text:span><text:span text:style-name="T17">admonishment</text:span><text:span text:style-name="T5"> not to worship the beast, and punishments </text:span><text:span text:style-name="T17">are </text:span><text:span text:style-name="T14">announced warning</text:span><text:span text:style-name="T5"> those who would. After that, </text:span><text:span text:style-name="T17">there is</text:span><text:span text:style-name="T5"> an exclamation in verse 13 which proclaims: “</text:span>Blessed are those dead among the number of the Prince who are dying from now on!<text:span text:style-name="T5">” <text:s/>So this context </text:span><text:span text:style-name="T15">also </text:span><text:span text:style-name="T5">supports our claim that the firstfruits are already harvested, and </text:span><text:span text:style-name="T39">that </text:span><text:span text:style-name="T40">evidently </text:span><text:span text:style-name="T39">they</text:span><text:span text:style-name="T40"> </text:span><text:span text:style-name="T5">are already with Christ. </text:span></text:p>
      <text:p text:style-name="P8"><text:span text:style-name="T4">Then </text:span><text:span text:style-name="T5">as John describes his vision, there comes </text:span><text:span text:style-name="T6">a figure upon the clouds </text:span><text:span text:style-name="T5">“</text:span><text:span text:style-name="T75">like unto the Son of man</text:span><text:span text:style-name="T5">”, who is not explicitly called an angel. </text:span><text:span text:style-name="T6">Rather, he is described as wearing a golden crown, and therefore he must be a king. </text:span><text:span text:style-name="T18">So this must represent Christ Himself. </text:span><text:span text:style-name="T7">The cloud may be an allegory for His people, as we read in the short epistle of Jude, where he </text:span><text:span text:style-name="T41">had</text:span><text:span text:style-name="T7"> cit</text:span><text:span text:style-name="T18">ed</text:span><text:span text:style-name="T7"> Enoch and </text:span><text:span text:style-name="T18">wrote</text:span><text:span text:style-name="T7"> “</text:span><text:span text:style-name="T76">Behold, the Prince has come with ten thousands of His saints 15 to execute judgment against all…</text:span><text:span text:style-name="T7">” </text:span><text:span text:style-name="T6">While we </text:span><text:span text:style-name="T7">may</text:span><text:span text:style-name="T6"> not </text:span><text:span text:style-name="T7">have </text:span><text:span text:style-name="T6">state</text:span><text:span text:style-name="T7">d</text:span><text:span text:style-name="T6"> this quite as explicitly in our last presentation, that this must be a representation of Christ Himself, we certainly inferred that where we cross-referenced this passage to Isaiah chapter 63 and a prophecy where Yahweh God Himself destroys His enemies in what is also described as a harvest. So here </text:span><text:span text:style-name="T4">this </text:span><text:span text:style-name="T6">describes Christ Himself, Yahweh God incarnate, h</text:span><text:span text:style-name="T4">arvest</text:span><text:span text:style-name="T6">ing the</text:span><text:span text:style-name="T4"> </text:span><text:span text:style-name="T5">parched fruit, fruit which is not even identified </text:span><text:span text:style-name="T6">by name.</text:span><text:span text:style-name="T5"> </text:span><text:span text:style-name="T6">A</text:span><text:span text:style-name="T7">nd a</text:span><text:span text:style-name="T6">s we had also explained, this vision in Revelation chapter 14 is a preview of what is to come, which is also prophesied in the subsequent chapters, </text:span><text:span text:style-name="T18">especially in chapter 19</text:span><text:span text:style-name="T6">. </text:span><text:span text:style-name="T18">Th</text:span><text:span text:style-name="T6">ere </text:span><text:span text:style-name="T18">our</text:span><text:span text:style-name="T6"> </text:span><text:span text:style-name="T18">interpretation of this vision</text:span><text:span text:style-name="T6"> is further supported, as Christ is depicted as a conquering King in Revelation chapter 19, some time after the fall of Babylon in Revelation chapter 18.</text:span></text:p>
      <text:p text:style-name="P26"><text:span text:style-name="T6">Finally, we see described in this chapter </text:span><text:span text:style-name="T7">the coming of another angel and </text:span><text:span text:style-name="T6">a harvest of truly ripe grapes, as the word which describes them as being ripe, </text:span><text:span text:style-name="T1">ἀκμάζω</text:span><text:span text:style-name="T6">, </text:span><text:span text:style-name="T7">does actually mean </text:span><text:span text:style-name="T61">ripe</text:span><text:span text:style-name="T7">. This angel which harvests them is accompanied by another angel which is described as having “</text:span><text:span text:style-name="T66">authority over the fire”, and we associated that </text:span><text:span text:style-name="T69">fire </text:span><text:span text:style-name="T66">with the fiery trials </text:span><text:span text:style-name="T69">which men suffer in</text:span><text:span text:style-name="T66"> this life. </text:span><text:span text:style-name="T69">W</text:span><text:span text:style-name="T66">hen we commence with Revelation chapter 15, we shall </text:span><text:span text:style-name="T69">have an opportunity to </text:span><text:span text:style-name="T66">expound on that </text:span><text:span text:style-name="T69">interpretation </text:span><text:span text:style-name="T66">a little further. </text:span></text:p>
      <text:p text:style-name="P29"><text:span text:style-name="T66">This last harvest of the ripe grapes produces blood as high as the bridles of horses over an area which seems to have a diameter of 184 miles.</text:span><text:span text:style-name="T67"> </text:span><text:span text:style-name="T68">The blood itself seems to represent those who are of the blood represented in the name of Adam, the first earthly father of all true Christians.</text:span><text:span text:style-name="T66"> While an </text:span><text:a xlink:type="simple" xlink:href="https://www.calculator.net/volume-calculator.html" office:target-frame-name="_blank" xlink:show="new" text:style-name="Internet_20_link" text:visited-style-name="Visited_20_Internet_20_Link"><text:span text:style-name="T66">online calculator</text:span></text:a><text:span text:style-name="T66"> allows us to estimate the volume of the blood as being over 14.8 trillion cubic feet, </text:span><text:span text:style-name="T67">if the horses’ bridles are five feet high, it is not the precise number of that great volume which is important. Rather, what is significant is the how volume represents the number of grapes in the harvest of the ripe, </text:span><text:span text:style-name="T69">which must indeed be very many</text:span><text:span text:style-name="T67">. As the </text:span><text:span text:style-name="T69">promise of Yahweh God to Abraham reads in Genesis chapter 15, in part: “5 … </text:span><text:span text:style-name="T88">Look now toward heaven, and tell the stars, if thou be able to number them: and he said unto him, So shall thy seed be.</text:span><text:span text:style-name="T101"> </text:span><text:span text:style-name="T75">6 And he believed in the LORD; and he counted it to him for righteousness.</text:span><text:span text:style-name="T69">”</text:span><text:span text:style-name="T67"> </text:span><text:span text:style-name="T69">Then the </text:span><text:span text:style-name="T67">Scripture says</text:span><text:span text:style-name="T69"> </text:span><text:span text:style-name="T67">in the 44th Psalm, which Paul of Tarsus had also cited in Romans chapter 8, “</text:span><text:span text:style-name="T75">22 Yea, for thy sake are we killed all the day long; we are counted as sheep for the </text:span><text:soft-page-break/><text:span text:style-name="T75">slaughter.</text:span><text:span text:style-name="T67">” </text:span><text:span text:style-name="T69">So it may also be apparent that the ripe grapes have been harvested throughout the age.</text:span><text:span text:style-name="T70"> </text:span><text:span text:style-name="T71">Likewise, in Leviticus chapter 23, there is a smaller harvest of firstfruits early in the year, but a much greater harvest late</text:span><text:span text:style-name="T73">r</text:span><text:span text:style-name="T71"> in the year. </text:span><text:span text:style-name="T69"><text:s/></text:span></text:p>
      <text:p text:style-name="P7"><text:span text:style-name="T19">T</text:span><text:span text:style-name="T8">hese last two harvests, that of the parched and that of the ripe, are not necessarily entirely in the future </text:span><text:span text:style-name="T41">from our perspective</text:span><text:span text:style-name="T8">, and we are not expecting them to begin in the future. They are apparently in the future from the point that the hundred and forty-four thousand are with Christ, as </text:span><text:span text:style-name="T9">they are described, and as </text:span><text:span text:style-name="T8">we already read where it says </text:span><text:span text:style-name="T9">after that, </text:span><text:span text:style-name="T8">“Blessed are those dead … who are dying from now on”, before these harvests are described. </text:span><text:span text:style-name="T19">So it is also apparent that</text:span><text:span text:style-name="T8"> the</text:span><text:span text:style-name="T9">se last harvests </text:span><text:span text:style-name="T8">re</text:span><text:span text:style-name="T9">present</text:span><text:span text:style-name="T8"> a process which was already occurring at that time </text:span><text:span text:style-name="T19">which the prophecy indicates</text:span><text:span text:style-name="T8">, </text:span><text:span text:style-name="T19">and </text:span><text:span text:style-name="T8">which is still ongoing today, and which will continue until the final return of the Christ an</text:span><text:span text:style-name="T9">d</text:span><text:span text:style-name="T8"> the resurrection of the last judgment. The prophecies found in the subsequent chapters </text:span><text:span text:style-name="T19">of the Revelation </text:span><text:span text:style-name="T8">will describe th</text:span><text:span text:style-name="T9">e</text:span><text:span text:style-name="T8"> elements of this process from different perspectives. </text:span></text:p>
      <text:p text:style-name="P7"><text:span text:style-name="T9">It</text:span><text:span text:style-name="T8"> must </text:span><text:span text:style-name="T9">be</text:span><text:span text:style-name="T8"> note</text:span><text:span text:style-name="T9">d</text:span><text:span text:style-name="T8"> that the harvest of the first fruits, the hundred and forty-four thousand, also </text:span><text:span text:style-name="T20">describes </text:span><text:span text:style-name="T8">a process. I</text:span><text:span text:style-name="T20">n the prophetic context of </text:span><text:span text:style-name="T8">t</text:span><text:span text:style-name="T20">he Revelation, it</text:span><text:span text:style-name="T8"> apparently began just before the final centuries of the fall of Rome, and </text:span><text:span text:style-name="T10">it </text:span><text:span text:style-name="T8">continued at least as far </text:span><text:span text:style-name="T10">into the future </text:span><text:span text:style-name="T8">as the period of the Islamic conquests in Europe and the Near East, </text:span><text:span text:style-name="T10">and </text:span><text:span text:style-name="T20">it </text:span><text:span text:style-name="T10">may have also included the period of the Reformation</text:span><text:span text:style-name="T8">. For that, the hundred and forty-four thousand had been protected with the seal of Yahweh God, that they would emerge from those trials unsullied by the sins of the world. So now, while that process is past </text:span><text:span text:style-name="T10">and we are told that the firstfruits are with Christ</text:span><text:span text:style-name="T8">, the final chapters of the Revelation describe these last harvests which are previewed in chapter 14, and which we also </text:span><text:span text:style-name="T10">associat</text:span><text:span text:style-name="T8">ed with the harvests of the tares and the wheat and </text:span><text:span text:style-name="T42">that of </text:span><text:span text:style-name="T8">the goats and the sheep in the parables of </text:span><text:span text:style-name="T10">Yahshua </text:span><text:span text:style-name="T8">Christ, </text:span><text:span text:style-name="T20">which are recorded in Matthew chapters 13 and 25</text:span><text:span text:style-name="T8">. <text:s text:c="3"/></text:span></text:p>
      <text:p text:style-name="P6"><text:span text:style-name="T10">So as we have already said, Revelation chapter 14 is a separate vision which parallels, or provides a sort of preview to the prophecies in the chapters to come. By that, it also explains the overall purpose of subsequent world history within the overarching plan of God for the disciplining of His children. </text:span><text:span text:style-name="T6">This method of consecutive prophecies which describe the same future events </text:span><text:span text:style-name="T10">from different perspectives is indeed found elsewhere in Scripture. </text:span><text:span text:style-name="T21">And we consider them to be Hebrew parallelisms, which are more frequently found only in </text:span><text:span text:style-name="T42">short </text:span><text:span text:style-name="T21">phrases and sentences</text:span><text:span text:style-name="T10">. For example, in Ezekiel chapters 38 and 39 there are found two different prophecies of an invasion of Gog and Magog into the mountains of the children of Israel. At the end of each chapter, the enemies of God are overwhelmed and defeated. These are not prophesying consecutive events, or two distinct future events. Rather, </text:span><text:span text:style-name="T21">they are a parallelism, as </text:span><text:span text:style-name="T10">each prophesy describes the same future events from slightly different perspectives, </text:span><text:span text:style-name="T21">using somewhat different terms, </text:span><text:span text:style-name="T10">so that </text:span><text:span text:style-name="T21">through</text:span><text:span text:style-name="T10"> </text:span><text:span text:style-name="T21">both</text:span><text:span text:style-name="T10"> of them a more complete picture of what is to transpire may be discerned by the reader. </text:span><text:span text:style-name="T22">A vision in Revelation chapter 20 also parallels those two visions in Ezekiel, </text:span><text:span text:style-name="T23">which we hope to discuss at that point in this commentary</text:span><text:span text:style-name="T22">. </text:span></text:p>
      <text:p text:style-name="P2"><text:span text:style-name="T136">Now, as we commence with Revelation c</text:span>hapter 15, <text:span text:style-name="T136">we actually return to the main thread of what had begun in chapter </text:span><text:span text:style-name="T150">5</text:span><text:span text:style-name="T136"> as the </text:span><text:span text:style-name="T151">Lamb </text:span><text:span text:style-name="T136">opening a scroll which had seven seals:</text:span></text:p>
      <text:p text:style-name="P2"><text:span text:style-name="T123">XV 1 And I saw another sign in heaven, great and wondrous, seven messengers having the seven last plagues, that in them </text:span><text:span text:style-name="T127">[the MT manuscripts following Andres of Caesareia has “these”]</text:span><text:span text:style-name="T123"> the wrath of Yahweh is fulfilled.</text:span></text:p>
      <text:p text:style-name="P11"><text:span text:style-name="T126">These seven messengers having the seven last plagues </text:span><text:span text:style-name="T133">each bear one of</text:span><text:span text:style-name="T126"> the seven vials, as the King James Version and others translate the Greek word </text:span><text:span text:style-name="T90">φι</text:span><text:span text:style-name="T89">άλη, </text:span><text:span text:style-name="T90">which sounds like </text:span><text:span text:style-name="T87">vial</text:span><text:span text:style-name="T90"> but which actually describes a broad, shallow </text:span><text:span text:style-name="T87">bowl</text:span><text:span text:style-name="T90"> or deep </text:span><text:span text:style-name="T87">saucer</text:span><text:span text:style-name="T90">, according to Liddell &amp; Scott. </text:span><text:span text:style-name="T91">So we have </text:span><text:span text:style-name="T86">bowls</text:span><text:span text:style-name="T91"> here rather than </text:span><text:span text:style-name="T86">vials</text:span><text:span text:style-name="T91">. In Revelation chapter </text:span><text:span text:style-name="T96">5</text:span><text:span text:style-name="T91">, there was a scroll wh</text:span><text:span text:style-name="T96">ich had</text:span><text:span text:style-name="T91"> seven seals, and as the first six of them were opened, there were prophecies </text:span><text:span text:style-name="T96">which we have associated with</text:span><text:span text:style-name="T91"> the fall of Rome, the Islamic conquests, and the Reformation, among other things. But the seventh seal was different than the </text:span><text:soft-page-break/><text:span text:style-name="T91">others, in that it contained seven trumpets, and some of </text:span><text:span text:style-name="T96">the latter of </text:span><text:span text:style-name="T91">these events </text:span><text:span text:style-name="T96">had </text:span><text:span text:style-name="T91">unfolded upon the sounding of those trumpets. </text:span><text:span text:style-name="T96">Then a</text:span><text:span text:style-name="T91">fter four trumpets sounded, three woes were announced, </text:span><text:span text:style-name="T98">which correspond with the last three trumpets, </text:span><text:span text:style-name="T91">in Revelation chapter 8.</text:span></text:p>
      <text:p text:style-name="P12"><text:span text:style-name="T91">The first woe, described as having passed in chapter 9, represented the Arab Islamic conquests. The second woe described the Turkic Islamic conquests, as we have interpreted the visions, and brought us into the period of the Reformation. </text:span><text:span text:style-name="T92">So near the end of</text:span><text:span text:style-name="T91"> </text:span><text:span text:style-name="T92">chapter 11 we read that “14 The second woe has departed. Behold, the third woe comes quickly!” </text:span><text:span text:style-name="T97">The Turkic muslim conquests were still ongoing during the time of the Reformation. </text:span><text:span text:style-name="T92">Then in the very next verse, the seventh of the trumpets is sounded, but the prophecy which it heralds is not described. Rather, the elders praised Yahweh God, that His Word is true, and then there are several digressions, as we interpreted chapters 12, 13 and 14. </text:span><text:span text:style-name="T97">Once we understand how these prophecies had indeed foretold world history for all of those centuries, we too should praise Yahweh, knowing that His Word is true. </text:span></text:p>
      <text:p text:style-name="P37"><text:span text:style-name="T92">Now </text:span><text:span text:style-name="T93">here in this chapter </text:span><text:span text:style-name="T92">the </text:span><text:span text:style-name="T97">contents of the </text:span><text:span text:style-name="T92">message of the seventh trumpet shall begin to be </text:span><text:span text:style-name="T97">announc</text:span><text:span text:style-name="T92">ed, </text:span><text:span text:style-name="T93">from verse 5, </text:span><text:span text:style-name="T92">and we </text:span><text:span text:style-name="T93">shall </text:span><text:span text:style-name="T92">see that it contain</text:span><text:span text:style-name="T93">s</text:span><text:span text:style-name="T92"> another nesting of seven angels having the seven bowls. So the events of the Revelation are depicted as three groups of sevens, and the second and third groups are nested in the last of the seven in each of the preceding groups. In turn, these seven last plagues must represent the last of the three woes </text:span><text:span text:style-name="T97">announced in chapter 8. In chapter 9 at verse 12 we are informed that one woe is past, and then in chapter 11 we read “14</text:span><text:span text:style-name="T75"> The second woe is past; </text:span><text:span text:style-name="T84">and </text:span><text:span text:style-name="T75">, behold, the third woe cometh quickly.</text:span><text:span text:style-name="T97">”</text:span><text:span text:style-name="T92"> </text:span><text:span text:style-name="T97">The coming of the third woe i</text:span><text:span text:style-name="T92">s </text:span><text:span text:style-name="T93">forewarned</text:span><text:span text:style-name="T92"> </text:span><text:span text:style-name="T97">again </text:span><text:span text:style-name="T92">in chapter 12 where we read: “12…</text:span><text:span text:style-name="T93"> </text:span><text:span text:style-name="T92">Woe to the earth and the sea! Because the False Accuser has come down to you having great wrath, knowing that he has a short time!” </text:span></text:p>
      <text:p text:style-name="P37"><text:span text:style-name="T93">But first, </text:span><text:span text:style-name="T97">before the contents of this third woe are announced, </text:span><text:span text:style-name="T93">there is another vision:</text:span></text:p>
      <text:p text:style-name="P4"><text:span text:style-name="T123">2 And I saw like a glass sea mixed with fire, and those prevailing from the beast and from </text:span>[P47 <text:span text:style-name="T140">and</text:span> א <text:span text:style-name="T140">want “from” here]</text:span> <text:span text:style-name="T123">his image and </text:span><text:span text:style-name="T128">[the MT manuscripts following Andreas of Caesareia insert “from its engraved mark and”]</text:span><text:span text:style-name="T124"> </text:span><text:span text:style-name="T123">from the number of his name standing upon the glass sea holding lyres from Yahweh. </text:span></text:p>
      <text:p text:style-name="P16"><text:span text:style-name="T141">While the King James Version has </text:span><text:span text:style-name="T118">harps</text:span><text:span text:style-name="T141"> rather than </text:span><text:span text:style-name="T118">lyres</text:span><text:span text:style-name="T141">, Liddell &amp; Scott explain that the </text:span><text:span text:style-name="T75">κιθάρα </text:span><text:span text:style-name="T78">was a seven-stringed lyre or lute with a triangular-shaped body, and that the word κιθ</text:span><text:span text:style-name="T75">άρα </text:span><text:span text:style-name="T78">through its Latin form is the source of our modern word </text:span><text:span text:style-name="T85">guitar</text:span><text:span text:style-name="T78">. </text:span><text:span text:style-name="T79">At the end of the verse, the Codex Sinaiticus (</text:span><text:span text:style-name="T83">א</text:span><text:span text:style-name="T79">) has </text:span><text:span text:style-name="T103">κυρίου</text:span><text:span text:style-name="T102"> τοῦ θεοῦ </text:span><text:span text:style-name="T79">rather than merely </text:span><text:span text:style-name="T103">τοῦ</text:span><text:span text:style-name="T102"> θεοῦ</text:span><text:span text:style-name="T79">, for which we would write “… from Yahweh God.” The phrase </text:span><text:span text:style-name="T103">τοῦ θεοῦ</text:span><text:span text:style-name="T79"> is literally “of God”, as it is </text:span><text:span text:style-name="T99">a Genitive article and noun without a preposition, but the Genitive Case </text:span><text:span text:style-name="T100">is used to</text:span><text:span text:style-name="T99"> indicate source as well as possession.</text:span><text:span text:style-name="T79"> </text:span></text:p>
      <text:p text:style-name="P12"><text:span text:style-name="T137">Here we would assert that </text:span><text:span text:style-name="T152">since </text:span><text:span text:style-name="T137">this </text:span><text:span text:style-name="T152">is still describing</text:span><text:span text:style-name="T137"> the ongoing process of the h</text:span>arvests of God, <text:span text:style-name="T179">as the context has not broken, </text:span>the glass sea mixed with fire represents the trials of this life, the “fire” which each of <text:span text:style-name="T114">the </text:span><text:span text:style-name="T152">now-Christian </text:span><text:span text:style-name="T114">children of Israel</text:span> must pass through <text:span text:style-name="T114">in one way or another, to one degree or another</text:span>. That this fire represents the earthly trials which <text:span text:style-name="T137">Christians had been warned that they would</text:span> endure is evident <text:span text:style-name="T137">in</text:span> 1 Peter <text:span text:style-name="T137">chapter </text:span>1, wh<text:span text:style-name="T137">ere we read</text:span>: “3 Blessed is Yahweh, even the Father of our Prince Yahshua Christ, who according to His great mercy has engendered us from above into a living hope through the resurrection of Yahshua Christ from among the dead, 4 for an inheritance incorruptible and undefiled and unfading, being kept in the heavens for us 5 who are being preserved by the power of Yahweh through faith for a salvation prepared to be revealed in the last time. 6 In which you must rejoice, if for a short time now it is necessary being pained by various trials, 7 in order that the test of your faith, much more valuable than gold which is destroyed even being tested by fire, would be found in praise and honor and dignity at the revelation of Yahshua Christ, 8 whom not having seen you love, in whom now not seeing but believing you rejoice with an indescribable and illustrious joy, 9 acquiring the result of your faith: preservation of your souls.”</text:p>
      <text:p text:style-name="P13"><text:soft-page-break/><text:span text:style-name="T137">Now we have </text:span><text:span text:style-name="T152">just</text:span><text:span text:style-name="T137"> read the portion of Peter’s epistle which pertains to our interpretation of this vision in the Revelation, but where Peter continues the scope of the vision is further defined, where we read in the next verse of the epistle: “</text:span>10 Concerning which preservation the prophets enquired and examined, those having prophesied concerning the favor which is for you, 11 seeking for which things or what time the Spirit of Christ in them indicated, testifying beforehand the sufferings for Christ and the honors after these things. 12 To whom it had been revealed that not for themselves, but for you they furnished these things, things which are now reported to you through those announcing the good message to you in the Holy Spirit having been sent from heaven, things which the messengers desire to peer into.” <text:span text:style-name="T138">With this, it is clearly manifes</text:span>t that Peter is speaking only to the children of Israel, <text:span text:style-name="T138">who had been the exclusive </text:span>subjects of all of th<text:span text:style-name="T138">o</text:span>se prophecies <text:span text:style-name="T138">which speak of redemption and salvation. We shall see that same thing here, once we learn that those who overcome this sea of glass and fire are described as singing the Song of Moses. <text:s/></text:span></text:p>
      <text:p text:style-name="P13"><text:span text:style-name="T138">Those who </text:span><text:span text:style-name="T153">are described as having </text:span><text:span text:style-name="T138">prevailed over the beast here we may refer to as the </text:span><text:span text:style-name="T119">overcomers</text:span><text:span text:style-name="T138">, as we read in Revelation chapter 21, </text:span><text:span text:style-name="T153">which is </text:span><text:span text:style-name="T138">a message for all those who would keep the words of Christ: “</text:span>7 He who prevails shall inherit these things and I shall be a God for him and he shall be a son for Me.<text:span text:style-name="T138">” The King James Version has “He that overcometh…”, </text:span><text:span text:style-name="T153">and</text:span><text:span text:style-name="T138"> th</text:span><text:span text:style-name="T153">erefore “overcomer”</text:span><text:span text:style-name="T138"> is the more popular term for them. </text:span></text:p>
      <text:p text:style-name="P13">So <text:span text:style-name="T138">it is evident </text:span>that the trials of life in this world are indeed the fires which men must pass through, <text:span text:style-name="T138">and having overcom</text:span><text:span text:style-name="T153">e</text:span><text:span text:style-name="T138"> them they are depicted here as standing upon a sea of fire and glass, </text:span><text:span text:style-name="T153">so evidently they prevailed over the trials of this life</text:span><text:span text:style-name="T138">. </text:span>This is also evident <text:span text:style-name="T138">in the writings of Paul of Tarsus,</text:span> in 1 Corinthians chapter 3 where we <text:span text:style-name="T138">rea</text:span>d: “11 For another foundation no one is able to place besides that which is established, which is Yahshua Christ.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 <text:span text:style-name="T153">Those last are those who are apparently subjected to the fires of Gehenna which are mentioned in the admonitions of Christ in the Gospel, which we may also perceive as a reference to </text:span><text:span text:style-name="T174">ones suffering </text:span><text:span text:style-name="T153">the trials of this life.</text:span></text:p>
      <text:p text:style-name="P14">Now the overcomers are described, and unlike the hundred and forty-four thousand who <text:span text:style-name="T154">were </text:span>sing<text:span text:style-name="T154">ing</text:span> a new song which nobody else can know, these are portrayed as singing a very old and well-known song:</text:p>
      <text:p text:style-name="P17"><text:span text:style-name="T123">3 And they sing </text:span><text:span text:style-name="T129">[</text:span><text:span text:style-name="T110">א has “And singing”</text:span><text:span text:style-name="T129">]</text:span><text:span text:style-name="T123"> the song of Moses, the servant of Yahweh, and the song of the Lamb, saying: “Your works are great and wonderful, Prince Yahweh Almighty! Your ways are righteous and true, King of the Nations </text:span><text:span text:style-name="T129">[P47, </text:span><text:span text:style-name="T110">א and C have ‘King of the Ages’; the text follows A and the MT, and a later marginal reading in א; cf. 1 Timothy 1:17</text:span><text:span text:style-name="T129">]</text:span><text:span text:style-name="T123">! 4 Who should not be afraid </text:span><text:span text:style-name="T129">[P47, </text:span><text:span text:style-name="T110">א and the traditional MT manuscripts have ‘Who should not fear You’</text:span><text:span text:style-name="T129">]</text:span><text:span text:style-name="T123">, Prince, and honor Your Name? Because You are the only Holy One </text:span><text:span text:style-name="T129">[</text:span><text:span text:style-name="T106">ὅτι</text:span><text:span text:style-name="T102"> μόνος ὅσιος </text:span><text:span text:style-name="T105">is </text:span><text:span text:style-name="T129">literally ‘</text:span><text:span text:style-name="T121">You</text:span><text:span text:style-name="T129"> only </text:span><text:span text:style-name="T121">are</text:span><text:span text:style-name="T129"> holy’, </text:span><text:span text:style-name="T104">where </text:span><text:span text:style-name="T80">we have read </text:span><text:span text:style-name="T106">ὅσιος </text:span><text:span text:style-name="T107">as a Substantive;</text:span><text:span text:style-name="T104"> the traditional MT manuscripts have </text:span><text:span text:style-name="T94">ἅ</text:span><text:span text:style-name="T75">γιος </text:span><text:span text:style-name="T81">instead</text:span><text:span text:style-name="T75">; </text:span><text:span text:style-name="T80">P47 wants </text:span><text:span text:style-name="T106">ὅσιος</text:span><text:span text:style-name="T80"> and adds a verb, ὅτι μόνος εἶ, ‘You are alone”</text:span><text:span text:style-name="T129">]</text:span><text:span text:style-name="T123">, because all the nations shall come and they shall worship before You, because Your judgments have been made manifest </text:span><text:span text:style-name="T130">[</text:span><text:span text:style-name="T110">א has ‘</text:span><text:span text:style-name="T111">because the judgments have been made manifest before You’</text:span><text:span text:style-name="T130">]</text:span><text:span text:style-name="T123">!”</text:span></text:p>
      <text:p text:style-name="P15"><text:span text:style-name="T139">So t</text:span>hese people are not the hundred and forty-four thousand of chapters 7 and 14, <text:span text:style-name="T139">and n</text:span>either are they the innumerable multitude of chapter 7. Rather, they are a new multitude – those Israelites from among the Nations who in these last days <text:span text:style-name="T140">shall have</text:span> prevailed over the beast by not worshipping the beast <text:span text:style-name="T155">and by keeping the commandments of Christ</text:span>. <text:span text:style-name="T140">They must be Israelites, since they are depicted as singing the </text:span><text:soft-page-break/><text:span text:style-name="T140">Song of Moses, and </text:span><text:span text:style-name="T155">tha</text:span><text:span text:style-name="T11">t </text:span><text:span text:style-name="T24">song</text:span><text:span text:style-name="T11"> cannot be anything different than the song of Moses which is found in Deuteronomy chapters 31 and 32. The contents of the Song itself shall reveal the truth of </text:span><text:span text:style-name="T25">our</text:span><text:span text:style-name="T11"> assertion. <text:s/></text:span></text:p>
      <text:p text:style-name="P27"><text:span text:style-name="T156">Furthermore, h</text:span><text:span text:style-name="T140">ere we also learn that the Song of Moses is the Song of the Lamb. As Christ told His adversaries, “</text:span><text:span text:style-name="T75">46 For had ye believed Moses, ye would have believed me: for he wrote of me. 47 But if ye believe not his writings, how shall ye believe my words?</text:span><text:span text:style-name="T140">” The song of the Lamb is not a different song. </text:span><text:span text:style-name="T143">Through Moses was the law, and Moses was also a prophet. </text:span><text:span text:style-name="T140">Christ, </text:span><text:span text:style-name="T143">who professed that He had come to fulfill the law and the prophets, </text:span><text:span text:style-name="T140">came with the same commandments and for the same people whom Moses also had served. </text:span><text:span text:style-name="T156">Paul of Tarsus explains that in Hebrews chapter 3 where, after he was also speaking of the trials of this life, we read: “</text:span>1 From which, holy brethren, partners of the heavenly calling, you should consider Yahshua, the Ambassador and high priest of our profession, 2 being faithful to He who has ordained Him, even as Moses, among His household <text:span text:style-name="T156">[the household of Christ]</text:span>. 3 For He has been deemed worthy of more honor than Moses, just as so much more honor than the house has He who built it. 4 For every house is built by someone, but He who built all things is Yahweh. 5 And indeed Moses was faithful among His entire household as an attendant, for a testimony of the things being spoken, 6 but Christ as a Son over His household, whose household we are, if indeed we possess that liberty and the boast of the expectation.<text:span text:style-name="T156">” </text:span><text:span text:style-name="T180">Only the children of Israel ever had that boast of the expectation, as the promises were made only to them. </text:span><text:span text:style-name="T156">Reading that passage carefully, it is without doubt that Paul had explicitly described the house which Moses had served as being the same as the house of which Christ has come to be the Head. Later, in Hebrews chapter 8, Paul upheld the words of Jeremiah and the promise of a new covenant to the same house, the house of Israel and the house of Judah, and declared that to be fulfilled in Christ. Paul made similar professions in the epistle to the Romans and elsewhere in his writings. </text:span></text:p>
      <text:p text:style-name="P28"><text:span text:style-name="T140">So </text:span><text:span text:style-name="T156">because of the significance of this circumstance, that those who overcome the world are found singing the Song of Moses, </text:span><text:span text:style-name="T140">here we shall examine aspects of the </text:span><text:span text:style-name="T156">S</text:span><text:span text:style-name="T140">ong of Moses, to see </text:span><text:span text:style-name="T156">precisely</text:span><text:span text:style-name="T143"> </text:span><text:span text:style-name="T140">what these overcomers are singing, especially because that is what each and every Christian should aspire to be singing, </text:span><text:span text:style-name="T156">provided he, or she, is of that same house</text:span><text:span text:style-name="T140">. </text:span><text:span text:style-name="T26">T</text:span><text:span text:style-name="T11">o understand </text:span><text:span text:style-name="T26">the reference to the Song of Moses,</text:span><text:span text:style-name="T11"> we must go to the source. </text:span><text:span text:style-name="T1">Here we </text:span><text:span text:style-name="T26">must </text:span><text:span text:style-name="T1">also </text:span><text:span text:style-name="T26">acknowledge</text:span><text:span text:style-name="T1"> that </text:span><text:span text:style-name="T26">since </text:span><text:span text:style-name="T1">the Song of Moses is the same song as </text:span><text:span text:style-name="T43">that of </text:span><text:span text:style-name="T1">the Lamb, the purpose of Christ </text:span><text:span text:style-name="T26">must be</text:span><text:span text:style-name="T1"> the same purpose that Yahweh </text:span><text:span text:style-name="T26">God </text:span><text:span text:style-name="T1">ha</text:span><text:span text:style-name="T26">d</text:span><text:span text:style-name="T1"> outlined </text:span><text:span text:style-name="T26">long ago </text:span><text:span text:style-name="T1">in the Song of Moses. </text:span><text:span text:style-name="T27">This is the song which the overcomers are singing, and therefore it is also evident that if one desires to be an overcomer, one must know </text:span><text:span text:style-name="T28">and sing </text:span><text:span text:style-name="T27">this song. </text:span></text:p>
      <text:p text:style-name="P39">The Song of Moses</text:p>
      <text:p text:style-name="P24">Many, <text:span text:style-name="T168">or perhaps even most</text:span> so-called pastors will cross-reference this passage of the Revelation to a celebratory song <text:span text:style-name="T168">which was </text:span>sung by Moses and the children of Israel following the destruction of the Egyptians and the passage through the Red Sea, <text:span text:style-name="T168">as it is recorded </text:span>in Exodus chapter 15. But there is not even an indication that Moses himself had <text:span text:style-name="T172">actually </text:span>written that song, and the Exodus celebration is not the correct context here, where it is speaking of the judgement of Yahweh God upon the nations. Rather, in this context the reference must be to another Song of Moses, a song which <text:span text:style-name="T168">Moses actually </text:span>did write, <text:span text:style-name="T171">although Yahweh God told him what to write, </text:span>which is found in Deuteronomy chapter 32. <text:span text:style-name="T170">In Deuteronomy chapter 32, the Song of Moses describes the sin and idolatry of Israel, Yahweh’s punishment of the nations of Israel, His vengeance on their behalf, His mercy for them, and their </text:span><text:span text:style-name="T171">ultimate </text:span><text:span text:style-name="T170">recognition </text:span><text:span text:style-name="T171">of </text:span><text:span text:style-name="T170">and reconciliation </text:span><text:span text:style-name="T171">to</text:span><text:span text:style-name="T170"> their God. That is the same context which we see here, where the Nations acknowledge that His ways are righteous and </text:span><text:span text:style-name="T171">that </text:span><text:span text:style-name="T170">His judgment is just. </text:span><text:span text:style-name="T169">The song in Deuteronomy chapter 32 spells out the intentions of Yahweh for His people Israel, and that must be the song to which these words refer here. </text:span><text:s/></text:p>
      <text:p text:style-name="P19">In Deuteronomy chapter 31, Yahweh <text:span text:style-name="T142">God </text:span>had Moses write a song, and we read: “19 Now therefore write ye this song for you, and teach it the children of Israel: put it in their mouths, that this song may <text:soft-page-break/>be a witness for me against the children of Israel. 20 For when I shall have brought them into the land which I sware unto their fathers, that floweth with milk and honey; and they shall have eaten and filled themselves, and waxen fat; then will they turn unto other gods, and serve them, and provoke me, and break my covenant.” So the song of Moses was actually written by <text:span text:style-name="T142">Yahweh</text:span> God Himself, which is evident where it said “therefore write ye this song for you…” <text:span text:style-name="T142">Then</text:span> the instructions continue: “21 And it shall come to pass, when many evils and troubles are befallen them, that this song shall testify against them as a witness; for it shall not be forgotten out of the mouths of their seed: for I know their imagination which they go about, even now, before I have brought them into the land which I sware.” The very fact that we have and we read Deuteronomy today upholds the statement that “it shall not be forgotten out of the mouths of their seed”, which are their children, <text:span text:style-name="T144">even </text:span><text:span text:style-name="T145">long </text:span><text:span text:style-name="T144">after many troubles had befallen them</text:span>. </text:p>
      <text:p text:style-name="P19">So <text:span text:style-name="T157">next</text:span> we read: “22 Moses therefore wrote this song the same day, and taught it the children of Israel. 23 And he gave Joshua the son of Nun a charge, and said, Be strong and of a good courage: for thou shalt bring the children of Israel into the land which I sware unto them: and I will be with thee. 24 And it came to pass, when Moses had made an end of writing the words of this law in a book, until they were finished, 25 That Moses commanded the Levites, which bare the ark of the covenant of the LORD, saying, 26 Take this book of the law, and put it in the side of the ark of the covenant of the LORD your God, that it may be there for a witness against thee. 27 For I know thy rebellion, and thy stiff neck: behold, while I am yet alive with you this day, ye have been rebellious against the LORD; and how much more after my death? 28 Gather unto me all the elders of your tribes, and your officers, that I may speak these words in their ears, and call heaven and earth to record against them. 29 For I know that after my death ye will utterly corrupt <text:span text:style-name="T116">yourselves</text:span>, and turn aside from the way which I have commanded you; and evil will befall you in the latter days; because ye will do evil in the sight of the LORD, to provoke him to anger through the work of your hands. 30 And Moses spake in the ears of all the congregation of Israel the words of this song, until they were ended.”</text:p>
      <text:p text:style-name="P19">So we see that the song of Moses was to be a witness for Yahweh against the children of Israel. <text:span text:style-name="T146">Moses knew they would corrupt themselves, because Yahweh had told him that explicitly. So this v</text:span>ision <text:span text:style-name="T146">here </text:span>in Revelation chapter 15 depicts those who have not accepted the mark of the beast, and who have therefore kept the commandments of Christ, <text:span text:style-name="T146">and they are found as overcomers, </text:span>singing this song of Moses. Ostensibly, they are witnessing to the children of Israel who ha<text:span text:style-name="T175">d</text:span> departed from the way and <text:span text:style-name="T146">ha</text:span><text:span text:style-name="T175">d</text:span><text:span text:style-name="T146"> been put off for their sins, and </text:span>this is the same song attributed to Christ Himself, as the Song of the Lamb, <text:span text:style-name="T146">who is also Yahweh God incarnate as the propitiation for their sins. </text:span><text:span text:style-name="T158">Hearing the Song of Moses, after the time of their punishment the children of Israel should be shamed into returning to Yahweh their God, as there is no other hope for their plight. </text:span></text:p>
      <text:p text:style-name="P19">Now in Deuteronomy chapter 32 <text:span text:style-name="T158">begins</text:span> the song itself: “1 Give ear, O ye heavens, and I will speak; and hear, O earth, the words of my mouth. 2 My doctrine shall drop as the rain, my speech shall distil as the dew, as the small rain upon the tender herb, and as the showers upon the grass: 3 Because I will publish the name of the LORD: ascribe ye greatness unto our God. 4 <text:span text:style-name="T116">He is </text:span>the Rock, his work <text:span text:style-name="T116">is </text:span>perfect: for all his ways <text:span text:style-name="T116">are </text:span>judgment: a God of truth and without iniquity, just and right <text:span text:style-name="T116">is </text:span>he. 5 They have corrupted themselves, their spot <text:span text:style-name="T116">is </text:span>not <text:span text:style-name="T116">the spot </text:span>of his children: <text:span text:style-name="T116">they are </text:span>a perverse and crooked generation. 6 Do ye thus requite the LORD, O foolish people and unwise? <text:span text:style-name="T116">is </text:span>not he thy father <text:span text:style-name="T116">that </text:span>hath bought thee? hath he not made thee, and established thee? 7 Remember the days of old, consider the years of many generations: ask thy father, and he will shew thee; thy elders, and they will tell thee. 8 When the most High divided to the nations their inheritance, when he separated the sons of Adam, he set the bounds of the people according to the number of the children of Israel. 9 For the LORD'S portion <text:span text:style-name="T116">is </text:span>his people; Jacob <text:span text:style-name="T116">is </text:span>the lot of his inheritance.”</text:p>
      <text:p text:style-name="P38"><text:soft-page-break/><text:span text:style-name="T1">If Jacob is the lot of the inheritance of God in Deuteronomy chapter 32, then Jacob must be the lot of the inheritance of God in Revelation chapter 15, as the people are depicted as singing this same song for a witness to th</text:span><text:span text:style-name="T12">os</text:span><text:span text:style-name="T1">e same people of Israel, and that is also the Song of the Lamb. This helps to establish </text:span><text:span text:style-name="T12">the fact </text:span><text:span text:style-name="T1">that the mission of Christ is fully consistent with the contents of this song, </text:span><text:span text:style-name="T30">which is verified in His Own words, in the Gospel records of His apostles, and in the very promises of a new covenant</text:span><text:span text:style-name="T1">. Where we read in </text:span><text:span text:style-name="T48">the King James Version of </text:span><text:span text:style-name="T1">Revelation chapter 15 that “</text:span>Great and marvellous are thy works, Lord God Almighty; just and true <text:span text:style-name="T117">are</text:span> thy ways, thou King of saints<text:span text:style-name="T1">”, the saints </text:span><text:span text:style-name="T29">must also be</text:span><text:span text:style-name="T1"> the same saints of the Old Testament, those who were sanctified for this purpose by Yahweh God in the </text:span><text:span text:style-name="T29">promises to Abraham and in the </text:span><text:span text:style-name="T1">loins of Isaac, the set-apart children of Israel. </text:span><text:span text:style-name="T30">Of all the people in the world, only Isaac was sanctified by God, as He Himself had demanded of Abraham.</text:span><text:span text:style-name="T44"> <text:s/></text:span><text:span text:style-name="T49">But the truth of this matter is that the reek manuscripts all have “King of the Nations” rather than “King of Saints”, </text:span><text:span text:style-name="T50">although some older manuscripts have “King of the Ages.”</text:span><text:span text:style-name="T49"> </text:span></text:p>
      <text:p text:style-name="P38"><text:span text:style-name="T30">Then w</text:span><text:span text:style-name="T12">here this song declares that Yahweh is the Rock of Israel, Paul had told the Corinthians, in 1 Corinthians chapter 10, that their ancestors were with Moses in the Exodus, so they </text:span><text:span text:style-name="T29">had </text:span><text:span text:style-name="T12">also heard this song, and Paul professed that they had drank from a Spiritual Rock and explained that “</text:span>that rock was Christ.<text:span text:style-name="T12">” </text:span><text:span text:style-name="T29">Paul’s</text:span> <text:span text:style-name="T181">words concerning the </text:span><text:span text:style-name="T182">origin of the </text:span><text:span text:style-name="T181">Corinthians</text:span> <text:a xlink:type="simple" xlink:href="https://christogenea.org/essays/classical-records-dorian-danaan-israelite-greeks" office:target-frame-name="_blank" xlink:show="new" text:style-name="Internet_20_link" text:visited-style-name="Visited_20_Internet_20_Link"><text:span text:style-name="T29">can be verified by</text:span></text:a><text:span text:style-name="T29"> ancient history. </text:span></text:p>
      <text:p text:style-name="P21">Once again continuing with the song: “10 He found him in a desert land, and in the waste howling wilderness; he led him about, he instructed him, he kept him as the apple of his eye. 11 As an eagle stirreth up her nest, fluttereth over her young, spreadeth abroad her wings, taketh them, beareth them on her wings: 12 <text:span text:style-name="T116">So </text:span>the LORD alone did lead him, and <text:span text:style-name="T116">there was </text:span>no strange god with him. 13 He made him ride on the high places of the earth, that he might eat the increase of the fields; and he made him to suck honey out of the rock, and oil out of the flinty rock; 14 Butter of kine, and milk of sheep, with fat of lambs, and rams of the breed of Bashan, and goats, with the fat of kidneys of wheat; and thou didst drink the pure blood of the grape. 15 But Jeshurun waxed fat, and kicked: thou art waxen fat, thou art grown thick, thou art covered <text:span text:style-name="T116">with fatness</text:span>; then he forsook God <text:span text:style-name="T116">which </text:span>made him, and lightly esteemed the Rock of his salvation.” <text:span text:style-name="T147">So once again, Christ is the Rock as He is Yahweh God incarnate. The children of Israel have one God, and not two or three. </text:span></text:p>
      <text:p text:style-name="P30"><text:span text:style-name="T31">The word </text:span><text:span text:style-name="T62">Jeshurun</text:span><text:span text:style-name="T31"> means </text:span><text:span text:style-name="T62">upright one</text:span><text:span text:style-name="T31">, as Yahweh sanctifies Israel and has promised to save all of the seed of Israel, without exception. Men are not overcomers of their own volition, but of His mercy.</text:span><text:span text:style-name="T1"> </text:span><text:span text:style-name="T30">This is found in Isaiah chapter 45: “</text:span><text:span text:style-name="T75"> 19 I have not spoken in secret, in a dark place of the earth: I said not unto the seed of Jacob, Seek ye me in vain: I the LORD speak righteousness, I declare things that are right.</text:span><text:span text:style-name="T30">” Then two verses later we read: “</text:span><text:span text:style-name="T75">21 Tell ye, and bring </text:span><text:span text:style-name="T84">them </text:span><text:span text:style-name="T75">near; yea, let them take counsel together: who hath declared this from ancient time? </text:span><text:span text:style-name="T84">who </text:span><text:span text:style-name="T75">hath told it from that time? </text:span><text:span text:style-name="T84">have </text:span><text:span text:style-name="T75">not I the LORD? and </text:span><text:span text:style-name="T84">there is </text:span><text:span text:style-name="T75">no God else beside me; a just God and a Saviour; </text:span><text:span text:style-name="T84">there is </text:span><text:span text:style-name="T75">none beside me.</text:span><text:span text:style-name="T30">” From ancient times Yahweh had promised salvation to Israel, and only to Israel, so at the end of the chapter we read: “</text:span><text:span text:style-name="T77">24</text:span><text:span text:style-name="T75"> Surely, shall </text:span><text:span text:style-name="T84">one </text:span><text:span text:style-name="T75">say, in the LORD have I righteousness and strength: </text:span><text:span text:style-name="T84">even </text:span><text:span text:style-name="T75">to him shall </text:span><text:span text:style-name="T84">men </text:span><text:span text:style-name="T75">come; and all that are incensed against him shall be ashamed.” </text:span><text:span text:style-name="T82">Therefore Israel has righteousness in Yahweh, because Yahweh declares what is righteous, and not man, and finally it says”</text:span><text:span text:style-name="T101"> “</text:span><text:span text:style-name="T75">25 In the LORD shall all the seed of Israel be justified, and shall glory.</text:span><text:span text:style-name="T30">”</text:span></text:p>
      <text:p text:style-name="P20"><text:span text:style-name="T159">Returning once more to the Song of Moses: </text:span>“16 They provoked him to jealousy with strange <text:span text:style-name="T116">gods</text:span>, with abominations provoked they him to anger. 17 They sacrificed unto devils, not to God; to gods whom they knew not, to new <text:span text:style-name="T116">gods that </text:span>came newly up, whom your fathers feared not. 18 Of the Rock <text:span text:style-name="T116">that </text:span>begat thee thou art unmindful, and hast forgotten God that formed thee. 19 And when the LORD saw <text:span text:style-name="T116">it</text:span>, he abhorred <text:span text:style-name="T116">them</text:span>, because of the provoking of his sons, and of his daughters. 20 And he said, I will hide my face from them, I will see what their end <text:span text:style-name="T116">shall be</text:span>: for they <text:span text:style-name="T116">are </text:span>a very froward generation, children in whom <text:span text:style-name="T116">is </text:span>no faith. 21 They have moved me to jealousy with <text:span text:style-name="T116">that which is </text:span>not God; they <text:soft-page-break/>have provoked me to anger with their vanities: and I will move them to jealousy with <text:span text:style-name="T116">those which are </text:span>not a people; I will provoke them to anger with a foolish nation.”</text:p>
      <text:p text:style-name="P18">Paul of Tarsus cited this last verse in Romans chapter 10, <text:span text:style-name="T183">citing the King James Version, </text:span>where he wrote: “19 But I say, Did not Israel know? First Moses saith, I will provoke you to jealousy by <text:span text:style-name="T117">them that are</text:span> no people, <text:span text:style-name="T117">and</text:span> by a foolish nation I will anger you. 20 But Esaias is very bold, and saith, I was found of them that sought me not; I <text:span text:style-name="T1">was made manifest unto them that asked not after me. 21 But to Israel he saith, All day long I have stretched forth my hands unto a disobedient and gainsaying people.” There he also cite</text:span><text:span text:style-name="T30">d</text:span><text:span text:style-name="T1"> Isaiah 65:1-2. The use of the Greek particle δέ at the beginnings of verses 20 and 21 should have been translated as </text:span><text:span text:style-name="T63">then</text:span><text:span text:style-name="T1"> rather than </text:span><text:span text:style-name="T63">but</text:span><text:span text:style-name="T1">. The word is either adversative or continuative, according to Liddell &amp; Scott, </text:span><text:span text:style-name="T30">and here it must be continuative. S</text:span><text:span text:style-name="T1">o looking at the citations in context, all three of the passages </text:span><text:span text:style-name="T51">which </text:span><text:span text:style-name="T1">Paul </text:span><text:span text:style-name="T51">had </text:span><text:span text:style-name="T1">cited here were originally </text:span><text:span text:style-name="T45">statements which were </text:span><text:span text:style-name="T1">made to the children of Israel, and we cannot imagine that we could substitute any other recipient of any of these words in their place. The children of Israel, </text:span><text:span text:style-name="T30">the majority of whom were </text:span><text:span text:style-name="T1">lost in the wilderness and blind as to their identity, as we have discussed here recently, were not seeking Yahweh their God when they found Him through the Gospel of Christ. They are the disobedient and gainsaying people to whom God had reached out through that Gospel </text:span><text:span text:style-name="T45">and His apostles</text:span><text:span text:style-name="T1">.</text:span></text:p>
      <text:p text:style-name="P31"><text:span text:style-name="T33">What follows is a digression, but we esteem it necessary as we must properly explain the historical fulfillment of this portion of the Song of Moses. </text:span><text:span text:style-name="T30">Where Paul cited this passage of the Song of Moses, where it says “I will move them to jealousy with </text:span><text:span text:style-name="T64">those which are </text:span><text:span text:style-name="T30">not a people; I will provoke them to anger with a foolish nation”, there are two plausible interpretations and both of them are correct. But it must be understood that at that point in his epistle, and since the opening of </text:span><text:span text:style-name="T45">Romans </text:span><text:span text:style-name="T30">chapter 9, he had been comparing Jacob and Esau, the Judaeans of Roman times having been composed of both Israelites and Edomites. Of these, Paul had stated that he was concerned only with the Israelites, his “kinsmen according to the flesh”, because “</text:span>not all those who are from Israel are those of Israel<text:span text:style-name="T30">” </text:span><text:span text:style-name="T32">for which reason he went on to compare Jacob and Esau. </text:span></text:p>
      <text:p text:style-name="P31"><text:span text:style-name="T30">So the first </text:span><text:span text:style-name="T32">interpretation </text:span><text:span text:style-name="T30">we have to offer is this: </text:span><text:span text:style-name="T32">In Acts chapter 22 the Judaeans wanted to kill Paul as soon as he told them that he would take the Gospel to the nations, in verses 21 and 22. They were driven to jealousy and that was their motive for wanting to kill him. But Paul knew that the nations to which he was going to bring the Gospel were the dispersed of Israel, as he himself explained in Romans chapter 4, 1 Corinthians chapter 10, Galatians chapters 3 and 4 and elsewhere. The scattered Israelites, until they accepted the Gospel of Christ and returned to Yahweh, were “not a people”. This we read in Hosea chapter 1, and we read a promise of reconciliation in verse 10: “</text:span><text:span text:style-name="T75">10 Yet the number of the children of Israel shall be as the sand of the sea, which cannot be measured nor numbered; and it shall come to pass, </text:span><text:span text:style-name="T84">that </text:span><text:span text:style-name="T75">in the place where it was said unto them, Ye </text:span><text:span text:style-name="T84">are </text:span><text:span text:style-name="T75">not my people, </text:span><text:span text:style-name="T84">there </text:span><text:span text:style-name="T75">it shall be said unto them, </text:span><text:span text:style-name="T84">Ye are </text:span><text:span text:style-name="T75">the sons of the living God.</text:span><text:span text:style-name="T32">” <text:s/>Paul also cited this verse, towards the end of Romans chapter 9, and Peter understood it in this same manner in chapter 2 of his first epistle. So Paul used the passage from the Song of Moses correctly, but only as a rhetorical device limited to the circumstances of first century Judaea. </text:span></text:p>
      <text:p text:style-name="P32"><text:span text:style-name="T1">The second </text:span><text:span text:style-name="T33">and overarching manner</text:span><text:span text:style-name="T1"> in which </text:span><text:span text:style-name="T46">should</text:span><text:span text:style-name="T1"> we interpret this passage from the Song of Moses is this: By those same circumstances of first century Judaea, where the Israelites had either become Christian or had eventually mingled together with the Edomites who had always rejected Christ, which even Christ had told them frequently (i.e. John chapters 8, 10), </text:span><text:span text:style-name="T33">together they became the mixed-race Jews of modern history. </text:span><text:span text:style-name="T34">In the first place, it was those same Edomites which convinced as many of the Israelites </text:span><text:span text:style-name="T46">of Judaea </text:span><text:span text:style-name="T34">as they could to reject Christ, so they could maintain their own power and authority. However</text:span><text:span text:style-name="T33"> today most modern Christians believe </text:span><text:span text:style-name="T34">that </text:span><text:span text:style-name="T33">the Edomites Jews are Israelites, as they themselves claim to be, and therefore the Christians, who are true Israel, are driven to jealousy, </text:span><text:span text:style-name="T35">being envious of </text:span><text:span text:style-name="T33">a nation which is not truly a </text:span><text:span text:style-name="T46">people</text:span><text:span text:style-name="T33">, the Edomite Jews. </text:span><text:span text:style-name="T35">Today’s Christians wrongly esteem </text:span><text:soft-page-break/><text:span text:style-name="T35">the filthy Jews to be the so-called “chosen people”, simply because the Jews make the claim that they are, and their claim is patently false. Christ Himself professed repeatedly that they are </text:span><text:span text:style-name="T46">d</text:span><text:span text:style-name="T35">evils, </text:span><text:span text:style-name="T52">and therefore they are properly not a people.</text:span><text:span text:style-name="T35"> </text:span></text:p>
      <text:p text:style-name="P19">Continuing with the Song of Moses from Deuteronomy <text:span text:style-name="T160">chapter 32</text:span>: “22 For a fire is kindled in mine anger, and shall burn unto the lowest hell, and shall consume the earth with her increase, and set on fire the foundations of the mountains. 23 I will heap mischiefs upon them; I will spend mine arrows upon them. 24 <text:span text:style-name="T116">They shall be </text:span>burnt with hunger, and devoured with burning heat, and with bitter destruction: I will also send the teeth of beasts upon them, with the poison of serpents of the dust. 25 The sword without, and terror within, shall destroy both the young man and the virgin, the suckling <text:span text:style-name="T116">also </text:span>with the man of gray hairs. 26 I said, I would scatter them into corners, I would make the remembrance of them to cease from among men: 27 Were it not that I feared the wrath of the enemy, lest their adversaries should behave themselves strangely, <text:span text:style-name="T116">and </text:span>lest they should say, Our hand <text:span text:style-name="T116">is </text:span>high, and the LORD hath not done all this. 28 For they <text:span text:style-name="T116">are </text:span>a nation void of counsel, neither <text:span text:style-name="T116">is there any </text:span>understanding in them. 29 O that they were wise, <text:span text:style-name="T116">that </text:span>they understood this, <text:span text:style-name="T116">that </text:span>they would consider their latter end! 30 How should one chase a thousand, and two put ten thousand to flight, except their Rock had sold them, and the LORD had shut them up? 31 For their rock <text:span text:style-name="T116">is </text:span>not as our Rock, even our enemies themselves <text:span text:style-name="T116">being </text:span>judges.”</text:p>
      <text:p text:style-name="P18"><text:span text:style-name="T1">So here the Song is portraying the enemies of Yahweh as not having perceived that it is Yahweh Himself who has punished Israel, and therefore having no fear of God, they vaunt or exalt themselves over Israel, for which they shall be punished by Him in His promised vengeance. </text:span><text:span text:style-name="T53">This is the exact situation in which the children of Israel have persisted unto this very day, </text:span><text:span text:style-name="T46">awaiting that vengeance </text:span><text:span text:style-name="T52">even if they do not know it, </text:span><text:span text:style-name="T53">because even while they may profess to be Christians, they have still not accepted and believed the Gospel of Christ. </text:span></text:p>
      <text:p text:style-name="P19"><text:span text:style-name="T161">Where it says that “t</text:span>heir rock is not <text:span text:style-name="T161">as </text:span>our Rock”, the Song of Moses <text:span text:style-name="T161">also </text:span>attests that Yahweh is not the God of <text:span text:style-name="T161">the </text:span>other peoples. Therefore that must also be the case when this song is sung in Revelation chapter 15, or otherwise it would be irrelevant. We cannot imagine that <text:span text:style-name="T161">in His Own Revelation, </text:span>Christ Himself would have His people singing irrelevant songs, especially since this is also described as His <text:span text:style-name="T176">Own </text:span>song, the Song of the Lamb.</text:p>
      <text:p text:style-name="P19">Continuing once again, where it is still speaking of the enemies of ancient Israel: “32 For their vine <text:span text:style-name="T116">is </text:span>of the vine of Sodom, and of the fields of Gomorrah: their grapes <text:span text:style-name="T116">are </text:span>grapes of gall, their clusters <text:span text:style-name="T116">are </text:span>bitter: 33 Their wine <text:span text:style-name="T116">is </text:span>the poison of dragons, and the cruel venom of asps. 34 <text:span text:style-name="T116">Is </text:span>not this laid up in store with me, <text:span text:style-name="T116">and </text:span>sealed up among my treasures? 35 To me <text:span text:style-name="T116">belongeth </text:span>vengeance, and recompence; their foot shall slide in <text:span text:style-name="T116">due </text:span>time: for the day of their calamity <text:span text:style-name="T116">is </text:span>at hand, and the things that shall come upon them make haste.” </text:p>
      <text:p text:style-name="P19"><text:span text:style-name="T162">T</text:span>he Song of Moses <text:span text:style-name="T162">is</text:span> <text:span text:style-name="T162">described in this chapter of the Revelation as </text:span>be<text:span text:style-name="T162">ing</text:span> sung <text:span text:style-name="T162">by the overcomers </text:span>at some point in the future, <text:span text:style-name="T162">but perhaps by some of them already, and here we see that it </text:span>sings of the vengeance by which Yahweh God has promised to avenge His people in many of the other books of the prophets, and especially in Revelation chapters 19 and 20. So not only can’<text:span text:style-name="T162">t</text:span> it be imagined that the Song is speaking of some other Israel, but we also cannot imagine that the enemies of God are somehow different people than those who were His enemies at the time of Moses. The song, which was true at the time of Moses in Deuteronomy chapter 32, must be just as true when the fulfillment of Revelation chapter 15 manifests itself, which must at least be some point future from the time of Christ.</text:p>
      <text:p text:style-name="P33"><text:span text:style-name="T36">As for the vine of Sodom, in this age, which we have identified as both the Age of Liberty and the Time of Jacob’s Trouble, the time Isaac prophesied where Esau </text:span><text:span text:style-name="T46">would</text:span><text:span text:style-name="T36"> come to rule over him, the Edomite Jews collectively have clearly dominated the political, economic and social spheres of the whole world. So the whole world now accepts Sodomy, calls it “gay marriage”, and the Jews have been at the </text:span><text:soft-page-break/><text:span text:style-name="T36">vanguard of that acceptance, which they themselves boast. As Christ also said, “</text:span><text:span text:style-name="T75">Ye shall know them by their fruits.”</text:span><text:span text:style-name="T36"> <text:s/></text:span></text:p>
      <text:p text:style-name="P19">Continuing <text:span text:style-name="T162">with the Song of Moses </text:span>once again: “36 For the LORD shall judge his people, and repent himself for his servants, when he seeth that <text:span text:style-name="T116">their </text:span>power is gone, and <text:span text:style-name="T116">there is </text:span>none shut up, or left. 37 And he shall say, Where <text:span text:style-name="T116">are </text:span>their gods, <text:span text:style-name="T116">their </text:span>rock in whom they trusted, 38 Which did eat the fat of their sacrifices, <text:span text:style-name="T116">and </text:span>drank the wine of their drink offerings? let them rise up and help you, <text:span text:style-name="T116">and </text:span>be your protection. 39 See now that I, <text:span text:style-name="T116">even </text:span>I, <text:span text:style-name="T116">am </text:span>he, and <text:span text:style-name="T116">there is </text:span>no god with me: I kill, and I make alive; I wound, and I heal: neither <text:span text:style-name="T116">is there any </text:span>that can deliver out of my hand.”</text:p>
      <text:p text:style-name="P22">Here it is absolutely clear in this song <text:span text:style-name="T163">that</text:span> the subjects <text:span text:style-name="T163">where it is sung in the Revelation </text:span>must <text:span text:style-name="T163">still </text:span>be the same children of Israel <text:span text:style-name="T163">for which it was sung by Moses. That is indisputable, because </text:span>the purpose outlined in the song is to celebrate the reconciliation of those same children of Israel to their God <text:span text:style-name="T163">after their time of punishment is fulfilled, </text:span>to <text:span text:style-name="T163">compel</text:span> them to admit the error of their idolatry, and now where the song finishes, it speaks once again of vengeance, <text:span text:style-name="T163">in </text:span>the last few verses of the song: “40 For I lift up my hand to heaven, and say, I live for ever. 41 If I whet my glittering sword, and mine hand take hold on judgment; I will render vengeance to mine enemies, and will reward them that hate me. 42 I will make mine arrows drunk with blood, and my sword shall devour flesh; <text:span text:style-name="T116">and that </text:span>with the blood of the slain and of the captives, from the beginning of revenges upon the enemy. 43 Rejoice, O ye nations, <text:span text:style-name="T116">with </text:span>his people: for he will avenge the blood of his servants, and will render vengeance to his adversaries, and will be merciful unto his land, <text:span text:style-name="T116">and </text:span>to his people.” </text:p>
      <text:p text:style-name="P22">Singing the song of Moses in Revelation chapter 15, the vengeance celebrated by Moses must also be the same vengeance prophesied in the <text:span text:style-name="T163">subsequent</text:span> passages of the Revelation, <text:span text:style-name="T163">and especially in chapter 19, which also follows the fulfillment of the punishment of the children of Israel</text:span>. While the King James Version very often translated the Hebrew word for <text:span text:style-name="T116">nation</text:span>, which is <text:span text:style-name="T116">goy</text:span>, as <text:span text:style-name="T116">gentile</text:span>, here in <text:span text:style-name="T163">the context of </text:span>verse 43 <text:span text:style-name="T163">of the Song </text:span><text:span text:style-name="T177">of Moses</text:span><text:span text:style-name="T163"> </text:span>such a translation is particularly absurd, because here the word can only signify the nations, or tribes, of the children of Israel, and therefore the King James translators had rendered it properly. <text:span text:style-name="T163">But f</text:span>urthermore, the word <text:span text:style-name="T116">with</text:span> was added by the translators, and does not belong in the text. It should say “rejoice, O ye nations, <text:span text:style-name="T163">H</text:span>is people”, as it is addressing only the children of Israel. Quite strangely, as we shall see, where Paul of Tarsus cited this same verse in his epistle to the Romans, rather than writing <text:span text:style-name="T116">nations</text:span> as they did here, the translators of the King James Version wrote <text:span text:style-name="T116">gentiles</text:span>, as though the meaning had somehow changed.</text:p>
      <text:p text:style-name="P19"><text:span text:style-name="T164">Continuing with Deuteronomy chapter 32, a</text:span>fter the song <text:span text:style-name="T164">ends</text:span> we read: “44 And Moses came and spake all the words of this song in the ears of the people, he, and Hoshea the son of Nun. 45 And Moses made an end of speaking all these words to all Israel: 46 And he said unto them, Set your hearts unto all the words which I testify among you this day, which ye shall command your children to observe to do, all the words of this law.” As Christ had said in His own last instructions to His disciples, in John chapter 14 and also a little later, “15 If ye love me, keep my commandments”, this Song of Moses sings of the love which Yahweh God has for Israel, of their disobedience and ultimate punishment, and of His final destruction of His enemies and His mercy upon Israel, by which they <text:span text:style-name="T164">shall</text:span> be reconciled to Him. This is the story of the entire Bible, and there is no other Song of Moses with any other meaning which the children of Israel, <text:span text:style-name="T164">the overcomers of Revelation chapter 15, </text:span>could possibly <text:span text:style-name="T164">ever </text:span>sing.</text:p>
      <text:p text:style-name="P34"><text:span text:style-name="T72">We have already cited </text:span><text:span text:style-name="T65">Paul of Tarsus, </text:span><text:span text:style-name="T72">and therefore it is evident that he also </text:span><text:span text:style-name="T65">s</text:span><text:span text:style-name="T72">a</text:span><text:span text:style-name="T65">ng the Song of Moses, </text:span><text:span text:style-name="T72">from which he quoted in Romans chapter 9</text:span><text:span text:style-name="T65">. </text:span><text:span text:style-name="T72">But later in the epistle to the </text:span><text:span text:style-name="T1">Romans, </text:span><text:span text:style-name="T37">in</text:span><text:span text:style-name="T1"> chapter 15, Paul </text:span><text:span text:style-name="T37">had </text:span><text:span text:style-name="T1">attest</text:span><text:span text:style-name="T37">ed</text:span><text:span text:style-name="T1"> to the substance of the ministry of Christ, where he </text:span><text:span text:style-name="T37">quoted from the Song of Moses once again and he </text:span><text:span text:style-name="T1">wrote: “</text:span>8 Therefore I say, Yahshua Christ came to be a minister of circumcision in behalf of the truth of Yahweh; for the confirmation of the promises of the fathers; 9 and the Nations for the sake of mercy honor Yahweh; just as it is written, ‘For this reason I will profess you among the <text:soft-page-break/>Nations, and I will sing of Your name.’ 10 And again it says, ‘Rejoice, Nations with His people.’ 11 And again, ‘Praise Yahweh, all the Nations, and commend Him, all the people.’ 12 And again, Isaiah says, ‘There shall be the root of Iessai, and He is arising to be ruler of nations: upon Him the Nations have expectation.’<text:span text:style-name="T1">”</text:span></text:p>
      <text:p text:style-name="P18"><text:span text:style-name="T54">Now we shall</text:span><text:span text:style-name="T1"> examine Paul’s </text:span><text:span text:style-name="T54">quotation of</text:span><text:span text:style-name="T1"> the Song of Moses in the context of the other passages which he </text:span><text:span text:style-name="T55">had </text:span><text:span text:style-name="T1">also cited here. First, in Romans 15:8 he attested that Christ had come to confirm the promises made to the fathers. There are no </text:span><text:span text:style-name="T54">explicit </text:span><text:span text:style-name="T1">promises made to the fathers concerning salvation or any hope for so-called gentiles </text:span><text:span text:style-name="T54">or for people of any other race or nation</text:span><text:span text:style-name="T1"> in the Old Testament. But in Luke chapter 1 we see a reference to the same promises as well as to the same vengeance described in the Song of Moses which states, concerning the purpose of the coming Christ, </text:span><text:span text:style-name="T52">from the King James Version</text:span><text:span text:style-name="T1">: “</text:span>68 Blessed be the Lord God of Israel; for he hath visited and redeemed his people, 69 And hath raised up an horn of salvation for us in the house of his servant David; 70 As he spake by the mouth of his holy prophets, which have been since the world began: 71 That we should be saved from our enemies, and from the hand of all that hate us; 72 To perform the mercy <text:span text:style-name="T117">promised</text:span> to our fathers, and to remember his holy covenant; 73 The oath which he sware to our father Abraham…”</text:p>
      <text:p text:style-name="P19">In Scripture it is evident that David subjected other surrounding nations, for the security of the children of Israel. But he was never their king, he was only their <text:span text:style-name="T116">de facto</text:span> ruler. They only subjected themselves to him because Israel was much more powerful than they. Once Israel weakened, perhaps two hundred years later, they broke free from their subjection and allied themselves with Assyria and Babylon, to help destroy Israel.</text:p>
      <text:p text:style-name="P18">Then in Romans 15:9 Paul cites a passage from a song of David which is found in both 2 Samuel 22:50 and Psalm 18:49. From Psalm 18, from the New American Standard Bible, which does not abuse the Hebrew word m<text:span text:style-name="T1">eaning </text:span><text:span text:style-name="T63">nations</text:span><text:span text:style-name="T1"> quite as much as the King James Version does: “46 The LORD lives, and blessed be my rock; And exalted be the God of my salvation, 47 The God who executes vengeance for me, And subdues peoples under me. 48 He delivers me from my enemies; Surely Thou dost lift me above those who rise up against me; Thou dost rescue me from the violent man. 49 Therefore I will give thanks to Thee among the nations, O LORD, And I will sing praises to Thy name. 50 He gives great deliverance to His king, And shows lovingkindness to His anointed, To David and his descendants forever.” David was promised that his seed would always rule over the children of Israel, and the children of Israel were prophesied to become many nations, </text:span><text:span text:style-name="T54">just</text:span><text:span text:style-name="T1"> as they were already considered to be nations in the </text:span><text:span text:style-name="T54">S</text:span><text:span text:style-name="T1">ong of Moses. Here, we </text:span><text:span text:style-name="T54">have </text:span><text:span text:style-name="T1">see</text:span><text:span text:style-name="T54">n</text:span><text:span text:style-name="T1"> a promise of vengeance connected to the promises made to the fathers just as we had seen in Luke chapter 1, and also in the </text:span><text:span text:style-name="T55">S</text:span><text:span text:style-name="T1">ong of Moses.</text:span></text:p>
      <text:p text:style-name="P41"><text:span text:style-name="T1">Next, in Romans 15:10 Paul quotes from Deuteronomy 32:43 and reading the word ἔθνος as nations, as it is in the corresponding passage of the King James Version from Deuteronomy, it would say: “And again it says, ‘Rejoice, Nations with His people.’” Now, while the word </text:span><text:span text:style-name="T63">with</text:span><text:span text:style-name="T1"> is expressed in the Greek of Paul’s writing, </text:span><text:span text:style-name="T54">i</text:span><text:span text:style-name="T1">n Greek it is a verbatim citation from the Septuagint, where a word for </text:span><text:span text:style-name="T63">with</text:span><text:span text:style-name="T1"> does appear. </text:span><text:span text:style-name="T54">Paul primary source for Scripture was the Septuagint. </text:span><text:span text:style-name="T1">But there is no word for </text:span><text:span text:style-name="T59">with</text:span><text:span text:style-name="T1"> in the corresponding Hebrew of Deuteronomy 32:43. Furthermore, simply because it speaks of “Nations, with His people” that does not mean that it refers to nations other than the nations of His people. There is no room for salvation for non-Israelites anywhere in the Song of Moses. Paul of Tarsus, singing the </text:span><text:span text:style-name="T55">S</text:span><text:span text:style-name="T1">ong of Moses within the context of Christ’s having come to confirm the promises made to the fathers, is singing the same </text:span><text:span text:style-name="T55">S</text:span><text:span text:style-name="T1">ong of Moses which Moses had written. In Romans chapter 4 Paul had already explained that the seed of Abraham had by his time become many nations, according to the promise </text:span><text:span text:style-name="T56">which was</text:span><text:span text:style-name="T1"> made to Abraham. </text:span><text:span text:style-name="T52">Later in Romans chapter 1</text:span><text:span text:style-name="T57">6</text:span><text:span text:style-name="T52">, in verse </text:span><text:span text:style-name="T57">26</text:span><text:span text:style-name="T52">, Paul proclaimed that </text:span><text:span text:style-name="T57">the Gospel had already been made know to all nations, as it was intended only for the nations of the Roman world.</text:span><text:span text:style-name="T1"> </text:span><text:span text:style-name="T58">Likewise, in reference to the proclamation of the Gospel he said in Romans chapter 10: “</text:span><text:span text:style-name="T75">18 But I say, </text:span><text:soft-page-break/><text:span text:style-name="T75">Have they not heard? Yes verily, their sound went into all the earth, and their words unto the ends of the world.</text:span><text:span text:style-name="T58">”</text:span></text:p>
      <text:p text:style-name="P35"><text:span text:style-name="T1">In the next verse, Romans 15:11, Paul offered another quotation from Scripture where he wrote “</text:span>And again, ‘Praise Yahweh, all the Nations, and commend Him, all the people.’<text:span text:style-name="T1">” This quote </text:span><text:span text:style-name="T38">is </text:span><text:span text:style-name="T1">from Psalm 117, a Psalm of only 2 verses, </text:span><text:span text:style-name="T38">and it</text:span><text:span text:style-name="T1"> is also exclusive to the children of Israel, where we read: “1 O praise the LORD, all ye nations: praise him, all ye people. 2 For his merciful kindness is great toward us: and the truth of the LORD </text:span><text:span text:style-name="T63">endureth </text:span><text:span text:style-name="T1">for ever. Praise ye the LORD.” Where it says “toward us” we can understand that both “all ye Nations” and “all ye people” are </text:span><text:span text:style-name="T38">references to </text:span><text:span text:style-name="T1">the same </text:span><text:span text:style-name="T38">people</text:span><text:span text:style-name="T1">, a Hebrew parallelism. The people of Israel, “toward us”, are the nations who are the recipients of the </text:span><text:span text:style-name="T38">promises and </text:span><text:span text:style-name="T1">mercy of Yahweh.</text:span></text:p>
      <text:p text:style-name="P23">Finally, in Romans 15:12 we read: “12 And again, Isaiah says, ‘There shall be the root of Iessai, and He is arising to be ruler of nations: upon Him the Nations have expectation.’” Here Paul is citing Isaiah chapter 11, specifically from verses 1 and 10 of that chapter. Here we shall read the passage from the King James Version at greater length: “1 And there shall come forth a rod out of the stem of Jesse, and a Branch shall grow out of his roots: 2 And the spirit of the LORD shall rest upon him, the spirit of wisdom and understanding, the spirit of counsel and might, the spirit of knowledge and of the fear of the LORD; 3 And shall make him of quick understanding in the fear of the LORD: and he shall not judge after the sight of his eyes, neither reprove after the hearing of his ears: 4 But with righteousness shall he judge the poor, and reprove with equity for the meek of the earth: and he shall smite the earth with the rod of his mouth, and with the breath of his lips shall he slay the wicked.... 10 And in that day there shall be a root of Jesse, which shall stand for an ensign of the people; to it shall the Gentiles [or Nations] seek [Here Paul was citing the Septuagint, which has <text:span text:style-name="T116">trust</text:span>]: and his rest shall be glorious. 11 And it shall come to pass in that day, <text:span text:style-name="T116">that </text:span>the Lord shall set his hand again the second time to recover the remnant of his people, which shall be left, from Assyria, and from Egypt, and from Pathros, and from Cush, and from Elam, and from Shinar, and from Hamath, and from the islands of the sea. 12 And he shall set up an ensign for the nations, and shall assemble the outcasts of Israel, and gather together the dispersed of Judah from the four corners of the earth.”</text:p>
      <text:p text:style-name="P18"><text:span text:style-name="T1">In Isaiah chapter 11 the King James Version unjustly translated the same Hebrew word, </text:span><text:span text:style-name="T63">goyim</text:span><text:span text:style-name="T1"> (the plural of Strong's # 1471) as </text:span><text:span text:style-name="T63">gentiles</text:span><text:span text:style-name="T1"> in verse 10 and then correctly as </text:span><text:span text:style-name="T63">nations</text:span><text:span text:style-name="T1"> in verse 12, although in the context of Isaiah these are certainly the same entity. Sadly, </text:span><text:span text:style-name="T38">Sir Lancelot </text:span><text:span text:style-name="T1">Brenton did the exact same thing with the equivalent Greek word ἔθνος in this chapter in his Septuagint translation. The ensign is Christ, and the promise is to regather the dispersed children of Israel from the ancient captivities. The nations which have expectation in Christ are those same children of Israel. Paul is telling the Romans these things, and quoting these scriptures which he says were “written for our instruction” in verse 4 of that same chapter, because he is relating the very fulfillment of these prophecies, the regathering of the nations of the children of dispersed Israel in Christ. Nobody else has that promise, and for that reason, the apostles of Christ took the Gospel to the White nations of Europe. </text:span><text:span text:style-name="T38">Paul of Tarsus did so singing the Song of Moses, and that is the same song which those who overcome the world shall sing. </text:span></text:p>
      <text:p text:style-name="P40">Now we shall continue with Revelation chapter 15:</text:p>
      <text:p text:style-name="P36"><text:span text:style-name="T123">5 And after these things I looked, and the temple of the tabernacle of testimony opened in heaven, 6 and the seven messengers having the seven plagues came out from the temple, clothed in clean bright linen </text:span><text:span text:style-name="T131">[A and C have “stone”, in the Accusative Case </text:span><text:span text:style-name="T95">λ</text:span><text:span text:style-name="T89">ίθο</text:span><text:span text:style-name="T108">ν </text:span><text:span text:style-name="T131">rather than </text:span><text:span text:style-name="T108">λίνον, cf. Ezekiel 28:13; the text agrees with P47 and </text:span><text:span text:style-name="T109">א</text:span><text:span text:style-name="T131">]</text:span><text:span text:style-name="T125"> </text:span><text:span text:style-name="T123">and girt about the chest </text:span><text:span text:style-name="T131">[Greek: </text:span><text:span text:style-name="T122">chests</text:span><text:span text:style-name="T131">]</text:span><text:span text:style-name="T125"> </text:span><text:span text:style-name="T123">with gold belts </text:span><text:span text:style-name="T132">[cf. Revelation 1:13]</text:span><text:span text:style-name="T123">. </text:span></text:p>
      <text:p text:style-name="P9">The tabernacle of testimony must be <text:span text:style-name="T167">the same as</text:span> the “ark of His testament” mentioned at the end of <text:span text:style-name="T167">Revelation </text:span>chapter 11. There it was remarked that the Word of God is the true ark of His testament, <text:soft-page-break/>since it holds all of the promises made to Israel, and in that section of the Revelation we saw the opening of the Little Book – the Reformation and the deliverance of the Scripture<text:span text:style-name="T178">s</text:span> into the hands of men, and the Two Witnesses, Israel and Judah, who fulfilled their testimony by fulfilling the prophecies concerning them: that they would indeed turn back to Yahweh and His Word through Christ. Their adoption of Christianity and their embrace of the Word of God in the Reformation was indeed the fulfillment of such prophecies. One example is found at Hosea 2:7, speaking of the deported Israelites: “And she shall follow after her lovers, but she shall not overtake them; and she shall seek them, but shall not find them: then shall she say, I will go and return to my first husband [Yahweh, through Christ]; for then was it better with me than now.” </text:p>
      <text:p text:style-name="P36"><text:span text:style-name="T134">Here the tabernacle of </text:span><text:span text:style-name="T135">the </text:span><text:span text:style-name="T134">testimony is mentioned immediately following the reference to the Song of Moses, and in Deuteronomy chapter 31, in the instructions after Moses had been told by Yahweh to write that song, we read in part: “</text:span><text:span text:style-name="T75">25 That Moses commanded the Levites, which bare the ark of the covenant of the LORD, saying,</text:span><text:span text:style-name="T101"> </text:span><text:span text:style-name="T75">26 Take this book of the law, and put it in the side of the ark of the covenant of the LORD your God, that it may be there for a witness against thee.</text:span><text:span text:style-name="T134">” We would assert that the opening of the truth for the children of Israel is tantamount to the opening of the ark of the covenant in heaven, which we see both here and in connection with the opening of the Little Book and the Two Witnesses in Revelation chapters 10 and 11. </text:span></text:p>
      <text:p text:style-name="P36"><text:span text:style-name="T123">7 And one </text:span><text:span text:style-name="T129">[P47, </text:span><text:span text:style-name="T110">א </text:span><text:span text:style-name="T113">and the MT manuscripts following Andreas of Caesareia want “one”</text:span><text:span text:style-name="T112">]</text:span><text:span text:style-name="T110"> </text:span><text:span text:style-name="T123">from among the four living creatures </text:span><text:span text:style-name="T132">[P47 wants “living creatures”]</text:span><text:span text:style-name="T123"> had given to the seven messengers seven </text:span><text:span text:style-name="T132">[</text:span><text:span text:style-name="T110">א </text:span><text:span text:style-name="T113">wants “seven” here</text:span><text:span text:style-name="T132">] </text:span><text:span text:style-name="T123">gold bowls filled with the wrath of Yahweh who lives for the eternal ages. </text:span><text:span text:style-name="T132">[</text:span><text:span text:style-name="T110">א </text:span><text:span text:style-name="T113">inserts “Truly!” or “Amen!”</text:span><text:span text:style-name="T132">]</text:span><text:span text:style-name="T123"> 8 And the temple filled with smoke </text:span><text:span text:style-name="T132">[P47 and the traditional MT manuscripts have “filled from the smoke”]</text:span><text:span text:style-name="T123"> from the effulgence of Yahweh and from His power, and no one was able to enter into the temple until the seven plagues of the seven </text:span><text:span text:style-name="T132">[the MT manuscripts following Andreas of Caesareia want “seven” here]</text:span><text:span text:style-name="T123"> messengers are completed.</text:span></text:p>
      <text:p text:style-name="P10">These seven last plagues are now described in Revelation chapter 16, and the seventh angel then presents to John a vision of the state of the woman, who represents the same children of Israel from Revelation chapter 12, throughout chapter 17. The children of Israel suffer from these plagues unto this very day, which we hope to establish as we continue this commentary. Finally there is the description of the fall of Mystery Babylon in chapter 18, and with that comes the vengeance of Christ upon His enemies and the establishment of the Kingdom of God on earth. Our present circumstances fully indicate that the time is near, but we can never say when. <text:s text:c="2"/></text:p>
      <text:p text:style-name="P10">This concludes our commentary on Revelation chapter 15. </text:p>
      <text:p text:style-name="P2"><text:tab/></text:p>
      <text:p text:style-name="P3"><text:span text:style-name="Strong_20_Emphasis"><text:span text:style-name="T7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4T12:13:57.938311121</meta:creation-date>
    <dc:date>2022-08-06T09:19:56.615148653</dc:date>
    <meta:editing-duration>P1DT4H26M41S</meta:editing-duration>
    <meta:editing-cycles>77</meta:editing-cycles>
    <meta:generator>LibreOffice/7.3.3.2$Linux_X86_64 LibreOffice_project/30$Build-2</meta:generator>
    <meta:document-statistic meta:table-count="0" meta:image-count="0" meta:object-count="0" meta:page-count="13" meta:paragraph-count="67" meta:word-count="10205" meta:character-count="56025" meta:non-whitespace-character-count="45836"/>
  </office:meta>
</office:document-meta>
</file>