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break-before="page"/>
      <style:text-properties officeooo:paragraph-rsid="000dcec7"/>
    </style:style>
    <style:style style:name="P2" style:family="paragraph" style:parent-style-name="Text_20_body">
      <style:text-properties officeooo:paragraph-rsid="000dcec7"/>
    </style:style>
    <style:style style:name="P3" style:family="paragraph" style:parent-style-name="Text_20_body">
      <style:text-properties officeooo:rsid="00104b63" officeooo:paragraph-rsid="00123da1"/>
    </style:style>
    <style:style style:name="P4" style:family="paragraph" style:parent-style-name="Text_20_body">
      <style:text-properties officeooo:paragraph-rsid="00152807"/>
    </style:style>
    <style:style style:name="P5" style:family="paragraph" style:parent-style-name="Text_20_body">
      <style:text-properties fo:font-weight="bold" officeooo:paragraph-rsid="002feeb4" style:font-weight-asian="bold" style:font-weight-complex="bold"/>
    </style:style>
    <style:style style:name="P6" style:family="paragraph" style:parent-style-name="Text_20_body">
      <style:text-properties fo:font-weight="bold" officeooo:paragraph-rsid="0031610a" style:font-weight-asian="bold" style:font-weight-complex="bold"/>
    </style:style>
    <style:style style:name="P7" style:family="paragraph" style:parent-style-name="Text_20_body">
      <style:text-properties fo:font-weight="bold" officeooo:paragraph-rsid="00318ba9" style:font-weight-asian="bold" style:font-weight-complex="bold"/>
    </style:style>
    <style:style style:name="P8" style:family="paragraph" style:parent-style-name="Text_20_body">
      <style:text-properties fo:font-weight="bold" officeooo:paragraph-rsid="0033371f" style:font-weight-asian="bold" style:font-weight-complex="bold"/>
    </style:style>
    <style:style style:name="P9" style:family="paragraph" style:parent-style-name="Text_20_body">
      <style:text-properties fo:font-weight="bold" officeooo:paragraph-rsid="0037e345" style:font-weight-asian="bold" style:font-weight-complex="bold"/>
    </style:style>
    <style:style style:name="P10" style:family="paragraph" style:parent-style-name="Text_20_body">
      <style:text-properties fo:font-weight="bold" officeooo:paragraph-rsid="003915aa" style:font-weight-asian="bold" style:font-weight-complex="bold"/>
    </style:style>
    <style:style style:name="P11" style:family="paragraph" style:parent-style-name="Text_20_body">
      <style:text-properties officeooo:paragraph-rsid="0015fe4e"/>
    </style:style>
    <style:style style:name="P12" style:family="paragraph" style:parent-style-name="Text_20_body">
      <style:text-properties officeooo:paragraph-rsid="001842fa"/>
    </style:style>
    <style:style style:name="P13" style:family="paragraph" style:parent-style-name="Text_20_body">
      <style:text-properties officeooo:paragraph-rsid="00195921"/>
    </style:style>
    <style:style style:name="P14" style:family="paragraph" style:parent-style-name="Text_20_body">
      <style:text-properties officeooo:paragraph-rsid="001a34e9"/>
    </style:style>
    <style:style style:name="P15" style:family="paragraph" style:parent-style-name="Text_20_body">
      <style:text-properties officeooo:paragraph-rsid="001f6d44"/>
    </style:style>
    <style:style style:name="P16" style:family="paragraph" style:parent-style-name="Text_20_body">
      <style:text-properties officeooo:paragraph-rsid="00208bae"/>
    </style:style>
    <style:style style:name="P17" style:family="paragraph" style:parent-style-name="Text_20_body">
      <style:text-properties officeooo:paragraph-rsid="00234d36"/>
    </style:style>
    <style:style style:name="P18" style:family="paragraph" style:parent-style-name="Text_20_body">
      <style:text-properties officeooo:paragraph-rsid="00240b21"/>
    </style:style>
    <style:style style:name="P19" style:family="paragraph" style:parent-style-name="Text_20_body">
      <style:text-properties officeooo:paragraph-rsid="0026421a"/>
    </style:style>
    <style:style style:name="P20" style:family="paragraph" style:parent-style-name="Text_20_body">
      <style:text-properties officeooo:paragraph-rsid="002a0c8a"/>
    </style:style>
    <style:style style:name="P21" style:family="paragraph" style:parent-style-name="Text_20_body">
      <style:text-properties officeooo:paragraph-rsid="002b322c"/>
    </style:style>
    <style:style style:name="P22" style:family="paragraph" style:parent-style-name="Text_20_body">
      <style:text-properties officeooo:paragraph-rsid="002b443f"/>
    </style:style>
    <style:style style:name="P23" style:family="paragraph" style:parent-style-name="Text_20_body">
      <style:text-properties fo:font-weight="normal" officeooo:paragraph-rsid="002c2cb5" style:font-weight-asian="normal" style:font-weight-complex="normal"/>
    </style:style>
    <style:style style:name="P24" style:family="paragraph" style:parent-style-name="Text_20_body">
      <style:text-properties fo:font-weight="normal" officeooo:rsid="003322e1" officeooo:paragraph-rsid="0033371f" style:font-weight-asian="normal" style:font-weight-complex="normal"/>
    </style:style>
    <style:style style:name="P25" style:family="paragraph" style:parent-style-name="Text_20_body">
      <style:text-properties style:font-name="Liberation Serif" fo:font-weight="bold" officeooo:paragraph-rsid="00318ba9" style:font-weight-asian="bold" style:font-name-complex="Liberation Serif" style:font-weight-complex="bold"/>
    </style:style>
    <style:style style:name="P26" style:family="paragraph" style:parent-style-name="Text_20_body">
      <style:text-properties officeooo:paragraph-rsid="00396b2c"/>
    </style:style>
    <style:style style:name="P27" style:family="paragraph" style:parent-style-name="Text_20_body">
      <style:text-properties officeooo:paragraph-rsid="003f07d2"/>
    </style:style>
    <style:style style:name="P28" style:family="paragraph" style:parent-style-name="Text_20_body">
      <style:text-properties officeooo:paragraph-rsid="002b2e05"/>
    </style:style>
    <style:style style:name="P29" style:family="paragraph" style:parent-style-name="Text_20_body">
      <style:text-properties fo:font-weight="bold" officeooo:paragraph-rsid="002c28a6" style:font-weight-asian="bold" style:font-weight-complex="bold"/>
    </style:style>
    <style:style style:name="P30" style:family="paragraph" style:parent-style-name="Text_20_body">
      <style:text-properties officeooo:paragraph-rsid="00466f35"/>
    </style:style>
    <style:style style:name="P31" style:family="paragraph" style:parent-style-name="Text_20_body">
      <style:text-properties officeooo:paragraph-rsid="004a6a8c"/>
    </style:style>
    <style:style style:name="P32" style:family="paragraph" style:parent-style-name="Text_20_body">
      <style:text-properties style:text-position="0% 100%" fo:font-weight="normal" officeooo:rsid="002feeb4" officeooo:paragraph-rsid="002feeb4" style:font-weight-asian="normal" style:font-weight-complex="normal"/>
    </style:style>
    <style:style style:name="P33" style:family="paragraph" style:parent-style-name="Text_20_body">
      <style:text-properties fo:font-weight="normal" officeooo:rsid="002c2cb5" officeooo:paragraph-rsid="0031610a" fo:background-color="transparent" style:font-weight-asian="normal" style:font-weight-complex="normal"/>
    </style:style>
    <style:style style:name="P34" style:family="paragraph" style:parent-style-name="Text_20_body">
      <style:text-properties fo:font-weight="normal" officeooo:rsid="002feeb4" officeooo:paragraph-rsid="002feeb4" style:font-weight-asian="normal" style:font-weight-complex="normal"/>
    </style:style>
    <style:style style:name="P35" style:family="paragraph" style:parent-style-name="Text_20_body">
      <style:text-properties fo:font-weight="normal" officeooo:rsid="005d2e84" officeooo:paragraph-rsid="005d2e84" style:font-weight-asian="normal" style:font-weight-complex="normal"/>
    </style:style>
    <style:style style:name="P36" style:family="paragraph" style:parent-style-name="Text_20_body">
      <style:text-properties officeooo:paragraph-rsid="0052b013"/>
    </style:style>
    <style:style style:name="P37" style:family="paragraph" style:parent-style-name="Text_20_body">
      <style:text-properties officeooo:paragraph-rsid="0031610a"/>
    </style:style>
    <style:style style:name="P38" style:family="paragraph" style:parent-style-name="Text_20_body">
      <style:text-properties officeooo:paragraph-rsid="000dcec7"/>
    </style:style>
    <style:style style:name="P39" style:family="paragraph" style:parent-style-name="Text_20_body">
      <style:text-properties officeooo:paragraph-rsid="00563b5a"/>
    </style:style>
    <style:style style:name="P40" style:family="paragraph" style:parent-style-name="Text_20_body">
      <style:text-properties officeooo:paragraph-rsid="0056baf2"/>
    </style:style>
    <style:style style:name="P41" style:family="paragraph" style:parent-style-name="Text_20_body">
      <style:text-properties officeooo:paragraph-rsid="005a82c5"/>
    </style:style>
    <style:style style:name="P42" style:family="paragraph" style:parent-style-name="Text_20_body">
      <style:text-properties officeooo:paragraph-rsid="005c4c61"/>
    </style:style>
    <style:style style:name="P43" style:family="paragraph" style:parent-style-name="Text_20_body">
      <style:text-properties officeooo:paragraph-rsid="005d2e84"/>
    </style:style>
    <style:style style:name="P44" style:family="paragraph" style:parent-style-name="Text_20_body">
      <style:text-properties officeooo:rsid="005d2e84" officeooo:paragraph-rsid="005d2e84"/>
    </style:style>
    <style:style style:name="P45" style:family="paragraph" style:parent-style-name="Text_20_body">
      <style:text-properties officeooo:paragraph-rsid="005f006a"/>
    </style:style>
    <style:style style:name="P46" style:family="paragraph" style:parent-style-name="Text_20_body">
      <style:text-properties officeooo:paragraph-rsid="0061883d"/>
    </style:style>
    <style:style style:name="P47" style:family="paragraph" style:parent-style-name="Text_20_body">
      <style:text-properties officeooo:rsid="006281a8" officeooo:paragraph-rsid="0062c4a6"/>
    </style:style>
    <style:style style:name="P48" style:family="paragraph" style:parent-style-name="Text_20_body">
      <style:text-properties officeooo:paragraph-rsid="0062c4a6"/>
    </style:style>
    <style:style style:name="P49" style:family="paragraph" style:parent-style-name="Text_20_body">
      <style:text-properties officeooo:rsid="00679c77" officeooo:paragraph-rsid="00679c77"/>
    </style:style>
    <style:style style:name="P50" style:family="paragraph" style:parent-style-name="Text_20_body">
      <style:text-properties officeooo:paragraph-rsid="007b7eaa"/>
    </style:style>
    <style:style style:name="P51" style:family="paragraph" style:parent-style-name="Text_20_body">
      <style:text-properties officeooo:paragraph-rsid="008479f1"/>
    </style:style>
    <style:style style:name="P52" style:family="paragraph" style:parent-style-name="Text_20_body">
      <style:text-properties officeooo:paragraph-rsid="00847df4"/>
    </style:style>
    <style:style style:name="T1" style:family="text">
      <style:text-properties fo:font-size="12pt" style:font-size-asian="12pt" style:font-size-complex="12pt"/>
    </style:style>
    <style:style style:name="T2" style:family="text">
      <style:text-properties fo:font-size="12pt" officeooo:rsid="001e39a1" style:font-size-asian="12pt" style:font-size-complex="12pt"/>
    </style:style>
    <style:style style:name="T3" style:family="text">
      <style:text-properties fo:font-size="12pt" officeooo:rsid="001f6d31" style:font-size-asian="12pt" style:font-size-complex="12pt"/>
    </style:style>
    <style:style style:name="T4" style:family="text">
      <style:text-properties fo:font-size="12pt" officeooo:rsid="002a0c8a" style:font-size-asian="12pt" style:font-size-complex="12pt"/>
    </style:style>
    <style:style style:name="T5" style:family="text">
      <style:text-properties fo:font-size="12pt" officeooo:rsid="003d5b76" style:font-size-asian="12pt" style:font-size-complex="12pt"/>
    </style:style>
    <style:style style:name="T6" style:family="text">
      <style:text-properties fo:font-size="12pt" fo:font-weight="normal" officeooo:rsid="002a0c8a" style:font-size-asian="12pt" style:font-weight-asian="normal" style:font-size-complex="12pt" style:font-weight-complex="normal"/>
    </style:style>
    <style:style style:name="T7" style:family="text">
      <style:text-properties fo:font-size="12pt" fo:font-weight="normal" officeooo:rsid="002b2e05" style:font-size-asian="12pt" style:font-weight-asian="normal" style:font-size-complex="12pt" style:font-weight-complex="normal"/>
    </style:style>
    <style:style style:name="T8" style:family="text">
      <style:text-properties fo:font-size="12pt" fo:font-weight="normal" officeooo:rsid="002c28a6" style:font-size-asian="12pt" style:font-weight-asian="normal" style:font-size-complex="12pt" style:font-weight-complex="normal"/>
    </style:style>
    <style:style style:name="T9" style:family="text">
      <style:text-properties fo:font-size="12pt" fo:font-weight="normal" officeooo:rsid="0031610a" style:font-size-asian="12pt" style:font-weight-asian="normal" style:font-size-complex="12pt" style:font-weight-complex="normal"/>
    </style:style>
    <style:style style:name="T10" style:family="text">
      <style:text-properties fo:font-size="12pt" fo:font-weight="normal" officeooo:rsid="00318ba9" style:font-size-asian="12pt" style:font-weight-asian="normal" style:font-size-complex="12pt" style:font-weight-complex="normal"/>
    </style:style>
    <style:style style:name="T11" style:family="text">
      <style:text-properties fo:font-size="12pt" fo:language="el" fo:country="GR" fo:font-weight="normal" officeooo:rsid="002b322c" style:font-size-asian="12pt" style:font-weight-asian="normal" style:font-size-complex="12pt" style:font-weight-complex="normal"/>
    </style:style>
    <style:style style:name="T12" style:family="text">
      <style:text-properties style:font-name="Liberation Serif" fo:font-size="12pt" fo:language="en" fo:country="US" style:font-size-asian="12pt"/>
    </style:style>
    <style:style style:name="T13" style:family="text">
      <style:text-properties style:font-name="Liberation Serif" fo:font-size="12pt" fo:language="en" fo:country="US" officeooo:rsid="00195921" style:font-size-asian="12pt" style:font-name-complex="Liberation Serif1" style:font-size-complex="12pt"/>
    </style:style>
    <style:style style:name="T14" style:family="text">
      <style:text-properties style:font-name="Liberation Serif" fo:font-size="12pt" fo:language="en" fo:country="US" officeooo:rsid="005a82c5" style:font-size-asian="12pt" style:font-name-complex="Liberation Serif1"/>
    </style:style>
    <style:style style:name="T15" style:family="text">
      <style:text-properties style:font-name="Liberation Serif" fo:font-size="12pt" fo:language="en" fo:country="US" officeooo:rsid="00271c18" style:font-size-asian="12pt"/>
    </style:style>
    <style:style style:name="T16" style:family="text">
      <style:text-properties style:font-name="Liberation Serif" fo:font-size="12pt" fo:language="en" fo:country="US" officeooo:rsid="00563b5a" style:font-size-asian="12pt"/>
    </style:style>
    <style:style style:name="T17" style:family="text">
      <style:text-properties style:font-name="Liberation Serif" fo:font-size="12pt" fo:language="en" fo:country="US" officeooo:rsid="005ea43a" style:font-size-asian="12pt"/>
    </style:style>
    <style:style style:name="T18" style:family="text">
      <style:text-properties style:font-name="Liberation Serif" fo:font-size="12pt" fo:language="en" fo:country="US" officeooo:rsid="005f006a" style:font-size-asian="12pt"/>
    </style:style>
    <style:style style:name="T19" style:family="text">
      <style:text-properties style:font-name="Liberation Serif" fo:font-size="12pt" fo:language="en" fo:country="US" officeooo:rsid="0062c4a6" style:font-size-asian="12pt"/>
    </style:style>
    <style:style style:name="T20" style:family="text">
      <style:text-properties style:font-name="Liberation Serif" fo:font-size="12pt" fo:language="en" fo:country="US" fo:font-style="italic" style:font-size-asian="12pt" style:font-style-asian="italic"/>
    </style:style>
    <style:style style:name="T21" style:family="text">
      <style:text-properties style:font-name="Liberation Serif" fo:font-size="12pt" style:font-size-asian="12pt"/>
    </style:style>
    <style:style style:name="T22" style:family="text">
      <style:text-properties style:font-name="Liberation Serif" fo:font-size="12pt" fo:language="el" fo:country="GR" style:font-size-asian="12pt"/>
    </style:style>
    <style:style style:name="T23" style:family="text">
      <style:text-properties style:font-name="Liberation Serif" fo:font-size="12pt" fo:language="el" fo:country="GR" officeooo:rsid="002af303" style:font-size-asian="12pt"/>
    </style:style>
    <style:style style:name="T24" style:family="text">
      <style:text-properties style:font-name="Liberation Serif" fo:font-size="12pt" fo:language="el" fo:country="GR" officeooo:rsid="002b322c" style:font-size-asian="12pt"/>
    </style:style>
    <style:style style:name="T25" style:family="text">
      <style:text-properties style:font-name="Liberation Serif" fo:font-size="12pt" fo:language="el" fo:country="GR" officeooo:rsid="002b322c" style:font-size-asian="12pt" style:font-size-complex="12pt"/>
    </style:style>
    <style:style style:name="T26" style:family="text">
      <style:text-properties style:font-name="Liberation Serif" fo:font-size="12pt" fo:language="el" fo:country="GR" officeooo:rsid="002b443f" style:font-size-asian="12pt" style:font-size-complex="12pt"/>
    </style:style>
    <style:style style:name="T27" style:family="text">
      <style:text-properties style:font-name="Liberation Serif" fo:font-size="12pt" fo:language="el" fo:country="GR" officeooo:rsid="002b443f" style:font-size-asian="12pt"/>
    </style:style>
    <style:style style:name="T28" style:family="text">
      <style:text-properties style:font-name="Liberation Serif" fo:font-size="12pt" fo:language="el" fo:country="GR" officeooo:rsid="002b322c" style:font-size-asian="12pt" style:font-name-complex="Liberation Serif" style:font-size-complex="12pt"/>
    </style:style>
    <style:style style:name="T29" style:family="text">
      <style:text-properties style:font-name="Liberation Serif" fo:font-size="12pt" fo:language="el" fo:country="GR" officeooo:rsid="003915aa" style:font-size-asian="12pt"/>
    </style:style>
    <style:style style:name="T30" style:family="text">
      <style:text-properties style:font-name="Liberation Serif" fo:font-size="12pt" fo:language="el" fo:country="GR" officeooo:rsid="00396b2c" style:font-size-asian="12pt"/>
    </style:style>
    <style:style style:name="T31" style:family="text">
      <style:text-properties style:font-name="Liberation Serif" fo:font-size="12pt" fo:language="el" fo:country="GR" officeooo:rsid="0042159b" style:font-size-asian="12pt"/>
    </style:style>
    <style:style style:name="T32" style:family="text">
      <style:text-properties style:font-name="Liberation Serif" fo:font-size="12pt" fo:language="el" fo:country="GR" officeooo:rsid="0062c4a6" style:font-size-asian="12pt"/>
    </style:style>
    <style:style style:name="T33" style:family="text">
      <style:text-properties style:font-name="Liberation Serif" fo:font-size="12pt" fo:language="el" fo:country="GR" officeooo:rsid="007f492e" style:font-size-asian="12pt"/>
    </style:style>
    <style:style style:name="T34" style:family="text">
      <style:text-properties style:font-name="Liberation Serif" fo:font-size="12pt" fo:language="el" fo:country="GR" fo:font-style="italic" officeooo:rsid="002af303" style:font-size-asian="12pt" style:font-style-asian="italic" style:font-style-complex="italic"/>
    </style:style>
    <style:style style:name="T35" style:family="text">
      <style:text-properties style:font-name="Liberation Serif" fo:font-size="12pt" fo:language="el" fo:country="GR" fo:font-style="italic" officeooo:rsid="003915aa" style:font-size-asian="12pt" style:font-style-asian="italic" style:font-style-complex="italic"/>
    </style:style>
    <style:style style:name="T36" style:family="text">
      <style:text-properties style:font-name="Liberation Serif" fo:font-size="12pt" fo:language="el" fo:country="GR" fo:font-style="italic" officeooo:rsid="00396b2c" style:font-size-asian="12pt" style:font-style-asian="italic" style:font-style-complex="italic"/>
    </style:style>
    <style:style style:name="T37" style:family="text">
      <style:text-properties style:font-name="Liberation Serif" fo:font-size="12pt" fo:language="el" fo:country="GR" fo:font-style="italic" officeooo:rsid="00396b2c" style:font-size-asian="12pt"/>
    </style:style>
    <style:style style:name="T38" style:family="text">
      <style:text-properties style:font-name="Liberation Serif" fo:font-size="12pt" fo:language="el" fo:country="GR" fo:font-style="italic" fo:font-weight="normal" officeooo:rsid="002feeb4" style:font-size-asian="12pt" style:font-style-asian="italic" style:font-weight-asian="normal" style:font-name-complex="Liberation Serif" style:font-size-complex="12pt" style:font-style-complex="italic" style:font-weight-complex="normal"/>
    </style:style>
    <style:style style:name="T39" style:family="text">
      <style:text-properties style:font-name="Liberation Serif" fo:font-size="12pt" fo:language="el" fo:country="GR" fo:font-weight="normal" officeooo:rsid="002a0c8a" style:font-size-asian="12pt" style:font-weight-asian="normal" style:font-size-complex="12pt" style:font-weight-complex="normal"/>
    </style:style>
    <style:style style:name="T40" style:family="text">
      <style:text-properties style:font-name="Liberation Serif" fo:font-size="12pt" fo:language="el" fo:country="GR" fo:font-weight="normal" officeooo:rsid="002b2e05" style:font-size-asian="12pt" style:font-weight-asian="normal" style:font-size-complex="12pt" style:font-weight-complex="normal"/>
    </style:style>
    <style:style style:name="T41" style:family="text">
      <style:text-properties style:font-name="Liberation Serif" fo:font-size="12pt" fo:language="el" fo:country="GR" fo:font-weight="normal" officeooo:rsid="002b322c" style:font-size-asian="12pt" style:font-weight-asian="normal" style:font-name-complex="Liberation Serif" style:font-size-complex="12pt" style:font-weight-complex="normal"/>
    </style:style>
    <style:style style:name="T42" style:family="text">
      <style:text-properties style:font-name="Liberation Serif" fo:font-size="12pt" fo:language="el" fo:country="GR" fo:font-weight="normal" officeooo:rsid="002c28a6" style:font-size-asian="12pt" style:font-weight-asian="normal" style:font-name-complex="Liberation Serif" style:font-size-complex="12pt" style:font-weight-complex="normal"/>
    </style:style>
    <style:style style:name="T43" style:family="text">
      <style:text-properties style:font-name="Liberation Serif" fo:font-size="12pt" fo:language="el" fo:country="GR" fo:font-weight="normal" officeooo:rsid="002c2cb5" style:font-size-asian="12pt" style:font-weight-asian="normal" style:font-name-complex="Liberation Serif" style:font-size-complex="12pt" style:font-weight-complex="normal"/>
    </style:style>
    <style:style style:name="T44" style:family="text">
      <style:text-properties style:font-name="Liberation Serif" fo:font-size="12pt" fo:language="el" fo:country="GR" fo:font-weight="normal" officeooo:rsid="002feeb4" style:font-size-asian="12pt" style:font-weight-asian="normal" style:font-name-complex="Liberation Serif" style:font-size-complex="12pt" style:font-weight-complex="normal"/>
    </style:style>
    <style:style style:name="T45" style:family="text">
      <style:text-properties style:font-name="Liberation Serif" fo:font-size="12pt" fo:language="el" fo:country="GR" fo:font-weight="normal" officeooo:rsid="0033371f" style:font-size-asian="12pt" style:font-weight-asian="normal" style:font-name-complex="Liberation Serif" style:font-size-complex="12pt" style:font-weight-complex="normal"/>
    </style:style>
    <style:style style:name="T46" style:family="text">
      <style:text-properties style:font-name="Liberation Serif" fo:font-size="12pt" fo:language="el" fo:country="GR" fo:font-weight="normal" officeooo:rsid="0031610a" style:font-size-asian="12pt" style:font-weight-asian="normal" style:font-name-complex="Liberation Serif" style:font-size-complex="12pt" style:font-weight-complex="normal"/>
    </style:style>
    <style:style style:name="T47" style:family="text">
      <style:text-properties style:font-name="Liberation Serif" fo:font-size="12pt" fo:language="el" fo:country="GR" fo:font-weight="normal" officeooo:rsid="002a0c8a" style:font-size-asian="12pt" style:font-weight-asian="normal" style:font-name-complex="Liberation Serif" style:font-size-complex="12pt" style:font-weight-complex="normal"/>
    </style:style>
    <style:style style:name="T48" style:family="text">
      <style:text-properties style:font-name="Liberation Serif" fo:font-size="12pt" fo:language="el" fo:country="GR" fo:font-weight="normal" officeooo:rsid="00368baf" style:font-size-asian="12pt" style:font-weight-asian="normal" style:font-name-complex="Liberation Serif" style:font-size-complex="12pt" style:font-weight-complex="normal"/>
    </style:style>
    <style:style style:name="T49" style:family="text">
      <style:text-properties style:font-name="Liberation Serif" fo:font-size="12pt" fo:language="el" fo:country="GR" fo:font-weight="normal" officeooo:rsid="0037e345" style:font-size-asian="12pt" style:font-weight-asian="normal" style:font-name-complex="Liberation Serif" style:font-size-complex="12pt" style:font-weight-complex="normal"/>
    </style:style>
    <style:style style:name="T50" style:family="text">
      <style:text-properties style:font-name="Liberation Serif" fo:font-size="12pt" fo:language="el" fo:country="GR" fo:font-weight="normal" officeooo:rsid="003915aa" style:font-size-asian="12pt" style:font-weight-asian="normal" style:font-name-complex="Liberation Serif" style:font-size-complex="12pt" style:font-weight-complex="normal"/>
    </style:style>
    <style:style style:name="T51" style:family="text">
      <style:text-properties style:font-name="Liberation Serif" fo:font-size="12pt" fo:language="el" fo:country="GR" fo:font-style="normal" officeooo:rsid="00396b2c" style:font-size-asian="12pt" style:font-style-asian="normal" style:font-style-complex="normal"/>
    </style:style>
    <style:style style:name="T52" style:family="text">
      <style:text-properties style:font-name="Liberation Serif" fo:font-size="12pt" fo:language="el" fo:country="GR" fo:font-style="normal" officeooo:rsid="00396b2c" fo:background-color="#ffff00" loext:char-shading-value="0" style:font-size-asian="12pt" style:font-style-asian="normal" style:font-style-complex="normal"/>
    </style:style>
    <style:style style:name="T53" style:family="text">
      <style:text-properties style:font-name="Liberation Serif" fo:font-size="12pt" fo:font-weight="normal" officeooo:rsid="0031610a" style:font-size-asian="12pt" style:font-weight-asian="normal" style:font-name-complex="Liberation Serif" style:font-size-complex="12pt" style:font-weight-complex="normal"/>
    </style:style>
    <style:style style:name="T54" style:family="text">
      <style:text-properties style:font-name="Liberation Serif" fo:font-size="12pt" fo:font-weight="normal" officeooo:rsid="002a0c8a" style:font-size-asian="12pt" style:font-weight-asian="normal" style:font-name-complex="Liberation Serif" style:font-size-complex="12pt" style:font-weight-complex="normal"/>
    </style:style>
    <style:style style:name="T55" style:family="text">
      <style:text-properties style:font-name="Liberation Serif" fo:font-size="12pt" fo:font-weight="normal" officeooo:rsid="002c28a6" style:font-size-asian="12pt" style:font-weight-asian="normal" style:font-name-complex="Liberation Serif" style:font-size-complex="12pt" style:font-weight-complex="normal"/>
    </style:style>
    <style:style style:name="T56" style:family="text">
      <style:text-properties style:font-name="Liberation Serif" fo:font-size="12pt" fo:font-weight="normal" officeooo:rsid="00318ba9" style:font-size-asian="12pt" style:font-weight-asian="normal" style:font-name-complex="Liberation Serif" style:font-size-complex="12pt" style:font-weight-complex="normal"/>
    </style:style>
    <style:style style:name="T57" style:family="text">
      <style:text-properties style:font-name="Liberation Serif" fo:font-size="12pt" fo:font-weight="normal" officeooo:rsid="00368baf" style:font-size-asian="12pt" style:font-weight-asian="normal" style:font-name-complex="Liberation Serif" style:font-size-complex="12pt" style:font-weight-complex="normal"/>
    </style:style>
    <style:style style:name="T58" style:family="text">
      <style:text-properties style:font-name="Liberation Serif" style:font-name-complex="Liberation Serif"/>
    </style:style>
    <style:style style:name="T59" style:family="text">
      <style:text-properties style:font-name="Liberation Serif" officeooo:rsid="007158a0" style:font-name-complex="Liberation Serif"/>
    </style:style>
    <style:style style:name="T60" style:family="text">
      <style:text-properties style:font-name="Liberation Serif" officeooo:rsid="005454ff" style:font-name-complex="Liberation Serif"/>
    </style:style>
    <style:style style:name="T61" style:family="text">
      <style:text-properties style:font-name="Liberation Serif" officeooo:rsid="00855fcc" style:font-name-complex="Liberation Serif"/>
    </style:style>
    <style:style style:name="T62" style:family="text">
      <style:text-properties style:font-name="Liberation Serif" fo:font-weight="bold" style:font-weight-asian="bold" style:font-name-complex="Liberation Serif" style:font-weight-complex="bold"/>
    </style:style>
    <style:style style:name="T63" style:family="text">
      <style:text-properties style:font-name="Liberation Serif" fo:font-weight="bold" officeooo:rsid="00318ba9" style:font-weight-asian="bold" style:font-name-complex="Liberation Serif" style:font-weight-complex="bold"/>
    </style:style>
    <style:style style:name="T64" style:family="text">
      <style:text-properties style:font-name="Liberation Serif" fo:font-weight="normal" officeooo:rsid="00318ba9" style:font-weight-asian="normal" style:font-name-complex="Liberation Serif" style:font-weight-complex="normal"/>
    </style:style>
    <style:style style:name="T65" style:family="text">
      <style:text-properties style:font-name="Liberation Serif1" fo:font-size="12pt" style:font-size-asian="12pt" style:font-name-complex="Liberation Serif1" style:font-size-complex="12pt"/>
    </style:style>
    <style:style style:name="T66" style:family="text">
      <style:text-properties style:font-name="Liberation Serif1" fo:font-size="12pt" officeooo:rsid="00195921" style:font-size-asian="12pt" style:font-name-complex="Liberation Serif1" style:font-size-complex="12pt"/>
    </style:style>
    <style:style style:name="T67" style:family="text">
      <style:text-properties style:font-name="Liberation Serif1" fo:font-size="12pt" officeooo:rsid="001a34e9" style:font-size-asian="12pt" style:font-name-complex="Liberation Serif1" style:font-size-complex="12pt"/>
    </style:style>
    <style:style style:name="T68" style:family="text">
      <style:text-properties style:font-name="Liberation Serif1" fo:font-size="12pt" officeooo:rsid="001c00f3" style:font-size-asian="12pt" style:font-name-complex="Liberation Serif1" style:font-size-complex="12pt"/>
    </style:style>
    <style:style style:name="T69" style:family="text">
      <style:text-properties style:font-name="Liberation Serif1" fo:font-size="12pt" officeooo:rsid="00424ac6" style:font-size-asian="12pt" style:font-name-complex="Liberation Serif1" style:font-size-complex="12pt"/>
    </style:style>
    <style:style style:name="T70" style:family="text">
      <style:text-properties style:font-name="Liberation Serif1" fo:font-size="12pt" officeooo:rsid="0045b7f9" style:font-size-asian="12pt" style:font-name-complex="Liberation Serif1" style:font-size-complex="12pt"/>
    </style:style>
    <style:style style:name="T71" style:family="text">
      <style:text-properties style:font-name="Liberation Serif1" fo:font-size="12pt" officeooo:rsid="0053b168" style:font-size-asian="12pt" style:font-name-complex="Liberation Serif1" style:font-size-complex="12pt"/>
    </style:style>
    <style:style style:name="T72" style:family="text">
      <style:text-properties style:font-name="Liberation Serif1" fo:font-size="12pt" officeooo:rsid="006a9329" style:font-size-asian="12pt" style:font-name-complex="Liberation Serif1" style:font-size-complex="12pt"/>
    </style:style>
    <style:style style:name="T73" style:family="text">
      <style:text-properties style:font-name="Liberation Serif1" style:font-name-complex="Liberation Serif1"/>
    </style:style>
    <style:style style:name="T74" style:family="text">
      <style:text-properties style:font-name="Liberation Serif1" officeooo:rsid="0033371f" style:font-name-complex="Liberation Serif1"/>
    </style:style>
    <style:style style:name="T75" style:family="text">
      <style:text-properties style:font-name="Liberation Serif1" officeooo:rsid="00355ef3" style:font-name-complex="Liberation Serif1"/>
    </style:style>
    <style:style style:name="T76" style:family="text">
      <style:text-properties style:font-name="Liberation Serif1" officeooo:rsid="00368baf" style:font-name-complex="Liberation Serif1"/>
    </style:style>
    <style:style style:name="T77" style:family="text">
      <style:text-properties style:font-name="Liberation Serif1" officeooo:rsid="00318ba9" style:font-name-complex="Liberation Serif1"/>
    </style:style>
    <style:style style:name="T78" style:family="text">
      <style:text-properties style:font-name="Liberation Serif1" officeooo:rsid="00567720" style:font-name-complex="Liberation Serif1"/>
    </style:style>
    <style:style style:name="T79" style:family="text">
      <style:text-properties style:font-name="Liberation Serif1" officeooo:rsid="0056baf2" style:font-name-complex="Liberation Serif1"/>
    </style:style>
    <style:style style:name="T80" style:family="text">
      <style:text-properties style:font-name="Liberation Serif1" officeooo:rsid="0058f825" style:font-name-complex="Liberation Serif1"/>
    </style:style>
    <style:style style:name="T81" style:family="text">
      <style:text-properties style:font-name="Liberation Serif1" officeooo:rsid="005a82c5" style:font-name-complex="Liberation Serif1"/>
    </style:style>
    <style:style style:name="T82" style:family="text">
      <style:text-properties style:font-name="Liberation Serif1" officeooo:rsid="005aa79e" style:font-name-complex="Liberation Serif1"/>
    </style:style>
    <style:style style:name="T83" style:family="text">
      <style:text-properties style:font-name="Liberation Serif1" officeooo:rsid="005c4c61" style:font-name-complex="Liberation Serif1"/>
    </style:style>
    <style:style style:name="T84" style:family="text">
      <style:text-properties style:font-name="Liberation Serif1" officeooo:rsid="005ea43a" style:font-name-complex="Liberation Serif1"/>
    </style:style>
    <style:style style:name="T85" style:family="text">
      <style:text-properties style:font-name="Liberation Serif1" officeooo:rsid="005f006a" style:font-name-complex="Liberation Serif1"/>
    </style:style>
    <style:style style:name="T86" style:family="text">
      <style:text-properties style:font-name="Liberation Serif1" officeooo:rsid="0061883d" style:font-name-complex="Liberation Serif1"/>
    </style:style>
    <style:style style:name="T87" style:family="text">
      <style:text-properties style:font-name="Liberation Serif1" officeooo:rsid="0074570d" style:font-name-complex="Liberation Serif1"/>
    </style:style>
    <style:style style:name="T88" style:family="text">
      <style:text-properties style:font-name="Liberation Serif1" officeooo:rsid="00764340" style:font-name-complex="Liberation Serif1"/>
    </style:style>
    <style:style style:name="T89" style:family="text">
      <style:text-properties style:font-name="Liberation Serif1" officeooo:rsid="007b7eaa" style:font-name-complex="Liberation Serif1"/>
    </style:style>
    <style:style style:name="T90" style:family="text">
      <style:text-properties style:font-name="Liberation Serif1" officeooo:rsid="0086ecb7" style:font-name-complex="Liberation Serif1"/>
    </style:style>
    <style:style style:name="T91" style:family="text">
      <style:text-properties style:font-name="Liberation Serif1" fo:font-style="italic" style:font-style-asian="italic" style:font-name-complex="Liberation Serif1" style:font-style-complex="italic"/>
    </style:style>
    <style:style style:name="T92" style:family="text">
      <style:text-properties style:font-name="Liberation Serif1" fo:font-style="italic" officeooo:rsid="00368baf" style:font-style-asian="italic" style:font-name-complex="Liberation Serif1" style:font-style-complex="italic"/>
    </style:style>
    <style:style style:name="T93" style:family="text">
      <style:text-properties style:font-name="Liberation Serif1" fo:font-style="italic" officeooo:rsid="005ea43a" style:font-style-asian="italic" style:font-name-complex="Liberation Serif1" style:font-style-complex="italic"/>
    </style:style>
    <style:style style:name="T94" style:family="text">
      <style:text-properties style:font-name="Liberation Serif1" fo:letter-spacing="0.0028in" style:font-name-complex="Liberation Serif1"/>
    </style:style>
    <style:style style:name="T95" style:family="text">
      <style:text-properties style:font-name="Liberation Serif1" fo:letter-spacing="0.0028in" officeooo:rsid="0033371f" style:font-name-complex="Liberation Serif1"/>
    </style:style>
    <style:style style:name="T96" style:family="text">
      <style:text-properties style:font-name="Liberation Serif1" fo:font-style="normal" style:font-style-asian="normal" style:font-name-complex="Liberation Serif1" style:font-style-complex="normal"/>
    </style:style>
    <style:style style:name="T97" style:family="text">
      <style:text-properties style:font-name="Liberation Serif1" fo:font-style="normal" officeooo:rsid="00351587" style:font-style-asian="normal" style:font-name-complex="Liberation Serif1" style:font-style-complex="normal"/>
    </style:style>
    <style:style style:name="T98" style:family="text">
      <style:text-properties style:font-name="Liberation Serif1" fo:font-style="normal" officeooo:rsid="0058f825" style:font-style-asian="normal" style:font-name-complex="Liberation Serif1" style:font-style-complex="normal"/>
    </style:style>
    <style:style style:name="T99" style:family="text">
      <style:text-properties style:font-name="Liberation Serif1" fo:background-color="#ffff00" loext:char-shading-value="0" style:font-name-complex="Liberation Serif1"/>
    </style:style>
    <style:style style:name="T100" style:family="text">
      <style:text-properties style:font-name="Liberation Serif1" officeooo:rsid="007b7eaa" fo:background-color="#ffff00" loext:char-shading-value="0" style:font-name-complex="Liberation Serif1"/>
    </style:style>
    <style:style style:name="T101" style:family="text">
      <style:text-properties officeooo:rsid="00123da1"/>
    </style:style>
    <style:style style:name="T102" style:family="text">
      <style:text-properties officeooo:rsid="00139924"/>
    </style:style>
    <style:style style:name="T103" style:family="text">
      <style:text-properties officeooo:rsid="00145fe3"/>
    </style:style>
    <style:style style:name="T104" style:family="text">
      <style:text-properties officeooo:rsid="00152807"/>
    </style:style>
    <style:style style:name="T105" style:family="text">
      <style:text-properties fo:font-style="italic" style:font-style-asian="italic" style:font-style-complex="italic"/>
    </style:style>
    <style:style style:name="T106" style:family="text">
      <style:text-properties fo:font-style="italic" officeooo:rsid="001f6d44" style:font-style-asian="italic" style:font-style-complex="italic"/>
    </style:style>
    <style:style style:name="T107" style:family="text">
      <style:text-properties fo:font-style="italic" officeooo:rsid="0021841d" style:font-style-asian="italic" style:font-style-complex="italic"/>
    </style:style>
    <style:style style:name="T108" style:family="text">
      <style:text-properties fo:font-style="italic" officeooo:rsid="00271c18" style:font-style-asian="italic" style:font-style-complex="italic"/>
    </style:style>
    <style:style style:name="T109" style:family="text">
      <style:text-properties fo:font-style="italic" officeooo:rsid="0031610a" style:font-style-asian="italic" style:font-style-complex="italic"/>
    </style:style>
    <style:style style:name="T110" style:family="text">
      <style:text-properties fo:font-style="italic" officeooo:rsid="003915aa" style:font-style-asian="italic" style:font-style-complex="italic"/>
    </style:style>
    <style:style style:name="T111" style:family="text">
      <style:text-properties officeooo:rsid="0015fe4e"/>
    </style:style>
    <style:style style:name="T112" style:family="text">
      <style:text-properties officeooo:rsid="001842fa"/>
    </style:style>
    <style:style style:name="T113" style:family="text">
      <style:text-properties officeooo:rsid="001cf079"/>
    </style:style>
    <style:style style:name="T114" style:family="text">
      <style:text-properties officeooo:rsid="001eda21"/>
    </style:style>
    <style:style style:name="T115" style:family="text">
      <style:text-properties officeooo:rsid="001f6d44"/>
    </style:style>
    <style:style style:name="T116" style:family="text">
      <style:text-properties officeooo:rsid="00208bae"/>
    </style:style>
    <style:style style:name="T117" style:family="text">
      <style:text-properties officeooo:rsid="0021841d"/>
    </style:style>
    <style:style style:name="T118" style:family="text">
      <style:text-properties officeooo:rsid="00234d36"/>
    </style:style>
    <style:style style:name="T119" style:family="text">
      <style:text-properties officeooo:rsid="0023e213"/>
    </style:style>
    <style:style style:name="T120" style:family="text">
      <style:text-properties officeooo:rsid="00240b21"/>
    </style:style>
    <style:style style:name="T121" style:family="text">
      <style:text-properties officeooo:rsid="0024b20e"/>
    </style:style>
    <style:style style:name="T122" style:family="text">
      <style:text-properties fo:font-weight="bold" style:font-weight-asian="bold" style:font-weight-complex="bold"/>
    </style:style>
    <style:style style:name="T123" style:family="text">
      <style:text-properties fo:font-weight="bold" officeooo:rsid="002a0c8a" style:font-weight-asian="bold" style:font-weight-complex="bold"/>
    </style:style>
    <style:style style:name="T124" style:family="text">
      <style:text-properties fo:font-weight="bold" officeooo:rsid="0033371f" style:font-weight-asian="bold" style:font-weight-complex="bold"/>
    </style:style>
    <style:style style:name="T125" style:family="text">
      <style:text-properties fo:font-weight="normal" style:font-weight-asian="normal" style:font-weight-complex="normal"/>
    </style:style>
    <style:style style:name="T126" style:family="text">
      <style:text-properties fo:font-weight="normal" officeooo:rsid="0024b20e" style:font-weight-asian="normal" style:font-weight-complex="normal"/>
    </style:style>
    <style:style style:name="T127" style:family="text">
      <style:text-properties fo:font-weight="normal" officeooo:rsid="002a0c8a" style:font-weight-asian="normal" style:font-weight-complex="normal"/>
    </style:style>
    <style:style style:name="T128" style:family="text">
      <style:text-properties fo:font-weight="normal" officeooo:rsid="002c28a6" style:font-weight-asian="normal" style:font-weight-complex="normal"/>
    </style:style>
    <style:style style:name="T129" style:family="text">
      <style:text-properties fo:font-weight="normal" officeooo:rsid="002c2cb5" style:font-weight-asian="normal" style:font-weight-complex="normal"/>
    </style:style>
    <style:style style:name="T130" style:family="text">
      <style:text-properties fo:font-weight="normal" officeooo:rsid="002feeb4" style:font-weight-asian="normal" style:font-weight-complex="normal"/>
    </style:style>
    <style:style style:name="T131" style:family="text">
      <style:text-properties fo:font-weight="normal" officeooo:rsid="0033371f" style:font-weight-asian="normal" style:font-weight-complex="normal"/>
    </style:style>
    <style:style style:name="T132" style:family="text">
      <style:text-properties fo:font-weight="normal" officeooo:rsid="00368baf" style:font-weight-asian="normal" style:font-weight-complex="normal"/>
    </style:style>
    <style:style style:name="T133" style:family="text">
      <style:text-properties fo:font-weight="normal" officeooo:rsid="0037e345" style:font-weight-asian="normal" style:font-weight-complex="normal"/>
    </style:style>
    <style:style style:name="T134" style:family="text">
      <style:text-properties fo:font-weight="normal" officeooo:rsid="003915aa" style:font-weight-asian="normal" style:font-weight-complex="normal"/>
    </style:style>
    <style:style style:name="T135" style:family="text">
      <style:text-properties fo:font-weight="normal" officeooo:rsid="004a6a8c" style:font-weight-asian="normal" style:font-weight-complex="normal"/>
    </style:style>
    <style:style style:name="T136" style:family="text">
      <style:text-properties fo:font-weight="normal" officeooo:rsid="0051b841" style:font-weight-asian="normal" style:font-weight-complex="normal"/>
    </style:style>
    <style:style style:name="T137" style:family="text">
      <style:text-properties fo:font-weight="normal" officeooo:rsid="0052b013" style:font-weight-asian="normal" style:font-weight-complex="normal"/>
    </style:style>
    <style:style style:name="T138" style:family="text">
      <style:text-properties fo:font-weight="normal" officeooo:rsid="005454ff" style:font-weight-asian="normal" style:font-weight-complex="normal"/>
    </style:style>
    <style:style style:name="T139" style:family="text">
      <style:text-properties fo:font-weight="normal" officeooo:rsid="006d6b03" style:font-weight-asian="normal" style:font-weight-complex="normal"/>
    </style:style>
    <style:style style:name="T140" style:family="text">
      <style:text-properties fo:font-weight="normal" officeooo:rsid="0070e947" style:font-weight-asian="normal" style:font-weight-complex="normal"/>
    </style:style>
    <style:style style:name="T141" style:family="text">
      <style:text-properties officeooo:rsid="0025d673"/>
    </style:style>
    <style:style style:name="T142" style:family="text">
      <style:text-properties officeooo:rsid="0026421a"/>
    </style:style>
    <style:style style:name="T143" style:family="text">
      <style:text-properties officeooo:rsid="00271c18"/>
    </style:style>
    <style:style style:name="T144" style:family="text">
      <style:text-properties officeooo:rsid="002a0c8a"/>
    </style:style>
    <style:style style:name="T145" style:family="text">
      <style:text-properties officeooo:rsid="002af303"/>
    </style:style>
    <style:style style:name="T146" style:family="text">
      <style:text-properties officeooo:rsid="002b2e05"/>
    </style:style>
    <style:style style:name="T147" style:family="text">
      <style:text-properties officeooo:rsid="002b443f"/>
    </style:style>
    <style:style style:name="T148" style:family="text">
      <style:text-properties officeooo:rsid="002c2cb5"/>
    </style:style>
    <style:style style:name="T149" style:family="text">
      <style:text-properties officeooo:rsid="002df69f"/>
    </style:style>
    <style:style style:name="T150" style:family="text">
      <style:text-properties fo:font-style="normal" officeooo:rsid="00271c18" style:font-style-asian="normal" style:font-style-complex="normal"/>
    </style:style>
    <style:style style:name="T151" style:family="text">
      <style:text-properties officeooo:rsid="002feeb4"/>
    </style:style>
    <style:style style:name="T152" style:family="text">
      <style:text-properties officeooo:rsid="0031610a"/>
    </style:style>
    <style:style style:name="T153" style:family="text">
      <style:text-properties officeooo:rsid="0031610a"/>
    </style:style>
    <style:style style:name="T154" style:family="text">
      <style:text-properties officeooo:rsid="0033371f"/>
    </style:style>
    <style:style style:name="T155" style:family="text">
      <style:text-properties officeooo:rsid="00368baf"/>
    </style:style>
    <style:style style:name="T156" style:family="text">
      <style:text-properties officeooo:rsid="0037e345"/>
    </style:style>
    <style:style style:name="T157" style:family="text">
      <style:text-properties officeooo:rsid="003915aa"/>
    </style:style>
    <style:style style:name="T158" style:family="text">
      <style:text-properties officeooo:rsid="003d5b76"/>
    </style:style>
    <style:style style:name="T159" style:family="text">
      <style:text-properties style:text-position="0% 100%" fo:font-weight="normal" officeooo:rsid="002feeb4" style:font-weight-asian="normal" style:font-weight-complex="normal"/>
    </style:style>
    <style:style style:name="T160" style:family="text">
      <style:text-properties officeooo:rsid="003f07d2"/>
    </style:style>
    <style:style style:name="T161" style:family="text">
      <style:text-properties officeooo:rsid="00407a64"/>
    </style:style>
    <style:style style:name="T162" style:family="text">
      <style:text-properties officeooo:rsid="0042159b"/>
    </style:style>
    <style:style style:name="T163" style:family="text">
      <style:text-properties officeooo:rsid="00466f35"/>
    </style:style>
    <style:style style:name="T164" style:family="text">
      <style:text-properties officeooo:rsid="00492fdd"/>
    </style:style>
    <style:style style:name="T165" style:family="text">
      <style:text-properties officeooo:rsid="00493fb9"/>
    </style:style>
    <style:style style:name="T166" style:family="text">
      <style:text-properties officeooo:rsid="004a6a8c"/>
    </style:style>
    <style:style style:name="T167" style:family="text">
      <style:text-properties officeooo:rsid="004c036e"/>
    </style:style>
    <style:style style:name="T168" style:family="text">
      <style:text-properties officeooo:rsid="004eee58"/>
    </style:style>
    <style:style style:name="T169" style:family="text">
      <style:text-properties officeooo:rsid="00508f2c"/>
    </style:style>
    <style:style style:name="T170" style:family="text">
      <style:text-properties officeooo:rsid="00508f2c"/>
    </style:style>
    <style:style style:name="T171" style:family="text"/>
    <style:style style:name="T172" style:family="text">
      <style:text-properties officeooo:rsid="0051b841"/>
    </style:style>
    <style:style style:name="T173" style:family="text">
      <style:text-properties officeooo:rsid="0051b841"/>
    </style:style>
    <style:style style:name="T174" style:family="text">
      <style:text-properties officeooo:rsid="0052b013"/>
    </style:style>
    <style:style style:name="T175" style:family="text">
      <style:text-properties officeooo:rsid="0053b168"/>
    </style:style>
    <style:style style:name="T176" style:family="text">
      <style:text-properties officeooo:rsid="005454ff"/>
    </style:style>
    <style:style style:name="T177" style:family="text">
      <style:text-properties officeooo:rsid="0055a757"/>
    </style:style>
    <style:style style:name="T178" style:family="text">
      <style:text-properties officeooo:rsid="00563b5a"/>
    </style:style>
    <style:style style:name="T179" style:family="text">
      <style:text-properties officeooo:rsid="00567720"/>
    </style:style>
    <style:style style:name="T180" style:family="text">
      <style:text-properties officeooo:rsid="005aa79e"/>
    </style:style>
    <style:style style:name="T181" style:family="text">
      <style:text-properties officeooo:rsid="005c4c61"/>
    </style:style>
    <style:style style:name="T182" style:family="text">
      <style:text-properties officeooo:rsid="005d2e84"/>
    </style:style>
    <style:style style:name="T183" style:family="text">
      <style:text-properties officeooo:rsid="005ddb71"/>
    </style:style>
    <style:style style:name="T184" style:family="text">
      <style:text-properties officeooo:rsid="005f006a"/>
    </style:style>
    <style:style style:name="T185" style:family="text">
      <style:text-properties officeooo:rsid="0061883d"/>
    </style:style>
    <style:style style:name="T186" style:family="text">
      <style:text-properties officeooo:rsid="006281a8"/>
    </style:style>
    <style:style style:name="T187" style:family="text">
      <style:text-properties officeooo:rsid="0062c4a6"/>
    </style:style>
    <style:style style:name="T188" style:family="text">
      <style:text-properties officeooo:rsid="00697333"/>
    </style:style>
    <style:style style:name="T189" style:family="text">
      <style:text-properties officeooo:rsid="006a9329"/>
    </style:style>
    <style:style style:name="T190" style:family="text">
      <style:text-properties fo:background-color="#ffff00" loext:char-shading-value="0"/>
    </style:style>
    <style:style style:name="T191" style:family="text">
      <style:text-properties officeooo:rsid="007b7eaa" fo:background-color="#ffff00" loext:char-shading-value="0"/>
    </style:style>
    <style:style style:name="T192" style:family="text">
      <style:text-properties officeooo:rsid="0061883d" fo:background-color="#ffff00" loext:char-shading-value="0"/>
    </style:style>
    <style:style style:name="T193" style:family="text">
      <style:text-properties officeooo:rsid="006bbed6"/>
    </style:style>
    <style:style style:name="T194" style:family="text">
      <style:text-properties officeooo:rsid="006d6b03"/>
    </style:style>
    <style:style style:name="T195" style:family="text">
      <style:text-properties officeooo:rsid="006f3b1a"/>
    </style:style>
    <style:style style:name="T196" style:family="text">
      <style:text-properties officeooo:rsid="006f9a81"/>
    </style:style>
    <style:style style:name="T197" style:family="text">
      <style:text-properties officeooo:rsid="0070e947"/>
    </style:style>
    <style:style style:name="T198" style:family="text">
      <style:text-properties officeooo:rsid="0074570d"/>
    </style:style>
    <style:style style:name="T199" style:family="text">
      <style:text-properties officeooo:rsid="00764340"/>
    </style:style>
    <style:style style:name="T200" style:family="text">
      <style:text-properties officeooo:rsid="0077fee7"/>
    </style:style>
    <style:style style:name="T201" style:family="text">
      <style:text-properties officeooo:rsid="0078ea02"/>
    </style:style>
    <style:style style:name="T202" style:family="text">
      <style:text-properties officeooo:rsid="007a3d68"/>
    </style:style>
    <style:style style:name="T203" style:family="text">
      <style:text-properties officeooo:rsid="007b7eaa"/>
    </style:style>
    <style:style style:name="T204" style:family="text">
      <style:text-properties officeooo:rsid="007d5a36"/>
    </style:style>
    <style:style style:name="T205" style:family="text">
      <style:text-properties officeooo:rsid="008479f1"/>
    </style:style>
    <style:style style:name="T206" style:family="text">
      <style:text-properties officeooo:rsid="00847df4"/>
    </style:style>
    <style:style style:name="T207" style:family="text">
      <style:text-properties fo:language="en" fo:country="US"/>
    </style:style>
    <style:style style:name="T208" style:family="text">
      <style:text-properties fo:language="en" fo:country="US" officeooo:rsid="00855fcc"/>
    </style:style>
    <style:style style:name="T209" style:family="text">
      <style:text-properties fo:language="en" fo:country="US" officeooo:rsid="0086ecb7"/>
    </style:style>
    <style:style style:name="T210" style:family="text">
      <style:text-properties officeooo:rsid="00855fcc"/>
    </style:style>
    <style:style style:name="T211" style:family="text">
      <style:text-properties officeooo:rsid="0086ecb7"/>
    </style:style>
    <style:style style:name="T212" style:family="text">
      <style:text-properties fo:language="el" fo:country="GR"/>
    </style:style>
    <style:style style:name="T213" style:family="text">
      <style:text-properties fo:language="el" fo:country="GR" officeooo:rsid="0086ec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Revelation of Yahshua Christ, Part </text:span></text:span><text:span text:style-name="Strong_20_Emphasis"><text:span text:style-name="T2">2</text:span></text:span><text:span text:style-name="Strong_20_Emphasis"><text:span text:style-name="T3">1: </text:span></text:span><text:span text:style-name="Strong_20_Emphasis"><text:span text:style-name="T5">The Seven Last Plagues</text:span></text:span></text:p>
      <text:p text:style-name="P3">The most important aspect of Revelation chapter 15, where we had described the sea of fire and glass as representing the fiery trials which the children of Israel would be about to suffer in this world, as the contents and consequences of the seven vials of the last trumpet are revealed, is the fact that the overcomers of this world order would sing the <text:a xlink:type="simple" xlink:href="https://christogenea.org/podcasts/revelation-yahshua-christ-part-20-song-moses" office:target-frame-name="_blank" xlink:show="new" text:style-name="Internet_20_link" text:visited-style-name="Visited_20_Internet_20_Link">Song of Moses</text:a>, and <text:span text:style-name="T101">that song was also described as the Song of the Lamb, which is </text:span>Christ Himself. We <text:span text:style-name="T102">must </text:span>interpret that <text:span text:style-name="T101">passage to be</text:span> refer<text:span text:style-name="T101">ring</text:span> to the Song of Moses found in Deuteronomy chapter 32, <text:span text:style-name="T101">a song </text:span>which is explicitly attributed to Moses, and not <text:span text:style-name="T101">to </text:span>the song of unknown authorship which Moses and the rest of the Israelites are depicted as having sung after their deliverance from the Egyptians at the crossing of the Red Sea. <text:span text:style-name="T158">Then there is also a prayer of Moses in the 90th Psalm, but that is a prayer and not a song, in English, Greek and Hebrew. Yet even the prayer relates to the message in the Song, as Moses requested the blessings of God fall upon the children of Israel. </text:span></text:p>
      <text:p text:style-name="P4"><text:span text:style-name="T102">As we hope to have fully elucidated, the Song of Moses in Deuteronomy chapter 32 is a song warning the children of Israel of their sins, the consequences that were going to come because of their sins, and their ultimate reconciliation to Yahweh their God on account of His mercy. There is no other purpose of the ministry of Christ but that which is stated in the law and the prophets, and which was also stated in the Gospel in the words of Christ Himself, which He summarized where He said, as it is recorded in Matthew chapter 15, that “</text:span><text:span text:style-name="T12">I am not sent but unto the lost sheep of the house of Israel</text:span><text:span text:style-name="T102">”, as it is in the King James Version. That same profession is also expressed in the Song of Moses, </text:span><text:span text:style-name="T103">and the text of the Song expresses the fact that Yahweh is the God of Israel exclusively. </text:span><text:span text:style-name="T104">As it says in verse 9, “</text:span>For the LORD'S portion <text:span text:style-name="T105">is</text:span> his people; Jacob is the lot of his inheritance.<text:span text:style-name="T104">” </text:span><text:span text:style-name="T103">Therefore that same profession is also made by the overcomers at the end of this age, as they sing that same song</text:span><text:span text:style-name="T102">. </text:span></text:p>
      <text:p text:style-name="P4"><text:span text:style-name="T104">Now as we commence with Revelation c</text:span>hapter 16 <text:span text:style-name="T104">and the pouring of the contents of</text:span> the seven vials, <text:span text:style-name="T104">or bowls, </text:span>we <text:span text:style-name="T104">shall </text:span>return to the last portions of the historical prophecies in the Revelation, which have <text:span text:style-name="T104">to some degree</text:span> already been accomplished, and which <text:span text:style-name="T104">describe world circumstances</text:span> leading up to the fall of <text:span text:style-name="T104">Mystery </text:span>Babylon. </text:p>
      <text:p text:style-name="P20"><text:span text:style-name="T122">XVI 1 And I heard a great voice from out of the temple saying to the seven messengers: “Go, and pour out the seven </text:span><text:span text:style-name="T127">[</text:span><text:span text:style-name="T6">the MT manuscripts following Andreas of Caesareia want “seven” here</text:span><text:span text:style-name="T127">]</text:span><text:span text:style-name="T123"> </text:span><text:span text:style-name="T122">bowls of the wrath of Yahweh into the earth!”</text:span></text:p>
      <text:p text:style-name="P27">Here <text:span text:style-name="T104">we shall see descriptions which do </text:span>not <text:span text:style-name="T104">illustrate </text:span>definite and detailed historic<text:span text:style-name="T188">al</text:span> events, as we <text:span text:style-name="T104">had</text:span> witnessed in chapters <text:span text:style-name="T104">6</text:span> through 1<text:span text:style-name="T104">1 and the opening of the contents of most of these seven seals. But instead, much like we had seen overviews, or summaries, of different aspects of history in chapters 12 and 13, here in these chapters we shall see </text:span>an overall picture of <text:span text:style-name="T144">the circumstances of</text:span> Christian society, because it may be discerned that these prophecies are indeed a premonition of the state of Christian society as it exists after the passing of the two beasts which we saw portrayed in Revelation chapter 13. <text:s/></text:p>
      <text:p text:style-name="P27"><text:span text:style-name="T160">This is indeed a description of the circumstances in Christian society, since the Roman Catholic Church was never Christian in the eyes of God, even if many of its members and priests had been Christians. Rather, as we had seen at the end of the prophecy which we associate with the Reformation, it was announced in Revelation chapter 11 that “</text:span>15 … the seventh messenger sounded the trumpet, and there were great voices in heaven saying ‘The Kingdom of the Society of our Prince and of His Anointed has come, and He shall rule for the eternal ages!’<text:span text:style-name="T160">” The scope of the Revelation is within Yahweh God’s plan for the punishment and redemption of His people, and Christian Society is the only world for which He has </text:span><text:span text:style-name="T188">had any </text:span><text:span text:style-name="T160">regard. But as Christ had taught in His Gospel, that world </text:span><text:span text:style-name="T161">wa</text:span><text:span text:style-name="T160">s sown with both wheat and tares, </text:span><text:span text:style-name="T161">and the tares are not His</text:span><text:span text:style-name="T160">. </text:span></text:p>
      <text:p text:style-name="P28"><text:soft-page-break/><text:span text:style-name="T122">2 And the first went out and poured his bowl out into the earth, and there came a bad and grievous sore upon </text:span><text:span text:style-name="T127">[</text:span><text:span text:style-name="T6">the MT manuscripts following Andreas of Caesareia </text:span><text:span text:style-name="T7">have</text:span><text:span text:style-name="T6"> “</text:span><text:span text:style-name="T7">onto</text:span><text:span text:style-name="T6">”,</text:span><text:span text:style-name="T39"> εἰς </text:span><text:span text:style-name="T40">rather than </text:span><text:span text:style-name="T39">ἐπί</text:span><text:span text:style-name="T127">]</text:span><text:span text:style-name="T122"> the men who have the engraved mark of the beast and who worship its image.</text:span></text:p>
      <text:p text:style-name="P21"><text:span text:style-name="T145">The Greek word </text:span><text:span text:style-name="T23">κακός is </text:span><text:span text:style-name="T34">bad</text:span><text:span text:style-name="T23"> here, while the synonym πονηρός is </text:span><text:span text:style-name="T34">grievous</text:span><text:span text:style-name="T23">. In other contexts, either word may mean wicked, although κακός is more generally </text:span><text:span text:style-name="T34">bad</text:span><text:span text:style-name="T23"> as in </text:span><text:span text:style-name="T34">base</text:span><text:span text:style-name="T23">, </text:span><text:span text:style-name="T34">worthless</text:span><text:span text:style-name="T23"> or </text:span><text:span text:style-name="T34">craven</text:span><text:span text:style-name="T23"> and <text:s/>πονηρός </text:span><text:span text:style-name="T34">bad</text:span><text:span text:style-name="T23"> as in </text:span><text:span text:style-name="T34">toilsome</text:span><text:span text:style-name="T23">, </text:span><text:span text:style-name="T34">painful</text:span><text:span text:style-name="T23"> or </text:span><text:span text:style-name="T34">grievous</text:span><text:span text:style-name="T23">. </text:span><text:span text:style-name="T24">The 3rd century papyrus P47 and the Codex Sinaiticus (</text:span><text:span text:style-name="T25">א</text:span><text:span text:style-name="T24">) have the two words transposed. </text:span></text:p>
      <text:p text:style-name="P11"><text:span text:style-name="T104">As we also attempted to explain, in the days of the popes of Rome and the monarchies of Europe who were subject to them, men had no choice but to worship the beast if they were to live. But in this age which we call the Age of Liberty, men choose for themselves to worship the beast, to submit to the rulers of this world and worship them as gods. </text:span>With the French Revolution and the age of Napoleon, the end of the old feudal order had come for certain, <text:span text:style-name="T162">but it would be replaced by the evils of capitalism</text:span>. The end of ecclesiastical control over the <text:span text:style-name="T111">religion, </text:span>morals and behavior of the people, a power which was often abused under the Rom<text:span text:style-name="T111">an</text:span> <text:span text:style-name="T111">C</text:span>atholic <text:span text:style-name="T111">C</text:span>hurch system, had also come. The people would now generally be left to their own devices, under the guise of the so-called free and modern “<text:span text:style-name="T162">democratic” </text:span>society. </text:p>
      <text:p text:style-name="P12">Yet with the introduction of <text:span text:style-name="T112">modern printing and resulting availability of </text:span>Bibles in the average home, the common person was also given a choice: to follow the Word of God, or <text:span text:style-name="T112">to </text:span>succumb to the devices of the society. <text:span text:style-name="T162">However</text:span><text:span text:style-name="T112"> the Jew had </text:span><text:span text:style-name="T162">a </text:span><text:span text:style-name="T112">great advantage, as he had always engaged in usury while the Christian was generally forbidden to engage in usury. </text:span>With <text:span text:style-name="T111">the</text:span> emancipation <text:span text:style-name="T111">of</text:span> the Jew<text:span text:style-name="T111"> </text:span>in Europe – <text:span text:style-name="T111">which is the loosing of </text:span>Satan f<text:span text:style-name="T111">rom</text:span> the pit, as <text:span text:style-name="T111">we hope to</text:span> demonstrate in the commentary for Revelation chapter 20 – <text:span text:style-name="T111">the Jew became</text:span> an equal <text:span text:style-name="T111">to the Christian </text:span>in European society <text:span text:style-name="T112">while maintaining that advantage</text:span>. <text:span text:style-name="T111">Ever since th</text:span><text:span text:style-name="T189">eir</text:span><text:span text:style-name="T111"> emancipation, the Jew has </text:span>use<text:span text:style-name="T111">d</text:span> <text:span text:style-name="T111">that</text:span> new-found status to promote all sorts of vice and corruption, modern versions of the Canaanite idols <text:span text:style-name="T162">that </text:span>his fathers had once used to <text:span text:style-name="T111">entice</text:span> the children of Israel to sin. Furthermore, free enterprise <text:span text:style-name="T112">wa</text:span>s endangered and <text:span text:style-name="T162">had </text:span><text:span text:style-name="T112">ultimately </text:span>succumb<text:span text:style-name="T111">ed</text:span> to an entirely usury-based economy, organized under capitalism and orchestrated by the Jewish banking families of Europe, notably the Rothschilds. Under a usury-based capitalist economy, the enemies of Christ would gain more and more power and influence, enabling them to finance ever-stronger attacks against Christendom, and <text:span text:style-name="T111">more often </text:span>from within rather than from without. <text:span text:style-name="T175">Today we have the so-called World Economic Forum, which is only just another branch of the great conspiracy which is found in the Talmud, and a continued effort by 1% of the world’s population which holds half of the world’s wealth to deprive 99% of the world’s population of the other half. </text:span></text:p>
      <text:p text:style-name="P13"><text:span text:style-name="T65">In order to help understand what is being </text:span><text:span text:style-name="T71">asserted</text:span><text:span text:style-name="T65"> here, a reading from Ezekiel chapter 18 shall be presented, along with a reading from the Book of Joshua and then a reading </text:span><text:span text:style-name="T72">a</text:span><text:span text:style-name="T65"> part of Jeremiah chapter 31. </text:span><text:span text:style-name="T66">In chapter 18 of his prophecy, </text:span><text:span text:style-name="T65">Ezekiel </text:span><text:span text:style-name="T66">wa</text:span><text:span text:style-name="T65">s writing at a time when practically all of the Israelites along with most of Judah were taken off into captivity by the Assyrians. Ezekiel is among the captives </text:span><text:span text:style-name="T66">initially taken hostage by Nebuchadnezzar, among a group </text:span><text:span text:style-name="T65">who were relocated and settled in </text:span><text:span text:style-name="T66">Babylonia</text:span><text:span text:style-name="T65">. </text:span><text:span text:style-name="T66">So in the opening verse of his book we read in part that “</text:span><text:span text:style-name="T13">I </text:span><text:span text:style-name="T20">was </text:span><text:span text:style-name="T12">among the captives by the river of Chebar,</text:span><text:span text:style-name="T66">” and although the precise location has been argued, is was either slightly west of Babylon, or perhaps </text:span><text:span text:style-name="T69">at a location </text:span><text:span text:style-name="T66">about 75 kilometers north of the city. </text:span></text:p>
      <text:p text:style-name="P14"><text:span text:style-name="T66">The children of at least many of those of Judah who were taken captive to Babylon would later return with Zerubbabel around 521 BC, the number of which was approximately 42,000, and a few thousand </text:span><text:span text:style-name="T70">more </text:span><text:span text:style-name="T66">returned later with Ezra, circa 458 BC. But while the Israelites of the twelve tribes, including </text:span><text:span text:style-name="T70">most of</text:span><text:span text:style-name="T66"> Judah, were frequently also subjects of Ezekiel’s prophecies, those who were earlier taken </text:span><text:span text:style-name="T65">captive by the Assyrians would, </text:span><text:span text:style-name="T66">for the most part, </text:span><text:span text:style-name="T65">never return to Palestine. Instead, </text:span><text:span text:style-name="T67">the greater number of them </text:span><text:span text:style-name="T65">would eventually migrate </text:span><text:span text:style-name="T70">across Anatolia or </text:span><text:span text:style-name="T65">through the Caucasus mountains and emerge as </text:span><text:soft-page-break/><text:span text:style-name="T65">the </text:span><text:span text:style-name="T67">Scythians, </text:span><text:span text:style-name="T65">Saka</text:span><text:span text:style-name="T67">e</text:span><text:span text:style-name="T65"> </text:span><text:span text:style-name="T67">or</text:span><text:span text:style-name="T65"> Kimmerians, </text:span><text:span text:style-name="T67">who were the </text:span><text:span text:style-name="T65">forerunners of the modern Germanic peoples. </text:span><text:span text:style-name="T67">( </text:span><text:span text:style-name="T70">There are e</text:span><text:span text:style-name="T67">ight lengthy essays on the subject </text:span><text:span text:style-name="T70">which </text:span><text:span text:style-name="T67">may be found at </text:span><text:a xlink:type="simple" xlink:href="https://christogenea.org/essays/german-origins" office:target-frame-name="_blank" xlink:show="new" text:style-name="Internet_20_link" text:visited-style-name="Visited_20_Internet_20_Link"><text:span text:style-name="T68">Christogenea</text:span></text:a><text:span text:style-name="T68">.</text:span><text:span text:style-name="T67">)</text:span></text:p>
      <text:p text:style-name="P51"><text:span text:style-name="T113">Now for the passage from </text:span>Ezekiel <text:span text:style-name="T113">chapter </text:span>18, <text:span text:style-name="T113">which concerns th</text:span><text:span text:style-name="T189">os</text:span><text:span text:style-name="T113">e children of Israel in captivity</text:span>: “1 The word of the LORD came unto me again, saying, 2 What mean ye, that ye use this proverb concerning the land of Israel, saying, The fathers have eaten sour grapes, and the children's teeth are set on edge? 3 As I live, saith the Lord GOD, ye shall not have occasion any more to use this proverb in Israel. 4 Behold, all souls are mine; as the soul of the father, so also the soul of the son is mine: the soul that sinneth, it shall die. <text:span text:style-name="T205">[The ‘soul’ is the life, as opposed to the spirit.] </text:span>5 But if a man be just, and do that which is lawful and right, 6 And hath not eaten upon the mountains, neither hath lifted up his eyes to the idols of the house of Israel, neither hath defiled his neighbour's wife, neither hath come near to a menstruous woman, 7 And hath not oppressed any, but hath restored to the debtor his pledge, hath spoiled none by violence, hath given his bread to the hungry, and hath covered the naked with a garment; 8 He that hath not given forth upon usury, neither hath taken any increase, that hath withdrawn his hand from iniquity, hath executed true judgment between man and man, 9 Hath walked in my statutes, and hath kept my judgments, to deal truly; he is just, he shall surely live, saith the Lord GOD.” <text:span text:style-name="T205">Those who had “eaten upon the mountains” are those who were caught up in the idolatry of Baal and Ashtaroth, and committed adultery and fornication in the groves and high places. </text:span></text:p>
      <text:p text:style-name="P30"><text:span text:style-name="T117">This </text:span><text:span text:style-name="T189">passage in Ezekiel</text:span><text:span text:style-name="T117"> informs us that a</text:span>mong the sins <text:span text:style-name="T117">for </text:span>which men will die <text:span text:style-name="T117">while </text:span><text:span text:style-name="T189">they are</text:span><text:span text:style-name="T117"> in the period of the captivity </text:span>are idolatry, fornication, adultery and usury, which is what the language here is describing, along with a lack of brotherly love – <text:span text:style-name="T113">which is described</text:span> as fair treatment of the debtor, and provision for the needy. <text:span text:style-name="T117">Then on the other hand, it informs us that</text:span><text:span text:style-name="T113"> a man is justified </text:span><text:span text:style-name="T163">for</text:span><text:span text:style-name="T113"> keeping the commandments of Yahweh, and </text:span><text:span text:style-name="T163">for </text:span><text:span text:style-name="T113">loving his brother in accordance with those same commandments. </text:span><text:span text:style-name="T117">Likewise, Christ </text:span><text:span text:style-name="T189">has </text:span><text:span text:style-name="T117">told His followers that “</text:span><text:span text:style-name="T163">i</text:span>f you love Me, you will keep My commandments<text:span text:style-name="T117">” </text:span><text:span text:style-name="T163">and “</text:span>These things I command you, that you love one another<text:span text:style-name="T163">” (John 14:15, 15:17.)</text:span></text:p>
      <text:p text:style-name="P15">This admonition in Ezekiel <text:span text:style-name="T193">chapter </text:span>18 is then repeated for a son who does engage in such behavior, and for a son's son who does not, in order to <text:span text:style-name="T193">further </text:span>demonstrate that the same family may have members who sin in this manner, and members who do not. But from this time only the sinners will be punished, and not the entire family. That at one time entire families were punished for the sins of a man is evident in Scripture, and because it also helps to explain other aspects which are being discussed here, <text:span text:style-name="T114">we shall now read </text:span>a passage <text:span text:style-name="T117">describing</text:span> the story of Achan, found <text:span text:style-name="T114">in</text:span> Joshua <text:span text:style-name="T114">chapter </text:span>7: “20 And Achan answered Joshua, and said, Indeed I have sinned against the LORD God of Israel, and thus and thus have I done: 21 When I saw among the spoils a goodly Babylonish garment, and two hundred shekels of silver, and a wedge of gold of fifty shekels weight, then I coveted them, and took them; and, behold, they are hid in the earth in the midst of my tent, and the silver under it. 22 So Joshua sent messengers, and they ran unto the tent; and, behold, it was hid in his tent, and the silver under it. 23 And they took them out of the midst of the tent, and brought them unto Joshua, and unto all the children of Israel, and laid them out before the LORD. 24 And Joshua, and all Israel with him, took Achan the son of Zerah, and the silver, and the garment, and the wedge of gold, and his sons, and his daughters, and his oxen, and his asses, and his sheep, and his tent, and all that he had: and they brought them unto the valley of Achor. 25 And Joshua said, Why hast thou troubled us? the LORD shall trouble thee this day. And all Israel stoned him with stones, and burned them with fire, after they had stoned them with stones. 26 And they raised over him a great heap of stones unto this day. So the LORD turned from the fierceness of his anger. Wherefore the name of that place was called, The valley of Achor, unto this day.” </text:p>
      <text:p text:style-name="P17"><text:span text:style-name="T115">There it is </text:span>evident that Achan’s entire family was destroyed <text:span text:style-name="T164">along with him </text:span>for his transgression. If Achan were to keep his gold and his silver, and his “Babylonish garment”, it <text:span text:style-name="T115">i</text:span>s <text:span text:style-name="T115">apparent</text:span> that he <text:span text:style-name="T115">may hav</text:span><text:span text:style-name="T117">e</text:span> become a banker – for that was the only use that those things would have had. <text:span text:style-name="T164">In the ancient world, particular garments signified a man’s function or office. For that same reason, the brothers of </text:span><text:soft-page-break/><text:span text:style-name="T164">Joseph despised the coat of many colors which his father had given him. </text:span><text:span text:style-name="T118">Achan, hording this wealth in spite of the commandment of Yahweh not to do so, is an example of an Old Testament figure who could be described as worshipping the beast, lusting for the power of the dragon rather than trusting in Yahweh God. </text:span>In ancient Babylon, the temples of the pagan idols also served as banks, among other things, <text:span text:style-name="T118">and the Babylonish garment seems to represent the idolatry of </text:span><text:span text:style-name="T164">the officials or priests of </text:span><text:span text:style-name="T118">ancient Babylon</text:span>. The priests of those temples would loan out the offerings which they received at usury, <text:span text:style-name="T206">or the money which they had gotten through temple prostitution</text:span>. Achan would have had no other purpose <text:span text:style-name="T117">in keeping</text:span> th<text:span text:style-name="T115">o</text:span>se things. </text:p>
      <text:p text:style-name="P18"><text:span text:style-name="T115">As a digression, here we see that Achan and his family were slain in the valley of Achor. In Hosea chapter 2, in a prophecy of the reconciliation of Israel, we read of Israel, of the same woman who was carried off into the wilderness in Revelation chapter 12: “</text:span><text:span text:style-name="T12">14 Therefore, behold, I will allure her, and bring her into the wilderness, and speak comfortably unto her.</text:span><text:span text:style-name="T21"> </text:span><text:span text:style-name="T12">15 And I will give her her vineyards from thence, and the valley of Achor for a door of hope: and she shall sing there, as in the days of her youth, and as in the day when she came up out of the land of Egypt.</text:span><text:span text:style-name="T115">” </text:span><text:span text:style-name="T117">The word </text:span><text:span text:style-name="T107">Achan</text:span><text:span text:style-name="T117"> means </text:span><text:span text:style-name="T107">troubler</text:span><text:span text:style-name="T117">. </text:span><text:span text:style-name="T115">The </text:span><text:span text:style-name="T117">related </text:span><text:span text:style-name="T115">word </text:span><text:span text:style-name="T106">Achor</text:span><text:span text:style-name="T115"> (5911) means </text:span><text:span text:style-name="T106">troubled</text:span><text:span text:style-name="T115"> or </text:span><text:span text:style-name="T106">disturbance</text:span><text:span text:style-name="T115">, </text:span><text:span text:style-name="T165">and the valley was named for Achan, </text:span><text:span text:style-name="T115">so it seems contrary to hope. </text:span><text:span text:style-name="T116">But at the fall of Mystery Babylon when all </text:span><text:span text:style-name="T194">of </text:span><text:span text:style-name="T116">the usurers and those who would horde </text:span><text:span text:style-name="T165">incredible</text:span><text:span text:style-name="T119"> </text:span><text:span text:style-name="T116">wealth</text:span><text:span text:style-name="T120"> </text:span><text:span text:style-name="T116">for themselves </text:span><text:span text:style-name="T165">and use it to rule over men </text:span><text:span text:style-name="T116">are swept aside, </text:span><text:span text:style-name="T120">which in Achan’s case was also the fruit of </text:span><text:span text:style-name="T194">such </text:span><text:span text:style-name="T120">filthy lucre</text:span><text:span text:style-name="T116">, then the children of Israel may realize that hope </text:span><text:span text:style-name="T194">which is</text:span><text:span text:style-name="T116"> </text:span><text:span text:style-name="T165">expressed in Hosea</text:span><text:span text:style-name="T116">.</text:span></text:p>
      <text:p text:style-name="P31"><text:span text:style-name="T116">One other</text:span> passage which lends insight <text:span text:style-name="T194">in</text:span>to <text:span text:style-name="T206">our interpretation of </text:span>this passage of the Revelation is found in Jeremiah chapter 31, verses 27 through 30: “27 Behold, the days come, saith the LORD,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the LORD. 29 In those days they shall say no more, The fathers have eaten a sour grape, and the children's teeth are set on edge. 30 But every one shall die for his own iniquity: every man that eateth the sour grape, his teeth shall be set on edge.” This passage in Jeremiah <text:span text:style-name="T194">immediately </text:span>precedes a passage beginning at verse 31 which promises the consummation of the New Covenant. Therefore it is a prophecy for this very time, <text:span text:style-name="T116">wherein we may </text:span><text:span text:style-name="T166">eagerly anticipate</text:span><text:span text:style-name="T116"> the consummation of the New Covenant</text:span>. </text:p>
      <text:p text:style-name="P52"><text:span text:style-name="T121">The</text:span><text:span text:style-name="T126"> beginning of that chapter of Jeremiah makes it </text:span><text:span text:style-name="T135">quite </text:span><text:span text:style-name="T126">clear that </text:span><text:span text:style-name="T135">the Word of God</text:span><text:span text:style-name="T126"> is addressing the </text:span><text:span text:style-name="T135">children</text:span><text:span text:style-name="T126"> of Israel who had “found grace in the wilderness”, and therefore they also represent that same woman of Revelation chapter 12 </text:span><text:span text:style-name="T135">who was carried off into the w</text:span><text:span text:style-name="T139">i</text:span><text:span text:style-name="T135">lderness</text:span><text:span text:style-name="T126">. </text:span><text:span text:style-name="T121">Here Jeremiah </text:span><text:span text:style-name="T166">also </text:span><text:span text:style-name="T121">confirms what we had seen in Ezekiel, that in the captivity, men would die for their own sins but not necessarily their families along with them. </text:span>Sour grapes are associated with the sins of Sodom and Gomorrah <text:span text:style-name="T166">in</text:span> Deuteronomy 32:32: “For their vine is of the vine of Sodom, and of the fields of Gomorrah: their grapes are grapes of gall, their clusters are bitter”. Here it is evident that the sour grapes represent the fornication, <text:span text:style-name="T166">sodomy</text:span> and other sins which were prominent at Sodom and Gomorrah. <text:span text:style-name="T121">Then the prophet also informs us that t</text:span>he day would come when Yahweh would sow the house of Israel and the house of Judah with the seed of man and the seed of beast, <text:span text:style-name="T206">the bitter grapes off Sodom</text:span>, and that day <text:span text:style-name="T116">dawned</text:span> when the Jew was emancipated and allowed into the community of the European nations as citizens equal to Christians. Satan was loosed from the pit, or <text:span text:style-name="T166">from </text:span>the ghettos of Europe, in order that he may deceive the entire world <text:span text:style-name="T121">and gather all of the nations of the world against the Camp of the Saints</text:span>. <text:span text:style-name="T121">Up to that time, t</text:span>he Jew had been contained for a thousand years, expelled from Christian society <text:span text:style-name="T121">and kept in ghettos or outside of its borders</text:span>. </text:p>
      <text:p text:style-name="P16">In Revelation chapter 13, we <text:span text:style-name="T116">are informed</text:span> that it was the dragon which gave his power to the beast. This dragon is also identified with Satan in Revelation chapter 12. For many centuries the <text:span text:style-name="T116">most </text:span><text:soft-page-break/><text:span text:style-name="T116">cunning of the </text:span>Jew<text:span text:style-name="T116">s</text:span> remained in the background, as court physician<text:span text:style-name="T116">s</text:span> or private banker<text:span text:style-name="T116">s</text:span> or in some other panderous capacity, <text:span text:style-name="T116">whereby they sought</text:span> to compromise the nobility of Europe, and <text:span text:style-name="T121">they </text:span><text:span text:style-name="T116">had </text:span>often succeed<text:span text:style-name="T116">ed</text:span>. Th<text:span text:style-name="T167">en th</text:span>rough <text:span text:style-name="T121">centuries of </text:span><text:span text:style-name="T116">false conversions </text:span><text:span text:style-name="T167">which were </text:span><text:span text:style-name="T121">made in order to infiltrate the Roman Catholic Church and the universities of Europe, </text:span><text:span text:style-name="T116">and </text:span>the <text:span text:style-name="T121">subsequent </text:span><text:span text:style-name="T116">founding or </text:span>usurpation of organizations such as the Jesuits and <text:span text:style-name="T121">Freem</text:span>asonry, the Illuminati and the Jacobins, the Jew<text:span text:style-name="T116">s</text:span> <text:span text:style-name="T167">w</text:span>ould overthrow and supplant the nobility of Europe, <text:span text:style-name="T167">a process </text:span>which began with the French Revolution, <text:span text:style-name="T167">but earlier with the spread of the Kabbalah among all the academi</text:span><text:span text:style-name="T195">c</text:span><text:span text:style-name="T167">s of Europe</text:span>. The <text:span text:style-name="T167">resulting </text:span>capitalist system requires usury, <text:span text:style-name="T116">whi</text:span><text:span text:style-name="T121">ch</text:span><text:span text:style-name="T116"> </text:span><text:span text:style-name="T121">we have seen continues to be </text:span>considered a great evil by Yahweh, <text:span text:style-name="T116">and that is evident in these passages which we have cited</text:span>. The <text:span text:style-name="T167">usurious </text:span>capitalist system <text:span text:style-name="T167">also requires endless growth, and therefore it </text:span>has brought with it international commerce – globalism, multiculturalism, and all of the other devices of the Jew <text:span text:style-name="T121">which have been </text:span>used to weaken Christendom and <text:span text:style-name="T195">to </text:span>flood the Christian nations with godless aliens, the “beasts” of Jeremiah chapter 31. <text:span text:style-name="T141">Worshipping the beast inevitably leads to a society which is flooded with beasts. </text:span></text:p>
      <text:p text:style-name="P19"><text:span text:style-name="T142">T</text:span>hese <text:span text:style-name="T142">concepts</text:span>, along with the <text:span text:style-name="T142">concept</text:span> of a society without God, were first broadcast and promoted throughout the Christian world beginning with the French Revolution. <text:span text:style-name="T142">That was the same era in which the second beast of Revelation chapter 13 had passed, the temporal power of the papacy, and it was immediately followed by the emancipation of the Jew. That all of these things happened within a few decades of o</text:span><text:span text:style-name="T146">n</text:span><text:span text:style-name="T142">e another is not a coincidence. </text:span>The result is the modernist and mixed-race society in which we live today. Worship of the beast, and the taking of the mark of the beast, is therefore the worship of this system of man brought upon the Christian world by the enemies of God. Unlike the mark of the beast placed upon man during the period of the papacy, this time it is voluntary, and man takes it upon himself. <text:span text:style-name="T168">While many Christians no longer identify as Christian, many of those who still claim to be </text:span>Christians <text:span text:style-name="T168">and who </text:span>are told to despise the world <text:span text:style-name="T168">now</text:span> fully embrace the world, even believing <text:span text:style-name="T196">for </text:span>that to be Christian.</text:p>
      <text:p text:style-name="P29">3 And the second poured his bowl out into the sea, and it became blood as if dead, and every soul of life <text:span text:style-name="T128">[P47, </text:span><text:span text:style-name="T41">א </text:span><text:span text:style-name="T6">the MT manuscripts following Andreas of Caesareia </text:span><text:span text:style-name="T7">have</text:span><text:span text:style-name="T6"> “</text:span><text:span text:style-name="T8">every living soul”; the traditional MT manuscripts have only “every soul”; the text follows A and C</text:span><text:span text:style-name="T128">] </text:span>died which was <text:span text:style-name="T128">[P47, </text:span><text:span text:style-name="T41">א </text:span><text:span text:style-name="T42">and the MT want the article rendered “which was”; the text follows A and C</text:span><text:span text:style-name="T128">]</text:span> in<text:span text:style-name="T125"> </text:span><text:span text:style-name="T128">[</text:span><text:span text:style-name="T41">א </text:span><text:span text:style-name="T42">has “upon”</text:span><text:span text:style-name="T128">]</text:span><text:span text:style-name="T125"> </text:span>the sea.</text:p>
      <text:p text:style-name="P22"><text:span text:style-name="T24">T</text:span><text:span text:style-name="T27">he Majority Text </text:span><text:span text:style-name="T31">also </text:span><text:span text:style-name="T27">has the beginning of the verse to read “And the second angel…” Our text follows t</text:span><text:span text:style-name="T24">he 3rd century papyrus P47 and the Cod</text:span><text:span text:style-name="T27">ices</text:span><text:span text:style-name="T24"> </text:span><text:span text:style-name="T27">Alexandrin</text:span><text:span text:style-name="T24">us (</text:span><text:span text:style-name="T26">A</text:span><text:span text:style-name="T24">) </text:span><text:span text:style-name="T27">an Ephraemi Syri (C)</text:span><text:span text:style-name="T24">. The Codex Sinaiticus (</text:span><text:span text:style-name="T28">א</text:span><text:span text:style-name="T24">) </text:span><text:span text:style-name="T27">is wanting a portion of the text at the beginning of the verse, apparently due to a scribal error as there are no gaps in its text from the end of verse 2</text:span><text:span text:style-name="T24">. </text:span></text:p>
      <text:p text:style-name="P2">Th<text:span text:style-name="T143">e sea being the mass of the world’s peoples, using the term </text:span><text:span text:style-name="T108">world</text:span><text:span text:style-name="T143"> in a sense </text:span><text:span text:style-name="T147">which is </text:span><text:span text:style-name="T143">limited to the nations of Christendom, th</text:span>is <text:span text:style-name="T143">apparently </text:span>represents the death of spiritual life in the Christian nations. As people began to worship the beast, the aspirations of Christianity were replaced with the Jewish ideals of <text:span text:style-name="T143">materialism, individualism</text:span> and humanism, <text:span text:style-name="T168">on account of</text:span><text:span text:style-name="T147"> which men had begun to depart from the commandments of Christ</text:span>. <text:span text:style-name="T210">So these people are not necessarily physically dead, but dead in the same sense that it is written of Ephraim in </text:span><text:span text:style-name="T207">Hosea </text:span><text:span text:style-name="T208">chapter </text:span><text:span text:style-name="T207">13: “1 When Ephraim spake trembling, he exalted himself in Israel; but when he offended in Baal, he died.” </text:span><text:span text:style-name="T208">It is not that the entire tribe of Ephraim was dead, but that in their sins they were as good as dead to Yahweh their God.</text:span></text:p>
      <text:p text:style-name="Text_20_body"><text:span text:style-name="T122">4 And the third</text:span> <text:span text:style-name="T128">[</text:span><text:span text:style-name="T6">the MT manuscripts following Andreas of Caesareia </text:span><text:span text:style-name="T8">insert</text:span><text:span text:style-name="T6"> “</text:span><text:span text:style-name="T8">messenger”] </text:span><text:span text:style-name="T122">poured his bowl out into</text:span> <text:span text:style-name="T128">[P47 and </text:span><text:span text:style-name="T41">א </text:span><text:span text:style-name="T42">have “upon”</text:span><text:span text:style-name="T128">]</text:span> <text:span text:style-name="T122">the rivers and</text:span> <text:span text:style-name="T129">[P47 inserts “upon”; </text:span><text:span text:style-name="T43">the traditional MT manuscripts insert “into”</text:span><text:span text:style-name="T129">]</text:span><text:span text:style-name="T148"> </text:span><text:span text:style-name="T122">the springs of the waters, and they became</text:span> <text:span text:style-name="T129">[literally “it became”, in Greek the singular verb is often used with a collective plural object]</text:span> <text:span text:style-name="T122">blood. </text:span></text:p>
      <text:p text:style-name="P23">This <text:span text:style-name="T143">apparently </text:span>represents all of the resulting wars stemming from humanism and the Jewish influence over Christian society. <text:span text:style-name="T143">In the Old Testament, rivers and streams are frequent allegories for nations and </text:span><text:soft-page-break/><text:span text:style-name="T143">races of people. So we see in Isaiah chapter 18 references to a people “</text:span><text:span text:style-name="T12">whose land the rivers </text:span><text:span text:style-name="T15">have spoiled</text:span><text:span text:style-name="T143">”, and there </text:span><text:span text:style-name="T149">in those passages </text:span><text:span text:style-name="T150">rivers</text:span><text:span text:style-name="T143"> are an allegory for the Assyrians and their allies who had destroyed ancient Israel and taken the people into captivity. </text:span><text:span text:style-name="T169">Here we would interpret these rivers and streams in a similar manner. </text:span></text:p>
      <text:p text:style-name="P5">5 And I heard the messenger of the waters saying “You are righteous, He who is and who was, the Holy One, because You have judged these things! </text:p>
      <text:p text:style-name="P32">The 3rd century papyrus P47 has the declaration of the messenger to say in part “He who is and who was and is holy”; the Codices Alexandrinus (A) and Ephraemi Syri (C), and the traditional manuscripts of the Majority Text which vary only slightly, have “He who is and who was holy”, an obvious scribal error; the text follows the Codex Sinaiticus (<text:span text:style-name="T28">א</text:span>) and the Majority Text <text:span text:style-name="T4">manuscripts following Andreas of Caesareia.</text:span></text:p>
      <text:p text:style-name="P6">6 Because they poured out the blood <text:span text:style-name="T130">(</text:span><text:span text:style-name="T41">א </text:span><text:span text:style-name="T44">has “bloods”, as the plural was frequently used for </text:span><text:span text:style-name="T38">bloodshed</text:span><text:span text:style-name="T44"> in the Greek of the Septuagint</text:span><text:span text:style-name="T130">)</text:span><text:span text:style-name="T151"> </text:span>of the saints and prophets, You also gave <text:span text:style-name="T130">[P47, </text:span><text:span text:style-name="T41">א </text:span><text:span text:style-name="T44">and the MT have “have given”; the text follows A and C</text:span><text:span text:style-name="T130">]</text:span> them blood to drink. They <text:span text:style-name="T130">(</text:span><text:span text:style-name="T41">א </text:span><text:span text:style-name="T44">has “to drink, for which they”</text:span><text:span text:style-name="T130">)</text:span> are deserving!” </text:p>
      <text:p text:style-name="P33"><text:span text:style-name="T170">The </text:span><text:span text:style-name="T171">Song of Moses </text:span><text:span text:style-name="T170">describes the punishment of the children of Israel, and then also the </text:span><text:span text:style-name="T153">vengeance </text:span><text:span text:style-name="T170">of Yahweh God </text:span><text:span text:style-name="T153">against </text:span><text:span text:style-name="T170">His</text:span><text:span text:style-name="T153"> enemies who </text:span><text:span text:style-name="T170">had </text:span><text:span text:style-name="T153">caused His people to err. </text:span><text:span text:style-name="T170">However it is inevitable, as it is also described in the Song of Moses and here in these chapters of the Revelation, that many of the children of Yahweh would also be punished along with them. </text:span><text:span text:style-name="T173">Yet Yahweh God is righteous and His judgments are just.</text:span></text:p>
      <text:p text:style-name="P6">7 And I heard the altar saying “Yeah, Prince Yahweh Almighty, true and righteous are Your judgments!”</text:p>
      <text:p text:style-name="P34">The King James Version has the beginning of verse 7 to read “And I heard another out of the altar saying…” however the additional words are not found in <text:span text:style-name="T152">any of </text:span>the <text:span text:style-name="T152">G</text:span>reek manuscripts <text:span text:style-name="T152">employed in the Nestle-Aland </text:span><text:span text:style-name="T109">Novum Testamentum Graece</text:span>. <text:s/><text:span text:style-name="T152">Some manuscripts, no earlier than the 10th century, do have a preposition, “And I heard from out of the altar saying…”</text:span></text:p>
      <text:p text:style-name="P36"><text:span text:style-name="T136">In verse 5 we saw that God was described as “</text:span><text:span text:style-name="T159">He who is and who was and is holy</text:span><text:span text:style-name="T136">”. In Revelation chapter 1 we also have this same reference where we read “</text:span>8 ‘I am the Alpha and the Omega’, says Yahweh <text:span text:style-name="T172">[or ‘the Lord’]</text:span> God, ‘He who is and who was and who is coming, the Almighty.’<text:span text:style-name="T136">” Then again in Revelation chapter 4, “8 And the four living creatures, each one of them having six wings above, full of eyes all around and within, and they do not have rest, day and night saying ‘Holy, holy, holy, Prince Yahweh [or “Lord God”] Almighty, who was and who is and who is coming!’” Finally, in Revelation chapter 22 we read “12 Behold! I come quickly! And My reward is with Me to render to each as is his work! 13 I am the Alpha and the Omega, the First and the Last, the Beginning and the End.” Those words are attributed explicitly to Yahshua Christ. </text:span></text:p>
      <text:p text:style-name="P36"><text:span text:style-name="T136">But Yahweh God the Father never “was”, as God is an Invisible Spirit who cannot die. </text:span><text:span text:style-name="T137">But God incarnate as Yahshua Chris</text:span><text:span text:style-name="T140">t</text:span><text:span text:style-name="T137"> did die, and the only way in which all of these statements can describe both God and Christ, is if Yahshua Christ is the person of God, and not some separate person. The so-called trinity doctrine is a heresy, and it always has been. For that same reason, describing Yahshua Christ in 1 Timothy chapter 1, Paul of Tarsus wrote “17 Now to the king of the ages, the incorruptible, invisible, only God, dignity and honor for eternity. Truly.” There is only one God, and that is Yahshua Christ, who is the Father incarnate. </text:span></text:p>
      <text:p text:style-name="P36"><text:span text:style-name="T137">Here </text:span><text:span text:style-name="T138">in verse 7 </text:span><text:span text:style-name="T137">the messenger of Yahweh celebrates His judgment with approval, and the </text:span>Song of Moses <text:span text:style-name="T174">also ends in a</text:span> celebration of the judgement of God. <text:span text:style-name="T174">So in relation to this, we read in Revelation </text:span><text:soft-page-break/><text:span text:style-name="T174">chapter 15 that “</text:span>4 … all the nations shall come and they shall worship before You, because Your judgments have been made manifest!” <text:span text:style-name="T174">Then, in Deuteronomy chapter 32, after the vengeance of God upon His adversaries </text:span><text:span text:style-name="T197">is executed</text:span><text:span text:style-name="T174">, in the very last line of the Song of Moses we read “</text:span><text:span text:style-name="T12">43 Rejoice, O ye nations, </text:span><text:span text:style-name="T20">with </text:span><text:span text:style-name="T12">his people: for he will avenge the blood of his servants, and will render vengeance to his adversaries, and will be merciful unto his land, </text:span><text:span text:style-name="T20">and </text:span><text:span text:style-name="T12">to his people.</text:span><text:span text:style-name="T174">” So we must know that the Revelation and the Song of Moses each describe the same process, </text:span><text:span text:style-name="T197">having</text:span><text:span text:style-name="T174"> the same objectives. </text:span></text:p>
      <text:p text:style-name="P37"><text:span text:style-name="T62">8 And the fourth </text:span><text:span text:style-name="T53">[</text:span><text:span text:style-name="T41">א</text:span><text:span text:style-name="T53"> and t</text:span><text:span text:style-name="T54">he MT manuscripts following Andreas of Caesareia </text:span><text:span text:style-name="T55">insert</text:span><text:span text:style-name="T54"> “</text:span><text:span text:style-name="T55">messenger”</text:span><text:span text:style-name="T53">]</text:span><text:span text:style-name="T62"> poured his bowl out upon the sun, and had given to it </text:span><text:span text:style-name="T64">[P47 wants “to it”]</text:span><text:span text:style-name="T63"> </text:span><text:span text:style-name="T62">to burn men with fire. 9 And the men had been burned by great heat and they blasphemed the Name of Yahweh </text:span><text:span text:style-name="T64">[A has “blasphemed before Yahweh”]</text:span><text:span text:style-name="T63"> </text:span><text:span text:style-name="T62">who has authority over these plagues, and they did not repent to give honor to Him.</text:span></text:p>
      <text:p text:style-name="P2"><text:span text:style-name="T58">The sun in the Revelation often seems to represent the power of worldly governments as ordained by God, who has authority over these plagues. In this age the governments of Adam-kind have become tyrannies. </text:span><text:span text:style-name="T61">Being oppressed by their governments they are burned with fire, on account of which</text:span><text:span text:style-name="T59"> men</text:span><text:span text:style-name="T58"> curse, blaspheme and deny God when they are affected by these plagues, although they are affected by them because they worship the beast system, and not God Himself. </text:span><text:span text:style-name="T60">As Paul of Tarsus had explained in Romans chapter 13, tyrannical government is a punishment from God upon men who sin, or even upon men who accept sin. Today we live in a world which the Jewish media glowingly describes as “post-Christian”, and government tyranny is becoming more and more oppressive. Yet most people continue to believe that the government is their benefactor and will take care of them, while the government itself only exerts greater control and demands greater obedience. <text:s text:c="4"/></text:span></text:p>
      <text:p text:style-name="P25">10 And the fifth <text:span text:style-name="T9">[t</text:span><text:span text:style-name="T6">he MT manuscripts following Andreas of Caesareia </text:span><text:span text:style-name="T8">insert</text:span><text:span text:style-name="T6"> “</text:span><text:span text:style-name="T8">messenger”</text:span><text:span text:style-name="T9">] </text:span>poured his bowl out upon the throne of the beast, and his kingdom became darkened, and their tongues strove from the toil, 11 and they blasphemed the God of heaven from their toils and their sores yet they did not repent from their works <text:span text:style-name="T9">[</text:span><text:span text:style-name="T11">א</text:span><text:span text:style-name="T9"> </text:span><text:span text:style-name="T10">wants “from their works”]</text:span>.</text:p>
      <text:p text:style-name="P2"><text:span text:style-name="T176">O</text:span>ften <text:span text:style-name="T176">we hear people who are marginal Christians, who are not </text:span><text:span text:style-name="T198">learned</text:span><text:span text:style-name="T176"> in the Scriptures, expressing sentiments such as </text:span>“why does God permit things to be so?”, or “what kind of God would allow such a thing?” Humanism has replaced God because God is considered to be unfair. No longer do the governments of the world act as Christian governments. <text:span text:style-name="T176">And b</text:span>ecause Christians as a people have worshipped the beast, - as it shall be seen in chapter 17 – their kingdom has been handed over to the beast. <text:span text:style-name="T176">Here we </text:span><text:span text:style-name="T177">do not see the government </text:span><text:span text:style-name="T198">being </text:span><text:span text:style-name="T177">punished. Rather, this is describing a throne which has become very evil, and which oppresses men even to the point where they blaspheme God. Many men have already blasphemed God as they continue to live in oppression and disease, </text:span><text:span text:style-name="T178">and over these last few decades, at least, the government itself has been suspected of spreading disease. </text:span></text:p>
      <text:p text:style-name="P39"><text:span text:style-name="T177">From the U.S. government’s own </text:span><text:a xlink:type="simple" xlink:href="https://www.cdc.gov/cancer/dcpc/data/index.htm" office:target-frame-name="_blank" xlink:show="new" text:style-name="Internet_20_link" text:visited-style-name="Visited_20_Internet_20_Link"><text:span text:style-name="T177">Center for Disease Control</text:span></text:a><text:span text:style-name="T177">, which is a blasphemous title in itself, we read that “</text:span><text:span text:style-name="Strong_20_Emphasis"><text:span text:style-name="T125">In the United States in 2019, 1,752,735 new cancer cases were reported and 599,589 people died of cancer.</text:span></text:span><text:span text:style-name="T177">” There are probably millions more cases which are unreported. While we would avoid interpreting prophecy according to the newspaper headlines, it is evident that the governments of the world have no real control over disease, and they never will. It was not government health care which eradicated many diseases in the </text:span>20th <text:span text:style-name="T177">century, </text:span><text:span text:style-name="T210">and it was not sorcery which eradicated them, </text:span><text:span text:style-name="T177">but </text:span><text:span text:style-name="T210">rather it was </text:span><text:span text:style-name="T177">the proliferation of indoor plumbing among classes of people who </text:span><text:span text:style-name="T198">had </text:span><text:span text:style-name="T177">otherwise lived in squalor. </text:span></text:p>
      <text:p text:style-name="P39"><text:span text:style-name="T178">But that does not mean that every victim of such a disease is evil. The judgment of Yahweh seems evil in the eyes of men, but in the end all of the children of Israel shall know that it was justified, and therefore it is righteous. But often, the good suffer along with the evil. This we read in Ezekiel chapter 21: “</text:span><text:span text:style-name="T12">Behold, I </text:span><text:span text:style-name="T20">am </text:span><text:span text:style-name="T12">against thee, and will draw forth my sword out of his sheath, and will cut off from </text:span><text:soft-page-break/><text:span text:style-name="T12">thee the righteous and the wicked.</text:span><text:span text:style-name="T21"> </text:span><text:span text:style-name="T12">4 Seeing then that I will cut off from thee the righteous and the wicked, therefore shall my sword go forth out of his sheath against all flesh from the south to the north: 5 That all flesh </text:span><text:span text:style-name="T16">[all of the children of Israel] </text:span><text:span text:style-name="T12">may know that I the LORD have drawn forth my sword out of his sheath: it shall not return any more.</text:span><text:span text:style-name="T178">” So while diseases such as cancer are a curse, as they take both the good and the wicked, we can only </text:span><text:span text:style-name="T179">hope</text:span><text:span text:style-name="T178"> that monkeypox will indeed become epidemic among the sodomites. </text:span></text:p>
      <text:p text:style-name="P7">12 And the sixth<text:span text:style-name="T58"> </text:span><text:span text:style-name="T53">[t</text:span><text:span text:style-name="T54">he MT manuscripts following Andreas of Caesareia </text:span><text:span text:style-name="T55">insert</text:span><text:span text:style-name="T54"> “</text:span><text:span text:style-name="T55">messenger”</text:span><text:span text:style-name="T53">]</text:span> poured his bowl out upon the great river Euphrates, and its <text:span text:style-name="T53">[t</text:span><text:span text:style-name="T54">he MT manuscripts following Andreas of Caesareia </text:span><text:span text:style-name="T56">have</text:span><text:span text:style-name="T54"> “</text:span><text:span text:style-name="T56">the</text:span><text:span text:style-name="T55">”</text:span><text:span text:style-name="T53">]</text:span> waters dried, in order that the way of the kings from the rising of the sun should be prepared.</text:p>
      <text:p text:style-name="P40"><text:span text:style-name="T77">T</text:span><text:span text:style-name="T79">he reference to the Euphrates is symbolic from our modern perspective. As John wr</text:span><text:span text:style-name="T87">o</text:span><text:span text:style-name="T79">te, it was a reference </text:span><text:span text:style-name="T87">the Far East</text:span><text:span text:style-name="T79">, the countries which were beyond Euphrates from where he had stood. </text:span><text:span text:style-name="T77">The phrase “from the rising of the sun” may have simply been translated as “from the east”. <text:s/></text:span><text:span text:style-name="T73">The industrialization of Asia </text:span><text:span text:style-name="T78">by British and American corporations </text:span><text:span text:style-name="T73">which began in the </text:span>19th <text:span text:style-name="T73">century prepared the way of the kings of the east to gain power over Christendom. Today, with the industrialization of China and Japan and the other Asian states, they hold a great amount of power and influence over Christendom. They have also become militarized at the expense of Christendom. These peoples of Asia would never have been able to rise to the level where they could be any plausible threat </text:span><text:span text:style-name="T87">to</text:span><text:span text:style-name="T73"> Christendom if it were not for </text:span><text:span text:style-name="T78">glob</text:span><text:span text:style-name="T73">al capitalism, for the Jew knows no boundaries and has no allegiances to any other people </text:span><text:span text:style-name="T78">but his own</text:span><text:span text:style-name="T73">. It is only natural that eventually the parasite should destroy the host, </text:span><text:span text:style-name="T78">and the Jewish international bankers have now to a great extent gutted the nations of Christendom of any ability to sustain themselves independently of Asia</text:span><text:span text:style-name="T73">.</text:span></text:p>
      <text:p text:style-name="P8">13 And I saw from out of the mouth of the dragon and from out of the mouth of the beast and from out of the mouth of the False Prophet three unclean spirits like <text:span text:style-name="T131">[P47 and </text:span><text:span text:style-name="T41">א </text:span><text:span text:style-name="T45">have “as if”</text:span><text:span text:style-name="T131">]</text:span><text:span text:style-name="T154"> </text:span>frogs.</text:p>
      <text:p text:style-name="P24"><text:span text:style-name="T73">The Cod</text:span><text:span text:style-name="T74">ex</text:span><text:span text:style-name="T73"> Ephraemi Syri (C) ha</text:span><text:span text:style-name="T74">s</text:span><text:span text:style-name="T73"> this verse to read only “And I saw from out of the mouth of the beast and from out of the mouth of the False Prophet three unclean spirits like frogs.” </text:span><text:span text:style-name="T95">The Codex </text:span><text:span text:style-name="T94">Sinaiticus</text:span><text:span text:style-name="T73"> (</text:span><text:span text:style-name="T28">א</text:span><text:span text:style-name="T73">) </text:span><text:span text:style-name="T74">has an even shorter version: </text:span><text:span text:style-name="T73">“And I saw from out of the mouth of the False Prophet three unclean spirits like frogs.”</text:span></text:p>
      <text:p text:style-name="P41"><text:span text:style-name="T98">Here we shall first assert that </text:span><text:span text:style-name="T96">Yahweh God does indeed have a sense of humor.</text:span><text:span text:style-name="T73"> </text:span><text:span text:style-name="T80">That is evident, as He punishes men with their own </text:span><text:span text:style-name="T81">devices, the sins of their own imaginations, which is evident in Wisdom of Solomon chapter 3, and in the </text:span>5th <text:span text:style-name="T81">Psalm. In </text:span><text:span text:style-name="T88">Wisdom</text:span><text:span text:style-name="T81"> we read “</text:span><text:span text:style-name="T14">10</text:span><text:span text:style-name="T12"> But the ungodly shall be punished according to their own imaginations, which have neglected the righteous, and forsaken the Lord.</text:span><text:span text:style-name="T81">” Then, in the Psalm, “</text:span><text:span text:style-name="T14">10</text:span><text:span text:style-name="T12"> Destroy thou them, O God; let them fall by their own counsels; cast them out in the multitude of their transgressions; for they have rebelled against thee.</text:span><text:span text:style-name="T81">” This we also read in Proverbs chapter 1: “</text:span><text:span text:style-name="T12">29 For that they hated knowledge, and did not choose the fear of the LORD:</text:span><text:span text:style-name="T21"> </text:span><text:span text:style-name="T12"><text:s/>30 They would none of my counsel: they despised all my reproof.</text:span><text:span text:style-name="T21"> </text:span><text:span text:style-name="T12"><text:s/>31 Therefore shall they eat of the fruit of their own way, and be filled with their own devices.</text:span><text:span text:style-name="T81">” A God that lets men be punished with their own devices must have a sense of humor. So we read again, in the 2nd Psalm: “</text:span><text:span text:style-name="T12">4 He that sitteth in the heavens shall laugh: the Lord shall have them in derision. </text:span><text:span text:style-name="T14">5</text:span><text:span text:style-name="T12"> Then shall he speak unto them in his wrath, and vex them in his sore displeasure.</text:span><text:span text:style-name="T81">”</text:span></text:p>
      <text:p text:style-name="P41"><text:span text:style-name="T73">Frogs have no prior allegorical use in Scripture, </text:span><text:span text:style-name="T81">except perhaps that the Egyptians were punished with frogs, ostensibly because they had once worshipped frogs, </text:span><text:span text:style-name="T82">according to the Wisdom of Solomon</text:span><text:span text:style-name="T81">. So t</text:span><text:span text:style-name="T73">hey </text:span><text:span text:style-name="T82">we</text:span><text:span text:style-name="T73">re one of the plagues </text:span><text:span text:style-name="T82">of</text:span><text:span text:style-name="T73"> Egypt, however it is certain that the reference to frogs in the Book of Exodus must be taken literally. </text:span><text:span text:style-name="T82">However</text:span><text:span text:style-name="T73"> one clue to this use of the word </text:span><text:span text:style-name="T81">here in the Revelation </text:span><text:span text:style-name="T73">cannot be overlooked. While it is not an intention here to continually insult the French people, and they were </text:span><text:soft-page-break/><text:span text:style-name="T73">as much the victims of circumstance in the French Revolution as were the Germans, the English and the </text:span><text:span text:style-name="T81">rest of Christendom</text:span><text:span text:style-name="T73"> in the torments </text:span><text:span text:style-name="T81">which had</text:span><text:span text:style-name="T73"> follow</text:span><text:span text:style-name="T81">ed</text:span><text:span text:style-name="T73">, the use of the term </text:span><text:span text:style-name="T91">frog</text:span><text:span text:style-name="T73"> to describe a Frenchman has been extant throughout the English-speaking world for </text:span><text:span text:style-name="T81">well </text:span><text:span text:style-name="T73">over 200 years. </text:span><text:span text:style-name="T82">The Germans also refer to the French as </text:span><text:a xlink:type="simple" xlink:href="https://en.wiktionary.org/wiki/Froschfresser" office:target-frame-name="_blank" xlink:show="new" text:style-name="Internet_20_link" text:visited-style-name="Visited_20_Internet_20_Link"><text:span text:style-name="T82">Froschfresser</text:span></text:a><text:span text:style-name="T82">, or frog-eaters, and here the unclean frogs come from out of the mouth. </text:span><text:span text:style-name="T73">This, </text:span><text:span text:style-name="T81">we would assert, is</text:span><text:span text:style-name="T73"> an indication as to the nature of the unclean spirits which emanate from </text:span><text:span text:style-name="T83">out of </text:span><text:span text:style-name="T73">the mouth</text:span><text:span text:style-name="T83">s</text:span><text:span text:style-name="T73"> of the </text:span><text:span text:style-name="T81">dragon, the beast, and the</text:span><text:span text:style-name="T73"> false prophet </text:span><text:span text:style-name="T82">as it is described here</text:span><text:span text:style-name="T73">. </text:span></text:p>
      <text:p text:style-name="P42"><text:span text:style-name="T180">Much</text:span> argument, rational or emotional, can be made concerning which isms or which philosophies these three unclean frogs represent. However all of the philosophies promoted and forced into our Christian society by our enemies can be summarized in and have been cloaked by the supposed ideals of <text:span text:style-name="T181">classical Liberalism and</text:span> the French Revolution <text:span text:style-name="T199">which are </text:span>found in the slogan, Liberté, égalité, fraternité, which is still the national motto of France today. Through these ideals have gone out all of the Jewish ideas into the world, the ideas of liberty and freedom and equality and brotherhood which are contrary to the covenant relationship which Christians have with <text:span text:style-name="T181">Yahweh </text:span>their God. </text:p>
      <text:p text:style-name="P42"><text:span text:style-name="T181">Any concept of l</text:span>iberty <text:span text:style-name="T181">apart from God </text:span>is <text:span text:style-name="T181">only </text:span>a deception, <text:span text:style-name="T181">and </text:span>it is a false humanist concept. <text:span text:style-name="T181">Christians</text:span> can only have true "liberty" when <text:span text:style-name="T181">they</text:span> subject <text:span text:style-name="T200">them</text:span>selves to <text:span text:style-name="T181">Yahweh their </text:span>God and keep His commandments. Then He gives <text:span text:style-name="T181">them</text:span> liberty. Otherwise, <text:span text:style-name="T181">they</text:span> ultimately fall victim to tyranny. Tyranny is the inevitable result of sin and depravity. <text:span text:style-name="T181">Apart from God, and in Christ, </text:span>Christians are not supposed to be free. They are supposed to be servants of Christ, and keep His commandments. <text:span text:style-name="T181">So long as they do that, </text:span><text:span text:style-name="T200">them</text:span><text:span text:style-name="T181"> they are granted liberty in Christ. As Paul had written in 2 Corinthians chapter 3, referring to Christ: “</text:span>17 Now the Prince is the Spirit, and where the Spirit of the Prince is, there is freedom.<text:span text:style-name="T181">”</text:span></text:p>
      <text:p text:style-name="P43"><text:span text:style-name="T181">Likewise, </text:span>Christians do not have equality. Wives and children are <text:span text:style-name="T181">expect</text:span>ed to be subject to their husbands and fathers (Ephesians 5:21-33, 1 Peter 3:1-5), and each <text:span text:style-name="T181">Christian</text:span> has a <text:span text:style-name="T181">disparate</text:span> portion in the diverse gifts of God (1 Corinthians 12, Matthew 25:15). <text:span text:style-name="T182">As we read in Matthew 25:15, in part: “</text:span>… to one he had given five talents, and to another two, and to another one, to each according to his own ability…<text:span text:style-name="T182">” Furthermore, </text:span>Christians are <text:span text:style-name="T182">expected</text:span> to have brotherhood only with those of their <text:span text:style-name="T201">own </text:span>kin who are <text:span text:style-name="T182">also </text:span>Christians, and <text:span text:style-name="T182">they </text:span>are to have no community or fellowship whatsoever with non-Christians (i.e. 2 John 9-11). <text:span text:style-name="T181">The same law that informs </text:span><text:span text:style-name="T182">Christians to</text:span><text:span text:style-name="T181"> love </text:span><text:span text:style-name="T182">thei</text:span><text:span text:style-name="T181">r neighbor, which is found in Leviticus chapter 19, also defines </text:span><text:span text:style-name="T182">a</text:span><text:span text:style-name="T181"> neighbor as one of the children of </text:span><text:span text:style-name="T201">one’s</text:span><text:span text:style-name="T181"> own people. </text:span>The Jewish ideals of liberty, equality and fraternity are ideals which <text:span text:style-name="T201">have</text:span> led to the decline of Christian society into the cesspool of human licentiousness. All of the cries for diversity, racial equality, sexual liberation, and every other philosophy detrimental to sound Christian society which has been made these past 200 years have been based upon these Jewish <text:span text:style-name="T182">and humanist </text:span>ideals <text:span text:style-name="T182">of liberty, fraternity and equality, </text:span>and Jews have been their chief <text:span text:style-name="T201">agitators</text:span> and promoters.</text:p>
      <text:p text:style-name="P44">That Jews have indeed authored these humanist aspects of modern Society becomes more apparent:</text:p>
      <text:p text:style-name="P43"><text:span text:style-name="T122">14 For they are the spirits of demons making signs, which go out <text:s/></text:span><text:span text:style-name="T131">[P47, </text:span><text:span text:style-name="T41">א </text:span><text:span text:style-name="T45">and </text:span><text:span text:style-name="T46">t</text:span><text:span text:style-name="T47">he MT manuscripts following Andreas of Caesareia </text:span><text:span text:style-name="T45">have “making signs, going out”</text:span><text:span text:style-name="T131">]</text:span><text:span text:style-name="T122"> to the kings of the whole inhabited earth to gather them to the battle of the </text:span><text:span text:style-name="T131">[the MT has “that”; the text follows P47, </text:span><text:span text:style-name="T41">א </text:span><text:span text:style-name="T45">and A</text:span><text:span text:style-name="T131">]</text:span><text:span text:style-name="T124"> </text:span><text:span text:style-name="T122">great day of Yahweh the Almighty. </text:span></text:p>
      <text:p text:style-name="P35"><text:span text:style-name="T183">Since the French Revolution, every world government has indeed adopted and promoted these tenets of Liberalism. Those who reject them are labelled as evil by the rest of the world. </text:span>So once again, the wicked shall be punished with their own devices, because while the <text:span text:style-name="T183">adversaries of Yahweh </text:span>imagine that they are gathering the heathen nations of the world against the Camp of the Saints, <text:span text:style-name="T183">in order to destroy </text:span><text:span text:style-name="T202">and eradicate </text:span><text:span text:style-name="T183">Christendom, </text:span>as we shall see in Revelation chapter 20, they are actually gathering them all for their <text:span text:style-name="T183">own </text:span>destruction.</text:p>
      <text:p text:style-name="P43"><text:soft-page-break/><text:span text:style-name="T122">15 “Behold! I come </text:span><text:span text:style-name="T131">[</text:span><text:span text:style-name="T41">א </text:span><text:span text:style-name="T45">has “He comes”, where the quotations marks indicating that the text is a dialogue would be discarded</text:span><text:span text:style-name="T131">]</text:span><text:span text:style-name="T124"> </text:span><text:span text:style-name="T122">as a thief! Blessed is he being alert and keeping his garments, that he would not walk naked and they would see <text:s/></text:span><text:span text:style-name="T131">[P47 a</text:span><text:span text:style-name="T45">nd </text:span><text:span text:style-name="T46">t</text:span><text:span text:style-name="T47">he MT manuscripts following Andreas of Caesareia </text:span><text:span text:style-name="T45">have “they see”</text:span><text:span text:style-name="T131">]</text:span><text:span text:style-name="T122"> his shame!” 16 And He </text:span><text:span text:style-name="T131">[</text:span><text:span text:style-name="T41">א </text:span><text:span text:style-name="T45">has “they”]</text:span><text:span text:style-name="T122"> gathered them into the place called in Hebrew “Harmagedon”.</text:span></text:p>
      <text:p text:style-name="P2"><text:span text:style-name="T84">In Hebrew, an</text:span><text:span text:style-name="T73"> </text:span><text:span text:style-name="T91">ar</text:span><text:span text:style-name="T73">, or </text:span><text:span text:style-name="T91">har</text:span><text:span text:style-name="T73">, is a mountain, and Megiddo means </text:span><text:span text:style-name="T91">place of crowds</text:span><text:span text:style-name="T96">, </text:span><text:span text:style-name="T97">as it is in the lexicon found in Strong’s Concordance</text:span><text:span text:style-name="T73">. </text:span><text:span text:style-name="T76">So Harmagedon, </text:span><text:span text:style-name="T84">as it is spelled in the </text:span><text:span text:style-name="T93">Novum Testamentum Graece</text:span><text:span text:style-name="T84">,</text:span><text:span text:style-name="T76"> or more popularly, Armageddon, may mean </text:span><text:span text:style-name="T92">mountain of rendezvous</text:span><text:span text:style-name="T76">. </text:span><text:span text:style-name="T73">The events described here </text:span><text:span text:style-name="T75">in verse 16 </text:span><text:span text:style-name="T73">can </text:span><text:span text:style-name="T84">also </text:span><text:span text:style-name="T73">be paralleled to the events described in Ezekiel chapter</text:span><text:span text:style-name="T84">s</text:span><text:span text:style-name="T73"> 38 </text:span><text:span text:style-name="T84">and 39, and also to the prophecy of Obadiah</text:span><text:span text:style-name="T73">. All of the alien nations of the world are gathered to battle against the </text:span><text:span text:style-name="T84">children</text:span><text:span text:style-name="T73"> of </text:span><text:span text:style-name="T84">Yahweh</text:span><text:span text:style-name="T73">. While an actual military invasion cannot be precluded, this </text:span><text:span text:style-name="T84">ci</text:span><text:span text:style-name="T89">r</text:span><text:span text:style-name="T84">cumstance</text:span><text:span text:style-name="T73"> has </text:span><text:span text:style-name="T84">already </text:span><text:span text:style-name="T73">been </text:span><text:span text:style-name="T84">develop</text:span><text:span text:style-name="T73">ing for at least 50 years now, since the 1960's when the Christian nations had begun to be overrun with massive non-European immigration by all of the world's other races, th</text:span><text:span text:style-name="T89">os</text:span><text:span text:style-name="T73">e beasts of Jeremiah 31:27, and also of Isaiah 56:9. This situation is described as culminating in Revelation chapter 19 and </text:span><text:span text:style-name="T90">paralleled in chapter 20 </text:span>will be discussed at len<text:span text:style-name="T73">gth there for that chapter.</text:span></text:p>
      <text:p text:style-name="P45"><text:span text:style-name="T84">Parallel to the deliverance which is prophesied here is a prophecy </text:span><text:span text:style-name="T89">i</text:span><text:span text:style-name="T84">n Zechariah chapter 12. In many ways, Zechariah was a prophet of </text:span><text:span text:style-name="T89">both </text:span><text:span text:style-name="T84">the Revelation and the Gospel of Christ, </text:span><text:span text:style-name="T90">as it is presented in John</text:span><text:span text:style-name="T84">. While we may discuss that further and at greater length later in this commentary, for now it will suffice to quote and comment on that chapter of Zechariah in part, as it relates specifically to this passage: “</text:span><text:span text:style-name="T12">8 In that day shall the LORD defend the inhabitants of Jerusalem; and he that is feeble among them at that day shall be as David; and the house of David </text:span><text:span text:style-name="T20">shall be </text:span><text:span text:style-name="T12">as God, as the angel of the LORD before them.” </text:span><text:span text:style-name="T17">Here Jerusalem seems to be an allegory for all and any of the settlements of the children of Yahweh, and here we see that they themselves have a role in His vengeance. This Paul of Tarsus also mentioned where he said, in part, in </text:span><text:span text:style-name="T18">2 Corinthians chapter 10, that Christians should be “in a readiness to revenge all disobedience, when your obedience is fulfilled.” Continuing with Zechariah: “</text:span><text:span text:style-name="T12">9 And it shall come to pass in that day, </text:span><text:span text:style-name="T20">that </text:span><text:span text:style-name="T12">I will seek to destroy all the nations that come against Jerusalem.</text:span><text:span text:style-name="T21"> </text:span><text:span text:style-name="T12">10 And I will pour upon the house of David, and upon the inhabitants of Jerusalem, the spirit of grace and of supplications: and they shall look upon me whom they have pierced, and they shall mourn for him, as one mourneth for </text:span><text:span text:style-name="T20">his </text:span><text:span text:style-name="T12">only </text:span><text:span text:style-name="T20">son</text:span><text:span text:style-name="T12">, and shall be in bitterness for him, as one that is in bitterness for </text:span><text:span text:style-name="T20">his </text:span><text:span text:style-name="T12">firstborn.</text:span><text:span text:style-name="T21"> </text:span><text:span text:style-name="T12">11 In that day shall there be a great mourning in Jerusalem, as the mourning of Hadadrimmon in the valley of Megiddon.</text:span><text:span text:style-name="T84">” </text:span></text:p>
      <text:p text:style-name="Text_20_body"><text:span text:style-name="T209">Where Yahweh God speaks through Zechariah and says “</text:span><text:span text:style-name="T207">and they shall look upon me whom they have pierced”, </text:span><text:span text:style-name="T209">once again we see that Yahshua Christ must be Yahweh God Incarnate, as it was He who was pierced. </text:span><text:span text:style-name="T85">All those who have turned their backs on Christ in order to worship the beast, all of the children of Israel who have refused to submit to Christ, have pierced Him even if they were not in Judaea at the time of His actual crucifixion. This Paul explains in Hebrews chapter 6 where he wrote: “</text:span><text:span text:style-name="T12">6 If they shall fall away, to renew them again unto repentance; seeing they crucify to themselves the Son of God afresh, and put </text:span><text:span text:style-name="T20">him </text:span><text:span text:style-name="T12">to an open shame.</text:span><text:span text:style-name="T85">” </text:span><text:span text:style-name="T86">For that they shall mourn. </text:span></text:p>
      <text:p text:style-name="P50"><text:span text:style-name="T184">But a</text:span>s for those keeping their garments, Christians should be covered with the blood of the Lamb. The references to shame and nakedness are a reference to the parable found in Genesis chapter 3, and after the transgression in the garden, which was certainly <text:span text:style-name="T184">fornication having been </text:span>sexual in nature, Adam and Eve realized that they were naked, and <text:span text:style-name="T185">they </text:span>became ashamed. <text:span text:style-name="T184">For that same reason, the apostle James had labelled those who love the world as adulterers, where he wrote in chapter 4 of his epistle: “</text:span>4 Adulterers! Do you not know that the love of Society is hatred for Yahweh? He therefore who would desire to be a friend of Society <text:span text:style-name="T203">[</text:span><text:span text:style-name="T211">or worship the </text:span>beast<text:span text:style-name="T203">] </text:span>establishes himself as an enemy of Yahweh!” <text:span text:style-name="T184">For this men shall </text:span><text:span text:style-name="T203">indeed </text:span><text:span text:style-name="T184">be ashamed</text:span> <text:span text:style-name="T184">in the end. </text:span></text:p>
      <text:p text:style-name="P9"><text:soft-page-break/>17 And the seventh <text:span text:style-name="T53">[t</text:span><text:span text:style-name="T54">he MT manuscripts following Andreas of Caesareia </text:span><text:span text:style-name="T55">insert</text:span><text:span text:style-name="T54"> “</text:span><text:span text:style-name="T55">messenger”</text:span><text:span text:style-name="T53">] </text:span>poured his bowl out upon <text:span text:style-name="T53">[t</text:span><text:span text:style-name="T54">he MT manuscripts following Andreas of Caesareia </text:span><text:span text:style-name="T57">have</text:span><text:span text:style-name="T54"> “</text:span><text:span text:style-name="T57">into</text:span><text:span text:style-name="T55">”</text:span><text:span text:style-name="T53">]</text:span> the air, and a great <text:span text:style-name="T53">[</text:span><text:span text:style-name="T57">A and </text:span><text:span text:style-name="T53">t</text:span><text:span text:style-name="T54">he MT manuscripts following Andreas of Caesareia </text:span><text:span text:style-name="T57">wan</text:span><text:span text:style-name="T55">t</text:span><text:span text:style-name="T54"> “</text:span><text:span text:style-name="T55">gr</text:span><text:span text:style-name="T57">eat</text:span><text:span text:style-name="T55">”</text:span><text:span text:style-name="T53">] </text:span>voice came from out of the temple <text:span text:style-name="T132">[</text:span><text:span text:style-name="T53">t</text:span><text:span text:style-name="T54">he MT manuscripts following Andreas of Caesareia </text:span><text:span text:style-name="T57">have “heaven”; the traditional MT manuscripts inser</text:span><text:span text:style-name="T55">t</text:span><text:span text:style-name="T54"> “</text:span><text:span text:style-name="T57">of heaven</text:span><text:span text:style-name="T55">”; </text:span><text:span text:style-name="T57">the text follows P47, </text:span><text:span text:style-name="T41">א, </text:span><text:span text:style-name="T48">A and 0163</text:span><text:span text:style-name="T132">]</text:span><text:span text:style-name="T155"> </text:span>from the throne <text:span text:style-name="T132">[</text:span><text:span text:style-name="T41">א </text:span><text:span text:style-name="T48">has “temple of Yahweh”</text:span><text:span text:style-name="T132">]</text:span><text:span text:style-name="T155"> </text:span>saying “It has happened!” 18 And there were lightnings and noises and thunders <text:span text:style-name="T133">[P47 and the traditional MT manuscripts have “lightnings and thunders and noises”; </text:span><text:span text:style-name="T41">א </text:span><text:span text:style-name="T49">has “thunders and lightnings and noises”; the text follows A and 0163</text:span><text:span text:style-name="T133">]</text:span><text:span text:style-name="T156"> </text:span>and there was <text:span text:style-name="T133">[the traditional MT manuscripts want “there was”]</text:span><text:span text:style-name="T156"> </text:span>a great earthquake, such as had not happened from when man <text:span text:style-name="T133">[</text:span><text:span text:style-name="T41">א </text:span><text:span text:style-name="T49">and the MT have “men”; the text follows P47 and A, which vary slightly</text:span><text:span text:style-name="T133">] </text:span>had come to be upon the earth was such an earthquake so great! </text:p>
      <text:p text:style-name="P46"><text:span text:style-name="T185">Here it may be even more evident, that this 16th chapter of the Revelation is itself a p</text:span>arallelism<text:span text:style-name="T185"> with</text:span><text:span text:style-name="T203"> </text:span><text:span text:style-name="T185">chapter 19 and the judgement of God in the coming of Christ, and with chapter 20 and the besieging of the Camp of the Saints which is followed b</text:span><text:span text:style-name="T203">y</text:span><text:span text:style-name="T185"> the ultimate destruction of Satan and his angels as well as the beast and the false prophet. But it is also a parallelism with chapters 17 and 18 </text:span><text:span text:style-name="T203">in other respects</text:span><text:span text:style-name="T185">, and the descriptions of the Woman as a whore joined </text:span>to the beast, and the ultimate fall of Mystery Babylon. These last seven plagues which we interpret as a description of world circumstances are a <text:span text:style-name="T185">parallelism to the condition of the Woman as she becomes a whore and joins in union with the beast, which precipitates the fall of Babylon that has </text:span><text:span text:style-name="T186">also </text:span><text:span text:style-name="T185">already been announced. </text:span><text:span text:style-name="T186">So these are all d</text:span>ifferent visions of what is to come <text:span text:style-name="T211">upon our modern world, </text:span>from different perspectives, so that comprehending them all we <text:span text:style-name="T204">may </text:span>better understand what would happen, which today is also what <text:span text:style-name="T186">has already been</text:span> happening <text:span text:style-name="T186">throughout modern history</text:span>. <text:s/></text:p>
      <text:p text:style-name="P10">19 And the great city broke into <text:span text:style-name="T133">[literally “came to be into”]</text:span> three parts and the cities of the nations fell. And the great Babylon had been remembered before Yahweh, to give to her the <text:span text:style-name="T134">[</text:span><text:span text:style-name="T41">א </text:span><text:span text:style-name="T50">has “a”</text:span><text:span text:style-name="T134">] </text:span>cup of the wine of the wrath of His <text:span text:style-name="T134">[</text:span><text:span text:style-name="T41">א </text:span><text:span text:style-name="T50">wants “His”</text:span><text:span text:style-name="T134">]</text:span><text:span text:style-name="T157"> </text:span>anger. 20 And every island fled, and the mountains were not found. 21 And a great hailstorm like boulders descends from out of heaven upon men, and the men blasphemed Yahweh from the plague of the hailstorm, because the plague of it is exceedingly great.</text:p>
      <text:p text:style-name="P47">These last verses describe the fall of <text:span text:style-name="T187">Mystery </text:span>Babylon which is illustrated in a different way in Revelation chapter 18. It cannot yet be commented upon, because it has not yet happened in history. Chapters 17 and 18 which follow shall discuss this same thing – the fall of Mystery Babylon - in greater detail, and also offer a poetic portrayal of Mystery Babylon itself, whereby we know what is meant by the use of the term.</text:p>
      <text:p text:style-name="P26"><text:span text:style-name="T157">The word translated as </text:span><text:span text:style-name="T110">boulders</text:span><text:span text:style-name="T157"> here is </text:span><text:span text:style-name="T29">ταλαντιαία, a plural form of ταλαντιαῑος, </text:span><text:span text:style-name="T32">wh</text:span><text:span text:style-name="T33">i</text:span><text:span text:style-name="T32">c</text:span><text:span text:style-name="T33">h</text:span><text:span text:style-name="T32"> is </text:span><text:span text:style-name="T29">an adjective </text:span><text:span text:style-name="T32">that</text:span><text:span text:style-name="T29"> describes something </text:span><text:span text:style-name="T32">which</text:span><text:span text:style-name="T29"> is worth a </text:span><text:span text:style-name="T22">τάλαντον, </text:span><text:span text:style-name="T29">a talent, or which weighs a talent. According to Liddell &amp; Scott, a τάλαντον was primarily a </text:span><text:span text:style-name="T35">balance</text:span><text:span text:style-name="T29">, </text:span><text:span text:style-name="T30">or in the plural, a </text:span><text:span text:style-name="T37">pair of scales</text:span><text:span text:style-name="T51">. However in the sense in which it appears here, in Homeric Greek it was used to describe “</text:span><text:span text:style-name="T35">a definite weight</text:span><text:span text:style-name="T29">, </text:span><text:span text:style-name="T35">talent</text:span><text:span text:style-name="T29">, in Hom</text:span><text:span text:style-name="T30">er</text:span><text:span text:style-name="T29"> always of gold…” </text:span><text:span text:style-name="T30">and “</text:span><text:span text:style-name="T29">in post-Hom</text:span><text:span text:style-name="T30">eric</text:span><text:span text:style-name="T29"> writers, the τάλαντον was both a commercial weight (differing in different systems), and also the sum of money represented by the corresponding weight of gold or silver…” </text:span><text:span text:style-name="T30">In the earlier Intermediate version of the lexicon we read of this sense </text:span><text:span text:style-name="T33">o</text:span><text:span text:style-name="T30">f the meaning of the word that “in later times the </text:span><text:a xlink:type="simple" xlink:href="http://www.perseus.tufts.edu/hopper/morph?l=ta%2Flanton&amp;la=greek&amp;can=ta%2Flanton1&amp;prior=tla/w" office:target-frame-name="morph" xlink:show="replace" text:style-name="Internet_20_link" text:visited-style-name="Visited_20_Internet_20_Link"><text:span text:style-name="T30">τάλαντον</text:span></text:a><text:span text:style-name="T30"> was both </text:span><text:span text:style-name="T37">a weight</text:span><text:span text:style-name="T30"> and </text:span><text:span text:style-name="T37">a sum of money</text:span><text:span text:style-name="T30"> represented by that weight of silver:—the Attic talent weighed about 57.75 lbs. avoirdupois, and its value in our money was about 200 </text:span><text:span text:style-name="T37">l </text:span><text:span text:style-name="T51">[200 </text:span><text:span text:style-name="T212">pounds, </text:span><text:span text:style-name="T213">in 1890’s British money</text:span><text:span text:style-name="T51">]</text:span><text:span text:style-name="T37">.</text:span><text:span text:style-name="T30"> There was, of course, no such </text:span><text:span text:style-name="T37">coin</text:span><text:span text:style-name="T30"> as a talent. For purposes of coinage, a talent of silver was coined into 6000 drachmae.” So here we imagined fifty-eigth pound hailstones to be what we may call </text:span><text:span text:style-name="T36">boulders</text:span><text:span text:style-name="T30">.</text:span></text:p>
      <text:p text:style-name="P48"><text:soft-page-break/><text:span text:style-name="T186">The references to islands and mountains in the words of the prophets are often allegories for nations large and small. </text:span><text:span text:style-name="T187">For example, we read in Isaiah chapter 59, which also speaks of the vengeance of Yahweh: “</text:span><text:span text:style-name="T12"> 18 According to </text:span><text:span text:style-name="T20">their </text:span><text:span text:style-name="T12">deeds, accordingly he will repay, fury to his adversaries, recompence to his enemies; to the islands he will repay recompence.</text:span><text:span text:style-name="T187">” In the very next verse of that chapter, our interpretation of these chapters relative to Revelation chapter 20 and the surrounding of the Camp of the Saints is fully supported, where Isaiah continues and said: “</text:span><text:span text:style-name="T12">19 So shall they fear the name of the LORD from the west, and his glory from the rising of the sun </text:span><text:span text:style-name="T19">[or the east]</text:span><text:span text:style-name="T12">. When the enemy shall come in like a flood, the Spirit of the LORD shall lift up a standard against him. <text:s/>20 And the Redeemer shall come to Zion, and unto them that turn from transgression in Jacob, saith the LORD.</text:span><text:span text:style-name="T187">”</text:span></text:p>
      <text:p text:style-name="P49">This concludes our commentary on Revelation chapter 16.</text:p>
      <text:p text:style-name="P2"><text:span text:style-name="T2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4T12:08:27.573853148</meta:creation-date>
    <dc:date>2022-08-11T19:12:35.350917340</dc:date>
    <meta:editing-duration>PT8H33M19S</meta:editing-duration>
    <meta:editing-cycles>74</meta:editing-cycles>
    <meta:generator>LibreOffice/7.3.5.2$Linux_X86_64 LibreOffice_project/30$Build-2</meta:generator>
    <meta:document-statistic meta:table-count="0" meta:image-count="0" meta:object-count="0" meta:page-count="12" meta:paragraph-count="66" meta:word-count="8577" meta:character-count="48020" meta:non-whitespace-character-count="39454"/>
  </office:meta>
</office:document-meta>
</file>