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ource Han Sans CN" svg:font-family="'Source Han Sans CN'"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style:font-name="Liberation Serif" fo:font-size="12pt" fo:font-weight="bold" officeooo:paragraph-rsid="000118bb" style:font-size-asian="12pt" style:font-weight-asian="bold" style:font-name-complex="Liberation Serif" style:font-size-complex="12pt" style:font-weight-complex="bold"/>
    </style:style>
    <style:style style:name="P2" style:family="paragraph" style:parent-style-name="Text_20_body">
      <style:text-properties style:text-position="0% 100%" officeooo:paragraph-rsid="000118bb"/>
    </style:style>
    <style:style style:name="P3" style:family="paragraph" style:parent-style-name="Text_20_body">
      <style:paragraph-properties fo:margin-left="0.4925in" fo:margin-right="0in" fo:text-indent="0in" style:auto-text-indent="false"/>
      <style:text-properties style:text-position="0% 100%" officeooo:paragraph-rsid="000118bb"/>
    </style:style>
    <style:style style:name="P4" style:family="paragraph" style:parent-style-name="Text_20_body">
      <style:text-properties style:text-position="0% 100%" officeooo:paragraph-rsid="0018249a"/>
    </style:style>
    <style:style style:name="P5" style:family="paragraph" style:parent-style-name="Text_20_body">
      <style:text-properties style:text-position="0% 100%" officeooo:paragraph-rsid="0019e788"/>
    </style:style>
    <style:style style:name="P6" style:family="paragraph" style:parent-style-name="Text_20_body">
      <style:text-properties style:text-position="0% 100%" fo:font-weight="bold" officeooo:paragraph-rsid="0022500d" style:font-weight-asian="bold" style:font-weight-complex="bold"/>
    </style:style>
    <style:style style:name="P7" style:family="paragraph" style:parent-style-name="Text_20_body">
      <style:text-properties style:text-position="0% 100%" fo:font-weight="bold" officeooo:paragraph-rsid="0027ef72" style:font-weight-asian="bold" style:font-weight-complex="bold"/>
    </style:style>
    <style:style style:name="P8" style:family="paragraph" style:parent-style-name="Text_20_body">
      <style:text-properties style:text-position="0% 100%" fo:font-weight="bold" officeooo:paragraph-rsid="00297f64" style:font-weight-asian="bold" style:font-weight-complex="bold"/>
    </style:style>
    <style:style style:name="P9" style:family="paragraph" style:parent-style-name="Text_20_body">
      <style:text-properties style:text-position="0% 100%" fo:font-weight="bold" officeooo:paragraph-rsid="002dd13d" style:font-weight-asian="bold" style:font-weight-complex="bold"/>
    </style:style>
    <style:style style:name="P10" style:family="paragraph" style:parent-style-name="Text_20_body">
      <style:text-properties style:text-position="0% 100%" officeooo:paragraph-rsid="001c71a6"/>
    </style:style>
    <style:style style:name="P11" style:family="paragraph" style:parent-style-name="Text_20_body">
      <style:text-properties style:text-position="0% 100%" officeooo:paragraph-rsid="002e9b0c"/>
    </style:style>
    <style:style style:name="P12" style:family="paragraph" style:parent-style-name="Text_20_body">
      <style:text-properties style:text-position="0% 100%" officeooo:paragraph-rsid="00307721"/>
    </style:style>
    <style:style style:name="P13" style:family="paragraph" style:parent-style-name="Text_20_body">
      <style:text-properties style:text-position="0% 100%" officeooo:paragraph-rsid="003290b6"/>
    </style:style>
    <style:style style:name="P14" style:family="paragraph" style:parent-style-name="Text_20_body">
      <style:text-properties style:text-position="0% 100%" officeooo:paragraph-rsid="003b4b89"/>
    </style:style>
    <style:style style:name="P15" style:family="paragraph" style:parent-style-name="Text_20_body">
      <style:text-properties style:text-position="0% 100%" officeooo:paragraph-rsid="003ce958"/>
    </style:style>
    <style:style style:name="P16" style:family="paragraph" style:parent-style-name="Text_20_body">
      <style:text-properties style:text-position="0% 100%" officeooo:rsid="003e95e2" officeooo:paragraph-rsid="003e95e2"/>
    </style:style>
    <style:style style:name="P17" style:family="paragraph" style:parent-style-name="Text_20_body">
      <style:text-properties officeooo:paragraph-rsid="000815d8"/>
    </style:style>
    <style:style style:name="P18" style:family="paragraph" style:parent-style-name="Text_20_body">
      <style:text-properties officeooo:rsid="000815d8" officeooo:paragraph-rsid="000e0b52"/>
    </style:style>
    <style:style style:name="P19" style:family="paragraph" style:parent-style-name="Text_20_body">
      <style:text-properties officeooo:paragraph-rsid="000fe584"/>
    </style:style>
    <style:style style:name="P20" style:family="paragraph" style:parent-style-name="Text_20_body">
      <style:text-properties officeooo:paragraph-rsid="00104959"/>
    </style:style>
    <style:style style:name="P21" style:family="paragraph" style:parent-style-name="Text_20_body">
      <style:paragraph-properties fo:break-before="page"/>
      <style:text-properties officeooo:paragraph-rsid="00132e1b"/>
    </style:style>
    <style:style style:name="P22" style:family="paragraph" style:parent-style-name="Text_20_body">
      <style:text-properties fo:font-weight="bold" officeooo:paragraph-rsid="0022500d" style:font-weight-asian="bold" style:font-weight-complex="bold"/>
    </style:style>
    <style:style style:name="P23" style:family="paragraph" style:parent-style-name="Text_20_body">
      <style:text-properties officeooo:paragraph-rsid="001b7b3f"/>
    </style:style>
    <style:style style:name="P24" style:family="paragraph" style:parent-style-name="Text_20_body">
      <style:text-properties officeooo:paragraph-rsid="002b3899"/>
    </style:style>
    <style:style style:name="P25" style:family="paragraph" style:parent-style-name="Text_20_body">
      <style:text-properties officeooo:paragraph-rsid="002cf70a"/>
    </style:style>
    <style:style style:name="P26" style:family="paragraph" style:parent-style-name="Text_20_body">
      <style:text-properties officeooo:paragraph-rsid="002ee3f1"/>
    </style:style>
    <style:style style:name="P27" style:family="paragraph" style:parent-style-name="Text_20_body">
      <style:text-properties officeooo:paragraph-rsid="00307721"/>
    </style:style>
    <style:style style:name="P28" style:family="paragraph" style:parent-style-name="Text_20_body">
      <style:text-properties officeooo:paragraph-rsid="00318ae1"/>
    </style:style>
    <style:style style:name="P29" style:family="paragraph" style:parent-style-name="Text_20_body">
      <style:text-properties officeooo:paragraph-rsid="0033606d"/>
    </style:style>
    <style:style style:name="P30" style:family="paragraph" style:parent-style-name="Text_20_body">
      <style:paragraph-properties fo:margin-left="0.4925in" fo:margin-right="0in" fo:text-indent="0in" style:auto-text-indent="false"/>
      <style:text-properties fo:font-size="12pt" fo:font-weight="normal" style:font-size-asian="12pt" style:font-size-complex="12pt"/>
    </style:style>
    <style:style style:name="P31" style:family="paragraph" style:parent-style-name="Text_20_body">
      <style:paragraph-properties fo:margin-left="0.4925in" fo:margin-right="0in" fo:text-indent="0in" style:auto-text-indent="false"/>
      <style:text-properties fo:font-size="12pt" officeooo:paragraph-rsid="00416b0e"/>
    </style:style>
    <style:style style:name="P32" style:family="paragraph" style:parent-style-name="Text_20_body">
      <style:paragraph-properties fo:margin-left="0.4925in" fo:margin-right="0in" fo:text-indent="0in" style:auto-text-indent="false"/>
      <style:text-properties officeooo:paragraph-rsid="00416b0e"/>
    </style:style>
    <style:style style:name="P33" style:family="paragraph" style:parent-style-name="Text_20_body">
      <style:text-properties style:text-position="0% 100%" style:font-name="Liberation Serif" fo:font-size="12pt" officeooo:rsid="00104959" officeooo:paragraph-rsid="00104959" style:font-size-asian="12pt"/>
    </style:style>
    <style:style style:name="P34" style:family="paragraph" style:parent-style-name="Text_20_body">
      <style:text-properties style:text-position="0% 100%" style:font-name="Liberation Serif1" officeooo:rsid="002e9b0c" officeooo:paragraph-rsid="002e9b0c" style:font-name-complex="Liberation Serif1"/>
    </style:style>
    <style:style style:name="P35" style:family="paragraph" style:parent-style-name="Text_20_body">
      <style:paragraph-properties fo:margin-left="0.4925in" fo:margin-right="0in" fo:text-indent="0in" style:auto-text-indent="false"/>
      <style:text-properties style:text-position="0% 100%" fo:font-size="12pt" fo:font-weight="normal" officeooo:rsid="003e95e2" officeooo:paragraph-rsid="003e95e2" style:font-size-asian="12pt" style:font-size-complex="12pt"/>
    </style:style>
    <style:style style:name="P36" style:family="paragraph" style:parent-style-name="Text_20_body">
      <style:text-properties style:text-position="0% 100%" officeooo:paragraph-rsid="004d67cf"/>
    </style:style>
    <style:style style:name="P37" style:family="paragraph" style:parent-style-name="Text_20_body">
      <style:text-properties style:text-position="0% 100%" officeooo:paragraph-rsid="00548559"/>
    </style:style>
    <style:style style:name="P38" style:family="paragraph" style:parent-style-name="Text_20_body">
      <style:text-properties style:text-position="0% 100%" officeooo:paragraph-rsid="005db604"/>
    </style:style>
    <style:style style:name="P39" style:family="paragraph" style:parent-style-name="Text_20_body">
      <style:text-properties style:text-position="0% 100%" officeooo:paragraph-rsid="005dc249"/>
    </style:style>
    <style:style style:name="P40" style:family="paragraph" style:parent-style-name="Text_20_body">
      <style:text-properties style:text-position="0% 100%" officeooo:paragraph-rsid="00628d42"/>
    </style:style>
    <style:style style:name="P41" style:family="paragraph" style:parent-style-name="Text_20_body">
      <style:text-properties style:text-position="0% 100%" officeooo:paragraph-rsid="006e9ff7"/>
    </style:style>
    <style:style style:name="P42" style:family="paragraph" style:parent-style-name="Text_20_body">
      <style:text-properties style:text-position="0% 100%" officeooo:paragraph-rsid="007009c6"/>
    </style:style>
    <style:style style:name="P43" style:family="paragraph" style:parent-style-name="Text_20_body">
      <style:text-properties style:text-position="0% 100%" officeooo:paragraph-rsid="007bb0a6"/>
    </style:style>
    <style:style style:name="P44" style:family="paragraph" style:parent-style-name="Text_20_body">
      <style:text-properties style:text-position="0% 100%" officeooo:paragraph-rsid="008ab456"/>
    </style:style>
    <style:style style:name="P45" style:family="paragraph" style:parent-style-name="Text_20_body">
      <style:text-properties style:text-position="0% 100%" officeooo:paragraph-rsid="0097526c"/>
    </style:style>
    <style:style style:name="P46" style:family="paragraph" style:parent-style-name="Text_20_body">
      <style:text-properties officeooo:paragraph-rsid="00455c4f"/>
    </style:style>
    <style:style style:name="P47" style:family="paragraph" style:parent-style-name="Text_20_body">
      <style:text-properties officeooo:rsid="004a9d6a" officeooo:paragraph-rsid="004a9d6a"/>
    </style:style>
    <style:style style:name="P48" style:family="paragraph" style:parent-style-name="Text_20_body">
      <style:text-properties officeooo:paragraph-rsid="004d41c2"/>
    </style:style>
    <style:style style:name="P49" style:family="paragraph" style:parent-style-name="Text_20_body">
      <style:text-properties officeooo:paragraph-rsid="00516f49"/>
    </style:style>
    <style:style style:name="P50" style:family="paragraph" style:parent-style-name="Text_20_body">
      <style:text-properties officeooo:paragraph-rsid="00567e00"/>
    </style:style>
    <style:style style:name="P51" style:family="paragraph" style:parent-style-name="Text_20_body">
      <style:text-properties officeooo:paragraph-rsid="00587a87"/>
    </style:style>
    <style:style style:name="P52" style:family="paragraph" style:parent-style-name="Text_20_body">
      <style:text-properties officeooo:paragraph-rsid="00628d42"/>
    </style:style>
    <style:style style:name="P53" style:family="paragraph" style:parent-style-name="Text_20_body">
      <style:text-properties officeooo:paragraph-rsid="00632d60"/>
    </style:style>
    <style:style style:name="P54" style:family="paragraph" style:parent-style-name="Text_20_body">
      <style:text-properties officeooo:paragraph-rsid="007009c6"/>
    </style:style>
    <style:style style:name="P55" style:family="paragraph" style:parent-style-name="Text_20_body">
      <style:text-properties officeooo:paragraph-rsid="00743584"/>
    </style:style>
    <style:style style:name="P56" style:family="paragraph" style:parent-style-name="Text_20_body">
      <style:text-properties officeooo:paragraph-rsid="00104959"/>
    </style:style>
    <style:style style:name="P57" style:family="paragraph" style:parent-style-name="Text_20_body">
      <style:text-properties officeooo:paragraph-rsid="006e9ff7"/>
    </style:style>
    <style:style style:name="P58" style:family="paragraph" style:parent-style-name="Text_20_body">
      <style:text-properties officeooo:paragraph-rsid="0097526c"/>
    </style:style>
    <style:style style:name="P59" style:family="paragraph" style:parent-style-name="Text_20_body">
      <style:text-properties officeooo:paragraph-rsid="0030d26a"/>
    </style:style>
    <style:style style:name="P60" style:family="paragraph" style:parent-style-name="Text_20_body">
      <style:text-properties officeooo:paragraph-rsid="003290b6"/>
    </style:style>
    <style:style style:name="P61" style:family="paragraph" style:parent-style-name="Text_20_body">
      <style:text-properties officeooo:paragraph-rsid="003fe390"/>
    </style:style>
    <style:style style:name="T1" style:family="text">
      <style:text-properties style:font-name="Liberation Serif" fo:font-size="12pt" fo:language="en" fo:country="US" style:font-size-asian="12pt"/>
    </style:style>
    <style:style style:name="T2" style:family="text">
      <style:text-properties style:font-name="Liberation Serif" fo:font-size="12pt" fo:language="en" fo:country="US" style:font-size-asian="12pt" style:font-name-complex="Liberation Serif1"/>
    </style:style>
    <style:style style:name="T3" style:family="text">
      <style:text-properties style:font-name="Liberation Serif" fo:font-size="12pt" fo:language="en" fo:country="US" officeooo:rsid="0030d26a" style:font-size-asian="12pt" style:font-name-complex="Liberation Serif1"/>
    </style:style>
    <style:style style:name="T4" style:family="text">
      <style:text-properties style:font-name="Liberation Serif" fo:font-size="12pt" fo:language="en" fo:country="US" officeooo:rsid="001e6e6b" style:font-size-asian="12pt"/>
    </style:style>
    <style:style style:name="T5" style:family="text">
      <style:text-properties style:font-name="Liberation Serif" fo:font-size="12pt" fo:language="en" fo:country="US" fo:font-style="italic" style:font-size-asian="12pt" style:font-style-asian="italic"/>
    </style:style>
    <style:style style:name="T6" style:family="text">
      <style:text-properties style:font-name="Liberation Serif" fo:font-size="12pt" style:font-size-asian="12pt"/>
    </style:style>
    <style:style style:name="T7" style:family="text">
      <style:text-properties style:font-name="Liberation Serif" fo:font-size="12pt" fo:language="el" fo:country="GR" style:font-size-asian="12pt"/>
    </style:style>
    <style:style style:name="T8" style:family="text">
      <style:text-properties style:font-name="Liberation Serif" fo:font-size="12pt" fo:language="el" fo:country="GR" officeooo:rsid="00297f64" style:font-size-asian="12pt"/>
    </style:style>
    <style:style style:name="T9" style:family="text">
      <style:text-properties style:font-name="Liberation Serif" fo:font-size="12pt" fo:language="el" fo:country="GR" fo:font-weight="normal" officeooo:rsid="00297f64" style:font-size-asian="12pt" style:font-weight-asian="normal" style:font-weight-complex="normal"/>
    </style:style>
    <style:style style:name="T10" style:family="text">
      <style:text-properties style:font-name="Liberation Serif" fo:font-size="12pt" fo:language="el" fo:country="GR" fo:font-weight="normal" officeooo:rsid="002b3899" style:font-size-asian="12pt" style:font-weight-asian="normal" style:font-name-complex="Liberation Serif" style:font-size-complex="12pt" style:font-weight-complex="normal"/>
    </style:style>
    <style:style style:name="T11" style:family="text">
      <style:text-properties style:font-name="Liberation Serif" fo:font-size="12pt" fo:language="el" fo:country="GR" fo:font-style="italic" style:font-size-asian="12pt"/>
    </style:style>
    <style:style style:name="T12" style:family="text">
      <style:text-properties style:font-name="Liberation Serif" fo:font-size="12pt" fo:font-weight="normal" officeooo:rsid="001b7b3f" style:font-size-asian="12pt" style:font-weight-asian="normal" style:font-name-complex="Liberation Serif" style:font-size-complex="12pt" style:font-weight-complex="normal"/>
    </style:style>
    <style:style style:name="T13" style:family="text">
      <style:text-properties style:font-name="Liberation Serif" fo:font-size="12pt" fo:font-weight="normal" officeooo:rsid="0022500d" style:font-size-asian="12pt" style:font-weight-asian="normal" style:font-name-complex="Liberation Serif" style:font-size-complex="12pt" style:font-weight-complex="normal"/>
    </style:style>
    <style:style style:name="T14" style:family="text">
      <style:text-properties style:font-name="Liberation Serif" fo:font-size="12pt" fo:font-weight="normal" officeooo:rsid="0027ef72" style:font-size-asian="12pt" style:font-weight-asian="normal" style:font-name-complex="Liberation Serif" style:font-size-complex="12pt" style:font-weight-complex="normal"/>
    </style:style>
    <style:style style:name="T15" style:family="text">
      <style:text-properties style:font-name="Liberation Serif" fo:font-size="12pt" fo:font-weight="normal" officeooo:rsid="00297f64" style:font-size-asian="12pt" style:font-weight-asian="normal" style:font-name-complex="Liberation Serif" style:font-size-complex="12pt" style:font-weight-complex="normal"/>
    </style:style>
    <style:style style:name="T16" style:family="text">
      <style:text-properties style:font-name="Liberation Serif" fo:font-size="12pt" fo:font-weight="normal" officeooo:rsid="002b3899" style:font-size-asian="12pt" style:font-weight-asian="normal" style:font-name-complex="Liberation Serif" style:font-size-complex="12pt" style:font-weight-complex="normal"/>
    </style:style>
    <style:style style:name="T17" style:family="text">
      <style:text-properties style:font-name="Liberation Serif" fo:font-size="12pt" fo:font-weight="normal" officeooo:rsid="002dd13d" style:font-size-asian="12pt" style:font-weight-asian="normal" style:font-name-complex="Liberation Serif" style:font-size-complex="12pt" style:font-weight-complex="normal"/>
    </style:style>
    <style:style style:name="T18" style:family="text">
      <style:text-properties style:font-name="Liberation Serif1" style:font-name-complex="Liberation Serif1"/>
    </style:style>
    <style:style style:name="T19" style:family="text">
      <style:text-properties style:font-name="Liberation Serif1" officeooo:rsid="001c71a6" style:font-name-complex="Liberation Serif1"/>
    </style:style>
    <style:style style:name="T20" style:family="text">
      <style:text-properties style:font-name="Liberation Serif1" officeooo:rsid="002e9b0c" style:font-name-complex="Liberation Serif1"/>
    </style:style>
    <style:style style:name="T21" style:family="text">
      <style:text-properties style:font-name="Liberation Serif1" officeooo:rsid="00307721" style:font-name-complex="Liberation Serif1"/>
    </style:style>
    <style:style style:name="T22" style:family="text">
      <style:text-properties style:font-name="Liberation Serif1" officeooo:rsid="003290b6" style:font-name-complex="Liberation Serif1"/>
    </style:style>
    <style:style style:name="T23" style:family="text">
      <style:text-properties style:font-name="Liberation Serif1" officeooo:rsid="0036b966" style:font-name-complex="Liberation Serif1"/>
    </style:style>
    <style:style style:name="T24" style:family="text">
      <style:text-properties style:font-name="Liberation Serif1" officeooo:rsid="00387052" style:font-name-complex="Liberation Serif1"/>
    </style:style>
    <style:style style:name="T25" style:family="text">
      <style:text-properties style:font-name="Liberation Serif1" officeooo:rsid="0039f5a9" style:font-name-complex="Liberation Serif1"/>
    </style:style>
    <style:style style:name="T26" style:family="text">
      <style:text-properties style:font-name="Liberation Serif1" officeooo:rsid="00473a14" style:font-name-complex="Liberation Serif1"/>
    </style:style>
    <style:style style:name="T27" style:family="text">
      <style:text-properties style:font-name="Liberation Serif1" officeooo:rsid="004fe2c4" style:font-name-complex="Liberation Serif1"/>
    </style:style>
    <style:style style:name="T28" style:family="text">
      <style:text-properties style:font-name="Liberation Serif1" officeooo:rsid="00528d41" style:font-name-complex="Liberation Serif1"/>
    </style:style>
    <style:style style:name="T29" style:family="text">
      <style:text-properties style:font-name="Liberation Serif1" officeooo:rsid="00548559" style:font-name-complex="Liberation Serif1"/>
    </style:style>
    <style:style style:name="T30" style:family="text">
      <style:text-properties style:font-name="Liberation Serif1" officeooo:rsid="005c52c1" style:font-name-complex="Liberation Serif1"/>
    </style:style>
    <style:style style:name="T31" style:family="text">
      <style:text-properties style:font-name="Liberation Serif1" officeooo:rsid="0081e30f" style:font-name-complex="Liberation Serif1"/>
    </style:style>
    <style:style style:name="T32" style:family="text">
      <style:text-properties style:font-name="Liberation Serif1" officeooo:rsid="0083aba6" style:font-name-complex="Liberation Serif1"/>
    </style:style>
    <style:style style:name="T33" style:family="text">
      <style:text-properties style:font-name="Liberation Serif1" officeooo:rsid="0085faf5" style:font-name-complex="Liberation Serif1"/>
    </style:style>
    <style:style style:name="T34" style:family="text">
      <style:text-properties style:font-name="Liberation Serif1" officeooo:rsid="0086969b" style:font-name-complex="Liberation Serif1"/>
    </style:style>
    <style:style style:name="T35" style:family="text">
      <style:text-properties style:font-name="Liberation Serif1" officeooo:rsid="008ab456" style:font-name-complex="Liberation Serif1"/>
    </style:style>
    <style:style style:name="T36" style:family="text">
      <style:text-properties style:font-name="Liberation Serif1" officeooo:rsid="0097526c" style:font-name-complex="Liberation Serif1"/>
    </style:style>
    <style:style style:name="T37" style:family="text">
      <style:text-properties style:font-name="Liberation Serif1" fo:font-style="italic" style:font-style-asian="italic" style:font-name-complex="Liberation Serif1" style:font-style-complex="italic"/>
    </style:style>
    <style:style style:name="T38" style:family="text">
      <style:text-properties style:font-name="Liberation Serif1" fo:font-style="italic" officeooo:rsid="00318ae1" style:font-style-asian="italic" style:font-name-complex="Liberation Serif1" style:font-style-complex="italic"/>
    </style:style>
    <style:style style:name="T39" style:family="text">
      <style:text-properties style:font-name="Liberation Serif1" fo:font-style="italic" officeooo:rsid="004d67cf" style:font-style-asian="italic" style:font-name-complex="Liberation Serif1" style:font-style-complex="italic"/>
    </style:style>
    <style:style style:name="T40" style:family="text">
      <style:text-properties style:font-name="Liberation Serif1" fo:font-style="normal" officeooo:rsid="00318ae1" style:font-style-asian="normal" style:font-name-complex="Liberation Serif1" style:font-style-complex="normal"/>
    </style:style>
    <style:style style:name="T41" style:family="text">
      <style:text-properties style:font-name="Liberation Serif1" fo:font-size="12pt" officeooo:rsid="0077876a" style:font-size-asian="12pt" style:font-name-complex="Liberation Serif1" style:font-size-complex="12pt"/>
    </style:style>
    <style:style style:name="T42" style:family="text">
      <style:text-properties style:text-position="0% 100%"/>
    </style:style>
    <style:style style:name="T43" style:family="text">
      <style:text-properties style:text-position="0% 100%" style:font-name="Liberation Serif1" fo:font-size="12pt" style:font-size-asian="12pt" style:font-name-complex="Liberation Serif1" style:font-size-complex="12pt"/>
    </style:style>
    <style:style style:name="T44" style:family="text">
      <style:text-properties style:text-position="0% 100%" style:font-name="Liberation Serif1" fo:font-size="12pt" officeooo:rsid="003290b6" style:font-size-asian="12pt" style:font-name-complex="Liberation Serif1" style:font-size-complex="12pt"/>
    </style:style>
    <style:style style:name="T45" style:family="text">
      <style:text-properties style:text-position="0% 100%" style:font-name="Liberation Serif1" fo:font-size="12pt" officeooo:rsid="0033606d" style:font-size-asian="12pt" style:font-name-complex="Liberation Serif1" style:font-size-complex="12pt"/>
    </style:style>
    <style:style style:name="T46" style:family="text">
      <style:text-properties style:text-position="0% 100%" style:font-name="Liberation Serif1" fo:font-size="12pt" officeooo:rsid="00567e00" style:font-size-asian="12pt" style:font-name-complex="Liberation Serif1" style:font-size-complex="12pt"/>
    </style:style>
    <style:style style:name="T47" style:family="text">
      <style:text-properties style:text-position="0% 100%" style:font-name="Liberation Serif1" fo:font-size="12pt" officeooo:rsid="00587a87" style:font-size-asian="12pt" style:font-name-complex="Liberation Serif1" style:font-size-complex="12pt"/>
    </style:style>
    <style:style style:name="T48" style:family="text">
      <style:text-properties style:text-position="0% 100%" style:font-name="Liberation Serif1" fo:font-size="12pt" officeooo:rsid="005a5e4a" style:font-size-asian="12pt" style:font-name-complex="Liberation Serif1" style:font-size-complex="12pt"/>
    </style:style>
    <style:style style:name="T49" style:family="text">
      <style:text-properties style:text-position="0% 100%" style:font-name="Liberation Serif1" style:font-name-complex="Liberation Serif1"/>
    </style:style>
    <style:style style:name="T50" style:family="text">
      <style:text-properties style:text-position="0% 100%" style:font-name="Liberation Serif1" officeooo:rsid="001c71a6" style:font-name-complex="Liberation Serif1"/>
    </style:style>
    <style:style style:name="T51" style:family="text">
      <style:text-properties style:text-position="0% 100%" style:font-name="Liberation Serif1" officeooo:rsid="001e6e6b" style:font-name-complex="Liberation Serif1"/>
    </style:style>
    <style:style style:name="T52" style:family="text">
      <style:text-properties style:text-position="0% 100%" style:font-name="Liberation Serif1" officeooo:rsid="002ee3f1" style:font-name-complex="Liberation Serif1"/>
    </style:style>
    <style:style style:name="T53" style:family="text">
      <style:text-properties style:text-position="0% 100%" style:font-name="Liberation Serif1" officeooo:rsid="00307721" style:font-name-complex="Liberation Serif1"/>
    </style:style>
    <style:style style:name="T54" style:family="text">
      <style:text-properties style:text-position="0% 100%" style:font-name="Liberation Serif1" officeooo:rsid="0030d26a" style:font-name-complex="Liberation Serif1"/>
    </style:style>
    <style:style style:name="T55" style:family="text">
      <style:text-properties style:text-position="0% 100%" style:font-name="Liberation Serif1" officeooo:rsid="00318ae1" style:font-name-complex="Liberation Serif1"/>
    </style:style>
    <style:style style:name="T56" style:family="text">
      <style:text-properties style:text-position="0% 100%" style:font-name="Liberation Serif1" officeooo:rsid="00455c4f" style:font-name-complex="Liberation Serif1"/>
    </style:style>
    <style:style style:name="T57" style:family="text">
      <style:text-properties style:text-position="0% 100%" style:font-name="Liberation Serif1" officeooo:rsid="0045c15f" style:font-name-complex="Liberation Serif1"/>
    </style:style>
    <style:style style:name="T58" style:family="text">
      <style:text-properties style:text-position="0% 100%" style:font-name="Liberation Serif1" officeooo:rsid="00473a14" style:font-name-complex="Liberation Serif1"/>
    </style:style>
    <style:style style:name="T59" style:family="text">
      <style:text-properties style:text-position="0% 100%" style:font-name="Liberation Serif1" officeooo:rsid="0047e335" style:font-name-complex="Liberation Serif1"/>
    </style:style>
    <style:style style:name="T60" style:family="text">
      <style:text-properties style:text-position="0% 100%" style:font-name="Liberation Serif1" officeooo:rsid="0048d03a" style:font-name-complex="Liberation Serif1"/>
    </style:style>
    <style:style style:name="T61" style:family="text">
      <style:text-properties style:text-position="0% 100%" style:font-name="Liberation Serif1" officeooo:rsid="004d67cf" style:font-name-complex="Liberation Serif1"/>
    </style:style>
    <style:style style:name="T62" style:family="text">
      <style:text-properties style:text-position="0% 100%" style:font-name="Liberation Serif1" officeooo:rsid="004ef17c" style:font-name-complex="Liberation Serif1"/>
    </style:style>
    <style:style style:name="T63" style:family="text">
      <style:text-properties style:text-position="0% 100%" style:font-name="Liberation Serif1" officeooo:rsid="004fe2c4" style:font-name-complex="Liberation Serif1"/>
    </style:style>
    <style:style style:name="T64" style:family="text">
      <style:text-properties style:text-position="0% 100%" style:font-name="Liberation Serif1" officeooo:rsid="00516f49" style:font-name-complex="Liberation Serif1"/>
    </style:style>
    <style:style style:name="T65" style:family="text">
      <style:text-properties style:text-position="0% 100%" style:font-name="Liberation Serif1" officeooo:rsid="00525ed8" style:font-name-complex="Liberation Serif1"/>
    </style:style>
    <style:style style:name="T66" style:family="text">
      <style:text-properties style:text-position="0% 100%" style:font-name="Liberation Serif1" officeooo:rsid="00743584" style:font-name-complex="Liberation Serif1"/>
    </style:style>
    <style:style style:name="T67" style:family="text">
      <style:text-properties style:text-position="0% 100%" style:font-name="Liberation Serif1" officeooo:rsid="0083343f" style:font-name-complex="Liberation Serif1"/>
    </style:style>
    <style:style style:name="T68" style:family="text">
      <style:text-properties style:text-position="0% 100%" style:font-name="Liberation Serif1" officeooo:rsid="0084c628" style:font-name-complex="Liberation Serif1"/>
    </style:style>
    <style:style style:name="T69" style:family="text">
      <style:text-properties style:text-position="0% 100%" style:font-name="Liberation Serif1" officeooo:rsid="0084d8b6" style:font-name-complex="Liberation Serif1"/>
    </style:style>
    <style:style style:name="T70" style:family="text">
      <style:text-properties style:text-position="0% 100%" style:font-name="Liberation Serif1" officeooo:rsid="0086825e" style:font-name-complex="Liberation Serif1"/>
    </style:style>
    <style:style style:name="T71" style:family="text">
      <style:text-properties style:text-position="0% 100%" style:font-name="Liberation Serif1" officeooo:rsid="00968e67" style:font-name-complex="Liberation Serif1"/>
    </style:style>
    <style:style style:name="T72" style:family="text">
      <style:text-properties style:text-position="0% 100%" style:font-name="Liberation Serif1" officeooo:rsid="0097526c" style:font-name-complex="Liberation Serif1"/>
    </style:style>
    <style:style style:name="T73" style:family="text">
      <style:text-properties style:text-position="0% 100%" style:font-name="Liberation Serif1" officeooo:rsid="005a5e4a" style:font-name-complex="Liberation Serif1"/>
    </style:style>
    <style:style style:name="T74" style:family="text">
      <style:text-properties style:text-position="0% 100%" style:font-name="Liberation Serif1" officeooo:rsid="003290b6" style:font-name-complex="Liberation Serif1"/>
    </style:style>
    <style:style style:name="T75" style:family="text">
      <style:text-properties style:text-position="0% 100%" style:font-name="Liberation Serif1" officeooo:rsid="0086aff5" style:font-name-complex="Liberation Serif1"/>
    </style:style>
    <style:style style:name="T76" style:family="text">
      <style:text-properties style:text-position="0% 100%" style:font-name="Liberation Serif1" officeooo:rsid="0033606d" style:font-name-complex="Liberation Serif1"/>
    </style:style>
    <style:style style:name="T77" style:family="text">
      <style:text-properties style:text-position="0% 100%" style:font-name="Liberation Serif1" fo:font-style="italic" style:font-style-asian="italic" style:font-name-complex="Liberation Serif1" style:font-style-complex="italic"/>
    </style:style>
    <style:style style:name="T78" style:family="text">
      <style:text-properties style:text-position="0% 100%" style:font-name="Liberation Serif1" fo:font-style="italic" officeooo:rsid="00318ae1" style:font-style-asian="italic" style:font-name-complex="Liberation Serif1" style:font-style-complex="italic"/>
    </style:style>
    <style:style style:name="T79" style:family="text">
      <style:text-properties style:text-position="0% 100%" style:font-name="Liberation Serif1" fo:font-style="normal" style:font-style-asian="normal" style:font-name-complex="Liberation Serif1" style:font-style-complex="normal"/>
    </style:style>
    <style:style style:name="T80" style:family="text">
      <style:text-properties style:text-position="0% 100%" style:font-name="Liberation Serif1" fo:font-style="normal" officeooo:rsid="00318ae1" style:font-style-asian="normal" style:font-name-complex="Liberation Serif1" style:font-style-complex="normal"/>
    </style:style>
    <style:style style:name="T81" style:family="text">
      <style:text-properties style:text-position="0% 100%" style:font-name="Liberation Serif1" fo:font-style="normal" officeooo:rsid="0030d26a" style:font-style-asian="normal" style:font-name-complex="Liberation Serif1" style:font-style-complex="normal"/>
    </style:style>
    <style:style style:name="T82" style:family="text">
      <style:text-properties style:text-position="0% 100%" style:font-name="Liberation Serif1" fo:font-style="normal" officeooo:rsid="00516f49" style:font-style-asian="normal" style:font-name-complex="Liberation Serif1" style:font-style-complex="normal"/>
    </style:style>
    <style:style style:name="T83" style:family="text">
      <style:text-properties style:text-position="0% 100%" style:font-name="Liberation Serif1" fo:font-weight="normal" style:font-weight-asian="normal" style:font-name-complex="Liberation Serif1" style:font-weight-complex="normal"/>
    </style:style>
    <style:style style:name="T84" style:family="text">
      <style:text-properties style:text-position="0% 100%" style:font-name="Times New Roman" fo:font-size="12pt" style:font-size-asian="12pt" style:font-name-complex="Times New Roman" style:font-size-complex="12pt"/>
    </style:style>
    <style:style style:name="T85" style:family="text">
      <style:text-properties style:text-position="0% 100%" style:font-name="Times New Roman" fo:font-size="12pt" officeooo:rsid="0033606d" style:font-size-asian="12pt" style:font-name-complex="Times New Roman" style:font-size-complex="12pt"/>
    </style:style>
    <style:style style:name="T86" style:family="text">
      <style:text-properties style:text-position="0% 100%" style:font-name="Times New Roman" fo:font-size="12pt" officeooo:rsid="00416b0e" style:font-size-asian="12pt" style:font-name-complex="Times New Roman" style:font-size-complex="12pt"/>
    </style:style>
    <style:style style:name="T87" style:family="text">
      <style:text-properties style:text-position="0% 100%" style:font-name="Times New Roman" fo:font-size="12pt" officeooo:rsid="0068612a" style:font-size-asian="12pt" style:font-name-complex="Times New Roman" style:font-size-complex="12pt"/>
    </style:style>
    <style:style style:name="T88" style:family="text">
      <style:text-properties style:text-position="0% 100%" style:font-name="Liberation Serif" fo:font-size="12pt" fo:font-weight="bold" officeooo:rsid="00102b3f" style:font-size-asian="12pt" style:font-weight-asian="bold" style:font-name-complex="Liberation Serif" style:font-size-complex="12pt" style:font-weight-complex="bold"/>
    </style:style>
    <style:style style:name="T89" style:family="text">
      <style:text-properties style:text-position="0% 100%" style:font-name="Liberation Serif" fo:font-size="12pt" fo:language="en" fo:country="US" style:font-size-asian="12pt"/>
    </style:style>
    <style:style style:name="T90" style:family="text">
      <style:text-properties style:text-position="0% 100%" style:font-name="Liberation Serif" fo:font-size="12pt" fo:language="en" fo:country="US" officeooo:rsid="000815d8" style:font-size-asian="12pt"/>
    </style:style>
    <style:style style:name="T91" style:family="text">
      <style:text-properties style:text-position="0% 100%" style:font-name="Liberation Serif" fo:font-size="12pt" fo:language="en" fo:country="US" officeooo:rsid="0009840d" style:font-size-asian="12pt"/>
    </style:style>
    <style:style style:name="T92" style:family="text">
      <style:text-properties style:text-position="0% 100%" style:font-name="Liberation Serif" fo:font-size="12pt" fo:language="en" fo:country="US" officeooo:rsid="000995cb" style:font-size-asian="12pt"/>
    </style:style>
    <style:style style:name="T93" style:family="text">
      <style:text-properties style:text-position="0% 100%" style:font-name="Liberation Serif" fo:font-size="12pt" fo:language="en" fo:country="US" officeooo:rsid="000e0b52" style:font-size-asian="12pt"/>
    </style:style>
    <style:style style:name="T94" style:family="text">
      <style:text-properties style:text-position="0% 100%" style:font-name="Liberation Serif" fo:font-size="12pt" fo:language="en" fo:country="US" officeooo:rsid="000fe584" style:font-size-asian="12pt"/>
    </style:style>
    <style:style style:name="T95" style:family="text">
      <style:text-properties style:text-position="0% 100%" style:font-name="Liberation Serif" fo:font-size="12pt" fo:language="en" fo:country="US" officeooo:rsid="00104959" style:font-size-asian="12pt"/>
    </style:style>
    <style:style style:name="T96" style:family="text">
      <style:text-properties style:text-position="0% 100%" style:font-name="Liberation Serif" fo:font-size="12pt" fo:language="en" fo:country="US" officeooo:rsid="0018249a" style:font-size-asian="12pt"/>
    </style:style>
    <style:style style:name="T97" style:family="text">
      <style:text-properties style:text-position="0% 100%" style:font-name="Liberation Serif" fo:font-size="12pt" fo:language="en" fo:country="US" officeooo:rsid="0030d26a" style:font-size-asian="12pt" style:font-name-complex="Liberation Serif1"/>
    </style:style>
    <style:style style:name="T98" style:family="text">
      <style:text-properties style:text-position="0% 100%" style:font-name="Liberation Serif" fo:font-size="12pt" fo:language="en" fo:country="US" officeooo:rsid="0045c15f" style:font-size-asian="12pt" style:font-name-complex="Liberation Serif1"/>
    </style:style>
    <style:style style:name="T99" style:family="text">
      <style:text-properties style:text-position="0% 100%" style:font-name="Liberation Serif" fo:font-size="12pt" fo:language="en" fo:country="US" officeooo:rsid="006a3e7f" style:font-size-asian="12pt"/>
    </style:style>
    <style:style style:name="T100" style:family="text">
      <style:text-properties style:text-position="0% 100%" style:font-name="Liberation Serif" fo:font-size="12pt" fo:language="en" fo:country="US" officeooo:rsid="006bf89f" style:font-size-asian="12pt"/>
    </style:style>
    <style:style style:name="T101" style:family="text">
      <style:text-properties style:text-position="0% 100%" style:font-name="Liberation Serif" fo:font-size="12pt" fo:language="en" fo:country="US" officeooo:rsid="007781da" style:font-size-asian="12pt"/>
    </style:style>
    <style:style style:name="T102" style:family="text">
      <style:text-properties style:text-position="0% 100%" style:font-name="Liberation Serif" fo:font-size="12pt" fo:language="en" fo:country="US" officeooo:rsid="00968e67" style:font-size-asian="12pt"/>
    </style:style>
    <style:style style:name="T103" style:family="text">
      <style:text-properties style:text-position="0% 100%" style:font-name="Liberation Serif" fo:font-size="12pt" fo:language="en" fo:country="US" fo:font-weight="normal" officeooo:rsid="00104959" style:font-size-asian="12pt" style:font-weight-asian="normal" style:font-weight-complex="normal"/>
    </style:style>
    <style:style style:name="T104" style:family="text">
      <style:text-properties style:text-position="0% 100%" style:font-name="Liberation Serif" fo:font-size="12pt" fo:language="en" fo:country="US" fo:font-style="italic" officeooo:rsid="000e0b52" style:font-size-asian="12pt" style:font-style-asian="italic" style:font-style-complex="italic"/>
    </style:style>
    <style:style style:name="T105" style:family="text">
      <style:text-properties style:text-position="0% 100%" style:font-name="Liberation Serif" fo:font-size="12pt" style:font-size-asian="12pt"/>
    </style:style>
    <style:style style:name="T106" style:family="text">
      <style:text-properties style:text-position="0% 100%" style:font-name="Liberation Serif" fo:font-size="12pt" officeooo:rsid="00104959" style:font-size-asian="12pt"/>
    </style:style>
    <style:style style:name="T107" style:family="text">
      <style:text-properties style:text-position="0% 100%" style:font-name="Liberation Serif" fo:font-size="12pt" officeooo:rsid="0011ae67" style:font-size-asian="12pt"/>
    </style:style>
    <style:style style:name="T108" style:family="text">
      <style:text-properties style:text-position="0% 100%" style:font-name="Liberation Serif" fo:font-size="12pt" officeooo:rsid="00141584" style:font-size-asian="12pt"/>
    </style:style>
    <style:style style:name="T109" style:family="text">
      <style:text-properties style:text-position="0% 100%" style:font-name="Liberation Serif" fo:font-size="12pt" officeooo:rsid="003290b6" style:font-size-asian="12pt" style:font-name-complex="Liberation Serif1" style:font-size-complex="12pt"/>
    </style:style>
    <style:style style:name="T110" style:family="text">
      <style:text-properties style:text-position="0% 100%" style:font-name="Liberation Serif" fo:font-size="12pt" officeooo:rsid="0045c15f" style:font-size-asian="12pt" style:font-name-complex="Liberation Serif1"/>
    </style:style>
    <style:style style:name="T111" style:family="text">
      <style:text-properties style:text-position="0% 100%" style:font-name="Liberation Serif" fo:font-size="12pt" officeooo:rsid="006d8688" style:font-size-asian="12pt"/>
    </style:style>
    <style:style style:name="T112" style:family="text">
      <style:text-properties style:text-position="0% 100%" style:font-name="Liberation Serif" fo:font-size="12pt" officeooo:rsid="007aef5c" style:font-size-asian="12pt"/>
    </style:style>
    <style:style style:name="T113" style:family="text">
      <style:text-properties style:text-position="0% 100%" style:font-name="Liberation Serif" fo:font-size="12pt" officeooo:rsid="007bb0a6" style:font-size-asian="12pt"/>
    </style:style>
    <style:style style:name="T114" style:family="text">
      <style:text-properties style:text-position="0% 100%" style:font-name="Liberation Serif" fo:font-size="12pt" officeooo:rsid="00968e67" style:font-size-asian="12pt"/>
    </style:style>
    <style:style style:name="T115" style:family="text">
      <style:text-properties style:text-position="0% 100%" style:font-name="Liberation Serif" fo:font-size="12pt" fo:language="el" fo:country="GR" fo:font-weight="normal" officeooo:rsid="00297f64" style:font-size-asian="12pt" style:font-weight-asian="normal" style:font-weight-complex="normal"/>
    </style:style>
    <style:style style:name="T116" style:family="text">
      <style:text-properties style:text-position="0% 100%" style:font-name="Liberation Serif" fo:font-size="12pt" fo:language="el" fo:country="GR" fo:font-weight="normal" officeooo:rsid="002b3899" style:font-size-asian="12pt" style:font-weight-asian="normal" style:font-name-complex="Liberation Serif" style:font-size-complex="12pt" style:font-weight-complex="normal"/>
    </style:style>
    <style:style style:name="T117" style:family="text">
      <style:text-properties style:text-position="0% 100%" style:font-name="Liberation Serif" fo:font-size="12pt" fo:language="el" fo:country="GR" officeooo:rsid="002cf70a" style:font-size-asian="12pt"/>
    </style:style>
    <style:style style:name="T118" style:family="text">
      <style:text-properties style:text-position="0% 100%" style:font-name="Liberation Serif" fo:font-size="12pt" fo:font-weight="normal" officeooo:rsid="001b7b3f" style:font-size-asian="12pt" style:font-weight-asian="normal" style:font-name-complex="Liberation Serif" style:font-size-complex="12pt" style:font-weight-complex="normal"/>
    </style:style>
    <style:style style:name="T119" style:family="text">
      <style:text-properties style:text-position="0% 100%" style:font-name="Liberation Serif" fo:font-size="12pt" fo:font-weight="normal" officeooo:rsid="0022500d" style:font-size-asian="12pt" style:font-weight-asian="normal" style:font-name-complex="Liberation Serif" style:font-size-complex="12pt" style:font-weight-complex="normal"/>
    </style:style>
    <style:style style:name="T120" style:family="text">
      <style:text-properties style:text-position="0% 100%" style:font-name="Liberation Serif" fo:font-size="12pt" fo:font-weight="normal" officeooo:rsid="002b3899" style:font-size-asian="12pt" style:font-weight-asian="normal" style:font-name-complex="Liberation Serif" style:font-size-complex="12pt" style:font-weight-complex="normal"/>
    </style:style>
    <style:style style:name="T121" style:family="text">
      <style:text-properties style:text-position="0% 100%" style:font-name="Liberation Serif" fo:font-size="12pt" fo:font-style="italic" officeooo:rsid="003290b6" style:font-size-asian="12pt" style:font-style-asian="italic" style:font-name-complex="Liberation Serif1" style:font-size-complex="12pt" style:font-style-complex="italic"/>
    </style:style>
    <style:style style:name="T122" style:family="text">
      <style:text-properties style:text-position="0% 100%" officeooo:rsid="0006489d"/>
    </style:style>
    <style:style style:name="T123" style:family="text">
      <style:text-properties style:text-position="0% 100%" officeooo:rsid="000815d8"/>
    </style:style>
    <style:style style:name="T124" style:family="text">
      <style:text-properties style:text-position="0% 100%" officeooo:rsid="0009840d"/>
    </style:style>
    <style:style style:name="T125" style:family="text">
      <style:text-properties style:text-position="0% 100%" officeooo:rsid="000995cb"/>
    </style:style>
    <style:style style:name="T126" style:family="text">
      <style:text-properties style:text-position="0% 100%" officeooo:rsid="000fe584"/>
    </style:style>
    <style:style style:name="T127" style:family="text">
      <style:text-properties style:text-position="0% 100%" fo:font-size="12pt" style:font-size-asian="12pt" style:font-size-complex="12pt"/>
    </style:style>
    <style:style style:name="T128" style:family="text">
      <style:text-properties style:text-position="0% 100%" fo:font-size="12pt" officeooo:rsid="001e39a1" style:font-size-asian="12pt" style:font-size-complex="12pt"/>
    </style:style>
    <style:style style:name="T129" style:family="text">
      <style:text-properties style:text-position="0% 100%" fo:font-size="12pt" officeooo:rsid="00132e1b" style:font-size-asian="12pt" style:font-size-complex="12pt"/>
    </style:style>
    <style:style style:name="T130" style:family="text">
      <style:text-properties style:text-position="0% 100%" officeooo:rsid="0017d932"/>
    </style:style>
    <style:style style:name="T131" style:family="text">
      <style:text-properties style:text-position="0% 100%" officeooo:rsid="0018249a"/>
    </style:style>
    <style:style style:name="T132" style:family="text">
      <style:text-properties style:text-position="0% 100%" fo:font-weight="bold" style:font-weight-asian="bold" style:font-weight-complex="bold"/>
    </style:style>
    <style:style style:name="T133" style:family="text">
      <style:text-properties style:text-position="0% 100%" fo:font-weight="bold" officeooo:rsid="002b3899" style:font-weight-asian="bold" style:font-weight-complex="bold"/>
    </style:style>
    <style:style style:name="T134" style:family="text">
      <style:text-properties style:text-position="0% 100%" fo:font-weight="normal" officeooo:rsid="001b7b3f" style:font-weight-asian="normal" style:font-weight-complex="normal"/>
    </style:style>
    <style:style style:name="T135" style:family="text">
      <style:text-properties style:text-position="0% 100%" fo:font-weight="normal" officeooo:rsid="00297f64" style:font-weight-asian="normal" style:font-weight-complex="normal"/>
    </style:style>
    <style:style style:name="T136" style:family="text">
      <style:text-properties style:text-position="0% 100%" fo:font-weight="normal" officeooo:rsid="002b3899" style:font-weight-asian="normal" style:font-weight-complex="normal"/>
    </style:style>
    <style:style style:name="T137" style:family="text">
      <style:text-properties style:text-position="0% 100%" fo:font-weight="normal" officeooo:rsid="0027ef72" style:font-weight-asian="normal" style:font-weight-complex="normal"/>
    </style:style>
    <style:style style:name="T138" style:family="text">
      <style:text-properties style:text-position="0% 100%" fo:font-weight="normal" officeooo:rsid="00628d42" style:font-weight-asian="normal" style:font-weight-complex="normal"/>
    </style:style>
    <style:style style:name="T139" style:family="text">
      <style:text-properties style:text-position="0% 100%" fo:font-weight="normal" officeooo:rsid="00911637" style:font-weight-asian="normal" style:font-weight-complex="normal"/>
    </style:style>
    <style:style style:name="T140" style:family="text">
      <style:text-properties style:text-position="0% 100%" fo:font-weight="normal" officeooo:rsid="0098c22d" style:font-weight-asian="normal" style:font-weight-complex="normal"/>
    </style:style>
    <style:style style:name="T141" style:family="text">
      <style:text-properties style:text-position="0% 100%" fo:font-weight="normal" officeooo:rsid="00911637" fo:background-color="#ffff00" loext:char-shading-value="0" style:font-weight-asian="normal" style:font-weight-complex="normal"/>
    </style:style>
    <style:style style:name="T142" style:family="text">
      <style:text-properties style:text-position="0% 100%" officeooo:rsid="002cf70a"/>
    </style:style>
    <style:style style:name="T143" style:family="text">
      <style:text-properties style:text-position="0% 100%" fo:font-style="italic" style:font-style-asian="italic" style:font-style-complex="italic"/>
    </style:style>
    <style:style style:name="T144" style:family="text">
      <style:text-properties style:text-position="0% 100%" fo:font-style="italic" officeooo:rsid="002cf70a" style:font-style-asian="italic" style:font-style-complex="italic"/>
    </style:style>
    <style:style style:name="T145" style:family="text">
      <style:text-properties style:text-position="0% 100%" fo:font-style="italic" officeooo:rsid="0022500d" style:font-style-asian="italic" style:font-style-complex="italic"/>
    </style:style>
    <style:style style:name="T146" style:family="text">
      <style:text-properties style:text-position="0% 100%" fo:font-style="italic" officeooo:rsid="00632d60" style:font-style-asian="italic" style:font-style-complex="italic"/>
    </style:style>
    <style:style style:name="T147" style:family="text">
      <style:text-properties style:text-position="0% 100%" fo:font-style="italic" officeooo:rsid="00632d60"/>
    </style:style>
    <style:style style:name="T148" style:family="text">
      <style:text-properties style:text-position="0% 100%" officeooo:rsid="0022500d"/>
    </style:style>
    <style:style style:name="T149" style:family="text">
      <style:text-properties style:text-position="0% 100%" officeooo:rsid="004b9f72"/>
    </style:style>
    <style:style style:name="T150" style:family="text">
      <style:text-properties style:text-position="0% 100%" officeooo:rsid="002e9b0c"/>
    </style:style>
    <style:style style:name="T151" style:family="text">
      <style:text-properties style:text-position="0% 100%" officeooo:rsid="004d41c2"/>
    </style:style>
    <style:style style:name="T152" style:family="text">
      <style:text-properties style:text-position="0% 100%" officeooo:rsid="003290b6"/>
    </style:style>
    <style:style style:name="T153" style:family="text">
      <style:text-properties style:text-position="0% 100%" officeooo:rsid="00587a87"/>
    </style:style>
    <style:style style:name="T154" style:family="text">
      <style:text-properties style:text-position="0% 100%" officeooo:rsid="00632d60"/>
    </style:style>
    <style:style style:name="T155" style:family="text">
      <style:text-properties style:text-position="0% 100%" fo:font-style="normal" officeooo:rsid="00632d60" style:font-style-asian="normal" style:font-style-complex="normal"/>
    </style:style>
    <style:style style:name="T156" style:family="text">
      <style:text-properties style:text-position="0% 100%" officeooo:rsid="006a3e7f"/>
    </style:style>
    <style:style style:name="T157" style:family="text">
      <style:text-properties style:text-position="0% 100%" officeooo:rsid="006bf89f"/>
    </style:style>
    <style:style style:name="T158" style:family="text">
      <style:text-properties style:text-position="0% 100%" officeooo:rsid="007009c6"/>
    </style:style>
    <style:style style:name="T159" style:family="text">
      <style:text-properties style:text-position="0% 100%" officeooo:rsid="007160a6"/>
    </style:style>
    <style:style style:name="T160" style:family="text">
      <style:text-properties style:text-position="0% 100%" officeooo:rsid="0077813f"/>
    </style:style>
    <style:style style:name="T161" style:family="text">
      <style:text-properties style:text-position="0% 100%" officeooo:rsid="007781da"/>
    </style:style>
    <style:style style:name="T162" style:family="text">
      <style:text-properties style:text-position="0% 100%" officeooo:rsid="009185c9" fo:background-color="#ffff00" loext:char-shading-value="0"/>
    </style:style>
    <style:style style:name="T163" style:family="text">
      <style:text-properties style:text-position="0% 100%" officeooo:rsid="0092408e" fo:background-color="#ffff00" loext:char-shading-value="0"/>
    </style:style>
    <style:style style:name="T164" style:family="text">
      <style:text-properties style:text-position="0% 100%" officeooo:rsid="0078ff24"/>
    </style:style>
    <style:style style:name="T165" style:family="text">
      <style:text-properties style:text-position="0% 100%" officeooo:rsid="007d875c"/>
    </style:style>
    <style:style style:name="T166" style:family="text">
      <style:text-properties style:text-position="0% 100%" officeooo:rsid="00141584"/>
    </style:style>
    <style:style style:name="T167" style:family="text">
      <style:text-properties style:text-position="0% 100%" officeooo:rsid="006e9ff7"/>
    </style:style>
    <style:style style:name="T168" style:family="text">
      <style:text-properties style:text-position="0% 100%" officeooo:rsid="007bb0a6"/>
    </style:style>
    <style:style style:name="T169" style:family="text">
      <style:text-properties style:text-position="0% 100%" officeooo:rsid="00968e67"/>
    </style:style>
    <style:style style:name="T170" style:family="text">
      <style:text-properties style:text-position="0% 100%" officeooo:rsid="004b9f72" fo:background-color="transparent" loext:char-shading-value="0"/>
    </style:style>
    <style:style style:name="T171" style:family="text">
      <style:text-properties style:text-position="0% 100%" officeooo:rsid="0097526c" fo:background-color="transparent" loext:char-shading-value="0"/>
    </style:style>
    <style:style style:name="T172" style:family="text">
      <style:text-properties style:text-position="0% 100%" officeooo:rsid="0097526c"/>
    </style:style>
    <style:style style:name="T173" style:family="text">
      <style:text-properties style:text-position="0% 100%" officeooo:rsid="00516f49"/>
    </style:style>
    <style:style style:name="T174" style:family="text">
      <style:text-properties style:text-position="0% 100%" officeooo:rsid="00307721"/>
    </style:style>
    <style:style style:name="T175" style:family="text">
      <style:text-properties style:text-position="0% 100%" officeooo:rsid="0030d26a"/>
    </style:style>
    <style:style style:name="T176" style:family="text">
      <style:text-properties style:text-position="0% 100%" officeooo:rsid="009185c9"/>
    </style:style>
    <style:style style:name="T177" style:family="text">
      <style:text-properties style:text-position="0% 100%" officeooo:rsid="003fe390"/>
    </style:style>
    <style:style style:name="T178" style:family="text">
      <style:text-properties style:text-position="0% 100%" officeooo:rsid="0065603b"/>
    </style:style>
    <style:style style:name="T179" style:family="text">
      <style:text-properties style:text-position="0% 100%" officeooo:rsid="009a2ece"/>
    </style:style>
    <style:style style:name="T180" style:family="text">
      <style:text-properties fo:font-weight="normal" style:font-weight-asian="normal" style:font-weight-complex="normal"/>
    </style:style>
    <style:style style:name="T181" style:family="text">
      <style:text-properties fo:font-weight="normal" officeooo:rsid="0022500d" style:font-weight-asian="normal" style:font-weight-complex="normal"/>
    </style:style>
    <style:style style:name="T182" style:family="text">
      <style:text-properties fo:font-weight="normal" officeooo:rsid="002438ee" style:font-weight-asian="normal" style:font-weight-complex="normal"/>
    </style:style>
    <style:style style:name="T183" style:family="text">
      <style:text-properties fo:font-weight="normal" officeooo:rsid="0027ef72" style:font-weight-asian="normal" style:font-weight-complex="normal"/>
    </style:style>
    <style:style style:name="T184" style:family="text">
      <style:text-properties fo:font-weight="normal" officeooo:rsid="00297f64" style:font-weight-asian="normal" style:font-weight-complex="normal"/>
    </style:style>
    <style:style style:name="T185" style:family="text">
      <style:text-properties fo:font-weight="normal" officeooo:rsid="002cf70a" style:font-weight-asian="normal" style:font-weight-complex="normal"/>
    </style:style>
    <style:style style:name="T186" style:family="text">
      <style:text-properties fo:font-weight="normal" officeooo:rsid="002dd13d" style:font-weight-asian="normal" style:font-weight-complex="normal"/>
    </style:style>
    <style:style style:name="T187" style:family="text">
      <style:text-properties fo:font-weight="normal" officeooo:rsid="003ce958" style:font-weight-asian="normal" style:font-weight-complex="normal"/>
    </style:style>
    <style:style style:name="T188" style:family="text">
      <style:text-properties fo:font-weight="normal" style:font-size-asian="12pt" style:font-size-complex="12pt"/>
    </style:style>
    <style:style style:name="T189" style:family="text">
      <style:text-properties fo:font-size="12pt" fo:font-weight="normal" style:font-size-asian="12pt" style:font-weight-asian="normal" style:font-size-complex="12pt" style:font-weight-complex="normal"/>
    </style:style>
    <style:style style:name="T190" style:family="text">
      <style:text-properties fo:font-size="12pt" fo:font-weight="normal" officeooo:rsid="003fe390" style:font-size-asian="12pt" style:font-weight-asian="normal" style:font-size-complex="12pt" style:font-weight-complex="normal"/>
    </style:style>
    <style:style style:name="T191" style:family="text">
      <style:text-properties fo:font-size="12pt" fo:font-weight="normal" officeooo:rsid="00643e92" style:font-size-asian="12pt" style:font-weight-asian="normal" style:font-size-complex="12pt" style:font-weight-complex="normal"/>
    </style:style>
    <style:style style:name="T192" style:family="text">
      <style:text-properties fo:font-size="12pt" fo:font-weight="normal" style:font-size-asian="12pt" style:font-size-complex="12pt"/>
    </style:style>
    <style:style style:name="T193" style:family="text">
      <style:text-properties officeooo:rsid="00141584"/>
    </style:style>
    <style:style style:name="T194" style:family="text">
      <style:text-properties officeooo:rsid="0014d787"/>
    </style:style>
    <style:style style:name="T195" style:family="text">
      <style:text-properties officeooo:rsid="0016e4ce"/>
    </style:style>
    <style:style style:name="T196" style:family="text">
      <style:text-properties officeooo:rsid="0018249a"/>
    </style:style>
    <style:style style:name="T197" style:family="text">
      <style:text-properties officeooo:rsid="00190d59"/>
    </style:style>
    <style:style style:name="T198" style:family="text">
      <style:text-properties officeooo:rsid="0019e788"/>
    </style:style>
    <style:style style:name="T199" style:family="text">
      <style:text-properties fo:font-style="italic"/>
    </style:style>
    <style:style style:name="T200" style:family="text">
      <style:text-properties fo:font-style="italic" officeooo:rsid="00632d60" style:font-style-asian="italic" style:font-style-complex="italic"/>
    </style:style>
    <style:style style:name="T201" style:family="text">
      <style:text-properties fo:font-style="italic" officeooo:rsid="00632d60" style:font-style-asian="normal" style:font-style-complex="normal"/>
    </style:style>
    <style:style style:name="T202" style:family="text">
      <style:text-properties officeooo:rsid="0027ef72"/>
    </style:style>
    <style:style style:name="T203" style:family="text">
      <style:text-properties officeooo:rsid="00297f64"/>
    </style:style>
    <style:style style:name="T204" style:family="text">
      <style:text-properties fo:language="el" fo:country="GR"/>
    </style:style>
    <style:style style:name="T205" style:family="text">
      <style:text-properties officeooo:rsid="002dd13d"/>
    </style:style>
    <style:style style:name="T206" style:family="text">
      <style:text-properties officeooo:rsid="002e9b0c"/>
    </style:style>
    <style:style style:name="T207" style:family="text">
      <style:text-properties officeooo:rsid="002ee3f1"/>
    </style:style>
    <style:style style:name="T208" style:family="text">
      <style:text-properties fo:language="en" fo:country="US"/>
    </style:style>
    <style:style style:name="T209" style:family="text">
      <style:text-properties officeooo:rsid="0039f5a9"/>
    </style:style>
    <style:style style:name="T210" style:family="text">
      <style:text-properties officeooo:rsid="003b4b89"/>
    </style:style>
    <style:style style:name="T211" style:family="text">
      <style:text-properties officeooo:rsid="003c09f2"/>
    </style:style>
    <style:style style:name="T212" style:family="text">
      <style:text-properties officeooo:rsid="003ce958"/>
    </style:style>
    <style:style style:name="T213" style:family="text">
      <style:text-properties officeooo:rsid="003e95e2"/>
    </style:style>
    <style:style style:name="T214" style:family="text">
      <style:text-properties officeooo:rsid="003fe390"/>
    </style:style>
    <style:style style:name="T215" style:family="text">
      <style:text-properties fo:background-color="transparent" loext:char-shading-value="0"/>
    </style:style>
    <style:style style:name="T216" style:family="text">
      <style:text-properties style:font-size-asian="12pt" style:font-size-complex="12pt"/>
    </style:style>
    <style:style style:name="T217" style:family="text">
      <style:text-properties officeooo:rsid="00416b0e"/>
    </style:style>
    <style:style style:name="T218" style:family="text">
      <style:text-properties officeooo:rsid="004d41c2"/>
    </style:style>
    <style:style style:name="T219" style:family="text">
      <style:text-properties officeooo:rsid="004d67cf"/>
    </style:style>
    <style:style style:name="T220" style:family="text">
      <style:text-properties officeooo:rsid="005db604"/>
    </style:style>
    <style:style style:name="T221" style:family="text">
      <style:text-properties officeooo:rsid="005dc249"/>
    </style:style>
    <style:style style:name="T222" style:family="text">
      <style:text-properties officeooo:rsid="005fd165"/>
    </style:style>
    <style:style style:name="T223" style:family="text">
      <style:text-properties officeooo:rsid="00617f5f"/>
    </style:style>
    <style:style style:name="T224" style:family="text">
      <style:text-properties fo:font-weight="bold" style:font-weight-asian="bold" style:font-weight-complex="bold"/>
    </style:style>
    <style:style style:name="T225" style:family="text">
      <style:text-properties officeooo:rsid="00628d42"/>
    </style:style>
    <style:style style:name="T226" style:family="text">
      <style:text-properties officeooo:rsid="00632d60"/>
    </style:style>
    <style:style style:name="T227" style:family="text">
      <style:text-properties fo:font-style="normal" style:font-style-asian="normal" style:font-style-complex="normal"/>
    </style:style>
    <style:style style:name="T228" style:family="text">
      <style:text-properties fo:font-style="normal" officeooo:rsid="00632d60" style:font-style-asian="normal" style:font-style-complex="normal"/>
    </style:style>
    <style:style style:name="T229" style:family="text">
      <style:text-properties officeooo:rsid="00643e92"/>
    </style:style>
    <style:style style:name="T230" style:family="text">
      <style:text-properties officeooo:rsid="00674597"/>
    </style:style>
    <style:style style:name="T231" style:family="text">
      <style:text-properties officeooo:rsid="0068612a"/>
    </style:style>
    <style:style style:name="T232" style:family="text">
      <style:text-properties officeooo:rsid="0068a0ea"/>
    </style:style>
    <style:style style:name="T233" style:family="text">
      <style:text-properties officeooo:rsid="006d8688"/>
    </style:style>
    <style:style style:name="T234" style:family="text">
      <style:text-properties officeooo:rsid="006e9ff7"/>
    </style:style>
    <style:style style:name="T235" style:family="text">
      <style:text-properties officeooo:rsid="006fd110"/>
    </style:style>
    <style:style style:name="T236" style:family="text">
      <style:text-properties officeooo:rsid="007009c6"/>
    </style:style>
    <style:style style:name="T237" style:family="text">
      <style:text-properties officeooo:rsid="007160a6"/>
    </style:style>
    <style:style style:name="T238" style:family="text">
      <style:text-properties officeooo:rsid="00730a64"/>
    </style:style>
    <style:style style:name="T239" style:family="text">
      <style:text-properties officeooo:rsid="007aef5c"/>
    </style:style>
    <style:style style:name="T240" style:family="text">
      <style:text-properties officeooo:rsid="007bb0a6"/>
    </style:style>
    <style:style style:name="T241" style:family="text">
      <style:text-properties officeooo:rsid="0087a444"/>
    </style:style>
    <style:style style:name="T242" style:family="text">
      <style:text-properties officeooo:rsid="008b9f8d"/>
    </style:style>
    <style:style style:name="T243" style:family="text">
      <style:text-properties officeooo:rsid="008f2d42"/>
    </style:style>
    <style:style style:name="T244" style:family="text">
      <style:text-properties officeooo:rsid="009185c9"/>
    </style:style>
    <style:style style:name="T245" style:family="text">
      <style:text-properties officeooo:rsid="0093ed60"/>
    </style:style>
    <style:style style:name="T246" style:family="text">
      <style:text-properties officeooo:rsid="00968e67"/>
    </style:style>
    <style:style style:name="T247" style:family="text">
      <style:text-properties officeooo:rsid="0097526c"/>
    </style:style>
    <style:style style:name="T248" style:family="text">
      <style:text-properties officeooo:rsid="0098c22d"/>
    </style:style>
    <style:style style:name="T249" style:family="text">
      <style:text-properties officeooo:rsid="009a2ec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Strong_20_Emphasis"><text:span text:style-name="T127">On the Revelation of Yahshua Christ, Part </text:span></text:span><text:span text:style-name="Strong_20_Emphasis"><text:span text:style-name="T128">2</text:span></text:span><text:span text:style-name="Strong_20_Emphasis"><text:span text:style-name="T129">2: The Woman is the Whore</text:span></text:span></text:p>
      <text:p text:style-name="P17"><text:span text:style-name="T122">In the early chapters of the prophecy of Jeremiah, namely in chapters 1, 3 and 16, the prophet is told to address the children of Israel, the scattered flock of Yahweh, who </text:span><text:span text:style-name="T123">we</text:span><text:span text:style-name="T122">re already in the north country </text:span><text:span text:style-name="T123">(1:13; 3:12, 18; 16:15)</text:span><text:span text:style-name="T122">. </text:span><text:span text:style-name="T123">Then</text:span><text:span text:style-name="T122"> in Jeremiah chapter 16, in one of those references, there is a promise that Yahweh would send for them many fishers, a prophecy which was fulfilled in </text:span><text:span text:style-name="T156">the spread of the Gospel of </text:span><text:span text:style-name="T122">Christ as He had told His apostles, as it is record</text:span><text:span text:style-name="T160">ed</text:span><text:span text:style-name="T122"> in Matthew chapter 4, “</text:span><text:span text:style-name="T1">19 … Follow me, and I will make you fishers of men.</text:span><text:span text:style-name="T122">” <text:s/></text:span><text:span text:style-name="T123">But immediately following that promise in Jeremiah there is another, where the Word of Yahweh says “</text:span><text:span text:style-name="T90">and after will I send for many hunters, and they shall hunt them from every mountain, and from every hill, and out of the holes of the rocks.” </text:span><text:span text:style-name="T102">Christ had never mentioned the hunters, as it was apparently not yet their time. </text:span><text:span text:style-name="T6"><text:s/></text:span><text:span text:style-name="T123"><text:s/></text:span></text:p>
      <text:p text:style-name="P18"><text:span text:style-name="T42">When Jeremiah wrote those words, he was not speaking of Jews. </text:span><text:span text:style-name="T124">He began his prophecy in the 13th year of Josiah, which may be estimated to around 627 BC. </text:span><text:span text:style-name="T42">There were no Jews in the north at that time. </text:span><text:span text:style-name="T124">B</text:span><text:span text:style-name="T42">ut the Israelites were called Khumri in the inscriptions of the Assyrians, and that is the origin of the Greek word Kimmeroi, wh</text:span><text:span text:style-name="T156">o</text:span><text:span text:style-name="T42"> in English we know as </text:span><text:span text:style-name="T156">the </text:span><text:span text:style-name="T42">Cimmerians, </text:span><text:span text:style-name="T124">who are </text:span><text:span text:style-name="T42">a historical branch of the </text:span><text:a xlink:type="simple" xlink:href="https://christogenea.org/essays/german-origins" office:target-frame-name="_blank" xlink:show="new" text:style-name="Internet_20_link" text:visited-style-name="Visited_20_Internet_20_Link"><text:span text:style-name="T42">Germanic people</text:span></text:a><text:span text:style-name="T42">. Of them, the Judaean historian Flavius Josephus in Book 11 of his </text:span><text:span text:style-name="T143">Antiquities of the Judaeans</text:span><text:span text:style-name="T42"> </text:span><text:span text:style-name="T161">had </text:span><text:span text:style-name="T124">explained that </text:span><text:span text:style-name="T42">(Antiquities, 11:133) </text:span><text:span text:style-name="T89">“there are but two tribes in Asia and Europe subject to the Romans, while the ten tribes are beyond Euphrates till now, and are an immense multitude, and not to be estimated by numbers.” </text:span><text:span text:style-name="T93">As Josephus himself </text:span><text:span text:style-name="T99">had </text:span><text:span text:style-name="T93">explained at length </text:span><text:span text:style-name="T94">beginning in</text:span><text:span text:style-name="T93"> Book 13 of his </text:span><text:span text:style-name="T104">Antiquities</text:span><text:span text:style-name="T93">, the Judaeans, the modern Jews, </text:span><text:a xlink:type="simple" xlink:href="https://christogenea.org/overview/concise-explanation-creation-jewish-people" office:target-frame-name="_blank" xlink:show="new" text:style-name="Internet_20_link" text:visited-style-name="Visited_20_Internet_20_Link"><text:span text:style-name="T93">were an admixture of Edomites</text:span></text:a><text:span text:style-name="T93">, </text:span><text:span text:style-name="T99">or Idumaeans, </text:span><text:span text:style-name="T93">and the small percentage of the people of Judah who had returned to Jerusalem </text:span><text:span text:style-name="T99">about </text:span><text:span text:style-name="T93">seventy years after the Babylonian captivity and destruction of the city </text:span><text:span text:style-name="T101">in 586 BC</text:span><text:span text:style-name="T93">.</text:span></text:p>
      <text:p text:style-name="P18"><text:span text:style-name="T93">Furthermore, </text:span><text:span text:style-name="T91">Josephus, being a Judaean, was not aware of the origins of the Germanic people of Europe from that same group, wh</text:span><text:span text:style-name="T92">ose migrations</text:span><text:span text:style-name="T91"> can be traced through the Greek </text:span><text:span text:style-name="T92">and Roman</text:span><text:span text:style-name="T91"> Classical literature. </text:span><text:span text:style-name="T94">Therefore his statement is not </text:span><text:span text:style-name="T100">entirely </text:span><text:span text:style-name="T94">accurate in that regard. </text:span><text:span text:style-name="T42">After the passing of the Assyrians, in other languages they were called Sakae or Sakans, Scythians and Galatae or Galatians. </text:span><text:span text:style-name="T125">Later, t</text:span><text:span text:style-name="T42">he Galatae </text:span><text:span text:style-name="T157">east of the Rhine</text:span><text:span text:style-name="T42"> were called Germans by the Romans, while those </text:span><text:span text:style-name="T157">to</text:span><text:span text:style-name="T42"> the </text:span><text:span text:style-name="T157">w</text:span><text:span text:style-name="T42">est were called Gauls. </text:span><text:span text:style-name="T124">But many of these, such as those called Saxons, Goths, </text:span><text:span text:style-name="T125">Alans, </text:span><text:span text:style-name="T124">Vandals and Huns, did not even migrate into Western Europe until after the time of Christ, and the time of Josephus. </text:span></text:p>
      <text:p text:style-name="P19"><text:span text:style-name="T124">L</text:span><text:span text:style-name="T126">ater in Jeremia</text:span><text:span text:style-name="T157">h</text:span><text:span text:style-name="T126">, </text:span><text:span text:style-name="T157">in</text:span><text:span text:style-name="T126"> chapter 23, we read of another prophecy of the scattered flock of Yahweh, how their pastors, who are their teachers and leaders, had caused </text:span><text:span text:style-name="T164">them </text:span><text:span text:style-name="T126">their troubles, and </text:span><text:span text:style-name="T157">then </text:span><text:span text:style-name="T126">it says: “</text:span><text:span text:style-name="T1">5 Behold, the days come, saith the LORD, that I will raise unto David a righteous Branch, and a King shall reign and prosper, and shall execute judgment and justice in the earth.</text:span><text:span text:style-name="T6"> </text:span><text:span text:style-name="T1">6 In his days Judah shall be saved, and Israel shall dwell safely: and this </text:span><text:span text:style-name="T5">is </text:span><text:span text:style-name="T1">his name whereby he shall be called, THE LORD OUR RIGHTEOUSNESS.</text:span><text:span text:style-name="T126">” Of course, that is a prophecy of Yahshua Christ, and as it continues we read a similar promise to those earlier ones: “</text:span><text:span text:style-name="T89">7 Therefore, behold, the days come, saith the LORD, that they shall no more say, The LORD liveth, which brought up the children of Israel out of the land of Egypt;</text:span><text:span text:style-name="T105"> </text:span><text:span text:style-name="T89"><text:s/>8 But, The LORD liveth, which brought up and which led the seed of the house of Israel out of the north country, and from all countries whither I had driven them; and they shall dwell in their own land.”</text:span></text:p>
      <text:p text:style-name="P19"><text:span text:style-name="T94">However “their own land” is not necessarily a reference to Judaea or to Palestine. Rather, we read an earlier promise in 2 Samuel chapter 7: “</text:span><text:span text:style-name="T1">10 Moreover I will appoint a place for my people Israel, and will plant them, that they may dwell in a place of their own, and move no more; neither shall the children of wickedness afflict them any more, as beforetime…</text:span><text:span text:style-name="T94">” The prophet Nathan had spoken those words to King David while they were in Palestine, and therefore Palestine cannot be the only land which Yahweh God had given the fathers. Yahweh must have had another land for them, and that is </text:span><text:soft-page-break/><text:span text:style-name="T94">revealed in the subsequent migrations of the children of Israel into Europe, as before that time Europe north of the Danube river had to a great extent been uninhabited for a long time. </text:span></text:p>
      <text:p text:style-name="P20"><text:span text:style-name="T208">Even later, in the chapter 31 of Jeremiah </text:span><text:span text:style-name="T94">where there is an explicit promise of the New Covenant, we </text:span><text:span text:style-name="T95">may </text:span><text:span text:style-name="T94">read </text:span><text:span text:style-name="T95">another related prophecy which says in part: “</text:span><text:span text:style-name="T103">1</text:span><text:span text:style-name="T1"> At the same time, saith the LORD, will I be the God of all the families of Israel, and they shall be my people.</text:span><text:span text:style-name="T6"> </text:span><text:span text:style-name="T1">2 Thus saith the LORD, The people </text:span><text:span text:style-name="T5">which were </text:span><text:span text:style-name="T1">left of the sword found grace in the wilderness; </text:span><text:span text:style-name="T5">even </text:span><text:span text:style-name="T1">Israel, when I went to cause him to rest.</text:span><text:span text:style-name="T95">”</text:span><text:span text:style-name="T94"> </text:span><text:span text:style-name="T105"><text:s/></text:span><text:span text:style-name="T106">This prophecy was uttered immediately following a description of the anger of Yahweh and the punishment of Israel, in Jeremiah chapter 30. </text:span><text:span text:style-name="T111">So where in that same chapter there is a promise of a New Covenant for the houses of Israel and Judah, that is the covenant which is assured in the Gospel of Christ, where it is professed that He came to uphold the promises </text:span><text:span text:style-name="T112">which were</text:span><text:span text:style-name="T111"> made to the fathers.</text:span></text:p>
      <text:p text:style-name="P33">Those Israelites which were granted mercy in the wilderness were more than only ten tribes, or nine-and-a-half as they are sometimes counted. Josephus had also neglected to consider the fact that a great portion of Judah and Benjamin, including the survivors of the <text:span text:style-name="T233">conquest</text:span> of forty-six of their <text:span text:style-name="T239">ancient </text:span>fenced cities, had <text:span text:style-name="T233">also </text:span>been taken into Assyrian captivity. The two tribes which Josephus counted as being under Roman rule were merely a small portion of ancient Judah and Benjamin, and from a smaller portion of those are descended today’s Jews. <text:span text:style-name="T233">A more significant portion was under the dominion of the Parthians in the east, which was outside of Roman rule. </text:span></text:p>
      <text:p text:style-name="P20"><text:span text:style-name="T106">Those Israelites which were granted mercy in the wilderness, they are represented by the woman who <text:s/>fled from the </text:span><text:span text:style-name="T111">D</text:span><text:span text:style-name="T106">ragon, </text:span><text:span text:style-name="T111">and it is the Dragon which has been associated here with the modern</text:span><text:span text:style-name="T106"> Jews. </text:span><text:span text:style-name="T111">T</text:span><text:span text:style-name="T106">he woman, </text:span><text:span text:style-name="T111">which represents true Israel, </text:span><text:span text:style-name="T106">was taken into the wilderness by the angels of Yahweh </text:span><text:span text:style-name="T114">as it is described</text:span><text:span text:style-name="T113"> </text:span><text:span text:style-name="T106">in Revelation chapter 12, and nourished with the Gospel of Christ for three-and-a-half times, a period which we identify as 1,260 years. The denominational churches </text:span><text:span text:style-name="T111">speak of the fishers, but they </text:span><text:span text:style-name="T106">cannot identify the hunters of Jeremiah chapter 16, and typically </text:span><text:span text:style-name="T111">they </text:span><text:span text:style-name="T106">do not even consider them. But digging the children of Israel out of </text:span>the holes of the rocks, those h<text:span text:style-name="T106">unters must have been the archaeologists of the 18th and 19th centuries who </text:span><text:span text:style-name="T111">had </text:span><text:span text:style-name="T106">uncovered the trail of the children of Israel in their discoveries of the records of the ancient Assyrians and others which were buried in the dust of Mesopotamia for over two thousand years. They gave birth to our Christian Identity understanding, and that in turn allows us to fully understand these prophecies found not only in Jeremiah, but throughout the entirety of the Scriptures </text:span><text:span text:style-name="T107">and even here in the Revelation</text:span><text:span text:style-name="T106">. </text:span><text:span text:style-name="T108">Here we may also see that Jeremiah and Daniel, as we discussed certain prophecies of Daniel in earlier potions of this commentary, fully agree in every way concerning the fate and </text:span><text:span text:style-name="T111">the </text:span><text:span text:style-name="T108">later identity of the children of God. </text:span></text:p>
      <text:p text:style-name="P41"><text:span text:style-name="T193">Thus far in the Revelation, t</text:span>hrough chapter 13, we <text:span text:style-name="T193">had </text:span>discussed the conditions which Israel would suffer under her prophesied 2,520 years, or seven times of punishment, after being put out of the old kingdom. These were <text:span text:style-name="T234">summarized</text:span> in <text:span text:style-name="T234">two different</text:span> vision<text:span text:style-name="T234">s</text:span>. The first <text:span text:style-name="T234">vision</text:span> in chapter 12, <text:span text:style-name="T234">presented</text:span> a<text:span text:style-name="T234">n</text:span> image of the woman with the twelve stars, <text:span text:style-name="T193">representing </text:span>the twelve tribes of Israel, and the nature of her persecutors, <text:span text:style-name="T193">represented as the Dragon, that Old Serpent, Satan and the Devil, </text:span><text:span text:style-name="T234">along with his angels</text:span><text:span text:style-name="T193">. Then</text:span> the second <text:span text:style-name="T234">vision </text:span>was in chapter 13, <text:span text:style-name="T193">which presents </text:span>a vision of the beasts which would rule over the woman <text:span text:style-name="T193">during that </text:span><text:span text:style-name="T234">same period of </text:span><text:span text:style-name="T193">time</text:span>, who would tyrannize her <text:span text:style-name="T193">and whose power would come from that same Dragon</text:span>. <text:span text:style-name="T193">But earlier, i</text:span>n chapters 10 and 11, we discussed the conditions which <text:span text:style-name="T234">subsequently helped to </text:span>release the woman <text:span text:style-name="T234">from the tyranny </text:span><text:span text:style-name="T193">of the</text:span><text:span text:style-name="T234"> two beasts of Revelation chapter 13</text:span>, <text:span text:style-name="T193">as</text:span> they embraced the Word of God with the opening of the Little Book <text:span text:style-name="T234">which resulted in the Protestant Reformation</text:span>. </text:p>
      <text:p text:style-name="P57"><text:span text:style-name="T42">So </text:span><text:span text:style-name="T166">while the Revelation </text:span><text:span text:style-name="T167">in chapters 6 </text:span><text:span text:style-name="T166">through 11 was nearly all a prophecy of the future from the time of John, </text:span><text:span text:style-name="T42">chapters 12 and 13 were a reflection of what was to </text:span><text:span text:style-name="T166">become of the children of Israel</text:span><text:span text:style-name="T42">, written by John </text:span><text:span text:style-name="T167">at least </text:span><text:span text:style-name="T42">as long as 1</text:span><text:span text:style-name="T167">7</text:span><text:span text:style-name="T42">00 years in advance </text:span><text:span text:style-name="T168">of its fulfillment</text:span><text:span text:style-name="T42">, </text:span><text:span text:style-name="T167">although</text:span><text:span text:style-name="T166"> some of</text:span><text:span text:style-name="T42"> it was also foretold in his visions in the earlier chapters of the Revelation. B</text:span><text:span text:style-name="T166">ut b</text:span><text:span text:style-name="T42">ecause the</text:span><text:span text:style-name="T167">se</text:span><text:span text:style-name="T42"> vision</text:span><text:span text:style-name="T167">s are</text:span><text:span text:style-name="T42"> a </text:span><text:soft-page-break/><text:span text:style-name="T42">reflection of </text:span><text:span text:style-name="T167">future </text:span><text:span text:style-name="T42">events, some of which were in the past and </text:span><text:span text:style-name="T167">most</text:span><text:span text:style-name="T42"> </text:span><text:span text:style-name="T166">remaining in </text:span><text:span text:style-name="T42">the future </text:span><text:span text:style-name="T166">at the time </text:span><text:span text:style-name="T42">when it was written, it could not possibly have been understood until </text:span><text:span text:style-name="T166">long </text:span><text:span text:style-name="T42">after it had </text:span><text:span text:style-name="T167">all </text:span><text:span text:style-name="T42">happened. </text:span><text:span text:style-name="T167">So for many centuries men grappled with the book of Revelation, and some even sought its exclusion from canon</text:span> <text:span text:style-name="T246">as they were hopeless to ever understand it</text:span>.</text:p>
      <text:p text:style-name="P43"><text:span text:style-name="T234">With</text:span><text:span text:style-name="T193"> perhaps </text:span><text:span text:style-name="T234">only</text:span><text:span text:style-name="T193"> a few exceptions, t</text:span>he prophetic words of God do not come to us so that we may read them and see the future. Rather, they <text:span text:style-name="T193">have </text:span>come to us <text:span text:style-name="T193">so</text:span> that we may read them, look back at our history, <text:span text:style-name="T234">or sometimes, our present circumstances, </text:span>and know that God is true. He is true, because He was able to reveal these things to us before they transpired, <text:span text:style-name="T193">because</text:span> we have <text:span text:style-name="T193">kept </text:span>His record of t<text:span text:style-name="T240">hem</text:span>, and <text:span text:style-name="T193">because </text:span>now we know t<text:span text:style-name="T240">hem</text:span> to be true even though we could not in times past see it for ourselves, <text:span text:style-name="T193">in spite of having</text:span> <text:span text:style-name="T193">kept</text:span> His Word! This is indeed a Christian paradox. </text:p>
      <text:p text:style-name="P42"><text:span text:style-name="T235">Following</text:span><text:span text:style-name="T195"> th</text:span><text:span text:style-name="T235">o</text:span><text:span text:style-name="T195">se visions, in </text:span>Revelation chapter 14 <text:span text:style-name="T235">there </text:span><text:span text:style-name="T236">i</text:span><text:span text:style-name="T235">s</text:span><text:span text:style-name="T195"> a prophetic description of the hundred and forty four thousand who are </text:span><text:span text:style-name="T236">described as </text:span><text:span text:style-name="T195">the first fruits of the harvest of God, those who were kept unsullied in the trials which came upon the Roman world, and they were depicted as being with Christ. </text:span><text:span text:style-name="T236">Then there is </text:span><text:span text:style-name="T195">an overall description of the </text:span><text:span text:style-name="T236">remaining </text:span><text:span text:style-name="T195">harvests of God, </text:span><text:span text:style-name="T236">of both the parched and the ripe, </text:span><text:span text:style-name="T195">which explains yet another aspect of the purpose of the </text:span>prophesied time of Jacob's trouble <text:span text:style-name="T236">in</text:span> which Christendom <text:span text:style-name="T236">ha</text:span>s surely <text:span text:style-name="T236">been </text:span>engaged for these past 200 <text:span text:style-name="T194">or so </text:span>years. This time has brought upon t<text:span text:style-name="T236">h</text:span>e <text:span text:style-name="T236">children of</text:span> Israel greater and more horrendous wars than they have ever <text:span text:style-name="T194">experienced</text:span> in history. It began with the French Revolution, and it now has them in a state where they are completely engulfed by their enemies, and only a few generations from losing any possibility of sustaining themselves as a homogeneous race, as they mingle more and more with those of their enemies under the pretenses of liberty, equality, and fraternity. </text:p>
      <text:p text:style-name="P42"><text:span text:style-name="T236">Then in Revelation chapter 15 those who overcome the beast are depicted as </text:span><text:span text:style-name="T195">singing the Song of Moses, which is also called the Song of the Lamb. By this we are assured that the objectives of Moses and those of Christ are </text:span><text:span text:style-name="T235">one and </text:span><text:span text:style-name="T195">the same, as they both lay claim to the same song which Moses had sung concerning the future trials and subsequent salvation of the children of Israel. Later in that </text:span><text:span text:style-name="T235">same</text:span><text:span text:style-name="T195"> chapter it was prophetically declared that Babylon had fallen, although that same </text:span><text:span text:style-name="T235">event</text:span><text:span text:style-name="T195"> is also declared in chapter 18, whereby we may perceive that all of these chapters are a series of visions which each describe in separate but related illustrations the conditions of the children of Israel in the last days. </text:span></text:p>
      <text:p text:style-name="P54"><text:span text:style-name="T130">This is </text:span><text:span text:style-name="T165">also</text:span><text:span text:style-name="T130"> </text:span><text:span text:style-name="T158">all a part of</text:span><text:span text:style-name="T130"> the ongoing war which the Dragon has made with the remnant of the seed of the Woman, as it was declared in Revelation chapter 12, but first in Genesis 3:15. Yet even the apostles understood the nature of this war, as Peter had written in chapter 2 of his second epistle that</text:span><text:span text:style-name="T42"> “</text:span>12 ... these, having been born as natural irrational animals into destruction and corruption in which blaspheming they are ignorant in their corruption they also shall perish, 13 doing injustice for the wages of injustice, regarding luxury a pleasure by day, stains and disgraces reveling in their deceits feasting together with you, 14 having eyes full of adultery and unable to cease from wrongdoing, enticing unstable souls, having hearts exercised for greediness, cursed children… 17 These are streams without water and clouds being driven by a tempest, for whom the gloom of darkness is kept. 18 For uttering excessive vanity they entice with the licentious desires of the flesh those nearly escaping who are returning to error. 19 Proclaiming for themselves freedom<text:span text:style-name="T130"> [or liberty]</text:span> they become slaves of corruption. For by that which one is overcome, to this he is enslaved. 20 For if escaping the pollutions of Society by the knowledge of our Prince and Savior Yahshua Christ, and these being entangled again are overcome, the ends of them become worse than the beginnings! 21 For it was better for them not having known the way of righteousness than they know turning away from the holy commandment having been delivered to them. 22 But the truth of the proverb happened to them: ‘A dog returns to its own vomit’, and ‘a sow being cleansed to rolling in mud.’<text:span text:style-name="T42">” </text:span></text:p>
      <text:p text:style-name="P54"><text:soft-page-break/><text:span text:style-name="T42">In that chapter Peter </text:span><text:span text:style-name="T130">was</text:span><text:span text:style-name="T42"> </text:span><text:span text:style-name="T130">describing</text:span><text:span text:style-name="T42"> the infiltrators and corrupters of the White Adamic race, who </text:span><text:span text:style-name="T131">may pretend to hear the Gospel but who </text:span><text:span text:style-name="T42">are ever opposed to </text:span><text:span text:style-name="T165">Yahweh</text:span><text:span text:style-name="T42"> God and His Christ. </text:span><text:span text:style-name="T131">Just like Cain, they are challenged to do well, and they cannot do well because “sin lieth at the door”, because they are bastards in the first place. Jude, in his short epistle, wrote a very similar description of the “</text:span><text:span text:style-name="T96">angels which kept not their first estate</text:span><text:span text:style-name="T131">”. </text:span><text:span text:style-name="T158">For that same reason, in chapter 6 of his epistle to the Ephesians Paul had written, from a different perspective, urging his readers to “11 Put on the full armor of Yahweh, for you to be able to stand against the methods of the Devil, 12 because for us the struggle is not against blood and flesh, but against realms, against authorities, against the rulers of the order of this darkness, against the spiritual things of wickedness among the heavenly places.” <text:s/>The Christian struggle is for the spiritual welfare, </text:span><text:span text:style-name="T165">for</text:span><text:span text:style-name="T158"> </text:span><text:span text:style-name="T159">the minds and hearts </text:span><text:span text:style-name="T158">of the children of Israel, so that they too may be overcomers. </text:span><text:span text:style-name="T159">That is the Elijah ministry for the last days, as Christ Himself had professed, </text:span><text:span text:style-name="T169">which is described in the closing verses of the prophecy of Malachi</text:span><text:span text:style-name="T159">. </text:span></text:p>
      <text:p text:style-name="P4"><text:span text:style-name="T196">Finally, in </text:span>Revelation chapter 16 <text:span text:style-name="T196">we saw a description of </text:span>the seven bowls of the wrath of God, and by <text:span text:style-name="T196">i</text:span>t <text:span text:style-name="T196">we may also</text:span> underst<text:span text:style-name="T237">an</text:span>d the nature of that wrath. Nearly 500 years ago, there was the opening of the Little Book and <text:span text:style-name="T237">from that time </text:span>the Word of God was <text:span text:style-name="T196">widely </text:span>seen <text:span text:style-name="T196">among the children of Israel in captivity</text:span>. That Word is His true Ark of the Covenant since it contains the promises of His covenant, and therefore the <text:span text:style-name="T237">appearance of the </text:span>ark of the covenant was mentioned with the opening of the book and the <text:span text:style-name="T196">trials of the </text:span>two witnesses at the end of Revelation chapter 11. In this age of self-government all men have a choice, to seek to follow the Word of God or to choose to follow the beast, and <text:span text:style-name="T196">therefore to </text:span>acquire the mark of the beast by worshiping the beast rather than Yahweh <text:span text:style-name="T196">their </text:span>God. </text:p>
      <text:p text:style-name="P5">The seven bowls of wrath have <text:span text:style-name="T196">been poured, but at the same time, the</text:span><text:span text:style-name="T198">ir full effect has not yet fully culminated</text:span> because Babylon is still with us <text:span text:style-name="T198">today</text:span>, <text:span text:style-name="T198">something that</text:span> shall be<text:span text:style-name="T196">co</text:span>me evident in the chapters <text:span text:style-name="T196">which</text:span> follow. <text:span text:style-name="T196">So now we shall </text:span>proceed with <text:span text:style-name="T196">Revelation </text:span>chapter 17, which <text:span text:style-name="T197">is</text:span> a description of Mystery Babylon and th<text:span text:style-name="T198">at</text:span> <text:span text:style-name="T198">same </text:span>woman <text:span text:style-name="T197">of Revelation chapter 12 who is now </text:span>depicted in an entirely different light: as <text:span text:style-name="T198">a</text:span> whore who rides atop <text:span text:style-name="T197">of </text:span>the beast. <text:span text:style-name="T198">Th</text:span><text:span text:style-name="T238">is</text:span><text:span text:style-name="T198"> beast is the same </text:span><text:span text:style-name="T238">old </text:span><text:span text:style-name="T198">beast which had oppressed her for the entire 2,520 years of her punishment, and in spite of having been freed she is found joined to it once again, but this time, she has </text:span><text:span text:style-name="T238">apparently </text:span><text:span text:style-name="T198">joined herself to it of her own volition, </text:span><text:span text:style-name="T238">while that too has come from God</text:span><text:span text:style-name="T198">. </text:span></text:p>
      <text:p text:style-name="P5">Because this vision which begins chapter 17 is a description of the woman, and the condition of the woman, it will also offer further prophetic insight into the conditions of this present era <text:span text:style-name="T198">which we had already seen described in chapter 16</text:span>. <text:span text:style-name="T198">So this chapter is also a prophetic parallelism with that which had preceded it. </text:span></text:p>
      <text:p text:style-name="P23"><text:span text:style-name="T132">XVII 1 And one from among </text:span><text:span text:style-name="T118">[</text:span><text:span text:style-name="T12">א has “one of”</text:span><text:span text:style-name="T118">]</text:span><text:span text:style-name="T132"> the seven messengers having the seven bowls came and spoke with me, saying </text:span><text:span text:style-name="T134">[the manuscripts of the MT following Andreas of Caesareia insert “to me”]</text:span><text:span text:style-name="T132">: “Come, I shall show you the judgment of the great whore who sits upon many waters, 2 with whom the kings of the earth have fornicated </text:span><text:span text:style-name="T118">[א has “had committed fornication”]</text:span><text:span text:style-name="T132">, and those inhabiting the earth have been intoxicated from the wine of her fornication!” </text:span></text:p>
      <text:p text:style-name="P46"><text:span text:style-name="T49">Speaking allegorically, there is only one woman </text:span><text:span text:style-name="T50">who belongs to </text:span><text:span text:style-name="T49">Yahweh </text:span><text:span text:style-name="T50">God</text:span><text:span text:style-name="T49">, </text:span><text:span text:style-name="T56">whom He has taken to wife, </text:span><text:span text:style-name="T49">and that is the nation of the children of Israel. </text:span><text:span text:style-name="T56">Therefore t</text:span><text:span text:style-name="T49">he children of Israel are the woman of Revelation chapter 12, and they are also the woman of Revelation chapter 17. </text:span><text:span text:style-name="T50">In chapter 12, the woman is described a having been taken into the wilderness to be nourished with the Gospel for a predetermined period of time, and here John is taken into the wilderness, as we shall see in verse 3, in order to see the condition of that same woman, </text:span><text:span text:style-name="T56">as she is now a whore</text:span><text:span text:style-name="T50">. </text:span><text:span text:style-name="T56">Later, in the final chapters of the Revelation, we shall assert that the City of God is </text:span><text:span text:style-name="T57">also </text:span><text:span text:style-name="T56">an allegory for </text:span><text:span text:style-name="T71">that same woman, for </text:span><text:span text:style-name="T56">those same children of Israel. </text:span></text:p>
      <text:p text:style-name="P58"><text:soft-page-break/><text:span text:style-name="T58">Often</text:span><text:span text:style-name="T49"> in the Old Testament </text:span><text:span text:style-name="T58">where</text:span><text:span text:style-name="T49"> the children of Israel </text:span><text:span text:style-name="T50">had </text:span><text:span text:style-name="T49">followed the ways of the aliens, and followed after </text:span><text:span text:style-name="T58">or joined themselves to </text:span><text:span text:style-name="T49">strangers, they were described as a woman, a wife – specifically the wife of Yahweh, who had gone off into whoredom. </text:span><text:span text:style-name="T50">So we read in Hosea chapter 2: “</text:span><text:span text:style-name="T1">2 Plead with your mother, plead: for she </text:span><text:span text:style-name="T5">is </text:span><text:span text:style-name="T1">not my wife, neither </text:span><text:span text:style-name="T5">am </text:span><text:span text:style-name="T1">I her husband: let her therefore put away her whoredoms out of her sight, and her adulteries from between her breasts;</text:span><text:span text:style-name="T6"> </text:span><text:span text:style-name="T1">3 Lest I strip her naked, and set her as in the day that she was born, and make her as a wilderness, and set her like a dry land, and slay her with thirst.</text:span><text:span text:style-name="T6"> </text:span><text:span text:style-name="T1">4 And I will not have mercy upon her children; for they </text:span><text:span text:style-name="T5">be </text:span><text:span text:style-name="T1">the children of whoredoms.</text:span><text:span text:style-name="T6"> </text:span><text:span text:style-name="T1">5 For their mother hath played the harlot: she that conceived them hath done shamefully: for she said, I will go after my lovers, that give </text:span><text:span text:style-name="T5">me </text:span><text:span text:style-name="T1">my bread and my water, my wool and my flax, mine oil and my drink.</text:span><text:span text:style-name="T50">” However in the subsequent verses of that same chapter, Yahweh </text:span><text:span text:style-name="T58">also </text:span><text:span text:style-name="T50">promise</text:span><text:span text:style-name="T58">d</text:span><text:span text:style-name="T50"> that He will once again betroth </text:span><text:span text:style-name="T58">that same </text:span><text:span text:style-name="T50">Israel to Himself forever. </text:span><text:span text:style-name="T57">So a little further on in that chapter of Hosea we read: </text:span><text:span text:style-name="T56">“</text:span><text:span text:style-name="T98">19 And I will betroth thee unto me for ever; yea, I will betroth thee unto me in righteousness, and in judgment, and in lovingkindness, and in mercies.</text:span><text:span text:style-name="T110"> </text:span><text:span text:style-name="T98">20 I will even betroth thee unto me in faithfulness: and thou shalt know the LORD.</text:span><text:span text:style-name="T56">” </text:span></text:p>
      <text:p text:style-name="P58"><text:span text:style-name="T56">This promise is fulfilled in Christ, for which reason He was called the bridegroom by both John the Baptist and Himself, </text:span><text:span text:style-name="T50">and that promise culminates here in the Revelation in chapter 19, in the </text:span><text:span text:style-name="T58">prophesied </text:span><text:span text:style-name="T50">marriage supper of the Lamb, </text:span><text:span text:style-name="T57">and </text:span><text:span text:style-name="T58">in </text:span><text:span text:style-name="T57">the chapters which follow</text:span><text:span text:style-name="T50">. </text:span><text:span text:style-name="T72">So going back to the earlier passage in that chapter, after the announcement of divorce we read that the woman herself would seek reconciliation, which was also fulfilled in Christ where we read: “</text:span><text:span text:style-name="T208">7 And she shall follow after her lovers, but she shall not overtake them; and she shall seek them, but shall not find them: then shall she say, I will go and return to my first husband; for then was it better with me than now.”</text:span> </text:p>
      <text:p text:style-name="P10"><text:span text:style-name="T31">But</text:span><text:span text:style-name="T19"> h</text:span><text:span text:style-name="T18">ere </text:span><text:span text:style-name="T19">in the Revelation </text:span><text:span text:style-name="T18">t</text:span><text:span text:style-name="T26">he situation</text:span><text:span text:style-name="T18"> is no different </text:span><text:span text:style-name="T26">than it is described in the words of the prophets</text:span><text:span text:style-name="T18">. In the centuries following the Reformation, when practically every </text:span><text:span text:style-name="T19">Christian had access to the Word of God found in the </text:span><text:span text:style-name="T18">Bible – the Little Book </text:span><text:span text:style-name="T19">which was </text:span><text:span text:style-name="T18">opened to all Israel – most of the race ha</text:span><text:span text:style-name="T19">d</text:span><text:span text:style-name="T18"> instead chose to worship the beast system and pursue the things of this world. Therefore, Israel is </text:span><text:span text:style-name="T26">now </text:span><text:span text:style-name="T18">the whore sitting upon many waters – the </text:span><text:span text:style-name="T19">European</text:span><text:span text:style-name="T18"> empires which had subjugated all of the world's aliens by the beginning of this very period, </text:span><text:span text:style-name="T19">at</text:span><text:span text:style-name="T18"> dawn of the 19th century. While the British empire was of course </text:span><text:span text:style-name="T19">the </text:span><text:span text:style-name="T18">foremost </text:span><text:span text:style-name="T19">of them</text:span><text:span text:style-name="T18">, other </text:span><text:span text:style-name="T19">White European </text:span><text:span text:style-name="T18">nations also had colonies abroad. These are the many waters upon which the whore sits </text:span><text:span text:style-name="T19">here in verse 2</text:span><text:span text:style-name="T18">. Those inhabiting the earth, all of the peoples of the world whether </text:span><text:span text:style-name="T19">they be </text:span><text:span text:style-name="T18">sheep or goats, are intoxicated with the wine of her fornication. </text:span><text:span text:style-name="T19">W</text:span><text:span text:style-name="T18">ithout the </text:span><text:span text:style-name="T19">Europea</text:span><text:span text:style-name="T18">n peoples and their inventions, there </text:span><text:span text:style-name="T19">would be</text:span><text:span text:style-name="T18"> no </text:span><text:span text:style-name="T19">lasting</text:span><text:span text:style-name="T18"> </text:span><text:span text:style-name="T26">system of </text:span><text:span text:style-name="T18">world trade </text:span><text:span text:style-name="T19">as the beasts </text:span><text:span text:style-name="T26">whom the Europeans have pretended to civilize </text:span><text:span text:style-name="T19">would once again devolve into their original primordial state</text:span><text:span text:style-name="T18">.</text:span></text:p>
      <text:p text:style-name="P55"><text:span text:style-name="T51">Yet the word fornication was also used to refer to race-mixing, as the apostle Jude had defined the term as the pursuit of different flesh in verse 7 of his epistle, and as Paul also used the term </text:span><text:span text:style-name="T59">to describe </text:span><text:span text:style-name="T51">a race-mixing event in the Old Testament, in 1 Corinthians chapter 10. </text:span><text:span text:style-name="T59">The Greek Classical writers </text:span><text:span text:style-name="T67">frequently </text:span><text:span text:style-name="T59">used the term in that same manner. </text:span><text:span text:style-name="T51">However it is inevitable, just as Yahweh God had warned the ancient Israelites, that accommodating </text:span><text:span text:style-name="T59">the </text:span><text:span text:style-name="T51">other races with trade and civil discourse always leads to the acceptance of their gods, and the committing of such fornication. So we read in a prophecy similar to that in Hosea, in Ezekiel chapter 16 where Yahweh address Israel once again: “</text:span><text:span text:style-name="T2">14</text:span><text:span text:style-name="T1"> And thy renown went forth among the heathen </text:span><text:span text:style-name="T4">[other nations] </text:span><text:span text:style-name="T1">for thy beauty: for it </text:span><text:span text:style-name="T5">was </text:span><text:span text:style-name="T1">perfect through my comeliness, which I had put upon thee, saith the Lord GOD.</text:span><text:span text:style-name="T6"> </text:span><text:span text:style-name="T1">15 But thou didst trust in thine own beauty, and playedst the harlot because of thy renown, and pouredst out thy fornications on every one that passed by; his it was. 16 And of thy garments thou didst take, and deckedst thy high places with divers colours, and playedst the harlot thereupon: </text:span><text:span text:style-name="T5">the like things </text:span><text:span text:style-name="T1">shall not come, neither shall it be </text:span><text:span text:style-name="T5">so</text:span><text:span text:style-name="T1">. 17 Thou hast also taken thy fair jewels of my gold and of my silver, which I had given thee, and madest to thyself images of men, and didst commit whoredom with them,</text:span><text:span text:style-name="T6"> </text:span><text:span text:style-name="T1">18 And tookest thy broidered garments, and </text:span><text:soft-page-break/><text:span text:style-name="T1">coveredst them: and thou hast set mine oil and mine incense before them.</text:span><text:span text:style-name="T6"> </text:span><text:span text:style-name="T1">19 My meat also which I gave thee, fine flour, and oil, and honey, </text:span><text:span text:style-name="T5">wherewith </text:span><text:span text:style-name="T1">I fed thee, thou hast even set it before them for a sweet savour: and </text:span><text:span text:style-name="T5">thus </text:span><text:span text:style-name="T1">it was, saith the Lord GOD.</text:span><text:span text:style-name="T51">” Then, because race-mixing is the inevitable result of such discourse, further on in this chapter there is a graphic description in that same manner where it says: “</text:span><text:span text:style-name="T1">23 And it came to pass after all thy wickedness, (woe, woe unto thee! saith the Lord GOD;)</text:span><text:span text:style-name="T6"> </text:span><text:span text:style-name="T1">24 </text:span><text:span text:style-name="T5">That </text:span><text:span text:style-name="T1">thou hast also built unto thee an eminent place, and hast made thee an high place in every street.</text:span><text:span text:style-name="T6"> </text:span><text:span text:style-name="T1">25 Thou hast built thy high place at every head of the way, and hast made thy beauty to be abhorred, and hast opened thy feet to every one that passed by, and multiplied thy whoredoms.</text:span><text:span text:style-name="T51">” The phrase “opened thy feet” </text:span><text:span text:style-name="T59">illustrates</text:span><text:span text:style-name="T51"> what we </text:span><text:span text:style-name="T59">may</text:span><text:span text:style-name="T51"> describe today as spreading one’s legs, for the purpose of fornication. </text:span><text:span text:style-name="T66">History repeats itself, because men rarely learn from the lessons of history so as not to repeat the mistakes of their ancestors, or even their own mistakes. </text:span><text:span text:style-name="T51">For that </text:span><text:span text:style-name="T59">same </text:span><text:span text:style-name="T51">reason, Yahshua Christ ha</text:span><text:span text:style-name="T67">s</text:span><text:span text:style-name="T51"> promised to kill the children of the fornicators, in Revelation chapter 2, </text:span><text:span text:style-name="T60">because as Paul implies in Hebrews chapter 12, if one is not a son then one can only be a bastard</text:span><text:span text:style-name="T51">. </text:span></text:p>
      <text:p text:style-name="P47"><text:span text:style-name="T51">N</text:span><text:span text:style-name="T49">ow John is taken to see the woman in the wilderness, who has once again become a whore:</text:span></text:p>
      <text:p text:style-name="P22">3 And in the Spirit he brought me to a desert. And I saw a woman sitting upon a scarlet beast filled with names of blasphemy, having seven heads and ten horns. 4 And the woman was clothed in purple and scarlet and<text:span text:style-name="T180"> </text:span><text:span text:style-name="T181">[the MT wants “and”; the text follows </text:span><text:span text:style-name="T118">א </text:span><text:span text:style-name="T119">and A</text:span><text:span text:style-name="T181">]</text:span><text:span text:style-name="T180"> </text:span>gilt in gold and precious stones and pearls, having a gold cup in her hand full of abominations and the unclean things of her fornication <text:span text:style-name="T181">[</text:span><text:span text:style-name="T118">א </text:span><text:span text:style-name="T119">inserts “and of the earth”</text:span><text:span text:style-name="T181">]</text:span>, 5 and upon her forehead a name is inscribed: “Mystery Babylon the Great, Mother of the Whores and the Abominations of the Earth”. </text:p>
      <text:p text:style-name="P48"><text:span text:style-name="T148">The editors of the Nestle-Aland </text:span><text:span text:style-name="T145">Novum Testamentum Graece</text:span><text:span text:style-name="T148"> punctuate verse 5 to read in part: “a name is inscribed, a mystery, Babylon the Great…” </text:span><text:span text:style-name="T149">There is no indefinite article in Greek, but e</text:span><text:span text:style-name="T150">ither way it is Mystery Babylon. </text:span><text:span text:style-name="T149">Furthermore, </text:span><text:span text:style-name="T150">i</text:span><text:span text:style-name="T42">t is the beast who is filled with the names of blasphemy, </text:span><text:span text:style-name="T150">and </text:span><text:span text:style-name="T42">not </text:span><text:span text:style-name="T149">necessarily </text:span><text:span text:style-name="T42">the woman. </text:span><text:span text:style-name="T149">However a woman joining herself to a </text:span><text:span text:style-name="T170">man takes upon herself the names of the man, </text:span><text:span text:style-name="T171">or even the beast</text:span><text:span text:style-name="T149">. </text:span><text:span text:style-name="T151">We may read this in Isaiah chapter 4 of a time of judgment where it says: “</text:span><text:span text:style-name="T1">And in that day seven women shall take hold of one man, saying, We will eat our own bread, and wear our own apparel: only let us be called by thy name, to take away our reproach.</text:span><text:span text:style-name="T151">” Feminism was a sin in ancient times, and it remains a sin today even if most people, even many Christians, deny the fact.</text:span></text:p>
      <text:p text:style-name="P48"><text:span text:style-name="T42">The seven heads and ten horns </text:span><text:span text:style-name="T151">of the beast </text:span><text:span text:style-name="T42">represent the governments and powers which ha</text:span><text:span text:style-name="T151">d</text:span><text:span text:style-name="T42"> ruled over the woman </text:span><text:span text:style-name="T150">throughout the </text:span><text:span text:style-name="T151">prophetic seven </text:span><text:span text:style-name="T150">time</text:span><text:span text:style-name="T151">s</text:span><text:span text:style-name="T150"> of her punishment.</text:span><text:span text:style-name="T42"> </text:span><text:span text:style-name="T151">So</text:span><text:span text:style-name="T42"> by this we see that our subject has not changed from those earlier visions and prophecies concerning </text:span><text:span text:style-name="T151">the </text:span><text:span text:style-name="T42">world empires which were to rule “wheresoever the children of men dwell”, </text:span><text:span text:style-name="T151">referr</text:span><text:span text:style-name="T42">ing </text:span><text:span text:style-name="T151">to </text:span><text:span text:style-name="T42">the sons of Adam, which is </text:span><text:span text:style-name="T151">stated </text:span><text:span text:style-name="T42">in Daniel </text:span><text:span text:style-name="T151">chapter </text:span><text:span text:style-name="T42">2 </text:span><text:span text:style-name="T172">where it is prophesying </text:span>of the same first beast that John had described in Revelation chapter 13. <text:span text:style-name="T150">But here, although the woman had been freed from the beast </text:span><text:span text:style-name="T151">as the time which Yahweh had ordained for it to rule has now passed</text:span><text:span text:style-name="T150">, the woman has once again joined herself to the beast. </text:span><text:span text:style-name="T42"><text:s/></text:span></text:p>
      <text:p text:style-name="P11"><text:span text:style-name="T206">But i</text:span>n order to understand th<text:span text:style-name="T206">is</text:span> beast <text:span text:style-name="T206">which is </text:span><text:span text:style-name="T218">here</text:span><text:span text:style-name="T206"> described</text:span> as Mystery Babylon, we must go back to the origin <text:span text:style-name="T206">of the term</text:span> Babylon, <text:span text:style-name="T206">which is found in </text:span>the Tower of Babel account of Genesis chapter 11, and begin there, <text:span text:style-name="T218">where we read</text:span>: “1 And the whole earth was of one language, and of one speech. 2 And it came to pass, as they journeyed from the east, that they found a plain in the land of Shinar; and they dwelt there. <text:span text:style-name="T18">3 And they said one to another, Go to, let us make brick, and burn them thoroughly. And they had brick for stone, and slime had they for mortar. 4 And they said, Go to, let us build us a city and a tower, whose top may reach unto heaven; and let us make us a name, lest we be scattered abroad upon the face of the whole earth.” </text:span></text:p>
      <text:p text:style-name="P34">Some contend that the tower was built so that man may somehow escape another flood, but that is not the reason stated in the Scripture. Rather, it was built so that man may reach to heaven, the seat of God, and control his own destiny, to prevent himself from becoming scattered abroad. This certainly seems <text:soft-page-break/>to represent a primordial manifestation of the ideals of secular humanism which we have already discussed in relation to Revelation chapter 16. <text:span text:style-name="T219">So we may infer that such humanism, wherein man esteems himself as a source of what is right and wrong, is indeed an aspect of Mystery Babylon.</text:span></text:p>
      <text:p text:style-name="P11"><text:span text:style-name="T20">Continuing with Genesis </text:span><text:span text:style-name="T32">chapter </text:span><text:span text:style-name="T20">11: “</text:span><text:span text:style-name="T18">5 And the LORD came down to see the city and the tower, which the children of men builded. 6 And the LORD said, Behold, the people is one, and they have all one language; and this they begin to do: and now nothing will be restrained from them, which they have imagined to do. 7 Go to, let us go down, and there confound their language, that they may not understand one another's speech. 8 So the LORD scattered them abroad from thence upon the face of all the earth: and they left off to build the city. 9 Therefore is the name of it called Babel; because the LORD did there confound the language of all the earth [</text:span><text:span text:style-name="T39">b</text:span><text:span text:style-name="T37">abel</text:span><text:span text:style-name="T18"> means </text:span><text:span text:style-name="T37">confusion</text:span><text:span text:style-name="T18">]: and from thence did the LORD scatter them abroad upon the face of all the earth.” </text:span></text:p>
      <text:p text:style-name="P36">Of course, Genesis <text:span text:style-name="T219">chapter </text:span>11 is only describing the <text:span text:style-name="T207">actions and fate of the </text:span>White Adamic sons of Noah, who had been listed in Genesis chapter 10. While there may have been thousands, even tens of thousands, of Adamic people descended from Noah in the world by this time, in the balance of Genesis chapter 11 the genealogy is carried down to Abraham, and the rest of the story <text:span text:style-name="T207">of the Bible</text:span> shall focus <text:span text:style-name="T207">solely </text:span>upon him and his descendants. From henceforth, the other Adamic nations, and any non-Adamic people, are <text:span text:style-name="T207">mentioned</text:span> only when they come into contact with or when it is pertinent to the <text:span text:style-name="T207">history of the </text:span>children of Israel.</text:p>
      <text:p text:style-name="P2">The Genesis 11 event is referred to in later Scripture, <text:span text:style-name="T207">in </text:span>both Deuteronomy 32:8 and <text:span text:style-name="T207">where Paul paraphrases that passage in </text:span>Acts 17:26. Here <text:span text:style-name="T219">we shall read</text:span> those passages:</text:p>
      <text:p text:style-name="P3">Deuteronomy 32:8-9: “ 8 When the most High divided to the nations their inheritance, when he separated the sons of Adam, he set the bounds of the people according to the number of the children of Israel. <text:s/>9 For the LORD'S portion is his people; Jacob is the lot of his inheritance.”</text:p>
      <text:p text:style-name="P3">Acts 17:26: “And He made from one every nation of men to dwell upon all the face of the earth, appointing the times ordained and the boundaries of their settlements”.</text:p>
      <text:p text:style-name="P26"><text:span text:style-name="T52">This is what is meant where we </text:span><text:span text:style-name="T68">may </text:span><text:span text:style-name="T52">read in Genesis chapter 10: “</text:span><text:span text:style-name="T208">25 </text:span><text:span text:style-name="T1">And unto Eber were born two sons: the name of one </text:span><text:span text:style-name="T5">was </text:span><text:span text:style-name="T1">Peleg; for in his days was the earth divided; and his brother's name </text:span><text:span text:style-name="T5">was </text:span><text:span text:style-name="T1">Joktan.</text:span><text:span text:style-name="T52">” The continents </text:span><text:span text:style-name="T62">and their various races </text:span><text:span text:style-name="T52">were not divided in the days of Peleg, which </text:span><text:span text:style-name="T62">is </text:span><text:span text:style-name="T52">a ridiculous but oft-repeated proposition. Rather, that is when Yahweh </text:span><text:span text:style-name="T62">had </text:span><text:span text:style-name="T52">scattered the various tribes of the people </text:span><text:span text:style-name="T62">of the surviving race of Adam </text:span><text:span text:style-name="T52">into their historical locations, </text:span><text:span text:style-name="T61">dividing the land among them, </text:span><text:span text:style-name="T52">as </text:span><text:span text:style-name="T61">at least </text:span><text:span text:style-name="T52">most of the </text:span><text:a xlink:type="simple" xlink:href="https://christogenea.org/essays/race-genesis-10" office:target-frame-name="_blank" xlink:show="new" text:style-name="Internet_20_link" text:visited-style-name="Visited_20_Internet_20_Link"><text:span text:style-name="T52">Genesis 10 nations</text:span></text:a><text:span text:style-name="T52"> can be </text:span><text:span text:style-name="T68">readily </text:span><text:span text:style-name="T52">identified with the early White nations of </text:span><text:span text:style-name="T61">historical </text:span><text:span text:style-name="T52">antiquity, as </text:span><text:span text:style-name="T61">they are </text:span><text:span text:style-name="T52">known from either Classical records or from ancient inscriptions, </text:span><text:span text:style-name="T63">as well as from Scripture</text:span><text:span text:style-name="T52">. </text:span></text:p>
      <text:p text:style-name="P27"><text:span text:style-name="T52">So according to Paul in Acts chapter 17, </text:span><text:span text:style-name="T49">Yahweh God created the borders between the Adamic nations, and He ordained the periods of their duration. It has always been the purpose of the </text:span><text:span text:style-name="T52">D</text:span><text:span text:style-name="T49">ragon, and as it states in Revelation chapter 13 that it is the </text:span><text:span text:style-name="T52">D</text:span><text:span text:style-name="T49">ragon which gives its authority to the beast, to destroy those borders </text:span><text:span text:style-name="T52">and to introduce alien peoples </text:span><text:span text:style-name="T63">into the Adamic society</text:span><text:span text:style-name="T49">. </text:span><text:span text:style-name="T52">It is apparent that f</text:span><text:span text:style-name="T49">or this </text:span><text:span text:style-name="T52">same </text:span><text:span text:style-name="T49">reason, in the Old Testament the word </text:span><text:span text:style-name="T77">Canaanite</text:span><text:span text:style-name="T49"> </text:span><text:span text:style-name="T52">was sometimes </text:span><text:span text:style-name="T49">used </text:span><text:span text:style-name="T52">as a synonym for</text:span><text:span text:style-name="T49"> a </text:span><text:span text:style-name="T77">merchant</text:span><text:span text:style-name="T49">, </text:span><text:span text:style-name="T52">as</text:span><text:span text:style-name="T49"> the terms became synonymous (i.e. Job 41:6, Proverbs 31:24, Isaiah 23:11, Hosea 12:7 and Zephaniah 1:11) although there are other Hebrew words for </text:span><text:span text:style-name="T77">merchant</text:span><text:span text:style-name="T49">. </text:span><text:span text:style-name="T53">The Canaanite proclivity to mingle with their neighbors for the purpose of trade is illustrated in the words of Hamor of Shechem in Genesis </text:span>chapter 34, <text:span text:style-name="T247">speaking to the sons of Jacob</text:span>: “<text:span text:style-name="T1">9 And make ye marriages with us, </text:span><text:span text:style-name="T5">and </text:span><text:span text:style-name="T1">give your daughters unto us, and take our daughters unto you.</text:span><text:span text:style-name="T6"> </text:span><text:span text:style-name="T1">10 And ye shall dwell with us: and the land shall be before you; dwell and trade ye therein, and get you possessions therein.</text:span><text:span text:style-name="T53">” We have seen in Hosea and in </text:span><text:soft-page-break/><text:span text:style-name="T53">Ezekiel that the children of Israel were condemned for partaking in trade with th</text:span><text:span text:style-name="T69">o</text:span><text:span text:style-name="T53">se same neighbors, which caused them to commit further and even more grievous forms of fornication. </text:span></text:p>
      <text:p text:style-name="P12"><text:span text:style-name="T18">The Edomites were also Canaanites, except for Esau himself, and it is manifest in Revelation chapter 12 that the Edomite </text:span><text:span text:style-name="T27">king </text:span><text:span text:style-name="T18">Herod </text:span><text:span text:style-name="T27">of Judaea </text:span><text:span text:style-name="T18">was one representative of the </text:span><text:span text:style-name="T33">D</text:span><text:span text:style-name="T18">ragon, </text:span><text:span text:style-name="T27">an example </text:span><text:span text:style-name="T18">by which we </text:span><text:span text:style-name="T27">may</text:span><text:span text:style-name="T18"> understand the nature of </text:span><text:span text:style-name="T27">S</text:span><text:span text:style-name="T18">atan as </text:span><text:span text:style-name="T27">the collective of </text:span><text:span text:style-name="T18">those people </text:span><text:span text:style-name="T21">who are </text:span><text:span text:style-name="T18">forever opposed to the God of creation: they are </text:span><text:span text:style-name="T21">from of </text:span><text:span text:style-name="T18">the seed of the Genesis 3:15 serpent. In this age it is the intended and often-published goal of the international merchants, most whom happen to be Edomites Jew, to break down borders and bring all local and regional laws into conformity, so that “the world may be as one”, exactly the situation which Yahweh God despise</text:span><text:span text:style-name="T27">s</text:span><text:span text:style-name="T18">, as it is </text:span><text:span text:style-name="T27">first </text:span><text:span text:style-name="T18">manifest in Genesis chapter 11. </text:span><text:span text:style-name="T21">Babylon was in the ancient land of Sumer, and both before and after the Flood of Noah and the growth of his descendants into many nations, certain of the Nephilim had ruled over the cities of Sumer. These were the same Nephilim who had induced both Adam and Eve, in Genesis chapter 3, and the descendants of Adam in </text:span><text:span text:style-name="T27">G</text:span><text:span text:style-name="T21">enesis chapter 6 to commit the fornication of race-mixing for which reason the Flood had </text:span><text:span text:style-name="T27">been brought upon the old world</text:span><text:span text:style-name="T21">. </text:span></text:p>
      <text:p text:style-name="P49"><text:span text:style-name="T53">Today, in our modern society, </text:span><text:span text:style-name="T63">once again </text:span><text:span text:style-name="T53">we often hear the same siren call, that “the world may be as one”, </text:span><text:span text:style-name="T54">and just as Yahshua </text:span><text:span text:style-name="T53">Christ </text:span><text:span text:style-name="T54">had said in the Gospel, as it is recorded in Matthew chapter 24, “</text:span><text:span text:style-name="T3"> </text:span><text:span text:style-name="T1">37 But as the days of Noe </text:span><text:span text:style-name="T5">were</text:span><text:span text:style-name="T1">, so shall also the coming of the Son of man be.</text:span><text:span text:style-name="T6"> </text:span><text:span text:style-name="T1">38 For as in the days that were before the flood they were eating and drinking, marrying and giving in marriage, until the day that Noe entered into the ark,</text:span><text:span text:style-name="T6"> </text:span><text:span text:style-name="T1">39 And knew not until the flood came, and took them all away; so shall also the coming of the Son of man be.</text:span><text:span text:style-name="T54">” Yet there is nothing wrong with eating and drinking, or marrying and giving in marriage, unless such acts are done in fornication, as Christ had said of the Jezebel figure in Revelation chapter 2, that she “</text:span><text:span text:style-name="T97">calleth herself a prophetess, to teach and to seduce my servants to commit fornication, and to eat things sacrificed unto idols</text:span><text:span text:style-name="T54">”, which are the false gods of the other races. </text:span><text:span text:style-name="T64">This outcome is the inevitable result of the desire that </text:span><text:span text:style-name="T53">“the world may be as one”. </text:span><text:span text:style-name="T54">For that He </text:span><text:span text:style-name="T64">also </text:span><text:span text:style-name="T54">promised to kill her children with death, which are ostensibly the children of all of the fornicators. </text:span></text:p>
      <text:p text:style-name="P59"><text:span text:style-name="T42">Stronger correlations between Mystery Babylon and international commerc</text:span><text:span text:style-name="T173">e</text:span><text:span text:style-name="T42"> shall be </text:span><text:span text:style-name="T174">discussed</text:span><text:span text:style-name="T42"> later, </text:span><text:span text:style-name="T173">where they are made clearly evident in</text:span><text:span text:style-name="T174"> Revelation </text:span><text:span text:style-name="T42">chapter 18. First, several other things must be considered and discussed. It can be </text:span><text:span text:style-name="T173">demonstrated</text:span><text:span text:style-name="T42"> that many aspects of the world system which we have today, things which are especially promoted by the international Jew, had their origins in ancient Babylon, </text:span><text:span text:style-name="T175">at least as they have been known in historical times</text:span><text:span text:style-name="T42">. Among these are the </text:span><text:span text:style-name="T175">concept</text:span><text:span text:style-name="T42"> of democracy and the current laws governing commercial transactions </text:span><text:span text:style-name="T175">which are now </text:span><text:span text:style-name="T42">extant throughout the Christian world. The first pagan pantheons were also found in ancient Sumer, </text:span><text:span text:style-name="T175">and Paul of Tarsus likened the worship of the pagan gods to the worship of angels in Colossians chapter 2, ostensibly referring to the fallen angels, or Nephilim</text:span><text:span text:style-name="T42">.</text:span></text:p>
      <text:p text:style-name="P28"><text:span text:style-name="T49">Many scholars think that democracy, which is </text:span><text:span text:style-name="T77">rule by the people</text:span><text:span text:style-name="T49">, </text:span><text:span text:style-name="T55">began with</text:span><text:span text:style-name="T49"> the ancient Greeks and </text:span><text:span text:style-name="T55">was </text:span><text:span text:style-name="T49">developed by them. Yet there are much older Mesopotamian inscriptions which reveal a democratic system in operation many centuries before the Greek experiment. This is remarked upon with references to several </text:span><text:span text:style-name="T54">scholarly </text:span><text:span text:style-name="T49">journal articles in </text:span><text:span text:style-name="T77">Ancient Near Eastern Texts Relating to the Old Testament</text:span><text:span text:style-name="T80"> </text:span><text:span text:style-name="T81">(</text:span><text:span text:style-name="T79">J. Pritchard, </text:span><text:span text:style-name="T81">e</text:span><text:span text:style-name="T79">ditor, 1969, Princeton University Press, i.e. fn. 48 on p. 63), </text:span><text:span text:style-name="T82">in reference to the text of an Akkadian creation epic. A</text:span><text:span text:style-name="T80">mong them </text:span><text:span text:style-name="T82">are</text:span><text:span text:style-name="T80"> </text:span><text:span text:style-name="T38">Primitive Democracy in Ancient Mesopotamia</text:span><text:span text:style-name="T40"> </text:span><text:span text:style-name="T80">by Thorkild Jacobsen, which was originally published in the </text:span><text:span text:style-name="T78">Journal of Near Eastern Studies</text:span><text:span text:style-name="T80"> in 1943</text:span><text:span text:style-name="T49">. </text:span><text:span text:style-name="T55">Since then other</text:span><text:span text:style-name="T49"> scholarly articles </text:span><text:span text:style-name="T70">which </text:span><text:span text:style-name="T55">have </text:span><text:span text:style-name="T64">also </text:span><text:span text:style-name="T55">discussed </text:span><text:span text:style-name="T49">so-called “primitive democracy”. A </text:span><text:span text:style-name="T64">more</text:span><text:span text:style-name="T49"> recent article </text:span><text:span text:style-name="T64">was published</text:span><text:span text:style-name="T49"> in the January, 2001, issue of a periodical called </text:span><text:span text:style-name="T77">Arch</text:span><text:span text:style-name="T78">a</text:span><text:span text:style-name="T77">eology Odyssey</text:span><text:span text:style-name="T49">, titled </text:span><text:span text:style-name="T77">The Birth of Kingship – From Democracy to Monarchy in Ancient Sumer</text:span><text:span text:style-name="T49"> by </text:span><text:span text:style-name="T55">one </text:span><text:span text:style-name="T49">Jacob Klein. </text:span><text:span text:style-name="T55">But w</text:span><text:span text:style-name="T49">here the people were </text:span><text:span text:style-name="T64">described</text:span><text:span text:style-name="T49"> in Genesis </text:span><text:span text:style-name="T54">chapter </text:span><text:span text:style-name="T49">11 </text:span><text:span text:style-name="T64">as </text:span><text:span text:style-name="T49">hav</text:span><text:span text:style-name="T64">ing</text:span><text:span text:style-name="T49"> “said one to another” and </text:span><text:span text:style-name="T64">as saying </text:span><text:span text:style-name="T49">“let us make a name”, they certainly </text:span><text:span text:style-name="T55">are de</text:span><text:span text:style-name="T64">pict</text:span><text:span text:style-name="T55">ed as having </text:span><text:span text:style-name="T49">act</text:span><text:span text:style-name="T55">ed</text:span><text:span text:style-name="T49"> democratically, </text:span><text:span text:style-name="T64">at least by consensual agreement, </text:span><text:span text:style-name="T49">and therefore we may find that democracy is rooted in ancient Babylon, </text:span><text:span text:style-name="T55">in the account of </text:span><text:soft-page-break/><text:span text:style-name="T55">the tower of Babel</text:span><text:span text:style-name="T49">.</text:span><text:span text:style-name="T65"> We may follow that realization with the assertion that democracy is also an aspect of humanism. </text:span></text:p>
      <text:p text:style-name="P13"><text:span text:style-name="T18">However an observation concerning more recent and perhaps more pertinent circumstances is this: that the Torah – the Hebrew law – advocates theocracy as the only viable system of government for the </text:span><text:span text:style-name="T22">children of Israel and the wider Adamic race</text:span><text:span text:style-name="T18">, while the Talmud, </text:span><text:span text:style-name="T28">which is </text:span><text:span text:style-name="T18">the </text:span><text:span text:style-name="T28">actual</text:span><text:span text:style-name="T18"> religious book of the Jews, advocat</text:span><text:span text:style-name="T28">es</text:span><text:span text:style-name="T18"> democracy, where the decisions of a preponderance of rabbis outweigh the Word of God. The following quot</text:span><text:span text:style-name="T22">ation</text:span><text:span text:style-name="T18"> is from page 173 of the book </text:span><text:span text:style-name="T37">Maimonides: The Life and World of One of Civilization's Greatest Minds</text:span><text:span text:style-name="T18"> by Joel L. Kraemer (and even the title </text:span><text:span text:style-name="T22">of the book</text:span><text:span text:style-name="T18"> may be disputed, </text:span><text:span text:style-name="T22">since </text:span><text:span text:style-name="T28">tha</text:span><text:span text:style-name="T22">t is certainly not true</text:span><text:span text:style-name="T18">). </text:span><text:span text:style-name="T22">There we read: </text:span><text:span text:style-name="T18">“Maimonides' discourse on majority and minority (even individual) views exemplifies how rabbinic democracy worked. Having established that the law follows majority opinion, or consensus, not prophetic inspiration, Maimonides noted the value of individual opinion.” So </text:span><text:span text:style-name="T22">there </text:span><text:span text:style-name="T18">we see </text:span><text:span text:style-name="T22">that </text:span><text:span text:style-name="T18">the </text:span><text:span text:style-name="T22">notion</text:span><text:span text:style-name="T18"> that man can rule himself in a majority of opinions, which can then outweigh the Word of God, is rooted in the Babylonian Talmud. This is one </text:span><text:span text:style-name="T34">evil</text:span><text:span text:style-name="T18"> facet of “</text:span><text:span text:style-name="T28">M</text:span><text:span text:style-name="T18">ystery Babylon”. </text:span></text:p>
      <text:p text:style-name="P37"><text:span text:style-name="T18">Reading the writings of Madison, Jefferson, Franklin, Adams, and others of the founding fathers of this nation, they founded a Republic based upon Christian principles guided by the Word of God. </text:span><text:span text:style-name="T22">Thomas Paine had written in Common Sense that </text:span><text:span text:style-name="T29">the king in America “reigns above”</text:span><text:span text:style-name="T22"> in reference to “</text:span><text:span text:style-name="T41">the Divine Law, the Word of God</text:span><text:span text:style-name="T22">”. </text:span><text:span text:style-name="T18">America was never </text:span><text:span text:style-name="T22">meant</text:span><text:span text:style-name="T18"> to be a </text:span><text:span text:style-name="T22">mere </text:span><text:span text:style-name="T18">democracy. </text:span><text:span text:style-name="T29">But from</text:span><text:span text:style-name="T18"> the early 20th century, the Jewish media </text:span><text:span text:style-name="T29">had begun to </text:span><text:span text:style-name="T22">convince</text:span><text:span text:style-name="T18"> a slothful and ignorant people </text:span><text:span text:style-name="T22">that i</text:span><text:span text:style-name="T29">t</text:span><text:span text:style-name="T22"> was</text:span><text:span text:style-name="T18">. </text:span></text:p>
      <text:p text:style-name="P50"><text:span text:style-name="T43">In the early Middle Ages, Jews had rabbinical schools at Babylon, and from there </text:span><text:span text:style-name="T46">they had</text:span><text:span text:style-name="T43"> supplied rabbis and teachers to the rest of the Jewish world. While there are two different Talmuds, the Babylonian and the Jerusalem, the Babylonian Talmud is regarded as the authoritative version. </text:span><text:span text:style-name="T44">In one book discussing the Talmud we read; “</text:span><text:span text:style-name="T43">The authority of the Babylonian Talmud is also greater than that of the Jerusalem Talmud. In cases of doubt the former is decisive.” </text:span><text:span text:style-name="T44">(</text:span><text:span text:style-name="T121">From Torah to Kabbalah: A Basic Introduction to the Writings of Judaism</text:span><text:span text:style-name="T109">, p. 40, <text:s/>R.C. Musaph-Andriesse, translated by J. Bowden, Oxford University Press, 1982.</text:span><text:span text:style-name="T44">)</text:span><text:span text:style-name="T43"> </text:span><text:span text:style-name="T46">So the precepts of </text:span><text:span text:style-name="T43">Mystery Babylon ha</text:span><text:span text:style-name="T46">ve</text:span><text:span text:style-name="T43"> been disseminated through, and </text:span><text:span text:style-name="T46">are</text:span><text:span text:style-name="T43"> inseparable from world Jewry. The vile anti</text:span><text:span text:style-name="T44">c</text:span><text:span text:style-name="T43">hrist ideas emanating from this </text:span><text:span text:style-name="T44">collection of </text:span><text:span text:style-name="T43">book</text:span><text:span text:style-name="T44">s</text:span><text:span text:style-name="T43">, and spread throughout the Christian world through the synagogues of the Jews, have affected the lives of each and every Christian throughout the past several centuries. Everywhere we find Jews and democracy, we find the principles of the Babylonian Talmud in action, which leads inevitably to Pharisaism and to tyranny. </text:span><text:span text:style-name="T46">In his explanation that the law of God should be king, Paine continued and wrote: “For as in absolute governments the King is law, so in free countries the law ought to be king; and there ought to be no other.” Even though he did not even consider himself to be a Christian, Paine understood </text:span><text:span text:style-name="T47">correctly </text:span><text:span text:style-name="T46">that men can only maintain liberty where the law of God is King. </text:span><text:span text:style-name="T48">Paine’s pamphlet was widely spread and very popular, even having been read in many churches, in 1776 and the months preceding the declaration of independence.</text:span></text:p>
      <text:p text:style-name="P51"><text:span text:style-name="T42">Not only has our system of government become overtaken by Mystery Babylon, via such agencies as the Jesuits, the Illuminati, </text:span><text:span text:style-name="T152">Freem</text:span><text:span text:style-name="T42">asonry, </text:span><text:span text:style-name="T153">B’nai B’rith and the Anti-Defamation League </text:span><text:span text:style-name="T42">and the countless other </text:span><text:span text:style-name="T153">closed or </text:span><text:span text:style-name="T42">secret societies </text:span><text:span text:style-name="T153">which only served as fronts for rabbinical Judaism over the past several centuries</text:span><text:span text:style-name="T42">, but </text:span><text:span text:style-name="T153">much </text:span><text:span text:style-name="T42">more so our system of commerce. In an apparently thoroughly-researched 1983 Georgetown Law Journal article, written by a Jewess named Judith Shapiro and titled “The Shetar's Effect on English Law — A Law of the Jews Becomes the Law of the Land”, it is made fully evident that English and American commercial laws, the laws which govern contracts and debt and credit transactions, were also taken from the </text:span><text:span text:style-name="T153">Shetar, the commercial law of the Babylonian </text:span><text:span text:style-name="T42">Talmud, because there was no need for </text:span><text:span text:style-name="T152">Europeans</text:span><text:span text:style-name="T42"> to even have such laws until after the admission of Jews and usury into England. One major change to English law which was made due to </text:span><text:span text:style-name="T153">the </text:span><text:span text:style-name="T42">Jewish influence, was that a landholder could be separated from his land as a result of default on debt, something which </text:span><text:soft-page-break/><text:span text:style-name="T42">was not permitted beforetime. The mortgage is an invention of this period. The introduction to Talmudic principles made in England and on the Continent because of the acceptance of Jewish money-lending is absolutely contrary to the laws of Yahweh God </text:span><text:span text:style-name="T152">by </text:span><text:span text:style-name="T42">which Christians should seek to live, </text:span><text:span text:style-name="T153">as Paul said in Romans chapter 3 “</text:span>Do we then nullify the law by faith? Certainly not! Rather we establish the law.<text:span text:style-name="T153">”</text:span><text:span text:style-name="T42"> (i.e. Romans 3:31).</text:span></text:p>
      <text:p text:style-name="P60"><text:span text:style-name="T49">Mystery Babylon also has a religious aspect to it, and while there is no direct connection between the papacy and the high priesthood</text:span><text:span text:style-name="T73">s </text:span><text:span text:style-name="T49">of ancient Babylon, as some </text:span><text:span text:style-name="T73">writers have claimed</text:span><text:span text:style-name="T49">, there is still a connection nonetheless. The Roman Catholic church </text:span><text:span text:style-name="T73">had </text:span><text:span text:style-name="T49">adopted all of the pagan ways of Rome and painted </text:span><text:span text:style-name="T74">up</text:span><text:span text:style-name="T49">on them a Christian facade. </text:span><text:span text:style-name="T73">This process began when pagan priests began </text:span><text:span text:style-name="T75">pro</text:span><text:span text:style-name="T73">claiming for themselves to be “Christian priests”, a concept which is not found in Church writers before the 4th century. </text:span><text:span text:style-name="T72">There are no legitimate Christian priests because every man should be priest of his own household. But from that time </text:span><text:span text:style-name="T75">t</text:span><text:span text:style-name="T49">he rituals, the statues, the edifices dedicated to so-called saints, are no different than the ancient Babylonian pagan temples, dedicated to so-called gods, and the rituals which took place in them. </text:span><text:span text:style-name="T73">Here v</text:span><text:span text:style-name="T49">erse 5 of Revelation chapter 17 </text:span><text:span text:style-name="T76">informs us that the whore wears the title </text:span><text:span text:style-name="T83">“Mystery Babylon the Great, Mother of the Whores and the Abominations of the Earth”,</text:span><text:span text:style-name="T49"> and this is certainly true when it is considered that these whores are the individual</text:span><text:span text:style-name="T73">s,</text:span><text:span text:style-name="T49"> </text:span><text:span text:style-name="T75">the </text:span><text:span text:style-name="T73">leaders and</text:span><text:span text:style-name="T49"> </text:span><text:span text:style-name="T76">organizations, or churches, </text:span><text:span text:style-name="T49">of Israelites </text:span><text:span text:style-name="T76">wh</text:span><text:span text:style-name="T73">o</text:span><text:span text:style-name="T76"> </text:span><text:span text:style-name="T49">still worship </text:span><text:span text:style-name="T76">pagan </text:span><text:span text:style-name="T49">idols in </text:span><text:span text:style-name="T76">much</text:span><text:span text:style-name="T49"> the same way that their ancestors </text:span><text:span text:style-name="T76">ha</text:span><text:span text:style-name="T49">d thousands of years ago.</text:span></text:p>
      <text:p text:style-name="P6">6 And I saw the woman intoxicated from <text:span text:style-name="T181">[</text:span><text:span text:style-name="T12">א </text:span><text:span text:style-name="T13">has “with”]</text:span> the blood of the saints and from the blood of those bearing the testimony <text:span text:style-name="T182">[or more simply, “of the witnesses”]</text:span> of Yahshua. And I marveled seeing this great wonder.</text:p>
      <text:p text:style-name="P2"><text:span text:style-name="T18">Nearly all of the White Adamic peoples killed in our wars or </text:span><text:span text:style-name="T23">in </text:span><text:span text:style-name="T18">persecutions were killed by their own fellow White Adami</text:span><text:span text:style-name="T23">c people, </text:span><text:span text:style-name="T36">or their own governments</text:span><text:span text:style-name="T23">.</text:span><text:span text:style-name="T18"> Yet whether it </text:span><text:span text:style-name="T23">was</text:span><text:span text:style-name="T18"> the 30 Years' War, the extermination of the French Huguenots, the American War </text:span><text:span text:style-name="T23">of Northern Aggression</text:span><text:span text:style-name="T18">, or the two </text:span><text:span text:style-name="T23">so-called </text:span><text:span text:style-name="T18">World Wars of the 20th century, the aggressors were always convinced that they were doing good – even doing the will of God Himself. The instigators were always Jews and those who</text:span><text:span text:style-name="T23">m</text:span><text:span text:style-name="T18"> the Jews convinced and financed to do their bidding. An example is the extermination of the French Huguenots, which occurred when France was under the </text:span><text:span text:style-name="T23">rule</text:span><text:span text:style-name="T18"> of Catherine de Medici, of that same family of suspectedly Jewish bankers which </text:span><text:span text:style-name="T30">had </text:span><text:span text:style-name="T18">brought usury </text:span><text:span text:style-name="T30">in</text:span><text:span text:style-name="T18">to the Rom</text:span><text:span text:style-name="T23">an</text:span><text:span text:style-name="T18"> church </text:span><text:span text:style-name="T23">and sought to prohibit Bibles from being printed </text:span><text:span text:style-name="T30">for the common people </text:span><text:span text:style-name="T23">in the Fifth Lateran Council</text:span><text:span text:style-name="T18">. The woman, </text:span><text:span text:style-name="T30">meaning Israel, in </text:span><text:span text:style-name="T18">believing that she has done well by exterminating her own people, is surely “intoxicated from the blood of the saints”. The Jewish bankers of America and Britain both instigated and financed the so-called American Civil War, the Spanish-American War, the first and second World Wars, a</text:span><text:span text:style-name="T30">s well</text:span><text:span text:style-name="T18"> the more recent wars of American history, and they still act in th</text:span><text:span text:style-name="T30">at</text:span><text:span text:style-name="T18"> same manner today. </text:span><text:span text:style-name="T24">They are the Dragon which gave their power to the beast in ancient times, and they continue to fulfill that same role today. </text:span></text:p>
      <text:p text:style-name="P7">7 And the messenger said to me: “For what reason do you marvel? I shall tell you the mystery of the woman and of the beast carrying her, having the seven heads and ten horns! 8 The beast which you saw was and is not and is going to ascend from out of the bottomless pit and go <text:span text:style-name="T183">[</text:span><text:span text:style-name="T12">א </text:span><text:span text:style-name="T14">and the MT have ‘is to go’; the text follows A</text:span><text:span text:style-name="T183">]</text:span><text:span text:style-name="T202"> </text:span>into destruction, and those dwelling upon the earth, whose name <text:span text:style-name="T183">[</text:span><text:span text:style-name="T12">א </text:span><text:span text:style-name="T14">and the MT manuscripts following Andreas of Caesareia have ‘names’, in spite of the singular verb for ‘written’] </text:span>is not written in <text:span text:style-name="T183">[literally ‘upon’]</text:span><text:span text:style-name="T202"> </text:span>the book <text:span text:style-name="T183">[or ‘scroll’]</text:span><text:span text:style-name="T202"> </text:span>of life from the foundation of Society, shall marvel seeing the beast that was and is not and shall be present <text:span text:style-name="T183">[</text:span><text:span text:style-name="T12">א <text:s/></text:span><text:span text:style-name="T14">inserts ‘again’; the MT manuscripts following Andreas of Caesareia have ‘and is present’</text:span><text:span text:style-name="T183">]</text:span>. </text:p>
      <text:p text:style-name="P38"><text:span text:style-name="T220">As we have already said, t</text:span>he seven heads and ten horns identify this beast as that same beast that was seen in Revelation chapter 13. It “was <text:span text:style-name="T209">and is not”</text:span>, <text:span text:style-name="T209">meaning that it </text:span><text:span text:style-name="T220">had once </text:span><text:span text:style-name="T209">existed, </text:span>yet John foresaw <text:soft-page-break/>its demise, which <text:span text:style-name="T209">had happened </text:span>long ago <text:span text:style-name="T209">with the fall of Rome and the </text:span><text:span text:style-name="T241">subsequent </text:span><text:span text:style-name="T209">expulsion of Jewry from the Christian lands of Europe in the centuries following</text:span>. <text:span text:style-name="T220">Bu</text:span>t <text:span text:style-name="T220">now </text:span>it <text:span text:style-name="T220">is once again, as it </text:span>“is going to ascend from out of the bottomless pit”. The casting of the beast into the pit in the first place, and its ascent from out of the pit, are a topic for <text:span text:style-name="T209">discussion where it is described </text:span><text:span text:style-name="T220">in those terms </text:span><text:span text:style-name="T209">in </text:span>Revelation chapter 20, which is <text:span text:style-name="T209">yet </text:span>another vision of this <text:span text:style-name="T209">same</text:span> <text:span text:style-name="T209">phenomenon</text:span> from a different perspective. There it shall also be established that this beast is indeed world Jewry. </text:p>
      <text:p text:style-name="P38">The Jews of today, actually having descended from the Edomites and other Canaanites of the Old Testament, are the descendants of the seed of the <text:span text:style-name="T209">S</text:span>erpent through Cain, Canaan and Esau, <text:span text:style-name="T209">who along the way had also intermingled with other tribes of the Nephilim</text:span>. That Satan, <text:span text:style-name="T209">the Devil, </text:span>is also the <text:span text:style-name="T209">D</text:span>ragon and the <text:span text:style-name="T209">S</text:span>erpent <text:span text:style-name="T209">of Genesis, and </text:span>that these are all epithets for the same entity, is fully evident in Revelation chapter 12. <text:span text:style-name="T209">That this entity is collective in nature is </text:span><text:span text:style-name="T220">also </text:span><text:span text:style-name="T209">evident where the Dragon is accompanied by a host of other angels, </text:span><text:span text:style-name="T220">who are </text:span><text:span text:style-name="T209">the ancient Nephilim or fallen angels. T</text:span>here it is also evident that Herod the great stood as a historical representative of th<text:span text:style-name="T220">at</text:span> <text:span text:style-name="T220">D</text:span>ragon at the birth of the Christ child, fitting perfectly with <text:span text:style-name="T209">this </text:span>Scripture since Herod was an Edomite, and not an Israelite, <text:span text:style-name="T209">something which is often explained in the histories of Flavius Josephus</text:span>.</text:p>
      <text:p text:style-name="P44"><text:span text:style-name="T18">When the Jews were expelled from Christian society after Christianity became the official religion of the empire and edicts were made against them by the Byzantine emperors, they were forced to remain in the background, either outside of the empire or, at various times and in various degrees, they were able to exert influence discreetly from positions as moneylenders to unscrupulous noblemen, as court physicians to kings, or in other ways. During this period, however, the Jew had comparatively little influence over everyday Christian life, and for </text:span><text:span text:style-name="T35">over </text:span><text:span text:style-name="T18">a thousand years could not even dwell near Christians, but had to live in ghettos, </text:span><text:span text:style-name="T25">which were</text:span><text:span text:style-name="T18"> Jewish neighborhoods set aside for them to </text:span><text:span text:style-name="T25">inhabit</text:span><text:span text:style-name="T18">. </text:span></text:p>
      <text:p text:style-name="P44"><text:span text:style-name="T18">However after the French Revolution and the emancipation of the Jew</text:span><text:span text:style-name="T35">s</text:span><text:span text:style-name="T18">, the Jew once again attained equal rights of citizenship, something </text:span><text:span text:style-name="T25">which Jews</text:span><text:span text:style-name="T18"> had not had in Europe since the passing of pagan Rome. Jewish emancipation was actually a process which began towards the end of the 15th century, when wealthy Jewish “converts” to Romish Catholicism were able to secure the papacy with regularity. Among these were the de Medici popes. With Giovanni de Medici, who was not even a priest, posing as Pope Leo X during the Fifth Lateran Council, usury </text:span><text:span text:style-name="T25">was made</text:span><text:span text:style-name="T18"> acceptable to Catholics by decree and whether </text:span><text:span text:style-name="T25">the</text:span><text:span text:style-name="T18"> bishops </text:span><text:span text:style-name="T25">had </text:span><text:span text:style-name="T18">liked it or not. During the Reformation, while the German Reformers rejected usury, Calvin accepted the practice. In New England, Cotton Mather also defended the practice, and </text:span><text:span text:style-name="T25">had</text:span><text:span text:style-name="T18"> advocated it as </text:span><text:span text:style-name="T25">being</text:span><text:span text:style-name="T18"> necessary for commerce. The acceptance of usury by Christendom secured the path by which Satan emerged from the pit in which he had been bound for a thousand years.</text:span></text:p>
      <text:p text:style-name="P14">The beast which emerged from the pit would “go into destruction”. <text:span text:style-name="T210">For </text:span><text:span text:style-name="T221">several</text:span><text:span text:style-name="T210"> centuries the Jews had poisoned European scholars by alluring them with the Kabbalah. </text:span><text:span text:style-name="T221">Then i</text:span><text:span text:style-name="T210">n the early 17th century they infiltrated the lodges of Freemasonry in England once they </text:span><text:span text:style-name="T221">and their enchanted Christian dupes </text:span><text:span text:style-name="T210">had gained acceptance as so-called “speculative masons”. Later, t</text:span>he French Revolution was launched from the lodges of <text:span text:style-name="T210">Freemasonry in </text:span>France. These, in turn, and especially the Grand Orient lodge, had been infiltrated by the Jews in the decades which preceded, and particularly by the Illuminati, a group founded by Jesuit priest Adam Weishaupt, who was a Jew by race. <text:span text:style-name="T221">During the same period, t</text:span><text:span text:style-name="T210">he science academies of England and France were founded by speculative masons imbued with the </text:span><text:span text:style-name="T221">sorcery of the </text:span><text:span text:style-name="T210">Jewish Kabbalah. </text:span>The Jesuit order was also a Jewish vehicle, by which Jews were able to infiltrate and influence the Rom<text:span text:style-name="T210">an</text:span> church and the governments of Europe before they could do so openly as Jews. Once the French Revolution was completed, Christendom as it had been known for centuries was practically destroyed in France along with much of the French nobility, and many of the ideals of the Revolution were then exported to the rest of the European continent <text:span text:style-name="T221">by way of</text:span> Napoleon Bonaparte, who officially emancipated <text:span text:style-name="T221">all </text:span>the Jews <text:span text:style-name="T221">wherever he was able to attain power</text:span>. </text:p>
      <text:p text:style-name="P39"><text:soft-page-break/>The French Revolution <text:span text:style-name="T210">and the reign </text:span><text:span text:style-name="T221">and defeat </text:span><text:span text:style-name="T210">of Napoleon had </text:span>also enriched the Jewish House of Rothschild in Britain to the point where it could take a commanding control of the British economy, which until <text:span text:style-name="T210">this very day</text:span> holds a tremendous influence over the policies of that nation <text:span text:style-name="T210">and all of Christendom</text:span>. From the time of their emancipation, the Jews have launched one revolution and war after another unto this very day, whether they be revolutions of arms, such as the Bolshevik revolution, or merely social revolutions such as those <text:span text:style-name="T210">which were </text:span>seen in America in the 1950's through the 1970's, <text:span text:style-name="T210">and </text:span>which have turned American society into a <text:span text:style-name="T242">veritable </text:span>cesspool of immorality. All of the Jewish-instigated social revolutions have had the common goal of destroying the basic fabric of Christian society, not merely stopping at the so-called churches and governments but even destroying the <text:span text:style-name="T221">cohesion of the </text:span>basic family unit itself. All of those <text:span text:style-name="T221">who are </text:span>not written into the Book of Life are to marvel after this beast, which has <text:span text:style-name="T210">introduced</text:span> sexual liberation, Communism, woman's liberation, the Civil Rights movement, racial so-called equality, diversity, multiculturalism, unlimited third world so-called immigration and every other wicked and unclean spirit <text:span text:style-name="T210">with which</text:span> our society has been beset <text:span text:style-name="T210">over</text:span> these past two <text:span text:style-name="T221">and a half centuries</text:span>. All while they cry incessantly for “Liberté, Egalité [and] Fraternité”. These goals of the Jews for the destruction of Christian society are spelled out in the age-old documents of the Talmud, and later more exacting plans such as the Communist Manifesto, the Protocols of the Learned Elders of Zion, and many other Jewish writings of more recent times.</text:p>
      <text:p text:style-name="P8">9 Thus is the mind having wisdom: The seven heads are seven mountains, where the woman sits upon them. And there are seven kings: 10 five have fallen, one is, another has not yet come, and when he should come it is necessary that he remains a short time <text:span text:style-name="T183">[literally ‘a little time’]</text:span>. 11 And the beast which was and is not even <text:span text:style-name="T184">[even, ‘and’ or ‘also’, </text:span><text:span text:style-name="T12">א </text:span><text:span text:style-name="T15">wants the word</text:span><text:span text:style-name="T184">]</text:span><text:span text:style-name="T203"> </text:span>he <text:span text:style-name="T184">[</text:span><text:span text:style-name="T12">א </text:span><text:span text:style-name="T15">and the traditional MT manuscripts have ‘this’</text:span><text:span text:style-name="T184">]</text:span> is the eighth and is from of the seven, and goes into destruction. </text:p>
      <text:p text:style-name="P2">The seven mountains are the world empires which have ruled over the woman throughout history. In Daniel chapters 2 and 7, only four world empires <text:span text:style-name="T211">were </text:span>described, but Daniel's vision was not as full a panorama of history as the one <text:span text:style-name="T211">which is</text:span> revealed here to John. The five empires which are fallen are the empires of Egypt, Assyria, Babylon, Persia and Greece. The one which is, in John's time, is Rome. The short-lived seventh empire must be that of Napoleon, who only lasted for a brief time. The <text:span text:style-name="T211">rule of the </text:span>papacy is not counted here, <text:span text:style-name="T211">since it was</text:span> a mere revival of one of the heads of the first beast, <text:span text:style-name="T211">that of</text:span> Rome, and the Holy Roman Empire was mere<text:span text:style-name="T211">ly an</text:span> extension of the <text:span text:style-name="T211">rule of the </text:span>papacy. <text:span text:style-name="T211">So after the papacy, the next world empire is that of Napoleon, who also ended the temporal powers of the popes of Rome. </text:span>The eighth <text:span text:style-name="T211">and last</text:span> beast must be Jewish international finance – world Jewry itself, since not only does it control all world governments today, but <text:span text:style-name="T211">the expansion of </text:span>both the British and American empires have been fueled by the Jews of London, and then of New York. They are mere tools of the eighth beast, which is in its sum greater than either of them, although they are <text:span text:style-name="T211">its </text:span>major components. The United Nations is not considered here, since that too is only a front for world Jewry. <text:span text:style-name="T222">Just as the Dragon was behind all of the early empires, but they did not bear his name, today the Dragon is behind the Central Banking system </text:span><text:span text:style-name="T243">and</text:span><text:span text:style-name="T222"> that does not bear his name. As the </text:span><text:span text:style-name="T223">modern </text:span><text:span text:style-name="T222">adage goes, the enemies of Christ are comfortable being called anything but what they truly are. <text:s/></text:span></text:p>
      <text:p text:style-name="P52"><text:span text:style-name="T132">12 And the ten horns which you saw are ten kings, who have never </text:span><text:span text:style-name="T135">[or ‘not yet’, the verb which follows is in the imperfect tense; A has only ‘not’, </text:span><text:span text:style-name="T115">οὐκ </text:span><text:span text:style-name="T135">rather than </text:span><text:span text:style-name="T9">οὔπω</text:span><text:span text:style-name="T135">]</text:span><text:span text:style-name="T132"> received a kingdom, but they shall receive authority as kings for one hour with the beast. 13 These have one mind and power and they give their authority to the beast. </text:span></text:p>
      <text:p text:style-name="P45"><text:span text:style-name="T247">Notice that the ten horns, or kings, do not derive their </text:span><text:span text:style-name="T248">authority, or </text:span><text:span text:style-name="T247">power, from the beast, but rather, they give their power to the beast, so they also must be of the Dragon. </text:span>There is much speculation over which kings these ten <text:span text:style-name="T212">horns may represent</text:span>. At one time it was imagined that they could be the ten European Commonwealth nations, which is certainly not likely. Or perhaps there will be ten United Nations Secretaries, as if they actually ever had any real power <text:span text:style-name="T212">by themselves.</text:span> <text:span text:style-name="T225">These things were </text:span><text:soft-page-break/><text:span text:style-name="T225">speculated by Christians perhaps fifty or sixty years ago, and now there are many more than ten nations in the European Union, and there have been many more than ten United Nations Secretaries. It is folly to interpret prophecy according to current events. </text:span></text:p>
      <text:p text:style-name="P40">The horns hate the whore – the <text:span text:style-name="T212">collective</text:span> people of Israel – so they must represent some power <text:span text:style-name="T212">which is </text:span>opposed to the people of Israel, whether <text:span text:style-name="T212">they be </text:span>bankers or despots, <text:span text:style-name="T212">while also being components of the same beast to which the people of Israel have joined themselves</text:span>. Since they give their authority to the beast, they must be <text:span text:style-name="T212">from </text:span>of the dragon, for which <text:span text:style-name="T212">we may once again </text:span>compare Revelation 13:4. However until the Lamb overcomes this last beast, it cannot be known with any certainty exactly what these ten kings represent. It would be easy to name ten international Jewish billionaires, but it may also be vain to create <text:span text:style-name="T212">any </text:span>such a list before the end of these things. Verse 13 here, which states that “these have one mind and power and they give their authority to the beast” may be compared with verse 17 below, which shall be discussed momentarily.</text:p>
      <text:p text:style-name="P40"><text:span text:style-name="T224">14 These shall make war with the Lamb and the Lamb shall overcome them, because He is Prince of Princes </text:span><text:span text:style-name="T184">[</text:span><text:span text:style-name="T9">κύριος</text:span><text:span text:style-name="T7"> κυρίων, </text:span><text:span text:style-name="T8">or Lord of Lords</text:span><text:span text:style-name="T184">]</text:span><text:span text:style-name="T224"> and King of Kings and those with Him called and chosen and faithful!”</text:span></text:p>
      <text:p text:style-name="P52"><text:span text:style-name="T138">This war has been ongoing throughout history, as we read in Revelation chapter 12, “</text:span>17 And the dragon was angered by the woman and went to make war with those remaining of her offspring who keep the commandments of Yahweh and have the testimony of Yahshua.<text:span text:style-name="T138">” Later, in Revelation chapter 18, we see th</text:span><text:span text:style-name="T139">is</text:span><text:span text:style-name="T138"> same language describe Yahshua Christ and His expected return, upon which He defeats all of His enemies an</text:span><text:span text:style-name="T139">d</text:span><text:span text:style-name="T138"> restores the Kingdom of God to the children of Israel. </text:span><text:span text:style-name="T140">But this has not yet happened so how it does happen cannot yet be explained</text:span><text:span text:style-name="T138">.</text:span><text:span text:style-name="T141"> </text:span></text:p>
      <text:p text:style-name="P24"><text:span text:style-name="T132">15 And he says </text:span><text:span text:style-name="T136">[A has “said”]</text:span><text:span text:style-name="T133"> </text:span><text:span text:style-name="T132">to me: “The waters </text:span><text:span text:style-name="T137">[</text:span><text:span text:style-name="T118">א </text:span><text:span text:style-name="T120">has ‘these’ or ‘these things’, </text:span><text:span text:style-name="T116">ταῦτα</text:span><text:span text:style-name="T120"> rather than </text:span><text:span text:style-name="T10">τὰ</text:span><text:span text:style-name="T7"> ὕδατα</text:span><text:span text:style-name="T120">] </text:span><text:span text:style-name="T132">which you saw where the whore sits </text:span><text:span text:style-name="T137">[</text:span><text:span text:style-name="T118">א </text:span><text:span text:style-name="T120">inserts ‘also’] </text:span><text:span text:style-name="T132">are people and multitudes and nations and tongues. 16 And the ten horns which you saw and the beast, these shall hate the whore and they shall make her desolate and naked and they shall eat her flesh and they shall burn her down with fire. </text:span></text:p>
      <text:p text:style-name="P15">These statements verify the interpretation given here, and today the children of Israel are spread over the entire globe, <text:span text:style-name="T225">engaged in commerce, government and the military</text:span>. Yet the horns of the beast, <text:span text:style-name="T212">although they cannot yet be </text:span><text:span text:style-name="T225">accurate</text:span><text:span text:style-name="T212">ly identified, already seem to </text:span>have long been stripping the whore and making her desolate. <text:span text:style-name="T212">This also supports our interpretations where the sea is mentioned, that it </text:span><text:span text:style-name="T225">often </text:span><text:span text:style-name="T212">represents the mass of the world’s people, as the whore sits on many waters which are “</text:span><text:span text:style-name="T187">people and multitudes and nations and tongues</text:span><text:span text:style-name="T212">”. </text:span><text:span text:style-name="T213">In Revelation chapter 21, after the children of Israel are saved </text:span><text:span text:style-name="T225">from their enemies, which is the promise of the Gospel</text:span><text:span text:style-name="T213">, we read “and there was no more sea.”</text:span></text:p>
      <text:p text:style-name="P9">17 For Yahweh has bestowed it into their hearts to do His will and to have one purpose <text:span text:style-name="T185">[A wants the words ‘and to have one purpose’, for which the King James Version has ‘and to agree’]</text:span>, and to give their kingdom to the beast <text:span text:style-name="T186">[A inserts “itself”]</text:span><text:span text:style-name="T205"> </text:span>until the words of Yahweh shall be accomplished. 18 And the woman which you saw is the great city which has dominion over the kings <text:span text:style-name="T186">[</text:span><text:span text:style-name="T12">א </text:span><text:span text:style-name="T16">has ‘</text:span><text:span text:style-name="T17">kingdoms</text:span><text:span text:style-name="T16">’</text:span><text:span text:style-name="T186">]</text:span> of the earth.”</text:p>
      <text:p text:style-name="P25"><text:span text:style-name="T142">The words for </text:span><text:span text:style-name="T144">will</text:span><text:span text:style-name="T142"> and </text:span><text:span text:style-name="T144">purpose</text:span><text:span text:style-name="T142"> in verse 17 are from the same Greek word, </text:span><text:span text:style-name="T117">γνώμη (Strong’s # 1106) which is defined by Liddell &amp; Scott as </text:span><text:span text:style-name="T204">“</text:span><text:span text:style-name="T11">a means of knowing, a mark, token… </text:span><text:span text:style-name="T199">the organ by which one knows, the mind</text:span>: hence… <text:span text:style-name="T199">thought, judgment, intelligence… </text:span>one's <text:span text:style-name="T199">mind, will, purpose…”</text:span></text:p>
      <text:p text:style-name="P53"><text:span text:style-name="T154">The word </text:span><text:span text:style-name="T146">city</text:span><text:span text:style-name="T154"> here, the Greek word πόλις, is indeed a city. But here it may also represent the abstract concept of the organization of all the world’s cities in the same general system of credits and debt, as the Greek word has a wider use, where </text:span><text:a xlink:type="simple" xlink:href="http://www.perseus.tufts.edu/hopper/text?doc=Perseus:text:1999.04.0057:entry=po/lis" office:target-frame-name="_blank" xlink:show="new" text:style-name="Internet_20_link" text:visited-style-name="Visited_20_Internet_20_Link"><text:span text:style-name="T154">Liddell &amp; Scott</text:span></text:a><text:span text:style-name="T154"> explain that it was also used to denote a </text:span><text:span text:style-name="T147">country</text:span><text:span text:style-name="T155">, a </text:span><text:span text:style-name="T199">community</text:span> or <text:span text:style-name="T199">body of citizens</text:span><text:span text:style-name="T227"> </text:span><text:span text:style-name="T228">opposed to the mere dwellings of the citizens, and then even </text:span><text:soft-page-break/><text:span text:style-name="T228">the </text:span><text:span text:style-name="T201">state</text:span><text:span text:style-name="T228"> or </text:span><text:span text:style-name="T201">community</text:span><text:span text:style-name="T228"> or the </text:span><text:span text:style-name="T200">state affairs</text:span><text:span text:style-name="T228"> or </text:span><text:span text:style-name="T200">government</text:span><text:span text:style-name="T154">. As we read in the description of the fall of Babylon in Revelation chapter 16, “19 And the great city broke into three parts and the cities of the nations fell. And the great Babylon had been remembered before Yahweh, to give to her the cup of the wine of the wrath of His anger.” So the cities of the nations are all interconnected with this great city called Mystery Babylon, and they shall all fall together.</text:span></text:p>
      <text:p text:style-name="P16">Here we <text:span text:style-name="T226">are also informed</text:span> that where the children of Israel give their kingdom over to the beast, that it is the will of God that they do so, <text:span text:style-name="T226">indubitably</text:span> so that they may be punished sufficiently for their sins <text:span text:style-name="T226">because the woman had already become a whore</text:span>. As Paul of Tarsus explained in Romans chapter 12, tyrannical government is a punishment imposed by God Himself. In <text:span text:style-name="T229">the prophecy of </text:span>Amos, <text:span text:style-name="T214">many of the punishments which had come upon the children of Israel even before the Assyrian captivity were recounted, and still the people did not repent, so we read: “</text:span><text:span text:style-name="Strong_20_Emphasis"><text:span text:style-name="T189">12 Therefore thus will I do unto thee, O Israel: and because I will do this unto thee, prepare to meet thy God, O Israel. 13 For, lo, he that formeth the mountains, and createth the wind, and declareth unto man what is his thought, that maketh the morning darkness, and treadeth upon the high places of the earth, The LORD, The God of hosts, is his name.” </text:span></text:span><text:span text:style-name="Strong_20_Emphasis"><text:span text:style-name="T190">With that we had </text:span></text:span><text:span text:style-name="Strong_20_Emphasis"><text:span text:style-name="T191">said</text:span></text:span><text:span text:style-name="Strong_20_Emphasis"><text:span text:style-name="T190"> the following </text:span></text:span><text:span text:style-name="Strong_20_Emphasis"><text:span text:style-name="T191">in our March, 2013 </text:span></text:span><text:a xlink:type="simple" xlink:href="https://christogenea.org/podcasts/amos-part-8-christogenea-talkshoe-03-22-2013" office:target-frame-name="_blank" xlink:show="new" text:style-name="Internet_20_link" text:visited-style-name="Visited_20_Internet_20_Link"><text:span text:style-name="Strong_20_Emphasis"><text:span text:style-name="T190">comment</text:span></text:span></text:a><text:a xlink:type="simple" xlink:href="https://christogenea.org/podcasts/amos-part-8-christogenea-talkshoe-03-22-2013" office:target-frame-name="_blank" xlink:show="new" text:style-name="Internet_20_link" text:visited-style-name="Visited_20_Internet_20_Link"><text:span text:style-name="Strong_20_Emphasis"><text:span text:style-name="T191">ary on Amos chapter 4</text:span></text:span></text:a><text:span text:style-name="Strong_20_Emphasis"><text:span text:style-name="T190">: </text:span></text:span></text:p>
      <text:p text:style-name="P30">Israel would meet their God by experiencing His judgment, which <text:span text:style-name="T244">H</text:span>e pronounces here through the prophet. These judgments were also being pronounced by Isaiah and Hosea at this same time. That God was true, the Israelites indeed learned when their cities were destroyed and when they were taken into Assyrian captivity as the prophets announced, and as we see here in Amos. Today we are in a similar situation. It can be established that the word of God forewarned us about the very tyranny we now suffer, that our “kingdom would be handed over to the beast” in Revelation 17:17. Only now we do not await entry into captivity, as the Israelites of Amos' time were warned. Rather, we await deliverance from captivity, the same captivity which the people of Amos' time were taken into.</text:p>
      <text:p text:style-name="P61"><text:span text:style-name="T249">Perhaps the children of Israel should prepare to meet their God once again, as Christ returns to judge the world for its sins and to avenge His enemies.</text:span> H<text:span text:style-name="T177">owever going back to even earlier portions of our commentary on that chapter of Amos, we said the following </text:span><text:span text:style-name="T178">in relation to these judgments</text:span><text:span text:style-name="T177">, which is even more pertinent to </text:span><text:span text:style-name="T178">the</text:span><text:span text:style-name="T177"> situation </text:span><text:span text:style-name="T178">of the children of Israel</text:span><text:span text:style-name="T177"> today </text:span><text:span text:style-name="T179">and these prophecies describing their circumstances here in Revelation chapter 17</text:span><text:span text:style-name="T177">: </text:span></text:p>
      <text:p text:style-name="P35">In modern times we have floods and we have drought, we have pestilence and we have disease, and no one thus affected ever even considers what manner of sin they have committed, or what manner of sin they have allowed to exist in their communities, that they should suffer such things. These calamities are clearly punishments from Yahweh our God. We have only been deceived into thinking that natural disasters originate from other sources. Today we are even further deceived, by those who claim that such things are caused by man and that they can be controlled by man. In truth, man has no efficacy on nature outside of the provenance of God. When man tries to create his own world, he fails and his actions will only help to contribute to the punishment he shall receive for mocking God. Good stewardship is man who functions within God's law, and not in spite of it.</text:p>
      <text:p text:style-name="P31"><text:span text:style-name="T188">This understanding begs another question: should we help disaster victims, since disasters befall men when they dwell unrepentant in sin? As Christians we should indeed help our brethren who are fallen, no matter the reason for their fall. However we are also obligated to explain to them why it is that bad things happen to people, and even to apparently decent people. Christ informs us in Luke chapter 13 that tyrannical government as well as unexpected calamity are judgments from God: “</text:span><text:span text:style-name="T216">1 Then there were some present at that time who reported to Him concerning the Galilaians whose blood Pilate had mixed with their sacrifices. 2 And replying He said to them: </text:span><text:soft-page-break/><text:span text:style-name="T216">‘Do you suppose that those Galilaians had been wrongdoers beyond all the Galilaians, because they suffered these things? 3 No, I say to you, but if you do not repent, all of you likewise shall be destroyed! 4 Or those eighteen upon whom the tower in Siloam had fallen and killed them, do you suppose that they had been debtors beyond all the men who are dwelling in Jerusalem? 5 No, I say to you, but if you do not repent, all of you in like manner shall be destroyed!’</text:span><text:span text:style-name="T188">”</text:span></text:p>
      <text:p text:style-name="P32"><text:span text:style-name="T192">We often hear it argued, that if there was a beneficent and just God, that bad things would not happen to “good” people. But in whose eyes are people “good”? Leviticus chapter 5 tells us “And if a soul sin, and hear the voice of swearing, and is a witness, whether he hath seen or known of it; if he do not utter it, then he shall bear his iniquity.” It is not enough for us as individuals to simply be “good”. Rather, it is a matter of God's law, that if we do not stand against the evil which we witness, then we become responsible for it. Likewise, Paul tells us in Romans chapter 1 “</text:span>28 And just as they do not think it fit to have Yahweh in their knowledge, Yahweh handed them over to a reprobate mind, to do things not fitting; 29 being filled with all injustice, fornication, greediness, wickedness; full of envy, murder, strife, treachery, malignity, slanderers, 30 loud talkers, haters of Yahweh, insolent, arrogant, pretentious, contrivers of evil, disobedient to parents, 31 void of understanding, covenant breakers, heartless, merciless; 32 such as these who knowing the judgments of Yahweh, that they practicing such things are worthy of death, not only they who cause them, but also they approving of those committing them.<text:span text:style-name="T192">” </text:span></text:p>
      <text:p text:style-name="P30">These traits that Paul lists here are a perfect description of our society today. The rampant sexual deviancy among our young people, the race-mixing, <text:span text:style-name="T215">the rebellion </text:span>against traditional morals, <text:span text:style-name="T215">the rebellion against parents, </text:span>are all a punishment from God because our people did not seek knowledge of Him and His will. We can blame the enemies of God for all of our woes, but they are not the cause of the problem. Rather, they are the result of the problem! Evil prevails, because we refuse to open the Word of our God and read to understand what is Good. The seeds of today's problems were sown <text:span text:style-name="T217">[well over]</text:span> a hundred years ago, when we as a people accepted the economic rule of the Jew and slaughtered our own brethren at his beck and call in the wars which he created. We cannot justly expect our conditions to improve, so long as our people worship the enemies of our God. With the current state of what was once Christendom, it is a wonder that we do not yet suffer drought and famine.</text:p>
      <text:p text:style-name="P30">Now today we hear a lot of talk of resistance against the present tyranny. We hear a lot of talk about guns and rights. But tyrants really don't care about rights, and all of the guns we can hold will do us no good unless we first turn to our God, and seek His will, cleansing ourselves of all that He rejects. From the <text:span text:style-name="T245">33</text:span>rd Psalm: “12 Blessed is the nation whose God is the LORD; and the people whom he hath chosen for his own inheritance. 13 The LORD looketh from heaven; he beholdeth all the sons of men. 14 From the place of his habitation he looketh upon all the inhabitants of the earth. 15 He fashioneth their hearts alike; he considereth all their works. 16 There is no king saved by the multitude of an host: a mighty man is not delivered by much strength. 17 An horse is a vain thing for safety: neither shall he deliver any by his great strength. 18 Behold, the eye of the LORD is upon them that fear him, upon them that hope in his mercy; 19 To deliver their soul from death, and to keep them alive in famine. 20 Our soul waiteth for the LORD: he is our help and our shield. 21 For our heart shall rejoice in him, because we have trusted in his holy name. 22 Let thy mercy, O LORD, be upon us, according as we hope in thee.” For us, there is no salvation without our God.</text:p>
      <text:p text:style-name="P2">The children of Israel, in whatever nations they dwell, through a so-called democratic process have voluntarily enslaved themselves to the beast. This has <text:span text:style-name="T217">happened</text:span> exactly as Peter ha<text:span text:style-name="T217">d</text:span> warned, that “proclaiming for themselves freedom they become slaves of corruption”. While the Jew has <text:soft-page-break/>pronounced liberty, the White Christian world has been placed under the burdens of ever-burgeoning bureaucracies and higher and higher taxes, to support and enforce these Jewish ideals of freedom, which really only elevate the scum of the world to assume the position of the children of God, and liberate the White Christian from the fruits of his labors. The White Christian, once having been truly free in the bondage of Christ, has now enslaved himself to the Jew because he chose to worship the idols <text:span text:style-name="T217">which were </text:span>set up by the Jew, turning away from the worship of Yahweh his God. After the French Revolution, the Jew was free to disseminate not only countless false religions and false philosophies, but also all of the fleshly distractions of which he is history's most famous propagator: pornography in pulp novels, pornography in the theater, gambling houses, prostitution, the corruption of children, and every other vice imaginable has become commonplace in modern White, formerly Christian society. The Jew, the eternal panderer, has now come to rule over White society because White Christians participate in the sins of the Jew, or at least permit them under the guise of “freedom”, rather than taking a stand against them <text:span text:style-name="T217">from</text:span> the start. For that reason, because White Christians were smitten by the vices of the Jew, Yahweh God ha<text:span text:style-name="T217">d</text:span> put it into their hearts to hand their kingdom over to the beast. While this happened at diverse times in the European nations, it happened here in America in 1913, when the Jewish bankers were given control of the nation's economy, and therefore its very future, through the so-called Federal Reserve Act. <text:span text:style-name="T230">In Britain the process began much sooner, with the founding of the Bank of England during the rule of William III in the late 17th century.</text:span></text:p>
      <text:p text:style-name="P29"><text:span text:style-name="T84">The Federal Reserve Act was </text:span><text:span text:style-name="T86">not the beginning of our troubles. Rather, it was </text:span><text:span text:style-name="T84">the </text:span><text:span text:style-name="T86">final </text:span><text:span text:style-name="T84">end of the implementation of Jewish communism in America. The Communist Manifesto calls for “Centralisation of credit in the hands of the State, by means of a national bank with State capital and an exclusive monopoly.” The Federal Reserve is precisely that. </text:span><text:span text:style-name="T87">By that time all of the other aspects had already been implemented in America, such as mandatory Public Schools and a graduated income tax. </text:span><text:span text:style-name="T84">Once they achieved control of the American economy, it </text:span><text:span text:style-name="T87">no longer </text:span><text:span text:style-name="T84">mattered who sits in the presumed offices of power in </text:span><text:span text:style-name="T87">government</text:span><text:span text:style-name="T84">. Nathan Rothschild, the scion of the banking family in the days of Napoleon, is </text:span><text:span text:style-name="T85">commonly </text:span><text:span text:style-name="T84">attributed as once having said “I care not what puppet is placed on the throne of England to rule the Empire. The man who controls Britain's money supply controls the British Empire and I control the British money supply.” While earlier British colonization was often financed for profit by the bankers of London, the Rothschilds were behind the colonization and occupation of India, the opening up of China and Japan for trade by the British, </text:span><text:span text:style-name="T87">the subsequent industrialization of those nations, and </text:span><text:span text:style-name="T84">the Opium Wars and all of the other imperialist British wars of the 19th and 20th centuries. Through its New York and Boston banking agents, they also engineered the War Between the States and all of the American wars of imperialism. Nathaniel Meyer Rothschild, speaking to a group of <text:s/>international bankers in 1912, is attributed as having said: “The few who could understand <text:s/>the system [of cheque, money, and credits] will either be so interested in its profits, or so dependent on its favours, <text:s/>that there will be no opposition from that class, while on the other hand, the great body of people, mentally incapable of comprehending the tremendous advantage that capital derives from the system, will bear its burdens without complaint, and perhaps without even suspecting that the system is inimical to their interests.” The wars against the people </text:span><text:span text:style-name="T87">of </text:span><text:span text:style-name="T84">German</text:span><text:span text:style-name="T87">y</text:span><text:span text:style-name="T84"> in the 20th century, and the Bolshevik Revolution in Russia, were orchestrated by the Rothschilds so that those nations may also be enslaved by this same beast. </text:span><text:span text:style-name="T85">(</text:span><text:span text:style-name="T45">Many copies of the Communist Manifesto are available on the internet or in print. For one, see the </text:span><text:a xlink:type="simple" xlink:href="http://mk.christogenea.org/Manifesto" office:target-frame-name="_blank" xlink:show="new" text:style-name="Internet_20_link" text:visited-style-name="Visited_20_Internet_20_Link"><text:span text:style-name="T45">Mein Kampf Project</text:span></text:a><text:span text:style-name="T45"> at Christogenea.org.</text:span><text:span text:style-name="T85">) </text:span></text:p>
      <text:p text:style-name="P2">The woman, <text:span text:style-name="T231">who is </text:span><text:span text:style-name="T217">also described as </text:span>the great city, <text:span text:style-name="T217">which is </text:span>representative of <text:span text:style-name="T217">the</text:span> seat<text:span text:style-name="T217">s</text:span> of government, did have dominion over the kings of the earth, and the <text:span text:style-name="T217">European </text:span>people still do in pretense, however their own kingdom is handed over to the beast, <text:span text:style-name="T232">and therefore today</text:span> it is the work<text:span text:style-name="T232">s</text:span> of the beast which <text:span text:style-name="T232">are</text:span> done in the world, <text:span text:style-name="T232">as a punishment for her having abandoned the works of God</text:span>.</text:p>
      <text:p text:style-name="P1"><text:span text:style-name="Strong_20_Emphasis"><text:span text:style-name="T88"/></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ource Han Sans CN" svg:font-family="'Source Han Sans C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Footnote_20_Reference" style:display-name="Footnote Reference" style:family="text">
      <style:text-properties style:text-position="super 58%"/>
    </style:style>
    <style:style style:name="WW-Default_20_Paragraph_20_Font" style:display-name="WW-Default Paragraph Font" style:family="text"/>
    <style:style style:name="Internet_20_link" style:display-name="Internet link" style:family="text" style:parent-style-name="WW-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9T14:21:22.997008704</meta:creation-date>
    <dc:date>2022-08-26T18:28:52.090318440</dc:date>
    <meta:editing-duration>PT10H12M55S</meta:editing-duration>
    <meta:editing-cycles>90</meta:editing-cycles>
    <meta:generator>LibreOffice/7.3.5.2$Linux_X86_64 LibreOffice_project/30$Build-2</meta:generator>
    <meta:document-statistic meta:table-count="0" meta:image-count="0" meta:object-count="0" meta:page-count="16" meta:paragraph-count="79" meta:word-count="12400" meta:character-count="70200" meta:non-whitespace-character-count="57807"/>
  </office:meta>
</office:document-meta>
</file>