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officeooo:rsid="0007f398" officeooo:paragraph-rsid="000aab30"/>
    </style:style>
    <style:style style:name="P2" style:family="paragraph" style:parent-style-name="Text_20_body">
      <style:text-properties officeooo:rsid="0007f398" officeooo:paragraph-rsid="004a7e08"/>
    </style:style>
    <style:style style:name="P3" style:family="paragraph" style:parent-style-name="Text_20_body">
      <style:text-properties officeooo:rsid="000964d1" officeooo:paragraph-rsid="000964d1"/>
    </style:style>
    <style:style style:name="P4" style:family="paragraph" style:parent-style-name="Text_20_body">
      <style:text-properties officeooo:paragraph-rsid="00135814"/>
    </style:style>
    <style:style style:name="P5" style:family="paragraph" style:parent-style-name="Text_20_body">
      <style:text-properties officeooo:paragraph-rsid="001800e7"/>
    </style:style>
    <style:style style:name="P6" style:family="paragraph" style:parent-style-name="Text_20_body">
      <style:text-properties officeooo:rsid="001c6976" officeooo:paragraph-rsid="001dc625"/>
    </style:style>
    <style:style style:name="P7" style:family="paragraph" style:parent-style-name="Text_20_body">
      <style:text-properties officeooo:rsid="001fa533" officeooo:paragraph-rsid="001fa533"/>
    </style:style>
    <style:style style:name="P8" style:family="paragraph" style:parent-style-name="Text_20_body">
      <style:text-properties officeooo:rsid="001fa533" officeooo:paragraph-rsid="00219726"/>
    </style:style>
    <style:style style:name="P9" style:family="paragraph" style:parent-style-name="Text_20_body">
      <style:text-properties officeooo:rsid="001fa533" officeooo:paragraph-rsid="0023dfed"/>
    </style:style>
    <style:style style:name="P10" style:family="paragraph" style:parent-style-name="Text_20_body">
      <style:text-properties officeooo:rsid="001fa533" officeooo:paragraph-rsid="002a544e"/>
    </style:style>
    <style:style style:name="P11" style:family="paragraph" style:parent-style-name="Text_20_body">
      <style:text-properties officeooo:rsid="00255c66" officeooo:paragraph-rsid="00255c66"/>
    </style:style>
    <style:style style:name="P12" style:family="paragraph" style:parent-style-name="Text_20_body">
      <style:text-properties officeooo:rsid="002a544e" officeooo:paragraph-rsid="002a544e"/>
    </style:style>
    <style:style style:name="P13" style:family="paragraph" style:parent-style-name="Text_20_body">
      <style:text-properties officeooo:rsid="002c6bb9" officeooo:paragraph-rsid="00331b63"/>
    </style:style>
    <style:style style:name="P14" style:family="paragraph" style:parent-style-name="Text_20_body">
      <style:text-properties officeooo:rsid="002c6bb9" officeooo:paragraph-rsid="003762b9"/>
    </style:style>
    <style:style style:name="P15" style:family="paragraph" style:parent-style-name="Text_20_body">
      <style:text-properties officeooo:rsid="00312bbf" officeooo:paragraph-rsid="00312bbf"/>
    </style:style>
    <style:style style:name="P16" style:family="paragraph" style:parent-style-name="Text_20_body">
      <style:text-properties fo:font-weight="bold" officeooo:rsid="00312bbf" officeooo:paragraph-rsid="00312bbf" style:font-weight-asian="bold" style:font-weight-complex="bold"/>
    </style:style>
    <style:style style:name="P17" style:family="paragraph" style:parent-style-name="Text_20_body">
      <style:text-properties officeooo:paragraph-rsid="0034fd36"/>
    </style:style>
    <style:style style:name="P18" style:family="paragraph" style:parent-style-name="Text_20_body">
      <style:text-properties officeooo:paragraph-rsid="00354669"/>
    </style:style>
    <style:style style:name="P19" style:family="paragraph" style:parent-style-name="Text_20_body">
      <style:text-properties officeooo:paragraph-rsid="003762b9"/>
    </style:style>
    <style:style style:name="P20" style:family="paragraph" style:parent-style-name="Text_20_body">
      <style:text-properties officeooo:paragraph-rsid="0056ca50"/>
    </style:style>
    <style:style style:name="P21" style:family="paragraph" style:parent-style-name="Text_20_body">
      <style:text-properties officeooo:paragraph-rsid="00597875"/>
    </style:style>
    <style:style style:name="P22" style:family="paragraph" style:parent-style-name="Text_20_body">
      <style:text-properties fo:font-style="italic" officeooo:paragraph-rsid="00354669" style:font-style-asian="italic" style:font-style-complex="italic"/>
    </style:style>
    <style:style style:name="P23" style:family="paragraph" style:parent-style-name="Text_20_body">
      <style:text-properties fo:font-style="italic" officeooo:rsid="00219726" officeooo:paragraph-rsid="00219726" style:font-style-asian="italic" style:font-style-complex="italic"/>
    </style:style>
    <style:style style:name="P24" style:family="paragraph" style:parent-style-name="Text_20_body">
      <style:text-properties officeooo:paragraph-rsid="005aa4ea"/>
    </style:style>
    <style:style style:name="P25" style:family="paragraph" style:parent-style-name="Text_20_body">
      <style:text-properties officeooo:rsid="0023dfed" officeooo:paragraph-rsid="005c259d"/>
    </style:style>
    <style:style style:name="P26" style:family="paragraph" style:parent-style-name="Text_20_body">
      <style:text-properties officeooo:rsid="001fa533" officeooo:paragraph-rsid="00608c1a"/>
    </style:style>
    <style:style style:name="T1" style:family="text">
      <style:text-properties officeooo:rsid="0004fa5c"/>
    </style:style>
    <style:style style:name="T2" style:family="text">
      <style:text-properties officeooo:rsid="0005dd32"/>
    </style:style>
    <style:style style:name="T3" style:family="text">
      <style:text-properties officeooo:rsid="00060d72"/>
    </style:style>
    <style:style style:name="T4" style:family="text">
      <style:text-properties officeooo:rsid="0007f398"/>
    </style:style>
    <style:style style:name="T5" style:family="text">
      <style:text-properties officeooo:rsid="000964d1"/>
    </style:style>
    <style:style style:name="T6" style:family="text">
      <style:text-properties officeooo:rsid="000a0f63"/>
    </style:style>
    <style:style style:name="T7" style:family="text">
      <style:text-properties officeooo:rsid="000aab30"/>
    </style:style>
    <style:style style:name="T8" style:family="text">
      <style:text-properties officeooo:rsid="000b676d"/>
    </style:style>
    <style:style style:name="T9" style:family="text">
      <style:text-properties officeooo:rsid="000c6c45"/>
    </style:style>
    <style:style style:name="T10" style:family="text">
      <style:text-properties officeooo:rsid="000e4166"/>
    </style:style>
    <style:style style:name="T11" style:family="text">
      <style:text-properties officeooo:rsid="000e5785"/>
    </style:style>
    <style:style style:name="T12" style:family="text">
      <style:text-properties officeooo:rsid="0010449c"/>
    </style:style>
    <style:style style:name="T13" style:family="text">
      <style:text-properties officeooo:rsid="001052af"/>
    </style:style>
    <style:style style:name="T14" style:family="text">
      <style:text-properties officeooo:rsid="001194d9"/>
    </style:style>
    <style:style style:name="T15" style:family="text">
      <style:text-properties officeooo:rsid="00135814"/>
    </style:style>
    <style:style style:name="T16" style:family="text">
      <style:text-properties officeooo:rsid="0013f7ea"/>
    </style:style>
    <style:style style:name="T17" style:family="text">
      <style:text-properties officeooo:rsid="0015415a"/>
    </style:style>
    <style:style style:name="T18" style:family="text">
      <style:text-properties officeooo:rsid="0015edbf"/>
    </style:style>
    <style:style style:name="T19" style:family="text">
      <style:text-properties officeooo:rsid="001800e7"/>
    </style:style>
    <style:style style:name="T20" style:family="text">
      <style:text-properties officeooo:rsid="0019e9d7"/>
    </style:style>
    <style:style style:name="T21" style:family="text">
      <style:text-properties officeooo:rsid="001daa86"/>
    </style:style>
    <style:style style:name="T22" style:family="text">
      <style:text-properties officeooo:rsid="00219726"/>
    </style:style>
    <style:style style:name="T23" style:family="text">
      <style:text-properties officeooo:rsid="00228aba"/>
    </style:style>
    <style:style style:name="T24" style:family="text">
      <style:text-properties officeooo:rsid="0023dfed"/>
    </style:style>
    <style:style style:name="T25" style:family="text">
      <style:text-properties officeooo:rsid="00255c66"/>
    </style:style>
    <style:style style:name="T26" style:family="text">
      <style:text-properties officeooo:rsid="0025c862"/>
    </style:style>
    <style:style style:name="T27" style:family="text">
      <style:text-properties officeooo:rsid="00276c4c"/>
    </style:style>
    <style:style style:name="T28" style:family="text">
      <style:text-properties officeooo:rsid="002945b9"/>
    </style:style>
    <style:style style:name="T29" style:family="text">
      <style:text-properties officeooo:rsid="0029ba4b"/>
    </style:style>
    <style:style style:name="T30" style:family="text">
      <style:text-properties officeooo:rsid="002a544e"/>
    </style:style>
    <style:style style:name="T31" style:family="text">
      <style:text-properties officeooo:rsid="002bbc3a"/>
    </style:style>
    <style:style style:name="T32" style:family="text">
      <style:text-properties officeooo:rsid="002c6bb9"/>
    </style:style>
    <style:style style:name="T33" style:family="text">
      <style:text-properties officeooo:rsid="002e6233"/>
    </style:style>
    <style:style style:name="T34" style:family="text">
      <style:text-properties officeooo:rsid="002fafa1"/>
    </style:style>
    <style:style style:name="T35" style:family="text">
      <style:text-properties officeooo:rsid="00320463"/>
    </style:style>
    <style:style style:name="T36" style:family="text">
      <style:text-properties officeooo:rsid="0032d4e7"/>
    </style:style>
    <style:style style:name="T37" style:family="text">
      <style:text-properties officeooo:rsid="00331b63"/>
    </style:style>
    <style:style style:name="T38" style:family="text">
      <style:text-properties officeooo:rsid="0033444e"/>
    </style:style>
    <style:style style:name="T39" style:family="text">
      <style:text-properties officeooo:rsid="00334f81"/>
    </style:style>
    <style:style style:name="T40" style:family="text">
      <style:text-properties officeooo:rsid="0034fd36"/>
    </style:style>
    <style:style style:name="T41" style:family="text">
      <style:text-properties officeooo:rsid="00354669"/>
    </style:style>
    <style:style style:name="T42" style:family="text">
      <style:text-properties officeooo:rsid="00363cb1"/>
    </style:style>
    <style:style style:name="T43" style:family="text">
      <style:text-properties officeooo:rsid="003738c0"/>
    </style:style>
    <style:style style:name="T44" style:family="text">
      <style:text-properties officeooo:rsid="00394a4f"/>
    </style:style>
    <style:style style:name="T45" style:family="text">
      <style:text-properties officeooo:rsid="003aa946"/>
    </style:style>
    <style:style style:name="T46" style:family="text">
      <style:text-properties officeooo:rsid="003c7d51"/>
    </style:style>
    <style:style style:name="T47" style:family="text">
      <style:text-properties officeooo:rsid="003cd557"/>
    </style:style>
    <style:style style:name="T48" style:family="text">
      <style:text-properties officeooo:rsid="003dfa84"/>
    </style:style>
    <style:style style:name="T49" style:family="text">
      <style:text-properties officeooo:rsid="004060ba"/>
    </style:style>
    <style:style style:name="T50" style:family="text">
      <style:text-properties officeooo:rsid="0041d819"/>
    </style:style>
    <style:style style:name="T51" style:family="text">
      <style:text-properties officeooo:rsid="00439772"/>
    </style:style>
    <style:style style:name="T52" style:family="text">
      <style:text-properties officeooo:rsid="0044175c"/>
    </style:style>
    <style:style style:name="T53" style:family="text">
      <style:text-properties officeooo:rsid="00458c77"/>
    </style:style>
    <style:style style:name="T54" style:family="text">
      <style:text-properties officeooo:rsid="0046d0ea"/>
    </style:style>
    <style:style style:name="T55" style:family="text">
      <style:text-properties officeooo:rsid="00482a7f"/>
    </style:style>
    <style:style style:name="T56" style:family="text">
      <style:text-properties officeooo:rsid="004952ef"/>
    </style:style>
    <style:style style:name="T57" style:family="text">
      <style:text-properties officeooo:rsid="0054550d"/>
    </style:style>
    <style:style style:name="T58" style:family="text">
      <style:text-properties officeooo:rsid="00312bbf"/>
    </style:style>
    <style:style style:name="T59" style:family="text">
      <style:text-properties officeooo:rsid="00558ac4"/>
    </style:style>
    <style:style style:name="T60" style:family="text">
      <style:text-properties officeooo:rsid="00587066"/>
    </style:style>
    <style:style style:name="T61" style:family="text">
      <style:text-properties officeooo:rsid="005aa4ea"/>
    </style:style>
    <style:style style:name="T62" style:family="text">
      <style:text-properties fo:font-style="italic" officeooo:rsid="005aa4ea" style:font-style-asian="italic" style:font-style-complex="italic"/>
    </style:style>
    <style:style style:name="T63" style:family="text">
      <style:text-properties officeooo:rsid="005c259d"/>
    </style:style>
    <style:style style:name="T64" style:family="text">
      <style:text-properties officeooo:rsid="005d0d60"/>
    </style:style>
    <style:style style:name="T65" style:family="text">
      <style:text-properties officeooo:rsid="005e91da"/>
    </style:style>
    <style:style style:name="T66" style:family="text">
      <style:text-properties officeooo:rsid="005f97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Filling the Void, <text:span text:style-name="T43">with Dr. Michael Hill</text:span></text:p>
      <text:p text:style-name="P13">At one time any revelation of the slightest moral offense would cause a man to withdraw from public service, if he were guilty. For example, as recently as 1973 Spiro Agnew plead no contest and resigned as Nixon’s vice president <text:span text:style-name="T33">for one charge of felony tax evasion, </text:span><text:span text:style-name="T39">and </text:span><text:span text:style-name="T33">although in 1980 he was still claiming his innocence, </text:span><text:span text:style-name="T39">the claims are doubtful</text:span><text:span text:style-name="T33">. </text:span><text:span text:style-name="T37">Of course, Nixon himself resigned a year or so later, upon the revelation of offenses committed by his staff which he was accused of covering up. But more recently, nothing came of claims and evidence that the Obama administration had committed similar offenses against </text:span><text:span text:style-name="T38">a </text:span><text:span text:style-name="T37">political opponent, </text:span><text:a xlink:type="simple" xlink:href="https://thehill.com/opinion/white-house/509002-more-willful-blindness-by-the-media-on-spying-by-obama-administration/" office:target-frame-name="_blank" xlink:show="new" text:style-name="Internet_20_link" text:visited-style-name="Visited_20_Internet_20_Link"><text:span text:style-name="T38">using false evidence as a pretense</text:span></text:a><text:span text:style-name="T38"> for a criminal investigation </text:span><text:span text:style-name="T39">during the 201</text:span><text:span text:style-name="T40">6</text:span><text:span text:style-name="T39"> Trump campaign, and the media has been accused of willful blindness</text:span><text:span text:style-name="T37">. </text:span></text:p>
      <text:p text:style-name="P19"><text:span text:style-name="T34">Today, in comparison, we </text:span><text:span text:style-name="T39">also </text:span><text:span text:style-name="T34">have Hillary’s email scandal, Hunter Biden’s laptop scandal, and the glaring violations of law are suppressed or ignored solely for political reasons. Unless you are the opposition. So Donald Trump’s house got raided and the FBI carted off all of his papers, which is unprecedented, and now in a speech delivered yesterday, Joe Biden bordered on declaring as criminals and enemies of the State millions of so-called “MAGA Republicans”, as he called them. </text:span>Even the liberal progressive news agency NPR reported this morning that "Biden’s speech walks a fine line in its attack on MAGA Republicans".</text:p>
      <text:p text:style-name="P14"><text:span text:style-name="T34">The gulf between left and right continues to widen, and the political center </text:span><text:span text:style-name="T39">certainly </text:span><text:span text:style-name="T34">seems to be deteriorating. Like Rome in its last centuries or the papacy </text:span><text:span text:style-name="T39">in the years</text:span><text:span text:style-name="T34"> before the Reformation, America is being run by gangs competing for power and looking for ways to hold onto it at the expense of all rivals. This is a time when political dissidents and the disaffected should be looking for </text:span><text:span text:style-name="T44">tried and </text:span><text:span text:style-name="T34">true leadership, and not the latest YouTube fad.</text:span></text:p>
      <text:p text:style-name="P15">But while the Left demonizes “MAGA Republicans”, Trump and his Republicans have also failed us miserably. Trump never drained the swamp as he had promised, turned his back on many initiatives which he had p<text:span text:style-name="T53">ro</text:span>posed, he accepts much of the progressive social agenda, and <text:span text:style-name="T57">many</text:span> of the things which he did accomplish were pro-Israel rather than pro-America. So even though “MAGA Republicans” are demonized by Biden, he is really only trying to move what <text:span text:style-name="T40">remains</text:span> of the political center even further to the left, and maintain <text:span text:style-name="T40">a </text:span>congressional majority by instilling a climate of fear. <text:span text:style-name="T40">At the same time h</text:span>e <text:span text:style-name="T40">also</text:span> plays up the Republican challenges to his <text:span text:style-name="T54">own </text:span>election, which is startlingly hypocritical since there were even more severe challenges to Trump’s election by Democrats in 2017, <text:span text:style-name="T35">where cries of “not my president” were heard even in the halls of Congress</text:span>. </text:p>
      <text:p text:style-name="P17"><text:span text:style-name="T35">After the </text:span>Supreme Court’s <text:span text:style-name="Emphasis">Dobbs v. Jackson</text:span> decision, <text:span text:style-name="T35">pro-abortion activists attacked at least 80 Christian churches, and probably zero mosques or synagogues. </text:span><text:span text:style-name="T54">I</text:span><text:span text:style-name="T35">n October 2021, leftist climate activists rioted at the offices of the Department of the Interior. They stormed the entrance to the building, and there were 55 arrests as the leftists fought with police outside the building. <text:s/></text:span><text:span text:style-name="T36">In January, 2021, </text:span><text:a xlink:type="simple" xlink:href="https://thefederalist.com/2021/01/08/10-times-democrats-urged-violence-against-trump-and-his-supporters/" office:target-frame-name="_blank" xlink:show="new" text:style-name="Internet_20_link" text:visited-style-name="Visited_20_Internet_20_Link"><text:span text:style-name="T36">The Federalist published an article</text:span></text:a><text:span text:style-name="T36"> documenting at least ten incidents where Democratic politicians in Washington actually encouraged their followers to commit public acts of violence against Trump supporters. </text:span><text:span text:style-name="T38">Then of course there were the B</text:span><text:span text:style-name="T45">lack </text:span><text:span text:style-name="T38">L</text:span><text:span text:style-name="T45">ives </text:span><text:span text:style-name="T38">M</text:span><text:span text:style-name="T45">atter</text:span><text:span text:style-name="T38"> riots </text:span><text:span text:style-name="T45">and</text:span><text:span text:style-name="T38"> </text:span><text:span text:style-name="T45">lootings</text:span><text:span text:style-name="T38"> and the </text:span><text:span text:style-name="T45">actual</text:span><text:span text:style-name="T38"> burnings of </text:span><text:span text:style-name="T45">several </text:span><text:span text:style-name="T38">American cities just two years ago. </text:span><text:span text:style-name="T35">There was not one word of </text:span><text:span text:style-name="T59">any</text:span><text:span text:style-name="T35"> such Leftist violence in Biden’s speech, but only that of “MAGA Republicans”.</text:span><text:span text:style-name="T38"> </text:span><text:span text:style-name="T36"><text:s/></text:span><text:span text:style-name="T45">Notice that although black criminals are still being shot by police officers, there have been no BLM riots since Biden’s election. </text:span><text:span text:style-name="T46">According to </text:span><text:span text:style-name="T59">a </text:span><text:soft-page-break/><text:a xlink:type="simple" xlink:href="https://www.washingtonpost.com/graphics/investigations/police-shootings-database/" office:target-frame-name="_blank" xlink:show="new" text:style-name="Internet_20_link" text:visited-style-name="Visited_20_Internet_20_Link"><text:span text:style-name="T59">database maintained by </text:span></text:a><text:a xlink:type="simple" xlink:href="https://www.washingtonpost.com/graphics/investigations/police-shootings-database/" office:target-frame-name="_blank" xlink:show="new" text:style-name="Internet_20_link" text:visited-style-name="Visited_20_Internet_20_Link"><text:span text:style-name="T46">the </text:span></text:a><text:a xlink:type="simple" xlink:href="https://www.washingtonpost.com/graphics/investigations/police-shootings-database/" office:target-frame-name="_blank" xlink:show="new" text:style-name="Internet_20_link" text:visited-style-name="Visited_20_Internet_20_Link"><text:span text:style-name="T59">Washington Post</text:span></text:a><text:span text:style-name="T59">, there have </text:span><text:span text:style-name="T54">been </text:span><text:span text:style-name="T46">243 fatal police shootings of negros, opposed to 420 </text:span><text:span text:style-name="T59">of </text:span><text:span text:style-name="T46">Whites. The actual numbers in both groups may be much larger since the race of an additional 970 such “victims” has not yet been identified. </text:span></text:p>
      <text:p text:style-name="P20"><text:span text:style-name="T58">The Democrats continually use this January </text:span>6th<text:span text:style-name="T58"> incident, which was </text:span><text:span text:style-name="T59">actually</text:span><text:span text:style-name="T58"> a set-up, to play up that fear. I must also </text:span><text:span text:style-name="T40">add</text:span><text:span text:style-name="T58"> that between that and Charlottesville, it has made any organization </text:span><text:span text:style-name="T59">activities </text:span><text:span text:style-name="T40">or membership prospecting for</text:span><text:span text:style-name="T58"> our own </text:span><text:span text:style-name="T40">cause</text:span><text:span text:style-name="T58"> very difficult. <text:s/>At the same time, </text:span><text:span text:style-name="T40">while the government </text:span><text:span text:style-name="T58">ignore</text:span><text:span text:style-name="T40">s</text:span><text:span text:style-name="T58"> </text:span><text:span text:style-name="T40">the organizations behind </text:span><text:span text:style-name="T58">all of the Leftist violence of the past seve</text:span><text:span text:style-name="T35">r</text:span><text:span text:style-name="T58">al years, apparently any Leftist cause has no problem organizing </text:span><text:span text:style-name="T40">and growing in membership</text:span><text:span text:style-name="T58">. </text:span><text:span text:style-name="T35">This is what gangs do, they ignore their own crimes while exacerbating and seeking to avenge the perceived crimes of their rivals. </text:span><text:span text:style-name="T36">So Joe Biden is demonizing millions of rather mainstream Republicans, </text:span><text:span text:style-name="T52">and it won’t stop with him or with them</text:span><text:span text:style-name="T36">. </text:span></text:p>
      <text:p text:style-name="P21"><text:span text:style-name="T37">Southerners need to secede f</text:span><text:span text:style-name="T40">r</text:span><text:span text:style-name="T37">om the </text:span><text:span text:style-name="T40">American political </text:span><text:span text:style-name="T37">circus. That is the only way that they may ever be able to continue in their own </text:span><text:span text:style-name="T55">beliefs and </text:span><text:span text:style-name="T37">traditions without being forced to accept all of the progressive agenda </text:span><text:span text:style-name="T40">which is </text:span><text:span text:style-name="T37">so contrary to their traditional way of life. Doing that, they also need to divorce themselves from all of the federalist and globalist groups and politicians who are actually working against their interests. </text:span><text:span text:style-name="T60">The m</text:span><text:span text:style-name="T42">idterm elections, or the 2024 elections, are not going to save America, but rather only perpetuate the ever-increasing tyranny. </text:span></text:p>
      <text:p text:style-name="P21"><text:span text:style-name="T48">If White Christian Southerners do not build communities of associates in relationships based on trust, cooperation and mutual interest, for at least many of us it may become quite difficult to survive the future which the princes of this world are planning for us all. </text:span><text:span text:style-name="T49">This is the same pattern </text:span><text:span text:style-name="T51">of virtual self-governance which was </text:span><text:span text:style-name="T49">deployed by the apostles of Christ in the first century, </text:span><text:span text:style-name="T50">in the depraved and hostile pagan environment of that time</text:span><text:span text:style-name="T49">. </text:span><text:span text:style-name="T48"><text:s text:c="2"/></text:span></text:p>
      <text:p text:style-name="P22"><text:span text:style-name="T41">Here we have our good friend Dr. Michael Hill with </text:span><text:span text:style-name="T42">u</text:span><text:span text:style-name="T41">s once again, and </text:span><text:span text:style-name="T32">I would like to discuss what sort of man people should seek when they look for a leader. </text:span>In my opinion, many people today do not even know what a true leader should be, or what constitutes leadership. </text:p>
      <text:p text:style-name="P18">Simply because someone <text:span text:style-name="T16">may have</text:span> a higher-than-average IQ, likes to talk, and perhaps even talks well, that does not make h<text:span text:style-name="T61">i</text:span>m a leader. <text:span text:style-name="T16">Endless memes and talking points do not make one a leader. </text:span>Dissidents today are continually falling into this trap. <text:span text:style-name="T11">While I do not want to beat dead horse</text:span><text:span text:style-name="T16">s</text:span><text:span text:style-name="T11">, </text:span>Matthew Heimbach is a primary example, and so is Jeff Schoep. <text:span text:style-name="T16">Both of these men turned their own organizations into circuses, and both have completely betrayed the values they once claimed to represent. </text:span><text:span text:style-name="T7">But those two names only scratch the surface. </text:span></text:p>
      <text:p text:style-name="P24"><text:span text:style-name="T11">Just this week, as it was posted in the Christogenea Forum </text:span><text:span text:style-name="T18">as an item of interest</text:span><text:span text:style-name="T11">, I listened to an interview featuring James Allsup, </text:span><text:span text:style-name="T18">who</text:span><text:span text:style-name="T16"> was one of the speakers scheduled at the Unite the Right rally in Charlottesville five years ago. He is basically still a child, having been born in 1995. </text:span><text:span text:style-name="T61">He was being interviewed by Michael Knowles, who works for the news media website </text:span><text:span text:style-name="T62">The Daily Wire</text:span><text:span text:style-name="T61">, and calls himself a conversvative. </text:span><text:span text:style-name="T19">Knowles began the interview by criticizing Allsup for appearing at Charlottesville with so many openly White racist groups. </text:span><text:span text:style-name="T16">So Allsup was being badgered by </text:span>Michael Knowles, <text:span text:style-name="T16">a smarmy New York Jew, </text:span><text:span text:style-name="T61">for</text:span><text:span text:style-name="T16"> his positions o</text:span><text:span text:style-name="T61">n</text:span><text:span text:style-name="T16"> pro-White advocacy </text:span><text:span text:style-name="T19">groups</text:span><text:span text:style-name="T16">, and Allsup could not justify those positions. </text:span><text:span text:style-name="T17">He could not provide a simple statement defending pro-White advocacy. </text:span><text:span text:style-name="T16">All </text:span><text:soft-page-break/><text:span text:style-name="T16">he could say, essentially, was that “other groups do it”, naming for his examples groups such as BLM and La Raza. </text:span></text:p>
      <text:p text:style-name="P6">Most of the so-called “leaders” who were on trial at Charlottesville were much like James <text:span text:style-name="T16">Allsup</text:span>. When the carpetbagging Jewish lawyers pressed them on their beliefs they shrunk back, capitulated, retracted, claimed they were joking, or did anything else they could to make excuses for themselves so that they could attempt to disclaim their own words. This is what happens when men choose “leaders” who have not <text:span text:style-name="T61">yet </text:span>developed character. Or perhaps, when men follow “leaders” that the media has appointed for them, as most alt-right and even more traditional right wing leaders these past several decades have been made notorious by the media, <text:span text:style-name="T61">and have been created by the media for the attention given to them, </text:span>for which reason men have flocked to them. <text:span text:style-name="T21">We cannot believe that the Jewish media would give a serious, capable dissident any real notoriety if the viable alternative is to ignore him. </text:span></text:p>
      <text:p text:style-name="P25">I don’t think anyone could have known how pitiful some of these men were <text:span text:style-name="T63">before the Charlottesville trial, when they were put to the test</text:span>, and they could not be ignored since some of them had quite significant numbers of followers and supporters, so I realize that when the events of 2017 and 2018 developed that there had to be some cooperation. But <text:span text:style-name="T47">while it certainly may one day happen again, </text:span>I pray we don’t have to suffer those same mistakes again. <text:span text:style-name="T47">You never know a man until he is tried, and it is much better to rely on one who has seen and survived trials. </text:span></text:p>
      <text:p text:style-name="P25"><text:span text:style-name="T63">But i</text:span><text:span text:style-name="T19">f we look at leaders of the past, especially before the age of television and movies, most of the more successful of those leaders which have our respect had developed their character and abilities over many years of experience, both good and bad. </text:span><text:span text:style-name="T26">True character is only developed and proven over time, and no man can claim to have character who hasn’t been tested. </text:span></text:p>
      <text:p text:style-name="P5"><text:span text:style-name="T1">George Washington was a licensed surveyor, a draftsman and a map-maker by the time he was 17. </text:span><text:span text:style-name="T2">He had a family connection which got him into the Virginia militia as an officer, but </text:span><text:span text:style-name="T4">had soon after </text:span><text:span text:style-name="T2">served in a dangerous capacity as an envoy to French forces and Iroquois Indians on the Oho frontier in the 1750’s, as the British and French were fighting for control of the area. <text:s/>His father and grandfather had both served as officers in the British military, and his grandfather led a militia which also fought with the Indians. </text:span><text:span text:style-name="T3">An incident called the “</text:span>Jumonville affair” <text:span text:style-name="T3">where Washington led a 300-man detachment that slaughtered 50 French troops, including a diplomat, set off the French and Indian War</text:span><text:span text:style-name="T2">. </text:span><text:span text:style-name="T19">Then a</text:span><text:span text:style-name="T3">fter Washington </text:span><text:span text:style-name="T19">had </text:span><text:span text:style-name="T3">lost an important battle </text:span><text:span text:style-name="T19">at </text:span>Fort Necessity <text:span text:style-name="T19">in Pennsylvania</text:span><text:span text:style-name="T3">, </text:span><text:span text:style-name="T19">having been </text:span><text:span text:style-name="T3">forced to surrender, he resigned his commission in 1754. After </text:span><text:span text:style-name="T19">being recommissioned and having had </text:span><text:span text:style-name="T3">a few </text:span><text:span text:style-name="T19">more</text:span><text:span text:style-name="T3"> tumultuous years from 1755 to 1757, Washington finally earned military respect while leading the Virginia militia in 1758, where it had successfully defended against twenty significant Indian attacks in a ten-month period. During that time, the size of his militia regiment increased from 300 to 1000 men. <text:s/></text:span><text:span text:style-name="T19">Later, h</text:span><text:span text:style-name="T4">is life as a </text:span><text:span text:style-name="T19">political </text:span><text:span text:style-name="T4">dissident began when the British crown started oppressing Americans with taxes and other restrictions, in 1763. <text:s/>Washington developed his character in both victory an</text:span><text:span text:style-name="T56">d</text:span><text:span text:style-name="T4"> defeat, </text:span><text:span text:style-name="T7">among both friends and political opponents, </text:span><text:span text:style-name="T4">and must have learned many lessons along the way as he went on to greater accomplishments. But this character development was a process which began in 1752, and it was another twenty-three years before he was appointed head off the revolutionary army, and thirty-seven years before he became President in 1789. </text:span></text:p>
      <text:p text:style-name="P3"><text:soft-page-break/>Andrew Jackson was born in 1767, educated as a lawyer, and served in the US House and Senate, from which he resigned. Then he served as <text:span text:style-name="T6">a Tennessee Supreme Court justice from 1798 to 1804. In 1801 he was appointed a colonel in the Tennessee militia, and became its commander in 1802. He defeated the Creek Indians and forced them to cede all of their lands in Alabama and Georgia in 1814, he defeated the British in the Battle of New Orleans in 1815, and led US forces to victory in the First Seminole War, whereby Florida was annexed from Spain. But not everything went well for Jackson. In 1806 he fought a dual with a man who was an expert shot. His opponent shot first and put a bullet near Jackson’s heart which at that time could not be removed. Jackson then </text:span><text:span text:style-name="T7">finished the duel by </text:span><text:span text:style-name="T6">sho</text:span><text:span text:style-name="T7">oting</text:span><text:span text:style-name="T6"> and kill</text:span><text:span text:style-name="T7">ing</text:span><text:span text:style-name="T6"> his opponent, and from that incident had a reputation for cruelty which was probably not deserved, as the rules of dueling were not broached. Then a few years later he was almost caught up in the conspiracy of Aaron Burr to conquer New Orleans for himself and start his own empire, for which Thomas Jefferson had Burr arrested and tried, without success. </text:span><text:span text:style-name="T7">In 1824 he had the largest share of the vote for President against John Quincy Adams and other candidates, but not having a plurality Congress elected Adams instead. Finally, he ran again in 1828 and won in a landslide. </text:span></text:p>
      <text:p text:style-name="P4"><text:span text:style-name="T11">Robert E. Lee was born to a Revolutionary War Officer and cavalry hero named </text:span>Henry "Light Horse Harry" Lee III, <text:span text:style-name="T12">who had a successful but sometimes controversial military career which did not end until James Madison refused him a commission at he start of 1812. After that, Henry Lee made some bad investments, fell into poverty, spent some time in a debtor’s prison and in 1812 when Ro</text:span><text:span text:style-name="T13">b</text:span><text:span text:style-name="T12">ert was only about 5 years old, left the family and moved to the West Indies. The family was supported by a relative of Lee’s mother, a Virginia landowner and politician, who later got Lee an entry to West Point, from which he graduated in 1829 as an engineer. Lee spent the first seventeen years in the army working his way up to captain in various engineering posts, until he had an opportunity to distinguish himself in the Mexican-American War in 1846. </text:span><text:span text:style-name="T13">During that war, engaged in </text:span>reconnaissance <text:span text:style-name="T13">as a staff officer, for his outstanding service he received brevet promotions to major and lieutenant colonel. In 1852, against his wishes, </text:span>In 1852, Lee was appointed Superintendent of <text:span text:style-name="T13">the military academy at West Point. In 1857, his father-in-law died an his wife was his only heir. Lee was named executor of his estate, and immediately had to deal with slave revolts and years of mismanagement of his planta</text:span><text:span text:style-name="T14">t</text:span><text:span text:style-name="T13">ion. </text:span><text:span text:style-name="T14">In 1858 he</text:span><text:span text:style-name="T13"> </text:span><text:span text:style-name="T14">was </text:span><text:span text:style-name="T13">public</text:span><text:span text:style-name="T14">ly</text:span><text:span text:style-name="T13"> attacked by </text:span><text:span text:style-name="T14">New York </text:span><text:span text:style-name="T13">newspapers </text:span><text:span text:style-name="T14">after some runaway slaves were captured and punished. In 1862, according to his father-in-law’s will, all of his slaves were freed by Lee. </text:span><text:span text:style-name="T15">In 1859, Lee returned to more active duty wherein he was sent to put down the John Brown slave revolt at Harper’s Ferry, which was done on the same day that Lee had arrived. After that he was sent to Texas, where he remained in confrontations with the Mexicans until the time when Texas voted to secede. </text:span></text:p>
      <text:p text:style-name="P2"><text:span text:style-name="T64">So m</text:span>y point is that this is how <text:span text:style-name="T5">true leaders are developed, by facing </text:span><text:span text:style-name="T7">many years of </text:span><text:span text:style-name="T5">both victory and defeat, </text:span><text:span text:style-name="T20">or sometimes many years of boring drudgery, </text:span><text:span text:style-name="T5">and maintaining a sound character through </text:span><text:span text:style-name="T20">all of it</text:span><text:span text:style-name="T5">, wherein they become experienced leaders </text:span><text:span text:style-name="T20">having valuable knowledge and experience, </text:span><text:span text:style-name="T5">and not simply smart-asses with big mouths. </text:span><text:span text:style-name="T20">All of today’s so-called </text:span><text:a xlink:type="simple" xlink:href="https://www.researchgate.net/publication/342680182_Metapolitical_New_Right_Influencers_The_Case_of_Brittany_Pettibone" office:target-frame-name="_blank" xlink:show="new" text:style-name="Internet_20_link" text:visited-style-name="Visited_20_Internet_20_Link"><text:span text:style-name="T20">metapolitical influencers</text:span></text:a><text:span text:style-name="T20"> are merely entertainers or smart-asses with big mouths, who sound good on their own talking points but who know virtually nothing. </text:span></text:p>
      <text:p text:style-name="P2"><text:span text:style-name="T8">It takes decades to develop a sound character, to learn and develop a consistently sound worldview, and there are no easy shortcuts. </text:span><text:span text:style-name="T9">Only very few men have had any opportunity to do that by starting out as a king, and certainly not as a president or a general. The vast majority of men who became great leaders </text:span><text:soft-page-break/><text:span text:style-name="T9">started as privates, or with a proper education, perhaps as lieutenants. </text:span><text:span text:style-name="T5">None of these men in our heroic past simply </text:span>step<text:span text:style-name="T5">ped</text:span> out of college, <text:span text:style-name="T5">received massive</text:span> media coverage for some trivial debate where <text:span text:style-name="T5">t</text:span>he<text:span text:style-name="T5">y</text:span> made a controversial statement or two, and decide<text:span text:style-name="T5">d</text:span> to begin <text:span text:style-name="T5">their</text:span> own political part<text:span text:style-name="T5">ies whereby they gained power or notoriety in a short season</text:span>. But today, these are the types of people who seem to easily attract large groups of followers. <text:span text:style-name="T9">It almost always ends badly, in some sort of scandal. </text:span><text:span text:style-name="T8">Childhood heroes and feminist </text:span><text:span text:style-name="T9">wonder </text:span><text:span text:style-name="T8">warriors are a Hollywood fantasy. </text:span><text:span text:style-name="T9">As a digression, Joan of Arc may have been able to rally the feminist French troops for a time, but after several military defeats she was captured and </text:span><text:span text:style-name="T65">rather </text:span><text:span text:style-name="T9">appropriately, </text:span><text:span text:style-name="T10">she</text:span><text:span text:style-name="T9"> went down in flames. </text:span></text:p>
      <text:p text:style-name="P23">Discussion points. <text:span text:style-name="T66">Of course, Dr. Hill added a few of his own:</text:span></text:p>
      <text:p text:style-name="P1">A leader who has never made a mistake is really <text:span text:style-name="T7">only </text:span>a psychopath who has never admitted a mistake, <text:span text:style-name="T7">and </text:span>often <text:span text:style-name="T7">such psychopaths </text:span>even blam<text:span text:style-name="T7">e</text:span> others <text:span text:style-name="T7">when they are confronted with</text:span> mistakes <text:span text:style-name="T7">which they</text:span> cannot deny. <text:s/></text:p>
      <text:p text:style-name="P7">A leader who admits his mistakes can take responsibility for them, and also relate what he has learned from them, and avoid repeating them. Doing that he would retain much more respect from his colleagues. </text:p>
      <text:p text:style-name="P9">A leader would never surrender his cause. <text:span text:style-name="T24">He should be able to defend it in an articulate manner, and withstand reasonable scrutiny without capitulation. </text:span></text:p>
      <text:p text:style-name="P26">But being unsuccessful, even in despair if he ever did give up, he would retire quietly rather than ever betray his cause. </text:p>
      <text:p text:style-name="P26">A man who has developed true character based on experience should have developed an unshakable worldview before ever seeking to become a leader, <text:span text:style-name="T29">and would naturally maintain his cause no matter the result of his own involvement</text:span>. <text:s/></text:p>
      <text:p text:style-name="P8">A good leader recognizes the areas <text:span text:style-name="T22">or capacities </text:span>where he <text:span text:style-name="T22">himself </text:span>should not lead, and trust those areas to others who <text:span text:style-name="T27">do </text:span>have the appropriate <text:span text:style-name="T27">abilities</text:span> or knowledge, so that the objectives have a better chance of success. <text:span text:style-name="T28">If a </text:span><text:span text:style-name="T27">cause is </text:span><text:span text:style-name="T28">worthy, then it is </text:span><text:span text:style-name="T27">always more important than the individual</text:span><text:span text:style-name="T28">s involved</text:span><text:span text:style-name="T27">. </text:span></text:p>
      <text:p text:style-name="P11">A leader who leaves a failure in place long beyond the time when his inabilities are brought to light is failing his own cause. Having a friendship and running an organization are two different things, and they must be separated. </text:p>
      <text:p text:style-name="P10"><text:span text:style-name="T22">Failure should not drive any man away from the cause, but an honest man should realize that he must find someone else to help him do better, </text:span><text:span text:style-name="T30">or let someone else more capable do the task</text:span><text:span text:style-name="T22">. </text:span></text:p>
      <text:p text:style-name="P12">When a man commits himself to a cause, he should remain committed, whether or not he himself succeeds as an individual. Otherwise, he has betrayed his own commitment. If a man is not good in a particular capacity, or if someone else is better, then he must realize that and relinquish the task, so that the cause may succeed. </text:p>
      <text:p text:style-name="P10"><text:span text:style-name="T23">Sometimes a cause can succeed in unintended ways. The cause of Secession may still seem like a lost cause </text:span><text:span text:style-name="T25">to some</text:span><text:span text:style-name="T23">, but along the way it brings enlightenment to many people. <text:s/></text:span><text:span text:style-name="T31">However</text:span><text:span text:style-name="T30"> h</text:span><text:span text:style-name="T23">istory </text:span><text:span text:style-name="T30">also </text:span><text:span text:style-name="T23">shows that a worthy cause can often be a lifelong struggle.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1T09:15:14.120918995</meta:creation-date>
    <dc:date>2022-09-02T18:22:43.041261421</dc:date>
    <meta:editing-duration>PT8H12M36S</meta:editing-duration>
    <meta:editing-cycles>52</meta:editing-cycles>
    <meta:generator>LibreOffice/7.3.5.2$Linux_X86_64 LibreOffice_project/30$Build-2</meta:generator>
    <meta:document-statistic meta:table-count="0" meta:image-count="0" meta:object-count="0" meta:page-count="5" meta:paragraph-count="31" meta:word-count="3084" meta:character-count="18169" meta:non-whitespace-character-count="15078"/>
  </office:meta>
</office:document-meta>
</file>