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officeooo:paragraph-rsid="001286dd"/>
    </style:style>
    <style:style style:name="P2" style:family="paragraph" style:parent-style-name="Text_20_body">
      <style:text-properties style:font-name="Liberation Serif" fo:font-size="12pt" fo:font-weight="bold" officeooo:paragraph-rsid="001286dd" style:font-size-asian="12pt" style:font-weight-asian="bold" style:font-name-complex="Liberation Serif" style:font-size-complex="12pt" style:font-weight-complex="bold"/>
    </style:style>
    <style:style style:name="P3" style:family="paragraph" style:parent-style-name="Text_20_body">
      <style:text-properties officeooo:paragraph-rsid="002ec954"/>
    </style:style>
    <style:style style:name="P4" style:family="paragraph" style:parent-style-name="Text_20_body">
      <style:text-properties fo:font-weight="bold" officeooo:paragraph-rsid="0042d5fc" style:font-weight-asian="bold" style:font-weight-complex="bold"/>
    </style:style>
    <style:style style:name="P5" style:family="paragraph" style:parent-style-name="Text_20_body">
      <style:text-properties fo:font-weight="bold" officeooo:paragraph-rsid="00488b61" style:font-weight-asian="bold" style:font-weight-complex="bold"/>
    </style:style>
    <style:style style:name="P6" style:family="paragraph" style:parent-style-name="Text_20_body">
      <style:text-properties fo:font-weight="bold" officeooo:paragraph-rsid="0049ed74" style:font-weight-asian="bold" style:font-weight-complex="bold"/>
    </style:style>
    <style:style style:name="P7" style:family="paragraph" style:parent-style-name="Text_20_body">
      <style:text-properties fo:font-weight="bold" officeooo:paragraph-rsid="004a6286" style:font-weight-asian="bold" style:font-weight-complex="bold"/>
    </style:style>
    <style:style style:name="P8" style:family="paragraph" style:parent-style-name="Text_20_body">
      <style:text-properties fo:font-weight="bold" officeooo:paragraph-rsid="004bd79d" style:font-weight-asian="bold" style:font-weight-complex="bold"/>
    </style:style>
    <style:style style:name="P9" style:family="paragraph" style:parent-style-name="Text_20_body">
      <style:text-properties fo:font-weight="bold" officeooo:paragraph-rsid="004cdb40" style:font-weight-asian="bold" style:font-weight-complex="bold"/>
    </style:style>
    <style:style style:name="P10" style:family="paragraph" style:parent-style-name="Text_20_body">
      <style:text-properties fo:font-weight="bold" officeooo:paragraph-rsid="005a7284" style:font-weight-asian="bold" style:font-weight-complex="bold"/>
    </style:style>
    <style:style style:name="P11" style:family="paragraph" style:parent-style-name="Text_20_body">
      <style:text-properties fo:font-weight="bold" officeooo:paragraph-rsid="001286dd" style:font-weight-asian="bold" style:font-weight-complex="bold"/>
    </style:style>
    <style:style style:name="P12" style:family="paragraph" style:parent-style-name="Text_20_body">
      <style:text-properties fo:font-weight="bold" officeooo:paragraph-rsid="0071b032" style:font-weight-asian="bold" style:font-weight-complex="bold"/>
    </style:style>
    <style:style style:name="P13" style:family="paragraph" style:parent-style-name="Text_20_body">
      <style:text-properties fo:font-weight="bold" officeooo:paragraph-rsid="007581b8" style:font-weight-asian="bold" style:font-weight-complex="bold"/>
    </style:style>
    <style:style style:name="P14" style:family="paragraph" style:parent-style-name="Text_20_body">
      <style:text-properties fo:font-weight="normal" officeooo:rsid="003d3aed" officeooo:paragraph-rsid="003d3aed" style:font-weight-asian="normal" style:font-weight-complex="normal"/>
    </style:style>
    <style:style style:name="P15" style:family="paragraph" style:parent-style-name="Text_20_body">
      <style:text-properties fo:font-weight="normal" officeooo:rsid="00235369" officeooo:paragraph-rsid="00643d88" style:font-weight-asian="normal" style:font-weight-complex="normal"/>
    </style:style>
    <style:style style:name="P16" style:family="paragraph" style:parent-style-name="Text_20_body">
      <style:text-properties officeooo:paragraph-rsid="0033b1f2"/>
    </style:style>
    <style:style style:name="P17" style:family="paragraph" style:parent-style-name="Text_20_body">
      <style:text-properties officeooo:paragraph-rsid="00344ea6"/>
    </style:style>
    <style:style style:name="P18" style:family="paragraph" style:parent-style-name="Text_20_body">
      <style:text-properties officeooo:paragraph-rsid="0035df61"/>
    </style:style>
    <style:style style:name="P19" style:family="paragraph" style:parent-style-name="Text_20_body">
      <style:text-properties officeooo:rsid="00372463" officeooo:paragraph-rsid="00372463"/>
    </style:style>
    <style:style style:name="P20" style:family="paragraph" style:parent-style-name="Text_20_body">
      <style:text-properties officeooo:paragraph-rsid="003bc9d5"/>
    </style:style>
    <style:style style:name="P21" style:family="paragraph" style:parent-style-name="Text_20_body">
      <style:text-properties officeooo:paragraph-rsid="00443472"/>
    </style:style>
    <style:style style:name="P22" style:family="paragraph" style:parent-style-name="Text_20_body">
      <style:text-properties officeooo:paragraph-rsid="0046d87a"/>
    </style:style>
    <style:style style:name="P23" style:family="paragraph" style:parent-style-name="Text_20_body">
      <style:text-properties officeooo:paragraph-rsid="004aa816"/>
    </style:style>
    <style:style style:name="P24" style:family="paragraph" style:parent-style-name="Text_20_body">
      <style:text-properties officeooo:paragraph-rsid="005396aa"/>
    </style:style>
    <style:style style:name="P25" style:family="paragraph" style:parent-style-name="Text_20_body">
      <style:text-properties officeooo:paragraph-rsid="00545c9b"/>
    </style:style>
    <style:style style:name="P26" style:family="paragraph" style:parent-style-name="Text_20_body">
      <style:text-properties officeooo:paragraph-rsid="005d5183"/>
    </style:style>
    <style:style style:name="P27" style:family="paragraph" style:parent-style-name="Text_20_body">
      <style:text-properties officeooo:paragraph-rsid="005fd5c9"/>
    </style:style>
    <style:style style:name="P28" style:family="paragraph" style:parent-style-name="Text_20_body">
      <style:text-properties officeooo:paragraph-rsid="0061770f"/>
    </style:style>
    <style:style style:name="P29" style:family="paragraph" style:parent-style-name="Text_20_body">
      <style:text-properties officeooo:paragraph-rsid="00623c63"/>
    </style:style>
    <style:style style:name="P30" style:family="paragraph" style:parent-style-name="Text_20_body">
      <style:text-properties officeooo:paragraph-rsid="0066907e"/>
    </style:style>
    <style:style style:name="P31" style:family="paragraph" style:parent-style-name="Text_20_body">
      <style:text-properties officeooo:paragraph-rsid="006764b0"/>
    </style:style>
    <style:style style:name="P32" style:family="paragraph" style:parent-style-name="Text_20_body">
      <style:text-properties officeooo:paragraph-rsid="006dc11a"/>
    </style:style>
    <style:style style:name="P33" style:family="paragraph" style:parent-style-name="Text_20_body">
      <style:text-properties officeooo:paragraph-rsid="006eaae5"/>
    </style:style>
    <style:style style:name="P34" style:family="paragraph" style:parent-style-name="Text_20_body">
      <style:text-properties officeooo:paragraph-rsid="006f5f5c"/>
    </style:style>
    <style:style style:name="P35" style:family="paragraph" style:parent-style-name="Text_20_body">
      <style:text-properties officeooo:paragraph-rsid="0071b032"/>
    </style:style>
    <style:style style:name="P36" style:family="paragraph" style:parent-style-name="Text_20_body">
      <style:text-properties officeooo:paragraph-rsid="00737735"/>
    </style:style>
    <style:style style:name="P37" style:family="paragraph" style:parent-style-name="Text_20_body">
      <style:text-properties officeooo:rsid="007581b8" officeooo:paragraph-rsid="007581b8"/>
    </style:style>
    <style:style style:name="P38" style:family="paragraph" style:parent-style-name="Text_20_body">
      <style:text-properties officeooo:paragraph-rsid="0079e7fe"/>
    </style:style>
    <style:style style:name="P39" style:family="paragraph" style:parent-style-name="Text_20_body">
      <style:text-properties officeooo:rsid="0079e7fe" officeooo:paragraph-rsid="0079e7fe"/>
    </style:style>
    <style:style style:name="P40" style:family="paragraph" style:parent-style-name="Text_20_body">
      <style:text-properties officeooo:rsid="007ae005" officeooo:paragraph-rsid="007ae005"/>
    </style:style>
    <style:style style:name="P41" style:family="paragraph" style:parent-style-name="Text_20_body">
      <style:text-properties officeooo:rsid="008047c4" officeooo:paragraph-rsid="008047c4"/>
    </style:style>
    <style:style style:name="P42" style:family="paragraph" style:parent-style-name="Text_20_body">
      <style:text-properties officeooo:paragraph-rsid="008047c4"/>
    </style:style>
    <style:style style:name="P43" style:family="paragraph" style:parent-style-name="Text_20_body">
      <style:text-properties officeooo:paragraph-rsid="00825f34"/>
    </style:style>
    <style:style style:name="P44" style:family="paragraph" style:parent-style-name="Text_20_body">
      <style:text-properties officeooo:rsid="00825f34" officeooo:paragraph-rsid="00825f34"/>
    </style:style>
    <style:style style:name="P45" style:family="paragraph" style:parent-style-name="Text_20_body">
      <style:text-properties officeooo:paragraph-rsid="00832acf"/>
    </style:style>
    <style:style style:name="P46" style:family="paragraph" style:parent-style-name="Text_20_body">
      <style:text-properties officeooo:paragraph-rsid="00849793"/>
    </style:style>
    <style:style style:name="P47" style:family="paragraph" style:parent-style-name="Text_20_body">
      <style:text-properties officeooo:paragraph-rsid="009073a0"/>
    </style:style>
    <style:style style:name="P48" style:family="paragraph" style:parent-style-name="Text_20_body">
      <style:text-properties officeooo:paragraph-rsid="00910463"/>
    </style:style>
    <style:style style:name="P49" style:family="paragraph" style:parent-style-name="Text_20_body">
      <style:text-properties officeooo:paragraph-rsid="00968acd"/>
    </style:style>
    <style:style style:name="P50" style:family="paragraph" style:parent-style-name="Text_20_body">
      <style:text-properties officeooo:paragraph-rsid="006a1da4"/>
    </style:style>
    <style:style style:name="P51" style:family="paragraph" style:parent-style-name="Text_20_body">
      <style:text-properties officeooo:rsid="00832acf" officeooo:paragraph-rsid="00832acf"/>
    </style:style>
    <style:style style:name="T1" style:family="text">
      <style:text-properties style:font-name="Liberation Serif" fo:font-size="12pt" fo:font-weight="bold" officeooo:rsid="00102b3f" style:font-size-asian="12pt" style:font-weight-asian="bold" style:font-name-complex="Liberation Serif" style:font-size-complex="12pt" style:font-weight-complex="bold"/>
    </style:style>
    <style:style style:name="T2" style:family="text">
      <style:text-properties style:font-name="Liberation Serif" fo:font-size="12pt" fo:language="en" fo:country="US" style:font-size-asian="12pt"/>
    </style:style>
    <style:style style:name="T3" style:family="text">
      <style:text-properties style:font-name="Liberation Serif" fo:font-size="12pt" fo:language="en" fo:country="US" fo:font-style="italic" style:font-size-asian="12pt" style:font-style-asian="italic"/>
    </style:style>
    <style:style style:name="T4" style:family="text">
      <style:text-properties style:font-name="Liberation Serif" fo:font-size="12pt" fo:language="en" fo:country="US" fo:font-style="italic" officeooo:rsid="006dc11a" style:font-size-asian="12pt" style:font-style-asian="italic" style:font-style-complex="italic"/>
    </style:style>
    <style:style style:name="T5" style:family="text">
      <style:text-properties style:font-name="Liberation Serif" fo:font-size="12pt" fo:language="en" fo:country="US" fo:font-style="normal" officeooo:rsid="00427b99" style:font-size-asian="12pt" style:font-style-asian="normal" style:font-style-complex="normal"/>
    </style:style>
    <style:style style:name="T6" style:family="text">
      <style:text-properties style:font-name="Liberation Serif" fo:font-size="12pt" fo:language="en" fo:country="US" fo:font-style="normal" officeooo:rsid="005396aa" style:font-size-asian="12pt" style:font-style-asian="normal" style:font-style-complex="normal"/>
    </style:style>
    <style:style style:name="T7" style:family="text">
      <style:text-properties style:font-name="Liberation Serif" fo:font-size="12pt" fo:language="en" fo:country="US" fo:font-style="normal" officeooo:rsid="00545c9b" style:font-size-asian="12pt" style:font-style-asian="normal" style:font-style-complex="normal"/>
    </style:style>
    <style:style style:name="T8" style:family="text">
      <style:text-properties style:font-name="Liberation Serif" fo:font-size="12pt" fo:language="en" fo:country="US" fo:font-style="normal" officeooo:rsid="00552785" style:font-size-asian="12pt" style:font-style-asian="normal" style:font-style-complex="normal"/>
    </style:style>
    <style:style style:name="T9" style:family="text">
      <style:text-properties style:font-name="Liberation Serif" fo:font-size="12pt" fo:language="en" fo:country="US" fo:font-style="normal" officeooo:rsid="006be6d9" style:font-size-asian="12pt" style:font-style-asian="normal" style:font-style-complex="normal"/>
    </style:style>
    <style:style style:name="T10" style:family="text">
      <style:text-properties style:font-name="Liberation Serif" fo:font-size="12pt" fo:language="en" fo:country="US" fo:font-style="normal" officeooo:rsid="006dc11a" style:font-size-asian="12pt" style:font-style-asian="normal" style:font-style-complex="normal"/>
    </style:style>
    <style:style style:name="T11" style:family="text">
      <style:text-properties style:font-name="Liberation Serif" fo:font-size="12pt" fo:language="en" fo:country="US" fo:font-style="normal" officeooo:rsid="006eaae5" style:font-size-asian="12pt" style:font-style-asian="normal" style:font-style-complex="normal"/>
    </style:style>
    <style:style style:name="T12" style:family="text">
      <style:text-properties style:font-name="Liberation Serif" fo:font-size="12pt" fo:language="en" fo:country="US" fo:font-style="normal" officeooo:rsid="009002da" style:font-size-asian="12pt" style:font-style-asian="normal" style:font-style-complex="normal"/>
    </style:style>
    <style:style style:name="T13" style:family="text">
      <style:text-properties style:font-name="Liberation Serif" fo:font-size="12pt" fo:language="en" fo:country="US" fo:font-style="normal" officeooo:rsid="009746cf" style:font-size-asian="12pt" style:font-style-asian="normal" style:font-style-complex="normal"/>
    </style:style>
    <style:style style:name="T14" style:family="text">
      <style:text-properties style:font-name="Liberation Serif" fo:font-size="12pt" style:font-size-asian="12pt"/>
    </style:style>
    <style:style style:name="T15" style:family="text">
      <style:text-properties style:font-name="Liberation Serif" fo:font-size="12pt" fo:language="el" fo:country="GR" officeooo:rsid="0046a05d" style:font-size-asian="12pt"/>
    </style:style>
    <style:style style:name="T16" style:family="text">
      <style:text-properties style:font-name="Liberation Serif" fo:font-size="12pt" fo:language="el" fo:country="GR" officeooo:rsid="0046d87a" style:font-size-asian="12pt"/>
    </style:style>
    <style:style style:name="T17" style:family="text">
      <style:text-properties style:font-name="Liberation Serif" fo:font-size="12pt" fo:language="el" fo:country="GR" officeooo:rsid="007c1635" style:font-size-asian="12pt"/>
    </style:style>
    <style:style style:name="T18" style:family="text">
      <style:text-properties style:font-name="Liberation Serif" fo:font-size="12pt" fo:language="el" fo:country="GR" officeooo:rsid="004bd79d" style:font-size-asian="12pt"/>
    </style:style>
    <style:style style:name="T19" style:family="text">
      <style:text-properties style:font-name="Liberation Serif" fo:font-size="12pt" fo:language="el" fo:country="GR" fo:font-weight="normal" officeooo:rsid="00443472" style:font-size-asian="12pt" style:font-weight-asian="normal" style:font-weight-complex="normal"/>
    </style:style>
    <style:style style:name="T20" style:family="text">
      <style:text-properties style:font-name="Liberation Serif" fo:font-size="12pt" fo:language="el" fo:country="GR" fo:font-weight="normal" officeooo:rsid="0046a05d" style:font-size-asian="12pt" style:font-weight-asian="normal" style:font-weight-complex="normal"/>
    </style:style>
    <style:style style:name="T21" style:family="text">
      <style:text-properties style:font-name="Liberation Serif" fo:font-size="12pt" fo:language="el" fo:country="GR" fo:font-style="italic" fo:font-weight="normal" officeooo:rsid="00443472" style:font-size-asian="12pt" style:font-style-asian="italic" style:font-weight-asian="normal" style:font-style-complex="italic" style:font-weight-complex="normal"/>
    </style:style>
    <style:style style:name="T22" style:family="text">
      <style:text-properties style:font-name="Liberation Serif" fo:font-size="12pt" fo:language="el" fo:country="GR" fo:font-style="italic" fo:font-weight="normal" officeooo:rsid="0046a05d" style:font-size-asian="12pt" style:font-style-asian="italic" style:font-weight-asian="normal" style:font-style-complex="italic" style:font-weight-complex="normal"/>
    </style:style>
    <style:style style:name="T23" style:family="text">
      <style:text-properties style:font-name="Liberation Serif" fo:font-size="12pt" fo:language="el" fo:country="GR" fo:font-style="italic" fo:font-weight="normal" officeooo:rsid="0046a05d" style:font-size-asian="12pt" style:font-weight-asian="normal" style:font-weight-complex="normal"/>
    </style:style>
    <style:style style:name="T24" style:family="text">
      <style:text-properties style:font-name="Liberation Serif" fo:font-size="12pt" fo:language="el" fo:country="GR" fo:font-style="italic" officeooo:rsid="0046a05d" style:font-size-asian="12pt" style:font-style-asian="italic" style:font-style-complex="italic"/>
    </style:style>
    <style:style style:name="T25" style:family="text">
      <style:text-properties style:font-name="Liberation Serif" fo:font-size="12pt" fo:language="el" fo:country="GR" fo:font-style="italic" officeooo:rsid="0046d87a" style:font-size-asian="12pt" style:font-style-asian="italic" style:font-style-complex="italic"/>
    </style:style>
    <style:style style:name="T26" style:family="text">
      <style:text-properties style:font-name="Liberation Serif" fo:font-size="12pt" fo:language="el" fo:country="GR" fo:font-style="italic" officeooo:rsid="004bd79d" style:font-size-asian="12pt" style:font-style-asian="italic" style:font-style-complex="italic"/>
    </style:style>
    <style:style style:name="T27" style:family="text">
      <style:text-properties style:font-name="Liberation Serif" fo:font-size="12pt" fo:language="el" fo:country="GR" fo:font-style="normal" fo:font-weight="normal" officeooo:rsid="0046a05d" style:font-size-asian="12pt" style:font-style-asian="normal" style:font-weight-asian="normal" style:font-style-complex="normal" style:font-weight-complex="normal"/>
    </style:style>
    <style:style style:name="T28" style:family="text">
      <style:text-properties style:font-name="Liberation Serif" fo:font-size="12pt" fo:language="el" fo:country="GR" fo:font-style="normal" fo:font-weight="normal" officeooo:rsid="00948eac" style:font-size-asian="12pt" style:font-style-asian="normal" style:font-weight-asian="normal" style:font-style-complex="normal" style:font-weight-complex="normal"/>
    </style:style>
    <style:style style:name="T29" style:family="text">
      <style:text-properties style:font-name="Liberation Serif" fo:font-size="12pt" fo:language="el" fo:country="GR" fo:font-style="normal" officeooo:rsid="0046d87a" style:font-size-asian="12pt" style:font-style-asian="normal" style:font-style-complex="normal"/>
    </style:style>
    <style:style style:name="T30" style:family="text">
      <style:text-properties style:font-name="Liberation Serif" fo:font-size="12pt" fo:language="el" fo:country="GR" fo:font-style="normal" officeooo:rsid="007ae005" style:font-size-asian="12pt" style:font-style-asian="normal" style:font-style-complex="normal"/>
    </style:style>
    <style:style style:name="T31" style:family="text">
      <style:text-properties style:font-name="Liberation Serif" style:font-name-complex="Liberation Serif"/>
    </style:style>
    <style:style style:name="T32" style:family="text">
      <style:text-properties style:font-name="Liberation Serif" officeooo:rsid="002268a7" style:font-name-complex="Liberation Serif"/>
    </style:style>
    <style:style style:name="T33" style:family="text">
      <style:text-properties style:font-name="Liberation Serif" officeooo:rsid="00643d88" style:font-name-complex="Liberation Serif"/>
    </style:style>
    <style:style style:name="T34" style:family="text">
      <style:text-properties style:font-name="Liberation Serif" fo:font-weight="normal" style:font-weight-asian="normal" style:font-name-complex="Liberation Serif" style:font-weight-complex="normal"/>
    </style:style>
    <style:style style:name="T35" style:family="text">
      <style:text-properties style:font-name="Liberation Serif" fo:font-weight="normal" officeooo:rsid="002268a7" style:font-weight-asian="normal" style:font-name-complex="Liberation Serif" style:font-weight-complex="normal"/>
    </style:style>
    <style:style style:name="T36" style:family="text">
      <style:text-properties style:font-name="Liberation Serif" fo:font-weight="normal" officeooo:rsid="0042ba93" style:font-weight-asian="normal" style:font-name-complex="Liberation Serif" style:font-weight-complex="normal"/>
    </style:style>
    <style:style style:name="T37" style:family="text">
      <style:text-properties style:font-name="Liberation Serif" fo:font-weight="normal" officeooo:rsid="0042d5fc" style:font-weight-asian="normal" style:font-name-complex="Liberation Serif" style:font-weight-complex="normal"/>
    </style:style>
    <style:style style:name="T38" style:family="text">
      <style:text-properties style:font-name="Liberation Serif" fo:font-weight="normal" officeooo:rsid="00443472" style:font-weight-asian="normal" style:font-name-complex="Liberation Serif" style:font-weight-complex="normal"/>
    </style:style>
    <style:style style:name="T39" style:family="text">
      <style:text-properties style:font-name="Liberation Serif" fo:font-weight="normal" officeooo:rsid="00488b61" style:font-weight-asian="normal" style:font-name-complex="Liberation Serif" style:font-weight-complex="normal"/>
    </style:style>
    <style:style style:name="T40" style:family="text">
      <style:text-properties style:font-name="Liberation Serif" fo:font-weight="normal" officeooo:rsid="0049ed74" style:font-weight-asian="normal" style:font-name-complex="Liberation Serif" style:font-weight-complex="normal"/>
    </style:style>
    <style:style style:name="T41" style:family="text">
      <style:text-properties style:font-name="Liberation Serif" fo:font-weight="normal" officeooo:rsid="004a6286" style:font-weight-asian="normal" style:font-name-complex="Liberation Serif" style:font-weight-complex="normal"/>
    </style:style>
    <style:style style:name="T42" style:family="text">
      <style:text-properties style:font-name="Liberation Serif" fo:font-weight="normal" officeooo:rsid="004aa816" style:font-weight-asian="normal" style:font-name-complex="Liberation Serif" style:font-weight-complex="normal"/>
    </style:style>
    <style:style style:name="T43" style:family="text">
      <style:text-properties style:font-name="Liberation Serif" fo:font-weight="normal" officeooo:rsid="004bd79d" style:font-weight-asian="normal" style:font-name-complex="Liberation Serif" style:font-weight-complex="normal"/>
    </style:style>
    <style:style style:name="T44" style:family="text">
      <style:text-properties style:font-name="Liberation Serif" fo:font-weight="normal" officeooo:rsid="004cdb40" style:font-weight-asian="normal" style:font-name-complex="Liberation Serif" style:font-weight-complex="normal"/>
    </style:style>
    <style:style style:name="T45" style:family="text">
      <style:text-properties style:font-name="Liberation Serif" fo:font-style="italic" fo:font-weight="normal" officeooo:rsid="004cdb40" style:font-style-asian="italic" style:font-weight-asian="normal" style:font-name-complex="Liberation Serif" style:font-style-complex="italic" style:font-weight-complex="normal"/>
    </style:style>
    <style:style style:name="T46" style:family="text">
      <style:text-properties style:font-name="Liberation Serif1" style:font-name-complex="Liberation Serif1"/>
    </style:style>
    <style:style style:name="T47" style:family="text">
      <style:text-properties style:font-name="Liberation Serif1" officeooo:rsid="00570cd3" style:font-name-complex="Liberation Serif1"/>
    </style:style>
    <style:style style:name="T48" style:family="text">
      <style:text-properties style:font-name="Liberation Serif1" officeooo:rsid="0057127c" style:font-name-complex="Liberation Serif1"/>
    </style:style>
    <style:style style:name="T49" style:family="text">
      <style:text-properties style:font-name="Liberation Serif1" officeooo:rsid="0058af75" style:font-name-complex="Liberation Serif1"/>
    </style:style>
    <style:style style:name="T50" style:family="text">
      <style:text-properties style:font-name="Liberation Serif1" officeooo:rsid="005a44eb" style:font-name-complex="Liberation Serif1"/>
    </style:style>
    <style:style style:name="T51" style:family="text">
      <style:text-properties style:font-name="Liberation Serif1" officeooo:rsid="006f5f5c" style:font-name-complex="Liberation Serif1"/>
    </style:style>
    <style:style style:name="T52" style:family="text">
      <style:text-properties style:font-name="Liberation Serif1" officeooo:rsid="0070d4cd" style:font-name-complex="Liberation Serif1"/>
    </style:style>
    <style:style style:name="T53" style:family="text">
      <style:text-properties style:font-name="Liberation Serif1" officeooo:rsid="009073a0" style:font-name-complex="Liberation Serif1"/>
    </style:style>
    <style:style style:name="T54" style:family="text">
      <style:text-properties style:font-name="Liberation Serif1" fo:font-style="italic" style:font-style-asian="italic" style:font-name-complex="Liberation Serif1" style:font-style-complex="italic"/>
    </style:style>
    <style:style style:name="T55" style:family="text">
      <style:text-properties officeooo:rsid="001cabb4"/>
    </style:style>
    <style:style style:name="T56" style:family="text">
      <style:text-properties officeooo:rsid="001db6d0"/>
    </style:style>
    <style:style style:name="T57" style:family="text">
      <style:text-properties officeooo:rsid="001faaf4"/>
    </style:style>
    <style:style style:name="T58" style:family="text">
      <style:text-properties officeooo:rsid="00208874"/>
    </style:style>
    <style:style style:name="T59" style:family="text">
      <style:text-properties officeooo:rsid="002268a7"/>
    </style:style>
    <style:style style:name="T60" style:family="text">
      <style:text-properties fo:font-weight="normal" style:font-weight-asian="normal" style:font-weight-complex="normal"/>
    </style:style>
    <style:style style:name="T61" style:family="text">
      <style:text-properties fo:font-weight="normal" officeooo:rsid="002268a7" style:font-weight-asian="normal" style:font-weight-complex="normal"/>
    </style:style>
    <style:style style:name="T62" style:family="text">
      <style:text-properties fo:font-weight="normal" officeooo:rsid="00428394" style:font-weight-asian="normal" style:font-weight-complex="normal"/>
    </style:style>
    <style:style style:name="T63" style:family="text">
      <style:text-properties fo:font-weight="normal" officeooo:rsid="0042ba93" style:font-weight-asian="normal" style:font-weight-complex="normal"/>
    </style:style>
    <style:style style:name="T64" style:family="text">
      <style:text-properties fo:font-weight="normal" officeooo:rsid="0042d5fc" style:font-weight-asian="normal" style:font-weight-complex="normal"/>
    </style:style>
    <style:style style:name="T65" style:family="text">
      <style:text-properties fo:font-weight="normal" officeooo:rsid="00443472" style:font-weight-asian="normal" style:font-weight-complex="normal"/>
    </style:style>
    <style:style style:name="T66" style:family="text">
      <style:text-properties fo:font-weight="normal" officeooo:rsid="0046d87a" style:font-weight-asian="normal" style:font-weight-complex="normal"/>
    </style:style>
    <style:style style:name="T67" style:family="text">
      <style:text-properties fo:font-weight="normal" officeooo:rsid="00488b61" style:font-weight-asian="normal" style:font-weight-complex="normal"/>
    </style:style>
    <style:style style:name="T68" style:family="text">
      <style:text-properties fo:font-weight="normal" officeooo:rsid="0049ed74" style:font-weight-asian="normal" style:font-weight-complex="normal"/>
    </style:style>
    <style:style style:name="T69" style:family="text">
      <style:text-properties fo:font-weight="normal" officeooo:rsid="004a6286" style:font-weight-asian="normal" style:font-weight-complex="normal"/>
    </style:style>
    <style:style style:name="T70" style:family="text">
      <style:text-properties fo:font-weight="normal" officeooo:rsid="004aa816" style:font-weight-asian="normal" style:font-weight-complex="normal"/>
    </style:style>
    <style:style style:name="T71" style:family="text">
      <style:text-properties fo:font-weight="normal" officeooo:rsid="004bd79d" style:font-weight-asian="normal" style:font-weight-complex="normal"/>
    </style:style>
    <style:style style:name="T72" style:family="text">
      <style:text-properties fo:font-weight="normal" officeooo:rsid="004cdb40" style:font-weight-asian="normal" style:font-weight-complex="normal"/>
    </style:style>
    <style:style style:name="T73" style:family="text">
      <style:text-properties fo:font-weight="normal" officeooo:rsid="00825bf2" style:font-weight-asian="normal" style:font-weight-complex="normal"/>
    </style:style>
    <style:style style:name="T74" style:family="text">
      <style:text-properties fo:font-weight="normal" officeooo:rsid="00825f34" style:font-weight-asian="normal" style:font-weight-complex="normal"/>
    </style:style>
    <style:style style:name="T75" style:family="text">
      <style:text-properties fo:font-weight="bold" style:font-weight-asian="bold" style:font-weight-complex="bold"/>
    </style:style>
    <style:style style:name="T76" style:family="text">
      <style:text-properties fo:font-weight="bold" officeooo:rsid="0042d5fc" style:font-weight-asian="bold" style:font-weight-complex="bold"/>
    </style:style>
    <style:style style:name="T77" style:family="text">
      <style:text-properties fo:font-weight="bold" officeooo:rsid="00443472" style:font-weight-asian="bold" style:font-weight-complex="bold"/>
    </style:style>
    <style:style style:name="T78" style:family="text">
      <style:text-properties fo:font-style="italic"/>
    </style:style>
    <style:style style:name="T79" style:family="text">
      <style:text-properties fo:font-style="italic" fo:font-weight="normal" officeooo:rsid="004aa816" style:font-style-asian="italic" style:font-weight-asian="normal" style:font-style-complex="italic" style:font-weight-complex="normal"/>
    </style:style>
    <style:style style:name="T80" style:family="text">
      <style:text-properties fo:font-style="italic" fo:font-weight="normal" officeooo:rsid="004aa816" style:font-weight-asian="normal" style:font-weight-complex="normal"/>
    </style:style>
    <style:style style:name="T81" style:family="text">
      <style:text-properties fo:font-style="italic" style:font-style-asian="italic" style:font-style-complex="italic"/>
    </style:style>
    <style:style style:name="T82" style:family="text">
      <style:text-properties fo:font-style="italic" officeooo:rsid="00410434" style:font-style-asian="italic" style:font-style-complex="italic"/>
    </style:style>
    <style:style style:name="T83" style:family="text">
      <style:text-properties fo:font-style="italic" officeooo:rsid="0046a05d" style:font-style-asian="italic" style:font-style-complex="italic"/>
    </style:style>
    <style:style style:name="T84" style:family="text">
      <style:text-properties fo:font-style="italic" officeooo:rsid="0046d87a" style:font-style-asian="italic" style:font-style-complex="italic"/>
    </style:style>
    <style:style style:name="T85" style:family="text">
      <style:text-properties fo:font-style="italic" officeooo:rsid="0042ba93" style:font-style-asian="italic" style:font-style-complex="italic"/>
    </style:style>
    <style:style style:name="T86" style:family="text">
      <style:text-properties fo:font-style="italic" officeooo:rsid="0071b032" style:font-style-asian="italic" style:font-style-complex="italic"/>
    </style:style>
    <style:style style:name="T87" style:family="text">
      <style:text-properties fo:font-style="italic" officeooo:rsid="004bd79d" style:font-style-asian="italic" style:font-style-complex="italic"/>
    </style:style>
    <style:style style:name="T88" style:family="text">
      <style:text-properties fo:font-style="italic" officeooo:rsid="0032c965" style:font-style-asian="italic" style:font-style-complex="italic"/>
    </style:style>
    <style:style style:name="T89" style:family="text">
      <style:text-properties fo:font-style="italic" officeooo:rsid="00968acd" style:font-style-asian="italic" style:font-style-complex="italic"/>
    </style:style>
    <style:style style:name="T90" style:family="text">
      <style:text-properties officeooo:rsid="00249dee"/>
    </style:style>
    <style:style style:name="T91" style:family="text">
      <style:text-properties officeooo:rsid="0025fcf5"/>
    </style:style>
    <style:style style:name="T92" style:family="text">
      <style:text-properties officeooo:rsid="00271263"/>
    </style:style>
    <style:style style:name="T93" style:family="text">
      <style:text-properties officeooo:rsid="002b9f96"/>
    </style:style>
    <style:style style:name="T94" style:family="text">
      <style:text-properties officeooo:rsid="002d1983"/>
    </style:style>
    <style:style style:name="T95" style:family="text">
      <style:text-properties officeooo:rsid="002e2e27"/>
    </style:style>
    <style:style style:name="T96" style:family="text">
      <style:text-properties officeooo:rsid="002ec954"/>
    </style:style>
    <style:style style:name="T97" style:family="text">
      <style:text-properties fo:language="el" fo:country="GR"/>
    </style:style>
    <style:style style:name="T98" style:family="text">
      <style:text-properties fo:language="el" fo:country="GR" officeooo:rsid="002ec954"/>
    </style:style>
    <style:style style:name="T99" style:family="text">
      <style:text-properties fo:language="el" fo:country="GR" officeooo:rsid="002feee1"/>
    </style:style>
    <style:style style:name="T100" style:family="text">
      <style:text-properties fo:language="el" fo:country="GR" fo:font-style="italic" officeooo:rsid="002feee1" style:font-style-asian="italic" style:font-style-complex="italic"/>
    </style:style>
    <style:style style:name="T101" style:family="text">
      <style:text-properties fo:language="el" fo:country="GR" fo:font-style="italic" officeooo:rsid="002ec954" style:font-style-asian="italic" style:font-style-complex="italic"/>
    </style:style>
    <style:style style:name="T102" style:family="text">
      <style:text-properties fo:language="el" fo:country="GR" fo:font-style="italic" officeooo:rsid="00323af7" style:font-style-asian="italic" style:font-style-complex="italic"/>
    </style:style>
    <style:style style:name="T103" style:family="text">
      <style:text-properties fo:language="el" fo:country="GR" fo:font-style="italic" officeooo:rsid="00623c63" style:font-style-asian="italic" style:font-style-complex="italic"/>
    </style:style>
    <style:style style:name="T104" style:family="text">
      <style:text-properties fo:language="el" fo:country="GR" fo:font-style="italic" officeooo:rsid="002feee1"/>
    </style:style>
    <style:style style:name="T105" style:family="text">
      <style:text-properties fo:language="el" fo:country="GR" fo:font-style="normal" officeooo:rsid="002ec954" style:font-style-asian="normal" style:font-style-complex="normal"/>
    </style:style>
    <style:style style:name="T106" style:family="text">
      <style:text-properties fo:language="el" fo:country="GR" fo:font-style="normal" officeooo:rsid="002feee1" style:font-style-asian="normal" style:font-style-complex="normal"/>
    </style:style>
    <style:style style:name="T107" style:family="text">
      <style:text-properties fo:language="el" fo:country="GR" fo:font-style="normal" officeooo:rsid="0031847e" style:font-style-asian="normal" style:font-style-complex="normal"/>
    </style:style>
    <style:style style:name="T108" style:family="text">
      <style:text-properties fo:language="el" fo:country="GR" fo:font-style="normal" officeooo:rsid="00323af7" style:font-style-asian="normal" style:font-style-complex="normal"/>
    </style:style>
    <style:style style:name="T109" style:family="text">
      <style:text-properties fo:language="el" fo:country="GR" fo:font-style="normal" officeooo:rsid="00623c63" style:font-style-asian="normal" style:font-style-complex="normal"/>
    </style:style>
    <style:style style:name="T110" style:family="text">
      <style:text-properties fo:language="el" fo:country="GR" fo:font-style="normal" officeooo:rsid="0062505a" style:font-style-asian="normal" style:font-style-complex="normal"/>
    </style:style>
    <style:style style:name="T111" style:family="text">
      <style:text-properties fo:language="el" fo:country="GR" fo:font-style="normal" officeooo:rsid="00323af7" style:font-style-asian="normal" style:font-name-complex="Liberation Serif" style:font-style-complex="normal"/>
    </style:style>
    <style:style style:name="T112" style:family="text">
      <style:text-properties fo:language="el" fo:country="GR" officeooo:rsid="00623c63"/>
    </style:style>
    <style:style style:name="T113" style:family="text">
      <style:text-properties fo:language="el" fo:country="GR" officeooo:rsid="008a8534"/>
    </style:style>
    <style:style style:name="T114" style:family="text">
      <style:text-properties fo:font-style="normal" style:font-style-asian="normal" style:font-style-complex="normal"/>
    </style:style>
    <style:style style:name="T115" style:family="text">
      <style:text-properties fo:font-style="normal" officeooo:rsid="00410434" style:font-style-asian="normal" style:font-style-complex="normal"/>
    </style:style>
    <style:style style:name="T116" style:family="text">
      <style:text-properties fo:font-style="normal" officeooo:rsid="00427b99" style:font-style-asian="normal" style:font-style-complex="normal"/>
    </style:style>
    <style:style style:name="T117" style:family="text">
      <style:text-properties fo:font-style="normal" officeooo:rsid="0051d27f" style:font-style-asian="normal" style:font-style-complex="normal"/>
    </style:style>
    <style:style style:name="T118" style:family="text">
      <style:text-properties fo:font-style="normal" officeooo:rsid="005396aa" style:font-style-asian="normal" style:font-style-complex="normal"/>
    </style:style>
    <style:style style:name="T119" style:family="text">
      <style:text-properties fo:font-style="normal" officeooo:rsid="006be6d9" style:font-style-asian="normal" style:font-style-complex="normal"/>
    </style:style>
    <style:style style:name="T120" style:family="text">
      <style:text-properties officeooo:rsid="0032c965"/>
    </style:style>
    <style:style style:name="T121" style:family="text">
      <style:text-properties officeooo:rsid="0022e8f0"/>
    </style:style>
    <style:style style:name="T122" style:family="text">
      <style:text-properties officeooo:rsid="00334034"/>
    </style:style>
    <style:style style:name="T123" style:family="text">
      <style:text-properties officeooo:rsid="0033b1f2"/>
    </style:style>
    <style:style style:name="T124" style:family="text">
      <style:text-properties officeooo:rsid="00344ea6"/>
    </style:style>
    <style:style style:name="T125" style:family="text">
      <style:text-properties officeooo:rsid="0035df61"/>
    </style:style>
    <style:style style:name="T126" style:family="text">
      <style:text-properties fo:language="en" fo:country="US"/>
    </style:style>
    <style:style style:name="T127" style:family="text">
      <style:text-properties officeooo:rsid="0035f310"/>
    </style:style>
    <style:style style:name="T128" style:family="text">
      <style:text-properties officeooo:rsid="00368b35"/>
    </style:style>
    <style:style style:name="T129" style:family="text">
      <style:text-properties officeooo:rsid="0038fefb"/>
    </style:style>
    <style:style style:name="T130" style:family="text">
      <style:text-properties officeooo:rsid="0039cf26"/>
    </style:style>
    <style:style style:name="T131" style:family="text">
      <style:text-properties officeooo:rsid="003a7428"/>
    </style:style>
    <style:style style:name="T132" style:family="text">
      <style:text-properties officeooo:rsid="003bc9d5"/>
    </style:style>
    <style:style style:name="T133" style:family="text">
      <style:text-properties officeooo:rsid="003f44fb"/>
    </style:style>
    <style:style style:name="T134" style:family="text">
      <style:text-properties officeooo:rsid="00410434"/>
    </style:style>
    <style:style style:name="T135" style:family="text">
      <style:text-properties officeooo:rsid="00428394"/>
    </style:style>
    <style:style style:name="T136" style:family="text">
      <style:text-properties officeooo:rsid="0042ba93"/>
    </style:style>
    <style:style style:name="T137" style:family="text">
      <style:text-properties officeooo:rsid="0045438f"/>
    </style:style>
    <style:style style:name="T138" style:family="text">
      <style:text-properties officeooo:rsid="0046a05d"/>
    </style:style>
    <style:style style:name="T139" style:family="text">
      <style:text-properties officeooo:rsid="0046d87a"/>
    </style:style>
    <style:style style:name="T140" style:family="text">
      <style:text-properties officeooo:rsid="0049ed74"/>
    </style:style>
    <style:style style:name="T141" style:family="text">
      <style:text-properties officeooo:rsid="004a6286"/>
    </style:style>
    <style:style style:name="T142" style:family="text">
      <style:text-properties officeooo:rsid="004aa816"/>
    </style:style>
    <style:style style:name="T143" style:family="text">
      <style:text-properties officeooo:rsid="004bd79d"/>
    </style:style>
    <style:style style:name="T144" style:family="text">
      <style:text-properties officeooo:rsid="00552785"/>
    </style:style>
    <style:style style:name="T145" style:family="text">
      <style:text-properties officeooo:rsid="0055791b"/>
    </style:style>
    <style:style style:name="T146" style:family="text">
      <style:text-properties officeooo:rsid="00570cd3"/>
    </style:style>
    <style:style style:name="T147" style:family="text">
      <style:text-properties officeooo:rsid="005cf1d2"/>
    </style:style>
    <style:style style:name="T148" style:family="text">
      <style:text-properties officeooo:rsid="00180770"/>
    </style:style>
    <style:style style:name="T149" style:family="text">
      <style:text-properties fo:font-size="12pt" style:font-size-asian="12pt" style:font-size-complex="12pt"/>
    </style:style>
    <style:style style:name="T150" style:family="text">
      <style:text-properties fo:font-size="12pt" officeooo:rsid="005cf1d2" style:font-size-asian="12pt" style:font-size-complex="12pt"/>
    </style:style>
    <style:style style:name="T151" style:family="text">
      <style:text-properties fo:font-size="12pt" officeooo:rsid="005d5183" style:font-size-asian="12pt" style:font-size-complex="12pt"/>
    </style:style>
    <style:style style:name="T152" style:family="text">
      <style:text-properties fo:font-size="12pt" officeooo:rsid="005f257c" style:font-size-asian="12pt" style:font-size-complex="12pt"/>
    </style:style>
    <style:style style:name="T153" style:family="text">
      <style:text-properties fo:font-size="12pt" officeooo:rsid="005f9f7e" style:font-size-asian="12pt" style:font-size-complex="12pt"/>
    </style:style>
    <style:style style:name="T154" style:family="text">
      <style:text-properties fo:font-size="12pt" fo:font-style="italic" officeooo:rsid="005cf1d2" style:font-size-asian="12pt" style:font-size-complex="12pt"/>
    </style:style>
    <style:style style:name="T155" style:family="text">
      <style:text-properties fo:font-size="12pt" fo:font-style="normal" officeooo:rsid="005f257c" style:font-size-asian="12pt" style:font-style-asian="normal" style:font-size-complex="12pt" style:font-style-complex="normal"/>
    </style:style>
    <style:style style:name="T156" style:family="text">
      <style:text-properties officeooo:rsid="005fd5c9"/>
    </style:style>
    <style:style style:name="T157" style:family="text">
      <style:text-properties officeooo:rsid="0061770f"/>
    </style:style>
    <style:style style:name="T158" style:family="text">
      <style:text-properties officeooo:rsid="00643d88"/>
    </style:style>
    <style:style style:name="T159" style:family="text">
      <style:text-properties officeooo:rsid="0065c439"/>
    </style:style>
    <style:style style:name="T160" style:family="text">
      <style:text-properties officeooo:rsid="0066907e"/>
    </style:style>
    <style:style style:name="T161" style:family="text">
      <style:text-properties officeooo:rsid="006764b0"/>
    </style:style>
    <style:style style:name="T162" style:family="text">
      <style:text-properties officeooo:rsid="00679ae9"/>
    </style:style>
    <style:style style:name="T163" style:family="text">
      <style:text-properties officeooo:rsid="006a1da4"/>
    </style:style>
    <style:style style:name="T164" style:family="text">
      <style:text-properties officeooo:rsid="006eaae5"/>
    </style:style>
    <style:style style:name="T165" style:family="text">
      <style:text-properties officeooo:rsid="006f5f5c"/>
    </style:style>
    <style:style style:name="T166" style:family="text">
      <style:text-properties officeooo:rsid="0070d4cd"/>
    </style:style>
    <style:style style:name="T167" style:family="text">
      <style:text-properties officeooo:rsid="0071b032"/>
    </style:style>
    <style:style style:name="T168" style:family="text">
      <style:text-properties officeooo:rsid="00737735"/>
    </style:style>
    <style:style style:name="T169" style:family="text">
      <style:text-properties officeooo:rsid="00744f5e"/>
    </style:style>
    <style:style style:name="T170" style:family="text">
      <style:text-properties officeooo:rsid="007581b8"/>
    </style:style>
    <style:style style:name="T171" style:family="text">
      <style:text-properties officeooo:rsid="007631da"/>
    </style:style>
    <style:style style:name="T172" style:family="text">
      <style:text-properties officeooo:rsid="0077db8d"/>
    </style:style>
    <style:style style:name="T173" style:family="text">
      <style:text-properties officeooo:rsid="0079e7fe"/>
    </style:style>
    <style:style style:name="T174" style:family="text">
      <style:text-properties officeooo:rsid="007ae005"/>
    </style:style>
    <style:style style:name="T175" style:family="text">
      <style:text-properties officeooo:rsid="007c1635"/>
    </style:style>
    <style:style style:name="T176" style:family="text">
      <style:text-properties officeooo:rsid="007fec1f"/>
    </style:style>
    <style:style style:name="T177" style:family="text">
      <style:text-properties officeooo:rsid="008047c4"/>
    </style:style>
    <style:style style:name="T178" style:family="text">
      <style:text-properties officeooo:rsid="008088d2"/>
    </style:style>
    <style:style style:name="T179" style:family="text">
      <style:text-properties officeooo:rsid="00825bf2"/>
    </style:style>
    <style:style style:name="T180" style:family="text">
      <style:text-properties officeooo:rsid="00825f34"/>
    </style:style>
    <style:style style:name="T181" style:family="text">
      <style:text-properties officeooo:rsid="00832acf"/>
    </style:style>
    <style:style style:name="T182" style:family="text">
      <style:text-properties officeooo:rsid="00849793"/>
    </style:style>
    <style:style style:name="T183" style:family="text">
      <style:text-properties officeooo:rsid="0085a94e"/>
    </style:style>
    <style:style style:name="T184" style:family="text">
      <style:text-properties officeooo:rsid="00888cf0"/>
    </style:style>
    <style:style style:name="T185" style:family="text">
      <style:text-properties officeooo:rsid="008892fa"/>
    </style:style>
    <style:style style:name="T186" style:family="text">
      <style:text-properties officeooo:rsid="008a8534"/>
    </style:style>
    <style:style style:name="T187" style:family="text">
      <style:text-properties officeooo:rsid="008b16c7"/>
    </style:style>
    <style:style style:name="T188" style:family="text">
      <style:text-properties officeooo:rsid="008d9f05"/>
    </style:style>
    <style:style style:name="T189" style:family="text">
      <style:text-properties officeooo:rsid="008e0e0d"/>
    </style:style>
    <style:style style:name="T190" style:family="text">
      <style:text-properties officeooo:rsid="008f1048"/>
    </style:style>
    <style:style style:name="T191" style:family="text">
      <style:text-properties officeooo:rsid="009002da"/>
    </style:style>
    <style:style style:name="T192" style:family="text">
      <style:text-properties officeooo:rsid="00910463"/>
    </style:style>
    <style:style style:name="T193" style:family="text">
      <style:text-properties officeooo:rsid="0092fe3b"/>
    </style:style>
    <style:style style:name="T194" style:family="text">
      <style:text-properties officeooo:rsid="00948eac"/>
    </style:style>
    <style:style style:name="T195" style:family="text">
      <style:text-properties officeooo:rsid="009503e0"/>
    </style:style>
    <style:style style:name="T196" style:family="text">
      <style:text-properties officeooo:rsid="00968acd"/>
    </style:style>
    <style:style style:name="T197" style:family="text">
      <style:text-properties officeooo:rsid="0096e2b6"/>
    </style:style>
    <style:style style:name="T198" style:family="text">
      <style:text-properties officeooo:rsid="009b42b2"/>
    </style:style>
    <style:style style:name="T199" style:family="text">
      <style:text-properties officeooo:rsid="009c1c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On the Revelation of Yahshua Christ, Part 23: The Fall of Babylon</text:span></text:p>
      <text:p text:style-name="P26"><text:span text:style-name="T148">Presenting our commentary for Revelation chapters 17 and 18, we hope to have adequately explained the reasons for our interpretation, that the visions </text:span><text:span text:style-name="T57">related </text:span><text:span text:style-name="T148">in those chapters describe the condition</text:span><text:span text:style-name="T57">s</text:span><text:span text:style-name="T148"> of the children of Israel as the </text:span><text:a xlink:type="simple" xlink:href="https://christogenea.org/podcasts/revelation-yahshua-christ-part-22-woman-whore" office:target-frame-name="_blank" xlink:show="new" text:style-name="Internet_20_link" text:visited-style-name="Visited_20_Internet_20_Link"><text:span text:style-name="T148">Whore of Babylon</text:span></text:a><text:span text:style-name="T148"> in this last time of Jacob’s trouble, the period which the Old Testament prophets </text:span><text:span text:style-name="T57">as well as the New Testament apostles have </text:span><text:span text:style-name="T148">describe</text:span><text:span text:style-name="T57">d</text:span><text:span text:style-name="T148"> as one final trial before the ultimate salvation of the children of Israel from their enemies – which is </text:span><text:span text:style-name="T93">also </text:span><text:span text:style-name="T148">a promise </text:span><text:span text:style-name="T57">which has been explicitly </text:span><text:span text:style-name="T148">repeated in the words of </text:span><text:span text:style-name="T57">both </text:span><text:span text:style-name="T148">the prophets and apostles of Christ. </text:span><text:span text:style-name="T55">Doing that we also hope to have adequately explained that Mystery Babylon is a name representing the secular society’s political, religious and economic system, which is grounded in </text:span><text:span text:style-name="T184">secular </text:span><text:span text:style-name="T55">humanism and which is directly opposed to God. The </text:span><text:span text:style-name="T93">fundamental</text:span><text:span text:style-name="T55"> elements of this system had indeed originated in ancient Babylon, and have been perpetuated by </text:span><text:span text:style-name="T147">both ancient pagans and </text:span><text:span text:style-name="T184">by </text:span><text:span text:style-name="T55">the enemies of Christ until they could be manifested once again under the guise of the so-called Age of Liberty, whereby those same en</text:span><text:span text:style-name="T147">em</text:span><text:span text:style-name="T55">ies have come to rule over the children of Israel as their kingdom was given over to the beast. </text:span><text:span text:style-name="T147">This is the fulfillment of the words of Isaac, who promised Jacob that he would rule over his brethren, but who later told his disenfranchised son Esau, as it is recorded in Genesis chapter 28, that he “</text:span><text:span text:style-name="T2">40 … shalt serve thy brother; and it shall come to pass when thou shalt have the dominion, that thou shalt break his yoke from off thy neck.</text:span><text:span text:style-name="T147">” As we had asserted, that yoke was broken upon the emancipation of the Jews in the time of Napoleon. As Martin Luther had written </text:span><text:span text:style-name="T150">in his essay </text:span><text:span text:style-name="T154">On the Jews and Their Lies </text:span><text:span text:style-name="T155">(</text:span><text:a xlink:type="simple" xlink:href="https://christogenea.org/references/jews-and-their-lies-part-xi" office:target-frame-name="_blank" xlink:show="new" text:style-name="Internet_20_link" text:visited-style-name="Visited_20_Internet_20_Link"><text:span text:style-name="T155">chapter xi</text:span></text:a><text:span text:style-name="T155">)</text:span><text:span text:style-name="T150">, Jews </text:span><text:span text:style-name="T151">of his own time </text:span><text:span text:style-name="T150">were </text:span><text:span text:style-name="T152">boasting</text:span><text:span text:style-name="T150"> that they had come into the control of Germany, </text:span><text:span text:style-name="T151">and t</text:span><text:span text:style-name="T149">hree hundred and thirty years later, in the 1870's, </text:span><text:span text:style-name="T153">German journalist </text:span><text:a xlink:type="simple" xlink:href="https://mk.christogenea.org/podcasts/victory-judaism-over-germany" office:target-frame-name="_blank" xlink:show="new" text:style-name="Internet_20_link" text:visited-style-name="Visited_20_Internet_20_Link"><text:span text:style-name="T149">Wilhelm Marr</text:span></text:a><text:span text:style-name="T149"> </text:span><text:span text:style-name="T153">had</text:span><text:span text:style-name="T149"> writ</text:span><text:span text:style-name="T153">te</text:span><text:span text:style-name="T149">n to complain that the Jews had conquered Germany.</text:span></text:p>
      <text:p text:style-name="P27"><text:span text:style-name="T55">Mystery Babylon is political, whereby it professes democracy, the rule of man, as opposed to theocracy, which is the rule of God as man should live under His laws and not by general consensus.</text:span><text:span text:style-name="T56"> </text:span><text:span text:style-name="T58">But </text:span><text:span text:style-name="T156">the very concept of </text:span><text:span text:style-name="T58">democracy is </text:span><text:span text:style-name="T156">simply </text:span><text:span text:style-name="T58">a deception, as the Jews who wrote the Protocols of the so-called Learned Elders of Zion </text:span><text:span text:style-name="T156">had </text:span><text:span text:style-name="T58">also declared, because in a democracy </text:span><text:span text:style-name="T156">the power of money </text:span><text:span text:style-name="T94">naturally</text:span><text:span text:style-name="T58"> rules, and not </text:span><text:span text:style-name="T156">the consensus of </text:span><text:span text:style-name="T58">men. </text:span><text:span text:style-name="T94">Democratic governments are easily subverted </text:span><text:span text:style-name="T156">and led </text:span><text:span text:style-name="T94">by wicked men and worldly desires. </text:span><text:span text:style-name="T178">As we have also already elucidated, in the Talmud democracy was the method employed by the rabbis of Judaism for which to formulate their doctrines, and in the process they could even outvote the Word of God. </text:span><text:span text:style-name="T156">In another aspect, </text:span><text:span text:style-name="T55">Mystery Babylon is economic </text:span><text:span text:style-name="T56">in that it is grounded in usury, and its laws of commerce </text:span><text:span text:style-name="T94">found </text:span><text:span text:style-name="T56">in the Babylonian Shetar have become the commercial laws of the entire world </text:span><text:span text:style-name="T156">since they were the basis for English mercantile and commercial law</text:span><text:span text:style-name="T56">.</text:span><text:span text:style-name="T55"> </text:span></text:p>
      <text:p text:style-name="P27"><text:span text:style-name="T156">Then in another aspect, </text:span><text:span text:style-name="T55">Mystery Babylon is </text:span><text:span text:style-name="T56">religious in that religion has become virtually meaningless within the context of </text:span><text:span text:style-name="T94">a </text:span>multicultural<text:span text:style-name="T56"> </text:span><text:span text:style-name="T94">pluralistic </text:span><text:span text:style-name="T56">society, and religion</text:span><text:span text:style-name="T58"> </text:span><text:span text:style-name="T56">is </text:span><text:span text:style-name="T58">now</text:span><text:span text:style-name="T56"> treated as a personal choice </text:span><text:span text:style-name="T58">rather than as a way of life, so it</text:span><text:span text:style-name="T56"> is without effect in the governance of </text:span><text:span text:style-name="T94">the </text:span><text:span text:style-name="T56">society. Yet true Christianity is a way of life, </text:span><text:span text:style-name="T58">a way by which all White society should be organized </text:span><text:span text:style-name="T94">and governed</text:span><text:span text:style-name="T58">, </text:span><text:span text:style-name="T56">and a covenant </text:span><text:span text:style-name="T94">which Yahweh God has </text:span><text:span text:style-name="T56">made </text:span><text:span text:style-name="T94">with</text:span><text:span text:style-name="T56"> </text:span><text:span text:style-name="T58">that same</text:span><text:span text:style-name="T56"> particular race of people, but it is not a fad or a choice that just anyone can make for themselves. In modern churches, the meaningless rituals have long been more significant than the Word of God and His laws. </text:span><text:span text:style-name="T58">Yet the rituals themselves, while they were given a Christian facade in the </text:span><text:span text:style-name="T94">early </text:span><text:span text:style-name="T58">Middle Ages, also originated in ancient paganism such as that </text:span><text:span text:style-name="T156">which was </text:span><text:span text:style-name="T58">once practised in </text:span><text:span text:style-name="T156">ancient </text:span><text:span text:style-name="T58">Babylon. </text:span></text:p>
      <text:p text:style-name="P27"><text:span text:style-name="T156">Finally, </text:span><text:span text:style-name="T56">Mystery Babylon is also religious because in practice, what is </text:span><text:span text:style-name="T185">now </text:span><text:span text:style-name="T56">called Science is </text:span><text:span text:style-name="T58">truly </text:span><text:span text:style-name="T56">the modern religion of the day. </text:span><text:span text:style-name="T94">In ancient Babylon, </text:span><text:span text:style-name="T156">the ruler</text:span><text:span text:style-name="T94">s colluded with priests in order to control the minds of the people </text:span><text:span text:style-name="T156">so they could more readily maintain their rule</text:span><text:span text:style-name="T94">, and once again </text:span><text:span text:style-name="T156">we are</text:span><text:span text:style-name="T94"> experienc</text:span><text:span text:style-name="T156">ing</text:span><text:span text:style-name="T94"> that same phenomenon, where the churches are in the pocket</text:span><text:span text:style-name="T156">s</text:span><text:span text:style-name="T94"> of government. </text:span><text:span text:style-name="T156">So today at least m</text:span><text:span text:style-name="T58">ost p</text:span><text:span text:style-name="T56">eople </text:span><text:span text:style-name="T94">have</text:span><text:span text:style-name="T56"> their lives govern</text:span><text:span text:style-name="T94">ed</text:span><text:span text:style-name="T56"> and act according to what they are told </text:span><text:span text:style-name="T58">by</text:span><text:span text:style-name="T56"> this Science. </text:span><text:a xlink:type="simple" xlink:href="https://christogenea.org/podcasts/protocols-satan-part-32-appointed-priesthood" office:target-frame-name="_blank" xlink:show="new" text:style-name="Internet_20_link" text:visited-style-name="Visited_20_Internet_20_Link"><text:span text:style-name="T156">T</text:span><text:span text:style-name="T56">he scientists are the high priests</text:span></text:a><text:span text:style-name="T56"> of </text:span><text:span text:style-name="T156">a</text:span><text:span text:style-name="T56"> new religion, an</text:span><text:span text:style-name="T58">d</text:span><text:span text:style-name="T56"> it is not new, but rather, it is a product of the </text:span><text:span text:style-name="T58">rabbis of Judaism, the </text:span><text:span text:style-name="T59">sorcery of the </text:span><text:span text:style-name="T58">Kabbalah, </text:span><text:span text:style-name="T56">and the Medieval alchemists who </text:span><text:span text:style-name="T156">had </text:span><text:span text:style-name="T56">lusted for its supposed</text:span><text:span text:style-name="T185">ly</text:span><text:span text:style-name="T56"> </text:span><text:soft-page-break/><text:span text:style-name="T56">secret knowledge, which was also a deception perpetrated by the enemies of Christ. Even the belief in evolution and a world which formed itself out of chaos </text:span><text:span text:style-name="T58">with the help of a giant serpent </text:span><text:span text:style-name="T56">are components of the ancient pagan Sumerian and Babylonian Creation myths. </text:span><text:span text:style-name="T94">Today so-called Science has removed </text:span><text:span text:style-name="T185">the </text:span><text:span text:style-name="T156">references to </text:span><text:span text:style-name="T94">the </text:span>serpent<text:span text:style-name="T94">, </text:span><text:span text:style-name="T197">(perhaps protecting the identity of the perpetrator,) <text:s/></text:span><text:span text:style-name="T94">and they call it “evolution”, but it is the same pagan myth. </text:span></text:p>
      <text:p text:style-name="P28"><text:span text:style-name="T95">For all of those same reasons, speaking of rulers deserving of punishment, we read in Isaiah chapter 28: “</text:span><text:span text:style-name="T2">14 Wherefore hear the word of the LORD, ye scornful men, that rule this people which </text:span><text:span text:style-name="T3">is </text:span><text:span text:style-name="T2">in Jerusalem.</text:span><text:span text:style-name="T14"> </text:span><text:span text:style-name="T2">15 Because ye have said, We have made a covenant with death, and with hell are we at agreement; when the overflowing scourge shall pass through, it shall not come unto us: for we have made lies our refuge, and under falsehood have we hid ourselves:</text:span><text:span text:style-name="T14"> </text:span><text:span text:style-name="T2">16 Therefore thus saith the Lord GOD, Behold, I lay in Zion for a foundation a stone, a tried stone, a precious corner </text:span><text:span text:style-name="T3">stone</text:span><text:span text:style-name="T2">, a sure foundation: he that believeth shall not make haste.</text:span><text:span text:style-name="T14"> </text:span><text:span text:style-name="T2">17 Judgment also will I lay to the line, and righteousness to the plummet: and the hail shall sweep away the refuge of lies, and the waters shall overflow the hiding place.</text:span><text:span text:style-name="T14"> </text:span><text:span text:style-name="T2">18 And your covenant with death shall be disannulled, and your agreement with hell shall not stand; when the overflowing scourge shall pass through, then ye shall be trodden down by it.</text:span><text:span text:style-name="T95">” </text:span></text:p>
      <text:p text:style-name="P28"><text:span text:style-name="T95">There truly is nothing new under the sun. </text:span><text:span text:style-name="T157">The sinners of today have once again made lies their refuge, as they refuse to believe that there is a God who shall judge them, for which reason they prefer to believe </text:span><text:span text:style-name="T185">in </text:span><text:span text:style-name="T157">the lies. </text:span><text:span text:style-name="T95">Here in Revelation chapter 18, which prophesies the fall of this world system called Mystery Babylon, </text:span><text:span text:style-name="T157">we learn that </text:span><text:span text:style-name="T95">those who despise it and hear the call </text:span><text:span text:style-name="T157">to separate themselves from it </text:span><text:span text:style-name="T95">are described as the ones who shall </text:span><text:span text:style-name="T185">also </text:span><text:span text:style-name="T95">do the treading, and those who </text:span><text:span text:style-name="T96">ignore or </text:span><text:span text:style-name="T95">refuse </text:span><text:span text:style-name="T96">it </text:span><text:span text:style-name="T95">shall be trodden along with all the others who worship the beast upon which the whore sits. </text:span></text:p>
      <text:p text:style-name="P3"><text:span text:style-name="T75">XVIII 1 After </text:span><text:span text:style-name="T61">[the manuscripts of the MT following Andreas of Caesareia have “And after”] </text:span><text:span text:style-name="T75">these things </text:span><text:span text:style-name="T31">[א </text:span><text:span text:style-name="T32">inserts “which”</text:span><text:span text:style-name="T31">]</text:span><text:span text:style-name="T75"> I saw another messenger descending from heaven having great authority, and the earth is illuminated from his effulgence. </text:span></text:p>
      <text:p text:style-name="P29"><text:span text:style-name="T97">The </text:span><text:span text:style-name="T113">Greek </text:span><text:span text:style-name="T97">word δόξα </text:span><text:span text:style-name="T98">is usually translated as </text:span><text:span text:style-name="T101">glory</text:span><text:span text:style-name="T98"> in the King James and other Bible versions. </text:span><text:span text:style-name="T99">Basically, it is only a </text:span><text:span text:style-name="T100">notion</text:span><text:span text:style-name="T99">, whether it be true or false, and for that reason also an </text:span><text:span text:style-name="T100">expectation</text:span><text:span text:style-name="T99"> and even an </text:span><text:span text:style-name="T100">opinion</text:span><text:span text:style-name="T99"> or </text:span><text:span text:style-name="T100">judgment</text:span><text:span text:style-name="T99">. So it came to be used to describe “</text:span><text:span text:style-name="T104">the opinion which others have of one, estimation, reputation, credit, honour, glory</text:span><text:span text:style-name="T99">,” as Liddell &amp; Scott explain its meaning </text:span><text:span text:style-name="T112">and where today we may say </text:span><text:span text:style-name="T103">fame</text:span><text:span text:style-name="T112"> rather than </text:span><text:span text:style-name="T103">glory</text:span><text:span text:style-name="T99">. But here in this context it describes what is illuminating the earth, and therefore it is </text:span><text:span text:style-name="T101">effulgence</text:span><text:span text:style-name="T105">, </text:span><text:span text:style-name="T106">a use which is found several times in the New Testament but otherwise only </text:span><text:span text:style-name="T109">in </text:span><text:span text:style-name="T106">the Septuagint (</text:span><text:span text:style-name="T107">i.e. </text:span><text:span text:style-name="T106">Exodus 16:</text:span><text:span text:style-name="T107">7, </text:span><text:span text:style-name="T106">10; </text:span><text:span text:style-name="T107">24:16, 17</text:span><text:span text:style-name="T106">), and apparently not in secular Greek writings. </text:span><text:span text:style-name="T108">This use of the term δόξα</text:span><text:span text:style-name="T109"> </text:span><text:span text:style-name="T108">is a Hebraism from the Hebrew word </text:span><text:span text:style-name="T102">kaboud</text:span><text:span text:style-name="T108"> (3519, </text:span><text:span text:style-name="T111">כבוד</text:span><text:span text:style-name="T108">) which is also often translated as </text:span><text:span text:style-name="T102">honor</text:span><text:span text:style-name="T108"> or </text:span><text:span text:style-name="T102">glory </text:span><text:span text:style-name="T108">but </text:span><text:span text:style-name="T109">frequently</text:span><text:span text:style-name="T108"> as </text:span><text:span text:style-name="T102">riches</text:span><text:span text:style-name="T108">, </text:span><text:span text:style-name="T102">wealth</text:span><text:span text:style-name="T108"> or </text:span><text:span text:style-name="T102">abundance</text:span><text:span text:style-name="T108">. </text:span><text:span text:style-name="T110">H</text:span><text:span text:style-name="T109">owever it was used to describe </text:span><text:span text:style-name="T103">effulgence</text:span><text:span text:style-name="T109"> in Exodus chapters 16 and 24 and elsewhere. <text:s/></text:span><text:span text:style-name="T108"><text:s/></text:span></text:p>
      <text:p text:style-name="Text_20_body"><text:span text:style-name="T75">2 And he cried out with a mighty voice saying: “Babylon the great has fallen, has fallen </text:span><text:span text:style-name="T34">[א </text:span><text:span text:style-name="T35">and the traditional MT manuscripts want the second iteration of ‘has fallen’</text:span><text:span text:style-name="T34">]</text:span><text:span text:style-name="T75">! And it has become a dwelling-place for demons and a prison for every unclean spirit, and a cage for every unclean and hated bird, 3 because from of the wine of the passion of her fornication fell all the nations, and the kings of the earth fornicated with her, and the merchants of the earth are enriched from the power of her wantonness!”</text:span></text:p>
      <text:p text:style-name="P15">Here in verse 2 the ancient manuscripts have several variations in the cry of the angel. <text:span text:style-name="T91">T</text:span>he Codex Alexandrinus <text:span text:style-name="T158">(A)</text:span> has “a dwelling-place for demons and a prison for every unclean <text:span text:style-name="T90">and hateful </text:span>spirit, and a <text:span text:style-name="T90">prison</text:span> for every unclean and hated b<text:span text:style-name="T90">east</text:span>…” T<text:span text:style-name="T90">he </text:span>Majority Text manuscripts following Andreas of Caesareia have <text:span text:style-name="T91">only </text:span>“a dwelling-place for demons and a prison for every unclean <text:span text:style-name="T91">and hateful </text:span>spirit…” <text:span text:style-name="T92">wanting the rest of the clause. </text:span><text:span text:style-name="T158">Here our text </text:span><text:span text:style-name="T90">follow</text:span><text:span text:style-name="T158">s</text:span><text:span text:style-name="T90"> </text:span>the Codex Sinaiticus <text:span text:style-name="T158">(</text:span><text:span text:style-name="T33">א</text:span><text:span text:style-name="T158">) </text:span><text:span text:style-name="T90">and t</text:span>he traditional <text:soft-page-break/>manuscripts <text:span text:style-name="T158">of the </text:span>Majority Text. <text:span text:style-name="T120">The Greek noun </text:span><text:span text:style-name="T121">φυλακή </text:span><text:span text:style-name="T120">has a wider range of meanings related to watching or guarding, and here it is both </text:span><text:span text:style-name="T88">prison</text:span><text:span text:style-name="T120">, relating to unclean spirits, and </text:span><text:span text:style-name="T88">cage</text:span><text:span text:style-name="T120">, relating to birds. </text:span></text:p>
      <text:p text:style-name="P14">In verse 3, the Codex Alexandrinus wants the words for the phrase “of the wine”; the Codex Ephraemi Syri (C) has the opening clause to read “because from of the fornication of her passion fell all the nations”; the Majority Text manuscripts following Andreas of Caesareia have “because from of the passion of the wine of her fornication fell all the nations”. <text:span text:style-name="T158">Once again, </text:span>our text follows the Codex Sinaiticus (<text:span text:style-name="T31">א</text:span>) and the traditional manuscripts of the Majority Text. </text:p>
      <text:p text:style-name="P16"><text:span text:style-name="T120">The fall of Babylon is announced several times in these later chapters of the Revelation. First, in chapter 14 in relation to the </text:span><text:a xlink:type="simple" xlink:href="https://christogenea.org/podcasts/revelation-yahshua-christ-part-19-harvests-god" office:target-frame-name="_blank" xlink:show="new" text:style-name="Internet_20_link" text:visited-style-name="Visited_20_Internet_20_Link"><text:span text:style-name="T120">Harvests of God</text:span></text:a><text:span text:style-name="T120"> we read: </text:span>“8 And another, second messenger followed saying: ‘Babylon the great has fallen, has fallen! She who has made all the nations drink from the wine of the passion of her fornication!’” <text:span text:style-name="T122">Then, in chapter 16 in relation to the </text:span><text:a xlink:type="simple" xlink:href="https://christogenea.org/podcasts/revelation-yahshua-christ-part-21-seven-last-plagues" office:target-frame-name="_blank" xlink:show="new" text:style-name="Internet_20_link" text:visited-style-name="Visited_20_Internet_20_Link"><text:span text:style-name="T122">Seven Last Plagues</text:span></text:a><text:span text:style-name="T122"> we read of the angel with the seventh and final bowl of the wrath of God: “</text:span>19 And the great city broke into three parts and the cities of the nations fell. And the great Babylon had been remembered before Yahweh, to give to her the cup of the wine of the wrath of His anger.<text:span text:style-name="T122">” </text:span><text:span text:style-name="T159">Again</text:span><text:span text:style-name="T122"> we read in Revelation chapter 17 and the description of the </text:span><text:a xlink:type="simple" xlink:href="https://christogenea.org/podcasts/revelation-yahshua-christ-part-21-seven-last-plagues" office:target-frame-name="_blank" xlink:show="new" text:style-name="Internet_20_link" text:visited-style-name="Visited_20_Internet_20_Link"><text:span text:style-name="T123">Woman as the </text:span><text:span text:style-name="T122">Whore</text:span></text:a><text:span text:style-name="T122"> </text:span><text:span text:style-name="T123">that “</text:span>upon her forehead a name is inscribed: ‘Mystery Babylon the Great, Mother of the Whores and the Abominations of the Earth.’<text:span text:style-name="T123">” </text:span></text:p>
      <text:p text:style-name="P17"><text:span text:style-name="T158">Now here in chapter 18, </text:span><text:span text:style-name="T123">the fall of Babylon is announced once again, and by this we may be assured that our interpretation of these chapters is true, that the visions which they contain do not describe separate consecutive events, but rather, they are all visions of the same phenomena from different perspectives, and by understanding each of them and then correlating them in that manner we may better understand the meaning and purpose of the prophecy as a whole. So while certain events are alluded to, we have also asserted that the visions are actually describing the circumstances of the children of Israel in the last days of the age, and the process by which they are found in th</text:span><text:span text:style-name="T186">ose</text:span><text:span text:style-name="T123"> circumstance</text:span><text:span text:style-name="T186">s</text:span><text:span text:style-name="T123">. Each of the seven chapters of the Revelation, from chapters 14 through 20, contain visions of the judgment of Yahweh God upon the children of Israel, and upon His enemies, all from different perspectives in order to illustrate different aspects of His judgment. </text:span><text:span text:style-name="T124">That judgment is not a singular event, but rather, it is a process which has unfolded over several centuries, and which is yet to culminate at some time in our present future. </text:span></text:p>
      <text:p text:style-name="P17"><text:span text:style-name="T124">However most of the Revelation has now been fulfilled, and the Whore certainly is joined to the Beast, the children of Israel have given their kingdom over to the Beast, and they </text:span><text:span text:style-name="T160">shall be oppressed by the Dragon</text:span><text:span text:style-name="T124"> until they realize the moment that Babylon has actually fallen, </text:span><text:span text:style-name="T160">and heed the call to come out of her</text:span><text:span text:style-name="T124">. The final manifestation of that fall may not be realized until the fulfillment of the prophecy in Revelation chapter 16 where it said “And the great city broke into three parts and the cities of the nations fell”. This has not yet happened, and this is the point in our future for which all true Christians should pray. So once again, while Babylon has not yet fallen, here it is pronounced as a sure declaration, by Yahweh who “calls things not existing as existing”, </text:span><text:span text:style-name="T159">as Paul of Tarsus had attested in Romans chapter 4</text:span><text:span text:style-name="T124"> (Romans 4:17). </text:span><text:span text:style-name="T187">So t</text:span><text:span text:style-name="T124">h</text:span><text:span text:style-name="T128">e declaration</text:span><text:span text:style-name="T124"> is an </text:span><text:span text:style-name="T128">assurance</text:span><text:span text:style-name="T124"> that this </text:span><text:span text:style-name="T159">modern</text:span><text:span text:style-name="T124"> world system certainly shall fall, in spite of the perceived power of the enemies of God which currently hold it together. </text:span></text:p>
      <text:p text:style-name="P30">It is <text:span text:style-name="T128">also</text:span> fully evident that the cities of the formerly White Christian nations have <text:span text:style-name="T160">already fallen to a great degree, so the fall of Babylon is also a process. This is evident where the cities of the nations are </text:span><text:span text:style-name="T127">now</text:span> “become a dwelling-place for demons and a prison for every unclean spirit, and a cage for every unclean and hated bird”. <text:span text:style-name="T160">While a desolate city may become a habitat for owls and vultures, these birds are an allegory for people, and particularly, being described as unclean birds, the races of people descended from the Nephilim, or fallen angels. This is also the meaning of the parable of the mustard seed which Christ had given immediately after the parable of the wheat and the tares, as it is recorded </text:span><text:soft-page-break/><text:span text:style-name="T160">in Matthew chapter 13: “</text:span>31 He laid forth another parable, saying to them: ‘The kingdom of the heavens is like a grain of mustard, which a man taking has sowed in his field, 32 which is indeed the smallest of all the seeds, but when it grows is greater than the herbs and becomes a tree, so that the birds of heaven come and nest in its branches.’” </text:p>
      <text:p text:style-name="P31">Th<text:span text:style-name="T127">os</text:span>e “cities of the nations”, the <text:span text:style-name="T160">formerly White Christian </text:span><text:span text:style-name="T127">cities </text:span><text:span text:style-name="T161">of the nations of Israel, </text:span><text:span text:style-name="T127">are </text:span><text:span text:style-name="T160">currently</text:span><text:span text:style-name="T127"> </text:span>filled with Jews, <text:span text:style-name="T127">Arabs, Negroes, </text:span><text:span text:style-name="T160">Orientals, </text:span>and with every <text:span text:style-name="T127">other </text:span>sort of beast, <text:span text:style-name="T197">or unclean bird,</text:span> which has been admitted into the nations <text:span text:style-name="T127">of Christendom </text:span><text:span text:style-name="T160">by</text:span> the fruits of <text:span text:style-name="T127">th</text:span><text:span text:style-name="T160">e ideals of </text:span><text:span text:style-name="T127">“liberty, equality and fraternity” which </text:span><text:span text:style-name="T160">have been</text:span><text:span text:style-name="T127"> heralded by the princes of </text:span>imperialism and international commerce. <text:span text:style-name="T128">Even fifty years ago, most people were completely oblivious to the ultimate consequences of Liberalism, and today police agencies throughout the formerly White nations are protecting drag queens as they openly groom children for sexual perversion. </text:span>This is the fulfillment of Jeremiah chapter 31, where it says in verse 27: “Behold, the days come, saith the LORD, that I will sow the house of Israel and the house of Judah with the seed of man, and with the seed of beast.” <text:span text:style-name="T127">It is also the fulfillment of the words of Christ who answered the apostles concerning His return and said, as it is recorded in Luke chapter 17: “</text:span><text:span text:style-name="T2">26 And as it was in the days of Noe, so shall it be also in the days of the Son of man.</text:span><text:span text:style-name="T14"> </text:span><text:span text:style-name="T2">27 They did eat, they drank, they married wives, they were given in marriage, until the day that Noe entered into the ark, and the flood came, and destroyed them all.</text:span><text:span text:style-name="T127">” </text:span><text:span text:style-name="T128">From the moment of creation man was expected to eat, drink, and multiply. But in the days of Noah they were committing fornication and eating and drinking </text:span><text:span text:style-name="T130">in</text:span><text:span text:style-name="T128"> idolatry, in </text:span><text:span text:style-name="T161">precisely </text:span><text:span text:style-name="T128">the same race-mixing </text:span><text:span text:style-name="T130">which</text:span><text:span text:style-name="T128"> we see today. </text:span></text:p>
      <text:p text:style-name="P20"><text:span text:style-name="T131">So after the announcement of the fall of Mystery Babylon here in verse 2, in verse 3 we read in part that “</text:span>from of the wine of the passion of her fornication fell all the nations, and the kings of the earth fornicated with her, and the merchants of the earth are enriched from the power of her wantonness<text:span text:style-name="T131">”, and these are </text:span><text:span text:style-name="T162">also all </text:span><text:span text:style-name="T131">the same sins for which the children of Israel were punished in the ancient world, as we may read in Hosea chapter 2, where the wife of Yahweh, the collective children of Israel, w</text:span><text:span text:style-name="T162">as</text:span><text:span text:style-name="T131"> also described as a whore. </text:span><text:span text:style-name="T132">We had already cited the relevant passage of Hosea where in Revelation chapter 17 one of the angels with the seven bowls of wrath had said to John “</text:span>Come, I shall show you the judgment of the great whore who sits upon many waters, 2 with whom the kings of the earth have fornicated, and those inhabiting the earth have been intoxicated from the wine of her fornication!”<text:span text:style-name="T131"> </text:span><text:span text:style-name="T162">Today the other races </text:span><text:span text:style-name="T188">certainly </text:span><text:span text:style-name="T162">are drunk in the deceit of that fornication, believing that they can replace the children of God through race-mixing, and Yahweh God reveals here that He shall rebuke and destroy </text:span><text:span text:style-name="T188">all of </text:span><text:span text:style-name="T162">them instead. <text:s/></text:span></text:p>
      <text:p text:style-name="P18"><text:span text:style-name="T128">Th</text:span><text:span text:style-name="T125">e announcement </text:span><text:span text:style-name="T128">that Babylon has fallen </text:span><text:span text:style-name="T125">also evokes a prophecy concerning the ancient city of Babylon,</text:span><text:span text:style-name="T122"> </text:span><text:span text:style-name="T125">which is found in </text:span><text:span text:style-name="T92">Isaiah </text:span><text:span text:style-name="T125">chapter 21: “</text:span><text:span text:style-name="T126">1 </text:span><text:span text:style-name="T2">The burden of the desert of the sea. As whirlwinds in the south pass through; </text:span><text:span text:style-name="T3">so </text:span><text:span text:style-name="T2">it cometh from the desert, from a terrible land.</text:span><text:span text:style-name="T14"> </text:span><text:span text:style-name="T2">2 A grievous vision is declared unto me; the treacherous dealer dealeth treacherously, and the spoiler spoileth. Go up, O Elam: besiege, O Media; all the sighing thereof have I made to cease.</text:span><text:span text:style-name="T14"> </text:span><text:span text:style-name="T2">3 Therefore are my loins filled with pain: pangs have taken hold upon me, as the pangs of a woman that travaileth: I was bowed down at the hearing </text:span><text:span text:style-name="T3">of it</text:span><text:span text:style-name="T2">; I was dismayed at the seeing </text:span><text:span text:style-name="T3">of it</text:span><text:span text:style-name="T2">.</text:span><text:span text:style-name="T14"> </text:span><text:span text:style-name="T2">4 My heart panted, fearfulness affrighted me: the night of my pleasure hath he turned into fear unto me.</text:span><text:span text:style-name="T14"> </text:span><text:span text:style-name="T2">5 Prepare the table, watch in the watchtower, eat, drink: arise, ye princes, </text:span><text:span text:style-name="T3">and </text:span><text:span text:style-name="T2">anoint the shield.</text:span><text:span text:style-name="T14"> </text:span><text:span text:style-name="T2">6 For thus hath the Lord said unto me, Go, set a watchman, let him declare what he seeth.</text:span><text:span text:style-name="T14"> </text:span><text:span text:style-name="T2">7 And he saw a chariot </text:span><text:span text:style-name="T3">with </text:span><text:span text:style-name="T2">a couple of horsemen, a chariot of asses, </text:span><text:span text:style-name="T3">and </text:span><text:span text:style-name="T2">a chariot of camels; and he hearkened diligently with much heed:</text:span><text:span text:style-name="T14"> </text:span><text:span text:style-name="T2">8 And he cried, A lion: My lord, I stand continually upon the watchtower in the daytime, and I am set in my ward whole nights:</text:span><text:span text:style-name="T14"> </text:span><text:span text:style-name="T2">9 And, behold, here cometh a chariot of men, </text:span><text:span text:style-name="T3">with </text:span><text:span text:style-name="T2">a couple of horsemen. And he answered and said, Babylon is fallen, is fallen; and all the graven images of her gods he hath broken unto the ground.</text:span><text:span text:style-name="T125">”</text:span></text:p>
      <text:p text:style-name="P19"><text:soft-page-break/>According to the surrounding narrative in Isaiah, this prophecy may be dated to the rule of the Assyrian king Sargon II, who died in 705 BC. At that time, Babylon was only one city-state subject to the mightier Assyrian empire, and Assyria would continue to rule the world for another hundred years. Babylon would not become and empire of its own until after Nineveh was destroyed around 612 <text:span text:style-name="T189">BC</text:span>, and Nebuchadnezzar gained the throne, after 606 BC. So Isaiah’s prophecy not only describes Babylon’s fall to the Medes and Persians, which did not happen until 539 BC, but also presages Babylon’s having become an empire in the first place, over a hundred years before that actually happened. If Isaiah knew that Babylon would rise a hundred <text:span text:style-name="T163">years and then fall </text:span>and then a hundred and sixty years before those things actually happened, then Yahshua Christ certainly knows that our current Babylonian world system would rise, and fall, thousands of years before it would actually happen. </text:p>
      <text:p text:style-name="P19">But there are other things to note concerning th<text:span text:style-name="T190">is</text:span> prophecy of the fall of ancient Babylon in Isaiah. First, ancient Babylon is clearly a type for our modern Mystery Babylon, and in many aspects the prophecies concerning the fall of the ancient city foreshadow the fall of Babylon today. <text:span text:style-name="T129">Leading up to its fall, Isaiah described himself as having </text:span><text:span text:style-name="T190">had</text:span><text:span text:style-name="T129"> great trepidation </text:span><text:span text:style-name="T163">and anguish</text:span><text:span text:style-name="T129">. Then he was told to set a watchman, and then even the watchman expresse</text:span><text:span text:style-name="T163">d</text:span><text:span text:style-name="T129"> exasperation in his watching. But suddenly, men appeared with news of the fall of Babylon. These things may also stand as lessons for those who are knowledgeable of what is now coming, as Isaiah was, and </text:span><text:span text:style-name="T190">for</text:span><text:span text:style-name="T129"> those who watch for it to happen. </text:span></text:p>
      <text:p text:style-name="P50"><text:span text:style-name="T163">Finally, in reference to Isaiah’s prophecy, it must have a dual fulfillment because ancient Babylon was </text:span><text:span text:style-name="T190">indeed </text:span><text:span text:style-name="T163">overtaken by the Persians and the Medes, and even Isaiah himself, in chapter 45, had prophesied that it would be taken in a manner whereby the ancient city would not be destroyed. </text:span><text:span text:style-name="T197">There Yahweh said that He would have the gates of the city opened for Cyrus, king of Persia. </text:span><text:span text:style-name="T163">From history we know that in 539 BC Cyrus was able to take Babylon without much effort, and the city and its idols were left intact. They were not destroyed at that time. So while aspects of Isaiah’s description in the prophecy of chapter 21 were indeed fulfilled in most respects, we await the fall of Babylon and the destruction of all of its idols today. </text:span></text:p>
      <text:p text:style-name="P11">4 And I heard another voice from out of heaven, saying: “You come out from her, My people, that you should not partake in her errors, and that you would not receive from of her wounds, 5 because her errors have built up as far as heaven and Yahweh has called to mind her injustices! </text:p>
      <text:p text:style-name="P24"><text:span text:style-name="T133">In verse 5, the Greek verb </text:span>κολλάω <text:span text:style-name="T133">is interesting, as it </text:span><text:span text:style-name="T134">primarily </text:span><text:span text:style-name="T133">means </text:span><text:span text:style-name="T134">to </text:span><text:span text:style-name="T78">glue</text:span><text:span text:style-name="T114"> </text:span><text:span text:style-name="T115">or</text:span><text:span text:style-name="T114"> </text:span><text:span text:style-name="T78">cement</text:span><text:span text:style-name="T114">, </text:span><text:span text:style-name="T115">and for that reason also to </text:span><text:span text:style-name="T82">join</text:span><text:span text:style-name="T115"> or </text:span><text:span text:style-name="T82">cleave</text:span><text:span text:style-name="T115"> to another. </text:span><text:span text:style-name="T134">With one other exception, where it is to </text:span><text:span text:style-name="T82">keep company</text:span><text:span text:style-name="T134"> in Acts chapter 10, in the King James Version it was always translated as </text:span><text:span text:style-name="T82">cleave</text:span><text:span text:style-name="T134"> or </text:span><text:span text:style-name="T82">join</text:span><text:span text:style-name="T134">. Here the King James Version has only reached, where citing Pindar Liddell &amp; Scott explain that the word also meant </text:span><text:span text:style-name="T78">to put together</text:span><text:span text:style-name="T114"> </text:span><text:span text:style-name="T115">or</text:span><text:span text:style-name="T114"> </text:span><text:span text:style-name="T78">build</text:span><text:span text:style-name="T114">. </text:span><text:span text:style-name="T115">The action describes something which is intentionally constructed, which was also the case with the ancient Tower of Babel, </text:span><text:span text:style-name="T117">so the analogy cannot escape us as the children of the sons of Noah also wanted their own devices to reach to heaven</text:span><text:span text:style-name="T115">. </text:span></text:p>
      <text:p text:style-name="P32"><text:span text:style-name="T115">Here it must </text:span><text:span text:style-name="T118">also </text:span><text:span text:style-name="T115">not be overlooked, that in </text:span><text:span text:style-name="T119">chapter</text:span><text:span text:style-name="T115"> 17 it is described that the name of the Whore </text:span><text:span text:style-name="T116">who had joined herself to the beast is “</text:span><text:span text:style-name="T5">Mystery, Babylon the Great, the Mother of Harlots and Abominations of the Earth.” </text:span><text:span text:style-name="T6">However a wife, even in ancient times, had customarily taken the name of a husband. Having joined herself to the beast, the Woman is in a fornicating relationship with the beast, as Paul of Tarsus had said, in another context, in 1 Corinthians chapter 6: “16 Or do you not know that he joining himself to the harlot is one body? ‘They shall be,’ He declares, ‘two into one flesh.’” </text:span><text:span text:style-name="T9">Later in chapter </text:span><text:span text:style-name="T12">17 </text:span><text:span text:style-name="T9">it says “the woman which you saw is the great city”, but as we attested and shall attest once again in our commentary for Revelation chapter 21, the city is the collective of the people, and not merely the buildings and roads, which agrees with the </text:span><text:span text:style-name="T10">ancient </text:span><text:span text:style-name="T9">use of the Greek word πόλις. </text:span><text:span text:style-name="T10">From that </text:span><text:span text:style-name="T12">Greek </text:span><text:span text:style-name="T10">word we have several modern English terms, such as </text:span><text:span text:style-name="T4">polity</text:span><text:span text:style-name="T10">, </text:span><text:span text:style-name="T4">politics</text:span><text:span text:style-name="T10">, and even </text:span><text:span text:style-name="T4">police</text:span><text:span text:style-name="T10">. </text:span></text:p>
      <text:p text:style-name="P25"><text:soft-page-break/><text:span text:style-name="T6">It must further be noted that the locusts and their king in Revelation chapter 9, the </text:span><text:span text:style-name="T8">b</text:span><text:span text:style-name="T6">east as it is described in Revelation chapters 11 and 17, and Satan as he is described in Revelation chapter 20 all have the same origin, </text:span><text:span text:style-name="T13">they all came from the same place, </text:span><text:span text:style-name="T8">which is</text:span><text:span text:style-name="T6"> the bottomless pit. </text:span><text:span text:style-name="T11">The king of the locusts is described as an angel from the bottomless pit, and also as a star fallen from heaven, so he must have also been descended from the ancient Nephilim, the </text:span><text:span text:style-name="T126">fallen angels.</text:span><text:span text:style-name="T11"> </text:span><text:span text:style-name="T6">As Christ had told His adversaries, </text:span><text:span text:style-name="T7">in John chapter 8, “23 … You are from of those below; I am from of those above. You are from of this Society; I am not from of this Society.”</text:span><text:span text:style-name="T6"> </text:span><text:span text:style-name="T7">So the bottomless pit, </text:span><text:span text:style-name="T11">which is not actually a physical hole in the ground, must be an allegory </text:span><text:span text:style-name="T7">represent</text:span><text:span text:style-name="T11">ing</text:span><text:span text:style-name="T7"> those who are not born of God, as Christ had also said, in John chapter 3, that “3 … unless a man should be born f</text:span><text:span text:style-name="T126">rom above, he is not abl</text:span><text:span text:style-name="T7">e to see the Kingdom of Yahweh.” </text:span></text:p>
      <text:p text:style-name="P33"><text:span text:style-name="T5">T</text:span><text:span text:style-name="T8">he call to come out of Babylon may be </text:span>interpreted several ways. <text:span text:style-name="T144">Since the children of Israel were sent into captivity, and have not yet been entirely delivered, i</text:span>t may be <text:span text:style-name="T144">perceived</text:span> that the people of God cannot come out of <text:span text:style-name="T164">Babylon</text:span>, <text:span text:style-name="T164">that </text:span><text:span text:style-name="T144">they</text:span> cannot separate themselves entirely from this evil world system, until Babylon does <text:span text:style-name="T144">finally </text:span>fall. <text:span text:style-name="T164">As Yahweh God had told His people when they were going into Babylonian captivity, as it is recorded in Jeremiah chapter 29: “</text:span><text:span text:style-name="T2">4 Thus saith the LORD of hosts, the God of Israel, unto all that are carried away captives, whom I have caused to be carried away from Jerusalem unto Babylon;</text:span><text:span text:style-name="T14"> </text:span><text:span text:style-name="T2">5 Build ye houses, and dwell </text:span><text:span text:style-name="T3">in them</text:span><text:span text:style-name="T2">; and plant gardens, and eat the fruit of them;</text:span><text:span text:style-name="T14"> </text:span><text:span text:style-name="T2">6 Take ye wives, and beget sons and daughters; and take wives for your sons, and give your daughters to husbands, that they may bear sons and daughters; that ye may be increased there, and not diminished.</text:span><text:span text:style-name="T14"> </text:span><text:span text:style-name="T2">7 And seek the peace of the city whither I have caused you to be carried away captives, and pray unto the LORD for it: for in the peace thereof shall ye have peace.</text:span><text:span text:style-name="T14"> </text:span><text:span text:style-name="T2">8 For thus saith the LORD of hosts, the God of Israel; Let not your prophets and your diviners, that </text:span><text:span text:style-name="T3">be </text:span><text:span text:style-name="T2">in the midst of you, deceive you, neither hearken to your dreams which ye cause to be dreamed.</text:span><text:span text:style-name="T164">” The children of Israel had no choice but to abide in their captivity, as it was their punishment for their sin, they were told that they would die if they tried to resist it, and they would not be released from it until the time that Yahweh had appointed. S</text:span><text:span text:style-name="T144">o here we see a call to come out of Babylon after its fall is announced for the final time, and here in verses 10 and 21 the city is being lamented as if it </text:span><text:span text:style-name="T191">had</text:span><text:span text:style-name="T144"> fallen. A</text:span>nother way to interpret t<text:span text:style-name="T144">his call</text:span>, <text:span text:style-name="T144">which is frequently preferred </text:span><text:span text:style-name="T164">by others </text:span><text:span text:style-name="T144">but with which we cannot agree, </text:span>is that once sufficient of the people of God do separate themselves from the world system, <text:span text:style-name="T144">that then Babylon</text:span> will fall. <text:span text:style-name="T144">However </text:span>we cannot expect the provenance of God to require the assistance of the hand<text:span text:style-name="T144">s</text:span> of m<text:span text:style-name="T144">e</text:span>n, <text:span text:style-name="T144">and men certainly cannot save themselves</text:span>. <text:span text:style-name="T165">Men can only do what they should to survive, while resisting the sins of the world, as both Christ and His apostles had frequently admonished. </text:span></text:p>
      <text:p text:style-name="P34"><text:span text:style-name="T144">In any event, i</text:span>t <text:span text:style-name="T144">certainly </text:span>is evident that <text:span text:style-name="T146">within </text:span>the current world system, the illusion of security in consumerism, humanism, and global mercantilism, shall come crashing down upon those who worship the beast. Those people of God who do not worship the beast system, they should <text:span text:style-name="T165">keep</text:span> themselves separate<text:span text:style-name="T165">d</text:span> from it so that when it does crash, they <text:span text:style-name="T144">may</text:span> not suffer its punishments. That crash may be sudden, as verses 10 and 19 of this chapter seem to indicate, however “one hour” is not so definite a period in Greek as the English expression infers, and in prophecy it may describe a <text:span text:style-name="T191">much</text:span> longer interval, months or even <text:span text:style-name="T165">several</text:span> years. <text:span text:style-name="T145">This, for example, is apparent in Revelation chapter 14, where before the fall of Babylon is announced it says, speaking of Yahweh God, “</text:span><text:span text:style-name="T2">for the hour of his judgment is come</text:span><text:span text:style-name="T145">”, yet there remained the descriptions of the harvests of both the parched and ripe fruits, and the pouring of the seven bowls of wrath along with the other things which have been </text:span><text:span text:style-name="T191">described</text:span><text:span text:style-name="T145"> in the intervening chapters. </text:span><text:span text:style-name="T146">Likewise, the hours of Revelation chapter 17 cannot be literal, but rather must represent relatively short periods of time, perhaps months or a few years, where it explains that “12…</text:span><text:span text:style-name="T2"> the ten horns which thou sawest are ten kings, which have received no kingdom as yet; but receive power as kings one hour with the beast.</text:span><text:span text:style-name="T146">” </text:span><text:span text:style-name="T165">If we seek a more precise explanation, if a time in prophecy is 360 years, then a relative hour is 1</text:span><text:span text:style-name="T166">5</text:span><text:span text:style-name="T165"> years. But if a day to Yahweh is a thousand years, as </text:span><text:span text:style-name="T166">the apostle </text:span><text:span text:style-name="T165">Peter </text:span><text:span text:style-name="T166">had </text:span><text:span text:style-name="T165">attest</text:span><text:span text:style-name="T166">ed</text:span><text:span text:style-name="T165"> in his </text:span><text:span text:style-name="T166">second </text:span><text:span text:style-name="T165">epistle, then a relative hour is nearly 42 years. </text:span><text:span text:style-name="T145"><text:s/></text:span><text:s/></text:p>
      <text:p text:style-name="P47"><text:soft-page-break/><text:span text:style-name="T52">But e</text:span><text:span text:style-name="T46">ven without fear of judgement, Christians </text:span><text:span text:style-name="T51">must</text:span><text:span text:style-name="T46"> always seek to separate themselves from evil deeds and from wicked </text:span><text:span text:style-name="T51">or sinful </text:span><text:span text:style-name="T46">people, and in every aspect of life, avoid getting caught up in the </text:span><text:span text:style-name="T47">sin of the </text:span><text:span text:style-name="T46">beast system. </text:span><text:span text:style-name="T47">As </text:span><text:span text:style-name="T46">Paul </text:span><text:span text:style-name="T47">of Tarsus had</text:span><text:span text:style-name="T46"> warned </text:span><text:span text:style-name="T47">in</text:span><text:span text:style-name="T46"> 2 Corinthians </text:span><text:span text:style-name="T47">chapter </text:span><text:span text:style-name="T46">6: “14 Do not become yoked together with untrustworthy aliens; for what participation has justice and lawlessness? And what fellowship has light towards darkness? 15 And what accord has Christ with Beliar? Or what share the faithful with the faithless? 16 And what agreement has a temple of Yahweh with idols? For you are a temple of the living Yahweh; just as Yahweh has said, ‘I will dwell among them, and I will walk about; and I will be their God, and they will be my people.’ 17 On which account ‘Come out from the midst of them and be separated,’ says the Prince, and ‘do not be joined to the impure, and I will admit you’. 18 ‘And I will be to you for a father, and you will be mine for sons and daughters, says the almighty Prince.’” Verse 17 </text:span><text:span text:style-name="T47">in that passage </text:span><text:span text:style-name="T46">quotes Isaiah 52:11, which says “Depart ye, depart ye, go ye out from thence, touch no unclean </text:span><text:span text:style-name="T54">thing</text:span><text:span text:style-name="T46">; go ye out of the midst of her; be ye clean, that bear the vessels of the LORD.” All of the </text:span><text:span text:style-name="T51">popular Bible </text:span><text:span text:style-name="T46">translations add the word </text:span><text:span text:style-name="T54">thing</text:span><text:span text:style-name="T46"> to th</text:span><text:span text:style-name="T53">at</text:span><text:span text:style-name="T46"> text in one way or another. </text:span><text:span text:style-name="T48">But the clause </text:span><text:span text:style-name="T46">only </text:span><text:span text:style-name="T48">says </text:span><text:span text:style-name="T46">“touch not the unclean”, and </text:span><text:span text:style-name="T48">it </text:span><text:span text:style-name="T46">refers to people, not to inanimate object</text:span><text:span text:style-name="T48">s</text:span><text:span text:style-name="T46">. The “vessels of Yahweh” are those children of Adam who bear the spirit which Yahweh </text:span><text:span text:style-name="T48">had </text:span><text:span text:style-name="T46">breathed into Adam. The other and mixed races do not have </text:span><text:span text:style-name="T49">His</text:span><text:span text:style-name="T46"> spirit, </text:span><text:span text:style-name="T50">as they did not descend wholly from Adam and therefore they were not born from above, of Yahweh</text:span><text:span text:style-name="T46">.</text:span></text:p>
      <text:p text:style-name="P13">6 You return to her as she also had rendered, and you double <text:span text:style-name="T62">[</text:span><text:span text:style-name="T61">the manuscripts of the MT following Andreas of Caesareia have ‘</text:span><text:span text:style-name="T62">rendered to you,</text:span><text:span text:style-name="T61"> </text:span><text:span text:style-name="T62">and you double to her’]</text:span><text:span text:style-name="T135"> </text:span>twice the things <text:span text:style-name="T62">[</text:span><text:span text:style-name="T63">A and </text:span><text:span text:style-name="T61">the manuscripts of the MT following Andreas of Caesareia </text:span><text:span text:style-name="T63">want the article translated as ‘the things’ here; the traditional MT manuscripts insert the words “as also for her even”; the text follows </text:span><text:span text:style-name="T36">א and C</text:span><text:span text:style-name="T63">] </text:span>according to her works. In the <text:span text:style-name="T63">[</text:span><text:span text:style-name="T36">א and the traditional MT manuscripts have ‘her’</text:span><text:span text:style-name="T63">]</text:span><text:span text:style-name="T136"> </text:span>cup which she had mixed, you mix double for her! 7 As much as she had magnified herself and lived wantonly, so much you give torment and grief to her! </text:p>
      <text:p text:style-name="P35"><text:span text:style-name="T136">Here in verse 6 the verb ἀποδίδομι is both </text:span><text:span text:style-name="T85">return</text:span><text:span text:style-name="T136"> and </text:span><text:span text:style-name="T85">render</text:span><text:span text:style-name="T136">, in appropriate the tenses, where </text:span><text:span text:style-name="T81">repay</text:span><text:span text:style-name="T136"> </text:span><text:span text:style-name="T167">or </text:span><text:span text:style-name="T86">restore</text:span><text:span text:style-name="T167"> </text:span><text:span text:style-name="T136">would also be appropriate. </text:span><text:span text:style-name="T167">The word may also simply mean </text:span><text:span text:style-name="T86">pay</text:span><text:span text:style-name="T167">, in return for a service or product. So the children of Israel who heed the call to come out of Babylon are prophesied here as having the opportunity for retribution against the evil world system, and evidently against all of those who worship the beast and are a part of that system. This accords with the words of Paul of Tarsus in 2 Corinthians chapter 10 where he wrote “</text:span><text:span text:style-name="T149">4 For the arms of our warfare are not fleshly, but through Yahweh they are able to destroy strongholds, 5 destroying reasonings and every bulwark raising itself up against the knowledge of Yahweh, and taking captive every thought into the obedience of the Anointed; 6 also being in readiness to avenge all disobedience, whenever you shall have fulfilled your obedience.</text:span><text:span text:style-name="T167">” Until Babylon falls, the arms of our warfare are not fleshly, but there Paul also indicates that Christians shall be the weapons whereby Yahweh God destroys His enemies. </text:span></text:p>
      <text:p text:style-name="P48"><text:span text:style-name="T167">So we read in Micah chapter 4 of a call similar to this one here in the Revelation, </text:span><text:span text:style-name="T168">and it parallels the prophecy of this chapter, and perhaps also the harvest of the parched found in Revelation chapter 14: </text:span></text:p>
      <text:p text:style-name="P48"><text:span text:style-name="T168">“</text:span><text:span text:style-name="T2">10 Be in pain, and labour to bring forth, O daughter of Zion, like a woman in travail: for now shalt </text:span></text:p>
      <text:p text:style-name="P48"><text:span text:style-name="T2">thou go forth out of the city, and thou shalt dwell in the field, and thou shalt go </text:span><text:span text:style-name="T3">even </text:span><text:span text:style-name="T2">to Babylon; there shalt thou be delivered; there the LORD shall redeem thee from the hand of thine enemies.</text:span><text:span text:style-name="T14"> </text:span><text:span text:style-name="T2">11 Now also many nations are gathered against thee, that say, Let her be defiled, and let our eye look upon Zion.</text:span><text:span text:style-name="T14"> </text:span><text:span text:style-name="T2">12 But they know not the thoughts of the LORD, neither understand they his counsel: for he shall gather them as the sheaves into the floor.</text:span><text:span text:style-name="T14"> </text:span><text:span text:style-name="T2">13 Arise and thresh, O daughter of Zion: for I will make thine horn iron, and I will make thy hoofs brass: and thou shalt beat in pieces many people: and I will consecrate their gain unto the LORD, and their substance unto the Lord of the whole earth.</text:span><text:span text:style-name="T168">” Like Isaiah, Micah wrote those words over a hundred years before the rise of Babylon as an empire. </text:span><text:span text:style-name="T167"><text:s/></text:span></text:p>
      <text:p text:style-name="P36"><text:soft-page-break/><text:span text:style-name="T168">There are many more parallels </text:span><text:span text:style-name="T196">with this chapter of the Revelation</text:span><text:span text:style-name="T192"> </text:span><text:span text:style-name="T168">in the words of the prophets, however t</text:span>he vengeance of <text:span text:style-name="T168">Yahweh and the role of His people in that vengeance </text:span>shall be discussed in <text:span text:style-name="T168">greater </text:span>detail with Revelation chapter 19, which describes the Wedding Supper of the Lamb – <text:span text:style-name="T192">an event </text:span>which <text:span text:style-name="T169">forebode</text:span>s <text:span text:style-name="T168">t</text:span>he destruction of all of the enemies of <text:span text:style-name="T168">Yahweh </text:span>God here on th<text:span text:style-name="T168">e</text:span> earth, <text:span text:style-name="T168">who are also the enemies of His people</text:span>. <text:span text:style-name="T169">In turn, that </text:span><text:span text:style-name="T192">interpretation </text:span><text:span text:style-name="T169">shall be </text:span><text:span text:style-name="T192">further </text:span><text:span text:style-name="T169">augmented as we interpret Revelation chapter 20. But w</text:span>hen <text:span text:style-name="T168">we </text:span>discuss<text:span text:style-name="T168">ed</text:span> Revelation chapter 12, <text:span text:style-name="T168">we had asserted </text:span>that the <text:span text:style-name="T168">prophecies </text:span><text:span text:style-name="T169">found </text:span><text:span text:style-name="T168">there are</text:span> not only a vision of the circumstances surrounding the <text:span text:style-name="T168">birth </text:span>of Christ, but th<text:span text:style-name="T168">at they</text:span> a<text:span text:style-name="T168">re</text:span> also a vision of the circumstances surrounding <text:span text:style-name="T169">what we call </text:span>the <text:span text:style-name="T168">Age of Liberty, which heralded the supposed self-governance of all </text:span><text:span text:style-name="T192">of </text:span><text:span text:style-name="T168">the Christian nations, and especially </text:span><text:span text:style-name="T192">in </text:span><text:span text:style-name="T168">the </text:span>creation of the United States. <text:span text:style-name="T168">Ou</text:span><text:span text:style-name="T169">r</text:span><text:span text:style-name="T168"> interpretation of </text:span>Micah chapter 4 <text:span text:style-name="T168">provided significant</text:span> evidence supporting that <text:span text:style-name="T169">asser</text:span>tion. <text:span text:style-name="T168">That passage </text:span><text:span text:style-name="T169">in Micah </text:span><text:span text:style-name="T168">and other similar prophecies were not </text:span><text:span text:style-name="T170">completely </text:span><text:span text:style-name="T168">fulfilled in ancient times, </text:span><text:span text:style-name="T170">if at all, </text:span><text:span text:style-name="T168">and therefore t</text:span>he children of Yahweh have yet to look forward to the<text:span text:style-name="T168">ir</text:span> fulfillment<text:span text:style-name="T168">s</text:span>. </text:p>
      <text:p text:style-name="P37">Continuing with verse 7:</text:p>
      <text:p text:style-name="P12">Because in her heart she says that ‘I sit a queen and I am not a widow and I have not seen grief’, 8 for this reason in one day shall her plagues come: death and grief and famine, and she shall be burned with fire, because mighty is Prince Yahweh who judges her!</text:p>
      <text:p text:style-name="P1"><text:span text:style-name="T172">The woman, the whore sitting upon the be</text:span><text:span text:style-name="T198">a</text:span><text:span text:style-name="T172">st, is indeed a widow so long as she does not accept Christ, because in the end there shall be no beast and she shall have nowhere else to turn. </text:span>The exclamation by the woman that “I sit a queen and I am not a widow and I have not seen grief”, sounds <text:span text:style-name="T171">ver</text:span>y <text:span text:style-name="T171">much </text:span>like the attitude<text:span text:style-name="T171">s which are</text:span> being taught in the Judaized sects of Christianity today, where gospel<text:span text:style-name="T171">s </text:span>of personal enrichment, <text:span text:style-name="T171">personal salvation</text:span> <text:span text:style-name="T171">and self-righteousness are</text:span> preached <text:span text:style-name="T171">along with the so-called brotherhood of man, the doing away of the law, and the acceptance of sinners in spite of their sins</text:span>. <text:span text:style-name="T171">But t</text:span>his also seems to be the <text:span text:style-name="T172">same </text:span>attitude expressed <text:span text:style-name="T172">by</text:span> the assembly of Laodikeia, <text:span text:style-name="T196">a word which we interpret to mean </text:span><text:span text:style-name="T89">self-righteous people</text:span><text:span text:style-name="T196">. I</text:span>n Revelation chapter 3, th<text:span text:style-name="T196">os</text:span>e people <text:span text:style-name="T172">are portrayed as </text:span>s<text:span text:style-name="T172">aying</text:span> “I am rich” and “I have become wealthy” and “I have need of nothing”, <text:span text:style-name="T171">and in response to that</text:span> Christ replies: “you do not know that you are miserable and pitiful and poor and blind and naked”. The gospel<text:span text:style-name="T171">s</text:span> of personal enrichment <text:span text:style-name="T171">and personal salvation are</text:span> probably the <text:span text:style-name="T171">mo</text:span>st <text:span text:style-name="T171">effective</text:span> doctrine<text:span text:style-name="T171">s</text:span> <text:span text:style-name="T171">which</text:span> could have been formulated for the benefit of the international commerce of the Jew. <text:span text:style-name="T171">They are</text:span> also absolute deception<text:span text:style-name="T171">s</text:span>, contrary to all sound Christian teaching.</text:p>
      <text:p text:style-name="P4">“9 And the kings of the earth who had fornicated and lived wantonly <text:span text:style-name="T63">[</text:span><text:span text:style-name="T36">א wants the words ‘and lived wantonly’</text:span><text:span text:style-name="T63">]</text:span> with her shall weep and shall mourn over her <text:span text:style-name="T64">[A and the MT manuscripts following Andreas of Caesareia have ‘for her’]</text:span>, when they see the smoke of her burning <text:span text:style-name="T64">[</text:span><text:span text:style-name="T36">א </text:span><text:span text:style-name="T37">has ‘smoke of her fall’</text:span><text:span text:style-name="T64">] </text:span>, <text:span text:style-name="T199">10 </text:span>standing from afar on account of the fear of her torment, saying ‘Woe! Woe! The great city! Babylon the mighty city! For in one hour your judgment has come! <text:span text:style-name="T64">[A has ‘For one hour is your judgement!’]</text:span>’ </text:p>
      <text:p text:style-name="P38"><text:span text:style-name="T173">We have identified </text:span>Mystery Babylon<text:span text:style-name="T173"> primarily with </text:span>the international mercantile system of debt, credit, and free trade <text:span text:style-name="T173">promoted</text:span> by the international Jew<text:span text:style-name="T173"> based on the precepts of the Talmud</text:span> <text:span text:style-name="T173">and manifested in England from the </text:span>17th <text:span text:style-name="T173">century</text:span>. <text:span text:style-name="T173">But as we have explained, it also encompasses the political and religious systems which facilitate th</text:span><text:span text:style-name="T193">at</text:span><text:span text:style-name="T173"> mercantile system. Here we see that the </text:span>kings of the earth, <text:span text:style-name="T173">whom we may associate with modern politicians,</text:span> have compromised the stability of their own nations in order to commit fornication – or open their borders – so that the beast <text:span text:style-name="T173">system </text:span>may thrive, <text:span text:style-name="T173">because they also had </text:span>enjoy<text:span text:style-name="T173">ed</text:span> the benefits of its false prosperity. <text:span text:style-name="T173">Then once it falls, although they mourn the event here they are also depicted as distancing themselves “on account of the fear of her torment”, but in the end the guilty will not escape punishment. <text:s text:c="2"/></text:span></text:p>
      <text:p text:style-name="P39">While this passage associates the politicians with Mystery Babylon, now the commercial aspects are described:</text:p>
      <text:p text:style-name="P21"><text:soft-page-break/><text:span text:style-name="T75">“11 And the merchants of the earth weep and lament over her </text:span><text:span text:style-name="T64">[A has ‘with her’ or ‘in her’; the traditional MT manuscripts have ‘for her’; the MT manuscripts following Andreas of Caesareia have ‘for themselves’; the text follows </text:span><text:span text:style-name="T36">א </text:span><text:span text:style-name="T37">and C</text:span><text:span text:style-name="T64">]</text:span><text:span text:style-name="T75">, because no one buys their cargo any longer, 12 cargo of gold and of silver and of precious stone </text:span><text:span text:style-name="T64">[C has ‘stones’]</text:span><text:span text:style-name="T75"> and of pearl </text:span><text:span text:style-name="T64">[A and C have ‘pearls’; the text follows </text:span><text:span text:style-name="T36">א </text:span><text:span text:style-name="T37">and the MT but all four manuscripts have other slight variations</text:span><text:span text:style-name="T64">]</text:span><text:span text:style-name="T76"> </text:span><text:span text:style-name="T75">and of linen </text:span><text:span text:style-name="T64">[</text:span><text:span text:style-name="T36">א </text:span><text:span text:style-name="T37">has ‘linens’</text:span><text:span text:style-name="T64">]</text:span><text:span text:style-name="T75"> and of cloths of purple </text:span><text:span text:style-name="T65">[A wants ‘and cloths of purple’; the MT has only ‘cloth’; the text follows </text:span><text:span text:style-name="T36">א </text:span><text:span text:style-name="T38">and C</text:span><text:span text:style-name="T65">]</text:span><text:span text:style-name="T75"> and of silk and of scarlet, and every cedar timber and every ivory vessel and every vessel from of precious wood </text:span><text:span text:style-name="T65">[A has ‘stone’]</text:span><text:span text:style-name="T75"> and of copper and of iron and of marble </text:span><text:span text:style-name="T65">[</text:span><text:span text:style-name="T36">א </text:span><text:span text:style-name="T38">wants ‘and of marble’</text:span><text:span text:style-name="T65">]</text:span><text:span text:style-name="T75">, 13 and </text:span><text:span text:style-name="T65">[</text:span><text:span text:style-name="T36">א </text:span><text:span text:style-name="T38">and the traditional MT manuscripts insert ‘of’</text:span><text:span text:style-name="T65">]</text:span><text:span text:style-name="T77"> </text:span><text:span text:style-name="T75">cinnamon and incense </text:span><text:span text:style-name="T65">[</text:span><text:span text:style-name="T19">ἄμωμον, or perhaps </text:span><text:span text:style-name="T21">cardamom</text:span><text:span text:style-name="T19">, the traditional MT manuscripts want ‘and incense’</text:span><text:span text:style-name="T65">]</text:span><text:span text:style-name="T75"> and ointment and frankincense and wine and olive oil and flour and grain and herds and flocks, and of horses and of carriages and of bodies, and souls of men.</text:span></text:p>
      <text:p text:style-name="Text_20_body">A <text:span text:style-name="T114">σῶμα</text:span> <text:span text:style-name="T137">is literally a body, living or dead. Here the word seems to refer to the state of slaves, sex servants or infants and children, all of which are traded to this day, in one way or another. While slavery is not overt in the formerly White Christian nations, wage slavery is, and the open-borders policy for migrant or so-called undocumented workers is also a form of slavery. Body parts are also sold on black markets, for organ harvesting and other illicit uses. In this same way are the souls, or lives </text:span><text:span text:style-name="T138">(ψυχή)</text:span><text:span text:style-name="T137">, of men traded on global markets. </text:span><text:span text:style-name="T174">The reference to the souls, or lives, of men, helps to reflect the religious aspects of Mystery Babylon, however that aspect is manifest more clearly in other ways later in the Revelation, such as the description of the False Prophet associated with the beast at the end of chapter 19. </text:span></text:p>
      <text:p text:style-name="P40">Continuing the lamentation over fallen Babylon:</text:p>
      <text:p text:style-name="P5">“14 And your maturity of youth, that of the desire of the soul, has departed from you, and all the rich things and the lustrous things have vanished<text:span text:style-name="T60"> </text:span><text:span text:style-name="T66">[the MT manuscripts following Andreas of Caesareia have ‘departed’]</text:span><text:span text:style-name="T60"> </text:span>from you, and no longer shall these things be found <text:span text:style-name="T66">[the MT manuscripts following Andreas of Caesareia have ‘</text:span><text:span text:style-name="T67">and no longer shall you find these things</text:span><text:span text:style-name="T66">’]</text:span>!</text:p>
      <text:p text:style-name="P22"><text:span text:style-name="T174">Here the Whore is des</text:span><text:span text:style-name="T175">c</text:span><text:span text:style-name="T174">ribed as having become old, spent and consumed. </text:span><text:span text:style-name="T138">T</text:span><text:span text:style-name="T175">hat is evident where t</text:span><text:span text:style-name="T138">he word </text:span><text:span text:style-name="T15">ὀπώρα is </text:span><text:span text:style-name="T24">maturity </text:span><text:span text:style-name="T25">of youth</text:span><text:span text:style-name="T15"> here, </text:span><text:span text:style-name="T17">but</text:span><text:span text:style-name="T15"> in the King James Version </text:span><text:span text:style-name="T16">it is only</text:span><text:span text:style-name="T15"> </text:span><text:span text:style-name="T24">fruit</text:span><text:span text:style-name="T25">s</text:span><text:span text:style-name="T29">,</text:span><text:span text:style-name="T25"> </text:span><text:span text:style-name="T29">although t</text:span><text:span text:style-name="T30">he word</text:span><text:span text:style-name="T29"> is singular</text:span><text:span text:style-name="T15">. According to Liddell &amp; Scott, the word literally refers to “</text:span><text:span text:style-name="T23">the part of the year between the rising of Sirius and of Arcturus</text:span><text:span text:style-name="T20"> (i. e. the end of July, all August, and part of September),” and therefore “</text:span><text:span text:style-name="T23">the end of summer… </text:span><text:span text:style-name="T20">later it was used for </text:span><text:span text:style-name="T23">autumn</text:span><text:span text:style-name="T20">” although other terms properly meant </text:span><text:span text:style-name="T22">autumn. </text:span><text:span text:style-name="T27">But because of the part of year </text:span><text:span text:style-name="T28">which </text:span><text:span text:style-name="T27">it described, Liddell &amp; Scott further explain that “</text:span>since it was the <text:span text:style-name="T78">fruit-time</text:span>, it came to mean <text:span text:style-name="T78">the fruit itself</text:span>,” <text:span text:style-name="T138">and therefore it was also used</text:span> “metaph<text:span text:style-name="T138">orically [of]</text:span> <text:span text:style-name="T78">summer-bloom</text:span>, i. e. <text:span text:style-name="T78">the bloom of youth</text:span>”, <text:span text:style-name="T138">for which reason </text:span><text:span text:style-name="T194">here </text:span><text:span text:style-name="T138">we have </text:span><text:span text:style-name="T83">maturity </text:span><text:span text:style-name="T84">of youth</text:span><text:span text:style-name="T138">. </text:span><text:span text:style-name="T139">Translating </text:span><text:span text:style-name="T15">ὀπώρα </text:span><text:span text:style-name="T16">as we have, t</text:span><text:span text:style-name="T139">he Majority Text has the beginning of the verse to read </text:span>“And <text:span text:style-name="T139">the</text:span> maturity of youth, of the desire of <text:span text:style-name="T139">your</text:span> soul”, <text:span text:style-name="T139">which we find unlikely. The reference is to the </text:span><text:span text:style-name="T175">fulness</text:span><text:span text:style-name="T139"> of a beautiful young woman </text:span><text:span text:style-name="T175">at the height of her youth, where she is most </text:span><text:span text:style-name="T139">desired </text:span><text:span text:style-name="T175">and sought after </text:span><text:span text:style-name="T139">by men. Our text follows the Codices Sinaiticus (</text:span><text:span text:style-name="T36">א</text:span><text:span text:style-name="T139">), Alexandrinus (A) and Ephraemi Syri (C). </text:span></text:p>
      <text:p text:style-name="P41">Returning to the commercial aspects of Mystery Babylon:</text:p>
      <text:p text:style-name="P10">“15 The merchants of these things who are enriched from her shall stand from afar on account of the fear of her torment weeping, and lamenting 16 they say ‘Woe! Woe! The great city, wrapped in linen and purple and scarlet and gilt with gold and with precious stone and with pearl <text:span text:style-name="T67">[the MT has ‘pearls’; the text follows </text:span><text:span text:style-name="T36">א, </text:span><text:span text:style-name="T39">A and C</text:span><text:span text:style-name="T67">]</text:span>, for in one hour such wealth is made desolate!’ 17 And every pilot and all who are sailing by the place <text:span text:style-name="T66">[the MT manuscripts following Andreas of Caesareia have ‘</text:span><text:span text:style-name="T67">and a</text:span><text:span text:style-name="T68">ll</text:span><text:span text:style-name="T67"> sailing o</text:span><text:span text:style-name="T68">f</text:span><text:span text:style-name="T67"> </text:span><text:span text:style-name="T68">the </text:span><text:span text:style-name="T67">ships</text:span><text:span text:style-name="T66">’]</text:span>, and sailors and as many as are working the sea stood from afar <text:soft-page-break/>18 and cried out, seeing the smoke <text:span text:style-name="T68">[A has ‘place’]</text:span><text:span text:style-name="T140"> </text:span>of her burning, saying ‘What is like the great city?’ </text:p>
      <text:p text:style-name="P49"><text:span text:style-name="T196">Like the politicians, the merchants and traffickers also seek to distance themselves from fallen Babylon. </text:span>A <text:span text:style-name="T175">strong </text:span>parallel can be found in <text:span text:style-name="T175">the history of the</text:span> <text:span text:style-name="T175">Old Testament kingdom</text:span>. Ancient Tyre was a city of Israel, as both <text:span text:style-name="T175">Flavius </text:span>Josephus and the Septuagint manuscripts of the Old Testament profess, and as history proves, and it too was a great city of international commerce, complete with cosmopolitan attitudes, <text:span text:style-name="T175">false prophets</text:span> and Canaanite merchants. <text:span text:style-name="T176">Because it was an Israelite city, Ezekiel lamented it in both chapters 27 and 28 of his prophecy, in a Hebrew parallelism. So at the beginning of the lamentation for Tyre in </text:span>Ezekiel chapter 27, <text:span text:style-name="T176">we read</text:span>: “2 Now, thou son of man, take up a lamentation for Tyrus; 3 And say unto Tyrus, O thou that art situate at the entry of the sea, which art a merchant of the people for many isles, Thus saith the Lord GOD; O Tyrus, thou hast said, I am of perfect beauty. 4 Thy borders are in the midst of the seas, thy builders have perfected thy beauty.” </text:p>
      <text:p text:style-name="Text_20_body">From that point, the merchant traffic of Tyre was described by Ezekiel at length, and the lamentation ends thus: “34 In the time when thou shalt be broken by the seas in the depths of the waters thy merchandise and all thy company in the midst of thee shall fall. 35 All the inhabitants of the isles shall be astonished at thee, and their kings shall be sore afraid, they shall be troubled in their countenance. 36 The merchants among the people shall hiss at thee; thou shalt be a terror, and never shalt be any more.” Ezekiel's words were of course fulfilled long ago, however the children of Israel did not learn by the example. They have not yet learned, and therefore all of the same sins are repeated <text:span text:style-name="T194">today</text:span>. <text:span text:style-name="T177">Ancient Tyre clearly stood as another type for Mystery Babylon. </text:span></text:p>
      <text:p text:style-name="Text_20_body">Continuing with the <text:span text:style-name="T177">description of the </text:span>merchants and the sailors:</text:p>
      <text:p text:style-name="P10">19 And they cast dirt upon their heads and cried out weeping and lamenting <text:span text:style-name="T68">[A wants ‘weeping and lamenting’]</text:span>, <text:span text:style-name="T68">[the MT inserts ‘and’]</text:span> saying ‘Woe! Woe! <text:span text:style-name="T68">[</text:span><text:span text:style-name="T36">א </text:span><text:span text:style-name="T40">has only one ‘Woe!’</text:span><text:span text:style-name="T68">]</text:span><text:span text:style-name="T140"> </text:span>The <text:span text:style-name="T68">[C has ‘This’]</text:span> great city! In which all those having ships in the sea have been enriched from her value! For in one hour she is made desolate!’</text:p>
      <text:p text:style-name="P1"><text:span text:style-name="T177">The portrayal of the kings and merchants in this vision informs us of the nature of Mystery Babylon, what it truly is, and here we have an assurance that international</text:span> commerce <text:span text:style-name="T177">and the fornication which accompanies it sha</text:span>ll <text:span text:style-name="T177">all </text:span>come to an end <text:span text:style-name="T177">once the beast system collapses</text:span>. It has served only to enrich the enemies of Yahweh and to <text:span text:style-name="T177">facilitate their intentions to </text:span>destroy His people. The articles of commerce are described in the terms of the luxuries available to John in his own time, but <text:span text:style-name="T177">they are </text:span>represent<text:span text:style-name="T177">ative of</text:span> all of the goods of international <text:span text:style-name="T177">commerc</text:span>e today, even though of course now they are more modern, electronic goods and <text:span text:style-name="T177">motorized </text:span>vehicles and all of the other modern amenities.</text:p>
      <text:p text:style-name="P42">Just as the whore of Mystery Babylon <text:span text:style-name="T177">is depicted as having </text:span>said “I sit a queen and I am not a widow and I have not seen grief”, the King of Tyre is depicted where he is lamented in Ezekiel chapter 28 as <text:span text:style-name="T177">having </text:span>sai<text:span text:style-name="T177">d</text:span> “I am a God, I sit in the seat of God, in the midst of the seas”. <text:span text:style-name="T177">Yet a</text:span>ll of the rewards of this world are vanity, <text:span text:style-name="T177">and</text:span> <text:span text:style-name="T177">the pursuit of</text:span> them is idolatry, <text:span text:style-name="T179">as the works of men are vanity</text:span>. <text:span text:style-name="T179">It is exemplary in the king of Tyre, that t</text:span>he gain of great wealth here on earth first convinces men to forsake God, and then tempts men to think that they are God. Yahshua Christ said to the wealthy young man who kept all of the commandments, <text:span text:style-name="T177">as it is recorded in Luke chapter 18:</text:span> “Then one thing is left for you: All whatever you have, sell and distribute to the poor, and you shall have treasure in the heavens. Then come, follow Me.” </text:p>
      <text:p text:style-name="P41">Now upon the fall of Babylon, in contrast to the weeping and mourning of the kings, the merchants and their traffickers, the children of Israel are exhorted to rejoice:</text:p>
      <text:p text:style-name="P6">“20 Rejoice over her <text:span text:style-name="T68">[A has ‘in her’; </text:span><text:span text:style-name="T66">the MT manuscripts following Andreas of Caesareia have ‘</text:span><text:span text:style-name="T68">for her’]</text:span>, O heaven and saints and ambassadors <text:span text:style-name="T68">[C and </text:span><text:span text:style-name="T66">the MT manuscripts following Andreas of </text:span><text:soft-page-break/><text:span text:style-name="T66">Caesareia have ‘</text:span><text:span text:style-name="T68">O heaven and holy ambassadors</text:span><text:span text:style-name="T66">’</text:span><text:span text:style-name="T68">]</text:span> and prophets, because Yahweh has passed the judgment of your condemnation of her!” </text:p>
      <text:p text:style-name="P1">The <text:span text:style-name="T179">children of Israel are herein depicted as</text:span> hav<text:span text:style-name="T179">ing</text:span> already condemned <text:span text:style-name="T179">these aspects of Mystery Babylon found in our modern society and its accompanying </text:span>international commerce, <text:span text:style-name="T179">politics and philosophies. N</text:span>ow they await the moment of its destruction, <text:span text:style-name="T179">represented here by an angel casting a millstone into the sea:</text:span></text:p>
      <text:p text:style-name="P7">21 And the one mighty <text:span text:style-name="T69">[A wants ‘mighty’]</text:span><text:span text:style-name="T141"> </text:span>messenger took up a stone like a great millstone <text:span text:style-name="T69">[</text:span><text:span text:style-name="T36">א </text:span><text:span text:style-name="T41">has ‘stone’ once again</text:span><text:span text:style-name="T69">]</text:span> and cast it into the sea, saying: “Thusly with violence Babylon the great city is cast down, and she shall not be found hereafter <text:span text:style-name="T69">[</text:span><text:span text:style-name="T36">א </text:span><text:span text:style-name="T41">inserts ‘in her’, or perhaps ‘in it’, which must be an error</text:span><text:span text:style-name="T69">]</text:span>! </text:p>
      <text:p text:style-name="P43"><text:span text:style-name="T73">This evokes the punishment which Yahshua Christ Himself had professed is worthy for those who would harm His children, in </text:span><text:span text:style-name="T74">Matthew chapter 18: “</text:span>6 But he whom would offend one of these little ones who believes in Me, it is better for him that a millstone would be hung around his neck and he be drowned in the depth of the sea! 7 Woe to Society because of offenses! Indeed it is a necessity for offenses to come, but woe to that man through whom the offense comes!<text:span text:style-name="T74">”</text:span></text:p>
      <text:p text:style-name="P44"><text:span text:style-name="T60">Continuing with the judgement:</text:span></text:p>
      <text:p text:style-name="P8">22 And <text:span text:style-name="T70">[</text:span><text:span text:style-name="T36">א </text:span><text:span text:style-name="T42">wants ‘and’</text:span><text:span text:style-name="T70">]</text:span> the sound of lyrists and poets and flutists and trumpeters shall not be heard in you hereafter! And every craftsman of every craft <text:span text:style-name="T70">[</text:span><text:span text:style-name="T36">א </text:span><text:span text:style-name="T43">and A </text:span><text:span text:style-name="T42">want ‘</text:span><text:span text:style-name="T43">of every craft</text:span><text:span text:style-name="T42">’</text:span><text:span text:style-name="T70">] </text:span>shall not be found in you hereafter! And the sound of a mill shall not be heard in you hereafter! <text:span text:style-name="T70">[</text:span><text:span text:style-name="T36">א </text:span><text:span text:style-name="T42">wants </text:span><text:span text:style-name="T43">the entire final clause of the verse.</text:span><text:span text:style-name="T70">]</text:span> 23 And the light of a lamp shall not shine in you hereafter! And the voice of the bridegroom and <text:span text:style-name="T71">[C inserts ‘a voice of’]</text:span><text:span text:style-name="T143"> </text:span>a bride shall not be heard in you hereafter! Because your merchants were the great men of the earth! Because by your pharmaceuticals have all the nations been deceived!” </text:p>
      <text:p text:style-name="P23"><text:span text:style-name="T142">The Greek noun </text:span><text:span text:style-name="T70">μουσικός describes one skilled in the arts of the muses, in lyric poetry as well as music. Here it is </text:span><text:span text:style-name="T79">poet</text:span><text:span text:style-name="T70">, as it is accompanied by more specific words for various types of musicians. The noun, </text:span><text:span text:style-name="T60">μουσική</text:span><text:span text:style-name="T70">, is defined by Liddell &amp; Scott as “</text:span><text:span text:style-name="T80">any art over which the Muses presided</text:span><text:span text:style-name="T70">, especially </text:span><text:span text:style-name="T80">music</text:span><text:span text:style-name="T70"> or </text:span><text:span text:style-name="T80">lyric poetry</text:span><text:span text:style-name="T70">” and </text:span><text:span text:style-name="T74">then</text:span><text:span text:style-name="T70"> </text:span>“generally, <text:span text:style-name="T180">[as]</text:span> <text:span text:style-name="T78">art, letters, accomplishment…” </text:span><text:span text:style-name="T143">The word translated as </text:span><text:span text:style-name="T87">pharmaceuticals</text:span><text:span text:style-name="T143"> is </text:span><text:span text:style-name="T18">φαρμακεία, where the King James Version has </text:span><text:span text:style-name="T26">sorceries</text:span><text:span text:style-name="T18"> although the form in the text is singular. It may have been more archaically translated as </text:span><text:span text:style-name="T26">sorcery</text:span><text:span text:style-name="T18">, but the Greek word is the direct ancestor of our modern English word </text:span><text:span text:style-name="T26">pharmaceutical</text:span><text:span text:style-name="T18"> in both form and meaning. </text:span></text:p>
      <text:p text:style-name="P45">The <text:span text:style-name="T181">fallen angel and </text:span>Jewish world of <text:span text:style-name="T181">humanism, </text:span>sorcery, fornication, multicultural <text:span text:style-name="T181">pluralism, </text:span>race-mixing, <text:span text:style-name="T181">sodomy, </text:span>godlessness and everything else which the beast system represents shall <text:span text:style-name="T181">inevitably </text:span>fail, and it shall all be destroyed <text:span text:style-name="T181">and</text:span> supplanted by the Kingdom of God. Exactly how or when this is going to happen, cannot be known beyond what the Scripture tells us, and the children of Israel are powerless to act out this judgement by themselves, <text:span text:style-name="T196">at least until it falls</text:span>. Vengeance belongs to God, as is evident here in verse 20, that “Yahweh has passed the judgment of your condemnation of her”. <text:span text:style-name="T181">Here it also becomes evident that Yahweh God expects His children to have condemned this world beast system for themselves, even if by themselves they are powerless to remove it. For that reason the apostle James had written in his epistle, in chapter 4, “</text:span><text:span text:style-name="T2">4 Ye adulterers and adulteresses, know ye not that the friendship of the world is enmity with God? whosoever therefore will be a friend of the world is the enemy of God.</text:span><text:span text:style-name="T181">” Referring to any of his readers as adulterers, James is only addressing those who </text:span><text:span text:style-name="T195">may </text:span><text:span text:style-name="T181">have any love for the world. </text:span></text:p>
      <text:p text:style-name="P51">Now the last testimony against Mystery Babylon is perhaps the most appropriate:</text:p>
      <text:p text:style-name="P9"><text:soft-page-break/>24 And in her is found the blood <text:span text:style-name="T72">[the MT has ‘bloods’; the text follows </text:span><text:span text:style-name="T36">א, </text:span><text:span text:style-name="T44">A and C; the plural form in the Septuagint is usually a Hebraism for </text:span><text:span text:style-name="T45">bloodshed</text:span><text:span text:style-name="T72">]</text:span> of the prophets and saints and all those having been slaughtered upon the earth.</text:p>
      <text:p text:style-name="P49"><text:span text:style-name="T196">In Revelation chapter 6 the souls of the martyrs are portrayed as crying out from under the altar for Yahweh God to avenge their blood against them that dwell upon the earth. </text:span><text:span text:style-name="T182">While the governments of the children of Israel, and all those who have been quick to war against their own brethren, face judgement for their own sins, Yahshua Christ Himself had laid the blame for the blood of all the prophets on the shoulders of His enemies, where He said, as it is recorded in Luke chapter 11: “</text:span>46 … And to you lawyers, woe! Because you load men with burdens hard to bear, and these burdens you touch with not one of your fingers! 47 Woe to you! Because you build the monuments of the prophets, and your fathers killed them! 48 Therefore you are witnesses and you consent to the works of your fathers, because they killed them, and you build. 49 For this reason also the wisdom of Yahweh says: ‘I shall send to them prophets and ambassadors, and some of them they shall kill and they shall persecute’, 50 in order that the blood of all the prophets spilled from the foundation of the Society should be required from this race, 51 from the blood of Abel unto the blood of Zacharias who was killed between the altar and the house. Yeah, I say to you, it shall be required from this race! 52 Woe to you lawyers! Because you have taken the key of knowledge, you do not enter in yourselves, and you prohibit those who are entering in!<text:span text:style-name="T182">” Only the children of Cain could possibly ever be held accountable for the blood of Abel, and through Canaan and Esau, it is their race who are ultimately held accountable for the blood of all of the prophets and saints. </text:span></text:p>
      <text:p text:style-name="P46"><text:span text:style-name="T182">This concludes our commentary on Revelation chapter 18. </text:span>The next chapter, 19, portrays the final culmination of the last great challenge facing the people of God, which is <text:span text:style-name="T182">evidently </text:span>described as occurring after the <text:span text:style-name="T181">impending </text:span>fall of <text:span text:style-name="T181">Mystery </text:span>Babylon, <text:span text:style-name="T183">however the visions in chapters 19 and 20 are also apparent parallelisms</text:span>. </text:p>
      <text:p text:style-name="P46"/>
      <text:p text:style-name="P46"/>
      <text:p text:style-name="P1"/>
      <text:p text:style-name="P1"/>
      <text:p text:style-name="P2"><text:span text:style-name="Strong_20_Emphasis"><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5T11:38:53.676363484</meta:creation-date>
    <dc:date>2023-09-13T09:22:41.196208286</dc:date>
    <meta:editing-duration>PT7H46M37S</meta:editing-duration>
    <meta:editing-cycles>71</meta:editing-cycles>
    <meta:generator>LibreOffice/7.5.5.2$Linux_X86_64 LibreOffice_project/50$Build-2</meta:generator>
    <dc:creator>William Finck</dc:creator>
    <meta:document-statistic meta:table-count="0" meta:image-count="0" meta:object-count="0" meta:page-count="12" meta:paragraph-count="67" meta:word-count="8949" meta:character-count="49992" meta:non-whitespace-character-count="41052"/>
  </office:meta>
</office:document-meta>
</file>