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officeooo:paragraph-rsid="0015af3d" style:font-weight-asian="bold" style:font-weight-complex="bold"/>
    </style:style>
    <style:style style:name="P2" style:family="paragraph" style:parent-style-name="Text_20_body">
      <style:text-properties fo:font-weight="bold" officeooo:paragraph-rsid="0038c535" style:font-weight-asian="bold" style:font-weight-complex="bold"/>
    </style:style>
    <style:style style:name="P3" style:family="paragraph" style:parent-style-name="Text_20_body">
      <style:text-properties officeooo:paragraph-rsid="0015af3d"/>
    </style:style>
    <style:style style:name="P4" style:family="paragraph" style:parent-style-name="Text_20_body">
      <style:text-properties officeooo:paragraph-rsid="001788f3"/>
    </style:style>
    <style:style style:name="P5" style:family="paragraph" style:parent-style-name="Text_20_body">
      <style:text-properties officeooo:rsid="001ebf12" officeooo:paragraph-rsid="001ebf12"/>
    </style:style>
    <style:style style:name="P6" style:family="paragraph" style:parent-style-name="Text_20_body">
      <style:text-properties officeooo:paragraph-rsid="001fdb7d"/>
    </style:style>
    <style:style style:name="P7" style:family="paragraph" style:parent-style-name="Text_20_body">
      <style:text-properties officeooo:paragraph-rsid="0020d770"/>
    </style:style>
    <style:style style:name="P8" style:family="paragraph" style:parent-style-name="Text_20_body">
      <style:text-properties officeooo:paragraph-rsid="0021c817"/>
    </style:style>
    <style:style style:name="P9" style:family="paragraph" style:parent-style-name="Text_20_body">
      <style:text-properties officeooo:paragraph-rsid="00221756"/>
    </style:style>
    <style:style style:name="P10" style:family="paragraph" style:parent-style-name="Text_20_body">
      <style:text-properties officeooo:rsid="00221756" officeooo:paragraph-rsid="0027d061"/>
    </style:style>
    <style:style style:name="P11" style:family="paragraph" style:parent-style-name="Text_20_body">
      <style:text-properties officeooo:paragraph-rsid="0027d061"/>
    </style:style>
    <style:style style:name="P12" style:family="paragraph" style:parent-style-name="Text_20_body">
      <style:text-properties officeooo:rsid="002c19a0" officeooo:paragraph-rsid="002c19a0"/>
    </style:style>
    <style:style style:name="P13" style:family="paragraph" style:parent-style-name="Text_20_body">
      <style:text-properties officeooo:paragraph-rsid="003039ff"/>
    </style:style>
    <style:style style:name="P14" style:family="paragraph" style:parent-style-name="Text_20_body">
      <style:text-properties officeooo:paragraph-rsid="0035fde0"/>
    </style:style>
    <style:style style:name="P15" style:family="paragraph" style:parent-style-name="Text_20_body">
      <style:text-properties officeooo:rsid="0035fde0" officeooo:paragraph-rsid="0035fde0"/>
    </style:style>
    <style:style style:name="P16" style:family="paragraph" style:parent-style-name="Text_20_body">
      <style:text-properties officeooo:paragraph-rsid="0037d3e1"/>
    </style:style>
    <style:style style:name="P17" style:family="paragraph" style:parent-style-name="Standard">
      <style:text-properties style:font-name="Liberation Serif" fo:font-size="12pt" fo:font-weight="bold" officeooo:paragraph-rsid="003999ca" style:font-size-asian="12pt" style:font-weight-asian="bold" style:font-name-complex="Liberation Serif" style:font-size-complex="12pt" style:font-weight-complex="bold"/>
    </style:style>
    <style:style style:name="P18" style:family="paragraph" style:parent-style-name="Text_20_body">
      <style:text-properties officeooo:paragraph-rsid="00405f10"/>
    </style:style>
    <style:style style:name="P19" style:family="paragraph" style:parent-style-name="Text_20_body">
      <style:text-properties officeooo:paragraph-rsid="0041d9b7"/>
    </style:style>
    <style:style style:name="P20" style:family="paragraph" style:parent-style-name="Text_20_body">
      <style:text-properties officeooo:paragraph-rsid="0042d77f"/>
    </style:style>
    <style:style style:name="P21" style:family="paragraph" style:parent-style-name="Text_20_body">
      <style:text-properties officeooo:paragraph-rsid="0044418f"/>
    </style:style>
    <style:style style:name="P22" style:family="paragraph" style:parent-style-name="Text_20_body">
      <style:text-properties officeooo:paragraph-rsid="00477989"/>
    </style:style>
    <style:style style:name="P23" style:family="paragraph" style:parent-style-name="Text_20_body">
      <style:text-properties officeooo:paragraph-rsid="00485b41"/>
    </style:style>
    <style:style style:name="P24" style:family="paragraph" style:parent-style-name="Text_20_body">
      <style:text-properties officeooo:paragraph-rsid="004897b1"/>
    </style:style>
    <style:style style:name="P25" style:family="paragraph" style:parent-style-name="Text_20_body">
      <style:text-properties officeooo:paragraph-rsid="0049bb1d"/>
    </style:style>
    <style:style style:name="P26" style:family="paragraph" style:parent-style-name="Text_20_body">
      <style:text-properties officeooo:paragraph-rsid="004aabea"/>
    </style:style>
    <style:style style:name="P27" style:family="paragraph" style:parent-style-name="Text_20_body">
      <style:text-properties officeooo:paragraph-rsid="004bdd96"/>
    </style:style>
    <style:style style:name="P28" style:family="paragraph" style:parent-style-name="Text_20_body">
      <style:text-properties style:font-name="Liberation Serif1" fo:font-style="italic" officeooo:rsid="00562cba" officeooo:paragraph-rsid="00562cba" style:font-style-asian="italic" style:font-name-complex="Liberation Serif1" style:font-style-complex="italic"/>
    </style:style>
    <style:style style:name="P29" style:family="paragraph" style:parent-style-name="Text_20_body">
      <style:text-properties officeooo:paragraph-rsid="004f3417"/>
    </style:style>
    <style:style style:name="P30" style:family="paragraph" style:parent-style-name="Text_20_body">
      <style:text-properties officeooo:paragraph-rsid="0050466d"/>
    </style:style>
    <style:style style:name="P31" style:family="paragraph" style:parent-style-name="Text_20_body">
      <style:text-properties officeooo:paragraph-rsid="00505768"/>
    </style:style>
    <style:style style:name="P32" style:family="paragraph" style:parent-style-name="Text_20_body">
      <style:text-properties officeooo:paragraph-rsid="0051e421"/>
    </style:style>
    <style:style style:name="P33" style:family="paragraph" style:parent-style-name="Text_20_body">
      <style:text-properties officeooo:paragraph-rsid="00535427"/>
    </style:style>
    <style:style style:name="P34" style:family="paragraph" style:parent-style-name="Text_20_body">
      <style:text-properties officeooo:paragraph-rsid="00552cf3"/>
    </style:style>
    <style:style style:name="P35" style:family="paragraph" style:parent-style-name="Text_20_body">
      <style:text-properties officeooo:paragraph-rsid="00564f31"/>
    </style:style>
    <style:style style:name="P36" style:family="paragraph" style:parent-style-name="Text_20_body">
      <style:text-properties officeooo:paragraph-rsid="0056ee33"/>
    </style:style>
    <style:style style:name="P37" style:family="paragraph" style:parent-style-name="Text_20_body">
      <style:text-properties officeooo:paragraph-rsid="0058ec2e"/>
    </style:style>
    <style:style style:name="P38" style:family="paragraph" style:parent-style-name="Text_20_body">
      <style:text-properties officeooo:rsid="005a284b" officeooo:paragraph-rsid="005a284b"/>
    </style:style>
    <style:style style:name="P39" style:family="paragraph" style:parent-style-name="Text_20_body">
      <style:text-properties officeooo:rsid="005a284b" officeooo:paragraph-rsid="005aea43"/>
    </style:style>
    <style:style style:name="P40" style:family="paragraph" style:parent-style-name="Text_20_body">
      <style:text-properties officeooo:paragraph-rsid="005dc05a"/>
    </style:style>
    <style:style style:name="P41" style:family="paragraph" style:parent-style-name="Text_20_body">
      <style:text-properties officeooo:paragraph-rsid="005f2efb"/>
    </style:style>
    <style:style style:name="P42" style:family="paragraph" style:parent-style-name="Text_20_body">
      <style:text-properties officeooo:paragraph-rsid="005f7796"/>
    </style:style>
    <style:style style:name="P43" style:family="paragraph" style:parent-style-name="Text_20_body">
      <style:text-properties officeooo:rsid="0063e614" officeooo:paragraph-rsid="0063e614"/>
    </style:style>
    <style:style style:name="P44" style:family="paragraph" style:parent-style-name="Text_20_body">
      <style:text-properties officeooo:paragraph-rsid="0063e614"/>
    </style:style>
    <style:style style:name="P45" style:family="paragraph" style:parent-style-name="Text_20_body">
      <style:text-properties officeooo:paragraph-rsid="0067e184"/>
    </style:style>
    <style:style style:name="P46" style:family="paragraph" style:parent-style-name="Text_20_body">
      <style:text-properties officeooo:paragraph-rsid="00742f42"/>
    </style:style>
    <style:style style:name="P47" style:family="paragraph" style:parent-style-name="Text_20_body">
      <style:text-properties officeooo:paragraph-rsid="00841b18"/>
    </style:style>
    <style:style style:name="P48" style:family="paragraph" style:parent-style-name="Text_20_body">
      <style:text-properties officeooo:paragraph-rsid="008a9d32"/>
    </style:style>
    <style:style style:name="P49" style:family="paragraph" style:parent-style-name="Text_20_body">
      <style:text-properties officeooo:paragraph-rsid="008ed557"/>
    </style:style>
    <style:style style:name="P50" style:family="paragraph" style:parent-style-name="Text_20_body">
      <style:text-properties officeooo:paragraph-rsid="00920c83"/>
    </style:style>
    <style:style style:name="P51" style:family="paragraph" style:parent-style-name="Text_20_body">
      <style:text-properties style:font-name="Liberation Serif" fo:font-size="12pt" fo:language="en" fo:country="US" fo:font-weight="normal" officeooo:rsid="00505768" officeooo:paragraph-rsid="00505768" style:font-size-asian="12pt" style:font-weight-asian="normal" style:font-weight-complex="normal"/>
    </style:style>
    <style:style style:name="P52" style:family="paragraph" style:parent-style-name="Text_20_body">
      <style:text-properties style:font-name="Liberation Serif1" fo:font-weight="normal" officeooo:rsid="005aea43" officeooo:paragraph-rsid="005aea43" style:font-weight-asian="normal" style:font-name-complex="Liberation Serif1" style:font-weight-complex="normal"/>
    </style:style>
    <style:style style:name="T1" style:family="text">
      <style:text-properties style:font-name="Liberation Serif" fo:font-size="12pt" fo:font-weight="bold" officeooo:rsid="00102b3f" style:font-size-asian="12pt" style:font-weight-asian="bold" style:font-name-complex="Liberation Serif" style:font-size-complex="12pt" style:font-weight-complex="bold"/>
    </style:style>
    <style:style style:name="T2" style:family="text">
      <style:text-properties style:font-name="Liberation Serif" fo:font-size="12pt" fo:language="el" fo:country="GR" fo:font-weight="normal" officeooo:rsid="003ffe56" style:font-size-asian="12pt" style:font-weight-asian="normal" style:font-weight-complex="normal"/>
    </style:style>
    <style:style style:name="T3" style:family="text">
      <style:text-properties style:font-name="Liberation Serif" fo:font-size="12pt" fo:language="el" fo:country="GR" fo:font-weight="normal" officeooo:rsid="003ffe56" style:font-size-asian="12pt" style:font-weight-asian="normal" style:font-name-complex="Liberation Serif1" style:font-weight-complex="normal"/>
    </style:style>
    <style:style style:name="T4" style:family="text">
      <style:text-properties style:font-name="Liberation Serif" fo:font-size="12pt" fo:language="el" fo:country="GR" style:font-size-asian="12pt" style:font-name-complex="Liberation Serif1"/>
    </style:style>
    <style:style style:name="T5" style:family="text">
      <style:text-properties style:font-name="Liberation Serif" fo:font-size="12pt" fo:language="en" fo:country="US" style:font-size-asian="12pt"/>
    </style:style>
    <style:style style:name="T6" style:family="text">
      <style:text-properties style:font-name="Liberation Serif" fo:font-size="12pt" fo:language="en" fo:country="US" officeooo:rsid="0020d770" style:font-size-asian="12pt"/>
    </style:style>
    <style:style style:name="T7" style:family="text">
      <style:text-properties style:font-name="Liberation Serif" fo:font-size="12pt" fo:language="en" fo:country="US" officeooo:rsid="004c0bbf" style:font-size-asian="12pt"/>
    </style:style>
    <style:style style:name="T8" style:family="text">
      <style:text-properties style:font-name="Liberation Serif" fo:font-size="12pt" fo:language="en" fo:country="US" officeooo:rsid="0050466d" style:font-size-asian="12pt"/>
    </style:style>
    <style:style style:name="T9" style:family="text">
      <style:text-properties style:font-name="Liberation Serif" fo:font-size="12pt" fo:language="en" fo:country="US" officeooo:rsid="0051e421" style:font-size-asian="12pt"/>
    </style:style>
    <style:style style:name="T10" style:family="text">
      <style:text-properties style:font-name="Liberation Serif" fo:font-size="12pt" fo:language="en" fo:country="US" officeooo:rsid="00535427" style:font-size-asian="12pt"/>
    </style:style>
    <style:style style:name="T11" style:family="text">
      <style:text-properties style:font-name="Liberation Serif" fo:font-size="12pt" fo:language="en" fo:country="US" officeooo:rsid="00552cf3" style:font-size-asian="12pt"/>
    </style:style>
    <style:style style:name="T12" style:family="text">
      <style:text-properties style:font-name="Liberation Serif" fo:font-size="12pt" fo:language="en" fo:country="US" officeooo:rsid="00562cba" style:font-size-asian="12pt"/>
    </style:style>
    <style:style style:name="T13" style:family="text">
      <style:text-properties style:font-name="Liberation Serif" fo:font-size="12pt" fo:language="en" fo:country="US" officeooo:rsid="00564f31" style:font-size-asian="12pt" style:font-name-complex="Liberation Serif1"/>
    </style:style>
    <style:style style:name="T14" style:family="text">
      <style:text-properties style:font-name="Liberation Serif" fo:font-size="12pt" fo:language="en" fo:country="US" officeooo:rsid="005f7796" style:font-size-asian="12pt"/>
    </style:style>
    <style:style style:name="T15" style:family="text">
      <style:text-properties style:font-name="Liberation Serif" fo:font-size="12pt" fo:language="en" fo:country="US" officeooo:rsid="007edcce" style:font-size-asian="12pt"/>
    </style:style>
    <style:style style:name="T16" style:family="text">
      <style:text-properties style:font-name="Liberation Serif" fo:font-size="12pt" fo:language="en" fo:country="US" officeooo:rsid="008028e4" style:font-size-asian="12pt"/>
    </style:style>
    <style:style style:name="T17" style:family="text">
      <style:text-properties style:font-name="Liberation Serif" fo:font-size="12pt" fo:language="en" fo:country="US" officeooo:rsid="0090374e" style:font-size-asian="12pt"/>
    </style:style>
    <style:style style:name="T18" style:family="text">
      <style:text-properties style:font-name="Liberation Serif" fo:font-size="12pt" fo:language="en" fo:country="US" fo:font-weight="normal" officeooo:rsid="001fdb7d" style:font-size-asian="12pt" style:font-weight-asian="normal" style:font-name-complex="Liberation Serif1" style:font-weight-complex="normal"/>
    </style:style>
    <style:style style:name="T19" style:family="text">
      <style:text-properties style:font-name="Liberation Serif" fo:font-size="12pt" fo:language="en" fo:country="US" fo:font-weight="normal" style:font-size-asian="12pt" style:font-weight-asian="normal" style:font-weight-complex="normal"/>
    </style:style>
    <style:style style:name="T20" style:family="text">
      <style:text-properties style:font-name="Liberation Serif" fo:font-size="12pt" fo:language="en" fo:country="US" fo:font-weight="normal" officeooo:rsid="0050466d" style:font-size-asian="12pt" style:font-weight-asian="normal" style:font-weight-complex="normal"/>
    </style:style>
    <style:style style:name="T21" style:family="text">
      <style:text-properties style:font-name="Liberation Serif" fo:font-size="12pt" fo:language="en" fo:country="US" fo:font-weight="normal" officeooo:rsid="00505768" style:font-size-asian="12pt" style:font-weight-asian="normal" style:font-weight-complex="normal"/>
    </style:style>
    <style:style style:name="T22" style:family="text">
      <style:text-properties style:font-name="Liberation Serif" fo:font-size="12pt" fo:language="en" fo:country="US" fo:font-weight="normal" officeooo:rsid="0051e421" style:font-size-asian="12pt" style:font-weight-asian="normal" style:font-weight-complex="normal"/>
    </style:style>
    <style:style style:name="T23" style:family="text">
      <style:text-properties style:font-name="Liberation Serif" fo:font-size="12pt" fo:language="en" fo:country="US" fo:font-weight="normal" officeooo:rsid="00535427" style:font-size-asian="12pt" style:font-weight-asian="normal" style:font-weight-complex="normal"/>
    </style:style>
    <style:style style:name="T24" style:family="text">
      <style:text-properties style:font-name="Liberation Serif" fo:font-size="12pt" fo:language="en" fo:country="US" fo:font-weight="normal" officeooo:rsid="005f7796" style:font-size-asian="12pt" style:font-weight-asian="normal" style:font-weight-complex="normal"/>
    </style:style>
    <style:style style:name="T25" style:family="text">
      <style:text-properties style:font-name="Liberation Serif" fo:font-size="12pt" fo:language="en" fo:country="US" fo:font-weight="normal" officeooo:rsid="007f015d" style:font-size-asian="12pt" style:font-weight-asian="normal" style:font-weight-complex="normal"/>
    </style:style>
    <style:style style:name="T26" style:family="text">
      <style:text-properties style:font-name="Liberation Serif" fo:font-size="12pt" fo:language="en" fo:country="US" fo:font-style="italic" style:font-size-asian="12pt" style:font-style-asian="italic"/>
    </style:style>
    <style:style style:name="T27"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28" style:family="text">
      <style:text-properties style:font-name="Liberation Serif" fo:font-size="12pt" style:font-size-asian="12pt"/>
    </style:style>
    <style:style style:name="T29" style:family="text">
      <style:text-properties style:font-name="Liberation Serif" fo:font-size="12pt" officeooo:rsid="0051e421" style:font-size-asian="12pt"/>
    </style:style>
    <style:style style:name="T30" style:family="text">
      <style:text-properties style:font-name="Liberation Serif" fo:font-size="12pt" fo:font-weight="normal" style:font-size-asian="12pt" style:font-weight-asian="normal" style:font-weight-complex="normal"/>
    </style:style>
    <style:style style:name="T31" style:family="text">
      <style:text-properties style:font-name="Liberation Serif1" style:font-name-complex="Liberation Serif1"/>
    </style:style>
    <style:style style:name="T32" style:family="text">
      <style:text-properties style:font-name="Liberation Serif1" officeooo:rsid="00564f31" style:font-name-complex="Liberation Serif1"/>
    </style:style>
    <style:style style:name="T33" style:family="text">
      <style:text-properties style:font-name="Liberation Serif1" officeooo:rsid="0056ee33" style:font-name-complex="Liberation Serif1"/>
    </style:style>
    <style:style style:name="T34" style:family="text">
      <style:text-properties style:font-name="Liberation Serif1" officeooo:rsid="0058ec2e" style:font-name-complex="Liberation Serif1"/>
    </style:style>
    <style:style style:name="T35" style:family="text">
      <style:text-properties style:font-name="Liberation Serif1" officeooo:rsid="005bf901" style:font-name-complex="Liberation Serif1"/>
    </style:style>
    <style:style style:name="T36" style:family="text">
      <style:text-properties style:font-name="Liberation Serif1" officeooo:rsid="005dc05a" style:font-name-complex="Liberation Serif1"/>
    </style:style>
    <style:style style:name="T37" style:family="text">
      <style:text-properties style:font-name="Liberation Serif1" officeooo:rsid="007a608c" style:font-name-complex="Liberation Serif1"/>
    </style:style>
    <style:style style:name="T38" style:family="text">
      <style:text-properties style:font-name="Liberation Serif1" officeooo:rsid="00920c83" style:font-name-complex="Liberation Serif1"/>
    </style:style>
    <style:style style:name="T39" style:family="text">
      <style:text-properties style:font-name="Liberation Serif1" fo:font-style="italic" fo:font-weight="normal" style:font-style-asian="italic" style:font-weight-asian="normal" style:font-name-complex="Liberation Serif1" style:font-style-complex="italic" style:font-weight-complex="normal"/>
    </style:style>
    <style:style style:name="T40" style:family="text">
      <style:text-properties style:font-name="Liberation Serif1" fo:font-style="italic" fo:font-weight="normal" officeooo:rsid="0039223e" style:font-style-asian="italic" style:font-weight-asian="normal" style:font-name-complex="Liberation Serif1" style:font-style-complex="italic" style:font-weight-complex="normal"/>
    </style:style>
    <style:style style:name="T41" style:family="text">
      <style:text-properties style:font-name="Liberation Serif1" fo:font-style="italic" fo:font-weight="normal" officeooo:rsid="0041d9b7" style:font-style-asian="italic" style:font-weight-asian="normal" style:font-name-complex="Liberation Serif1" style:font-style-complex="italic" style:font-weight-complex="normal"/>
    </style:style>
    <style:style style:name="T42" style:family="text">
      <style:text-properties style:font-name="Liberation Serif1" fo:font-style="italic" fo:font-weight="normal" officeooo:rsid="002eada7" style:font-style-asian="italic" style:font-weight-asian="normal" style:font-name-complex="Liberation Serif1" style:font-style-complex="italic" style:font-weight-complex="normal"/>
    </style:style>
    <style:style style:name="T43" style:family="text">
      <style:text-properties style:font-name="Liberation Serif1" fo:font-size="12pt" fo:font-weight="normal" officeooo:rsid="0031c03b" style:font-size-asian="12pt" style:font-weight-asian="normal" style:font-name-complex="Liberation Serif" style:font-size-complex="12pt" style:font-weight-complex="normal"/>
    </style:style>
    <style:style style:name="T44" style:family="text">
      <style:text-properties style:font-name="Liberation Serif1" fo:font-size="12pt" fo:font-weight="normal" officeooo:rsid="003eb47d" style:font-size-asian="12pt" style:font-weight-asian="normal" style:font-name-complex="Liberation Serif" style:font-size-complex="12pt" style:font-weight-complex="normal"/>
    </style:style>
    <style:style style:name="T45" style:family="text">
      <style:text-properties style:font-name="Liberation Serif1" fo:font-size="12pt" fo:font-weight="normal" officeooo:rsid="003cd0f9" style:font-size-asian="12pt" style:font-weight-asian="normal" style:font-name-complex="Liberation Serif" style:font-size-complex="12pt" style:font-weight-complex="normal"/>
    </style:style>
    <style:style style:name="T46" style:family="text">
      <style:text-properties style:font-name="Liberation Serif1" fo:font-size="12pt" fo:font-weight="normal" officeooo:rsid="003ffe56" style:font-size-asian="12pt" style:font-weight-asian="normal" style:font-name-complex="Liberation Serif" style:font-size-complex="12pt" style:font-weight-complex="normal"/>
    </style:style>
    <style:style style:name="T47" style:family="text">
      <style:text-properties style:font-name="Liberation Serif1" fo:font-size="12pt" fo:font-weight="normal" officeooo:rsid="00404a36" style:font-size-asian="12pt" style:font-weight-asian="normal" style:font-name-complex="Liberation Serif" style:font-size-complex="12pt" style:font-weight-complex="normal"/>
    </style:style>
    <style:style style:name="T48" style:family="text">
      <style:text-properties style:font-name="Liberation Serif1" fo:font-size="12pt" fo:font-weight="normal" officeooo:rsid="0039223e" style:font-size-asian="12pt" style:font-weight-asian="normal" style:font-name-complex="Liberation Serif" style:font-size-complex="12pt" style:font-weight-complex="normal"/>
    </style:style>
    <style:style style:name="T49" style:family="text">
      <style:text-properties style:font-name="Liberation Serif1" fo:font-size="12pt" fo:font-weight="normal" officeooo:rsid="001ebf12" style:font-size-asian="12pt" style:font-weight-asian="normal" style:font-name-complex="Liberation Serif1" style:font-size-complex="12pt" style:font-weight-complex="normal"/>
    </style:style>
    <style:style style:name="T50" style:family="text">
      <style:text-properties style:font-name="Liberation Serif1" fo:font-weight="bold" style:font-weight-asian="bold" style:font-name-complex="Liberation Serif1" style:font-weight-complex="bold"/>
    </style:style>
    <style:style style:name="T51" style:family="text">
      <style:text-properties style:font-name="Liberation Serif1" fo:font-weight="bold" officeooo:rsid="003ffe56" style:font-weight-asian="bold" style:font-name-complex="Liberation Serif1" style:font-weight-complex="bold"/>
    </style:style>
    <style:style style:name="T52" style:family="text">
      <style:text-properties style:font-name="Liberation Serif1" fo:font-weight="normal" style:font-weight-asian="normal" style:font-name-complex="Liberation Serif1" style:font-weight-complex="normal"/>
    </style:style>
    <style:style style:name="T53" style:family="text">
      <style:text-properties style:font-name="Liberation Serif1" fo:font-weight="normal" officeooo:rsid="003eb47d" style:font-weight-asian="normal" style:font-name-complex="Liberation Serif1" style:font-weight-complex="normal"/>
    </style:style>
    <style:style style:name="T54" style:family="text">
      <style:text-properties style:font-name="Liberation Serif1" fo:font-weight="normal" officeooo:rsid="003ffe56" style:font-weight-asian="normal" style:font-name-complex="Liberation Serif1" style:font-weight-complex="normal"/>
    </style:style>
    <style:style style:name="T55" style:family="text">
      <style:text-properties style:font-name="Liberation Serif1" fo:font-weight="normal" officeooo:rsid="003cd0f9" style:font-weight-asian="normal" style:font-name-complex="Liberation Serif1" style:font-weight-complex="normal"/>
    </style:style>
    <style:style style:name="T56" style:family="text">
      <style:text-properties style:font-name="Liberation Serif1" fo:font-weight="normal" officeooo:rsid="0039223e" style:font-weight-asian="normal" style:font-name-complex="Liberation Serif1" style:font-weight-complex="normal"/>
    </style:style>
    <style:style style:name="T57" style:family="text">
      <style:text-properties style:font-name="Liberation Serif1" fo:font-weight="normal" officeooo:rsid="001d92b6" style:font-weight-asian="normal" style:font-name-complex="Liberation Serif1" style:font-weight-complex="normal"/>
    </style:style>
    <style:style style:name="T58" style:family="text">
      <style:text-properties style:font-name="Liberation Serif1" fo:font-weight="normal" officeooo:rsid="001ebf12" style:font-weight-asian="normal" style:font-name-complex="Liberation Serif1" style:font-weight-complex="normal"/>
    </style:style>
    <style:style style:name="T59" style:family="text">
      <style:text-properties style:font-name="Liberation Serif1" fo:font-weight="normal" officeooo:rsid="001efb2e" style:font-weight-asian="normal" style:font-name-complex="Liberation Serif1" style:font-weight-complex="normal"/>
    </style:style>
    <style:style style:name="T60" style:family="text">
      <style:text-properties style:font-name="Liberation Serif1" fo:font-weight="normal" officeooo:rsid="001fdb7d" style:font-weight-asian="normal" style:font-name-complex="Liberation Serif1" style:font-weight-complex="normal"/>
    </style:style>
    <style:style style:name="T61" style:family="text">
      <style:text-properties style:font-name="Liberation Serif1" fo:font-weight="normal" officeooo:rsid="0020d770" style:font-weight-asian="normal" style:font-name-complex="Liberation Serif1" style:font-weight-complex="normal"/>
    </style:style>
    <style:style style:name="T62" style:family="text">
      <style:text-properties style:font-name="Liberation Serif1" fo:font-weight="normal" officeooo:rsid="0021c817" style:font-weight-asian="normal" style:font-name-complex="Liberation Serif1" style:font-weight-complex="normal"/>
    </style:style>
    <style:style style:name="T63" style:family="text">
      <style:text-properties style:font-name="Liberation Serif1" fo:font-weight="normal" officeooo:rsid="001b277d" style:font-weight-asian="normal" style:font-name-complex="Liberation Serif1" style:font-weight-complex="normal"/>
    </style:style>
    <style:style style:name="T64" style:family="text">
      <style:text-properties style:font-name="Liberation Serif1" fo:font-weight="normal" officeooo:rsid="00221756" style:font-weight-asian="normal" style:font-name-complex="Liberation Serif1" style:font-weight-complex="normal"/>
    </style:style>
    <style:style style:name="T65" style:family="text">
      <style:text-properties style:font-name="Liberation Serif1" fo:font-weight="normal" officeooo:rsid="0023d1ae" style:font-weight-asian="normal" style:font-name-complex="Liberation Serif1" style:font-weight-complex="normal"/>
    </style:style>
    <style:style style:name="T66" style:family="text">
      <style:text-properties style:font-name="Liberation Serif1" fo:font-weight="normal" officeooo:rsid="0024075a" style:font-weight-asian="normal" style:font-name-complex="Liberation Serif1" style:font-weight-complex="normal"/>
    </style:style>
    <style:style style:name="T67" style:family="text">
      <style:text-properties style:font-name="Liberation Serif1" fo:font-weight="normal" officeooo:rsid="00257a97" style:font-weight-asian="normal" style:font-name-complex="Liberation Serif1" style:font-weight-complex="normal"/>
    </style:style>
    <style:style style:name="T68" style:family="text">
      <style:text-properties style:font-name="Liberation Serif1" fo:font-weight="normal" officeooo:rsid="0027d061" style:font-weight-asian="normal" style:font-name-complex="Liberation Serif1" style:font-weight-complex="normal"/>
    </style:style>
    <style:style style:name="T69" style:family="text">
      <style:text-properties style:font-name="Liberation Serif1" fo:font-weight="normal" officeooo:rsid="0028a111" style:font-weight-asian="normal" style:font-name-complex="Liberation Serif1" style:font-weight-complex="normal"/>
    </style:style>
    <style:style style:name="T70" style:family="text">
      <style:text-properties style:font-name="Liberation Serif1" fo:font-weight="normal" officeooo:rsid="00292cd1" style:font-weight-asian="normal" style:font-name-complex="Liberation Serif1" style:font-weight-complex="normal"/>
    </style:style>
    <style:style style:name="T71" style:family="text">
      <style:text-properties style:font-name="Liberation Serif1" fo:font-weight="normal" officeooo:rsid="002ac8eb" style:font-weight-asian="normal" style:font-name-complex="Liberation Serif1" style:font-weight-complex="normal"/>
    </style:style>
    <style:style style:name="T72" style:family="text">
      <style:text-properties style:font-name="Liberation Serif1" fo:font-weight="normal" officeooo:rsid="002c19a0" style:font-weight-asian="normal" style:font-name-complex="Liberation Serif1" style:font-weight-complex="normal"/>
    </style:style>
    <style:style style:name="T73" style:family="text">
      <style:text-properties style:font-name="Liberation Serif1" fo:font-weight="normal" officeooo:rsid="002cbb0f" style:font-weight-asian="normal" style:font-name-complex="Liberation Serif1" style:font-weight-complex="normal"/>
    </style:style>
    <style:style style:name="T74" style:family="text">
      <style:text-properties style:font-name="Liberation Serif1" fo:font-weight="normal" officeooo:rsid="002eada7" style:font-weight-asian="normal" style:font-name-complex="Liberation Serif1" style:font-weight-complex="normal"/>
    </style:style>
    <style:style style:name="T75" style:family="text">
      <style:text-properties style:font-name="Liberation Serif1" fo:font-weight="normal" officeooo:rsid="002f0782" style:font-weight-asian="normal" style:font-name-complex="Liberation Serif1" style:font-weight-complex="normal"/>
    </style:style>
    <style:style style:name="T76" style:family="text">
      <style:text-properties style:font-name="Liberation Serif1" fo:font-weight="normal" officeooo:rsid="003fda0e" style:font-weight-asian="normal" style:font-name-complex="Liberation Serif1" style:font-weight-complex="normal"/>
    </style:style>
    <style:style style:name="T77" style:family="text">
      <style:text-properties style:font-name="Liberation Serif1" fo:font-weight="normal" officeooo:rsid="00405f10" style:font-weight-asian="normal" style:font-name-complex="Liberation Serif1" style:font-weight-complex="normal"/>
    </style:style>
    <style:style style:name="T78" style:family="text">
      <style:text-properties style:font-name="Liberation Serif1" fo:font-weight="normal" officeooo:rsid="0041d9b7" style:font-weight-asian="normal" style:font-name-complex="Liberation Serif1" style:font-weight-complex="normal"/>
    </style:style>
    <style:style style:name="T79" style:family="text">
      <style:text-properties style:font-name="Liberation Serif1" fo:font-weight="normal" officeooo:rsid="00423fd5" style:font-weight-asian="normal" style:font-name-complex="Liberation Serif1" style:font-weight-complex="normal"/>
    </style:style>
    <style:style style:name="T80" style:family="text">
      <style:text-properties style:font-name="Liberation Serif1" fo:font-weight="normal" officeooo:rsid="0042d77f" style:font-weight-asian="normal" style:font-name-complex="Liberation Serif1" style:font-weight-complex="normal"/>
    </style:style>
    <style:style style:name="T81" style:family="text">
      <style:text-properties style:font-name="Liberation Serif1" fo:font-weight="normal" officeooo:rsid="0044418f" style:font-weight-asian="normal" style:font-name-complex="Liberation Serif1" style:font-weight-complex="normal"/>
    </style:style>
    <style:style style:name="T82" style:family="text">
      <style:text-properties style:font-name="Liberation Serif1" fo:font-weight="normal" officeooo:rsid="005aea43" style:font-weight-asian="normal" style:font-name-complex="Liberation Serif1" style:font-weight-complex="normal"/>
    </style:style>
    <style:style style:name="T83" style:family="text">
      <style:text-properties style:font-name="Liberation Serif1" fo:font-weight="normal" officeooo:rsid="00727016" style:font-weight-asian="normal" style:font-name-complex="Liberation Serif1" style:font-weight-complex="normal"/>
    </style:style>
    <style:style style:name="T84" style:family="text">
      <style:text-properties style:font-name="Liberation Serif1" fo:font-weight="normal" officeooo:rsid="00742f42" style:font-weight-asian="normal" style:font-name-complex="Liberation Serif1" style:font-weight-complex="normal"/>
    </style:style>
    <style:style style:name="T85" style:family="text">
      <style:text-properties style:font-name="Liberation Serif1" fo:font-weight="normal" officeooo:rsid="0075841c" style:font-weight-asian="normal" style:font-name-complex="Liberation Serif1" style:font-weight-complex="normal"/>
    </style:style>
    <style:style style:name="T86" style:family="text">
      <style:text-properties style:font-name="Liberation Serif1" fo:font-weight="normal" officeooo:rsid="00775ce1" style:font-weight-asian="normal" style:font-name-complex="Liberation Serif1" style:font-weight-complex="normal"/>
    </style:style>
    <style:style style:name="T87" style:family="text">
      <style:text-properties style:font-name="Liberation Serif1" fo:font-weight="normal" officeooo:rsid="007809eb" style:font-weight-asian="normal" style:font-name-complex="Liberation Serif1" style:font-weight-complex="normal"/>
    </style:style>
    <style:style style:name="T88" style:family="text">
      <style:text-properties style:font-name="Liberation Serif1" fo:font-weight="normal" officeooo:rsid="00798489" style:font-weight-asian="normal" style:font-name-complex="Liberation Serif1" style:font-weight-complex="normal"/>
    </style:style>
    <style:style style:name="T89" style:family="text">
      <style:text-properties style:font-name="Liberation Serif1" fo:font-weight="normal" officeooo:rsid="0079a6de" style:font-weight-asian="normal" style:font-name-complex="Liberation Serif1" style:font-weight-complex="normal"/>
    </style:style>
    <style:style style:name="T90" style:family="text">
      <style:text-properties style:font-name="Liberation Serif1" fo:font-weight="normal" officeooo:rsid="00841b18" style:font-weight-asian="normal" style:font-name-complex="Liberation Serif1" style:font-weight-complex="normal"/>
    </style:style>
    <style:style style:name="T91" style:family="text">
      <style:text-properties style:font-name="Liberation Serif1" fo:font-weight="normal" officeooo:rsid="0086b876" style:font-weight-asian="normal" style:font-name-complex="Liberation Serif1" style:font-weight-complex="normal"/>
    </style:style>
    <style:style style:name="T92" style:family="text">
      <style:text-properties style:font-name="Liberation Serif1" fo:font-weight="normal" officeooo:rsid="008a9d32" style:font-weight-asian="normal" style:font-name-complex="Liberation Serif1" style:font-weight-complex="normal"/>
    </style:style>
    <style:style style:name="T93" style:family="text">
      <style:text-properties style:font-name="Liberation Serif1" fo:font-weight="normal" officeooo:rsid="008b59d2" style:font-weight-asian="normal" style:font-name-complex="Liberation Serif1" style:font-weight-complex="normal"/>
    </style:style>
    <style:style style:name="T94" style:family="text">
      <style:text-properties style:font-name="Liberation Serif1" fo:font-weight="normal" officeooo:rsid="008d4c8f" style:font-weight-asian="normal" style:font-name-complex="Liberation Serif1" style:font-weight-complex="normal"/>
    </style:style>
    <style:style style:name="T95" style:family="text">
      <style:text-properties style:font-name="Liberation Serif1" fo:font-style="normal" fo:font-weight="normal" style:font-style-asian="normal" style:font-weight-asian="normal" style:font-name-complex="Liberation Serif1" style:font-style-complex="normal" style:font-weight-complex="normal"/>
    </style:style>
    <style:style style:name="T96" style:family="text">
      <style:text-properties style:font-name="Liberation Serif1" fo:font-style="normal" fo:font-weight="normal" officeooo:rsid="00423fd5" style:font-style-asian="normal" style:font-weight-asian="normal" style:font-name-complex="Liberation Serif1" style:font-style-complex="normal" style:font-weight-complex="normal"/>
    </style:style>
    <style:style style:name="T97" style:family="text">
      <style:text-properties officeooo:rsid="00157de6"/>
    </style:style>
    <style:style style:name="T98" style:family="text">
      <style:text-properties officeooo:rsid="00170224"/>
    </style:style>
    <style:style style:name="T99" style:family="text">
      <style:text-properties officeooo:rsid="003cd0f9"/>
    </style:style>
    <style:style style:name="T100" style:family="text">
      <style:text-properties fo:font-weight="normal" style:font-weight-asian="normal" style:font-weight-complex="normal"/>
    </style:style>
    <style:style style:name="T101" style:family="text">
      <style:text-properties fo:font-weight="normal" officeooo:rsid="003cd0f9" style:font-weight-asian="normal" style:font-weight-complex="normal"/>
    </style:style>
    <style:style style:name="T102" style:family="text">
      <style:text-properties fo:font-weight="normal" officeooo:rsid="003eb47d" style:font-weight-asian="normal" style:font-weight-complex="normal"/>
    </style:style>
    <style:style style:name="T103" style:family="text">
      <style:text-properties fo:font-weight="normal" officeooo:rsid="003ffe56" style:font-weight-asian="normal" style:font-weight-complex="normal"/>
    </style:style>
    <style:style style:name="T104" style:family="text">
      <style:text-properties fo:font-weight="normal" officeooo:rsid="00404a36" style:font-weight-asian="normal" style:font-weight-complex="normal"/>
    </style:style>
    <style:style style:name="T105" style:family="text">
      <style:text-properties fo:font-weight="normal" officeooo:rsid="003039ff" style:font-weight-asian="normal" style:font-weight-complex="normal"/>
    </style:style>
    <style:style style:name="T106" style:family="text">
      <style:text-properties fo:font-weight="normal" officeooo:rsid="0035fde0" style:font-weight-asian="normal" style:font-weight-complex="normal"/>
    </style:style>
    <style:style style:name="T107" style:family="text">
      <style:text-properties fo:font-weight="normal" officeooo:rsid="0037d3e1" style:font-weight-asian="normal" style:font-weight-complex="normal"/>
    </style:style>
    <style:style style:name="T108" style:family="text">
      <style:text-properties fo:font-weight="normal" officeooo:rsid="0038c535" style:font-weight-asian="normal" style:font-weight-complex="normal"/>
    </style:style>
    <style:style style:name="T109" style:family="text">
      <style:text-properties fo:font-weight="normal" officeooo:rsid="0045d7c6" style:font-weight-asian="normal" style:font-weight-complex="normal"/>
    </style:style>
    <style:style style:name="T110" style:family="text">
      <style:text-properties fo:font-weight="normal" officeooo:rsid="00477989" style:font-weight-asian="normal" style:font-weight-complex="normal"/>
    </style:style>
    <style:style style:name="T111" style:family="text">
      <style:text-properties fo:font-weight="normal" officeooo:rsid="004bdd96" style:font-weight-asian="normal" style:font-weight-complex="normal"/>
    </style:style>
    <style:style style:name="T112" style:family="text">
      <style:text-properties fo:font-weight="normal" officeooo:rsid="004d9cd7" style:font-weight-asian="normal" style:font-weight-complex="normal"/>
    </style:style>
    <style:style style:name="T113" style:family="text">
      <style:text-properties fo:font-weight="normal" officeooo:rsid="00535427" style:font-weight-asian="normal" style:font-weight-complex="normal"/>
    </style:style>
    <style:style style:name="T114" style:family="text">
      <style:text-properties fo:font-weight="normal" officeooo:rsid="00552cf3" style:font-weight-asian="normal" style:font-weight-complex="normal"/>
    </style:style>
    <style:style style:name="T115" style:family="text">
      <style:text-properties fo:font-weight="normal" officeooo:rsid="0079a6de" style:font-weight-asian="normal" style:font-weight-complex="normal"/>
    </style:style>
    <style:style style:name="T116" style:family="text">
      <style:text-properties fo:font-weight="normal" officeooo:rsid="007b82f0" style:font-weight-asian="normal" style:font-weight-complex="normal"/>
    </style:style>
    <style:style style:name="T117" style:family="text">
      <style:text-properties fo:font-style="italic" fo:font-weight="normal" officeooo:rsid="003cd0f9" style:font-style-asian="italic" style:font-weight-asian="normal" style:font-style-complex="italic" style:font-weight-complex="normal"/>
    </style:style>
    <style:style style:name="T118" style:family="text">
      <style:text-properties fo:font-style="italic" style:font-style-asian="italic" style:font-style-complex="italic"/>
    </style:style>
    <style:style style:name="T119" style:family="text">
      <style:text-properties officeooo:rsid="003ffe56"/>
    </style:style>
    <style:style style:name="T120" style:family="text">
      <style:text-properties officeooo:rsid="0016e63b"/>
    </style:style>
    <style:style style:name="T121" style:family="text">
      <style:text-properties officeooo:rsid="0035fde0"/>
    </style:style>
    <style:style style:name="T122" style:family="text">
      <style:text-properties fo:language="en" fo:country="US"/>
    </style:style>
    <style:style style:name="T123" style:family="text">
      <style:text-properties fo:language="en" fo:country="US" officeooo:rsid="004f3417"/>
    </style:style>
    <style:style style:name="T124" style:family="text">
      <style:text-properties fo:language="en" fo:country="US" officeooo:rsid="00505768"/>
    </style:style>
    <style:style style:name="T125" style:family="text">
      <style:text-properties fo:language="en" fo:country="US" officeooo:rsid="007edcce"/>
    </style:style>
    <style:style style:name="T126" style:family="text">
      <style:text-properties fo:language="en" fo:country="US" officeooo:rsid="0090374e"/>
    </style:style>
    <style:style style:name="T127" style:family="text">
      <style:text-properties officeooo:rsid="00477989"/>
    </style:style>
    <style:style style:name="T128" style:family="text">
      <style:text-properties officeooo:rsid="00485b41"/>
    </style:style>
    <style:style style:name="T129" style:family="text">
      <style:text-properties officeooo:rsid="004897b1"/>
    </style:style>
    <style:style style:name="T130" style:family="text">
      <style:text-properties officeooo:rsid="0049bb1d"/>
    </style:style>
    <style:style style:name="T131" style:family="text">
      <style:text-properties officeooo:rsid="004aabea"/>
    </style:style>
    <style:style style:name="T132" style:family="text">
      <style:text-properties fo:font-size="12pt" style:font-size-asian="12pt" style:font-size-complex="12pt"/>
    </style:style>
    <style:style style:name="T133" style:family="text">
      <style:text-properties fo:font-weight="bold" style:font-weight-asian="bold" style:font-weight-complex="bold"/>
    </style:style>
    <style:style style:name="T134" style:family="text">
      <style:text-properties fo:font-weight="bold" officeooo:rsid="003ffe56" style:font-weight-asian="bold" style:font-weight-complex="bold"/>
    </style:style>
    <style:style style:name="T135" style:family="text">
      <style:text-properties officeooo:rsid="004bdd96"/>
    </style:style>
    <style:style style:name="T136" style:family="text">
      <style:text-properties officeooo:rsid="004d9cd7"/>
    </style:style>
    <style:style style:name="T137" style:family="text">
      <style:text-properties officeooo:rsid="004f3417"/>
    </style:style>
    <style:style style:name="T138" style:family="text">
      <style:text-properties officeooo:rsid="001c1032"/>
    </style:style>
    <style:style style:name="T139" style:family="text">
      <style:text-properties officeooo:rsid="00564f31"/>
    </style:style>
    <style:style style:name="T140" style:family="text">
      <style:text-properties officeooo:rsid="0056ee33"/>
    </style:style>
    <style:style style:name="T141" style:family="text">
      <style:text-properties officeooo:rsid="00595e8e"/>
    </style:style>
    <style:style style:name="T142" style:family="text">
      <style:text-properties officeooo:rsid="005f2efb"/>
    </style:style>
    <style:style style:name="T143" style:family="text">
      <style:text-properties officeooo:rsid="005f7796"/>
    </style:style>
    <style:style style:name="T144" style:family="text">
      <style:text-properties officeooo:rsid="006327b8"/>
    </style:style>
    <style:style style:name="T145" style:family="text">
      <style:text-properties officeooo:rsid="00632e88"/>
    </style:style>
    <style:style style:name="T146" style:family="text">
      <style:text-properties officeooo:rsid="0063e614"/>
    </style:style>
    <style:style style:name="T147" style:family="text">
      <style:text-properties officeooo:rsid="00662902"/>
    </style:style>
    <style:style style:name="T148" style:family="text">
      <style:text-properties officeooo:rsid="0067e184"/>
    </style:style>
    <style:style style:name="T149" style:family="text">
      <style:text-properties officeooo:rsid="006cca4f"/>
    </style:style>
    <style:style style:name="T150" style:family="text">
      <style:text-properties officeooo:rsid="006fb4d3"/>
    </style:style>
    <style:style style:name="T151" style:family="text">
      <style:text-properties officeooo:rsid="0079b6ad"/>
    </style:style>
    <style:style style:name="T152" style:family="text">
      <style:text-properties officeooo:rsid="0079c672"/>
    </style:style>
    <style:style style:name="T153" style:family="text">
      <style:text-properties officeooo:rsid="007a4af4"/>
    </style:style>
    <style:style style:name="T154" style:family="text">
      <style:text-properties officeooo:rsid="007a608c"/>
    </style:style>
    <style:style style:name="T155" style:family="text">
      <style:text-properties officeooo:rsid="007d3411"/>
    </style:style>
    <style:style style:name="T156" style:family="text">
      <style:text-properties officeooo:rsid="007edcce"/>
    </style:style>
    <style:style style:name="T157" style:family="text">
      <style:text-properties officeooo:rsid="0081f7b9"/>
    </style:style>
    <style:style style:name="T158" style:family="text">
      <style:text-properties officeooo:rsid="0082dcf9"/>
    </style:style>
    <style:style style:name="T159" style:family="text">
      <style:text-properties officeooo:rsid="0083d063"/>
    </style:style>
    <style:style style:name="T160" style:family="text">
      <style:text-properties officeooo:rsid="0083d063" fo:background-color="transparent" loext:char-shading-value="0"/>
    </style:style>
    <style:style style:name="T161" style:family="text">
      <style:text-properties officeooo:rsid="00841b18" fo:background-color="transparent" loext:char-shading-value="0"/>
    </style:style>
    <style:style style:name="T162" style:family="text">
      <style:text-properties officeooo:rsid="00841b18"/>
    </style:style>
    <style:style style:name="T163" style:family="text">
      <style:text-properties officeooo:rsid="008ed557"/>
    </style:style>
    <style:style style:name="T164" style:family="text">
      <style:text-properties officeooo:rsid="008fceeb"/>
    </style:style>
    <style:style style:name="T165" style:family="text">
      <style:text-properties officeooo:rsid="00920c83"/>
    </style:style>
    <style:style style:name="T166" style:family="text">
      <style:text-properties officeooo:rsid="00973a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On the Revelation of Yahshua Christ, Part 2</text:span><text:span text:style-name="Strong_20_Emphasis"><text:span text:style-name="T97">5</text:span></text:span><text:span text:style-name="Strong_20_Emphasis">: </text:span><text:span text:style-name="Strong_20_Emphasis"><text:span text:style-name="T98">Violence of the Lamb</text:span></text:span><text:span text:style-name="Strong_20_Emphasis"><text:span text:style-name="T120">s</text:span></text:span></text:p>
      <text:p text:style-name="P46"><text:span text:style-name="T57">As it is described in the vision of Revelation chapter 18, at the fall of Babylon the children of Israel, who are the</text:span><text:span text:style-name="T83"> exclusive</text:span><text:span text:style-name="T57"> people of Yahweh God, are called to come out of her and to separate themselves, whereupon they are told to “</text:span>6 … return to her as she also had rendered, and you double twice the things according to her works. <text:span text:style-name="T57">7 As much as she had magnified herself and lived wantonly, so much you give torment and grief to her!” </text:span><text:span text:style-name="T58">So it is fully evident that according to the Revelation, the children of Israel shall indeed have a role in executing the vengeance of Yahweh </text:span><text:span text:style-name="T84">God </text:span><text:span text:style-name="T58">upon His enemies. As we have already said in relation to this, Paul of Tarsus had also made the same expression to the Corinthians, where he had written to them in his second epistle in chapter 10: “</text:span><text:span text:style-name="T49">4 For the arms of our warfare are not fleshly, but through Yahweh they are able to destroy strongholds, 5 destroying reasonings and every bulwark raising itself up against the knowledge of Yahweh, and taking captive every thought into the obedience of the Anointed; 6 also being in readiness to avenge all disobedience, whenever you shall have fulfilled your obedience.</text:span><text:span text:style-name="T58">” </text:span><text:span text:style-name="T76">Paul of Tarsus wrote that epistle perhaps 40 years before John recorded this Revelation of Yahshua Christ, and must have had his own understanding from the words of the Old Testament prophets, with whom this Revelation certainly agrees, magnifies, and augments. </text:span></text:p>
      <text:p text:style-name="P5"><text:span text:style-name="T59">W</text:span><text:span text:style-name="T52">ith this we may understand that before Babylon falls, Christians must constrain themselves to fighting for the hearts and minds of their own people, so that they do not worship the beast. But then, being obedient to the commandments of Christ, once Babylon does fall </text:span><text:span text:style-name="T59">then </text:span><text:span text:style-name="T52">Christians shall indeed have a part in the execution of God’s will against His enemies. </text:span><text:span text:style-name="T59">So w</text:span><text:span text:style-name="T52">hile Revelation chapter 19 began with a description of the bride preparing herself for the marriage supper of the lamb, that preparation is evidently fulfilled as the children of Israel come out of Babylon and turn to obedience in Christ. </text:span><text:span text:style-name="T59">T</text:span><text:span text:style-name="T52">he </text:span><text:span text:style-name="T59">Word of God offers</text:span><text:span text:style-name="T52"> no other path to redemption </text:span><text:span text:style-name="T59">other </text:span><text:span text:style-name="T52">than repentance and separation from the wicked Society, </text:span><text:span text:style-name="T59">but evidently Yahweh God also informs us that such a separation cannot be successful until the Society itself crumbles</text:span><text:span text:style-name="T52">. </text:span></text:p>
      <text:p text:style-name="P6"><text:span text:style-name="T59">This situation leads us to conclude that coming out of Babylon truly entails the separation of Christian Israel from all other peoples, since they are not of God and they themselves, </text:span><text:span text:style-name="T77">not having the spirit of God, </text:span><text:span text:style-name="T59">are </text:span><text:span text:style-name="T77">little but</text:span><text:span text:style-name="T59"> beasts. </text:span><text:span text:style-name="T60">This is evident in the epistles of the apostles. For example, as it is in the King James Version, the apostle Jude wrote to his Christian readers that they should “</text:span><text:span text:style-name="T18">earnestly contend for the faith which was once delivered unto the saints.</text:span><text:span text:style-name="T60">” </text:span><text:span text:style-name="T90">his is a reference to their ancestors, the Old Testament saints. </text:span><text:span text:style-name="T60">Then immediately </text:span><text:span text:style-name="T90">after writing that, Jude</text:span><text:span text:style-name="T60"> warned them concerning infiltrators, men who were already condemned by God, which he went on to relate to the Nephilim, or fallen angels. Following that, as he described them further he wrote: “</text:span><text:span text:style-name="T18"> </text:span><text:span text:style-name="T5">10 But these speak evil of those things which they know not: but what they know naturally, as brute beasts, in those things they corrupt themselves.</text:span><text:span text:style-name="T60">” With this he </text:span><text:span text:style-name="T77">also </text:span><text:span text:style-name="T60">related their behavior to the “way of Cain” and the “error of Balaam”, both of which were related to race-mixing fornication, and </text:span><text:span text:style-name="T85">then </text:span><text:span text:style-name="T60">to the “gainsaying of Core”, who had sought to establish his own order of priests contrary to the instructions which Moses had received from Yahweh, </text:span><text:span text:style-name="T77">and for that he was punished severely</text:span><text:span text:style-name="T60">. </text:span></text:p>
      <text:p text:style-name="P7"><text:span text:style-name="T60">Not ending there, Jude explained that these beasts were already </text:span><text:span text:style-name="T77">living </text:span><text:span text:style-name="T60">among Christians in his own time, where he wrote: “</text:span><text:span text:style-name="T5">12 These are spots in your feasts of charity, when they feast with you, feeding themselves without fear: clouds </text:span><text:span text:style-name="T26">they are </text:span><text:span text:style-name="T5">without water, carried about of winds; trees whose fruit withereth, without fruit, twice dead, plucked up by the roots;</text:span><text:span text:style-name="T28"> </text:span><text:span text:style-name="T5">13 Raging waves of the sea, foaming out their own shame; wandering stars, to whom is reserved the blackness of darkness for ever.</text:span><text:span text:style-name="T60">” So the apostle described a race related to the Nephilim which was already scattered among first century Christians, that they would infiltrate and corrupt Christian communi</text:span><text:span text:style-name="T77">ties</text:span><text:span text:style-name="T60">, and that their fate is “the blackness of darkness forever”, which is </text:span><text:span text:style-name="T77">similar to </text:span><text:span text:style-name="T60">the fate of the fallen angels described elsewhere in Scripture. </text:span></text:p>
      <text:p text:style-name="P18"><text:soft-page-break/><text:span text:style-name="T60">In chapter 2 of his own second epistle, the apostle Peter warned of the same infiltrators using very similar language, and described them as “</text:span><text:span text:style-name="T18">12</text:span><text:span text:style-name="T5"> … natural brute beasts, made to be taken and destroyed” </text:span><text:span text:style-name="T6">who</text:span><text:span text:style-name="T5"> “speak evil of the things that they understand not; and shall utterly perish in their own corruptio</text:span><text:span text:style-name="T6">n; </text:span><text:span text:style-name="T5">13 And shall receive the reward of unrighteousness, </text:span><text:span text:style-name="T26">as </text:span><text:span text:style-name="T5">they that count it pleasure to riot in the day time. Spots </text:span><text:span text:style-name="T26">they are </text:span><text:span text:style-name="T5">and blemishes, sporting themselves with their own deceivings while they feast with you;</text:span><text:span text:style-name="T28"> </text:span><text:span text:style-name="T5">14 Having eyes full of adultery, and that cannot cease from sin; beguiling unstable souls: an heart they have exercised with covetous practices; cursed children…</text:span><text:span text:style-name="T60">” </text:span><text:span text:style-name="T77">W</text:span><text:span text:style-name="T61">here Peter continue</text:span><text:span text:style-name="T77">s</text:span><text:span text:style-name="T61">, he also associates them with the race-mixing fornication of Balaam, continuing to warn his readers. </text:span><text:span text:style-name="T77">In his first epistle to the Corinthians, in chapter 10, Paul of Tarsus explained that such fornication was the sin of the event which resulted from the counsel of Balaam, which is also evident here in Revelation chapter 2. </text:span><text:span text:style-name="T66">Nothing which Yahweh had created was made simply to be “taken and destroyed”, but rather, everything which He created was good. </text:span><text:span text:style-name="T77">But every corruption of His creation is worthy to be destroyed, for which reason in that same chapter of the Revelation Yahshua Christ has promised to kill the children of the fornicators. So the violence of the Lamb is a just and righteous violence, and His judgment is coming. </text:span></text:p>
      <text:p text:style-name="P19"><text:span text:style-name="T66">Furthermore, t</text:span><text:span text:style-name="T65">he cursed children </text:span><text:span text:style-name="T77">mentioned by Peter </text:span><text:span text:style-name="T65">are the children of Cain, Canaan </text:span><text:span text:style-name="T91">and Esau</text:span>, <text:span text:style-name="T65">since Yahweh God promised to bless the children of Israel, and as Paul wrote </text:span><text:span text:style-name="T77">concerning the scattered children of Israel </text:span><text:span text:style-name="T65">in Galatians chapter 3: “13 Christ has redeemed us from the curse of the law, becoming a curse on our behalf, (for it is written, ‘Accursed is everyone who hangs upon a timber,’) 14 in order that the blessing of Abraham would come to the Nations at the hand of Christ Yahshua, that we should receive the promise of the Spirit through the faith.” </text:span><text:span text:style-name="T77">Paul clarified his meaning in chapter 4 of that epistle where he wrote “4 And when the fulfillment of the time had come, Yahweh had dispatched His Son, having been born of a woman, having been subject to law, 5 in order that he would redeem those subject to law, that we would recover the position of sons.” </text:span><text:span text:style-name="T78">Elsewhere, in Romans chapter 9, Paul explained that this same position of sons, or </text:span><text:span text:style-name="T41">adoption</text:span><text:span text:style-name="T78"> as it is in many popular translations, </text:span><text:span text:style-name="T86">as well as the law itself </text:span><text:span text:style-name="T78">is </text:span><text:span text:style-name="T86">only </text:span><text:span text:style-name="T78">for the true children of Israel, as opposed to the Edomites and other Canaanites in Judaea who were also calling themselves Israel. </text:span></text:p>
      <text:p text:style-name="P48"><text:span text:style-name="T65">Those nations </text:span><text:span text:style-name="T78">to whom the promise would come </text:span><text:span text:style-name="T66">can only be</text:span><text:span text:style-name="T65"> the nations which Abraham was promised would come from his seed, as Paul wrote in Romans chapter 4, in part: “16 Therefore from of the faith, that in accordance with favor, then the promise is to be certain to all of the offspring, not to that of the law only, but also to that of the faith of Abraham, who is father of us all;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 </text:span><text:span text:style-name="T92">Where Paul said “</text:span><text:span text:style-name="T65">not to that of the law only, but also to that of the faith of Abraham”, </text:span><text:span text:style-name="T92">he is not opting for one or the other, but for both, as he had told the Galatians that Christ had come to redeem those under the law, not those who merely believe something. Furthermore, here Paul defined the faith of Abraham as what Abraham had believed, and not what anyone may believe. </text:span><text:span text:style-name="T65">As Paul explains in that passage, the nations are reckoned by what faith Abraham had, not from what anyone else may or may not believe, and Abraham had believed that his offspring would become those many nations. Abraham never believed that other nations would somehow become his offspring, but the churches have been spreading that lie for over eighteen hundred years </text:span><text:span text:style-name="T66">in spite of the fact that is not what either Moses or Paul had written.</text:span></text:p>
      <text:p text:style-name="P8"><text:span text:style-name="T61">W</text:span><text:span text:style-name="T62">ithin the historical context of first century Judaea, </text:span><text:span text:style-name="T78">speaking of “cursed children”, “brute beasts” and “spots in your feasts of charity”, </text:span><text:span text:style-name="T62">the apostles </text:span><text:span text:style-name="T78">Jude and Peter </text:span><text:span text:style-name="T62">could only have been referring to the mixed-race Edomites and Canaanites spread throughout the region, who had descended in part from both Cain, </text:span><text:span text:style-name="T78">Canaan</text:span><text:span text:style-name="T62"> and the ancient Nephilim. After the time of Christ, not having accepted the Gospel </text:span><text:soft-page-break/><text:span text:style-name="T62">these became known collectively, for the most part, as Jews. Christ Himself described them in his parable of the tares of the field, </text:span><text:span text:style-name="T78">describing people who were sown by the devil</text:span><text:span text:style-name="T62">. When He gave that parable, as it is recorded in Matthew chapter 13, His disciples did not understand it, so when they asked Him to explain, we read that “</text:span><text:span text:style-name="T52">37 … responding He said: ‘He sowing the good seed is the Son of Man; 38 now the field is the world, and the good seed, these are the sons of the kingdom. But the tares are the sons of the Evil One, 39 and the enemy who sows them is the </text:span><text:span text:style-name="T78">Devil</text:span><text:span text:style-name="T52">, and the harvest is the consummation of the age, and the reapers are messengers. 40 Therefore just as the tares are gathered and burn in fire, thusly it shall be at the consummation of the age.’</text:span><text:span text:style-name="T62">” </text:span></text:p>
      <text:p text:style-name="P9"><text:span text:style-name="T62">Many Christian commentators have correctly remarked that </text:span><text:span text:style-name="T63">Joshua </text:span><text:span text:style-name="T62">the son of Nun</text:span><text:span text:style-name="T63"> </text:span><text:span text:style-name="T62">served in various ways as a </text:span><text:span text:style-name="T63">type for </text:span><text:span text:style-name="T62">another Joshua who is Yahshua</text:span><text:span text:style-name="T63"> Christ. </text:span><text:span text:style-name="T62">But they fail to describe the entirety of such a type. In the history of Joshua in Canaan, the successor to Moses was told to lead the children of Israel to completely extinguish all of the Canaanites in</text:span> the land, <text:span text:style-name="T62">a task which he being a man had failed to complete before he died. Subsequently, the children of Israel failed to fulfill the command, left many of the Canaanites in various places unharmed, and for that they were told, </text:span><text:span text:style-name="T64">as it is recorded in Numbers chapter 33: “</text:span><text:span text:style-name="T5">55 But if ye will not drive out the inhabitants of the land from before you; then it shall come to pass, that those which ye let remain of them </text:span><text:span text:style-name="T26">shall be </text:span><text:span text:style-name="T5">pricks in your eyes, and thorns in your sides, and shall vex you in the land wherein ye dwell.</text:span><text:span text:style-name="T64">” Ultimately, Yahweh </text:span><text:span text:style-name="T78">did </text:span><text:span text:style-name="T64">punish the children of Israel and </text:span><text:span text:style-name="T78">have them taken</text:span><text:span text:style-name="T64"> them out of the land, as He </text:span><text:span text:style-name="T78">had</text:span><text:span text:style-name="T64"> warned at that early time. </text:span></text:p>
      <text:p text:style-name="P10"><text:span text:style-name="T68">Although</text:span><text:span text:style-name="T52"> Joshua the son of Nun had failed to destroy all of the enemies of Yahweh during </text:span><text:span text:style-name="T67">t</text:span><text:span text:style-name="T52">he conquest of Canaan, the scope of Yahshua Christ at His promised return is much greater, since now the children of Israel cover not only Canaan, but the entire planet, </text:span><text:span text:style-name="T78">as</text:span><text:span text:style-name="T52"> the promises to Abraham, that they would become many nations and be spread abroad, hav</text:span><text:span text:style-name="T67">e long</text:span><text:span text:style-name="T52"> been fulfilled. This </text:span><text:span text:style-name="T67">fulfillment </text:span><text:span text:style-name="T52">was </text:span><text:span text:style-name="T68">professed</text:span><text:span text:style-name="T52"> by Paul of Tarsus </text:span><text:span text:style-name="T68">in several of</text:span><text:span text:style-name="T52"> his epistles, and especially in Romans chapter 4. So while </text:span><text:span text:style-name="T67">it can also be demonstrated from ancient history that </text:span><text:span text:style-name="T52">White Europeans have indeed descended predominately from the ancient children of Israel, wherever they dwell today they are vex</text:span><text:span text:style-name="T67">ed</text:span><text:span text:style-name="T52"> by those same Edomites and Canaanites of which they had been warned. </text:span><text:span text:style-name="T79">But</text:span><text:span text:style-name="T52"> today they are found by other names, such as </text:span><text:span text:style-name="T39">Jews</text:span><text:span text:style-name="T52"> and </text:span><text:span text:style-name="T39">Arabs</text:span><text:span text:style-name="T95">, and even </text:span><text:span text:style-name="T39">Mexicans</text:span><text:span text:style-name="T95"> or </text:span><text:span text:style-name="T39">Hispanics</text:span><text:span text:style-name="T95">, among other </text:span><text:span text:style-name="T96">race</text:span><text:span text:style-name="T95">s </text:span><text:span text:style-name="T96">who descended from the ancient Nephilim</text:span><text:span text:style-name="T52">. </text:span><text:span text:style-name="T68">While </text:span><text:span text:style-name="T79">Joshua had failed, </text:span><text:span text:style-name="T68">men often fail, </text:span><text:span text:style-name="T79">but </text:span><text:span text:style-name="T68">Yahshua Christ being Yahweh God incarnate shall not fail.</text:span></text:p>
      <text:p text:style-name="P11"><text:span text:style-name="T68">Therefore </text:span><text:span text:style-name="T79">Christ</text:span><text:span text:style-name="T68"> Himself had professed, in the Parable of the Sheep and the Goats which is recorded in Matthew chapter 25: “</text:span><text:span text:style-name="T52">31 And when the Son of Man should come in His effulgence and all the messengers with Him, then He shall sit upon His throne of honor. 32 And they shall gather before Him all the nations and He shall separate them from one another just as the shepherd separates the sheep from the goats.” </text:span><text:span text:style-name="T68">So all nations, not churches or groups of believers and unb</text:span>elievers, are separ<text:span text:style-name="T68">ated as a shepherd does </text:span><text:span text:style-name="T79">the</text:span><text:span text:style-name="T68"> sheep </text:span><text:span text:style-name="T79">from the</text:span><text:span text:style-name="T68"> goats, which is by </text:span><text:span text:style-name="T87">their </text:span><text:span text:style-name="T68">appearance, and not by an inquiry into any particular animal’s behavior or profession </text:span><text:span text:style-name="T79">of faith</text:span><text:span text:style-name="T68">. </text:span><text:span text:style-name="T79">Sheep are sheep, and goats are goats, regardless of what they could possibly do, or what they may think about themselves. </text:span></text:p>
      <text:p text:style-name="P49"><text:span text:style-name="T68">Continuing with the parable: “</text:span><text:span text:style-name="T52">33 And He shall indeed stand the sheep at His right hand, but the goats at His left hand. 34 Then the King </text:span><text:span text:style-name="T68">[Christ Himself] </text:span><text:span text:style-name="T52">shall say to those at His right hand: ‘Come, those blessed of My Father, you shall inherit the kingdom which has been prepared for you from the foundation of Society! 35 For I hungered and you gave Me to eat; I had thirst and you had given Me drink; I was a visitor and you had taken Me in; 36 naked and you had clothed Me; I had been sick and you watched over Me; I was in prison and you had come to Me.’ 37 Then the righteous shall respond to Him saying: ‘Master, when have we seen You hungry and nourished You, or thirsting and had given drink? 38 And when have we seen You a visitor and had taken You in, or naked and had clothed You? 39 And when have we seen You being sick or in prison and had come to You?’ 40 And replying the King shall say to them: ‘Truly I say to you, for whomever of the least of My brethren</text:span><text:span text:style-name="T87"> </text:span><text:span text:style-name="T52">have you done one of these things, you have done them for Me!’” </text:span><text:span text:style-name="T93">So the sheep are also the brethren of Christ, and </text:span><text:soft-page-break/><text:span text:style-name="T93">Paul of Tarsus informs us in Hebrews chapter 2 that Yahshua Christ took upon Himself the </text:span><text:span text:style-name="T94">seed</text:span><text:span text:style-name="T93"> of Abraham so that He could become as His brethren. </text:span></text:p>
      <text:p text:style-name="P49"><text:span text:style-name="T93">A</text:span><text:span text:style-name="T68">s the apostle John had also taught in his epistles, Christians demonstrate their own worthiness by keeping the commandments of Christ and by loving their own brethren, which is all that Christ Himself </text:span><text:span text:style-name="T79">had commanded</text:span><text:span text:style-name="T68"> them. </text:span><text:span text:style-name="T69">If all sins are forgiven, </text:span><text:span text:style-name="T79">as Yahweh God has promised, then </text:span><text:span text:style-name="T69">any act of good will towards one’s brethren may be interpreted as a good deed worthy of at least some reward in the Kingdom of Heaven, as Paul also describe</text:span><text:span text:style-name="T87">d</text:span><text:span text:style-name="T69"> in 1 Corinthians chapter 3 where he wrote that “13 the work of each will become evident; indeed the day will disclose it, because in fire it is revealed; and of what quality the work of each is, the fire will scrutinize. 14 If the work of anyone who has built remains, he will receive a reward. 15 If the work of anyone burns completely, he will suffer loss, but he himself will be preserved, although consequently through fire.”</text:span><text:span text:style-name="T68"> </text:span></text:p>
      <text:p text:style-name="P20"><text:span text:style-name="T68">Continuing </text:span><text:span text:style-name="T69">once more </text:span><text:span text:style-name="T68">with the parable: “</text:span><text:span text:style-name="T52">41 Then He shall say also to those at the left hand </text:span><text:span text:style-name="T80">[to the goats]</text:span><text:span text:style-name="T52">: ‘Go from Me, accursed, into the eternal fire which has been prepared for the False Accuser </text:span><text:span text:style-name="T69">[or Devil]</text:span><text:span text:style-name="T52"> and his messengers </text:span><text:span text:style-name="T69">[the fallen angels and their offspring, </text:span><text:span text:style-name="T80">who are </text:span><text:span text:style-name="T69">the tares of the field]</text:span><text:span text:style-name="T52">! 42 For I hungered and you did not give Me to eat, and I had thirst and you had not given Me drink; 43 I was a visitor and you had not taken Me in, naked and you had not clothed Me, sick and in prison and you had not visited Me!’ 44 Then they themselves shall also respond saying: ‘Master, when have we seen You hungry or thirsting or a visitor or naked or sick or in prison and had not served You?’ 45 Then He shall respond to them saying: ‘Truly I say to you, for wh</text:span><text:span text:style-name="T71">at</text:span><text:span text:style-name="T52">ever you ha</text:span><text:span text:style-name="T71">ve</text:span><text:span text:style-name="T52"> not done </text:span><text:span text:style-name="T71">for </text:span><text:span text:style-name="T52">one of the least of these, neither have you done them for Me!’ 46 And they shall go off into the eternal punishment, but the righteous into eternal life.”</text:span><text:span text:style-name="T68"> </text:span></text:p>
      <text:p text:style-name="P20"><text:span text:style-name="T70">This does not mean that the goats shall be judged well if their behavior is good. It means </text:span><text:span text:style-name="T88">that </text:span><text:span text:style-name="T70">the goats are judged for how they may have treated the sheep, “</text:span><text:span text:style-name="T71">the least of these” </text:span><text:span text:style-name="T80">being a reference to the sheep</text:span><text:span text:style-name="T70">. </text:span><text:span text:style-name="T71">If they failed in one act of charity towards the sheep, they have failed completely. </text:span><text:span text:style-name="T70">But </text:span><text:span text:style-name="T80">even </text:span><text:span text:style-name="T70">their very presence among the sheep is </text:span><text:span text:style-name="T71">also </text:span><text:span text:style-name="T70">a violation of Yahweh’s law, so there is no manner in which the </text:span><text:span text:style-name="T80">goats</text:span><text:span text:style-name="T70"> could possibly do good, </text:span><text:span text:style-name="T71">and in the end they all shall be destroyed</text:span><text:span text:style-name="T70">. </text:span><text:span text:style-name="T72">As the parable explains, the goats are nations, and all of the goats are condemned together in that same fire “prepared for the </text:span><text:span text:style-name="T69">Devil</text:span><text:span text:style-name="T72"> and his angels”.</text:span><text:span text:style-name="T70"> </text:span></text:p>
      <text:p text:style-name="P20"><text:span text:style-name="T70">A</text:span><text:span text:style-name="T72">s we interpret the latter portion of Revelation chapter 19, and also the parallel vision in chapter 20, we shall interpret th</text:span><text:span text:style-name="T88">ese</text:span><text:span text:style-name="T72"> event</text:span><text:span text:style-name="T88">s</text:span><text:span text:style-name="T72"> in a matter which reconciles this prophecy with many similar descriptions found in the words of the prophets. Up to this point in this chapter, we have seen the announcement of the wedding-feast of the Lamb, the purpose of that feast </text:span><text:span text:style-name="T80">for the children of Israel as it was described </text:span><text:span text:style-name="T72">in the words of the prophets, and the proclamation that the </text:span><text:span text:style-name="T80">B</text:span><text:span text:style-name="T72">ride has prepared herself, ostensibly by coming out from the fallen state of Mystery Babylon. So we paused our commentary at verse </text:span><text:span text:style-name="T70">9 </text:span><text:span text:style-name="T80">where we read</text:span><text:span text:style-name="T70">: “And he says to me: ‘Write! Blessed are those invited to the dinner of the wedding-feast of the Lamb!’ And he says to me: ‘These are true words from Yahweh!’” </text:span><text:span text:style-name="T80">According to those same prophets, and according to Christ who said “I have not been sent except to the lost sheep of the house of Israel”, only the children of Israel are invited to that feast. </text:span></text:p>
      <text:p text:style-name="P12"><text:span text:style-name="T70">N</text:span><text:span text:style-name="T52">ow we shall commence with Revelation chapter 19: </text:span></text:p>
      <text:p text:style-name="P4"><text:span text:style-name="T50">10 And I fell before his feet to worship </text:span><text:span text:style-name="T56">[</text:span><text:span text:style-name="T48">the manuscripts of the Majority Text following Andreas of Caesareia have “and worshipped”</text:span><text:span text:style-name="T56">]</text:span><text:span text:style-name="T50"> him. And he says to me: “No, look! I am your fellow-servant and of your </text:span><text:span text:style-name="T56">[</text:span><text:span text:style-name="T43">א </text:span><text:span text:style-name="T48">has “the”]</text:span><text:span text:style-name="T50"> brethren who have the testimony of Yahshua! Worship Yahweh! For the testimony of Yahshua is the spirit of interpreting prophecy.” </text:span></text:p>
      <text:p text:style-name="P4"><text:span text:style-name="T56">As Paul of Tarsus had written in Hebrews chapter 1, of prophecy in the sense of revealing and announcing the will of God to man, Yahshua Christ is the last prophet. However as Liddell &amp; Scott </text:span><text:soft-page-break/><text:span text:style-name="T56">explain, the Greek word </text:span><text:span text:style-name="T4">προφητεία</text:span><text:span text:style-name="T56"> is primarily “</text:span><text:span text:style-name="T40">the gift of interpreting the will of the gods</text:span><text:span text:style-name="T56">”, in the profane Greek writings, and therefore it is </text:span><text:span text:style-name="T40">the gift of interpreting the will of God</text:span><text:span text:style-name="T56">, which Paul had also professed. Here it is translated in that manner, as </text:span><text:span text:style-name="T40">interpreting prophecy</text:span><text:span text:style-name="T56">. The word has one other use in the New Testament, which is the ability to reveal things which are not generally known </text:span><text:span text:style-name="T75">or</text:span><text:span text:style-name="T56"> known </text:span><text:span text:style-name="T75">by</text:span><text:span text:style-name="T56"> any apparent means to the person who </text:span><text:span text:style-name="T75">can </text:span><text:span text:style-name="T56">reveal them. </text:span></text:p>
      <text:p text:style-name="P20"><text:span text:style-name="T56">H</text:span><text:span text:style-name="T73">ere the messenger, or angel with wh</text:span><text:span text:style-name="T80">om</text:span><text:span text:style-name="T73"> John had interacted and to whom he had apparently sought to </text:span><text:span text:style-name="T74">do homage</text:span><text:span text:style-name="T73"> must be the same angel described at the beginning of chapter 17, as the context is not broken from that point, where we read: “</text:span><text:span text:style-name="T52">And one from among the seven messengers having the seven bowls came and spoke with me, saying…</text:span><text:span text:style-name="T73">” and that same angel took him to witness the Whore in the wilderness, </text:span><text:span text:style-name="T74">or desert as we have it here</text:span><text:span text:style-name="T73">. </text:span><text:span text:style-name="T74">While we do not know the precise identity or status of the angel, as the word refers merely to a </text:span><text:span text:style-name="T42">messenger</text:span><text:span text:style-name="T74"> and not to a peculiar race or creature, here the messenger describes himself as a man, </text:span><text:span text:style-name="T80">and also </text:span><text:span text:style-name="T74">as one of John’s own brethren, so we cannot imagine it to be anything ethereal. </text:span></text:p>
      <text:p text:style-name="P21"><text:span text:style-name="T80">But this may also assist in understanding another obscure aspect of Scripture, that the messengers, or angels, who are gathered to Christ at the time of His return are also like this angel, who professed that he was one of John’s brethren, meaning that he too must have been of the children of Israel. </text:span><text:span text:style-name="T81">While we cannot see the future, and while what Paul of Tarsus meant specifically is</text:span> debatable, <text:span text:style-name="T163">as his words are obscure, </text:span>this <text:span text:style-name="T81">passage leads one to consider </text:span><text:span text:style-name="T89">Paul’s </text:span><text:span text:style-name="T81">words in 1 Corinthians chapter 15 where he wrote: “51 Behold I tell you a mystery, we shall not all fall asleep, but we shall all be changed. 52 In an instant, in a dart of an eye, with the last trumpet; for it shall sound and the dead shall be raised incorruptible, and we shall be changed.” The subsequent description of the incorruptible man which he made in that chapter is very similar to statements in the final chapters of the Revelation. </text:span></text:p>
      <text:p text:style-name="P1">11 And I saw the heaven having been opened, and behold! A white horse, and He sitting upon it <text:span text:style-name="T99">called </text:span>Faithful and True, and He judges in righteousness and makes war. </text:p>
      <text:p text:style-name="P3"><text:span text:style-name="T101">Originally the word </text:span><text:span text:style-name="T117">called</text:span><text:span text:style-name="T101"> was left out of the text of the Christogenea New Testament, as the </text:span>27th<text:span text:style-name="T101"> edition of the Nestle-Aland </text:span><text:span text:style-name="T117">Novum Testamentum Graece</text:span><text:span text:style-name="T101"> marks it as doubtful. The 28th edition retains the marking. </text:span><text:span text:style-name="T102">T</text:span><text:span text:style-name="T101">he </text:span><text:span text:style-name="T102">word</text:span><text:span text:style-name="T101"> is wanting in the </text:span><text:span text:style-name="T102">Codex Alexandrinus (A) and the </text:span><text:span text:style-name="T101">Majority Text manuscripts following Andreas of Caesareia, but it is present in the Codex Sinaiticus (</text:span><text:span text:style-name="T43">א</text:span><text:span text:style-name="T101">) and the traditional manuscripts of the Majority Text, </text:span><text:span text:style-name="T102">although the word order is slightly different</text:span><text:span text:style-name="T101">. </text:span><text:span text:style-name="T102">Here we have chosen to include the word. </text:span></text:p>
      <text:p text:style-name="P13"><text:span text:style-name="T102">I</text:span><text:span text:style-name="T105">n Revelation chapter 6 we read of “</text:span>A white horse, and he sitting upon it having a bow, and a crown has been given to him and he went out conquering and that he may conquer.<text:span text:style-name="T105">” So in our commentary for that passage we said in part </text:span><text:span text:style-name="T115">that</text:span><text:span text:style-name="T105"> “</text:span>We may view the White Horse as symbolizing the expansion of Rome. Yahweh God having prophesied of the Roman empire as early as the days of Daniel, the crown on the White Horse was bestowed by God, whether for better or for worse.<text:span text:style-name="T105">” Here that interpretation is corroborated, </text:span><text:span text:style-name="T109">that the conqueror on the white horse has the blessings of God. B</text:span><text:span text:style-name="T105">ut now it is Yahshua Christ Himself, Yahweh God incarnate, upon the white horse where He is setting out to destroy His enemies and </text:span><text:span text:style-name="T109">to </text:span><text:span text:style-name="T105">establish His </text:span><text:span text:style-name="T115">Own </text:span><text:span text:style-name="T105">Kingdom. So it continues to describe Him:</text:span></text:p>
      <text:p text:style-name="P1">12 Now His eyes are as <text:span text:style-name="T102">[</text:span><text:span text:style-name="T43">א </text:span><text:span text:style-name="T44">and the MT want “as”</text:span><text:span text:style-name="T102">]</text:span> flames of fire, and upon His head are many diadems, having a name inscribed <text:span text:style-name="T102">[or simply “written”]</text:span> which no one knows except Him, 13 and He is cloaked with a garment dipped in <text:span text:style-name="T102">[</text:span><text:span text:style-name="T43">א </text:span><text:span text:style-name="T44">has “sprinkled about with”; the text follows A and the MT</text:span><text:span text:style-name="T102">]</text:span> blood, and His Name is called the Word of Yahweh. </text:p>
      <text:p text:style-name="P15"><text:span text:style-name="T100">The Word of Yahweh: Yahshua Christ is the Word made flesh, the same word </text:span><text:span text:style-name="T109">of </text:span><text:span text:style-name="T100">which </text:span><text:span text:style-name="T109">the very first utterance recorded </text:span><text:span text:style-name="T100">in Genesis chapter 1 had </text:span><text:span text:style-name="T109">been</text:span><text:span text:style-name="T100"> “Let there be Light”, and that </text:span><text:span text:style-name="T108">Light was </text:span><text:span text:style-name="T100">also </text:span><text:span text:style-name="T108">an </text:span><text:span text:style-name="T100">indicat</text:span><text:span text:style-name="T108">ion of</text:span><text:span text:style-name="T100"> the presence of Yahweh God in the world, </text:span><text:span text:style-name="T108">an early announcement of the Gospel of Christ </text:span><text:soft-page-break/><text:span text:style-name="T108">as the Light come into the world</text:span><text:span text:style-name="T100">. He being the Word made flesh is God the Word which came to men </text:span><text:span text:style-name="T108">in order to keep His promises of redemption and salvation </text:span><text:span text:style-name="T109">for Israel, and also the promises of Genesis made to the entire Adamic race, to the man created by God as opposed to the corruptions of those who have rebelled against Him</text:span><text:span text:style-name="T100">. </text:span></text:p>
      <text:p text:style-name="P16"><text:span text:style-name="T107">A garment dipped in blood: To this vision we may compare the harvests of both the parched and the ripe grapes in Revelation chapter 14, and also a related prophecy where in Isaiah chapter 63 Yahweh Himself promise</text:span><text:span text:style-name="T115">d</text:span><text:span text:style-name="T107"> to destroy His enemies the Edomites, and His garments are covered with their blood. There we read: </text:span>“<text:span text:style-name="T122">1 </text:span><text:span text:style-name="T5">Who </text:span><text:span text:style-name="T26">is </text:span><text:span text:style-name="T5">this that cometh from Edom, with dyed garments from Bozrah? this </text:span><text:span text:style-name="T26">that is </text:span><text:span text:style-name="T5">glorious in his apparel, travelling in the greatness of his strength? I that speak in righteousness, mighty to save.</text:span><text:span text:style-name="T28"> </text:span><text:span text:style-name="T5">2 Wherefore </text:span><text:span text:style-name="T26">art thou </text:span><text:span text:style-name="T5">red in thine apparel, and thy garments like him that treadeth in the winefat?</text:span><text:span text:style-name="T28"> </text:span><text:span text:style-name="T5">3 I have trodden the winepress alone; and of the people </text:span><text:span text:style-name="T26">there was </text:span><text:span text:style-name="T5">none with me: for I will tread them in mine anger, and trample them in my fury; and their blood shall be sprinkled upon my garments, and I will stain all my raiment.</text:span><text:span text:style-name="T28"> </text:span><text:span text:style-name="T5">4 For the day of vengeance </text:span><text:span text:style-name="T26">is </text:span><text:span text:style-name="T5">in mine heart, and the year of my redeemed is come.</text:span><text:span text:style-name="T107">” </text:span><text:span text:style-name="T110">That same day of vengeance is described here in Revelation chapter 19, when it shall finally be fulfilled. </text:span></text:p>
      <text:p text:style-name="P14"><text:span text:style-name="T106">And upon His head are many diadems: these diadems, or crowns, seem to represent the previous announcement of the angel who had sounded the seventh trumpet, in Revelation chapter 11, and said: </text:span>“The Kingdom of the Society of our Prince and of His Anointed has come, and He shall rule for the eternal ages!” <text:span text:style-name="T121">So now Christ is pictured symbolically as wearing the crowns of all of the former kingdoms because He is the true King. This also helps indicate that this last part of the Revelation represents a lengthy process, rather than a series of singular events. But each of those kingdoms had already belonged to Christ once the peoples of Europe had accepted Christianity, which is evident in Daniel 2:44 where it explains that the Kingdom established </text:span><text:span text:style-name="T151">b</text:span><text:span text:style-name="T121">y God shall “break in pieces and consume” all previous worldly kingdoms, and that will </text:span><text:span text:style-name="T151">also </text:span><text:span text:style-name="T121">help us to interpret a similar reference in Revelation chapter 20. </text:span></text:p>
      <text:p text:style-name="P2">14 And the armies in heaven follow Him upon white horses <text:span text:style-name="T102">[the </text:span><text:span text:style-name="T101">Majority Text manuscripts following Andreas of Caesareia </text:span><text:span text:style-name="T102">have “upon many horses”]</text:span>, clothed with clean white <text:span text:style-name="T102">[</text:span><text:span text:style-name="T43">א </text:span><text:span text:style-name="T44">has “white and clean”</text:span><text:span text:style-name="T102">]</text:span> linen. </text:p>
      <text:p text:style-name="P22"><text:span text:style-name="T108">These are evidently those who had followed the call “to come out of her, my people” once Babylon had fallen. In that the Bride prepares herself for the marriage supper of the Lamb, and </text:span><text:span text:style-name="T110">we read earlier in this chapter that “8 ... it is given to her that she is wrapped in clean bright linen. For the linen is the vindications of the saints!” So </text:span><text:span text:style-name="T108">here </text:span><text:span text:style-name="T110">it is those same saints who</text:span><text:span text:style-name="T108"> are </text:span><text:span text:style-name="T110">describ</text:span><text:span text:style-name="T108">ed as being gathered to Christ and following behind Him. From a similar aspect, the apostle Jude cited the writings of Enoch in verse 14 of his epistle where he wrote: “</text:span>14 And Enoch, seventh from Adam, prophesied to these saying ‘Behold, the Prince has come with ten thousands of His saints 15 to execute judgment against all and to convict every soul for all of their impious deeds which they committed impiously and for all of the harsh things which the impious wrongdoers have spoken against Him!’<text:span text:style-name="T108">” </text:span><text:span text:style-name="T110">There we must also see that the saints, or sanctified ones, who are the children of Israel, are the angels who shall accompany Christ and take a part in the execution of His vengeance. </text:span></text:p>
      <text:p text:style-name="P2">15 And a sharp sword comes out from of His mouth, in order that with it He may smite the Nations, and He shall shepherd them with an iron staff, and He shall trample the vat of the wine of the wrath of the anger <text:span text:style-name="T102">[</text:span><text:span text:style-name="T43">א </text:span><text:span text:style-name="T44">has “anger of the wrath”; the </text:span><text:span text:style-name="T45">Majority Text manuscripts following Andreas of Caesareia </text:span><text:span text:style-name="T44">have “</text:span><text:span text:style-name="T46">wrath and anger</text:span><text:span text:style-name="T44">”</text:span><text:span text:style-name="T102">] </text:span>of Yahweh Almighty, 16 and He has upon His garment and <text:span text:style-name="T103">[A wants “upon His garment and”]</text:span><text:span text:style-name="T119"> </text:span>upon His thigh a name written: “King of Kings and Sovereign of Sovereigns <text:span text:style-name="T103">[or ‘Prince of Princes’]</text:span>”.</text:p>
      <text:p text:style-name="P22"><text:soft-page-break/><text:span text:style-name="T127">This evokes the closing lines of the Song of Moses found in Deuteronomy, and by this we are once again assured as to which song of Moses is referred in Revelation chapter 1</text:span><text:span text:style-name="T128">5</text:span><text:span text:style-name="T127">, </text:span><text:span text:style-name="T128">where it is also described as the </text:span><text:span text:style-name="T152">S</text:span><text:span text:style-name="T128">ong of the Lamb. S</text:span><text:span text:style-name="T127">o we read in Deuteronomy chapter 32: </text:span>“41 If I whet my glittering sword, and mine hand take hold on judgment; I will render vengeance to mine enemies, and will reward them that hate me. 42 I will make mine arrows drunk with blood, and my sword shall devour flesh; and that with the blood of the slain and of the captives, from the beginning of revenges upon the enemy.”</text:p>
      <text:p text:style-name="P23">There are several prophecies which indicate that the children of Israel shall be besieged by people of other races at the day of Yahweh's wrath, <text:span text:style-name="T128">and this is also described in Revelation chapter 20</text:span>. Among the<text:span text:style-name="T128">m</text:span> are Jeremiah <text:span text:style-name="T152">chapter </text:span>31, verses 27 through 30: “27 Behold, the days come, saith the LORD, that I will sow the house of Israel and the house of Judah with the seed of man, and with the seed of beast. 28 And it shall come to pass, that like as I have watched over them, to pluck up, and to break down, and to throw down, and to destroy, and to afflict; so will I watch over them, to build, and to plant, saith the LORD. 29 In those days they shall say no more, The fathers have eaten a sour grape, and the children's teeth are set on edge. 30 But every one shall die for his own iniquity: every man that eateth the sour grape, his teeth shall be set on edge.” <text:span text:style-name="T128">These words were uttered immediately preceding an explicit</text:span> promise of <text:span text:style-name="T152">the</text:span> New Covenant, which, <text:span text:style-name="T128">as we have already explained, </text:span>is not yet fully consummated <text:span text:style-name="T128">and will not be consummated until after the fall of Babylon and this wedding-feast of the Lamb. </text:span></text:p>
      <text:p text:style-name="P24">So it should be evident that the current <text:span text:style-name="T129">world </text:span>situation, where all sorts of alien <text:span text:style-name="T129">beast</text:span>s <text:span text:style-name="T129">have been </text:span>flooding into <text:span text:style-name="T129">the lands of the nations of Christendom</text:span>, is a judgement from Yahweh. However just as Yahweh <text:span text:style-name="T129">had </text:span>used the Assyrians and the Babylonians to chastise the children of Israel in ancient times, and then punished the Assyrians and Babylonians, so shall <text:span text:style-name="T129">He </text:span>punish these beasts which are presently flooding Israelite lands. <text:span text:style-name="T130">The prophet </text:span>Isaiah <text:span text:style-name="T130">also </text:span>corroborates <text:span text:style-name="T130">for us the fact that</text:span> these are beasts, where he <text:span text:style-name="T130">wrote in</text:span> Isaiah <text:span text:style-name="T130">chapter </text:span>56: “9 All ye beasts of the field, come to devour, yea, all ye beasts in the forest. 10 His watchmen <text:span text:style-name="T130">[pastors] </text:span>are blind: they are all ignorant, they are all dumb dogs, they cannot bark; sleeping, lying down, loving to slumber. 11 Yea, they are greedy dogs which can never have enough, and they are shepherds that cannot understand: they all look to their own way, every one for his gain, from his quarter.” While <text:span text:style-name="T130">the children of </text:span>Israel <text:span text:style-name="T130">are</text:span> suffering <text:span text:style-name="T130">this</text:span> judgement from Yahweh, it is the watchmen of Israel who have allowed this to happen. <text:span text:style-name="T130">Rather than teaching Scripture, they have tailored false doctrines to satisfy the need</text:span><text:span text:style-name="T153">s</text:span><text:span text:style-name="T130"> of the merchants of Mystery Babylon, </text:span>seeking <text:span text:style-name="T130">to fill</text:span> their own bellies rather than guarding the true flock of God.</text:p>
      <text:p text:style-name="P36"><text:span text:style-name="T140">With this it may also become apparent that the destruction of ancient Israel is a type for the circumstances of today, as the same historical patterns have been followed where Israel sought to enrich herself through global trade with the heathen nations, but those nations ultimately destroy Israel. So in the 79th Psalm, which </text:span><text:span text:style-name="T33">reflects the attitude of a repentant Israel </text:span><text:span text:style-name="T34">already in captivity</text:span><text:span text:style-name="T33">,</text:span><text:span text:style-name="T140"> it is evident once again that for this, the wrath of Yahweh is upon those nations. There we read: </text:span>“1 O God, the <text:span text:style-name="T140">[nations]</text:span> are come into thine inheritance; thy holy temple have they defiled;<text:span text:style-name="T33"> they have laid Jerusalem on heaps. 2 The dead bodies of thy servants have they given to be meat unto the fowls of the heaven, the flesh of thy saints unto the beasts of the earth. 3 Their blood have they shed like water round about Jerusalem; and there was none to bury them.” Later in this chapter of the Revelation, the birds of heaven are depicted eating the flesh of the enemies rather than the flesh of Israel. Continuing with the Psalm: “4 We are become a reproach to our neighbours, a scorn and derision to them that are round about us. 5 How long, LORD? wilt thou be angry for ever? shall thy jealousy burn like fire?” Once again White Christians are a scorn and a derision to their heathen neighbors, and open hatred of Whites is fully apparent in the </text:span><text:span text:style-name="T37">world’s </text:span><text:span text:style-name="T33">media, government policy and in the schools. </text:span></text:p>
      <text:p text:style-name="P37"><text:span text:style-name="T33">Continuing again with the 79th Psalm: “6 Pour out thy wrath upon the [nations] that have not known thee, and upon the kingdoms that have not called upon thy name. 7 For they have devoured Jacob, and laid waste his dwelling place. 8 O remember not against us former iniquities: let thy tender mercies </text:span><text:soft-page-break/><text:span text:style-name="T33">speedily prevent us: for we are brought very low. 9 Help us, O God of our salvation, for the glory of thy name: and deliver us, and purge away our sins, for thy name's sake. 10 Wherefore should the </text:span><text:span text:style-name="T34">[nations]</text:span><text:span text:style-name="T33"> say, Where is their God? let him be known among the </text:span><text:span text:style-name="T34">[nations]</text:span><text:span text:style-name="T33"> in our sight by the revenging of the blood of thy servants which is shed.” </text:span><text:span text:style-name="T34">In </text:span><text:span text:style-name="T33">Amos 3:2 </text:span><text:span text:style-name="T34">it is </text:span><text:span text:style-name="T33">state</text:span><text:span text:style-name="T34">d</text:span><text:span text:style-name="T33"> explicitly that Yahweh has only known the children of Israel, </text:span><text:span text:style-name="T34">but that they must be punished for their iniquities, which is the reason for the captivities. Here, in Revelation chapter 6, the souls of the children of Israel depicted as being under the altar before the throne of God are also described as crying out to God, that He avenge their blood against those dwelling upon the earth.</text:span><text:span text:style-name="T33"> </text:span></text:p>
      <text:p text:style-name="P37"><text:span text:style-name="T34">The final verses of the Psalm: “</text:span><text:span text:style-name="T33">11 Let the sighing of the prisoner come before thee; according to the greatness of thy power preserve thou those that are appointed to die; 12 And render unto our neighbours sevenfold into their bosom their reproach, wherewith they have reproached thee, O Lord. 13 So we thy people and sheep of thy pasture will give thee thanks for ever: we will shew forth thy praise to all generations. “ </text:span><text:span text:style-name="T34">Those </text:span><text:span text:style-name="T37">who were </text:span><text:span text:style-name="T34">appointed to die, Israel as prisoners in captivity, are</text:span><text:span text:style-name="T33"> the children of Israel who were </text:span><text:span text:style-name="T34">liable </text:span><text:span text:style-name="T33">under the law of the adulterous wife, but </text:span><text:span text:style-name="T34">who </text:span><text:span text:style-name="T33">now have mercy through Christ, </text:span><text:span text:style-name="T34">as Paul had explained in Romans chapter 7.</text:span><text:span text:style-name="T33"> </text:span><text:span text:style-name="T34">While this Psalm describe</text:span><text:span text:style-name="T37">d</text:span><text:span text:style-name="T34"> the state of Israel in captivity, it just as aptly describes the state of the children of Israel today, as their neighbors devour them. </text:span></text:p>
      <text:p text:style-name="P25"><text:span text:style-name="T130">As a digression, even among Identity Christians there is a false theology which we call Dominion Theology. It was popularized in the British Israel movement to give the British Empire a veneer of legitimacy. But t</text:span>hey are absolute fools <text:span text:style-name="T130">t</text:span>o think that the kingdom of heaven consists of the sons of Adam ruling over the non-Adamic <text:span text:style-name="T154">so-called </text:span>peoples with the laws of our God, as if “natural brute beasts, made to be taken and destroyed” could actually ever understand or abide in His law! This is <text:span text:style-name="T130">also reflected in </text:span>the failed missionary pur<text:span text:style-name="T130">suits</text:span> of the past five hundred years, <text:span text:style-name="T130">where there has been no true progress regardless of the </text:span><text:span text:style-name="T154">enormous </text:span><text:span text:style-name="T130">resources which are poured into certain impoverished nations</text:span>. It is a doctrine designed to promote the preservation of devils, as if empathy for the devil was ever edifying to the assembly of God. </text:p>
      <text:p text:style-name="P26">The children of Israel being <text:span text:style-name="T130">the </text:span>sheep <text:span text:style-name="T130">of Yahweh’s pasture, as both David and Asaph had professed in several of the Psalms</text:span>, Christ <text:span text:style-name="T130">had </text:span>inform<text:span text:style-name="T130">ed</text:span> them, <text:span text:style-name="T130">as it is recorded in Matthew chapter 7,</text:span> th<text:span text:style-name="T130">at</text:span>: “6 You should not give that which is holy to the dogs, nor should you cast your pearls before swine, lest they shall trample them with their feet and turning they would rend you to pieces!” <text:span text:style-name="T131">Therefore we must ask, c</text:span>an the nature of the swine or the dogs ever change? Does a leopard change its spots? <text:span text:style-name="T131">Do goats ever become sheep? </text:span>Should Yahshua Christ ever change His admonition? Of course not, <text:span text:style-name="T131">since</text:span> He does not change, <text:span text:style-name="T131">as Paul had professed in Hebrews chapter 13: “</text:span><text:span text:style-name="T132">8 Yahshua Christ: the same yesterday, and today, and for the ages. 9 Do not be carried away with strange and diverse teachings, for the good heart is confirmed by favor, not foods, by which those who walk have no advantage.</text:span><text:span text:style-name="T131">” </text:span></text:p>
      <text:p text:style-name="P26">So we read in the 147th Psalm<text:span text:style-name="T131">, which in the Septuagint is attributed to the prophets Haggai and Zechariah, where it is speaking of Yahweh God: “</text:span><text:span text:style-name="T5">19 He sheweth his word unto Jacob, his statutes and his judgments unto Israel.</text:span><text:span text:style-name="T28"> </text:span><text:span text:style-name="T5">20 He hath not dealt so with any nation: and </text:span><text:span text:style-name="T26">as for his </text:span><text:span text:style-name="T5">judgments, they have not known them. Praise ye the LORD.</text:span><text:span text:style-name="T131">” The prophets were joyful and praised God that only Israel had the law, and Paul of Tarsus had also affirmed that </text:span><text:span text:style-name="T154">fact </text:span><text:span text:style-name="T131">in Romans chapter 9. It is also affirmed in the words of Christ in that same parable of the sheep and the goats, where</text:span> Christ explain<text:span text:style-name="T131">ed</text:span> that only Sheep nations shall remain, <text:span text:style-name="T131">and</text:span> only Sheep nations will be shepherded “with a rod of iron”, which is His law. </text:p>
      <text:p text:style-name="P27"><text:span text:style-name="T111">Returning to this passage </text:span><text:span text:style-name="T112">in Revelation chapter 19</text:span><text:span text:style-name="T111">, in verse 15 we </text:span><text:span text:style-name="T112">have </text:span><text:span text:style-name="T111">read that Christ “</text:span><text:span text:style-name="T100">shall trample the vat of the wine of the wrath of the anger </text:span><text:span text:style-name="T111">of Yahweh Almighty</text:span><text:span text:style-name="T100">…”</text:span><text:span text:style-name="T133"> </text:span><text:span text:style-name="T111">As we have also explained, the visions in these seven chapters of the Revelation, chapters 14 through 20, are </text:span><text:span text:style-name="T116">all </text:span><text:span text:style-name="T111">parallelisms, as they each describe different aspects of the same events of the last days from various perspectives. So t</text:span>he <text:soft-page-break/>trampling of the wine vat mentioned in verse 15 represents th<text:span text:style-name="T135">ose</text:span> same harvest<text:span text:style-name="T135">s</text:span> of <text:span text:style-name="T135">the </text:span>parched and <text:span text:style-name="T135">then of the </text:span>ripe grapes <text:span text:style-name="T135">which are </text:span>described in Revelation chapter 14.</text:p>
      <text:p text:style-name="P29"><text:span text:style-name="T136">Now we must also note, that the Word of Yahweh God in His prophets had also foreseen the </text:span><text:span text:style-name="T155">major</text:span><text:span text:style-name="T136"> controversy of th</text:span><text:span text:style-name="T155">is very</text:span><text:span text:style-name="T136"> age. The apostles of Christ taught that the twelve tribes scattered abroad mainly in Europe and Anatolia were true Israel, along with the remnants in Judaea and Mesopotamia, in the words of Peter, Paul and James. But from the second century when so-called “replacement theology” began to develop </text:span><text:span text:style-name="T156">in Judaea</text:span><text:span text:style-name="T136">, and especially with the formation of the Roman Catholic Church in the fourth century, the Church had claimed to be the Israel </text:span><text:span text:style-name="T164">and forgot about the twelve tribes in spite of the words of the apostles. B</text:span><text:span text:style-name="T136">ut </text:span><text:span text:style-name="T164">the Church did</text:span><text:span text:style-name="T136"> not </text:span><text:span text:style-name="T164">claim to be Israel </text:span><text:span text:style-name="T136">in the true and Biblical national sense of the word. Now in modern </text:span>times, from the 19th century <text:span text:style-name="T156">especially, </text:span>the Jews have asserted that only they are Israel, <text:span text:style-name="T136">and have been engaged in setting up a false Israeli State in Palestine in order to assert and maintain that claim. This is found in Isaiah chapter 34, in another explicit promise of the vengeance of Yahweh. But first it must be explained, as we shall also assert when we discuss Obadiah in this context, that this prophecy in Isaiah chapter 34 has never been fulfilled. </text:span><text:span text:style-name="T137">Edom was never destroyed by the Assyrians, Babylonians or Persians. The Edomites were tributaries subject to Israel and Judah from the time of David, and quickly allied themselves with the Assyrians, and in turn, the Babylonians, in order to free themselves from Israel. After the captivity of Judah, the Edomites migrated northward into the lands left vacant by the deportations. Then, in the second century before Christ, as Paul, Strabo and Flavius Josephus all attest, the Edomites were converted to Judaism and became known as Judaeans. The Israelites who accepted Christ lost their identity as Judaeans, and those who rejected him became mingled with the Edomites, who were left behind to become known as Jews. We cannot repeat all of the historical details here, but we have explained the </text:span><text:a xlink:type="simple" xlink:href="https://christogenea.org/overview/concise-explanation-creation-jewish-people" office:target-frame-name="_blank" xlink:show="new" text:style-name="Internet_20_link" text:visited-style-name="Visited_20_Internet_20_Link"><text:span text:style-name="T118">Creation of the Jewish People</text:span></text:a> <text:span text:style-name="T137">elsewhere. </text:span></text:p>
      <text:p text:style-name="P42"><text:span text:style-name="T137">So with that understanding, we shall read </text:span>Isaiah <text:span text:style-name="T156">chapter </text:span>34, <text:span text:style-name="T137">in part</text:span>:<text:span text:style-name="T122"> “1 Come near, ye nations, to hear; and hearken, ye people: let the earth hear, and all that is therein; the world, and all things that come forth of it.” </text:span><text:span text:style-name="T123">This is </text:span><text:span text:style-name="T126">a description of</text:span><text:span text:style-name="T125"> </text:span><text:span text:style-name="T123">the gathering of all nations at the time of Yahweh’s vengeance, and ostensibly they are being gathered into Israelite lands, </text:span><text:span text:style-name="T125">which are </text:span><text:span text:style-name="T123">the nations of modern Christendom. So continuing with Isaiah: “</text:span><text:span text:style-name="T5">2 For the indignation of the LORD </text:span><text:span text:style-name="T26">is </text:span><text:span text:style-name="T5">upon all nations, and </text:span><text:span text:style-name="T26">his </text:span><text:span text:style-name="T5">fury upon all their armies: he hath utterly destroyed them, he hath delivered them to the slaughter.</text:span><text:span text:style-name="T28"> </text:span><text:span text:style-name="T5">3 Their slain also shall be cast out, and their stink shall come up out of their carcases, and the mountains shall be melted with their blood.</text:span><text:span text:style-name="T28"> </text:span><text:span text:style-name="T5">4 And all the host of heaven shall be dissolved, and the heavens shall be rolled together as a scroll: and all their host shall fall down, as the leaf falleth off from the vine, and as a falling </text:span><text:span text:style-name="T26">fig </text:span><text:span text:style-name="T5">from the fig tree.” </text:span><text:span text:style-name="T7">Paul alluded to this passage in reference to Christ in Hebrews 1:11-12. </text:span><text:span text:style-name="T8">The hosts of heaven here seem to refer to the world governments, the governments of the children of Israel which are joined to the beast. </text:span></text:p>
      <text:p text:style-name="P42"><text:span text:style-name="T8">The mountains are the nations in general, and not literal mountains. There is also similar language in parallel prophecies in Ezekiel chapter 38 and 39. </text:span><text:span text:style-name="T14">For example in Ezekiel 38:16 we read of all of the nations gathered against the mountains of Israel that they “shalt come up against my people of Israel, as a cloud to cover the land; it shall be in the latter days, and I will bring thee against my land, that the [nations, the nations of Israel] may know me, when I shall be sanctified in thee, O Gog, before their eyes.” But the “mountains of Israel” are not necessarily the mountains which the children of Israel may inhabit. Rather, we read in Ezekiel chapter 36: “</text:span><text:span text:style-name="T24">1</text:span><text:span text:style-name="T5"> Also, thou son of man, prophesy unto the mountains of Israel, and say, Ye mountains of Israel, hear the word of the LORD”, </text:span><text:span text:style-name="T14">where mountains must represent the nations of the tribes of Israel. Parallels with Ezekiel chapters 38 and 3</text:span><text:span text:style-name="T15">9</text:span><text:span text:style-name="T14"> and these chapters of the Revelation shall be addressed further as we progress through this commentary,</text:span><text:span text:style-name="T8"> as they relate more </text:span><text:span text:style-name="T14">directly </text:span><text:span text:style-name="T8">to the vision of the Camp of the Saints </text:span><text:span text:style-name="T14">in chapter 20</text:span><text:span text:style-name="T8">. </text:span></text:p>
      <text:p text:style-name="P30"><text:soft-page-break/><text:span text:style-name="T8">Continuing again with Isaiah chapter 34: “</text:span><text:span text:style-name="T5">5 For my sword shall be bathed in heaven: behold, it shall come down upon Idumea, and upon the people of my curse, to judgment.</text:span><text:span text:style-name="T28"> </text:span><text:span text:style-name="T5">6 The sword of the LORD is filled with blood, it is made fat with fatness, </text:span><text:span text:style-name="T26">and </text:span><text:span text:style-name="T5">with the blood of lambs and goats, with the fat of the kidneys of rams: for the LORD hath a sacrifice in Bozrah, and a great slaughter in the land of Idumea.</text:span><text:span text:style-name="T28"> </text:span><text:span text:style-name="T5">7 And the unicorns shall come down with them, and the bullocks with the bulls; and their land shall be soaked with blood, and their dust made fat with fatness.</text:span><text:span text:style-name="T28"> </text:span><text:span text:style-name="T19">8 For </text:span><text:span text:style-name="T27">it is </text:span><text:span text:style-name="T19">the day of the LORD'S vengeance, </text:span><text:span text:style-name="T27">and </text:span><text:span text:style-name="T19">the year of recompences for the controversy of Zion.</text:span><text:span text:style-name="T30"> </text:span><text:span text:style-name="T19">9 And the streams thereof shall be turned into pitch, and the dust thereof into brimstone, and the land thereof shall become burning pitch.</text:span><text:span text:style-name="T30"> </text:span><text:span text:style-name="T19">10 It shall not be quenched night nor day; the smoke thereof shall go up for ever: from generation to generation it shall lie waste; none shall pass through it for ever and ever.” </text:span><text:span text:style-name="T20">Here we would assert that Bozrah and Edom are representative of the people of the Edomites, the modern Jews, and not of the ancient geographical places. As we also said, here it is fully evident that the very reason for Yahweh’s vengeance is the controversy of Zion. The word Zion in prophecy represents the mountain of the people of Yahweh, and the Jews are not Zion; rather, they along with the Arabs are the children of the ancient Edomites and Canaanites. </text:span></text:p>
      <text:p text:style-name="P31"><text:span text:style-name="T20">Now we shall read a similar prophecy in Obadiah. Contrary to the </text:span><text:span text:style-name="T21">lies of the Talmudic rabbis </text:span><text:span text:style-name="T20">who claim an early date of authorship for Obadiah, </text:span><text:span text:style-name="T21">and associate him with a man of that name who lived in the time of Ahab and Jezebel, </text:span><text:span text:style-name="T20">the prophet could not have written until after the destruction of Jerusalem and the Babylonian captivity. Perhaps he wrote as late as the second temple period, but that cannot be determined with certainty. However where in </text:span><text:span text:style-name="T21">verse 7 we read “ </text:span><text:span text:style-name="T5">7 All the men of thy confederacy have brought thee </text:span><text:span text:style-name="T26">even </text:span><text:span text:style-name="T5">to the border: the men that were at peace with thee have deceived thee, </text:span><text:span text:style-name="T26">and </text:span><text:span text:style-name="T5">prevailed against thee;</text:span><text:span text:style-name="T21">” we see an allusion to the Assyrians and Babylonians with whom the Edomites had allied </text:span><text:span text:style-name="T122">themselves. In the 137th Psalm, </text:span><text:span text:style-name="T124">which was </text:span><text:span text:style-name="T122">written in the captivity</text:span><text:span text:style-name="T21">, we read “7</text:span><text:span text:style-name="T5"> Remember, O LORD, the children of Edom in the day of Jerusalem; who said, Rase</text:span><text:span text:style-name="T26"> it</text:span><text:span text:style-name="T5">, rase</text:span><text:span text:style-name="T26"> it, even </text:span><text:span text:style-name="T5">to the foundation thereof.</text:span><text:span text:style-name="T21">” Then in 1 Esdras chapter 4 we read: “45</text:span><text:span text:style-name="T5"> Thou also hast vowed to build up the temple, which the Edomites burned when Judea was made desolate by the Chaldees.</text:span><text:span text:style-name="T21">” So the Edomites had an active role in the destruction of Judah and of Solomon’s temple, and a little further on in Obadiah we read: “</text:span><text:span text:style-name="T5">10 For </text:span><text:span text:style-name="T26">thy </text:span><text:span text:style-name="T5">violence against thy brother Jacob shame shall cover thee, and thou shalt be cut off for ever.</text:span><text:span text:style-name="T28"> </text:span><text:span text:style-name="T5">11 In the day that thou stoodest on the other side, in the day that the strangers carried away captive his forces, and foreigners entered into his gates, and cast lots upon Jerusalem, even thou </text:span><text:span text:style-name="T26">wast </text:span><text:span text:style-name="T5">as one of them.</text:span><text:span text:style-name="T21">”</text:span></text:p>
      <text:p text:style-name="P51">Once we realize when it was that Obadiah was written, we must understand that like Isaiah chapter 34, his prophecy against Edom is not yet fulfilled. At no time since the Old Kingdom, or the failed attempts of the Maccabees to drive the Edomites out of Judaea before they began converting them instead, have any of the children of Israel destroyed the Edomites, of whom are today’s Jews. The only exception is the destruction of Jerusalem by the Romans and the subsequent wars with the Jews, but that is a subject of other prophecies, and neither did that destroy all of Jewry. </text:p>
      <text:p text:style-name="P32"><text:span text:style-name="T21">So later in Obadiah, </text:span><text:span text:style-name="T22">in a prophecy parallel to that which we read from Isaiah chapter 34, the prophet describes the wrath of Yahweh: “</text:span><text:span text:style-name="T5">15 For the day of the LORD </text:span><text:span text:style-name="T26">is </text:span><text:span text:style-name="T5">near upon all the </text:span><text:span text:style-name="T9">[nations]</text:span><text:span text:style-name="T5">: as thou hast done, it shall be done unto thee: thy reward shall return upon thine own head.” </text:span><text:span text:style-name="T17">This is language similar to that of the punishment of Mystery Babylon in Revelation chapter 18.</text:span><text:span text:style-name="T28"> “</text:span><text:span text:style-name="T5">16 For as ye have drunk upon my holy mountain, </text:span><text:span text:style-name="T26">so </text:span><text:span text:style-name="T5">shall all the heathen drink continually, yea, they shall drink, and they shall swallow down, and they shall be as though they had not been.”</text:span><text:span text:style-name="T28"> </text:span><text:span text:style-name="T29">This is the judgment of the goats, of all of the beasts who have been living in Christian lands and feeding off of the White Europeans who had established their societies. Upon their judgment, they shall all be as though they had never existed. Then as the prophet continues: “</text:span><text:span text:style-name="T5">17 But upon mount Zion shall be deliverance, and there shall be holiness; and the house of Jacob shall possess their possessions. 18 And the house of Jacob shall be a fire, and the house of Joseph a flame, and the house of Esau for stubble, and they shall kindle in them, </text:span><text:soft-page-break/><text:span text:style-name="T5">and devour them; and there shall not be </text:span><text:span text:style-name="T26">any </text:span><text:span text:style-name="T5">remaining of the house of Esau; for the LORD hath spoken </text:span><text:span text:style-name="T26">it</text:span><text:span text:style-name="T5">.</text:span><text:span text:style-name="T22">” This is the violence of the lambs, the role which the children of Israel shall have in the vengeance of Yahweh against His enemies. But in this context, it also becomes apparent th</text:span><text:span text:style-name="T25">at</text:span><text:span text:style-name="T22"> Edom is responsible for the fate of all these nations which had been feeding themselves off of the people of Israel, and Edom being world Jewry, we </text:span><text:span text:style-name="T23">should plainly </text:span><text:span text:style-name="T22">see </text:span><text:span text:style-name="T23">in modern history just </text:span><text:span text:style-name="T22">how that role is fulfilled. That same phenomenon is described in different terms in Revelation chapter 20, where it is Satan, </text:span><text:span text:style-name="T23">another label for </text:span><text:span text:style-name="T22">world Jewry, who gathers all of the alien nations against the Camp of the Saints. </text:span></text:p>
      <text:p text:style-name="P33"><text:span text:style-name="T113">Parallel to these prophecies in Isaiah and Obadiah is a passage in Micah chapter 4, to which we have already referred several times in the course of this commentary on the Revelation, beginning in chapter 12. So we shall read only from the end of the chapter: “</text:span><text:span text:style-name="T5">10 Be in pain, and labour to bring forth, O daughter of Zion, like a woman in travail: for now shalt thou go forth out of the city, and thou shalt dwell in the field, and thou shalt go </text:span><text:span text:style-name="T26">even </text:span><text:span text:style-name="T5">to Babylon; there shalt thou be delivered; there the LORD shall redeem thee from the hand of thine enemies.” </text:span><text:span text:style-name="T10">In this passage the children of Israel are described as going to Babylon, an allegory which was made at the beginning of their captivity. But they are not in the city. Rather, they are out in the field. Now in the Revelation the children of Israel are delivered by coming out of Mystery Babylon, so the allegory of the prophet indicates for us that the words are referring to the same process of deliverance and redemption which we see here in these chapters of the Revelation, a process of the punishment and ultimate salvation of Israel which began with the ancient captivities, and we await the culmination of that process today. </text:span></text:p>
      <text:p text:style-name="P34"><text:span text:style-name="T10">Now Micah informs us of the same circumstances which we see described of Israel in Isaiah chapter 34, Obadiah, Ezekiel chapters 38 and 39 and Revelation chapter 20: “</text:span><text:span text:style-name="T5">11 Now also many nations are gathered against thee, that say, Let her be defiled, and let our eye look upon Zion.” </text:span><text:span text:style-name="T10">This was not written in relation to ancient Israel and Judah. </text:span><text:span text:style-name="T11">Rather, it is clear from the context provided throughout the chapter that it speaks of Israel in the last days, after the captivities where the Word of Yahweh had already said in verse 1 </text:span><text:span text:style-name="T16">of that same chapter</text:span><text:span text:style-name="T11">: “</text:span><text:span text:style-name="T5">But in the last days it shall come to pass, </text:span><text:span text:style-name="T26">that </text:span><text:span text:style-name="T5">the mountain of the house of the LORD shall be established in the top of the mountains, and it shall be exalted above the hills; and people shall flow unto it.</text:span><text:span text:style-name="T11">” Then further on, in verses 6 an</text:span><text:span text:style-name="T12">d</text:span><text:span text:style-name="T11"> 7, </text:span><text:span text:style-name="T12">there is a description what would become of Israel in captivity</text:span><text:span text:style-name="T11">: “6</text:span><text:span text:style-name="T5"> In that day, saith the LORD, will I assemble her that halteth, and I will gather her that is driven out, and her that I have afflicted;</text:span><text:span text:style-name="T28"> </text:span><text:span text:style-name="T5"><text:s/>7 And I will make her that halted a remnant, and her that was cast far off a strong nation: and the LORD shall reign over them in mount Zion from henceforth, even for ever.</text:span><text:span text:style-name="T11">” So the time of Micah 4:11 must be this time. </text:span></text:p>
      <text:p text:style-name="P33"><text:span text:style-name="T11">Continuing with the last verses of Micah chapter 4, </text:span><text:span text:style-name="T12">where all nations are gathered against scattered Israel in the last days</text:span><text:span text:style-name="T11">: “</text:span><text:span text:style-name="T5">12 But they know not the thoughts of the LORD, neither understand they his counsel: for he shall gather them as the sheaves into the floor.</text:span><text:span text:style-name="T28"> </text:span><text:span text:style-name="T5">13 Arise and thresh, O daughter of Zion: for I will make thine horn iron, and I will make thy hoofs brass: and thou shalt beat in pieces many people: and I will consecrate their gain unto the LORD, and their substance unto the Lord of the whole earth.</text:span><text:span text:style-name="T113">” </text:span><text:span text:style-name="T114">This is the violence of the lambs, and now there are several prophetic and apostolic witnesses to the fact that in the day of the wrath of Yahweh, the children of Israel who had turned to obedience to Him shall indeed have a share in His vengeance when it is executed upon His enemies. As we have said, that violence shall be a just and righteous violence, because it is from God. <text:s/></text:span></text:p>
      <text:p text:style-name="P38"><text:span text:style-name="T114">I</text:span><text:span text:style-name="T100">n the New Testament, the children of Israel are described as the Body of Christ, and especially in the epistles of Paul. With this in mind, we find the violence of the lambs expressed once again in the 118th Psalm, which is </text:span><text:span text:style-name="T52">a Messianic prophecy for His second advent, and a prayer which all Israel should utter today: “1 O give thanks unto the LORD; for he is good: because his mercy endureth for ever…. 5 I called upon the LORD in distress: the LORD answered me, and set me in a large place. 6 The LORD is on my side; I will not fear: what can man do unto me? 7 The LORD taketh my part with them that help me: therefore shall I see my desire upon them that hate me. 8 It is better to trust in the LORD than to </text:span><text:soft-page-break/><text:span text:style-name="T52">put confidence in man. 9 It is better to trust in the LORD than to put confidence in princes.” The children of Israel are now set in a large place, but we should interpret this last line as an indication that there is no political solution to our woes. </text:span></text:p>
      <text:p text:style-name="P39"><text:span text:style-name="T52">Now continuing with the Psalm: “10 All nations compassed me about: but in the name of the LORD will I destroy them. 11 They compassed me about; yea, they compassed me about: but in the name of the LORD I will destroy them. 12 They compassed me about like bees; they are quenched as the fire of thorns: for in the name of the LORD I will destroy them.” The “I” representing the Body of Christ, which is also the children of Israel collectively, </text:span><text:span text:style-name="T82">this also describes the violence of the lambs. </text:span></text:p>
      <text:p text:style-name="P39"><text:span text:style-name="T82">N</text:span><text:span text:style-name="T52">ow where it continues the enemies are briefly addressed: “13 Thou hast thrust sore at me that I might fall: but the LORD helped me. 14 The LORD is my strength and song, and is become my salvation…. 17 I shall not die, but live, and declare the works of the LORD. 18 The LORD hath chastened me sore: but he hath not given me over unto death.” We have passed over a few verses which offered further praise for Yahweh. Now, at the end of the Psalm, it becomes evident that this is indeed a Messianic prophecy: “22 The stone which the builders refused is become the head stone of the corner. 23 This is the LORD'S doing; it is marvellous in our eyes.” The builders are those original Israelites who had demanded an earthly king, sinfully rejecting Yahweh as their king. Now there is more to the Psalm, but we will only read two more verses, in relation to Christ as King: “24 This is the day which the LORD hath made; we will rejoice and be glad in it. 25 Save now, I beseech thee, O LORD: O LORD, I beseech thee, send now prosperity.” The day it references is evidently the day of His wrath, when the enemies are destroyed by the Body of Christ, in which all the other nations, that came against Israel, are also destroyed.</text:span></text:p>
      <text:p text:style-name="P52">In that same manner Revelation chapter 1<text:span text:style-name="T166">9</text:span> also continues:</text:p>
      <text:p text:style-name="P34"><text:span text:style-name="T50">17 And I saw one </text:span><text:span text:style-name="T53">[</text:span><text:span text:style-name="T43">א </text:span><text:span text:style-name="T44">has “</text:span><text:span text:style-name="T46">another</text:span><text:span text:style-name="T44">”; the </text:span><text:span text:style-name="T46">traditional </text:span><text:span text:style-name="T44">Majority Text manuscripts </text:span><text:span text:style-name="T46">want</text:span><text:span text:style-name="T44"> “one”</text:span><text:span text:style-name="T53">]</text:span><text:span text:style-name="T50"> messenger standing on </text:span><text:span text:style-name="T54">[</text:span><text:span text:style-name="T2">ἐν, literally “in”</text:span><text:span text:style-name="T54">]</text:span><text:span text:style-name="T50"> the sun, and he cried out with a great voice saying </text:span><text:span text:style-name="T53">[the </text:span><text:span text:style-name="T55">Majority Text manuscripts following Andreas of Caesareia </text:span><text:span text:style-name="T54">want “saying”]</text:span><text:span text:style-name="T55"> </text:span><text:span text:style-name="T50">to all of the birds flying in mid-air </text:span><text:span text:style-name="T54">[or ‘mid-heaven’]</text:span><text:span text:style-name="T50">: “Come! Gather to </text:span><text:span text:style-name="T53">[the </text:span><text:span text:style-name="T55">Majority Text manuscripts following Andreas of Caesareia </text:span><text:span text:style-name="T54">have only “Come to”]</text:span><text:span text:style-name="T50"> the great dinner of Yahweh, 18 in order that you may eat the flesh of the kings and the flesh of the commanders </text:span><text:span text:style-name="T54">[</text:span><text:span text:style-name="T3">χιλιάρχων, </text:span><text:span text:style-name="T54">literally ‘leaders of thousands’]</text:span><text:span text:style-name="T51"> </text:span><text:span text:style-name="T50">and the flesh of the mighty and the flesh of the horses and of those sitting upon them and the flesh of all both free and slaves and small and great!”</text:span></text:p>
      <text:p text:style-name="P28">Preparing for this commentary I had two humbling experiences. First, I noted an error in the transcription of Matthew 25:45 in the Christogenea New Testament, which is far too removed to sort out but which is now corrected. <text:span text:style-name="T141">T</text:span>hen, beginning the preparation for this commentary earlier this week, I discovered that verses 17 and 18 are <text:span text:style-name="T139">completely </text:span><text:span text:style-name="T138">missing from the 2011 commentary, </text:span>an error which is previously undiscovered, or at least, had never been reported to me by a<text:span text:style-name="T157">ny</text:span> reader. Again, I must apologize for my errors, and I will certainly make more. But I cannot apologize for being a mere man, <text:span text:style-name="T157">prone to mistakes, </text:span>and the experience is always humbling. </text:p>
      <text:p text:style-name="P35"><text:span text:style-name="T32">The vision of the birds flying in mid-air and being called to eat the flesh of the enemies of Yahweh evokes the words of Christ in Mathew chapter 24. There, in answer to His statement concerning the coming destruction of the temple, the apostles had asked Him several questions, where we read “</text:span>3 Then with His sitting upon the Mount of Olives the students came forth to Him by themselves, saying: ‘Tell us, when shall these things be?’ and ‘What is the sign of Your coming, and of the consummation of the age?’<text:span text:style-name="T32">” Then later in the chapter, in relation to the last of these questions, we read “</text:span><text:span text:style-name="T13">27 For just as lightning comes out from the east and appears so far as the west, thusly shall be the coming of the Son of Man. 28 Wherever the corpse may be, there the eagles shall be gathered!</text:span><text:span text:style-name="T32">” The corpse must </text:span><text:span text:style-name="T35">also</text:span><text:span text:style-name="T32"> be a reference to the fallen </text:span><text:span text:style-name="T35">state of the </text:span><text:span text:style-name="T32">children of Israel, the remnants of the Whore who had joined herself </text:span><text:soft-page-break/><text:span text:style-name="T32">to the beast, and as Revelation chapter 18 affirms, those who do not hear the call to come out of Babylon shall be punished along with the enemies. <text:s/></text:span></text:p>
      <text:p text:style-name="P40"><text:span text:style-name="T32">T</text:span><text:span text:style-name="T36">here is another vision of Israel in captivity in Isaiah chapter 41. Within the context of Isaiah, the last 26 chapters, beginning with 41, were written after the Assyrian deportations of Israel and most of Judah, and the end of the failed siege against Jerusalem which left King Hezekiah and the inhabitants of the city. So these verses may be applicable to the events following the captivities of Israel, but it is not limited to that time and continue today: </text:span><text:span text:style-name="T31">“8 But thou, Israel, art my servant, Jacob whom I have chosen, the seed of Abraham my friend. 9 Thou whom I have taken from the ends of the earth, and called thee from the chief men thereof, and said unto thee, Thou art my servant; I have chosen thee, and not cast thee away. 10 Fear thou not; for I am with thee: be not dismayed; for I am thy God: I will strengthen thee; yea, I will help thee; yea, I will uphold thee with the right hand of my righteousness. 11 </text:span>Behold, all they that were incensed against thee shall be ashamed and confounded: they shall be as nothing; and they that strive with thee shall perish. 12 Thou shalt seek them, and shalt not find them, even them that contended with thee: they that war against thee shall be as nothing, and as a thing of nought. <text:span text:style-name="T31">13 For I the LORD thy God will hold thy right hand, saying unto thee, Fear not; I will help thee. 14 Fear not, thou worm Jacob, and ye men of Israel; I will help thee, saith the LORD, and thy redeemer, the Holy One of Israel.” </text:span><text:span text:style-name="T36">By worm, perhaps remnant is the underlying meaning of the allegory. Now, in language similar to that of Micah chapter 4, where the violence of the lambs is also evident, we read: “1</text:span><text:span text:style-name="T31">5 Behold, I will make thee a new sharp threshing instrument having teeth: thou shalt thresh the mountains, and beat them small, and shalt make the hills as chaff. 16 Thou shalt fan them, and the wind shall carry them away, and the whirlwind shall scatter them: and thou shalt rejoice in the LORD, and shalt glory in the Holy One of Israel.” </text:span><text:span text:style-name="T38">Here once again we see similar language as that in the parallel prophecies of Micah and Obadiah.</text:span></text:p>
      <text:p text:style-name="P41"><text:span text:style-name="T133">19 And I saw the beast and the kings of the earth and their </text:span><text:span text:style-name="T103">[A has “his”]</text:span><text:span text:style-name="T134"> </text:span><text:span text:style-name="T133">armies gathered to make war with Him sitting upon the horse and with His army. </text:span></text:p>
      <text:p text:style-name="P42"><text:span text:style-name="T142">In Revelation chapter 20 this same phenomenon shall be explained from a different perspective, as Satan </text:span><text:span text:style-name="T158">who </text:span><text:span text:style-name="T142">gathers all of the nations, therein described as Gog and Magog, from the four corners of the earth to come against the Camp of the Saints. But this same thing is </text:span><text:span text:style-name="T143">also </text:span><text:span text:style-name="T142">described in </text:span>Ezekiel chapters 38 and 39, <text:span text:style-name="T142">where Gog and Magog are included in a gathering of many nations against the mountains of Israel, and there is much similar language there with both Revelation chapters 19 and 20, </text:span><text:span text:style-name="T143">which we shall reserve for our commentary for that </text:span><text:span text:style-name="T158">latter </text:span><text:span text:style-name="T143">chapter</text:span><text:span text:style-name="T142">. </text:span><text:span text:style-name="T143">Here we shall only state of the armies which fight against Christ and His army, that these are no</text:span><text:span text:style-name="T145">t</text:span><text:span text:style-name="T143"> necessarily literal armies </text:span><text:span text:style-name="T145">in the traditional military sense of the word</text:span><text:span text:style-name="T143">. </text:span><text:span text:style-name="T165">But </text:span><text:span text:style-name="T143">we cannot rule out a literal military invasion of the nations of Christendom by </text:span><text:span text:style-name="T144">armed</text:span><text:span text:style-name="T143"> hordes of the enemy races, </text:span><text:span text:style-name="T165">although </text:span><text:span text:style-name="T143">one is not necessary in order to fulfill the words of these prophesies. </text:span><text:span text:style-name="T144">It is evident in modern times that the nations of the children of Israel are already overrun by all of the other races, and each day they become even more overrun with them, as the Dragon </text:span><text:span text:style-name="T145">has made </text:span><text:span text:style-name="T144">war with the Woman under the pretense of peace.</text:span><text:span text:style-name="T143"> </text:span></text:p>
      <text:p text:style-name="P41"><text:span text:style-name="T133">20 And He seized the beast, and with him the false prophet </text:span><text:span text:style-name="T103">[A has “</text:span><text:span text:style-name="T104">the beast and those with him, the false prophet</text:span><text:span text:style-name="T103">”; </text:span><text:span text:style-name="T104">the text follows </text:span><text:span text:style-name="T43">א </text:span><text:span text:style-name="T44">and the MT </text:span><text:span text:style-name="T47">manuscripts, which vary slightly</text:span><text:span text:style-name="T103">]</text:span><text:span text:style-name="T134"> </text:span><text:span text:style-name="T133">who had been making signs before him, by which he deceived those having received the inscribed mark of the beast and who worshipped his image. These two are cast alive into the lake of fire, burning with sulfur. 21 And those remaining were slain by the sword of Him sitting upon the horse, which came from out of His mouth, and all the birds ate their fill from their flesh.</text:span></text:p>
      <text:p text:style-name="P50"><text:span text:style-name="T149">The references to birds in verses 17 and 21 may be interesting </text:span><text:span text:style-name="T165">since we would assert that prophetic mentions of birds are often allegories for people, although here it </text:span><text:span text:style-name="T149">seems to refer to literal birds. Likewise, in Ezekiel chapter 39 we read where Yahweh tells the hordes of the enemy that “</text:span><text:span text:style-name="T5">4 Thou shalt </text:span><text:soft-page-break/><text:span text:style-name="T5">fall upon the mountains of Israel, thou, and all thy bands, and the people that </text:span><text:span text:style-name="T26">is </text:span><text:span text:style-name="T5">with thee: I will give thee unto the ravenous birds of every sort, and </text:span><text:span text:style-name="T26">to </text:span><text:span text:style-name="T5">the beasts of the field to be devoured.</text:span><text:span text:style-name="T149">” </text:span><text:span text:style-name="T165">This may refer </text:span><text:span text:style-name="T149"><text:s/></text:span><text:span text:style-name="T158"><text:s text:c="2"/></text:span><text:span text:style-name="T165">to literal birds, but it also may refer to the parallel prophecy of Ezekiel chapter 38 where it states that “</text:span><text:span text:style-name="T5">every man's sword shall be against his brother.</text:span><text:span text:style-name="T165">” As we have said in the earlier portions of this commentary, sometimes “birds of heaven” seems to describe the fallen angels and their descendants. </text:span></text:p>
      <text:p text:style-name="P43">Of course the beast is not a literal individual, and neither is the false prophet. The beast is the world system which comprises the global mercantile, political and religious system and the banks and corporations which are its arms, or perhaps <text:span text:style-name="T158">its </text:span>heads. This beast is a global manifestation of all former world empires, as we had seen in Revelation chapter 17. Then, since it is the dragon which gives its power to the beast, as it is stated in Revelation chapter 13, world Jewry and the international Jewish banking and mercantile families have given their power to form this modern beast. </text:p>
      <text:p text:style-name="P44"><text:span text:style-name="T146">The pope is a false prophet, but so are all the rabbis of Judaism, the imams of Islam, every Orthodox and Roman Catholic </text:span><text:span text:style-name="T148">bishop and </text:span><text:span text:style-name="T146">priest, and all other proponents of every other religion. Moreover, throughout every institution in the West today there are found beasts and false prophets. The entire media is replete with false prophets, and every so-called “think tank”, every philosopher, nearly every university professor and every politician is a false prophet. So the beast and the false prophet cannot represent particular individuals, but rather, they must represent aspects of the overall social structure of the modern world and its many institutions.</text:span> <text:span text:style-name="T148">Anyone who merely repeats those things which the beast has promoted is a false prophet and a mouthpiece for the beast. </text:span>The birds shall eat their fill from the flesh of every last one of them. </text:p>
      <text:p text:style-name="P47"><text:span text:style-name="T147">Notice that here it does not state that those who take the mark of the beast are cast into the Lake of Fire. Rather, only those who have deceived them into taking the mark </text:span><text:span text:style-name="T148">are cast in</text:span><text:span text:style-name="T147">, </text:span><text:span text:style-name="T148">who are </text:span><text:span text:style-name="T147">represented by the </text:span><text:span text:style-name="T148">label of</text:span><text:span text:style-name="T147"> False Prophet. As we read in Revelation chapter 14 of those who took the mark: “</text:span>9 And another, third messenger followed them saying with a great voice: “If one worships the beast and its image and receives an engraved mark upon his forehead or upon his hand, 10 then he shall drink from the wine of the wrath of Yahweh which is poured unmixed into the cup of His anger, and he shall be tormented in fire and sulfur before the holy messengers and before the Lamb. 11 And the smoke of their torment ascends for eternal ages, and they who worship the beast and its image and one who receives the engraved mark of its name shall not have rest day and night.<text:span text:style-name="T147">” But even that does not mean that those who took the mark are cast into the lake of fire. Rather, we interpret this to mean that they are punished in this life, </text:span><text:span text:style-name="T159">and that</text:span><text:span text:style-name="T147"> the memory of that punishment lasts forever. </text:span></text:p>
      <text:p text:style-name="P47"><text:span text:style-name="T147">Later, in Revelation chapter 20, </text:span><text:span text:style-name="T148">we </text:span><text:span text:style-name="T162">see</text:span><text:span text:style-name="T148"> that in addition to the beast and the false prophet, “</text:span><text:span text:style-name="T5">whosoever was not found written in the book of life was cast into the lake of fire.</text:span><text:span text:style-name="T148">” This is a different group entirely, and must represent the goat nations, as Christ had explained in Matthew chapter 25 that their fate is the same as that fire which is reserved for the Devil and his angels. </text:span><text:span text:style-name="T160">But on the other hand, earlier </text:span><text:span text:style-name="T161">i</text:span><text:span text:style-name="T160">n the Revelation, in chapters 13, 14 and 17, it appears that only those whose names are not written into the book of life shall worship the beast and accept the mark. This we shall discuss further as we begin our commentary for Revelation chapter 20. Once the historical fulfillments of the earlier chapters of the Revelation are understood, any seeming conflicts should dissolve. <text:s/></text:span></text:p>
      <text:p text:style-name="P45"><text:span text:style-name="T148">This concludes our commentary for Revelation chapter 19, however we shall continue with this same subject in the parallel chapter 20, although that chapter is broader in scope a</text:span><text:span text:style-name="T150">s it</text:span><text:span text:style-name="T148"> introduces different aspects of the punishment and </text:span><text:span text:style-name="T150">ultimate </text:span><text:span text:style-name="T148">salvation of Israel. </text:span></text:p>
      <text:p text:style-name="P17"/>
      <text:p text:style-name="P17"><text:span text:style-name="Strong_20_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5T14:00:48.042463445</meta:creation-date>
    <dc:date>2023-09-13T09:29:50.631565926</dc:date>
    <meta:editing-duration>PT8H33M27S</meta:editing-duration>
    <meta:editing-cycles>63</meta:editing-cycles>
    <meta:generator>LibreOffice/7.5.5.2$Linux_X86_64 LibreOffice_project/50$Build-2</meta:generator>
    <dc:creator>William Finck</dc:creator>
    <meta:document-statistic meta:table-count="0" meta:image-count="0" meta:object-count="0" meta:page-count="14" meta:paragraph-count="69" meta:word-count="11208" meta:character-count="61892" meta:non-whitespace-character-count="50691"/>
  </office:meta>
</office:document-meta>
</file>