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283f15" style:font-weight-asian="bold" style:font-weight-complex="bold"/>
    </style:style>
    <style:style style:name="P3" style:family="paragraph" style:parent-style-name="Text_20_body">
      <style:text-properties fo:font-weight="bold" officeooo:paragraph-rsid="0028fc9a" style:font-weight-asian="bold" style:font-weight-complex="bold"/>
    </style:style>
    <style:style style:name="P4" style:family="paragraph" style:parent-style-name="Text_20_body">
      <style:text-properties fo:font-weight="bold" officeooo:paragraph-rsid="0029f5d7" style:font-weight-asian="bold" style:font-weight-complex="bold"/>
    </style:style>
    <style:style style:name="P5" style:family="paragraph" style:parent-style-name="Text_20_body">
      <style:text-properties fo:font-weight="bold" officeooo:paragraph-rsid="002baada" style:font-weight-asian="bold" style:font-weight-complex="bold"/>
    </style:style>
    <style:style style:name="P6" style:family="paragraph" style:parent-style-name="Text_20_body">
      <style:text-properties officeooo:paragraph-rsid="0007e806"/>
    </style:style>
    <style:style style:name="P7" style:family="paragraph" style:parent-style-name="Text_20_body">
      <style:text-properties officeooo:paragraph-rsid="000bb1d7"/>
    </style:style>
    <style:style style:name="P8" style:family="paragraph" style:parent-style-name="Text_20_body">
      <style:text-properties officeooo:paragraph-rsid="001ac888"/>
    </style:style>
    <style:style style:name="P9" style:family="paragraph" style:parent-style-name="Text_20_body">
      <style:text-properties officeooo:paragraph-rsid="001d0fb7"/>
    </style:style>
    <style:style style:name="P10" style:family="paragraph" style:parent-style-name="Text_20_body">
      <style:text-properties officeooo:paragraph-rsid="00222b65"/>
    </style:style>
    <style:style style:name="P11" style:family="paragraph" style:parent-style-name="Text_20_body">
      <style:text-properties officeooo:paragraph-rsid="00226cc3"/>
    </style:style>
    <style:style style:name="P12" style:family="paragraph" style:parent-style-name="Text_20_body">
      <style:text-properties officeooo:paragraph-rsid="00240721"/>
    </style:style>
    <style:style style:name="P13" style:family="paragraph" style:parent-style-name="Text_20_body">
      <style:text-properties fo:font-weight="normal" officeooo:paragraph-rsid="002baada" style:font-weight-asian="normal" style:font-weight-complex="normal"/>
    </style:style>
    <style:style style:name="P14" style:family="paragraph" style:parent-style-name="Text_20_body">
      <style:text-properties officeooo:paragraph-rsid="00283f15"/>
    </style:style>
    <style:style style:name="P15" style:family="paragraph" style:parent-style-name="Text_20_body">
      <style:text-properties officeooo:paragraph-rsid="002baada"/>
    </style:style>
    <style:style style:name="P16" style:family="paragraph" style:parent-style-name="Text_20_body">
      <style:text-properties officeooo:paragraph-rsid="003215c6"/>
    </style:style>
    <style:style style:name="P17" style:family="paragraph" style:parent-style-name="Text_20_body">
      <style:text-properties officeooo:paragraph-rsid="00351641"/>
    </style:style>
    <style:style style:name="P18" style:family="paragraph" style:parent-style-name="Text_20_body">
      <style:text-properties officeooo:paragraph-rsid="003a28c8"/>
    </style:style>
    <style:style style:name="P19" style:family="paragraph" style:parent-style-name="Text_20_body">
      <style:text-properties officeooo:paragraph-rsid="003e9c33"/>
    </style:style>
    <style:style style:name="P20" style:family="paragraph" style:parent-style-name="Text_20_body">
      <style:text-properties officeooo:paragraph-rsid="003f8105"/>
    </style:style>
    <style:style style:name="P21" style:family="paragraph" style:parent-style-name="Text_20_body">
      <style:text-properties officeooo:paragraph-rsid="0043d8b3"/>
    </style:style>
    <style:style style:name="P22" style:family="paragraph" style:parent-style-name="Text_20_body">
      <style:text-properties officeooo:paragraph-rsid="00251f69"/>
    </style:style>
    <style:style style:name="P23" style:family="paragraph" style:parent-style-name="Text_20_body">
      <style:text-properties fo:font-weight="normal" officeooo:rsid="0047d3d6" officeooo:paragraph-rsid="0047d3d6" style:font-weight-asian="normal" style:font-weight-complex="normal"/>
    </style:style>
    <style:style style:name="P24" style:family="paragraph" style:parent-style-name="Text_20_body">
      <style:text-properties fo:font-weight="normal" officeooo:rsid="005c9deb" officeooo:paragraph-rsid="005c9deb" style:font-weight-asian="normal" style:font-weight-complex="normal"/>
    </style:style>
    <style:style style:name="P25" style:family="paragraph" style:parent-style-name="Text_20_body">
      <style:text-properties fo:font-weight="normal" officeooo:paragraph-rsid="0069a5d1" style:font-weight-asian="normal" style:font-weight-complex="normal"/>
    </style:style>
    <style:style style:name="P26" style:family="paragraph" style:parent-style-name="Text_20_body">
      <style:text-properties fo:font-weight="normal" officeooo:rsid="006d765a" officeooo:paragraph-rsid="006d765a" style:font-weight-asian="normal" style:font-weight-complex="normal"/>
    </style:style>
    <style:style style:name="P27" style:family="paragraph" style:parent-style-name="Text_20_body">
      <style:text-properties officeooo:paragraph-rsid="0049ec14"/>
    </style:style>
    <style:style style:name="P28" style:family="paragraph" style:parent-style-name="Text_20_body">
      <style:text-properties officeooo:paragraph-rsid="004bdd71"/>
    </style:style>
    <style:style style:name="P29" style:family="paragraph" style:parent-style-name="Text_20_body">
      <style:text-properties officeooo:paragraph-rsid="004e49e4"/>
    </style:style>
    <style:style style:name="P30" style:family="paragraph" style:parent-style-name="Text_20_body">
      <style:text-properties officeooo:paragraph-rsid="005011b2"/>
    </style:style>
    <style:style style:name="P31" style:family="paragraph" style:parent-style-name="Text_20_body">
      <style:text-properties officeooo:paragraph-rsid="0007e806"/>
    </style:style>
    <style:style style:name="P32" style:family="paragraph" style:parent-style-name="Text_20_body">
      <style:text-properties officeooo:paragraph-rsid="0053b610"/>
    </style:style>
    <style:style style:name="P33" style:family="paragraph" style:parent-style-name="Text_20_body">
      <style:text-properties officeooo:paragraph-rsid="0056b432"/>
    </style:style>
    <style:style style:name="P34" style:family="paragraph" style:parent-style-name="Text_20_body">
      <style:text-properties officeooo:paragraph-rsid="0057c1a0"/>
    </style:style>
    <style:style style:name="P35" style:family="paragraph" style:parent-style-name="Text_20_body">
      <style:text-properties officeooo:paragraph-rsid="005a366b"/>
    </style:style>
    <style:style style:name="P36" style:family="paragraph" style:parent-style-name="Text_20_body">
      <style:text-properties officeooo:paragraph-rsid="005a81a8"/>
    </style:style>
    <style:style style:name="P37" style:family="paragraph" style:parent-style-name="Text_20_body">
      <style:text-properties officeooo:paragraph-rsid="002baada"/>
    </style:style>
    <style:style style:name="P38" style:family="paragraph" style:parent-style-name="Text_20_body">
      <style:text-properties officeooo:paragraph-rsid="005f2589"/>
    </style:style>
    <style:style style:name="P39" style:family="paragraph" style:parent-style-name="Text_20_body">
      <style:text-properties officeooo:paragraph-rsid="00609578"/>
    </style:style>
    <style:style style:name="P40" style:family="paragraph" style:parent-style-name="Text_20_body">
      <style:text-properties officeooo:paragraph-rsid="00639dbc"/>
    </style:style>
    <style:style style:name="P41" style:family="paragraph" style:parent-style-name="Text_20_body">
      <style:text-properties officeooo:paragraph-rsid="0065930a"/>
    </style:style>
    <style:style style:name="P42" style:family="paragraph" style:parent-style-name="Text_20_body">
      <style:text-properties officeooo:paragraph-rsid="00676afb"/>
    </style:style>
    <style:style style:name="P43" style:family="paragraph" style:parent-style-name="Text_20_body">
      <style:text-properties officeooo:paragraph-rsid="00679e97"/>
    </style:style>
    <style:style style:name="P44" style:family="paragraph" style:parent-style-name="Text_20_body">
      <style:text-properties officeooo:paragraph-rsid="0068da2b"/>
    </style:style>
    <style:style style:name="P45" style:family="paragraph" style:parent-style-name="Text_20_body">
      <style:text-properties officeooo:paragraph-rsid="0069a5d1"/>
    </style:style>
    <style:style style:name="P46" style:family="paragraph" style:parent-style-name="Text_20_body">
      <style:text-properties style:font-name="Liberation Serif" fo:font-size="12pt" fo:font-weight="bold" officeooo:paragraph-rsid="0007e806" style:font-size-asian="12pt" style:font-weight-asian="bold" style:font-name-complex="Liberation Serif" style:font-size-complex="12pt" style:font-weight-complex="bold"/>
    </style:style>
    <style:style style:name="P47" style:family="paragraph" style:parent-style-name="Text_20_body">
      <style:text-properties officeooo:paragraph-rsid="006b95f9"/>
    </style:style>
    <style:style style:name="P48" style:family="paragraph" style:parent-style-name="Text_20_body">
      <style:text-properties officeooo:paragraph-rsid="006d765a"/>
    </style:style>
    <style:style style:name="P49" style:family="paragraph" style:parent-style-name="Text_20_body">
      <style:text-properties officeooo:rsid="006d765a" officeooo:paragraph-rsid="006d765a"/>
    </style:style>
    <style:style style:name="P50" style:family="paragraph" style:parent-style-name="Text_20_body">
      <style:text-properties officeooo:paragraph-rsid="00757f77"/>
    </style:style>
    <style:style style:name="P51" style:family="paragraph" style:parent-style-name="Text_20_body">
      <style:text-properties officeooo:paragraph-rsid="007b3de0"/>
    </style:style>
    <style:style style:name="P52" style:family="paragraph" style:parent-style-name="Text_20_body">
      <style:text-properties officeooo:paragraph-rsid="0084d538"/>
    </style:style>
    <style:style style:name="P53" style:family="paragraph" style:parent-style-name="Text_20_body">
      <style:text-properties officeooo:paragraph-rsid="0041c873"/>
    </style:style>
    <style:style style:name="P54" style:family="paragraph" style:parent-style-name="Text_20_body">
      <style:text-properties officeooo:paragraph-rsid="00449998"/>
    </style:style>
    <style:style style:name="P55" style:family="paragraph" style:parent-style-name="Text_20_body">
      <style:text-properties officeooo:paragraph-rsid="008b1755"/>
    </style:style>
    <style:style style:name="T1"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2" style:family="text">
      <style:text-properties style:font-name="Liberation Serif" fo:font-size="12pt" fo:language="en" fo:country="US" fo:font-weight="normal" officeooo:rsid="001048ad" style:font-size-asian="12pt" style:font-weight-asian="normal" style:font-name-complex="Liberation Serif" style:font-size-complex="12pt" style:font-weight-complex="normal"/>
    </style:style>
    <style:style style:name="T3" style:family="text">
      <style:text-properties style:font-name="Liberation Serif" fo:font-size="12pt" fo:language="en" fo:country="US" fo:font-weight="normal" officeooo:rsid="001cbe03" style:font-size-asian="12pt" style:font-weight-asian="normal" style:font-name-complex="Liberation Serif" style:font-size-complex="12pt" style:font-weight-complex="normal"/>
    </style:style>
    <style:style style:name="T4" style:family="text">
      <style:text-properties style:font-name="Liberation Serif" fo:font-size="12pt" fo:language="en" fo:country="US" fo:font-weight="normal" officeooo:rsid="003215c6" style:font-size-asian="12pt" style:font-weight-asian="normal" style:font-name-complex="Liberation Serif" style:font-size-complex="12pt" style:font-weight-complex="normal"/>
    </style:style>
    <style:style style:name="T5" style:family="text">
      <style:text-properties style:font-name="Liberation Serif" fo:font-size="12pt" fo:language="en" fo:country="US" style:font-size-asian="12pt"/>
    </style:style>
    <style:style style:name="T6" style:family="text">
      <style:text-properties style:font-name="Liberation Serif" fo:font-size="12pt" fo:language="en" fo:country="US" officeooo:rsid="00195e5b" style:font-size-asian="12pt"/>
    </style:style>
    <style:style style:name="T7" style:family="text">
      <style:text-properties style:font-name="Liberation Serif" fo:font-size="12pt" fo:language="en" fo:country="US" officeooo:rsid="003f8105" style:font-size-asian="12pt"/>
    </style:style>
    <style:style style:name="T8" style:family="text">
      <style:text-properties style:font-name="Liberation Serif" fo:font-size="12pt" fo:language="en" fo:country="US" officeooo:rsid="0057c1a0" style:font-size-asian="12pt" style:font-name-complex="Liberation Serif1"/>
    </style:style>
    <style:style style:name="T9" style:family="text">
      <style:text-properties style:font-name="Liberation Serif" fo:font-size="12pt" fo:language="en" fo:country="US" officeooo:rsid="005e59e3" style:font-size-asian="12pt"/>
    </style:style>
    <style:style style:name="T10" style:family="text">
      <style:text-properties style:font-name="Liberation Serif" fo:font-size="12pt" fo:language="en" fo:country="US" officeooo:rsid="00609578" style:font-size-asian="12pt"/>
    </style:style>
    <style:style style:name="T11" style:family="text">
      <style:text-properties style:font-name="Liberation Serif" fo:font-size="12pt" fo:language="en" fo:country="US" officeooo:rsid="006204d1" style:font-size-asian="12pt"/>
    </style:style>
    <style:style style:name="T12" style:family="text">
      <style:text-properties style:font-name="Liberation Serif" fo:font-size="12pt" fo:language="en" fo:country="US" officeooo:rsid="00639dbc" style:font-size-asian="12pt"/>
    </style:style>
    <style:style style:name="T13" style:family="text">
      <style:text-properties style:font-name="Liberation Serif" fo:font-size="12pt" fo:language="en" fo:country="US" officeooo:rsid="0065930a" style:font-size-asian="12pt"/>
    </style:style>
    <style:style style:name="T14" style:family="text">
      <style:text-properties style:font-name="Liberation Serif" fo:font-size="12pt" fo:language="en" fo:country="US" officeooo:rsid="007be74f" style:font-size-asian="12pt"/>
    </style:style>
    <style:style style:name="T15" style:family="text">
      <style:text-properties style:font-name="Liberation Serif" fo:font-size="12pt" fo:language="en" fo:country="US" fo:font-style="italic" style:font-size-asian="12pt" style:font-style-asian="italic"/>
    </style:style>
    <style:style style:name="T16" style:family="text">
      <style:text-properties style:font-name="Liberation Serif" fo:font-size="12pt" fo:language="en" fo:country="US" fo:font-style="italic" officeooo:rsid="00195e5b" style:font-size-asian="12pt" style:font-style-asian="italic" style:font-style-complex="italic"/>
    </style:style>
    <style:style style:name="T17" style:family="text">
      <style:text-properties style:font-name="Liberation Serif" fo:font-size="12pt" fo:language="el" fo:country="GR" officeooo:rsid="00135dbf" style:font-size-asian="12pt"/>
    </style:style>
    <style:style style:name="T18" style:family="text">
      <style:text-properties style:font-name="Liberation Serif" fo:font-size="12pt" fo:language="el" fo:country="GR" officeooo:rsid="00142c77" style:font-size-asian="12pt"/>
    </style:style>
    <style:style style:name="T19" style:family="text">
      <style:text-properties style:font-name="Liberation Serif" fo:font-size="12pt" fo:language="el" fo:country="GR" officeooo:rsid="00164fb9" style:font-size-asian="12pt"/>
    </style:style>
    <style:style style:name="T20" style:family="text">
      <style:text-properties style:font-name="Liberation Serif" fo:font-size="12pt" fo:language="el" fo:country="GR" officeooo:rsid="0017b985" style:font-size-asian="12pt"/>
    </style:style>
    <style:style style:name="T21" style:family="text">
      <style:text-properties style:font-name="Liberation Serif" fo:font-size="12pt" fo:language="el" fo:country="GR" officeooo:rsid="00195e5b" style:font-size-asian="12pt"/>
    </style:style>
    <style:style style:name="T22" style:family="text">
      <style:text-properties style:font-name="Liberation Serif" fo:font-size="12pt" fo:language="el" fo:country="GR" officeooo:rsid="001a919e" style:font-size-asian="12pt"/>
    </style:style>
    <style:style style:name="T23" style:family="text">
      <style:text-properties style:font-name="Liberation Serif" fo:font-size="12pt" fo:language="el" fo:country="GR" officeooo:rsid="003215c6" style:font-size-asian="12pt"/>
    </style:style>
    <style:style style:name="T24" style:family="text">
      <style:text-properties style:font-name="Liberation Serif" fo:font-size="12pt" fo:language="el" fo:country="GR" officeooo:rsid="00351641" style:font-size-asian="12pt"/>
    </style:style>
    <style:style style:name="T25" style:family="text">
      <style:text-properties style:font-name="Liberation Serif" fo:font-size="12pt" fo:language="el" fo:country="GR" style:font-size-asian="12pt" style:font-name-complex="Liberation Serif1"/>
    </style:style>
    <style:style style:name="T26" style:family="text">
      <style:text-properties style:font-name="Liberation Serif" fo:font-size="12pt" fo:language="el" fo:country="GR" officeooo:rsid="007064b2" style:font-size-asian="12pt"/>
    </style:style>
    <style:style style:name="T27" style:family="text">
      <style:text-properties style:font-name="Liberation Serif" fo:font-size="12pt" fo:language="el" fo:country="GR" fo:font-style="italic" officeooo:rsid="00164fb9" style:font-size-asian="12pt" style:font-style-asian="italic" style:font-style-complex="italic"/>
    </style:style>
    <style:style style:name="T28" style:family="text">
      <style:text-properties style:font-name="Liberation Serif" fo:font-size="12pt" fo:language="el" fo:country="GR" fo:font-style="italic" officeooo:rsid="00195e5b" style:font-size-asian="12pt" style:font-style-asian="italic" style:font-style-complex="italic"/>
    </style:style>
    <style:style style:name="T29" style:family="text">
      <style:text-properties style:font-name="Liberation Serif" fo:font-size="12pt" style:font-size-asian="12pt"/>
    </style:style>
    <style:style style:name="T30" style:family="text">
      <style:text-properties style:font-name="Liberation Serif1" style:font-name-complex="Liberation Serif1"/>
    </style:style>
    <style:style style:name="T31" style:family="text">
      <style:text-properties style:font-name="Liberation Serif1" officeooo:rsid="0047d3d6" style:font-name-complex="Liberation Serif1"/>
    </style:style>
    <style:style style:name="T32" style:family="text">
      <style:text-properties style:font-name="Liberation Serif1" officeooo:rsid="0048a9ca" style:font-name-complex="Liberation Serif1"/>
    </style:style>
    <style:style style:name="T33" style:family="text">
      <style:text-properties style:font-name="Liberation Serif1" officeooo:rsid="0049ec14" style:font-name-complex="Liberation Serif1"/>
    </style:style>
    <style:style style:name="T34" style:family="text">
      <style:text-properties style:font-name="Liberation Serif1" officeooo:rsid="004bdd71" style:font-name-complex="Liberation Serif1"/>
    </style:style>
    <style:style style:name="T35" style:family="text">
      <style:text-properties style:font-name="Liberation Serif1" officeooo:rsid="004c5f6c" style:font-name-complex="Liberation Serif1"/>
    </style:style>
    <style:style style:name="T36" style:family="text">
      <style:text-properties style:font-name="Liberation Serif1" officeooo:rsid="004c8e51" style:font-name-complex="Liberation Serif1"/>
    </style:style>
    <style:style style:name="T37" style:family="text">
      <style:text-properties style:font-name="Liberation Serif1" officeooo:rsid="004dbcc7" style:font-name-complex="Liberation Serif1"/>
    </style:style>
    <style:style style:name="T38" style:family="text">
      <style:text-properties style:font-name="Liberation Serif1" officeooo:rsid="004e49e4" style:font-name-complex="Liberation Serif1"/>
    </style:style>
    <style:style style:name="T39" style:family="text">
      <style:text-properties style:font-name="Liberation Serif1" officeooo:rsid="005011b2" style:font-name-complex="Liberation Serif1"/>
    </style:style>
    <style:style style:name="T40" style:family="text">
      <style:text-properties style:font-name="Liberation Serif1" officeooo:rsid="0056b432" style:font-name-complex="Liberation Serif1"/>
    </style:style>
    <style:style style:name="T41" style:family="text">
      <style:text-properties style:font-name="Liberation Serif1" officeooo:rsid="0057c1a0" style:font-name-complex="Liberation Serif1"/>
    </style:style>
    <style:style style:name="T42" style:family="text">
      <style:text-properties style:font-name="Liberation Serif1" officeooo:rsid="00588a62" style:font-name-complex="Liberation Serif1"/>
    </style:style>
    <style:style style:name="T43" style:family="text">
      <style:text-properties style:font-name="Liberation Serif1" officeooo:rsid="00595d46" style:font-name-complex="Liberation Serif1"/>
    </style:style>
    <style:style style:name="T44" style:family="text">
      <style:text-properties style:font-name="Liberation Serif1" officeooo:rsid="005a366b" style:font-name-complex="Liberation Serif1"/>
    </style:style>
    <style:style style:name="T45" style:family="text">
      <style:text-properties style:font-name="Liberation Serif1" officeooo:rsid="005a81a8" style:font-name-complex="Liberation Serif1"/>
    </style:style>
    <style:style style:name="T46" style:family="text">
      <style:text-properties style:font-name="Liberation Serif1" officeooo:rsid="00676afb" style:font-name-complex="Liberation Serif1"/>
    </style:style>
    <style:style style:name="T47" style:family="text">
      <style:text-properties style:font-name="Liberation Serif1" officeooo:rsid="006f5d17" style:font-name-complex="Liberation Serif1"/>
    </style:style>
    <style:style style:name="T48" style:family="text">
      <style:text-properties style:font-name="Liberation Serif1" officeooo:rsid="0079b7c7" style:font-name-complex="Liberation Serif1"/>
    </style:style>
    <style:style style:name="T49" style:family="text">
      <style:text-properties style:font-name="Liberation Serif1" officeooo:rsid="007aeee0" style:font-name-complex="Liberation Serif1"/>
    </style:style>
    <style:style style:name="T50" style:family="text">
      <style:text-properties style:font-name="Liberation Serif1" officeooo:rsid="00876d52" style:font-name-complex="Liberation Serif1"/>
    </style:style>
    <style:style style:name="T51" style:family="text">
      <style:text-properties style:font-name="Liberation Serif1" officeooo:rsid="0087f87e" style:font-name-complex="Liberation Serif1"/>
    </style:style>
    <style:style style:name="T52" style:family="text">
      <style:text-properties style:font-name="Liberation Serif1" fo:font-style="italic" style:font-style-asian="italic" style:font-name-complex="Liberation Serif1" style:font-style-complex="italic"/>
    </style:style>
    <style:style style:name="T53" style:family="text">
      <style:text-properties style:font-name="Liberation Serif1" fo:font-style="italic" officeooo:rsid="0049ec14" style:font-style-asian="italic" style:font-name-complex="Liberation Serif1" style:font-style-complex="italic"/>
    </style:style>
    <style:style style:name="T54" style:family="text">
      <style:text-properties style:font-name="Liberation Serif1" fo:font-style="italic" style:font-name-complex="Liberation Serif1"/>
    </style:style>
    <style:style style:name="T55" style:family="text">
      <style:text-properties style:font-name="Liberation Serif1" fo:font-weight="normal" officeooo:rsid="0028fc9a" style:font-weight-asian="normal" style:font-name-complex="Liberation Serif" style:font-weight-complex="normal"/>
    </style:style>
    <style:style style:name="T56" style:family="text">
      <style:text-properties officeooo:rsid="0007e806"/>
    </style:style>
    <style:style style:name="T57" style:family="text">
      <style:text-properties fo:font-style="italic" style:font-style-asian="italic" style:font-style-complex="italic"/>
    </style:style>
    <style:style style:name="T58" style:family="text">
      <style:text-properties fo:font-style="italic" officeooo:rsid="005011b2" style:font-style-asian="italic" style:font-style-complex="italic"/>
    </style:style>
    <style:style style:name="T59" style:family="text">
      <style:text-properties officeooo:rsid="001a919e"/>
    </style:style>
    <style:style style:name="T60" style:family="text">
      <style:text-properties officeooo:rsid="001ac888"/>
    </style:style>
    <style:style style:name="T61" style:family="text">
      <style:text-properties officeooo:rsid="001cbe03"/>
    </style:style>
    <style:style style:name="T62" style:family="text">
      <style:text-properties officeooo:rsid="001d0fb7"/>
    </style:style>
    <style:style style:name="T63" style:family="text">
      <style:text-properties officeooo:rsid="001f55d6"/>
    </style:style>
    <style:style style:name="T64" style:family="text">
      <style:text-properties officeooo:rsid="0020c9f2"/>
    </style:style>
    <style:style style:name="T65" style:family="text">
      <style:text-properties officeooo:rsid="00222b65"/>
    </style:style>
    <style:style style:name="T66" style:family="text">
      <style:text-properties officeooo:rsid="00226cc3"/>
    </style:style>
    <style:style style:name="T67" style:family="text">
      <style:text-properties officeooo:rsid="00240721"/>
    </style:style>
    <style:style style:name="T68" style:family="text">
      <style:text-properties officeooo:rsid="00251f69"/>
    </style:style>
    <style:style style:name="T69" style:family="text">
      <style:text-properties fo:font-weight="bold" style:font-weight-asian="bold" style:font-weight-complex="bold"/>
    </style:style>
    <style:style style:name="T70" style:family="text">
      <style:text-properties fo:font-weight="bold" officeooo:rsid="00283f15" style:font-weight-asian="bold" style:font-weight-complex="bold"/>
    </style:style>
    <style:style style:name="T71" style:family="text">
      <style:text-properties fo:font-weight="normal" style:font-weight-asian="normal" style:font-weight-complex="normal"/>
    </style:style>
    <style:style style:name="T72" style:family="text">
      <style:text-properties fo:font-weight="normal" officeooo:rsid="0027d9c0" style:font-weight-asian="normal" style:font-weight-complex="normal"/>
    </style:style>
    <style:style style:name="T73" style:family="text">
      <style:text-properties fo:font-weight="normal" officeooo:rsid="00283f15" style:font-weight-asian="normal" style:font-weight-complex="normal"/>
    </style:style>
    <style:style style:name="T74" style:family="text">
      <style:text-properties fo:font-weight="normal" officeooo:rsid="0028fc9a" style:font-weight-asian="normal" style:font-weight-complex="normal"/>
    </style:style>
    <style:style style:name="T75" style:family="text">
      <style:text-properties fo:font-weight="normal" officeooo:rsid="0029f5d7" style:font-weight-asian="normal" style:font-weight-complex="normal"/>
    </style:style>
    <style:style style:name="T76" style:family="text">
      <style:text-properties fo:font-weight="normal" officeooo:rsid="002baada" style:font-weight-asian="normal" style:font-weight-complex="normal"/>
    </style:style>
    <style:style style:name="T77" style:family="text">
      <style:text-properties fo:font-weight="normal" officeooo:rsid="005c9deb" style:font-weight-asian="normal" style:font-weight-complex="normal"/>
    </style:style>
    <style:style style:name="T78" style:family="text">
      <style:text-properties fo:font-weight="normal" officeooo:rsid="006c493c" style:font-weight-asian="normal" style:font-weight-complex="normal"/>
    </style:style>
    <style:style style:name="T79" style:family="text">
      <style:text-properties fo:font-weight="normal" officeooo:rsid="006d765a" style:font-weight-asian="normal" style:font-weight-complex="normal"/>
    </style:style>
    <style:style style:name="T80" style:family="text">
      <style:text-properties fo:font-weight="normal" officeooo:rsid="007be74f" style:font-weight-asian="normal" style:font-weight-complex="normal"/>
    </style:style>
    <style:style style:name="T81" style:family="text">
      <style:text-properties fo:font-weight="normal" officeooo:rsid="008d939d" style:font-weight-asian="normal" style:font-weight-complex="normal"/>
    </style:style>
    <style:style style:name="T82" style:family="text">
      <style:text-properties fo:font-weight="normal" officeooo:rsid="0028fc9a" style:font-weight-asian="normal" style:font-name-complex="Liberation Serif" style:font-weight-complex="normal"/>
    </style:style>
    <style:style style:name="T83" style:family="text">
      <style:text-properties fo:font-weight="normal" officeooo:rsid="0029f5d7" style:font-weight-asian="normal" style:font-name-complex="Liberation Serif" style:font-weight-complex="normal"/>
    </style:style>
    <style:style style:name="T84" style:family="text">
      <style:text-properties fo:font-weight="normal" officeooo:rsid="002baada" style:font-weight-asian="normal" style:font-name-complex="Liberation Serif" style:font-weight-complex="normal"/>
    </style:style>
    <style:style style:name="T85" style:family="text">
      <style:text-properties fo:font-weight="normal" officeooo:rsid="002c99cb" style:font-weight-asian="normal" style:font-name-complex="Liberation Serif" style:font-weight-complex="normal"/>
    </style:style>
    <style:style style:name="T86" style:family="text">
      <style:text-properties fo:font-weight="normal" officeooo:rsid="007f9b13" fo:background-color="#ffff00" loext:char-shading-value="0" style:font-weight-asian="normal" style:font-weight-complex="normal"/>
    </style:style>
    <style:style style:name="T87" style:family="text">
      <style:text-properties fo:font-weight="normal" fo:background-color="#ffff00" loext:char-shading-value="0" style:font-weight-asian="normal" style:font-weight-complex="normal"/>
    </style:style>
    <style:style style:name="T88" style:family="text">
      <style:text-properties officeooo:rsid="00283f15"/>
    </style:style>
    <style:style style:name="T89" style:family="text">
      <style:text-properties officeooo:rsid="0029f5d7"/>
    </style:style>
    <style:style style:name="T90" style:family="text">
      <style:text-properties officeooo:rsid="002d5d8f"/>
    </style:style>
    <style:style style:name="T91" style:family="text">
      <style:text-properties officeooo:rsid="00351641"/>
    </style:style>
    <style:style style:name="T92" style:family="text">
      <style:text-properties officeooo:rsid="00387425"/>
    </style:style>
    <style:style style:name="T93" style:family="text">
      <style:text-properties officeooo:rsid="003a28c8"/>
    </style:style>
    <style:style style:name="T94" style:family="text">
      <style:text-properties officeooo:rsid="003b69a5"/>
    </style:style>
    <style:style style:name="T95" style:family="text">
      <style:text-properties officeooo:rsid="003bb094"/>
    </style:style>
    <style:style style:name="T96" style:family="text">
      <style:text-properties officeooo:rsid="003cc355"/>
    </style:style>
    <style:style style:name="T97" style:family="text">
      <style:text-properties officeooo:rsid="003d6099"/>
    </style:style>
    <style:style style:name="T98" style:family="text">
      <style:text-properties officeooo:rsid="003d7bc9"/>
    </style:style>
    <style:style style:name="T99" style:family="text">
      <style:text-properties officeooo:rsid="003e9c33"/>
    </style:style>
    <style:style style:name="T100" style:family="text">
      <style:text-properties officeooo:rsid="003f8105"/>
    </style:style>
    <style:style style:name="T101" style:family="text">
      <style:text-properties officeooo:rsid="0040aef6"/>
    </style:style>
    <style:style style:name="T102" style:family="text">
      <style:text-properties style:font-name="Liberation Serif" officeooo:rsid="0010f4e7" style:font-name-complex="Liberation Serif"/>
    </style:style>
    <style:style style:name="T103" style:family="text">
      <style:text-properties style:font-name="Liberation Serif" fo:font-style="italic" officeooo:rsid="0010f4e7" style:font-style-asian="italic" style:font-name-complex="Liberation Serif" style:font-style-complex="italic"/>
    </style:style>
    <style:style style:name="T104" style:family="text">
      <style:text-properties style:font-name="Liberation Serif" fo:font-size="12pt" fo:language="el" fo:country="GR" officeooo:rsid="0010f4e7" style:font-size-asian="12pt" style:font-name-complex="Liberation Serif"/>
    </style:style>
    <style:style style:name="T105" style:family="text">
      <style:text-properties style:font-name="Liberation Serif" fo:font-size="12pt" fo:language="el" fo:country="GR" officeooo:rsid="0011b6a5" style:font-size-asian="12pt" style:font-name-complex="Liberation Serif"/>
    </style:style>
    <style:style style:name="T106" style:family="text">
      <style:text-properties style:font-name="Liberation Serif" fo:font-size="12pt" fo:language="el" fo:country="GR" officeooo:rsid="00142c77" style:font-size-asian="12pt" style:font-name-complex="Liberation Serif"/>
    </style:style>
    <style:style style:name="T107" style:family="text">
      <style:text-properties style:font-name="Liberation Serif" fo:font-size="12pt" fo:language="el" fo:country="GR" officeooo:rsid="00164fb9" style:font-size-asian="12pt" style:font-name-complex="Liberation Serif"/>
    </style:style>
    <style:style style:name="T108" style:family="text">
      <style:text-properties style:font-name="Liberation Serif" fo:font-size="12pt" fo:language="el" fo:country="GR" officeooo:rsid="003215c6" style:font-size-asian="12pt" style:font-name-complex="Liberation Serif"/>
    </style:style>
    <style:style style:name="T109" style:family="text">
      <style:text-properties style:font-name="Liberation Serif" fo:font-size="12pt" fo:language="el" fo:country="GR" officeooo:rsid="0041c873" style:font-size-asian="12pt" style:font-name-complex="Liberation Serif"/>
    </style:style>
    <style:style style:name="T110" style:family="text">
      <style:text-properties style:font-name="Liberation Serif" fo:font-size="12pt" fo:language="el" fo:country="GR" officeooo:rsid="007064b2" style:font-size-asian="12pt" style:font-name-complex="Liberation Serif"/>
    </style:style>
    <style:style style:name="T111" style:family="text">
      <style:text-properties style:font-name="Liberation Serif" fo:font-size="12pt" fo:language="el" fo:country="GR" officeooo:rsid="008b1755" style:font-size-asian="12pt" style:font-name-complex="Liberation Serif"/>
    </style:style>
    <style:style style:name="T112" style:family="text">
      <style:text-properties style:font-name="Liberation Serif" fo:font-size="12pt" fo:language="el" fo:country="GR" fo:font-style="italic" officeooo:rsid="0010f4e7" style:font-size-asian="12pt" style:font-style-asian="italic" style:font-name-complex="Liberation Serif" style:font-style-complex="italic"/>
    </style:style>
    <style:style style:name="T113" style:family="text">
      <style:text-properties style:font-name="Liberation Serif" fo:font-size="12pt" fo:language="el" fo:country="GR" fo:font-style="italic" officeooo:rsid="00142c77" style:font-size-asian="12pt" style:font-style-asian="italic" style:font-name-complex="Liberation Serif" style:font-style-complex="italic"/>
    </style:style>
    <style:style style:name="T114" style:family="text">
      <style:text-properties style:font-name="Liberation Serif" fo:font-size="12pt" fo:language="el" fo:country="GR" fo:font-style="italic" officeooo:rsid="00164fb9" style:font-size-asian="12pt" style:font-style-asian="italic" style:font-name-complex="Liberation Serif" style:font-style-complex="italic"/>
    </style:style>
    <style:style style:name="T115" style:family="text">
      <style:text-properties style:font-name="Liberation Serif" fo:font-size="12pt" fo:language="el" fo:country="GR" fo:font-style="italic" officeooo:rsid="003215c6" style:font-size-asian="12pt" style:font-style-asian="italic" style:font-name-complex="Liberation Serif" style:font-style-complex="italic"/>
    </style:style>
    <style:style style:name="T116" style:family="text">
      <style:text-properties style:font-name="Liberation Serif" fo:font-size="12pt" fo:language="en" fo:country="US" style:font-size-asian="12pt" style:font-name-complex="Liberation Serif"/>
    </style:style>
    <style:style style:name="T117" style:family="text">
      <style:text-properties style:font-name="Liberation Serif" fo:font-size="12pt" fo:language="en" fo:country="US" fo:font-style="italic" style:font-size-asian="12pt" style:font-style-asian="italic" style:font-name-complex="Liberation Serif"/>
    </style:style>
    <style:style style:name="T118" style:family="text">
      <style:text-properties officeooo:rsid="00426437"/>
    </style:style>
    <style:style style:name="T119" style:family="text">
      <style:text-properties officeooo:rsid="0043d8b3"/>
    </style:style>
    <style:style style:name="T120" style:family="text">
      <style:text-properties officeooo:rsid="00449998"/>
    </style:style>
    <style:style style:name="T121" style:family="text">
      <style:text-properties officeooo:rsid="00468a4e"/>
    </style:style>
    <style:style style:name="T122" style:family="text">
      <style:text-properties officeooo:rsid="0047d3d6"/>
    </style:style>
    <style:style style:name="T123" style:family="text">
      <style:text-properties officeooo:rsid="004bf3c3"/>
    </style:style>
    <style:style style:name="T124" style:family="text">
      <style:text-properties officeooo:rsid="004c5f6c"/>
    </style:style>
    <style:style style:name="T125" style:family="text">
      <style:text-properties officeooo:rsid="004e49e4"/>
    </style:style>
    <style:style style:name="T126" style:family="text">
      <style:text-properties officeooo:rsid="005011b2"/>
    </style:style>
    <style:style style:name="T127" style:family="text">
      <style:text-properties officeooo:rsid="0053b610"/>
    </style:style>
    <style:style style:name="T128" style:family="text">
      <style:text-properties officeooo:rsid="0054e10d"/>
    </style:style>
    <style:style style:name="T129" style:family="text">
      <style:text-properties fo:language="en" fo:country="US"/>
    </style:style>
    <style:style style:name="T130" style:family="text">
      <style:text-properties fo:language="en" fo:country="US" officeooo:rsid="0084d538"/>
    </style:style>
    <style:style style:name="T131" style:family="text">
      <style:text-properties fo:language="en" fo:country="US" officeooo:rsid="00898d4a"/>
    </style:style>
    <style:style style:name="T132" style:family="text">
      <style:text-properties officeooo:rsid="005a366b"/>
    </style:style>
    <style:style style:name="T133" style:family="text">
      <style:text-properties officeooo:rsid="005a81a8"/>
    </style:style>
    <style:style style:name="T134" style:family="text">
      <style:text-properties officeooo:rsid="005bfb59"/>
    </style:style>
    <style:style style:name="T135" style:family="text">
      <style:text-properties officeooo:rsid="005c9deb"/>
    </style:style>
    <style:style style:name="T136" style:family="text">
      <style:text-properties officeooo:rsid="005e59e3"/>
    </style:style>
    <style:style style:name="T137" style:family="text">
      <style:text-properties officeooo:rsid="005f2589"/>
    </style:style>
    <style:style style:name="T138" style:family="text">
      <style:text-properties officeooo:rsid="00609578"/>
    </style:style>
    <style:style style:name="T139" style:family="text">
      <style:text-properties officeooo:rsid="0065930a"/>
    </style:style>
    <style:style style:name="T140" style:family="text">
      <style:text-properties officeooo:rsid="00676afb"/>
    </style:style>
    <style:style style:name="T141" style:family="text">
      <style:text-properties officeooo:rsid="00679e97"/>
    </style:style>
    <style:style style:name="T142" style:family="text">
      <style:text-properties officeooo:rsid="0068da2b"/>
    </style:style>
    <style:style style:name="T143" style:family="text">
      <style:text-properties officeooo:rsid="0069a5d1"/>
    </style:style>
    <style:style style:name="T144" style:family="text">
      <style:text-properties officeooo:rsid="006b95f9"/>
    </style:style>
    <style:style style:name="T145" style:family="text">
      <style:text-properties officeooo:rsid="0073a521"/>
    </style:style>
    <style:style style:name="T146" style:family="text">
      <style:text-properties officeooo:rsid="00757f77"/>
    </style:style>
    <style:style style:name="T147" style:family="text">
      <style:text-properties officeooo:rsid="0076688f"/>
    </style:style>
    <style:style style:name="T148" style:family="text">
      <style:text-properties officeooo:rsid="00782ad5"/>
    </style:style>
    <style:style style:name="T149" style:family="text">
      <style:text-properties officeooo:rsid="007aeee0"/>
    </style:style>
    <style:style style:name="T150" style:family="text">
      <style:text-properties officeooo:rsid="007b3de0"/>
    </style:style>
    <style:style style:name="T151" style:family="text">
      <style:text-properties officeooo:rsid="007c5245"/>
    </style:style>
    <style:style style:name="T152" style:family="text">
      <style:text-properties officeooo:rsid="007e4c7d"/>
    </style:style>
    <style:style style:name="T153" style:family="text">
      <style:text-properties officeooo:rsid="007f9b13"/>
    </style:style>
    <style:style style:name="T154" style:family="text">
      <style:text-properties officeooo:rsid="00806a13"/>
    </style:style>
    <style:style style:name="T155" style:family="text">
      <style:text-properties officeooo:rsid="0084d538"/>
    </style:style>
    <style:style style:name="T156" style:family="text">
      <style:text-properties fo:language="el" fo:country="GR"/>
    </style:style>
    <style:style style:name="T157" style:family="text">
      <style:text-properties officeooo:rsid="00861084"/>
    </style:style>
    <style:style style:name="T158" style:family="text">
      <style:text-properties officeooo:rsid="0087f87e"/>
    </style:style>
    <style:style style:name="T159" style:family="text">
      <style:text-properties officeooo:rsid="00898d4a"/>
    </style:style>
    <style:style style:name="T160" style:family="text">
      <style:text-properties officeooo:rsid="008acfde"/>
    </style:style>
    <style:style style:name="T161" style:family="text">
      <style:text-properties officeooo:rsid="008b1755"/>
    </style:style>
    <style:style style:name="T162" style:family="text">
      <style:text-properties officeooo:rsid="008bd0db"/>
    </style:style>
    <style:style style:name="T163" style:family="text">
      <style:text-properties officeooo:rsid="008d93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On the Revelation of Yahshua Christ, Part 2</text:span><text:span text:style-name="Strong_20_Emphasis"><text:span text:style-name="T56">6</text:span></text:span><text:span text:style-name="Strong_20_Emphasis">: </text:span><text:span text:style-name="Strong_20_Emphasis"><text:span text:style-name="T90">The Camp of the Saints</text:span></text:span></text:p>
      <text:p text:style-name="P52"><text:span text:style-name="T2">After explaining the parable of the tares of the field to His disciples, as it is recorded in Matthew chapter 13, Yahshua Christ then </text:span><text:span text:style-name="T3">related </text:span><text:span text:style-name="T2">to them the parable of the net, where it seems that this parable along with those of the treasure hidden in the field and the man seeking </text:span><text:span text:style-name="T3">the</text:span><text:span text:style-name="T2"> pearl had all been meant to further </text:span><text:span text:style-name="T3">elucidate</text:span><text:span text:style-name="T2"> </text:span><text:span text:style-name="T3">the meaning of </text:span><text:span text:style-name="T2">that </text:span><text:span text:style-name="T3">parable </text:span><text:span text:style-name="T2">of the wheat and the tares. </text:span><text:span text:style-name="T4">In the manner in which Matthew recorded this, these parables were given to the disciples after </text:span><text:span text:style-name="T129">they </text:span><text:span text:style-name="T130">requested and </text:span><text:span text:style-name="T129">received the</text:span><text:span text:style-name="T4"> explanation of the wheat and the tares. </text:span><text:span text:style-name="T2">So we read, in the closing verses of that chapter, that “</text:span>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text:span text:style-name="T2">” </text:span><text:span text:style-name="T4">Next, after they received the explanation of the wheat and tares and these other parables, we read: </text:span><text:span text:style-name="T129">“51 ‘Have you understood all these things?’ </text:span><text:span text:style-name="T130">[and] </text:span><text:span text:style-name="T129">They say to Him: ‘Yes!’”</text:span></text:p>
      <text:p text:style-name="P53"><text:span text:style-name="T102">The word for </text:span><text:span text:style-name="T103">race</text:span><text:span text:style-name="T102"> in verse 47 of that passage is </text:span><text:span text:style-name="T104">γένος, which is a </text:span><text:span text:style-name="T112">race</text:span><text:span text:style-name="T104"> or a </text:span><text:span text:style-name="T112">kind</text:span><text:span text:style-name="T104">. </text:span><text:span text:style-name="T105">It is the same word which we see in the Greek scriptures of the Septuagint where it says in Genesis chapter 1 that “25 … </text:span><text:span text:style-name="T116">God made the beast of the earth after his kind, and cattle after their kind, and every thing that creepeth upon the earth after his kind: and God saw that </text:span><text:span text:style-name="T117">it was </text:span><text:span text:style-name="T116">good.</text:span><text:span text:style-name="T105">” </text:span><text:span text:style-name="T106">Likewise the underlying Hebrew word, מין or </text:span><text:span text:style-name="T113">miyn</text:span><text:span text:style-name="T106"> (4327) is </text:span><text:span text:style-name="T107">defined as a </text:span><text:span text:style-name="T114">kind</text:span><text:span text:style-name="T107"> or </text:span><text:span text:style-name="T114">species</text:span><text:span text:style-name="T107"> according to the Brown, Driver, Briggs </text:span><text:span text:style-name="T114">Hebrew and English Lexicon</text:span><text:span text:style-name="T107">.</text:span><text:span text:style-name="T106"> </text:span><text:span text:style-name="T108">Yahshua Christ having used these terms in His explanations to His disciples as they are in Matthew chapter 13, the disciples would have understood words such as </text:span><text:span text:style-name="T104">γένος </text:span><text:span text:style-name="T108">in the parable of the net, or σπέρμα, which is </text:span><text:span text:style-name="T115">seed</text:span><text:span text:style-name="T108">, in that of the wheat and tares in their plain, literal meanings, and not in the manner in which the <text:s/>philosophical so-called “Church Fathers” defined them centuries later, which are corruptions of those meanings. </text:span><text:span text:style-name="T109">Just as in the ancient prophets, Yahshua Christ had employed many parallelisms, and the use of </text:span><text:span text:style-name="T104">γένος </text:span><text:span text:style-name="T109">in the parable of the net helps us to more definitively understand the use of the word </text:span><text:span text:style-name="T108">σπέρμα </text:span><text:span text:style-name="T109">in the parable of the </text:span><text:span text:style-name="T156">wheat and the tares</text:span><text:span text:style-name="T109">, that what God created is good, but the corruptions of men </text:span><text:span text:style-name="T110">or of </text:span><text:span text:style-name="T109">angels are wicked and in the end God shall not accept them since He does not accept bastards. </text:span></text:p>
      <text:p text:style-name="P16"><text:span text:style-name="T17">The expression of the will of God that everything which He had created be maintained after its kind, </text:span><text:span text:style-name="T19">which is a </text:span><text:span text:style-name="T27">species</text:span><text:span text:style-name="T19"> or as we use the term, a </text:span><text:span text:style-name="T27">race</text:span><text:span text:style-name="T19">, </text:span><text:span text:style-name="T17">is found quite often throughout Genesis and </text:span><text:span text:style-name="T18">in </text:span><text:span text:style-name="T17">the subsequent books of the law. T</text:span><text:span text:style-name="T19">herefore, in Leviticus chapter 19 we read “</text:span><text:span text:style-name="T5">18 Thou shalt not avenge, nor bear any grudge against the children of thy people, but thou shalt love thy neighbour as thyself: I </text:span><text:span text:style-name="T15">am </text:span><text:span text:style-name="T5">the LORD.</text:span><text:span text:style-name="T19">” So in that passage readers should realize that a neighbor is one of the “children of thy people”, </text:span><text:span text:style-name="T23">one of their own kin, and not some outsider of a different race</text:span><text:span text:style-name="T19">. Then in the very next verse we read “</text:span><text:span text:style-name="T5">19 Ye shall keep my statutes. Thou shalt not let thy cattle gender </text:span><text:span text:style-name="T6">[or </text:span><text:span text:style-name="T16">reproduce</text:span><text:span text:style-name="T6">] </text:span><text:span text:style-name="T5">with a diverse kind: thou shalt not sow thy field with mingled seed: neither shall a garment mingled of linen and woollen come upon thee</text:span><text:span text:style-name="T19">”, where it is evident that God cont</text:span><text:span text:style-name="T21">in</text:span><text:span text:style-name="T19">ues to reject the mixing of kinds even among animals and plants. </text:span></text:p>
      <text:p text:style-name="P17"><text:span text:style-name="T19">Likewise it is with people, for which reason there are laws </text:span><text:span text:style-name="T24">which </text:span><text:span text:style-name="T19">forbid ad</text:span><text:span text:style-name="T24">u</text:span><text:span text:style-name="T19">ltery and fornication. Not all men descend from Adam, and mixing with the other races of Canaan were therefore forbidden. There were several tribes in Canaan which did not descend from Adam, with which both Canaan and Esau had mingled themselves. Among the</text:span><text:span text:style-name="T21">m</text:span><text:span text:style-name="T19"> were the Kenites, Rephaim, Kenizzites, Kadmonites, and Perizzites </text:span><text:span text:style-name="T20">mentioned in Genesis chapter 15, and </text:span><text:span text:style-name="T26">there were </text:span><text:span text:style-name="T20">also the Anakim, who were also Nephilim like the Rephaim as Numbers chapter 13 attests, and </text:span><text:span text:style-name="T21">Emims and</text:span><text:span text:style-name="T20"> Zuzims</text:span><text:span text:style-name="T21"> </text:span><text:span text:style-name="T20">of Genesis chapter 14. </text:span><text:span text:style-name="T21">The</text:span><text:span text:style-name="T20"> </text:span><text:span text:style-name="T22">word</text:span><text:span text:style-name="T21"> </text:span><text:span text:style-name="T22">translated as </text:span><text:span text:style-name="T28">Zuzims</text:span><text:span text:style-name="T21"> </text:span><text:span text:style-name="T20">simply means “roving creatures”, </text:span><text:span text:style-name="T21">and therefore it is really not a name at all</text:span><text:span text:style-name="T19">. </text:span><text:span text:style-name="T20">So other groups of presumed people who are not related to Adam are mentioned in diverse places, </text:span><text:span text:style-name="T21">and the children of Israel were forbidden from mingling with them</text:span><text:span text:style-name="T20">. </text:span><text:span text:style-name="T21">Th</text:span><text:span text:style-name="T22">e</text:span><text:span text:style-name="T21"> sin </text:span><text:span text:style-name="T22">for </text:span><text:span text:style-name="T21">which </text:span><text:span text:style-name="T22">Yahweh punished </text:span><text:soft-page-break/><text:span text:style-name="T22">man with</text:span><text:span text:style-name="T21"> the flood of Noah was race-mixing between the daughters of Adam and the Nephilim. </text:span><text:span text:style-name="T24">There</text:span><text:span text:style-name="T21"> </text:span><text:span text:style-name="T24">are certain Old Testament accounts raised which may seem to contradict this, but the actual contradictions are in the minds of men, and their interpretations </text:span><text:span text:style-name="T26">of those accounts </text:span><text:span text:style-name="T24">are simply wrong, because they apply labels in modern terms without the appropriate ancient cultural context. Yahweh God is not a hypocrite, and He does not contradict His Own law. Athaliah was not the daughter of Jezebel, Ruth was not a Moabite by race, and Rahab was not a whore. <text:s text:c="3"/></text:span></text:p>
      <text:p text:style-name="P17"><text:span text:style-name="T91">Accepting the literal meanings of the Word of God which Christ had also expressed in those parables, </text:span><text:span text:style-name="T59">just as there are good and bad kinds of people in the world of the ancient Israelites, there are good and bad kinds of fish in the world today, which </text:span><text:span text:style-name="T91">He used</text:span><text:span text:style-name="T59"> an allegory for people. These must also be the same as the sheep and goat nations in the parable of the sheep and the goats, which, just like these fish, are separated by their kind </text:span><text:span text:style-name="T91">or species</text:span><text:span text:style-name="T59">, on sight, into groups both good and evil. In the end, the bad ones are not even put back into the sea, but rather, they are taken and destroyed just like the goats. </text:span><text:span text:style-name="T91">Here we should also realize that Yahshua Christ had foreseen current world circumstances, and this diversified cesspool in which we now dwell. </text:span><text:span text:style-name="T59">The end of God’s creation shall be as He created it, and it shall ultimately be purged of the sins of men. For that same reason Paul of Tarsus had written in Hebrews chapter 12 that “</text:span><text:span text:style-name="T5">8 ... if you are without discipline, of which you all have become partakers, then you are bastards, and not sons.</text:span><text:span text:style-name="T59">” </text:span></text:p>
      <text:p text:style-name="P17"><text:span text:style-name="T60">Yahweh God had promised in the Old Testament prophets to discipline the children of Israel, but not the bastards. </text:span><text:span text:style-name="T91">As it is in Amos chapter 3, “</text:span><text:span text:style-name="T5">2 You only have I known of all the families of the earth: therefore I will punish you for all your iniquities.</text:span><text:span text:style-name="T91">” </text:span><text:span text:style-name="T60">But then He also promised to forgive all of their sins, to cleanse all of their sins, when the appointed time of their trials has completed. </text:span><text:span text:style-name="T91">He had chosen them alone, and this process shall lead them to conform to Him, as He said in the very next verse of Amos, “</text:span><text:span text:style-name="T5">3 Can two walk together, except they be agreed?</text:span><text:span text:style-name="T91">” The children of Israel, the Bride of Yahweh and the reason for the Marriage Supper of the Lamb, must conform to the Husband and cease from whoredom. </text:span></text:p>
      <text:p text:style-name="P8"><text:span text:style-name="T60">Therefore, speaking of Jerusalem </text:span><text:span text:style-name="T92">in an allegory, </text:span><text:span text:style-name="T60">in Jeremiah chapter 33 we read where the Word of Yahweh said: “</text:span><text:span text:style-name="T5">6 Behold, I will bring it health and cure, and I will cure them, and will reveal unto them the abundance of peace and truth.</text:span><text:span text:style-name="T29"> </text:span><text:span text:style-name="T5">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T60">” Then again, in Micah chapter 7, in the closing words of the prophet we read: “</text:span><text:span text:style-name="T5">18 Who </text:span><text:span text:style-name="T15">is </text:span><text:span text:style-name="T5">a God like unto thee, that pardoneth iniquity, and passeth by the transgression of the remnant of his heritage? he retaineth not his anger for ever, because he delighteth </text:span><text:span text:style-name="T15">in </text:span><text:span text:style-name="T5">mercy.</text:span><text:span text:style-name="T29"> </text:span><text:span text:style-name="T5">19 He will turn again, he will have compassion upon us; he will subdue our iniquities; and thou wilt cast all their sins into the depths of the sea.</text:span><text:span text:style-name="T29"> </text:span><text:span text:style-name="T5">20 Thou wilt perform the truth to Jacob, </text:span><text:span text:style-name="T15">and </text:span><text:span text:style-name="T5">the mercy to Abraham, which thou hast sworn unto our fathers from the days of old.</text:span><text:span text:style-name="T60">”</text:span></text:p>
      <text:p text:style-name="P18"><text:span text:style-name="T61">Likewise, in Isaiah chapter 45 </text:span><text:span text:style-name="T93">and after most of Israel and Judah were taken into Assyrian captivity, </text:span><text:span text:style-name="T61"><text:s/>we read that “1</text:span><text:span text:style-name="T5">7 … Israel shall be saved in the LORD with an everlasting salvation: ye shall not be ashamed nor confounded world without end.</text:span><text:span text:style-name="T61">” Then a little further on, “</text:span><text:span text:style-name="T5">25 In the LORD shall all the seed of Israel be justified, and shall glory.</text:span><text:span text:style-name="T61">” However it is not a coincidence that saying those things, the Word of God had also said that “</text:span><text:span text:style-name="T5">19 I have not spoken in secret, in a dark place of the earth: I said not unto the seed of Jacob, Seek ye me in vain: I the LORD speak righteousness, I declare things that are right.</text:span><text:span text:style-name="T61">” Yahweh, </text:span><text:span text:style-name="T93">and not man, </text:span><text:span text:style-name="T61">declares what is right, and all of the elements of His creation were said to be good. </text:span><text:span text:style-name="T93">B</text:span><text:span text:style-name="T61">ut while He had laws which forbid the making of bastards, man sinned in that manner regardless of His laws. That sin, which was also the ancient sin of the fallen angels, is evidently the origin of the bad fish, because Yahweh created nothing bad, and the goat nations, </text:span><text:span text:style-name="T93">the tares of the field </text:span><text:span text:style-name="T61">have their destiny with the Devil and </text:span><text:span text:style-name="T94">those same</text:span><text:span text:style-name="T61"> angels </text:span><text:span text:style-name="T145">in the Lake of Fire</text:span><text:span text:style-name="T61">. <text:s text:c="2"/></text:span></text:p>
      <text:p text:style-name="P9"><text:soft-page-break/><text:span text:style-name="T63">O</text:span><text:span text:style-name="T61">nce this is </text:span><text:span text:style-name="T63">all </text:span><text:span text:style-name="T61">understood and accepted, it is also evident that Yahshua Christ had come to uphold this </text:span><text:span text:style-name="T62">same order of Creation, where in Revelation chapter 3 He calls Himself “th</text:span><text:span text:style-name="T5">e Amen, the faithful and true witness, the beginning of the creation of God</text:span><text:span text:style-name="T62">”, and in Romans chapter 15 Paul of Tarsus informs us that He also came “</text:span><text:span text:style-name="T5">to confirm the promises </text:span><text:span text:style-name="T15">made </text:span><text:span text:style-name="T5">unto the fathers</text:span><text:span text:style-name="T62">”. Then if Yahshua Christ, who is Yahweh God incarnate, upholds His promises, then all of the children of Israel shall be saved, and they are the sheep, </text:span><text:span text:style-name="T95">the wheat </text:span><text:span text:style-name="T62">and the good fish of the parables. However there is nothing in the promises of the fathers by which we may imagine that bad fish </text:span><text:span text:style-name="T95">or tares </text:span><text:span text:style-name="T62">or goats may ever be saved. So if we understand that Yahweh God does not contradict Himself, and that therefore Yahshua Christ cannot make a lie, then where we read of those with the mark of the beast being tormented, we cannot imagine any interpretation which conflicts with these other scriptures which promise a cleansing of sins and salvation for all of Israel. <text:s/></text:span></text:p>
      <text:p text:style-name="P19"><text:span text:style-name="T96">Many people</text:span><text:span text:style-name="T63"> often </text:span><text:span text:style-name="T96">express the sentiment</text:span><text:span text:style-name="T63"> that </text:span><text:span text:style-name="T96">certain </text:span><text:span text:style-name="T63">other</text:span><text:span text:style-name="T96">s</text:span><text:span text:style-name="T63"> are such dreaded sinners that they should be destroyed completely, </text:span><text:span text:style-name="T96">and </text:span><text:span text:style-name="T63">that they have </text:span><text:span text:style-name="T96">done things which are so hideous that there is </text:span><text:span text:style-name="T63">no hope for salvation. </text:span><text:span text:style-name="T96">But man cannot justly judge man, even if we are compelled to judge in this life and punish sinners. For this </text:span><text:span text:style-name="T63">Paul of Tarsus </text:span><text:span text:style-name="T96">had written</text:span><text:span text:style-name="T63">, in 1 Corinthians chapter 3, that even if in the end a man has no good works, that “</text:span>he himself will be preserved, although consequently through fire.<text:span text:style-name="T63">” Then, writing of a grievous sinner in chapter 5 of that same epistle, Paul wrote commanding the assembly to “</text:span>5 deliver such a wretch to the Adversary, for destruction of the flesh, in order that the Spirit may be preserved in the day of the Prince.<text:span text:style-name="T63">” These scriptures and others make it evident that for their sins men are punished in this life, and for whatever good works they may have had, they may be rewarded in the next. </text:span><text:span text:style-name="T97">B</text:span><text:span text:style-name="T63">ut even </text:span><text:span text:style-name="T97">if a man has no good works, </text:span><text:span text:style-name="T63">then being empty-handed he shall stand </text:span><text:span text:style-name="T97">in the end</text:span><text:span text:style-name="T63">. </text:span><text:span text:style-name="T97">Only God declares what is right because only God can know the hearts of men, </text:span><text:span text:style-name="T98">and of </text:span><text:span text:style-name="T97">what circumstances </text:span><text:span text:style-name="T98">or experiences </text:span><text:span text:style-name="T97">led them to sin. A man who condemns his brother in the flesh for some sin does so in accord with the law of God, but a man who would condemn his brother eternally denies the sovereignty of God. </text:span><text:span text:style-name="T98">As the apostle John wrote in his first epistle, </text:span><text:span text:style-name="T97">“</text:span><text:span text:style-name="T5">he hating his brother is in darkness and walks in darkness</text:span><text:span text:style-name="T97">” </text:span><text:span text:style-name="T98">and “e</text:span><text:span text:style-name="T5">ach hating his brother is a murderer…</text:span><text:span text:style-name="T98">” </text:span><text:span text:style-name="T99">Conforming ourselves to Yahweh, we seek to condemn only what He has condemned. </text:span></text:p>
      <text:p text:style-name="P20"><text:span text:style-name="T63">So where we read passages such as those concerning the mark of the beast </text:span><text:span text:style-name="T100">or worship of the beast </text:span><text:span text:style-name="T63">here in the Revelation, we cannot </text:span><text:span text:style-name="T100">justly accept</text:span><text:span text:style-name="T63"> an</text:span><text:span text:style-name="T100">y</text:span><text:span text:style-name="T63"> interpretation which conflicts with those other scriptures concerning mercy, forgiveness, and salvation. If our interpretations of Scripture conflict, then we must amend our understanding and seek truthful interpretations which do not conflict. </text:span><text:span text:style-name="T100">Yahshua </text:span><text:span text:style-name="T63">Chris</text:span><text:span text:style-name="T100">t</text:span><text:span text:style-name="T63"> having promised to save all of Israel, and to forgive all of their sins, if any one of them is destroyed then He has failed, yet men should </text:span><text:span text:style-name="T100">be thankful and </text:span><text:span text:style-name="T63">praise Him because He does not fail. </text:span><text:span text:style-name="T64">So we read in Isaiah chapter 25, speaking of Yahweh God: “</text:span><text:span text:style-name="T5">8 He will swallow up death in victory; and the Lord GOD will wipe away tears from off all faces; and the rebuke of his people shall he take away from off all the earth: for the LORD hath spoken </text:span><text:span text:style-name="T15">it</text:span><text:span text:style-name="T5">.</text:span><text:span text:style-name="T64">” Then we read in Revelation chapter 21: “</text:span><text:span text:style-name="T5">4 And God shall wipe away all tears from their eyes; and there shall be no more death, neither sorrow, nor crying, neither shall there be any more pain: for the former things are passed away.</text:span><text:span text:style-name="T64">” </text:span></text:p>
      <text:p text:style-name="P50"><text:span text:style-name="T64">These </text:span><text:span text:style-name="T100">passages </text:span><text:span text:style-name="T64">both </text:span><text:span text:style-name="T100">reflect </text:span><text:span text:style-name="T64">the same promise, as we also read in 1 Corinthians chapter 15 that “</text:span>22 Just as in Adam all die, then in that manner in Christ all shall be produced alive<text:span text:style-name="T64">”, and a little further on in that same chapter: “</text:span>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56 Now the sting of death is <text:span text:style-name="T146">sin</text:span>, and the power of <text:span text:style-name="T146">sin</text:span> is the law; 57 but gratitude is to Yahweh, in <text:soft-page-break/>whom we are being given the victory through our Prince, Yahshua Christ.<text:span text:style-name="T64">” So Paul of Tarsus understood that the promise in Isaiah chapter 25, </text:span><text:span text:style-name="T100">that “</text:span><text:span text:style-name="T7">He will swallow up death in victory</text:span><text:span text:style-name="T100">”,</text:span><text:span text:style-name="T64"> shall indeed be fulfilled in Yahshua Christ, where he also cited Hosea chapter 13, and we read in Brenton’s Septuagint in another promise of salvation for Israel: “14 </text:span><text:span text:style-name="T5">I will deliver </text:span><text:span text:style-name="T15">them </text:span><text:span text:style-name="T5">out of the power of Hades, and will redeem them from death: where is thy penalty, O death? O Hades, where is thy sting? comfort is hidden from mine eyes.</text:span><text:span text:style-name="T64">” </text:span></text:p>
      <text:p text:style-name="P10"><text:span text:style-name="T64">Therefore we </text:span><text:span text:style-name="T65">must interpret the prophecies of the Revelation concerning the </text:span><text:span text:style-name="T101">worship of the beast and the </text:span><text:span text:style-name="T65">mark of the beast in a manner which does not conflict with any of these other promises and prophecies. But if we make an interpretation in which Yahweh God contradicts Himself, it is not God who is a liar, but rather, we are interpreting His Word according to our own lies and therefore we are the liars. This we hope to avoid. </text:span></text:p>
      <text:p text:style-name="P11"><text:span text:style-name="T65">So in </text:span><text:span text:style-name="T64">Revelation chapter 13 we read </text:span><text:span text:style-name="T66">of people who were deceived into worshipping the beast, but then all men were made to</text:span> take the mark <text:span text:style-name="T155">of the beast</text:span><text:span text:style-name="T66">, or they would not be able to eat. So after it spoke of the deception by which men were persuaded to make an image to the beast, we read: “</text:span>16 And it makes all, those who are small and those who are great and those who are wealthy and those who are poor and those who are free and those who are slaves, that they have given to them an engraved mark upon their right hand or upon their forehead, 17 and in order that one would not be able to buy or to sell if he has not the mark: the name of the beast or the number of his name.” <text:span text:style-name="T118">However </text:span><text:span text:style-name="T66">we had interpreted that period of time when men were forced to worship the beast and take his mark as having been the time of the temporal rule of the papacy, which is now long past. </text:span><text:span text:style-name="T118">While all men were forced to comply with the Church in that period, or die, not all may have done so if they had another option, and even bishops and kings were raised from childhood to believe that doing so, they were complying with the will of God. <text:s/></text:span></text:p>
      <text:p text:style-name="P11"><text:span text:style-name="T66">Then later, in chapter 14, within the context of the fall of Mystery Babylon, we read of an angel who announce</text:span><text:span text:style-name="T119">d</text:span><text:span text:style-name="T66"> that “9…</text:span> If one worships the beast and its image and receives an engraved mark upon his forehead or upon his hand, 10 then he shall drink from the wine of the wrath of Yahweh which is poured unmixed into the cup of His anger, and he shall be tormented in fire and sulfur before the holy messengers and before the Lamb. 11 And the smoke of their torment ascends for eternal ages, and they who worship the beast and its image and one who receives the engraved mark of its name shall not have rest day and night.<text:span text:style-name="T66">” </text:span><text:span text:style-name="T118">Here it does describe men who worship the beast and take its mark of their own volition, and we interpret this passage in relation to our own modern times. </text:span><text:span text:style-name="T66">But we do not interpret this </text:span><text:span text:style-name="T118">eternal torment </text:span><text:span text:style-name="T66">as the Lake of Fire, and if we did, then it would not be true that all of the sins of the children of Israel are forgiven, and it would not be true that all of Israel would be saved. Rather, where it says that “the smoke of their torment ascends for eternal ages,” we interpret it to mean that they would be punished in this life, and that the memory of that punishment would last forever. So we interpret it to be a description of those same fiery trials of the faith which men face in this world, which were described by Peter in chapter 1 of his first epistle, and also by Paul in 1 Corinthians chapter 3 where he spoke of the works of men being tried and burned in the fire. </text:span></text:p>
      <text:p text:style-name="P21"><text:span text:style-name="T67">Later, in Revelation chapter 17, we read of the beast to which the Woman, as the Whore, is joined and it says in part: “</text:span>8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 <text:span text:style-name="T67">As we had explained in other contexts earlier in the Revelation, the bottomless pit represents those who are “f</text:span><text:span text:style-name="T119">r</text:span><text:span text:style-name="T67">om of those below”, </text:span><text:span text:style-name="T119">and not </text:span><text:span text:style-name="T67">those who are “from of those above”, as Christ Himself had explained of His adversaries in John chapter 8. Therefore they cannot be of the children of God who are born from above, and for that reason they cannot see the Kingdom of Heaven, as Christ had explained to Nicodemus in John chapter 3. So we would assert that those from the bottomless pit, the </text:span><text:soft-page-break/><text:span text:style-name="T67">same pit from which the locusts who </text:span><text:span text:style-name="T119">helped to </text:span><text:span text:style-name="T67">destroy Byzantium had emerged, are of the non-Adamic races, </text:span><text:span text:style-name="T119">the tares, bad fish and goats</text:span><text:span text:style-name="T67">. </text:span></text:p>
      <text:p text:style-name="P21"><text:span text:style-name="T67">Then we read further on in Revelation chapter 17 that “</text:span>16 … the ten horns which you saw and the beast, these shall hate the whore and they shall make her desolate and naked and they shall eat her flesh and they shall burn her down with fire.<text:span text:style-name="T67">” This is the same fire which is the “smoke of their torment”, the punishment of the children of God who have taken the mark of the beast, and it is a punishment which is suffered in this world as the Whore is destroyed by the </text:span><text:span text:style-name="T147">very </text:span><text:span text:style-name="T67">beast to which she had joined herself. So ultimately, we also read in that chapter that “</text:span>14 These shall make war with the Lamb and the Lamb shall overcome them, because He is Prince of Princes and King of Kings and those with Him called and chosen and faithful!<text:span text:style-name="T67">” That war is the same war which is described in Revelation chapter 19, and which is also described in a different way here in chapter 20. </text:span></text:p>
      <text:p text:style-name="P12"><text:span text:style-name="T67">So at the end of Revelation chapter 19, where we left off with our commentary, we read where John had written: “</text:span>19 And I saw the beast and the kings of the earth and their armies gathered to make war with Him sitting upon the horse and with His army. 20 And He seized the beast, and with him the false prophet who had been making signs before him, by which he deceived those having received the inscribed mark of the beast and who worshipped his image. These two are cast alive into the lake of fire, burning with sulfur. 21 And those remaining were slain by the sword of Him sitting upon the horse, which came from out of His mouth, and all the birds ate their fill from their flesh.<text:span text:style-name="T67">”</text:span></text:p>
      <text:p text:style-name="P22"><text:span text:style-name="T67">So there we explained that </text:span><text:span text:style-name="T68">not all who ever had the mark of the beast are necessarily thrown into the Lake of Fire, but only the false prophet who had deceived them. In Revelation chapter 20 we shall see the mark of the beast mentioned once again, but it does not conflict with anything we have said here, especially once we understand the historical context of that prophecy, how much of it has already been fulfilled. Then further on we read “</text:span>15 And if one is not found written in the book of life, he is cast into the lake of fire.<text:span text:style-name="T68">” But this must also be interpreted in accordance with the parables of the wheat and the tares, the net, and the sheep and the goats. That we hope to accomplish here, as we proceed with our commentary with Revelation c</text:span>hapter 20. </text:p>
      <text:p text:style-name="P54"><text:span text:style-name="T120">But before we commence, it is fitting to explain that the events </text:span><text:span text:style-name="T121">and circumstances </text:span><text:span text:style-name="T120">described in this chapter do not follow those </text:span><text:span text:style-name="T121">which are</text:span><text:span text:style-name="T120"> described in previous chapters. Rather, as we have said, each of these chapters of the Revelation, from 14 through 20, are parallelisms, and each of them desc</text:span>ribe the last times <text:span text:style-name="T120">of the punishment of the children of Israel </text:span><text:span text:style-name="T155">in the time of Jacob’s trouble </text:span><text:span text:style-name="T120">from different perspectives. Yet very much like Revelation chapter 13 was an overview of a broader period of that punishment, so it is </text:span><text:span text:style-name="T155">in</text:span><text:span text:style-name="T120"> chapter 20. The visions in chapter 13 are a summary explanation of </text:span><text:span text:style-name="T121">some of </text:span><text:span text:style-name="T120">the </text:span><text:span text:style-name="T121">aspects and </text:span><text:span text:style-name="T120">history of the beast</text:span><text:span text:style-name="T155">s</text:span><text:span text:style-name="T120">, and the visions in chapter 20 are a summary explanation of </text:span><text:span text:style-name="T121">some of </text:span><text:span text:style-name="T120">the </text:span><text:span text:style-name="T121">aspects and </text:span><text:span text:style-name="T120">history of the true church of God in Christ.</text:span></text:p>
      <text:p text:style-name="P1">XX 1 And I saw a messenger descending from out of heaven <text:span text:style-name="T71">[א wants “</text:span><text:span text:style-name="T72">from out of heaven”</text:span><text:span text:style-name="T71">]</text:span> having the key of the bottomless pit and a great chain in his hand. </text:p>
      <text:p text:style-name="P23">Yahweh God is Sovereign, and He has power even over His enemies, whose very origins are also represented by this bottomless pit <text:span text:style-name="T123">in Revelation chapters 9, 11 and 17. In chapter 9 the locusts, which we interpreted as the Arab hordes of Mohammedanism, had come out of the bottomless pit to destroy a great portion of the Byzantine Empire. In chapter 11 the beast from the bottomless pit would make war against the two witnesses of Yahweh, which we interpreted as the wars against those of the children of Israel who broke from the Roman Catholic Church in the Reformation. </text:span><text:span text:style-name="T124">Various </text:span><text:span text:style-name="T123">Jews </text:span><text:span text:style-name="T124">both </text:span><text:span text:style-name="T123">inside the Church, </text:span><text:span text:style-name="T148">especially</text:span><text:span text:style-name="T123"> in the form of the Jesuits, and outside of the Church, such as Cromwell’s presumably Dutch financial backers, had instigated at least many of those wars, and perhaps even all of them. <text:s/></text:span><text:span text:style-name="T124">But just as the Revelation typically describes historical processes, rather than spectacular </text:span><text:soft-page-break/><text:span text:style-name="T148">singular </text:span><text:span text:style-name="T124">events, the binding of Satan into the pit was a process, and the loosing of Satan was also a process, each of which took decades or even centuries to complete, depending upon how they are reckoned. <text:s/></text:span></text:p>
      <text:p text:style-name="P14"><text:span text:style-name="T69">2 And he held fast the dragon, that serpent of old, who </text:span><text:span text:style-name="T71">[א </text:span><text:span text:style-name="T72">has “which”]</text:span><text:span text:style-name="T71"> </text:span><text:span text:style-name="T69">is the False Accuser and the Adversary, and he bound him for a thousand years 3 and cast him into the bottomless pit, and barred and set </text:span><text:span text:style-name="T73">[the MT manuscripts following Andreas of Caesareia have “bound”]</text:span><text:span text:style-name="T70"> </text:span><text:span text:style-name="T69">a seal upon it, that he may no longer </text:span><text:span text:style-name="T73">[the MT manuscripts following Andreas of Caesareia have “he may not”]</text:span><text:span text:style-name="T70"> </text:span><text:span text:style-name="T69">deceive the Nations, until the thousand years should be completed. After </text:span><text:span text:style-name="T73">[the MT manuscripts following Andreas of Caesareia have “And after”]</text:span><text:span text:style-name="T70"> </text:span><text:span text:style-name="T69"><text:s/>these it is necessary for him to be released for a short time.</text:span></text:p>
      <text:p text:style-name="P27"><text:span text:style-name="T122">So j</text:span>ust as <text:span text:style-name="T122">in </text:span>Revelation chapter 12, <text:span text:style-name="T122">which had visions that are </text:span>prophecies <text:span text:style-name="T122">of things which happened in ancient times as well as in historical times, here we see once again that the Serpent of Genesis chapter 3, “that serpent of old”, who is also called the Dragon, is one and the same as the False Accuser and the Adversary, which in most popular Bible translations are the Devil and Satan. Then, just as the enemies of God who make war against the Saints are described as coming out of the bottomless pit, here Satan is described as being locked into it for a thousand years. </text:span><text:span text:style-name="T31">In light of the irrefutable historical fulfillment of elements of the prophecy in Revelation chapter 12, especially concerning the Christ as a child, it is plainly evident here in the Revelation that t</text:span><text:span text:style-name="T30">he </text:span><text:span text:style-name="T31">D</text:span><text:span text:style-name="T30">ragon, that serpent of old, is </text:span><text:span text:style-name="T31">represented by </text:span><text:span text:style-name="T30">those who are of the assembly </text:span>of the Adversary, <text:span text:style-name="T157">the “synagogue of Satan”</text:span> who <text:span text:style-name="T30">claim to be Judah and are not (Revelation 2:9, 3:9). These are </text:span><text:span text:style-name="T31">the </text:span><text:span text:style-name="T30">Edomite Jews who </text:span><text:span text:style-name="T31">had </text:span><text:span text:style-name="T32">populated much of the land of ancient Israel and Judah after the Assyrian and Babylonian deportations. </text:span><text:span text:style-name="T33">Then centuries later, having</text:span><text:span text:style-name="T32"> </text:span><text:span text:style-name="T33">been forcibly converted to Judaism in the days of John Hyrcanus and Alexander Jannaeus, from perhaps 128 to 76 BC, with the struggle with Rome and the treachery of Herod the Edomites came to control Judaea, and under Herod and his successors they held a dominant political advantage within the province until the destruction of Jerusalem. Portions of this story are related or become manifest in Ezekiel chapters 35 and 36, </text:span><text:span text:style-name="T30">Malachi chapters 1 and 2, Luke </text:span><text:span text:style-name="T33">chapter </text:span><text:span text:style-name="T30">11, Romans </text:span><text:span text:style-name="T33">chapter </text:span><text:span text:style-name="T30">9, John </text:span><text:span text:style-name="T33">chapters </text:span><text:span text:style-name="T30">8 </text:span><text:span text:style-name="T33">and 10</text:span><text:span text:style-name="T30">, Revelation </text:span><text:span text:style-name="T33">chapter </text:span><text:span text:style-name="T30">12, </text:span><text:span text:style-name="T33">the </text:span><text:span text:style-name="T53">Antiquities of the Judaeans</text:span><text:span text:style-name="T33">, Book 13 by Flavius Josephus, and Book 16 of Strabo’s </text:span><text:span text:style-name="T53">Geography</text:span><text:span text:style-name="T30">. </text:span></text:p>
      <text:p text:style-name="P28"><text:span text:style-name="T33">But there is also a </text:span><text:a xlink:type="simple" xlink:href="https://christogenea.org/podcasts/prophecy-zechariah-–-part-2-jesus-and-satan" office:target-frame-name="_blank" xlink:show="new" text:style-name="Internet_20_link" text:visited-style-name="Visited_20_Internet_20_Link"><text:span text:style-name="T33">witness in the words of the prophet Zechariah</text:span></text:a><text:span text:style-name="T33">. </text:span><text:span text:style-name="T30">In chapter 3 of the prophecy of Zechariah, Joshua the high priest stands before God, and he is opposed by Satan. </text:span><text:span text:style-name="T33">It is evident in Nehemiah chapter 2, and in other sources, that this prophecy was fulfilled in an immediate sense</text:span><text:span text:style-name="T30"> where the </text:span><text:span text:style-name="T33">Canaanite </text:span><text:span text:style-name="T30">people of the countries which bordered Jerusalem had resisted </text:span><text:span text:style-name="T50">and sought to prevent </text:span><text:span text:style-name="T30">the rebuilding of the temple and the city. But </text:span><text:span text:style-name="T33">in another sense, Joshua the high priest stood as a type for another Joshua, which is Yahshua Christ. So </text:span><text:span text:style-name="T30">the long term fulfillment of this prophecy is where Yahshua Christ is opposed by Satan throughout His Own ministry. </text:span><text:span text:style-name="T33">But His</text:span><text:span text:style-name="T30"> opposition </text:span><text:span text:style-name="T33">wa</text:span><text:span text:style-name="T30">s not simply from the devil who offered Him the world. Rather, it </text:span><text:span text:style-name="T33">wa</text:span><text:span text:style-name="T30">s from the organized priesthood which since the days of the first Herod had consisted </text:span><text:span text:style-name="T33">mainly </text:span><text:span text:style-name="T30">of </text:span><text:span text:style-name="T33">Edomite </text:span><text:span text:style-name="T30">political cronies and operated the temple as a </text:span><text:a xlink:type="simple" xlink:href="https://christogenea.org/podcasts/gospel-john-part-21-criminal-enterprise" office:target-frame-name="_blank" xlink:show="new" text:style-name="Internet_20_link" text:visited-style-name="Visited_20_Internet_20_Link"><text:span text:style-name="T30">criminal enterprise</text:span></text:a><text:span text:style-name="T30">. </text:span><text:span text:style-name="T34">This we explained in part of our commentary by that title for John chapter 8. While Joshua the high priest was rebuilding the second temple of Yahweh in Jerusalem, Christ Himself had explained that He had come to reveal the raising of the true and eternal temple of Yahweh, which is the temple of His Body, as John professed in chapter 2 of his gospel. </text:span></text:p>
      <text:p text:style-name="P28"><text:span text:style-name="T34">Elements</text:span><text:span text:style-name="T30"> of th</text:span><text:span text:style-name="T34">e</text:span><text:span text:style-name="T30"> criminal enterprise </text:span><text:span text:style-name="T34">of the Sadducees are</text:span><text:span text:style-name="T30"> described by Christ Himself in Matthew chapter 23. </text:span><text:span text:style-name="T34">But fo</text:span><text:span text:style-name="T30">r a more </text:span><text:span text:style-name="T34">explicit</text:span><text:span text:style-name="T30"> example, Flavius Josephus had described how in the time of Albinus, around 61 or 62 AD, the “high priest Jesus [yet another Jesus] … also had servants who were very wicked, who joined themselves to the boldest sort of the people, and went to the threshingfloors, and took away the tithes that belonged to the priests by violence, and did not refrain from beating such </text:span><text:soft-page-break/><text:span text:style-name="T30">as would not give these tithes to them.” The real priests were being driven into poverty by those who called themselves Jews, but were truly the synagogue of Satan. That </text:span><text:span text:style-name="T34">account </text:span><text:span text:style-name="T30">is in </text:span><text:span text:style-name="T54">Antiquities</text:span><text:span text:style-name="T30">, Book 20, where it is evident that the Sadducees, the crime lords of ancient Judaea, were persecuting the Levitical priests, who were the only truly legitimate priests of the day. Josephus explains in that same book that they had killed the apostle James, whom he also said was the brother of Christ. These Sadducees, and those from among the scribes and Pharisees and others who clung to them, they were the opponents of Christ. As they themselves had professed, as we see it in Matthew chapter 27, “25 Then answered all the people, and said, His blood </text:span><text:span text:style-name="T54">be </text:span><text:span text:style-name="T30">on us, and on our children.” The</text:span><text:span text:style-name="T34">ir </text:span><text:span text:style-name="T30">children are the Jews of today. This is the Satan of Zechariah’s prophecy which Joshua the high priest was to face, as it </text:span><text:span text:style-name="T34">wa</text:span><text:span text:style-name="T30">s described in Zechariah chapter 3. </text:span><text:span text:style-name="T34">This is also the Satan described as being locked in the bottomless pit here in Revelation chapter 20. </text:span></text:p>
      <text:p text:style-name="P29"><text:span text:style-name="T35">The Byzantine emperor known as Constantine the </text:span><text:span text:style-name="T36">G</text:span><text:span text:style-name="T35">reat </text:span><text:span text:style-name="T36">issu</text:span><text:span text:style-name="T35">ed an Edict of Toleration of Christianity </text:span><text:span text:style-name="T37">in 313 AD, gave Christianity official approval ten years later, </text:span><text:span text:style-name="T35">and then endeavored to organize it </text:span><text:span text:style-name="T48">to suit himself </text:span><text:span text:style-name="T35">by calling for the Council of Nicaea </text:span><text:span text:style-name="T38">in 325 AD</text:span><text:span text:style-name="T35">. </text:span><text:span text:style-name="T38">Later, in 380 AD, emperor Theodosius I recognized the general </text:span><text:span text:style-name="T48">c</text:span><text:span text:style-name="T38">atholic </text:span><text:span text:style-name="T48">o</text:span><text:span text:style-name="T38">rthodoxy established at Nicaea, and made that the State religion of Rome. Then, once </text:span><text:span text:style-name="T30">Christianity became the official religion of the </text:span><text:span text:style-name="T38">E</text:span><text:span text:style-name="T30">mpire, laws were passed against the Jews </text:span><text:span text:style-name="T38">throughout </text:span><text:span text:style-name="T30">the </text:span>4th <text:span text:style-name="T125">through the</text:span> <text:span text:style-name="T125">6</text:span>th<text:span text:style-name="T30"> centuries, which </text:span><text:span text:style-name="T38">virtually </text:span><text:span text:style-name="T30">excluded Jew</text:span><text:span text:style-name="T38">s</text:span><text:span text:style-name="T30"> from Christian society. </text:span></text:p>
      <text:p text:style-name="P29"><text:span text:style-name="T38">Under the Theodosian Code, from 404 AD Jews were excluded from many government positions, and by 418 they were </text:span><text:span text:style-name="T48">completely </text:span><text:span text:style-name="T38">barred from the civil service and the military. </text:span><text:span text:style-name="T30">It became unlawful for Jews to hold any public office or military position, to loan money to Christians at usury, </text:span><text:span text:style-name="T38">or to purchase Christian slaves</text:span><text:span text:style-name="T30">. </text:span><text:span text:style-name="T39">Jews were forbidden to testify against or concerning Christians in a court of law. </text:span><text:span text:style-name="T38">Jews who already owned slaves were permitted to keep them, more for the benefit of the slaves than for the Jews themselves. Later, under the code of </text:span><text:span text:style-name="T30">Justinian, </text:span><text:span text:style-name="T38">the Theodosian laws restricting Jews were maintained, and in many cases made even more severe. For example, </text:span><text:span text:style-name="T30">Jews caught owning Christian slaves faced execution, </text:span><text:span text:style-name="T39">and synagogues were taken and ordered to be converted into churches</text:span><text:span text:style-name="T30">. </text:span><text:span text:style-name="T39">Justinian even forbade the Mishnah, which is the Jewish so-called “oral law” found in the Talmud. </text:span><text:span text:style-name="T30">Many Jews were therefore persuaded to leave the grounds of the Empire, and they migrated into Khazaria, Arabia and elsewhere. </text:span><text:span text:style-name="T51">So the Jews were pushed out of the kingdom of God and into the bottomless pit, so to speak. </text:span><text:span text:style-name="T38">These Jews would later create </text:span>Mohamm<text:span text:style-name="T158">e</text:span>danism<text:span text:style-name="T38"> as a tool of vengeance against the Empire. </text:span></text:p>
      <text:p text:style-name="P30"><text:span text:style-name="T126">Later, i</text:span>n Medieval Europe, those Jews who remained were forced to live in separate communities, <text:span text:style-name="T126">which they themselves had called </text:span><text:span text:style-name="T58">ghettos</text:span><text:span text:style-name="T126">, </text:span>but within those communities they were <text:span text:style-name="T126">often </text:span>allowed their own laws. <text:span text:style-name="T126">From the time of Charlemagne, t</text:span>hey existed in Europe as chattel property of the nobles, for the profit of the nobles, <text:span text:style-name="T126">heavily taxed and forced to live in their own ghettos</text:span>. This is <text:span text:style-name="T126">evidently </text:span>when <text:span text:style-name="T126">the words of Christ in Revelation 3:9 were</text:span> fulfilled, that those who claim to be Judaeans and are not, Christ <text:span text:style-name="T158">said that He</text:span> “shall make them that they shall come and they shall worship before your feet”, as the Jews were forced to do for a thousand years before Christian nobles throughout Europe.</text:p>
      <text:p text:style-name="P2">4 And I saw thrones, and they who sat upon them, and judgment had been given to them, and the souls of those having been beheaded on account of the testimony of Yahshua and on account of the Word of Yahweh and who did not worship the beast nor his image and did not receive the inscribed mark upon their <text:span text:style-name="T73">[literally “the”, the MT manuscripts following Andreas of Caesareia have “their”]</text:span><text:span text:style-name="T88"> </text:span>foreheads and upon their hands. And they lived and ruled with Christ for a thousand years.</text:p>
      <text:p text:style-name="P6">For a thousand years, <text:span text:style-name="T127">even under the imperfect governments of men, and</text:span> for better or for worse, <text:s/>Christianity prevailed in Europe and Christian governance, <text:span text:style-name="T127">in spite of Medieval imperfections, </text:span>was the general way of life. The martyrs, those early Christians who did not worship the first beast <text:span text:style-name="T127">and</text:span> who <text:soft-page-break/>died in pagan Rome at the instigation of the Jews during the persecutions of Christians, were now vindicated and venerated as the hero<text:span text:style-name="T127">ic</text:span> examples that they were, although one cannot endorse the Rom<text:span text:style-name="T127">an</text:span> Catholic practice of making statues and praying to the images of men. <text:span text:style-name="T127">For three centuries t</text:span>he Jews <text:span text:style-name="T127">had </text:span>attempted to destroy Christianity, and <text:span text:style-name="T127">they had </text:span>used the Romans to persecute them. But the testimony of the Christian martyrs prevailed over the Jews <text:span text:style-name="T127">and the pagan European world became the Christian world. </text:span><text:s/></text:p>
      <text:p text:style-name="P32"><text:span text:style-name="T127">For a thousand years, Christian governance prevailed in Europe without the ability of either pagans or Jews to rule over Christians, to own Christian slaves, or to loan money to Christians at usury. </text:span><text:span text:style-name="T128">Of course, throughout so much time there were Jews who were able to corrupt various noblemen or even common Christians. But in the 13th century, for example, </text:span>Thomas Aquinas, <text:span text:style-name="T128">a Dominican friar and priest in Italy, had</text:span> <text:span text:style-name="T128">written</text:span> to Margaret of Flanders <text:span text:style-name="T128">and expressed to her </text:span>in a letter that the Jews should not be <text:span text:style-name="T128">allowed</text:span> to keep anything which they acquired through usury. <text:span text:style-name="T128">Later, for another example, before the time of Martin Luther, Dominican monks in Germany sought to outlaw and burn the Talmud and the Kabbalah, which Jews were spreading throughout Europe. Throughout the entire period of the so-called Middle Ages in Europe, the people were compelled to attend Christian churches, the civil calendars were organized around Christian feasts, and daily life was regulated by the ten commandments, the sayings of Christ as they were then understood, and the local ecclesiastical authority of the bishops. </text:span></text:p>
      <text:p text:style-name="P3">5 This is the first restoration. 6 Blessed and holy is he having a part in the first restoration. Over these the second death does not have authority, but they shall be priests of Yahweh and of Christ and they shall rule with Him for the <text:span text:style-name="T74">[A and the MT have ‘a’; the text follows </text:span><text:span text:style-name="T82">א</text:span><text:span text:style-name="T74">]</text:span> thousand years.</text:p>
      <text:p text:style-name="P33"><text:span text:style-name="T40">These are the many crowns on the head of Christ as He sits atop the White Horse in Revelation chapter 19, as they represent the Christian kingdoms of the world which are legitimately His. This also represents the fifth kingdom of Daniel chapter 2, where after the fall of the last of the beast empires we read: “</text:span><text:span text:style-name="T5">44 And in the days of these kings shall the God of heaven set up a kingdom, which shall never be destroyed: and the kingdom shall not be left to other people, </text:span><text:span text:style-name="T15">but </text:span><text:span text:style-name="T5">it shall break in pieces and consume all these kingdoms, and it shall stand for ever.</text:span><text:span text:style-name="T40">” While here we see that the saints had ruled for only a thousand years, that is because in Revelation chapter 17 it is explained that they gave their kingdom over to the beast. That happened after Satan was let out of the pit, which we see here in verse 7. So Christ returns, as it is in Revelation chapter 19, and He has their crowns because they were rightfully His in the first place. As we have also explained, His return as King fulfills His Word in Hosea chapter 13 where He said </text:span>“9 O Israel, thou hast destroyed thyself; but in me is thine help. 10 I will be thy king…<text:span text:style-name="T40">” </text:span></text:p>
      <text:p text:style-name="P34"><text:span text:style-name="T40">Here in our translation, v</text:span><text:span text:style-name="T30">erse 5 contains only the words “</text:span><text:span text:style-name="T42">T</text:span><text:span text:style-name="T30">his is the first restoration”, </text:span><text:span text:style-name="T52">restoration</text:span><text:span text:style-name="T30"> being a literal meaning of the Greek word </text:span><text:span text:style-name="T25">ἀνάστασις</text:span><text:span text:style-name="T30"> </text:span><text:span text:style-name="T41">which is </text:span><text:span text:style-name="T30">usually translated </text:span><text:span text:style-name="T41">as </text:span><text:span text:style-name="T52">resurrection</text:span><text:span text:style-name="T30"> in most Bibles. </text:span><text:span text:style-name="T41">Here I will correct an error in the 2011 version of this commentary on the Revelation, where it is mistakenly asserted that the rest of the verse was found only in the copies of the Majority Text which follow Andreas of Caesareia. That is not true, as the words are also found in the Codex Alexandrinus (A). But the words are not found in the Codex Sinaiticus (</text:span><text:span text:style-name="T55">א</text:span><text:span text:style-name="T41">) or in the traditional Majority Text manuscripts. </text:span><text:span text:style-name="T42">The words are not found in c</text:span><text:span text:style-name="T41">ertain Syrian manuscripts</text:span><text:span text:style-name="T42">, </text:span><text:span text:style-name="T41">and </text:span><text:span text:style-name="T42">neither are they found in the </text:span><text:span text:style-name="T41">writings of </text:span><text:span text:style-name="T42">some of </text:span><text:span text:style-name="T41">the “Church Fathers” wh</text:span><text:span text:style-name="T49">o</text:span><text:span text:style-name="T41"> cite this verse. </text:span><text:span text:style-name="T42">A</text:span><text:span text:style-name="T41">mong them </text:span><text:span text:style-name="T42">is the early bishop </text:span><text:span text:style-name="T41">Victorinus of Pettau, who died </text:span><text:span text:style-name="T42">around</text:span><text:span text:style-name="T41"> 304 AD and </text:span><text:span text:style-name="T42">who </text:span><text:span text:style-name="T41">therefore wrote at an even earlier time than the dat</text:span><text:span text:style-name="T42">ing</text:span><text:span text:style-name="T41"> of the Codex Sinaiticus. </text:span><text:span text:style-name="T42">But in spite of the fact that they are not found in most of the Majority Text manuscripts, t</text:span><text:span text:style-name="T41">he</text:span><text:span text:style-name="T42">y ar</text:span><text:span text:style-name="T41">e found in the King James Version, which reads them to say: “</text:span><text:span text:style-name="T8">But the rest of the dead lived not again until the thousand years were finished.</text:span><text:span text:style-name="T41">” </text:span><text:span text:style-name="T42">So t</text:span><text:span text:style-name="T41">his we must dismiss as an interpolation. <text:s text:c="2"/></text:span></text:p>
      <text:p text:style-name="P35"><text:soft-page-break/><text:span text:style-name="T42">The kings of Europe under the medieval Church, in spite of its flaws and the evil which was introduced into it during the course of its history, is the first restoration as its people ruled with Christ by keeping His Word and living under His commandments for a thousand years, in spite of whatever wars or other political events befell them. </text:span><text:span text:style-name="T43">But towards the end of this period, when the German monks sought to burn the Talmuds and Kabbalahs, it was because at that time the Jews were becoming more and more influential in German academic and political circles. </text:span><text:span text:style-name="T44">As we had already explained here in relation to Revelation chapter 18, </text:span>Martin Luther <text:span text:style-name="T132">wrote</text:span> in his essay <text:span text:style-name="T57">On the Jews and Their Lies</text:span> (<text:a xlink:type="simple" xlink:href="https://christogenea.org/references/jews-and-their-lies-part-xi" office:target-frame-name="_blank" xlink:show="new" text:style-name="Internet_20_link" text:visited-style-name="Visited_20_Internet_20_Link">chapter xi</text:a>), <text:span text:style-name="T132">written in 1543, that the</text:span> Jews of his own time were <text:span text:style-name="T132">already </text:span>boasting that they <text:span text:style-name="T132">did</text:span> control of Germany. <text:span text:style-name="T132">Jews began to control Germany politically by corrupting noblemen and bishops through usury, enticing them to borrow money, and Jews began to control Germany academically through the popularity of alchemy and </text:span><text:span text:style-name="T149">the </text:span><text:span text:style-name="T132">dissemination of the Kabbalah. </text:span><text:span text:style-name="T149">T</text:span><text:span text:style-name="T132">he careers of Johann Reuchlin and John Dee </text:span><text:span text:style-name="T149">were</text:span><text:span text:style-name="T132"> significant early examples of that corruption. </text:span><text:span text:style-name="T133">Once the Reformation took place, Jews were able to use secret societies and the lodges of Freemasonry to undermine Christendom and gain their emancipation, while at the same time spreading the ideals which he would then use to destroy it. </text:span><text:span text:style-name="T45">So secular humanism and the false ideals of liberty, fraternity and equality, as well as their control of international mercantilism, would enable the Jews to gather the world’s heathens hordes against the Camp of the Saints. </text:span><text:span text:style-name="T47">The thousand years of Christian dominance in Europe began to end with the emancipation of the Jews in the time of Napoleon, as that is when Satan was let out of the pit. </text:span></text:p>
      <text:p text:style-name="P4">7 And when the thousand years are completed, the Adversary shall be released from his prison 8 and shall go out to deceive <text:span text:style-name="T75">[</text:span><text:span text:style-name="T82">א </text:span><text:span text:style-name="T83">inserts “all”</text:span><text:span text:style-name="T75">]</text:span><text:span text:style-name="T89"> </text:span>the Nations which are <text:span text:style-name="T75">[</text:span><text:span text:style-name="T82">א </text:span><text:span text:style-name="T83">wants the plural neuter article rendered “which are”</text:span><text:span text:style-name="T75">]</text:span> in the four corners of the earth <text:span text:style-name="T75">[</text:span><text:span text:style-name="T82">א </text:span><text:span text:style-name="T83">wants “of the earth”]</text:span>, Gog and Magog, <text:span text:style-name="T75">[</text:span><text:span text:style-name="T82">א </text:span><text:span text:style-name="T83">and the MT manuscripts following Andreas of Caesareia insert “and”]</text:span><text:span text:style-name="T82"> </text:span>to gather them to battle <text:span text:style-name="T75">[or “to the battle”]</text:span>, of which the number of them is as the sand of the sea. </text:p>
      <text:p text:style-name="P36"><text:span text:style-name="T133">This is another description of what we have already seen in Revelation chapter 19, </text:span><text:span text:style-name="T134">where</text:span><text:span text:style-name="T133"> Yahshua Christ comes to the Wedding-feast of the Lamb in order to save His people </text:span><text:span text:style-name="T134">from their enemies</text:span><text:span text:style-name="T133">. But first, we shall read again from Revelation chapter 17: “7 And the messenger said to me: 'For what reason do you marvel? I shall tell you the mystery of the woman and of the beast carrying her, having the seven heads and ten horns! 8 The beast which you saw was and is not and is going to ascend from out of the bottomless pit and go into destruction, and those dwelling upon the earth, whose name is not written in the book of life from the foundation of Society, shall marvel seeing the beast that was and is not and shall be present. 9 Thus is the mind having wisdom: The seven heads are seven mountains, where the woman sits upon them. And there are seven kings: 10 five have fallen, one is, another has not yet come, and when he should come it is necessary that he remains a short time. 11 And the beast which was and is not even he is the eighth and is from of the seven, and goes into destruction. 12 And the ten horns which you saw are ten kings, who have never received a kingdom, but they shall receive authority as kings for one hour with the beast. 13 These have one mind and power and they give their authority to the beast. 14 These shall make war with the Lamb and the Lamb shall overcome them, because He is Prince of Princes and King of Kings and those with Him called and chosen and faithful!” </text:span></text:p>
      <text:p text:style-name="P51"><text:span text:style-name="T133">Here in the Revelation, and also in the words of the prophets, we do not have multiple wars and thousand-year periods where Christ sometimes prevails, and then His enemies prevail for a time before Christ prevails once again. But rather, in Revelation chapter 19, after a vision of Christ coming upon a white horse as a conquering King, we read in part: “</text:span>19 And I saw the beast and the kings of the earth and their armies gathered to make war with Him sitting upon the horse and with His army.<text:span text:style-name="T133">” So this vision in Revelation chapter 20 is a parallelism with both of those visions, in chapters 17 and 19, and they are all describing the same great war but from different prophetic and historical perspectives, so that having all of them we can have a better understanding of what is to take place, and why. This is all a panorama of events future to John’s time, but now very much </text:span><text:span text:style-name="T150">of it is </text:span><text:span text:style-name="T133">in our past, </text:span><text:span text:style-name="T150">as it</text:span><text:span text:style-name="T133"> describes the </text:span><text:soft-page-break/><text:span text:style-name="T133">period of the punishment of Israel for their sins, and the last days which are the time of Jacob’s trouble, during which Esau prevails, a circumstance which does not end until Yahweh God has His vengeance. That we discussed in relation to Revelation chapter 19, and her</text:span><text:span text:style-name="T150">e</text:span><text:span text:style-name="T133"> in chapter 20 we see a different description of the same process, from a different perspective. </text:span></text:p>
      <text:p text:style-name="P6"><text:span text:style-name="T133">So </text:span>Revelation chapter 17 explains that the eighth beast (verse 11) is the same as that beast upon which the woman is seated, which ascend<text:span text:style-name="T133">ed</text:span> from out of the <text:span text:style-name="T133">bottomless </text:span>pit (verse 8). <text:span text:style-name="T133">So behind that eighth beast are the enemies of Yahweh God, the same Dragon which also gave its power to the beasts of Revelation chapter 13. So </text:span>Mystery Babylon <text:span text:style-name="T133">is</text:span> the eighth beast, <text:span text:style-name="T133">to which the woman is joined, and it </text:span>is therefore shown to be one and the same as this Satan who is released from prison – the Adversary who emerges from the pit – here in Revelation chapter 20. This has already happened, and it is the very reason why all of the nations of the world <text:span text:style-name="T133">of today </text:span>are deceived and under the control of the international Jew<text:span text:style-name="T133">ish banks, corporations, and non-governmental agencies</text:span>! This process began with the de' Medici popes and the acceptance of usury by Christendom, and culminated when the Jew<text:span text:style-name="T150">s</text:span> w<text:span text:style-name="T150">ere</text:span> finally emancipated in Europe, at the time of the French Revolution and Napoleon Bonaparte. Satan had surely been locked away, <text:span text:style-name="T159">as </text:span>the Jews kept apart from Christians, for a thousand years. But with their emancipation <text:span text:style-name="T159">Jews</text:span> w<text:span text:style-name="T159">ere</text:span> free to go out and deceive the nations with <text:span text:style-name="T159">their</text:span> cries for liberty, equality, and fraternity, to the extent that today have all the world's tares, <text:span text:style-name="T133">bad fish and </text:span>goat nations threatening the very existence of the White Christian race.</text:p>
      <text:p text:style-name="P15"><text:span text:style-name="T69">9 And they had gone up upon the breadth of the earth and encircled the encampment of the saints and the beloved city, and fire descended </text:span><text:span text:style-name="T75">[using different prepositions, the MT manuscripts and those following Andreas of Caesareia have “from God from out of heaven”; </text:span><text:span text:style-name="T76">the text follows </text:span><text:span text:style-name="T82">א </text:span><text:span text:style-name="T84">and A</text:span><text:span text:style-name="T75">]</text:span><text:span text:style-name="T69"> from out of heaven and devoured them. </text:span></text:p>
      <text:p text:style-name="P24">It is not a mere coincidence, that the language here of the ultimate salvation of the children of Israel from the hands of their enemies is described with the same language found in Ezekiel chapters 38 and 39 describing that same event, and the words of Ezekiel in those chapters have never yet been fulfilled, as they were written long after the majority of the children of Israel in Palestine had been taken off into the Assyrian captivities. Furthermore, the fact that Yahshua Christ uses this language to describe the fate of the Camp of the Saints proves that this prophecy pertains to those Christians who are true Israel, and not to the Jews who are actually of the Synagogue of Satan. </text:p>
      <text:p text:style-name="P40"><text:span text:style-name="T77">But the visions in Ezekiel chapters 38 and 39 are not prophecies of separate or consecutive events. Rather, like these seven chapters of the Revelation, they too are parallelisms, they are both prophecies of the same event given consecutively fr</text:span><text:span text:style-name="T80">o</text:span><text:span text:style-name="T77">m two slightly different perspectives. So h</text:span>ere it is fitting to review parts of <text:span text:style-name="T135">these chapters of </text:span>Ezekiel, <text:span text:style-name="T135">but especially </text:span>chapter 39, since much of the language is <text:span text:style-name="T135">very </text:span>similar to what is found in Revelation chapters 19 and 20, and it is surely a prophecy of the same events which we look forward to now. <text:span text:style-name="T136">In Ezekiel chapter 38, some of the allies marshaled along with Gog are listed, such as Meshech and Tubal, and </text:span><text:span text:style-name="T5">Persia, Ethiopia, Libya </text:span><text:span text:style-name="T9">and others</text:span><text:span text:style-name="T5">. </text:span><text:span text:style-name="T9">Meshech and Tubal are </text:span><text:span text:style-name="T14">among </text:span><text:span text:style-name="T9">the Slavic Japhethite peoples of </text:span><text:span text:style-name="T14">modern </text:span><text:span text:style-name="T9">Russia, </text:span><text:span text:style-name="T11">but Magog itself is difficult to identify precisely in history. All</text:span><text:span text:style-name="T9"> of the </text:span><text:span text:style-name="T10">other nations </text:span><text:span text:style-name="T129">listed </text:span><text:span text:style-name="T131">by Ezekiel </text:span><text:span text:style-name="T129">were Adamic nations, </text:span><text:span text:style-name="T9">at least at one time, </text:span><text:span text:style-name="T12">but now they</text:span><text:span text:style-name="T9"> are among the mongrel hordes of the Near and Middle East and Africa, and </text:span><text:span text:style-name="T10">they </text:span><text:span text:style-name="T9">are no longer Adamic as they have been mingled with other races. From a proper Biblical perspective, these can certainly be described with terms such as tares, bad fish or goats. <text:s text:c="3"/></text:span></text:p>
      <text:p text:style-name="P39"><text:span text:style-name="T12">Here it is</text:span><text:span text:style-name="T9"> </text:span><text:span text:style-name="T12">also</text:span><text:span text:style-name="T9"> established that, there </text:span><text:span text:style-name="T13">having been</text:span><text:span text:style-name="T9"> no Gog in historic</text:span><text:span text:style-name="T14">al</text:span><text:span text:style-name="T9"> times, the name is </text:span><text:span text:style-name="T12">used as </text:span><text:span text:style-name="T9">an epithet for the Ashkenazi Jew, who came from southern Russia into the west, and under the guise of peace and commerce has operated a criminal enterprise throughout Christendom for many centuries. It was Jews in France who were behind the French Revolution, which set the stage for all subsequent European wars and revolutions, and both Sephardic and Ashkenazi Jews have participated in fostering </text:span><text:soft-page-break/><text:span text:style-name="T9">these upheavals – so that all Jewry may share in the spoils. The Ashkenazi Jew took over Russia in the Bolshevik Revolution, and he was financed by the Jews in London and New York. While it appears that Marxist Communism and the Capitalism of the West are opposed to one another, they are actually in league with one another, and the Ashkenazi Jew is operating in partnership with his Sephardic cousins. Therefore Gog is Ezekiel's term for the eighth beast of Revelation chapter 18, which is world Jewry, </text:span><text:span text:style-name="T11">and that is verified here as the same term appears in Revelation chapter 20, in a role being fulfilled in history by the same Jews</text:span><text:span text:style-name="T9">. Having infiltrated 19th-century Christianity and having </text:span><text:span text:style-name="T11">completely </text:span><text:span text:style-name="T9">poisoned its doctrines with the Bullinger and Scofield Bibles and other such works, now most of the true Christian Israel peoples of the world worship this beast. </text:span><text:span text:style-name="T13">The Israeli state in Palestine which most Christians now worship may actually be the modern image of this beast. </text:span><text:span text:style-name="T11">But it must be said that the same problem </text:span><text:span text:style-name="T13">of confusing Jews for Israel </text:span><text:span text:style-name="T11">began with the Bible commentaries written by converso-Jews as early as the 13th century, </text:span><text:span text:style-name="T13">as well as with so-called “Church Fathers” as early as the 2nd century</text:span><text:span text:style-name="T11">. </text:span><text:span text:style-name="T13">Now</text:span><text:span text:style-name="T11"> Gog, in league with Magog and the other nations listed in Ezekiel, </text:span><text:span text:style-name="T9">is the beast </text:span><text:span text:style-name="T14">by </text:span><text:span text:style-name="T9">which </text:span><text:span text:style-name="T129">Satan</text:span><text:span text:style-name="T14"> </text:span><text:span text:style-name="T9">gathers all of the nations to battle against the children of Israel, which is also described in Revelation chapter 20. </text:span></text:p>
      <text:p text:style-name="P38"><text:span text:style-name="T136">Furthermore, </text:span><text:span text:style-name="T137">in </text:span>Ezekiel chapter 38 <text:span text:style-name="T137">Yahweh is portrayed as saying to these heathen nations “</text:span><text:span text:style-name="T5">9 Thou shalt ascend and come like a storm, thou shalt be like a cloud to cover the land, thou, and all thy bands, and many people with thee.</text:span><text:span text:style-name="T137">” </text:span>That may <text:span text:style-name="T137">describe a military invasion, or it may not. </text:span>The phrase “come in like a cloud” may describe their coming in covertly, as western immigration policy has allowed tens of millions of aliens <text:span text:style-name="T137">entry in the nations of Christendom </text:span>under the guise of peace, in the name of fraternity, equality, and liberty – those <text:span text:style-name="T137">same </text:span>false ideals espoused by the beast and by the false prophet. The beast and the false prophet are two different aspects of the same enemy: the beast is the Jew of international finance, and the false prophet is the Jew of rabbinical Talmudism, <text:span text:style-name="T137">or of any other modern religion which upholds the Jew as the chosen people of God, when in fact the Jew is Satan pretending to be Israel. All of these alien peoples, and many others, have already come in like a cloud to cover the land of all of the nations of the earth inhabited by the children of Israel. It has been done under the pretenses of multiculturalism, diversity, globalism, open borders, immigration, workers' rights, and other nefarious agendas. Yet in the minds of the aliens themselves, they are not immigrants, but conquerors, while Jewish media propaganda purposely conceals their true sentiments.</text:span></text:p>
      <text:p text:style-name="P41"><text:span text:style-name="T137">But c</text:span>ertain parts of Ezekiel chapter 39 seem to indicate that it is indeed describing a military invasion, however that is not a requirement for a realization of the prophecy. <text:span text:style-name="T137">For example, in verse </text:span>3 <text:span text:style-name="T137">we read: “</text:span>And I will smite thy bow out of thy left hand, and will cause thine arrows to fall out of thy right hand.” <text:span text:style-name="T139">Then after these hordes are destroyed, we read further on in the chapter “</text:span><text:span text:style-name="T5">9 And they that dwell in the cities of Israel shall go forth, and shall set on fire and burn the weapons, both the shields and the bucklers, the bows and the arrows, and the handstaves, and the spears, and they shall burn them with fire seven years:</text:span><text:span text:style-name="T29"> </text:span><text:span text:style-name="T5"><text:s/>10 So that they shall take no wood out of the field, neither cut down </text:span><text:span text:style-name="T15">any </text:span><text:span text:style-name="T5">out of the forests; for they shall burn the weapons with fire: and they shall spoil those that spoiled them, and rob those that robbed them, saith the Lord GOD.</text:span><text:span text:style-name="T139">” However even these things do not necessitate a military invasion, as many people in the West today are in possession of weapons even without being a part of any military. </text:span></text:p>
      <text:p text:style-name="P43"><text:span text:style-name="T141">W</text:span>hether there is ever an actual military invasion of the White Christian nations by aliens does not matter. Already, all of the White Christian nations, <text:span text:style-name="T141">the Camp of the Saints, </text:span>have been and are currently being overrun, looted and pillaged by aliens without a military. In many White nations today, <text:s text:c="2"/>genocide is being disguised as mere criminal behavior, and <text:span text:style-name="T141">it is </text:span>hidden behind statistics while reports everywhere are distorted or squelched by Jewish-controlled media outlets. Christendom is overrun by the aliens which hate the whore, while <text:span text:style-name="T141">any </text:span>Whites who do stand up and speak out <text:span text:style-name="T141">against the genocide </text:span>are persecuted even by those of their own race! Such is the proof that Yahweh God has <text:span text:style-name="T141">caused them to </text:span><text:soft-page-break/><text:span text:style-name="T141">h</text:span>and their kingdom over to this last beast, as <text:span text:style-name="T141">it is </text:span>described <text:span text:style-name="T141">in</text:span> Revelation <text:span text:style-name="T141">chapter 1</text:span>7. Those Whites who worship the beast, who take the side of the beast against their own race, fail to love their brother, and take upon themselves the mark of the beast.</text:p>
      <text:p text:style-name="P41"><text:span text:style-name="T139">Whether there is ever a formal military invasion or not, n</text:span><text:span text:style-name="T136">ear the beginning of either of these visions in Ezekiel, there is wording which explains that Yahweh Himself has gathered the alien hordes against the Camp of the Saints, </text:span><text:span text:style-name="T139">which are the world’s Christian nations, </text:span><text:span text:style-name="T136">ostensibly for the purposes of both His glory and to execute His vengeance. </text:span><text:span text:style-name="T137">In chapter 38, Yahweh first says that “</text:span><text:span text:style-name="T138">4 … </text:span><text:span text:style-name="T5">I will turn thee back, and put hooks into thy jaws, and I will bring thee forth, and all thine army,</text:span><text:span text:style-name="T137">” </text:span><text:span text:style-name="T138">and in chapter 39, reading the New American Standard </text:span>Bible<text:span text:style-name="T138">, </text:span><text:span text:style-name="T160">as there are mistranslations in the King James here: </text:span><text:span text:style-name="T138">“</text:span><text:span text:style-name="T129">2 </text:span><text:span text:style-name="T5">and I shall turn you around, drive you on, take you up from the remotest parts of the north, and bring you against the mountains of Israel.</text:span><text:span text:style-name="T138">” But then, </text:span><text:span text:style-name="T139">where He promises the complete </text:span>destruction <text:span text:style-name="T160">of those same people</text:span><text:span text:style-name="T139">, </text:span><text:span text:style-name="T138">in chapter 38 the enemies are portrayed as turning upon one another, while in chapter 39 we read “4 Thou shalt fall upon the mountains of Israel, thou, and all thy bands, and the people that is with thee: I will give thee unto the ravenous birds of every sort, and to the beasts of the field to be devoured.” </text:span><text:span text:style-name="T139">That language parallels what we have also seen of the marriage supper of the Lamb in Revelation chapter 19, so perhaps the offspring of the fallen angels do indeed devour </text:span>one another, <text:span text:style-name="T160">or perhaps the reference to birds is literal, and the flesh of the enemies is devoured by scavengers</text:span>. <text:s/></text:p>
      <text:p text:style-name="P41"><text:span text:style-name="T139">Then, </text:span><text:span text:style-name="T140">in </text:span><text:span text:style-name="T139">language similar to </text:span><text:span text:style-name="T140">what we have seen </text:span><text:span text:style-name="T139">here in </text:span><text:span text:style-name="T140">Revelation </text:span><text:span text:style-name="T139">chapter 20, we read </text:span><text:span text:style-name="T140">in Ezekiel chapter 39: </text:span><text:span text:style-name="T5">“6 And I will send a fire on Magog, and among them that dwell carelessly in the isles: and they shall know that I </text:span><text:span text:style-name="T15">am </text:span><text:span text:style-name="T5">the LORD</text:span><text:span text:style-name="T138">”, and a little further on, “</text:span><text:span text:style-name="T5">11 And it shall come to pass in that day, </text:span><text:span text:style-name="T15">that </text:span><text:span text:style-name="T5">I will give unto Gog a place there of graves in Israel, the valley of the passengers on the east of the sea: and it shall stop the </text:span><text:span text:style-name="T15">noses </text:span><text:span text:style-name="T5">of the passengers: and there shall they bury Gog and all his multitude: and they shall call </text:span><text:span text:style-name="T15">it </text:span><text:span text:style-name="T5">The valley of Hamongog.</text:span><text:span text:style-name="T29"> </text:span><text:span text:style-name="T138">”</text:span><text:span text:style-name="T137"> </text:span><text:span text:style-name="T136">This is how He shall sanctify Israel, and how the nations of Israel shall know that He has sanctified them, as it is prophesied at the end of Ezekiel chapter 37, </text:span><text:span text:style-name="T138">and it is also how He shall sanctify Himself, which He explains in Ezekiel chapter 38 where it ends by saying “</text:span><text:span text:style-name="T5">23 Thus will I magnify myself, and sanctify myself; and I will be known in the eyes of many nations, and they shall know that I </text:span><text:span text:style-name="T15">am </text:span><text:span text:style-name="T5">the LORD.</text:span><text:span text:style-name="T138">”</text:span><text:span text:style-name="T136"> <text:s text:c="2"/></text:span></text:p>
      <text:p text:style-name="P42"><text:span text:style-name="T140">So the Gog of Revelation chapter 20 and Ezekiel chapters 38 and 39 represents the modern</text:span> Jew<text:span text:style-name="T140">s</text:span>, and <text:span text:style-name="T140">the nations from the four corners of the earth are </text:span>all of the aliens who have immigrated into Western lands at the instigation of the Jew<text:span text:style-name="T140">s</text:span>. By the hand of God they shall all be destroyed here. As it is described at Revelation chapter 19 verse 21, “those remaining [who had made war with Him] were slain by the sword of Him sitting upon the horse, which came from out of His mouth, and all the birds ate their fill from their flesh.” So it is <text:span text:style-name="T140">also fully </text:span>evident that the Wedding Feast of the Lamb is the destruction of all of His enemies in the last day, all of those who would come against the children of Israel, and that Revelation <text:span text:style-name="T140">chapters </text:span>19 and 20 are discussing the same <text:span text:style-name="T140">events which were</text:span> prophesied by Ezekiel.</text:p>
      <text:p text:style-name="P7"><text:span text:style-name="T30">Yahweh God shall be glorified by eliminating all of the aliens among </text:span><text:span text:style-name="T46">the Christian Israel nations</text:span><text:span text:style-name="T30">, just as He was glorified by eliminating all the first-born of Egypt. All of those peoples who come against the children of Israel in the last days, those “beasts” which the house of Israel and the house of Judah </text:span><text:span text:style-name="T46">would be</text:span><text:span text:style-name="T30"> sown with, as </text:span><text:span text:style-name="T46">it was </text:span><text:span text:style-name="T30">described by Jeremiah, the “beasts of the forest” who arise and devour the people of God because their dumb-dog pastors do not know any better, as </text:span><text:span text:style-name="T46">it was </text:span><text:span text:style-name="T30">described by Isaiah, they shall all be destroyed here. All of these aliens pillaging the lands of Christendom today shall all be d</text:span>estroyed <text:span text:style-name="T160">in those same lands</text:span>. <text:span text:style-name="T30">There is no mincing words: this is the Gospel of Christ as </text:span><text:span text:style-name="T46">it is </text:span><text:span text:style-name="T30">found in the Revelation and in Ezekiel chapters 38 and 39, </text:span><text:span text:style-name="T46">and in the parables of Christ of the tares of the field, the bad fish and the goats. This</text:span><text:span text:style-name="T30"> is the Word of God, and to be ashamed of these words is to be ashamed of Him, and to invoke His shame upon </text:span><text:span text:style-name="T46">ourselves</text:span><text:span text:style-name="T30">. </text:span></text:p>
      <text:p text:style-name="P5"><text:soft-page-break/>10 And the False Accuser who deceived them is cast into the lake of fire and sulfur where are also <text:span text:style-name="T75">[</text:span><text:span text:style-name="T82">א </text:span><text:span text:style-name="T83">and the MT manuscripts following Andreas of Caesareia </text:span><text:span text:style-name="T84">wa</text:span><text:span text:style-name="T83">nt “a</text:span><text:span text:style-name="T84">lso</text:span><text:span text:style-name="T83">”] </text:span>the beast and the false prophet, and they shall be tormented day and night for the eternal ages.</text:p>
      <text:p text:style-name="P44"><text:span text:style-name="T140">The description of the beast and the false prophet being cast into the Lake of Fire is found at the end of chapter 19, and here it is expressed as if that has already happened at the point where the Devil is cast into the same Lake of Fire. </text:span><text:span text:style-name="T141">Perhaps t</text:span><text:span text:style-name="T140">his may help us </text:span><text:span text:style-name="T141">once again </text:span><text:span text:style-name="T140">understand that Babylon must fall, which would indeed diminish both the beast and the false prophet, before the destruction of the enemies and the demise of the Devil,</text:span> which collective<text:span text:style-name="T161">ly refers to the </text:span>Jews.<text:span text:style-name="T140"> </text:span>At the end of this age, upon the return of Christ, the False Accuser, or <text:span text:style-name="T142">D</text:span>evil, which is the Adversary, or Satan, all Jewry and all of those who oppose Christ, are cast into the Lake of Fire. The Adversary, the beast, and the false prophet are no more. </text:p>
      <text:p text:style-name="P55">The children of God can sin <text:span text:style-name="T142">and do</text:span>, but they do not create sin. The fallen angels and their progeny are <text:span text:style-name="T142">long ago </text:span>the authors of sin. They planted the tares at the foundation of the world, which is the Adamic society. That is the meaning of another parable, which is found in Genesis chapter 3. <text:span text:style-name="T142">In </text:span>1 John <text:span text:style-name="T142">chapter</text:span> 3 <text:span text:style-name="T142">we read</text:span>: “<text:span text:style-name="T142">9 </text:span>Each who has been born from of Yahweh does not create wrongdoing, because His seed abides in him, and he is not able to do wrong, because from of Yahweh he has been born.” <text:span text:style-name="T161">Because His seed abides in him: because he is of a pure </text:span><text:span text:style-name="T104">γένος, </text:span><text:span text:style-name="T111">of the race of Adam which Yahweh created, as Christ explained in the parables. Then a</text:span>s David said, and Paul quoted, “blessed is the man to whom Yahweh will not impute sin”, and that describes only the children of Israel, the legitimate seed of Abraham. <text:span text:style-name="T142">Yahweh God has promised that He will forgive all of their sins, and when He made that promise, in several different places in the prophets where it is worded in several different ways, He gave no exceptions. </text:span></text:p>
      <text:p text:style-name="P55">In any of the examples <text:span text:style-name="T142">of those parables of which we had first spoken here,</text:span> there is n<text:span text:style-name="T142">ever a </text:span>third alternative: one is a sheep or a goat, a wheat or a tare, and of the good race of fish or of a bad race of fish. As Paul <text:span text:style-name="T142">had </text:span>said in Hebrews <text:span text:style-name="T142">chapter</text:span> 12, one is <text:span text:style-name="T142">either </text:span>a son or a bastard. There is no other choice. There is no third alternative anywhere. Those who offend, <text:span text:style-name="T161">where Christ had spoken of gathering “</text:span><text:span text:style-name="T5">out of his kingdom all things that offend</text:span><text:span text:style-name="T161">”</text:span> <text:span text:style-name="T161">in </text:span>Matthew 13:41, are the bastards, and they must be, since they were created by man in violation of the Genesis law of “kind after kind”. <text:span text:style-name="T151">Then</text:span><text:span text:style-name="T142"> as He exclaimed in Matthew chapter 15, “</text:span><text:span text:style-name="T5">Every plant, which my heavenly Father hath not planted, shall be rooted up.</text:span><text:span text:style-name="T142">” Here in the Revelation, the process of that rooting up is both explained and prophesied. </text:span></text:p>
      <text:p text:style-name="P44">The apostle John <text:span text:style-name="T142">also </text:span>explain<text:span text:style-name="T142">ed</text:span> in the fourth chapter of his first epistle that there are those who are from of God, and there are those who are from of the world. Their origin is in the world. While Yahweh created all things, He only created all things which He <text:span text:style-name="T142">had </text:span>created! The things which man created are <text:span text:style-name="T142">sins, </text:span><text:span text:style-name="T151">they</text:span><text:span text:style-name="T142"> are</text:span> only mere corruptions of the creation of Yahweh, and these things cannot ever be restored to Yahweh. The so-called “restoration of all things” is only a restoration of all things which Yahweh created, <text:span text:style-name="T142">all things between Yahweh and Israel, </text:span>and there are clearly many plants here which He did not plant! The goat nations are goats and not sheep, because they are bastards and not Adam. There is no third alternative which can honestly and explicitly be found in Scripture. </text:p>
      <text:p text:style-name="P5">11 And I saw a great white throne and He sitting upon it, from whose presence the earth and the heaven had fled, and a place is not found for them. 12 And I saw the dead: the great ones and the small ones, standing before the throne. And books had been opened, and another book was opened, which is that of life, and the dead were judged from out of the things written in the books according to their works. </text:p>
      <text:p text:style-name="P45">Here “the earth and heaven” are <text:span text:style-name="T143">evidently </text:span>allegories for the people and their government<text:span text:style-name="T152">s</text:span>. This describes the final judgement of God. All those written into the Book of Life shall live, and all others shall be cast into the Lake of Fire. Again, like the parables described above, there is no third choice. <text:soft-page-break/>One either goes on to eternal life, or eternal destruction, which <text:span text:style-name="T143">we interpret as</text:span> a cessation of existence. The sheep nations – the nations of Israel, are <text:span text:style-name="T143">all </text:span>preserved. The goat nations all go into the Lake of Fire, <text:span text:style-name="T143">or in other words, they cease to exist</text:span>. <text:span text:style-name="T143">There is no coming back from the Lake of Fire, since in the end even Hades and Death are cast into it, whereby we determine that it represents a cessation of existence, </text:span><text:span text:style-name="T162">because Death and Hades are certainly not going to be resurrected</text:span><text:span text:style-name="T143">. </text:span></text:p>
      <text:p text:style-name="P45"><text:span text:style-name="T143">As for the Book of Life, which is not mentioned </text:span><text:span text:style-name="T154">explicitly</text:span><text:span text:style-name="T143"> in the Old Testament, this was first mention</text:span><text:span text:style-name="T153">ed </text:span><text:span text:style-name="T143">by Paul of Tarsus in Philippians chapter 4 where he wrote </text:span><text:span text:style-name="T153">commending</text:span><text:span text:style-name="T143"> “</text:span><text:span text:style-name="T5">my fellowlabourers, whose names </text:span><text:span text:style-name="T15">are </text:span><text:span text:style-name="T5">in the book of life.</text:span><text:span text:style-name="T143">” But elsewhere </text:span>Yahshua Christ Himself is <text:span text:style-name="T143">described as </text:span>the “Word of Life”, as the apostle <text:span text:style-name="T143">John</text:span> <text:span text:style-name="T143">wrote in </text:span>chapter 1 <text:span text:style-name="T143">of his first epistle, and said</text:span>: <text:s/>“1 That which was from the beginning, that which we have heard, that which we have seen with our eyes, that which we have observed, and our hands have touched concerning the Word of Life: 2 that the life was made manifest, and we have seen and we bear witness and we announce to you the eternal life which was with the Father and has been made manifest to us.” <text:span text:style-name="T143">So t</text:span>heir <text:span text:style-name="T143">own </text:span>hands, meaning those of the apostles, had touched Christ, the Word of Life, <text:span text:style-name="T143">a</text:span>nd if He is the Word of Life, then the Gospel <text:span text:style-name="T143">of Christ </text:span>must be the book of Life. </text:p>
      <text:p text:style-name="P25"><text:span text:style-name="T143">As for judgment, </text:span>Christ <text:span text:style-name="T143">had</text:span> stated, <text:span text:style-name="T143">as it is recorded in</text:span> Luke <text:span text:style-name="T143">chapter </text:span>10: “<text:span text:style-name="T144">22 </text:span>All things have been given over to Me by My Father, and no one knows who the Son is if not the Father, and who the Father is if not the Son, and the Son shall reveal it to whom He should determine.” This same <text:span text:style-name="T144">statement</text:span> is <text:span text:style-name="T144">also </text:span>recorded <text:span text:style-name="T144">in</text:span> Matthew <text:span text:style-name="T144">chapter </text:span>11 thus: “<text:span text:style-name="T144">27 </text:span>All things have been handed over to Me by My Father, and no one knows the Son if not the Father, nor does anyone know the Father if not the Son, and to whom the Son may wish to reveal Him.” <text:span text:style-name="T144">Of course, Christ had revealed to His disciples that He is one and the same with the Father, as it is also revealed here in the Revelation. </text:span></text:p>
      <text:p text:style-name="P45"><text:span text:style-name="T144">So i</text:span>n the Gospel, in John chapter 10, we <text:span text:style-name="T144">rea</text:span>d, in part <text:span text:style-name="T144">and omitting the verse numbers</text:span>: “Truly, truly I say to you that I am the door of the sheep! … I am the door! If one should enter by Me he shall be preserved and shall enter in and shall go out and he shall find pasture... I have come in order that they would have life and they would have abundance! ... I am the Good Shepherd. The Good Shepherd lays down His life on behalf of the sheep! … I am the Good Shepherd and I know Mine and Mine know Me, just as the Father knows Me and I know the Father, and I lay down My life on behalf of the sheep. And I have other sheep which are not from this pen, and these it is necessary for Me to bring and they shall hear My voice, and they shall be one flock, one shepherd.... For this reason the Father loves Me, because I lay down My life in order that I would receive it again. 18 No one takes it from Me. Rather I lay it down by Myself. I have authority to lay it down, and I have authority to receive it again. This command I have received from My Father.... But you do not believe, because you are not My sheep! 27 My sheep hear My voice, and I know them and they follow Me, 28 and I give to them eternal life and they are not lost forever and one shall not snatch them from My hand. 29 My Father who gave them to Me is greater than all, and no one is able to snatch them from the hand of the Father! 30 I and the Father are One!”</text:p>
      <text:p text:style-name="P47">Where <text:span text:style-name="T144">Christ had said “But you do not believe, because you are not My sheep” </text:span>He was speaking to certain of the rulers of Judaea <text:span text:style-name="T144">who had opposed Him</text:span>, who were Edomites <text:span text:style-name="T144">and not Israelites</text:span>. <text:span text:style-name="T144">In the words of </text:span>the Gospel it is <text:span text:style-name="T144">absolutely </text:span>clear, <text:span text:style-name="T144">that </text:span>there is no path to Yahweh God except through Christ, and Christ only came “but unto the lost sheep of the House of Israel”, as He Himself exclaimed, which is recorded in Matthew chapter 15. In the new heaven and new earth of Revelation <text:span text:style-name="T144">c</text:span>hapters 21 and 22 which follow, it is therefore manifest that of all the people here in this world presently, there is only a place for the children of Israel <text:span text:style-name="T144">to enter into the City of God, as</text:span> <text:span text:style-name="T144">He had come for</text:span> no one else. <text:span text:style-name="T144">There is one exception, that </text:span>those of the other branches of the Adamic race <text:span text:style-name="T144">share </text:span><text:span text:style-name="T153">a</text:span><text:span text:style-name="T144"> promise of a restoration to eternal life in the Tree of Life, which is Christ, in <text:s/>Genesis 3:22, and Christ Himself had attested that they shall also be resurrected. </text:span><text:span text:style-name="T161">But evidently they cannot enter the City of God, which is only reserved </text:span><text:soft-page-break/><text:span text:style-name="T161">for Israel. </text:span><text:span text:style-name="T144">Christ being the Word of Life, and the Word made flesh, the Bible is a reflection of that Word, and of all the world’s races, only the race of Adam is written into the Book of Life. For that reason Paul explained in Romans chapter 5 that while in Adam all men die, in Christ all men shall be made alive. </text:span><text:span text:style-name="T161">Speaking of men, Paul was only speaking in reference to men who had descended from Adam. </text:span><text:span text:style-name="T144"><text:s/></text:span></text:p>
      <text:p text:style-name="P55"><text:span text:style-name="T69">13 And the sea had given over those dead who were </text:span><text:span text:style-name="T75">[</text:span><text:span text:style-name="T83">the MT manuscripts following Andreas of Caesareia </text:span><text:span text:style-name="T84">wa</text:span><text:span text:style-name="T83">nt “</text:span><text:span text:style-name="T84">who were</text:span><text:span text:style-name="T83">”]</text:span><text:span text:style-name="T69"> in it, and Death and Hades had given over those who were </text:span><text:span text:style-name="T75">[</text:span><text:span text:style-name="T76">again, </text:span><text:span text:style-name="T83">the MT manuscripts following Andreas of Caesareia </text:span><text:span text:style-name="T84">wa</text:span><text:span text:style-name="T83">nt “</text:span><text:span text:style-name="T84">who were</text:span><text:span text:style-name="T83">”] </text:span><text:span text:style-name="T69">in them, and each are judged </text:span><text:span text:style-name="T75">[</text:span><text:span text:style-name="T82">א</text:span><text:span text:style-name="T83"> </text:span><text:span text:style-name="T84">has </text:span><text:span text:style-name="T83">“</text:span><text:span text:style-name="T84">sentenced</text:span><text:span text:style-name="T83">”, κατακρίνω </text:span><text:span text:style-name="T84">rather than κρίνω</text:span><text:span text:style-name="T83">] </text:span><text:span text:style-name="T69">according to their works. </text:span></text:p>
      <text:p text:style-name="Text_20_body">Here we see a complete picture of the judgment of Christ, that nobody – <text:span text:style-name="T163">not one descendant of Adam </text:span>who has died – shall escape the notice of God, regardless of how they have died. <text:span text:style-name="T78">Here we would </text:span><text:span text:style-name="T81">also </text:span><text:span text:style-name="T78">assert once more that the sea is an allegory representing the mass of the world’s peoples, the waters upon which the woman sits in Revelation chapter 17, and in the opening verse of Revelation chapter 21 we find there is no more sea, because the mass of the world’s peoples are no more, if they have not the Spirit of Yahweh. Only those who came from God shall be given over to Him, as Christ assured His disciples, as it is in John chapter 10: “</text:span><text:span text:style-name="T5">28 And I give unto them eternal life; and they shall never perish, neither shall any </text:span><text:span text:style-name="T15">man </text:span><text:span text:style-name="T5">pluck them out of my hand. 29 My Father, which gave </text:span><text:span text:style-name="T15">them </text:span><text:span text:style-name="T5">me, is greater than all; and no </text:span><text:span text:style-name="T15">man </text:span><text:span text:style-name="T5">is able to pluck </text:span><text:span text:style-name="T15">them </text:span><text:span text:style-name="T5">out of my Father's hand.</text:span><text:span text:style-name="T29"> </text:span><text:span text:style-name="T5">30 I and </text:span><text:span text:style-name="T15">my </text:span><text:span text:style-name="T5">Father are one.</text:span><text:span text:style-name="T78">”</text:span></text:p>
      <text:p text:style-name="P15"><text:span text:style-name="T69">14 And Death and Hades are cast into the lake of fire. This </text:span><text:span text:style-name="T75">[</text:span><text:span text:style-name="T82">א</text:span><text:span text:style-name="T83"> </text:span><text:span text:style-name="T84">has “And this”] </text:span><text:span text:style-name="T69">is the second death: the lake of fire. </text:span><text:span text:style-name="T75">[</text:span><text:span text:style-name="T83">the MT manuscripts following Andreas of Caesareia </text:span><text:span text:style-name="T84">wa</text:span><text:span text:style-name="T83">nt </text:span><text:span text:style-name="T84">the clause “</text:span>This is the second death: the lake of fire.<text:span text:style-name="T84">” </text:span><text:span text:style-name="T85">The King James Version only has part of the clause.</text:span><text:span text:style-name="T83">] </text:span><text:span text:style-name="T69">15 And if one is not found written in the book of life, he is cast into the lake of fire.</text:span></text:p>
      <text:p text:style-name="P26">Once again we must be mindful of the words of Christ in the parables of His Gospel and the promises of His prophets, and we cannot interpret this or any other passage in a way which contradicts those terms. Neither Satan, the Jews, or any of the tares, the bad fish, or the goat nations, all of which must represent the alien nations, can be written into the book of Life, because their origins are not from of God, the Author of Life. Rather, as Christ had told His adversaries, “You are from of those below”, in John chapter 8. Then here in the Revelation all of the enemies of Christ and Christendom are described as having come from out of the bottomless pit, which certainly describes whatever has it origins “from of those below”. </text:p>
      <text:p text:style-name="P48"><text:span text:style-name="T79">Here, where Death and Hades are cast into the Lake of Fire, which is also described as the second death in Revelation chapter 21, our assertion that the Lake of Fire is an allegory for a cessation of existence is <text:s/>corroborated. As we read in Revelation chapter 21, “</text:span><text:span text:style-name="T5">4 And God shall wipe away all tears from their eyes; and there shall be no more death…</text:span><text:span text:style-name="T79">”</text:span></text:p>
      <text:p text:style-name="P49"><text:span text:style-name="T71">This concludes our commentary on Revelation chapter 20. </text:span></text:p>
      <text:p text:style-name="P49"><text:span text:style-name="T71"/></text:p>
      <text:p text:style-name="P13"/>
      <text:p text:style-name="P6"/>
      <text:p text:style-name="P46"><text:span text:style-name="Strong_20_Emphasis"><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11:59:11.762829950</meta:creation-date>
    <dc:date>2022-10-01T00:08:13.075480437</dc:date>
    <meta:editing-duration>PT5H51M23S</meta:editing-duration>
    <meta:editing-cycles>65</meta:editing-cycles>
    <meta:generator>LibreOffice/7.3.5.2$Linux_X86_64 LibreOffice_project/30$Build-2</meta:generator>
    <meta:document-statistic meta:table-count="0" meta:image-count="0" meta:object-count="0" meta:page-count="15" meta:paragraph-count="69" meta:word-count="11993" meta:character-count="65668" meta:non-whitespace-character-count="53657"/>
  </office:meta>
</office:document-meta>
</file>