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SBL Greek" svg:font-family="'SBL Greek'"/>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0daf78" style:font-weight-asian="bold" style:font-weight-complex="bold"/>
    </style:style>
    <style:style style:name="P2" style:family="paragraph" style:parent-style-name="Text_20_body">
      <style:text-properties fo:font-weight="bold" officeooo:paragraph-rsid="0023b027" style:font-weight-asian="bold" style:font-weight-complex="bold"/>
    </style:style>
    <style:style style:name="P3" style:family="paragraph" style:parent-style-name="Text_20_body">
      <style:text-properties fo:font-weight="bold" officeooo:paragraph-rsid="002e5cd7" style:font-weight-asian="bold" style:font-weight-complex="bold"/>
    </style:style>
    <style:style style:name="P4" style:family="paragraph" style:parent-style-name="Text_20_body">
      <style:text-properties fo:font-weight="bold" officeooo:paragraph-rsid="003083cc" style:font-weight-asian="bold" style:font-weight-complex="bold"/>
    </style:style>
    <style:style style:name="P5" style:family="paragraph" style:parent-style-name="Text_20_body">
      <style:text-properties fo:font-weight="bold" officeooo:paragraph-rsid="0032d13f" style:font-weight-asian="bold" style:font-weight-complex="bold"/>
    </style:style>
    <style:style style:name="P6" style:family="paragraph" style:parent-style-name="Text_20_body">
      <style:text-properties fo:font-weight="bold" officeooo:paragraph-rsid="003695e6" style:font-weight-asian="bold" style:font-weight-complex="bold"/>
    </style:style>
    <style:style style:name="P7" style:family="paragraph" style:parent-style-name="Text_20_body">
      <style:text-properties fo:font-weight="bold" officeooo:paragraph-rsid="0038c280" style:font-weight-asian="bold" style:font-weight-complex="bold"/>
    </style:style>
    <style:style style:name="P8" style:family="paragraph" style:parent-style-name="Text_20_body">
      <style:text-properties fo:font-weight="bold" officeooo:paragraph-rsid="00345119" style:font-weight-asian="bold" style:font-weight-complex="bold"/>
    </style:style>
    <style:style style:name="P9" style:family="paragraph" style:parent-style-name="Text_20_body">
      <style:paragraph-properties fo:break-before="page"/>
      <style:text-properties officeooo:paragraph-rsid="000daf78"/>
    </style:style>
    <style:style style:name="P10" style:family="paragraph" style:parent-style-name="Text_20_body">
      <style:text-properties officeooo:paragraph-rsid="000daf78"/>
    </style:style>
    <style:style style:name="P11" style:family="paragraph" style:parent-style-name="Text_20_body">
      <style:text-properties fo:font-weight="normal" officeooo:rsid="002d6296" officeooo:paragraph-rsid="002d6296" style:font-weight-asian="normal" style:font-weight-complex="normal"/>
    </style:style>
    <style:style style:name="P12" style:family="paragraph" style:parent-style-name="Text_20_body">
      <style:text-properties fo:font-weight="normal" officeooo:rsid="0038c280" officeooo:paragraph-rsid="0038c280" style:font-weight-asian="normal" style:font-weight-complex="normal"/>
    </style:style>
    <style:style style:name="P13" style:family="paragraph" style:parent-style-name="Text_20_body">
      <style:text-properties officeooo:rsid="00156137" officeooo:paragraph-rsid="00198e73"/>
    </style:style>
    <style:style style:name="P14" style:family="paragraph" style:parent-style-name="Text_20_body">
      <style:text-properties officeooo:rsid="00156137" officeooo:paragraph-rsid="001a62dc"/>
    </style:style>
    <style:style style:name="P15" style:family="paragraph" style:parent-style-name="Text_20_body">
      <style:text-properties officeooo:rsid="00198e73" officeooo:paragraph-rsid="00198e73"/>
    </style:style>
    <style:style style:name="P16" style:family="paragraph" style:parent-style-name="Text_20_body">
      <style:text-properties officeooo:paragraph-rsid="001c2fed"/>
    </style:style>
    <style:style style:name="P17" style:family="paragraph" style:parent-style-name="Text_20_body">
      <style:text-properties officeooo:paragraph-rsid="001f91ab"/>
    </style:style>
    <style:style style:name="P18" style:family="paragraph" style:parent-style-name="Text_20_body">
      <style:text-properties officeooo:paragraph-rsid="00206ddb"/>
    </style:style>
    <style:style style:name="P19" style:family="paragraph" style:parent-style-name="Text_20_body">
      <style:text-properties officeooo:paragraph-rsid="00226b6a"/>
    </style:style>
    <style:style style:name="P20" style:family="paragraph" style:parent-style-name="Text_20_body">
      <style:text-properties officeooo:paragraph-rsid="0023b027"/>
    </style:style>
    <style:style style:name="P21" style:family="paragraph" style:parent-style-name="Text_20_body">
      <style:text-properties officeooo:paragraph-rsid="002588f0"/>
    </style:style>
    <style:style style:name="P22" style:family="paragraph" style:parent-style-name="Text_20_body">
      <style:text-properties officeooo:rsid="0025d33f" officeooo:paragraph-rsid="0025d33f"/>
    </style:style>
    <style:style style:name="P23" style:family="paragraph" style:parent-style-name="Text_20_body">
      <style:text-properties officeooo:paragraph-rsid="002a71f7"/>
    </style:style>
    <style:style style:name="P24" style:family="paragraph" style:parent-style-name="Text_20_body">
      <style:text-properties officeooo:paragraph-rsid="002c80a3"/>
    </style:style>
    <style:style style:name="P25" style:family="paragraph" style:parent-style-name="Text_20_body">
      <style:text-properties officeooo:paragraph-rsid="002d6296"/>
    </style:style>
    <style:style style:name="P26" style:family="paragraph" style:parent-style-name="Text_20_body">
      <style:text-properties officeooo:paragraph-rsid="002f585b"/>
    </style:style>
    <style:style style:name="P27" style:family="paragraph" style:parent-style-name="Text_20_body">
      <style:text-properties officeooo:paragraph-rsid="003136f8"/>
    </style:style>
    <style:style style:name="P28" style:family="paragraph" style:parent-style-name="Text_20_body">
      <style:text-properties officeooo:paragraph-rsid="00339e09"/>
    </style:style>
    <style:style style:name="P29" style:family="paragraph" style:parent-style-name="Text_20_body">
      <style:text-properties style:font-name="Liberation Serif" fo:font-size="12pt" fo:font-weight="bold" officeooo:paragraph-rsid="006da700" style:font-size-asian="12pt" style:font-weight-asian="bold" style:font-name-complex="Liberation Serif" style:font-size-complex="12pt" style:font-weight-complex="bold"/>
    </style:style>
    <style:style style:name="P30" style:family="paragraph" style:parent-style-name="Text_20_body">
      <style:text-properties officeooo:paragraph-rsid="004112e9"/>
    </style:style>
    <style:style style:name="P31" style:family="paragraph" style:parent-style-name="Text_20_body">
      <style:text-properties officeooo:paragraph-rsid="0044c960"/>
    </style:style>
    <style:style style:name="P32" style:family="paragraph" style:parent-style-name="Text_20_body">
      <style:text-properties officeooo:paragraph-rsid="0046795d"/>
    </style:style>
    <style:style style:name="P33" style:family="paragraph" style:parent-style-name="Text_20_body">
      <style:text-properties officeooo:paragraph-rsid="004a1a22"/>
    </style:style>
    <style:style style:name="P34" style:family="paragraph" style:parent-style-name="Text_20_body">
      <style:text-properties officeooo:paragraph-rsid="004c0b53"/>
    </style:style>
    <style:style style:name="P35" style:family="paragraph" style:parent-style-name="Text_20_body">
      <style:text-properties officeooo:paragraph-rsid="004d0ca2"/>
    </style:style>
    <style:style style:name="P36" style:family="paragraph" style:parent-style-name="Text_20_body">
      <style:text-properties officeooo:paragraph-rsid="004fb033"/>
    </style:style>
    <style:style style:name="P37" style:family="paragraph" style:parent-style-name="Text_20_body">
      <style:text-properties officeooo:paragraph-rsid="004fe66f"/>
    </style:style>
    <style:style style:name="P38" style:family="paragraph" style:parent-style-name="Text_20_body">
      <style:text-properties officeooo:paragraph-rsid="00518134"/>
    </style:style>
    <style:style style:name="P39" style:family="paragraph" style:parent-style-name="Text_20_body">
      <style:text-properties officeooo:paragraph-rsid="0052d868"/>
    </style:style>
    <style:style style:name="P40" style:family="paragraph" style:parent-style-name="Text_20_body">
      <style:text-properties officeooo:paragraph-rsid="0056dd92"/>
    </style:style>
    <style:style style:name="P41" style:family="paragraph" style:parent-style-name="Text_20_body">
      <style:text-properties officeooo:paragraph-rsid="005856a5"/>
    </style:style>
    <style:style style:name="P42" style:family="paragraph" style:parent-style-name="Text_20_body">
      <style:text-properties officeooo:paragraph-rsid="0058e50b"/>
    </style:style>
    <style:style style:name="P43" style:family="paragraph" style:parent-style-name="Text_20_body">
      <style:text-properties officeooo:paragraph-rsid="005bbcbd"/>
    </style:style>
    <style:style style:name="P44" style:family="paragraph" style:parent-style-name="Text_20_body">
      <style:text-properties officeooo:paragraph-rsid="005fb88a"/>
    </style:style>
    <style:style style:name="P45" style:family="paragraph" style:parent-style-name="Text_20_body">
      <style:text-properties officeooo:paragraph-rsid="0060b32e"/>
    </style:style>
    <style:style style:name="P46" style:family="paragraph" style:parent-style-name="Text_20_body">
      <style:text-properties officeooo:paragraph-rsid="00626ce2"/>
    </style:style>
    <style:style style:name="P47" style:family="paragraph" style:parent-style-name="Text_20_body">
      <style:text-properties officeooo:paragraph-rsid="0062f477"/>
    </style:style>
    <style:style style:name="P48" style:family="paragraph" style:parent-style-name="Text_20_body">
      <style:text-properties officeooo:rsid="0062f477" officeooo:paragraph-rsid="0062f477"/>
    </style:style>
    <style:style style:name="P49" style:family="paragraph" style:parent-style-name="Text_20_body">
      <style:text-properties officeooo:paragraph-rsid="0063b4ff"/>
    </style:style>
    <style:style style:name="P50" style:family="paragraph" style:parent-style-name="Text_20_body">
      <style:text-properties officeooo:rsid="0063b4ff" officeooo:paragraph-rsid="0063b4ff"/>
    </style:style>
    <style:style style:name="P51" style:family="paragraph" style:parent-style-name="Text_20_body">
      <style:text-properties officeooo:paragraph-rsid="0064716c"/>
    </style:style>
    <style:style style:name="P52" style:family="paragraph" style:parent-style-name="Text_20_body">
      <style:text-properties officeooo:paragraph-rsid="006730da"/>
    </style:style>
    <style:style style:name="P53" style:family="paragraph" style:parent-style-name="Text_20_body">
      <style:text-properties officeooo:paragraph-rsid="006a044a"/>
    </style:style>
    <style:style style:name="P54" style:family="paragraph" style:parent-style-name="Text_20_body">
      <style:text-properties officeooo:paragraph-rsid="006b5385"/>
    </style:style>
    <style:style style:name="P55" style:family="paragraph" style:parent-style-name="Text_20_body">
      <style:text-properties officeooo:rsid="006da700" officeooo:paragraph-rsid="006da700"/>
    </style:style>
    <style:style style:name="P56" style:family="paragraph" style:parent-style-name="Text_20_body">
      <style:text-properties officeooo:paragraph-rsid="006f6dbb"/>
    </style:style>
    <style:style style:name="P57" style:family="paragraph" style:parent-style-name="Text_20_body">
      <style:text-properties officeooo:paragraph-rsid="00740d88"/>
    </style:style>
    <style:style style:name="P58" style:family="paragraph" style:parent-style-name="Text_20_body">
      <style:text-properties officeooo:paragraph-rsid="00754776"/>
    </style:style>
    <style:style style:name="P59" style:family="paragraph" style:parent-style-name="Text_20_body">
      <style:text-properties officeooo:paragraph-rsid="0076ac1a"/>
    </style:style>
    <style:style style:name="P60" style:family="paragraph" style:parent-style-name="Text_20_body">
      <style:text-properties officeooo:paragraph-rsid="008293ae"/>
    </style:style>
    <style:style style:name="P61" style:family="paragraph" style:parent-style-name="Text_20_body">
      <style:text-properties officeooo:paragraph-rsid="0083c472"/>
    </style:style>
    <style:style style:name="P62" style:family="paragraph" style:parent-style-name="Text_20_body">
      <style:text-properties officeooo:paragraph-rsid="00a03753"/>
    </style:style>
    <style:style style:name="P63" style:family="paragraph" style:parent-style-name="Text_20_body">
      <style:text-properties officeooo:rsid="0062f477" officeooo:paragraph-rsid="00740d88"/>
    </style:style>
    <style:style style:name="P64" style:family="paragraph" style:parent-style-name="Text_20_body">
      <style:text-properties fo:font-size="12pt" officeooo:rsid="0063b4ff" officeooo:paragraph-rsid="00640648" style:font-size-asian="12pt" style:font-size-complex="12pt"/>
    </style:style>
    <style:style style:name="P65" style:family="paragraph" style:parent-style-name="Text_20_body">
      <style:text-properties fo:font-weight="bold" officeooo:paragraph-rsid="000daf78" style:font-weight-asian="bold" style:font-weight-complex="bold"/>
    </style:style>
    <style:style style:name="P66" style:family="paragraph" style:parent-style-name="Text_20_body">
      <style:text-properties fo:font-weight="bold" officeooo:paragraph-rsid="0038c280" style:font-weight-asian="bold" style:font-weight-complex="bold"/>
    </style:style>
    <style:style style:name="T1"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156137" style:font-size-asian="12pt"/>
    </style:style>
    <style:style style:name="T4" style:family="text">
      <style:text-properties style:font-name="Liberation Serif" fo:font-size="12pt" fo:language="en" fo:country="US" officeooo:rsid="001a62dc" style:font-size-asian="12pt"/>
    </style:style>
    <style:style style:name="T5" style:family="text">
      <style:text-properties style:font-name="Liberation Serif" fo:font-size="12pt" fo:language="en" fo:country="US" officeooo:rsid="001c2fed" style:font-size-asian="12pt"/>
    </style:style>
    <style:style style:name="T6" style:family="text">
      <style:text-properties style:font-name="Liberation Serif" fo:font-size="12pt" fo:language="en" fo:country="US" officeooo:rsid="001c3263" style:font-size-asian="12pt"/>
    </style:style>
    <style:style style:name="T7" style:family="text">
      <style:text-properties style:font-name="Liberation Serif" fo:font-size="12pt" fo:language="en" fo:country="US" officeooo:rsid="00206ddb" style:font-size-asian="12pt"/>
    </style:style>
    <style:style style:name="T8" style:family="text">
      <style:text-properties style:font-name="Liberation Serif" fo:font-size="12pt" fo:language="en" fo:country="US" officeooo:rsid="00395513" style:font-size-asian="12pt"/>
    </style:style>
    <style:style style:name="T9" style:family="text">
      <style:text-properties style:font-name="Liberation Serif" fo:font-size="12pt" fo:language="en" fo:country="US" officeooo:rsid="003a06c5" style:font-size-asian="12pt"/>
    </style:style>
    <style:style style:name="T10" style:family="text">
      <style:text-properties style:font-name="Liberation Serif" fo:font-size="12pt" fo:language="en" fo:country="US" officeooo:rsid="003aaa35" style:font-size-asian="12pt"/>
    </style:style>
    <style:style style:name="T11" style:family="text">
      <style:text-properties style:font-name="Liberation Serif" fo:font-size="12pt" fo:language="en" fo:country="US" officeooo:rsid="003c9801" style:font-size-asian="12pt"/>
    </style:style>
    <style:style style:name="T12" style:family="text">
      <style:text-properties style:font-name="Liberation Serif" fo:font-size="12pt" fo:language="en" fo:country="US" officeooo:rsid="004a1a22" style:font-size-asian="12pt" style:font-name-complex="Liberation Serif1"/>
    </style:style>
    <style:style style:name="T13" style:family="text">
      <style:text-properties style:font-name="Liberation Serif" fo:font-size="12pt" fo:language="en" fo:country="US" officeooo:rsid="0052d868" style:font-size-asian="12pt" style:font-name-complex="Liberation Serif1"/>
    </style:style>
    <style:style style:name="T14" style:family="text">
      <style:text-properties style:font-name="Liberation Serif" fo:font-size="12pt" fo:language="en" fo:country="US" officeooo:rsid="0056dd92" style:font-size-asian="12pt" style:font-name-complex="Liberation Serif1"/>
    </style:style>
    <style:style style:name="T15" style:family="text">
      <style:text-properties style:font-name="Liberation Serif" fo:font-size="12pt" fo:language="en" fo:country="US" officeooo:rsid="006730da" style:font-size-asian="12pt"/>
    </style:style>
    <style:style style:name="T16" style:family="text">
      <style:text-properties style:font-name="Liberation Serif" fo:font-size="12pt" fo:language="en" fo:country="US" officeooo:rsid="0083c472" style:font-size-asian="12pt"/>
    </style:style>
    <style:style style:name="T17" style:family="text">
      <style:text-properties style:font-name="Liberation Serif" fo:font-size="12pt" fo:language="en" fo:country="US" officeooo:rsid="00855afc" style:font-size-asian="12pt"/>
    </style:style>
    <style:style style:name="T18" style:family="text">
      <style:text-properties style:font-name="Liberation Serif" fo:font-size="12pt" fo:language="en" fo:country="US" officeooo:rsid="00a1fb5c" style:font-size-asian="12pt"/>
    </style:style>
    <style:style style:name="T19" style:family="text">
      <style:text-properties style:font-name="Liberation Serif" fo:font-size="12pt" fo:language="en" fo:country="US" fo:font-style="italic" style:font-size-asian="12pt" style:font-style-asian="italic"/>
    </style:style>
    <style:style style:name="T20" style:family="text">
      <style:text-properties style:font-name="Liberation Serif" fo:font-size="12pt" fo:language="en" fo:country="US" fo:font-style="italic" officeooo:rsid="00156137" style:font-size-asian="12pt" style:font-style-asian="italic"/>
    </style:style>
    <style:style style:name="T21" style:family="text">
      <style:text-properties style:font-name="Liberation Serif" fo:font-size="12pt" fo:language="en" fo:country="US" fo:font-weight="normal" style:font-size-asian="12pt" style:font-weight-asian="normal" style:font-weight-complex="normal"/>
    </style:style>
    <style:style style:name="T22" style:family="text">
      <style:text-properties style:font-name="Liberation Serif" fo:font-size="12pt" fo:language="en" fo:country="US" fo:font-weight="normal" officeooo:rsid="006868ea" style:font-size-asian="12pt" style:font-weight-asian="normal" style:font-weight-complex="normal"/>
    </style:style>
    <style:style style:name="T23" style:family="text">
      <style:text-properties style:font-name="Liberation Serif" fo:font-size="12pt" style:font-size-asian="12pt"/>
    </style:style>
    <style:style style:name="T24" style:family="text">
      <style:text-properties style:font-name="Liberation Serif" fo:font-size="12pt" officeooo:rsid="00156137" style:font-size-asian="12pt"/>
    </style:style>
    <style:style style:name="T25" style:family="text">
      <style:text-properties style:font-name="Liberation Serif" fo:font-size="12pt" officeooo:rsid="004a1a22" style:font-size-asian="12pt" style:font-name-complex="Liberation Serif1"/>
    </style:style>
    <style:style style:name="T26" style:family="text">
      <style:text-properties style:font-name="Liberation Serif" fo:font-size="12pt" style:font-size-asian="12pt" style:font-name-complex="Liberation Serif" style:font-size-complex="12pt"/>
    </style:style>
    <style:style style:name="T27" style:family="text">
      <style:text-properties style:font-name="Liberation Serif" fo:font-size="12pt" officeooo:rsid="0063b4ff" style:font-size-asian="12pt" style:font-name-complex="Liberation Serif" style:font-size-complex="12pt"/>
    </style:style>
    <style:style style:name="T28" style:family="text">
      <style:text-properties style:font-name="Liberation Serif" fo:font-size="12pt" fo:language="el" fo:country="GR" style:font-size-asian="12pt"/>
    </style:style>
    <style:style style:name="T29" style:family="text">
      <style:text-properties style:font-name="Liberation Serif" fo:font-size="12pt" fo:language="el" fo:country="GR" officeooo:rsid="003083cc" style:font-size-asian="12pt"/>
    </style:style>
    <style:style style:name="T30" style:family="text">
      <style:text-properties style:font-name="Liberation Serif" fo:font-size="12pt" fo:language="el" fo:country="GR" officeooo:rsid="0038a061" style:font-size-asian="12pt"/>
    </style:style>
    <style:style style:name="T31" style:family="text">
      <style:text-properties style:font-name="Liberation Serif" fo:font-size="12pt" fo:language="el" fo:country="GR" officeooo:rsid="00373e86" style:font-size-asian="12pt"/>
    </style:style>
    <style:style style:name="T32" style:family="text">
      <style:text-properties style:font-name="Liberation Serif" fo:font-size="12pt" fo:language="el" fo:country="GR" officeooo:rsid="005bbcbd" style:font-size-asian="12pt"/>
    </style:style>
    <style:style style:name="T33" style:family="text">
      <style:text-properties style:font-name="Liberation Serif" fo:font-size="12pt" fo:language="el" fo:country="GR" officeooo:rsid="005cc6c6" style:font-size-asian="12pt"/>
    </style:style>
    <style:style style:name="T34" style:family="text">
      <style:text-properties style:font-name="Liberation Serif" fo:font-size="12pt" fo:language="el" fo:country="GR" officeooo:rsid="005e63f3" style:font-size-asian="12pt"/>
    </style:style>
    <style:style style:name="T35" style:family="text">
      <style:text-properties style:font-name="Liberation Serif" fo:font-size="12pt" fo:language="el" fo:country="GR" officeooo:rsid="005fb88a" style:font-size-asian="12pt"/>
    </style:style>
    <style:style style:name="T36" style:family="text">
      <style:text-properties style:font-name="Liberation Serif" fo:font-size="12pt" fo:language="el" fo:country="GR" officeooo:rsid="0060b32e" style:font-size-asian="12pt"/>
    </style:style>
    <style:style style:name="T37" style:family="text">
      <style:text-properties style:font-name="Liberation Serif" fo:font-size="12pt" fo:language="el" fo:country="GR" officeooo:rsid="0062f477" style:font-size-asian="12pt"/>
    </style:style>
    <style:style style:name="T38" style:family="text">
      <style:text-properties style:font-name="Liberation Serif" fo:font-size="12pt" fo:language="el" fo:country="GR" officeooo:rsid="0064716c" style:font-size-asian="12pt"/>
    </style:style>
    <style:style style:name="T39" style:family="text">
      <style:text-properties style:font-name="Liberation Serif" fo:font-size="12pt" fo:language="el" fo:country="GR" officeooo:rsid="009103b4" style:font-size-asian="12pt"/>
    </style:style>
    <style:style style:name="T40" style:family="text">
      <style:text-properties style:font-name="Liberation Serif" fo:font-size="12pt" fo:language="el" fo:country="GR" officeooo:rsid="0098c56c" style:font-size-asian="12pt"/>
    </style:style>
    <style:style style:name="T41" style:family="text">
      <style:text-properties style:font-name="Liberation Serif" fo:font-size="12pt" fo:language="el" fo:country="GR" fo:font-weight="normal" officeooo:rsid="002d6296" style:font-size-asian="12pt" style:font-weight-asian="normal" style:font-weight-complex="normal"/>
    </style:style>
    <style:style style:name="T42" style:family="text">
      <style:text-properties style:font-name="Liberation Serif" fo:font-size="12pt" fo:language="el" fo:country="GR" fo:font-weight="normal" officeooo:rsid="003083cc" style:font-size-asian="12pt" style:font-weight-asian="normal" style:font-weight-complex="normal"/>
    </style:style>
    <style:style style:name="T43" style:family="text">
      <style:text-properties style:font-name="Liberation Serif" fo:font-size="12pt" fo:language="el" fo:country="GR" fo:font-weight="normal" officeooo:rsid="003136f8" style:font-size-asian="12pt" style:font-weight-asian="normal" style:font-weight-complex="normal"/>
    </style:style>
    <style:style style:name="T44" style:family="text">
      <style:text-properties style:font-name="Liberation Serif" fo:font-size="12pt" fo:language="el" fo:country="GR" fo:font-weight="normal" officeooo:rsid="00345119" style:font-size-asian="12pt" style:font-weight-asian="normal" style:font-name-complex="Liberation Serif1" style:font-weight-complex="normal"/>
    </style:style>
    <style:style style:name="T45" style:family="text">
      <style:text-properties style:font-name="Liberation Serif" fo:font-size="12pt" fo:language="el" fo:country="GR" fo:font-weight="normal" officeooo:rsid="003080f8" style:font-name-asian="SBL Greek" style:font-size-asian="12pt" style:font-weight-asian="normal" style:font-name-complex="Liberation Serif1" style:font-weight-complex="normal"/>
    </style:style>
    <style:style style:name="T46" style:family="text">
      <style:text-properties style:font-name="Liberation Serif" fo:font-size="12pt" fo:language="el" fo:country="GR" fo:font-weight="normal" officeooo:rsid="002c80a3" style:font-name-asian="SBL Greek" style:font-size-asian="12pt" style:font-weight-asian="normal" style:font-name-complex="Liberation Serif" style:font-weight-complex="normal"/>
    </style:style>
    <style:style style:name="T47" style:family="text">
      <style:text-properties style:font-name="Liberation Serif" fo:font-size="12pt" fo:language="el" fo:country="GR" officeooo:rsid="002f585b" style:font-name-asian="SBL Greek" style:font-size-asian="12pt" style:font-name-complex="Liberation Serif1"/>
    </style:style>
    <style:style style:name="T48" style:family="text">
      <style:text-properties style:font-name="Liberation Serif" fo:font-size="12pt" fo:language="el" fo:country="GR" officeooo:rsid="00303b6c" style:font-name-asian="SBL Greek" style:font-size-asian="12pt" style:font-name-complex="Liberation Serif1"/>
    </style:style>
    <style:style style:name="T49" style:family="text">
      <style:text-properties style:font-name="Liberation Serif" fo:font-size="12pt" fo:language="el" fo:country="GR" officeooo:rsid="003080f8" style:font-name-asian="SBL Greek" style:font-size-asian="12pt" style:font-name-complex="Liberation Serif1"/>
    </style:style>
    <style:style style:name="T50" style:family="text">
      <style:text-properties style:font-name="Liberation Serif" fo:font-size="12pt" fo:language="el" fo:country="GR" officeooo:rsid="0038a061" style:font-name-asian="SBL Greek" style:font-size-asian="12pt" style:font-name-complex="Liberation Serif1"/>
    </style:style>
    <style:style style:name="T51" style:family="text">
      <style:text-properties style:font-name="Liberation Serif" fo:font-size="12pt" fo:language="el" fo:country="GR" officeooo:rsid="0056dd92" style:font-name-asian="SBL Greek" style:font-size-asian="12pt" style:font-name-complex="Liberation Serif1"/>
    </style:style>
    <style:style style:name="T52" style:family="text">
      <style:text-properties style:font-name="Liberation Serif" fo:font-size="12pt" fo:language="el" fo:country="GR" officeooo:rsid="005856a5" style:font-name-asian="SBL Greek" style:font-size-asian="12pt" style:font-name-complex="Liberation Serif1"/>
    </style:style>
    <style:style style:name="T53" style:family="text">
      <style:text-properties style:font-name="Liberation Serif" fo:font-size="12pt" fo:language="el" fo:country="GR" fo:font-style="italic" fo:font-weight="normal" officeooo:rsid="003136f8" style:font-size-asian="12pt" style:font-style-asian="italic" style:font-weight-asian="normal" style:font-style-complex="italic" style:font-weight-complex="normal"/>
    </style:style>
    <style:style style:name="T54" style:family="text">
      <style:text-properties style:font-name="Liberation Serif" fo:font-size="12pt" fo:language="el" fo:country="GR" fo:font-style="italic" officeooo:rsid="0038a061" style:font-name-asian="SBL Greek" style:font-size-asian="12pt" style:font-style-asian="italic" style:font-name-complex="Liberation Serif1" style:font-style-complex="italic"/>
    </style:style>
    <style:style style:name="T55" style:family="text">
      <style:text-properties style:font-name="Liberation Serif" fo:font-size="12pt" fo:language="el" fo:country="GR" fo:font-style="italic" officeooo:rsid="005e63f3" style:font-size-asian="12pt"/>
    </style:style>
    <style:style style:name="T56" style:family="text">
      <style:text-properties style:font-name="Liberation Serif" fo:font-size="12pt" fo:language="el" fo:country="GR" fo:font-style="italic" officeooo:rsid="005fb88a" style:font-size-asian="12pt" style:font-style-asian="italic" style:font-style-complex="italic"/>
    </style:style>
    <style:style style:name="T57" style:family="text">
      <style:text-properties style:font-name="Liberation Serif" fo:font-size="12pt" fo:language="el" fo:country="GR" fo:font-style="normal" officeooo:rsid="00345119" style:font-size-asian="12pt" style:font-style-asian="normal" style:font-style-complex="normal"/>
    </style:style>
    <style:style style:name="T58" style:family="text">
      <style:text-properties style:font-name="Liberation Serif" fo:font-size="12pt" fo:language="el" fo:country="GR" fo:font-style="normal" officeooo:rsid="00359405" style:font-size-asian="12pt" style:font-style-asian="normal" style:font-style-complex="normal"/>
    </style:style>
    <style:style style:name="T59" style:family="text">
      <style:text-properties style:font-name="Liberation Serif" fo:font-size="12pt" fo:language="el" fo:country="GR" fo:font-style="normal" officeooo:rsid="005e63f3" style:font-size-asian="12pt" style:font-style-asian="normal" style:font-style-complex="normal"/>
    </style:style>
    <style:style style:name="T60" style:family="text">
      <style:text-properties style:font-name="Liberation Serif" fo:font-size="12pt" fo:font-style="italic" style:font-size-asian="12pt" style:font-name-complex="Liberation Serif" style:font-size-complex="12pt"/>
    </style:style>
    <style:style style:name="T61" style:family="text">
      <style:text-properties style:font-name="Liberation Serif" style:font-name-complex="Liberation Serif"/>
    </style:style>
    <style:style style:name="T62" style:family="text">
      <style:text-properties style:font-name="Liberation Serif" officeooo:rsid="002c80a3" style:font-name-complex="Liberation Serif"/>
    </style:style>
    <style:style style:name="T63" style:family="text">
      <style:text-properties style:font-name="Liberation Serif" fo:font-weight="normal" officeooo:rsid="002c80a3" style:font-weight-asian="normal" style:font-name-complex="Liberation Serif" style:font-weight-complex="normal"/>
    </style:style>
    <style:style style:name="T64" style:family="text">
      <style:text-properties style:font-name="Liberation Serif" fo:font-weight="normal" officeooo:rsid="002d6296" style:font-weight-asian="normal" style:font-name-complex="Liberation Serif" style:font-weight-complex="normal"/>
    </style:style>
    <style:style style:name="T65" style:family="text">
      <style:text-properties style:font-name="Liberation Serif" fo:font-weight="normal" officeooo:rsid="002e5cd7" style:font-weight-asian="normal" style:font-name-complex="Liberation Serif" style:font-weight-complex="normal"/>
    </style:style>
    <style:style style:name="T66" style:family="text">
      <style:text-properties style:font-name="Liberation Serif" fo:font-weight="normal" officeooo:rsid="003083cc" style:font-weight-asian="normal" style:font-name-complex="Liberation Serif" style:font-weight-complex="normal"/>
    </style:style>
    <style:style style:name="T67" style:family="text">
      <style:text-properties style:font-name="Liberation Serif" fo:font-weight="normal" officeooo:rsid="0032d13f" style:font-weight-asian="normal" style:font-name-complex="Liberation Serif" style:font-weight-complex="normal"/>
    </style:style>
    <style:style style:name="T68" style:family="text">
      <style:text-properties style:font-name="Liberation Serif" fo:font-weight="normal" officeooo:rsid="00339e09" style:font-weight-asian="normal" style:font-name-complex="Liberation Serif" style:font-weight-complex="normal"/>
    </style:style>
    <style:style style:name="T69" style:family="text">
      <style:text-properties style:font-name="Liberation Serif" fo:font-weight="normal" officeooo:rsid="0038c280" style:font-weight-asian="normal" style:font-name-complex="Liberation Serif" style:font-weight-complex="normal"/>
    </style:style>
    <style:style style:name="T70" style:family="text">
      <style:text-properties style:font-name="Liberation Serif1" style:font-name-complex="Liberation Serif1"/>
    </style:style>
    <style:style style:name="T71" style:family="text">
      <style:text-properties style:font-name="Liberation Serif1" officeooo:rsid="0028fdaa" style:font-name-complex="Liberation Serif1"/>
    </style:style>
    <style:style style:name="T72" style:family="text">
      <style:text-properties style:font-name="Liberation Serif1" officeooo:rsid="00298fe6" style:font-name-complex="Liberation Serif1"/>
    </style:style>
    <style:style style:name="T73" style:family="text">
      <style:text-properties style:font-name="Liberation Serif1" officeooo:rsid="002e5cd7" style:font-name-complex="Liberation Serif1"/>
    </style:style>
    <style:style style:name="T74" style:family="text">
      <style:text-properties style:font-name="Liberation Serif1" officeooo:rsid="002f585b" style:font-name-complex="Liberation Serif1"/>
    </style:style>
    <style:style style:name="T75" style:family="text">
      <style:text-properties style:font-name="Liberation Serif1" officeooo:rsid="00303b6c" style:font-name-complex="Liberation Serif1"/>
    </style:style>
    <style:style style:name="T76" style:family="text">
      <style:text-properties style:font-name="Liberation Serif1" officeooo:rsid="0042f069" style:font-name-complex="Liberation Serif1"/>
    </style:style>
    <style:style style:name="T77" style:family="text">
      <style:text-properties style:font-name="Liberation Serif1" officeooo:rsid="0044c960" style:font-name-complex="Liberation Serif1"/>
    </style:style>
    <style:style style:name="T78" style:family="text">
      <style:text-properties style:font-name="Liberation Serif1" officeooo:rsid="00450a29" style:font-name-complex="Liberation Serif1"/>
    </style:style>
    <style:style style:name="T79" style:family="text">
      <style:text-properties style:font-name="Liberation Serif1" officeooo:rsid="004a1a22" style:font-name-complex="Liberation Serif1"/>
    </style:style>
    <style:style style:name="T80" style:family="text">
      <style:text-properties style:font-name="Liberation Serif1" officeooo:rsid="004c0b53" style:font-name-complex="Liberation Serif1"/>
    </style:style>
    <style:style style:name="T81" style:family="text">
      <style:text-properties style:font-name="Liberation Serif1" officeooo:rsid="00518134" style:font-name-complex="Liberation Serif1"/>
    </style:style>
    <style:style style:name="T82" style:family="text">
      <style:text-properties style:font-name="Liberation Serif1" officeooo:rsid="0052d868" style:font-name-complex="Liberation Serif1"/>
    </style:style>
    <style:style style:name="T83" style:family="text">
      <style:text-properties style:font-name="Liberation Serif1" officeooo:rsid="005465d4" style:font-name-complex="Liberation Serif1"/>
    </style:style>
    <style:style style:name="T84" style:family="text">
      <style:text-properties style:font-name="Liberation Serif1" officeooo:rsid="00553178" style:font-name-complex="Liberation Serif1"/>
    </style:style>
    <style:style style:name="T85" style:family="text">
      <style:text-properties style:font-name="Liberation Serif1" officeooo:rsid="0056dd92" style:font-name-complex="Liberation Serif1"/>
    </style:style>
    <style:style style:name="T86" style:family="text">
      <style:text-properties style:font-name="Liberation Serif1" officeooo:rsid="00640648" style:font-name-complex="Liberation Serif1"/>
    </style:style>
    <style:style style:name="T87" style:family="text">
      <style:text-properties style:font-name="Liberation Serif1" officeooo:rsid="00890014" style:font-name-complex="Liberation Serif1"/>
    </style:style>
    <style:style style:name="T88" style:family="text">
      <style:text-properties style:font-name="Liberation Serif1" officeooo:rsid="0089b272" style:font-name-complex="Liberation Serif1"/>
    </style:style>
    <style:style style:name="T89" style:family="text">
      <style:text-properties style:font-name="Liberation Serif1" officeooo:rsid="008a5161" style:font-name-complex="Liberation Serif1"/>
    </style:style>
    <style:style style:name="T90" style:family="text">
      <style:text-properties style:font-name="Liberation Serif1" officeooo:rsid="008f1d33" style:font-name-complex="Liberation Serif1"/>
    </style:style>
    <style:style style:name="T91" style:family="text">
      <style:text-properties style:font-name="Liberation Serif1" fo:font-style="italic" style:font-style-asian="italic" style:font-name-complex="Liberation Serif1"/>
    </style:style>
    <style:style style:name="T92" style:family="text">
      <style:text-properties style:font-name="Liberation Serif1" fo:font-style="italic" style:font-style-asian="italic" style:font-name-complex="Liberation Serif1" style:font-style-complex="italic"/>
    </style:style>
    <style:style style:name="T93" style:family="text">
      <style:text-properties style:font-name="Liberation Serif1" fo:language="el" fo:country="GR" style:font-name-asian="SBL Greek" style:font-name-complex="Liberation Serif1"/>
    </style:style>
    <style:style style:name="T94" style:family="text">
      <style:text-properties style:font-name="Liberation Serif1" fo:language="el" fo:country="GR" officeooo:rsid="002f585b" style:font-name-asian="SBL Greek" style:font-name-complex="Liberation Serif1"/>
    </style:style>
    <style:style style:name="T95" style:family="text">
      <style:text-properties style:font-name="Liberation Serif1" fo:language="el" fo:country="GR" officeooo:rsid="00303b6c" style:font-name-asian="SBL Greek" style:font-name-complex="Liberation Serif1"/>
    </style:style>
    <style:style style:name="T96" style:family="text">
      <style:text-properties style:font-name="Liberation Serif1" fo:language="el" fo:country="GR" officeooo:rsid="0056dd92" style:font-name-asian="SBL Greek" style:font-name-complex="Liberation Serif1"/>
    </style:style>
    <style:style style:name="T97" style:family="text">
      <style:text-properties style:font-name="Liberation Serif1" fo:language="el" fo:country="GR" officeooo:rsid="002f585b" style:font-name-complex="Liberation Serif1"/>
    </style:style>
    <style:style style:name="T98" style:family="text">
      <style:text-properties style:font-name="Liberation Serif1" fo:font-size="12pt" fo:language="el" fo:country="GR" officeooo:rsid="003080f8" style:font-name-asian="SBL Greek" style:font-size-asian="12pt" style:font-name-complex="Liberation Serif1"/>
    </style:style>
    <style:style style:name="T99" style:family="text">
      <style:text-properties style:font-name="Liberation Serif1" fo:font-size="12pt" fo:language="el" fo:country="GR" officeooo:rsid="00303b6c" style:font-name-asian="SBL Greek" style:font-size-asian="12pt" style:font-name-complex="Liberation Serif1"/>
    </style:style>
    <style:style style:name="T100" style:family="text">
      <style:text-properties style:font-name="Liberation Serif1" fo:font-size="12pt" fo:language="el" fo:country="GR" officeooo:rsid="0056dd92" style:font-name-asian="SBL Greek" style:font-size-asian="12pt" style:font-name-complex="Liberation Serif1"/>
    </style:style>
    <style:style style:name="T101" style:family="text">
      <style:text-properties style:font-name="Liberation Serif1" fo:font-size="12pt" fo:language="el" fo:country="GR" officeooo:rsid="005856a5" style:font-name-asian="SBL Greek" style:font-size-asian="12pt" style:font-name-complex="Liberation Serif1"/>
    </style:style>
    <style:style style:name="T102" style:family="text">
      <style:text-properties style:font-name="Liberation Serif1" fo:font-weight="normal" style:font-weight-asian="normal" style:font-name-complex="Liberation Serif1" style:font-weight-complex="normal"/>
    </style:style>
    <style:style style:name="T103" style:family="text">
      <style:text-properties style:font-name="Liberation Serif1" fo:font-weight="normal" officeooo:rsid="00345119" style:font-weight-asian="normal" style:font-name-complex="Liberation Serif1" style:font-weight-complex="normal"/>
    </style:style>
    <style:style style:name="T104" style:family="text">
      <style:text-properties style:font-name="Liberation Serif1" fo:font-weight="normal" officeooo:rsid="0063b4ff" style:font-weight-asian="normal" style:font-name-complex="Liberation Serif1" style:font-weight-complex="normal"/>
    </style:style>
    <style:style style:name="T105" style:family="text">
      <style:text-properties officeooo:rsid="0009529d"/>
    </style:style>
    <style:style style:name="T106" style:family="text">
      <style:text-properties fo:language="en" fo:country="US"/>
    </style:style>
    <style:style style:name="T107" style:family="text">
      <style:text-properties fo:language="en" fo:country="US" officeooo:rsid="0023b027"/>
    </style:style>
    <style:style style:name="T108" style:family="text">
      <style:text-properties fo:language="en" fo:country="US" officeooo:rsid="006730da"/>
    </style:style>
    <style:style style:name="T109" style:family="text">
      <style:text-properties fo:language="en" fo:country="US" officeooo:rsid="00a1fb5c"/>
    </style:style>
    <style:style style:name="T110" style:family="text">
      <style:text-properties officeooo:rsid="00188bd2"/>
    </style:style>
    <style:style style:name="T111" style:family="text">
      <style:text-properties fo:font-style="italic"/>
    </style:style>
    <style:style style:name="T112" style:family="text">
      <style:text-properties fo:font-style="italic" style:font-style-asian="italic" style:font-style-complex="italic"/>
    </style:style>
    <style:style style:name="T113" style:family="text">
      <style:text-properties fo:font-style="italic" officeooo:rsid="00188bd2" style:font-style-asian="italic" style:font-style-complex="italic"/>
    </style:style>
    <style:style style:name="T114" style:family="text">
      <style:text-properties fo:font-style="italic" officeooo:rsid="00226b6a" style:font-style-asian="italic" style:font-style-complex="italic"/>
    </style:style>
    <style:style style:name="T115" style:family="text">
      <style:text-properties fo:font-style="italic" officeooo:rsid="004fb033" style:font-style-asian="italic" style:font-style-complex="italic"/>
    </style:style>
    <style:style style:name="T116" style:family="text">
      <style:text-properties fo:font-style="italic" officeooo:rsid="005aa88f" style:font-style-asian="italic" style:font-style-complex="italic"/>
    </style:style>
    <style:style style:name="T117" style:family="text">
      <style:text-properties fo:font-style="italic" officeooo:rsid="005cc6c6" style:font-style-asian="italic" style:font-style-complex="italic"/>
    </style:style>
    <style:style style:name="T118" style:family="text">
      <style:text-properties fo:font-style="italic" fo:font-weight="normal" officeooo:rsid="00339e09" style:font-style-asian="italic" style:font-weight-asian="normal" style:font-style-complex="italic" style:font-weight-complex="normal"/>
    </style:style>
    <style:style style:name="T119" style:family="text">
      <style:text-properties fo:font-style="normal" style:font-style-asian="normal" style:font-style-complex="normal"/>
    </style:style>
    <style:style style:name="T120" style:family="text">
      <style:text-properties fo:font-style="normal" officeooo:rsid="00188bd2" style:font-style-asian="normal" style:font-style-complex="normal"/>
    </style:style>
    <style:style style:name="T121" style:family="text">
      <style:text-properties fo:font-style="normal" officeooo:rsid="00198e73" style:font-style-asian="normal" style:font-style-complex="normal"/>
    </style:style>
    <style:style style:name="T122" style:family="text">
      <style:text-properties fo:font-style="normal" officeooo:rsid="005bbcbd" style:font-style-asian="normal" style:font-style-complex="normal"/>
    </style:style>
    <style:style style:name="T123" style:family="text">
      <style:text-properties officeooo:rsid="00198e73"/>
    </style:style>
    <style:style style:name="T124" style:family="text">
      <style:text-properties officeooo:rsid="001de666"/>
    </style:style>
    <style:style style:name="T125" style:family="text">
      <style:text-properties officeooo:rsid="001f91ab"/>
    </style:style>
    <style:style style:name="T126" style:family="text">
      <style:text-properties officeooo:rsid="00206ddb"/>
    </style:style>
    <style:style style:name="T127" style:family="text">
      <style:text-properties fo:font-weight="normal" style:font-weight-asian="normal" style:font-weight-complex="normal"/>
    </style:style>
    <style:style style:name="T128" style:family="text">
      <style:text-properties fo:font-weight="normal" officeooo:rsid="002c80a3" style:font-weight-asian="normal" style:font-weight-complex="normal"/>
    </style:style>
    <style:style style:name="T129" style:family="text">
      <style:text-properties fo:font-weight="normal" officeooo:rsid="002d6296" style:font-weight-asian="normal" style:font-weight-complex="normal"/>
    </style:style>
    <style:style style:name="T130" style:family="text">
      <style:text-properties fo:font-weight="normal" officeooo:rsid="002e5cd7" style:font-weight-asian="normal" style:font-weight-complex="normal"/>
    </style:style>
    <style:style style:name="T131" style:family="text">
      <style:text-properties fo:font-weight="normal" officeooo:rsid="003080f8" style:font-weight-asian="normal" style:font-weight-complex="normal"/>
    </style:style>
    <style:style style:name="T132" style:family="text">
      <style:text-properties fo:font-weight="normal" officeooo:rsid="003083cc" style:font-weight-asian="normal" style:font-weight-complex="normal"/>
    </style:style>
    <style:style style:name="T133" style:family="text">
      <style:text-properties fo:font-weight="normal" officeooo:rsid="003136f8" style:font-weight-asian="normal" style:font-weight-complex="normal"/>
    </style:style>
    <style:style style:name="T134" style:family="text">
      <style:text-properties fo:font-weight="normal" officeooo:rsid="0032d13f" style:font-weight-asian="normal" style:font-weight-complex="normal"/>
    </style:style>
    <style:style style:name="T135" style:family="text">
      <style:text-properties fo:font-weight="normal" officeooo:rsid="00339e09" style:font-weight-asian="normal" style:font-weight-complex="normal"/>
    </style:style>
    <style:style style:name="T136" style:family="text">
      <style:text-properties fo:font-weight="normal" officeooo:rsid="003695e6" style:font-weight-asian="normal" style:font-weight-complex="normal"/>
    </style:style>
    <style:style style:name="T137" style:family="text">
      <style:text-properties fo:font-weight="normal" officeooo:rsid="0038c280" style:font-weight-asian="normal" style:font-weight-complex="normal"/>
    </style:style>
    <style:style style:name="T138" style:family="text">
      <style:text-properties fo:font-weight="normal" officeooo:rsid="004c0b53" style:font-weight-asian="normal" style:font-weight-complex="normal"/>
    </style:style>
    <style:style style:name="T139" style:family="text">
      <style:text-properties fo:font-weight="normal" officeooo:rsid="005856a5" style:font-weight-asian="normal" style:font-weight-complex="normal"/>
    </style:style>
    <style:style style:name="T140" style:family="text">
      <style:text-properties fo:font-weight="normal" officeooo:rsid="006868ea" style:font-weight-asian="normal" style:font-weight-complex="normal"/>
    </style:style>
    <style:style style:name="T141" style:family="text">
      <style:text-properties fo:font-weight="normal" officeooo:rsid="006a044a" style:font-weight-asian="normal" style:font-weight-complex="normal"/>
    </style:style>
    <style:style style:name="T142" style:family="text">
      <style:text-properties fo:font-weight="normal" officeooo:rsid="006b5385" style:font-weight-asian="normal" style:font-weight-complex="normal"/>
    </style:style>
    <style:style style:name="T143" style:family="text">
      <style:text-properties fo:font-weight="normal" officeooo:rsid="006f4d46" style:font-weight-asian="normal" style:font-weight-complex="normal"/>
    </style:style>
    <style:style style:name="T144" style:family="text">
      <style:text-properties fo:font-weight="normal" officeooo:rsid="009b530d" style:font-weight-asian="normal" style:font-weight-complex="normal"/>
    </style:style>
    <style:style style:name="T145" style:family="text">
      <style:text-properties officeooo:rsid="00226b6a"/>
    </style:style>
    <style:style style:name="T146" style:family="text">
      <style:text-properties fo:font-weight="bold" style:font-weight-asian="bold" style:font-weight-complex="bold"/>
    </style:style>
    <style:style style:name="T147" style:family="text">
      <style:text-properties fo:font-weight="bold" officeooo:rsid="002c80a3" style:font-weight-asian="bold" style:font-weight-complex="bold"/>
    </style:style>
    <style:style style:name="T148" style:family="text">
      <style:text-properties fo:font-weight="bold" officeooo:rsid="002d6296" style:font-weight-asian="bold" style:font-weight-complex="bold"/>
    </style:style>
    <style:style style:name="T149" style:family="text">
      <style:text-properties fo:font-weight="bold" officeooo:rsid="003083cc" style:font-weight-asian="bold" style:font-weight-complex="bold"/>
    </style:style>
    <style:style style:name="T150" style:family="text">
      <style:text-properties officeooo:rsid="002588f0"/>
    </style:style>
    <style:style style:name="T151" style:family="text">
      <style:text-properties officeooo:rsid="0025d33f"/>
    </style:style>
    <style:style style:name="T152" style:family="text">
      <style:text-properties officeooo:rsid="0027f9c8"/>
    </style:style>
    <style:style style:name="T153" style:family="text">
      <style:text-properties officeooo:rsid="0028c55c"/>
    </style:style>
    <style:style style:name="T154" style:family="text">
      <style:text-properties officeooo:rsid="0028fdaa"/>
    </style:style>
    <style:style style:name="T155" style:family="text">
      <style:text-properties officeooo:rsid="002a71f7"/>
    </style:style>
    <style:style style:name="T156" style:family="text">
      <style:text-properties officeooo:rsid="002c80a3"/>
    </style:style>
    <style:style style:name="T157" style:family="text">
      <style:text-properties fo:language="el" fo:country="GR"/>
    </style:style>
    <style:style style:name="T158" style:family="text">
      <style:text-properties fo:language="el" fo:country="GR" officeooo:rsid="002f585b"/>
    </style:style>
    <style:style style:name="T159" style:family="text">
      <style:text-properties fo:language="el" fo:country="GR" officeooo:rsid="00345119"/>
    </style:style>
    <style:style style:name="T160" style:family="text">
      <style:text-properties fo:language="el" fo:country="GR" fo:font-style="italic" officeooo:rsid="00345119" style:font-style-asian="italic" style:font-style-complex="italic"/>
    </style:style>
    <style:style style:name="T161" style:family="text">
      <style:text-properties fo:language="el" fo:country="GR" fo:font-style="normal" officeooo:rsid="00345119" style:font-style-asian="normal" style:font-style-complex="normal"/>
    </style:style>
    <style:style style:name="T162" style:family="text">
      <style:text-properties officeooo:rsid="003080f8"/>
    </style:style>
    <style:style style:name="T163" style:family="text">
      <style:text-properties officeooo:rsid="003083cc"/>
    </style:style>
    <style:style style:name="T164" style:family="text">
      <style:text-properties officeooo:rsid="00339e09"/>
    </style:style>
    <style:style style:name="T165" style:family="text">
      <style:text-properties officeooo:rsid="00373e86"/>
    </style:style>
    <style:style style:name="T166" style:family="text">
      <style:text-properties officeooo:rsid="0038a061"/>
    </style:style>
    <style:style style:name="T167" style:family="text">
      <style:text-properties officeooo:rsid="0038fd4f"/>
    </style:style>
    <style:style style:name="T168" style:family="text">
      <style:text-properties officeooo:rsid="003c9801"/>
    </style:style>
    <style:style style:name="T169" style:family="text">
      <style:text-properties officeooo:rsid="003daf73"/>
    </style:style>
    <style:style style:name="T170" style:family="text">
      <style:text-properties officeooo:rsid="003fa34c"/>
    </style:style>
    <style:style style:name="T171" style:family="text">
      <style:text-properties officeooo:rsid="004060e3"/>
    </style:style>
    <style:style style:name="T172" style:family="text">
      <style:text-properties officeooo:rsid="004112e9"/>
    </style:style>
    <style:style style:name="T173" style:family="text">
      <style:text-properties officeooo:rsid="00450a29"/>
    </style:style>
    <style:style style:name="T174" style:family="text">
      <style:text-properties officeooo:rsid="00464a00"/>
    </style:style>
    <style:style style:name="T175" style:family="text">
      <style:text-properties officeooo:rsid="0046795d"/>
    </style:style>
    <style:style style:name="T176" style:family="text">
      <style:text-properties officeooo:rsid="004c0b53"/>
    </style:style>
    <style:style style:name="T177" style:family="text">
      <style:text-properties officeooo:rsid="004d0ca2"/>
    </style:style>
    <style:style style:name="T178" style:family="text">
      <style:text-properties officeooo:rsid="004dc7de"/>
    </style:style>
    <style:style style:name="T179" style:family="text">
      <style:text-properties officeooo:rsid="004fb033"/>
    </style:style>
    <style:style style:name="T180" style:family="text">
      <style:text-properties officeooo:rsid="004fe66f"/>
    </style:style>
    <style:style style:name="T181" style:family="text">
      <style:text-properties officeooo:rsid="00518134"/>
    </style:style>
    <style:style style:name="T182" style:family="text">
      <style:text-properties officeooo:rsid="005856a5"/>
    </style:style>
    <style:style style:name="T183" style:family="text">
      <style:text-properties officeooo:rsid="0058e50b"/>
    </style:style>
    <style:style style:name="T184" style:family="text">
      <style:text-properties officeooo:rsid="005aa88f"/>
    </style:style>
    <style:style style:name="T185" style:family="text">
      <style:text-properties officeooo:rsid="005bbcbd"/>
    </style:style>
    <style:style style:name="T186" style:family="text">
      <style:text-properties officeooo:rsid="005cc6c6"/>
    </style:style>
    <style:style style:name="T187" style:family="text">
      <style:text-properties officeooo:rsid="0060b32e"/>
    </style:style>
    <style:style style:name="T188" style:family="text">
      <style:text-properties officeooo:rsid="00626ce2"/>
    </style:style>
    <style:style style:name="T189" style:family="text">
      <style:text-properties officeooo:rsid="0062f477"/>
    </style:style>
    <style:style style:name="T190" style:family="text">
      <style:text-properties officeooo:rsid="0063b4ff"/>
    </style:style>
    <style:style style:name="T191" style:family="text">
      <style:text-properties fo:font-size="12pt" style:font-size-asian="12pt" style:font-size-complex="12pt"/>
    </style:style>
    <style:style style:name="T192" style:family="text">
      <style:text-properties fo:font-size="12pt" officeooo:rsid="0063b4ff" style:font-size-asian="12pt" style:font-size-complex="12pt"/>
    </style:style>
    <style:style style:name="T193" style:family="text">
      <style:text-properties fo:font-size="12pt" style:text-underline-style="solid" style:text-underline-width="auto" style:text-underline-color="font-color" style:font-size-asian="12pt" style:font-size-complex="12pt"/>
    </style:style>
    <style:style style:name="T194" style:family="text">
      <style:text-properties officeooo:rsid="00640648"/>
    </style:style>
    <style:style style:name="T195" style:family="text">
      <style:text-properties officeooo:rsid="0064716c"/>
    </style:style>
    <style:style style:name="T196" style:family="text">
      <style:text-properties officeooo:rsid="006730da"/>
    </style:style>
    <style:style style:name="T197" style:family="text">
      <style:text-properties officeooo:rsid="006868ea"/>
    </style:style>
    <style:style style:name="T198" style:family="text">
      <style:text-properties officeooo:rsid="006b5385"/>
    </style:style>
    <style:style style:name="T199" style:family="text">
      <style:text-properties officeooo:rsid="006cdcbb"/>
    </style:style>
    <style:style style:name="T200" style:family="text">
      <style:text-properties officeooo:rsid="006da700"/>
    </style:style>
    <style:style style:name="T201" style:family="text">
      <style:text-properties officeooo:rsid="006f6dbb"/>
    </style:style>
    <style:style style:name="T202" style:family="text">
      <style:text-properties officeooo:rsid="00740d88"/>
    </style:style>
    <style:style style:name="T203" style:family="text">
      <style:text-properties officeooo:rsid="00754776"/>
    </style:style>
    <style:style style:name="T204" style:family="text">
      <style:text-properties officeooo:rsid="0076ac1a"/>
    </style:style>
    <style:style style:name="T205" style:family="text">
      <style:text-properties officeooo:rsid="0076e1ab"/>
    </style:style>
    <style:style style:name="T206" style:family="text">
      <style:text-properties officeooo:rsid="00786154"/>
    </style:style>
    <style:style style:name="T207" style:family="text">
      <style:text-properties officeooo:rsid="007a28a3"/>
    </style:style>
    <style:style style:name="T208" style:family="text">
      <style:text-properties officeooo:rsid="007a59c4"/>
    </style:style>
    <style:style style:name="T209" style:family="text">
      <style:text-properties officeooo:rsid="007c76e0"/>
    </style:style>
    <style:style style:name="T210" style:family="text">
      <style:text-properties officeooo:rsid="008293ae"/>
    </style:style>
    <style:style style:name="T211" style:family="text">
      <style:text-properties officeooo:rsid="00855afc"/>
    </style:style>
    <style:style style:name="T212" style:family="text">
      <style:text-properties officeooo:rsid="00855afc" fo:background-color="#ffff00" loext:char-shading-value="0"/>
    </style:style>
    <style:style style:name="T213" style:family="text">
      <style:text-properties officeooo:rsid="00861062"/>
    </style:style>
    <style:style style:name="T214" style:family="text">
      <style:text-properties officeooo:rsid="0089b272"/>
    </style:style>
    <style:style style:name="T215" style:family="text">
      <style:text-properties officeooo:rsid="008ad6de"/>
    </style:style>
    <style:style style:name="T216" style:family="text">
      <style:text-properties officeooo:rsid="008cd85f"/>
    </style:style>
    <style:style style:name="T217" style:family="text">
      <style:text-properties officeooo:rsid="008e8852"/>
    </style:style>
    <style:style style:name="T218" style:family="text">
      <style:text-properties officeooo:rsid="009103b4"/>
    </style:style>
    <style:style style:name="T219" style:family="text">
      <style:text-properties officeooo:rsid="009300fe"/>
    </style:style>
    <style:style style:name="T220" style:family="text">
      <style:text-properties officeooo:rsid="0095ea82"/>
    </style:style>
    <style:style style:name="T221" style:family="text">
      <style:text-properties officeooo:rsid="0096dad0"/>
    </style:style>
    <style:style style:name="T222" style:family="text">
      <style:text-properties officeooo:rsid="0097c93f"/>
    </style:style>
    <style:style style:name="T223" style:family="text">
      <style:text-properties officeooo:rsid="009a4976"/>
    </style:style>
    <style:style style:name="T224" style:family="text">
      <style:text-properties officeooo:rsid="009b530d"/>
    </style:style>
    <style:style style:name="T225" style:family="text">
      <style:text-properties officeooo:rsid="009cd249"/>
    </style:style>
    <style:style style:name="T226" style:family="text">
      <style:text-properties officeooo:rsid="009d3ab0"/>
    </style:style>
    <style:style style:name="T227" style:family="text">
      <style:text-properties officeooo:rsid="009e6415"/>
    </style:style>
    <style:style style:name="T228" style:family="text">
      <style:text-properties officeooo:rsid="00a03753"/>
    </style:style>
    <style:style style:name="T229" style:family="text">
      <style:text-properties officeooo:rsid="00a1fb5c"/>
    </style:style>
    <style:style style:name="T230" style:family="text">
      <style:text-properties officeooo:rsid="00a2ad8f"/>
    </style:style>
    <style:style style:name="T231" style:family="text">
      <style:text-properties officeooo:rsid="00a476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110">On t</text:span></text:span><text:span text:style-name="Strong_20_Emphasis">he Revelation of Yahshua Christ, </text:span><text:span text:style-name="Strong_20_Emphasis"><text:span text:style-name="T110">Part 27: The City of God</text:span></text:span></text:p>
      <text:p text:style-name="P60"><text:span text:style-name="T110">Before we commence with Revelation chapter 21 and the City of God, we should pause to speak about the references to the Book of Life. This Book of Life, as we had mentioned briefly in our discussion of </text:span><text:a xlink:type="simple" xlink:href="https://christogenea.org/podcasts/revelation-yahshua-christ-part-26-camp-saints" text:style-name="Internet_20_link" text:visited-style-name="Visited_20_Internet_20_Link"><text:span text:style-name="T112">The Camp of the Saints</text:span></text:a><text:span text:style-name="T112">, </text:span><text:span text:style-name="T120">is not explicitly mentioned in the Old Testament (in the podcast version I failed to say </text:span><text:span text:style-name="T113">explicitly</text:span><text:span text:style-name="T120">, which I later added to the notes). </text:span><text:span text:style-name="T121">But there certainly does seem to be at least one reference in the Old Testament to the same Book of Life of the Revelation, and that is found in Daniel chapter 12. </text:span><text:span text:style-name="T123">Other passages may arguably be interpreted as references to the Book of Life, especially if they are taken out of context, </text:span><text:span text:style-name="T167">so</text:span><text:span text:style-name="T123"> before we discuss the reference in Daniel, these passages we shall discuss briefly. </text:span></text:p>
      <text:p text:style-name="P15">For example, in Exodus chapter 32 we read “<text:span text:style-name="T3">33 And the LORD said unto Moses, Whosoever hath sinned against me, him will I blot out of my book.</text:span>” This passage can indeed be interpreted in an ominous manner if <text:span text:style-name="T209">it is </text:span>taken by itself and cross-referenced to the verses where the Book of Life is mentioned in the Revelation. But that is not honest, and since all men sin and fall short of the glory of God, as Paul had professed <text:span text:style-name="T167">in chapter 3 of his epistle to the Romans</text:span>, and since in the sight of Yahweh no living man is justified, as David had professed <text:span text:style-name="T167">in the 143rd Psalm</text:span>, <text:span text:style-name="T167">then</text:span> the City of God <text:span text:style-name="T210">would</text:span> evidently be a very deserted place. But that interpretation, as we have also explained in our last presentation, is absolutely contrary to all of the promises of Yahweh and the parables and other statements of Yahshua Christ. To see why that verse from Exodus chapter 32 (32:33) should not be cross-referenced to the Revelation in that manner, we shall read a broader selection of passages from Exodus, to put it into its proper context.</text:p>
      <text:p text:style-name="P13"><text:span text:style-name="T123">From </text:span>Exodus <text:span text:style-name="T123">chapter </text:span>24: “<text:span text:style-name="T2">4 And Moses wrote all the words of the LORD, and rose up early in the morning, and builded an altar under the hill, and twelve pillars, according to the twelve tribes of Israel. 5 And he sent young men of the children of Israel, which offered burnt offerings, and sacrificed peace offerings of oxen unto the LORD.</text:span><text:span text:style-name="T23"> </text:span><text:span text:style-name="T2">6 And Moses took half of the blood, and put </text:span><text:span text:style-name="T19">it </text:span><text:span text:style-name="T2">in basons; and half of the blood he sprinkled on the altar.</text:span><text:span text:style-name="T23"> </text:span><text:span text:style-name="T2">7 And he took the book of the covenant, and read in the audience of the people: and they said, All that the LORD hath said will we do, and be obedient.”</text:span></text:p>
      <text:p text:style-name="P14"><text:span text:style-name="T4">So Moses wrote all the words of Yahweh into a book, and as we shall see, that book is later called the Book of the Covenant. Those words of Yahweh are the terms of the Old Covenant to which the children of Israel had agreed, which are found in Exodus chapters 19 through 23, where many of the commandments of the law were first given at Sinai. But </text:span><text:span text:style-name="T8">even </text:span><text:span text:style-name="T4">though Moses was told to write those words, Yahweh was their author, so later on, in Exodus chapter 32, Moses attributed the book to Yahweh where we read: “</text:span><text:span text:style-name="T2">31 And Moses returned unto the LORD, and said, Oh, this people have sinned a great sin, and have made them gods of gold.</text:span><text:span text:style-name="T23"> </text:span><text:span text:style-name="T2">32 Yet now, if thou wilt forgive their sin--; and if not, blot me, I pray thee, out of thy book which thou hast written.</text:span><text:span text:style-name="T23"> </text:span><text:span text:style-name="T2">33 And the LORD said unto Moses, Whosoever hath sinned against me, him will I blot out of my book.” </text:span></text:p>
      <text:p text:style-name="P61"><text:span text:style-name="T4">With this it should be perfectly evident why the passage at Exodus 32:33 cannot be cross-referenced to the Book of Life in the Revelation, because the full passage is explicitly referring to the Book of the Covenant </text:span><text:span text:style-name="T8">which was</text:span><text:span text:style-name="T4"> described earlier, in Exodus chapter 24. Much later in history, while the Scriptures do not explain it explicitly in this manner, when the children of Israel </text:span><text:span text:style-name="T16">had </text:span><text:span text:style-name="T4">sinned and were put off in divorce by Yahweh, every one of them were blotted </text:span><text:span text:style-name="T8">out o</text:span><text:span text:style-name="T4">f the Book of the Covenant, while at the same time they were promised a new covenant. So the Old Covenant was pronounced broken in the words of the prophet Zechariah, which we read in chapter 11: “</text:span><text:span text:style-name="T2">10 And I took my staff, </text:span><text:span text:style-name="T19">even </text:span><text:span text:style-name="T2">Beauty, and cut it asunder, that I might break my covenant which I had made with all the people.</text:span><text:span text:style-name="T23"> </text:span><text:span text:style-name="T2">11 And it was broken in that day: and so the poor of the flock that waited upon me knew that it </text:span><text:span text:style-name="T19">was </text:span><text:span text:style-name="T2">the word of the LORD.” </text:span></text:p>
      <text:p text:style-name="P16"><text:span text:style-name="T5">But even there in Zechariah, there is a prophecy of aspects of the making of the new covenant where we read </text:span><text:span text:style-name="T9">in the very next verses</text:span><text:span text:style-name="T5">: “</text:span><text:span text:style-name="T2">12 And I said unto them, If ye think good, give </text:span><text:span text:style-name="T19">me </text:span><text:span text:style-name="T2">my price; and if </text:span><text:soft-page-break/><text:span text:style-name="T2">not, forbear. So they weighed for my price thirty </text:span><text:span text:style-name="T19">pieces </text:span><text:span text:style-name="T2">of silver.</text:span><text:span text:style-name="T23"> </text:span><text:span text:style-name="T2">13 And the LORD said unto me, Cast it unto the potter: a goodly price that I was prised at of them. And I took the thirty </text:span><text:span text:style-name="T19">pieces </text:span><text:span text:style-name="T2">of silver, and cast them to the potter in the house of the LORD.</text:span><text:span text:style-name="T4">” </text:span><text:span text:style-name="T5">These words were later interpreted by the apostles as </text:span><text:span text:style-name="T9">having </text:span><text:span text:style-name="T5">be</text:span><text:span text:style-name="T9">e</text:span><text:span text:style-name="T5">n fulfilled in the money for which Christ was betrayed to His enemies, arrested and crucified, an act which made the confirmation of the New Covenant possible.</text:span></text:p>
      <text:p text:style-name="P16"><text:span text:style-name="T5">So these mentions in Exodus to a book from which men may be blotted out are references to the Book of the Covenant, and not to the Book of Life. The books of Moses are referred to quite often as the Book of the Law, but it is not entirely clear whether that </text:span><text:span text:style-name="T10">particular </text:span><text:span text:style-name="T5">phrase </text:span><text:span text:style-name="T10">often </text:span><text:span text:style-name="T5">merely refers to Deuteronomy, or </text:span><text:span text:style-name="T10">always </text:span><text:span text:style-name="T5">to the entire Pentateuch, or Torah as it is also commonly called. In 2 Kings chapter 23, it is called the Book of the Covenant on several other occasions, where it is apparent that the phrases may have even been synonymous. So where it speaks in that chapter of the young king Joash we read: “1 </text:span><text:span text:style-name="T3">And the king sent, and they gathered unto him all the elders of Judah and of Jerusalem.</text:span><text:span text:style-name="T24"> </text:span><text:span text:style-name="T3">2 And the king went up into the house of the LORD, and all the men of Judah and all the inhabitants of Jerusalem with him, and the priests, and the prophets, and all the people, both small and great: and he read in their ears all the words of the book of the covenant which was found in the house of the LORD…. 21 And the king commanded all the people, saying, Keep the passover unto the LORD your God, as </text:span><text:span text:style-name="T20">it is </text:span><text:span text:style-name="T3">written in the book of this covenant…. </text:span><text:span text:style-name="T2">24 Moreover the </text:span><text:span text:style-name="T19">workers with </text:span><text:span text:style-name="T2">familiar spirits, and the wizards, and the images, and the idols, and all the abominations that were spied in the land of Judah and in Jerusalem, did Josiah put away, that he might perform the words of the law which were written in the book that Hilkiah the priest found in the house of the LORD.” </text:span><text:span text:style-name="T6">By this last verse </text:span><text:span text:style-name="T10">where the words of the law are described as being in the Book of the Covenant, </text:span><text:span text:style-name="T6">it is fully evident that the books of the law were being referred to where it was called the Book of the Covenant. </text:span></text:p>
      <text:p text:style-name="P17"><text:span text:style-name="T124">In the 69th Psalm, which is attributed to David, we read a plea concerning the wicked where David refers to a “book of the living”, but that is not necessarily the </text:span><text:span text:style-name="T168">same as the </text:span><text:span text:style-name="T124">Book of Life of the Revelation. So we shall read in part: “</text:span><text:span text:style-name="T2">21 They gave me also gall for my meat; and in my thirst they gave me vinegar to drink.</text:span><text:span text:style-name="T23"> </text:span><text:span text:style-name="T2">22 Let their table become a snare before them: and </text:span><text:span text:style-name="T19">that which should have been </text:span><text:span text:style-name="T2">for </text:span><text:span text:style-name="T19">their </text:span><text:span text:style-name="T2">welfare, </text:span><text:span text:style-name="T19">let it become </text:span><text:span text:style-name="T2">a trap.</text:span><text:span text:style-name="T23"> </text:span><text:span text:style-name="T2">23 Let their eyes be darkened, that they see not; and make their loins continually to shake.</text:span><text:span text:style-name="T23"> </text:span><text:span text:style-name="T2">24 Pour out thine indignation upon them, and let thy wrathful anger take hold of them.</text:span><text:span text:style-name="T23"> </text:span><text:span text:style-name="T2">25 Let their habitation be desolate; </text:span><text:span text:style-name="T19">and </text:span><text:span text:style-name="T2">let none dwell in their tents.</text:span><text:span text:style-name="T23"> </text:span><text:span text:style-name="T2">26 For they persecute </text:span><text:span text:style-name="T19">him </text:span><text:span text:style-name="T2">whom thou hast smitten; and they talk to the grief of those whom thou hast wounded.</text:span><text:span text:style-name="T23"> </text:span><text:span text:style-name="T2">27 Add iniquity unto their iniquity: and let them not come into thy righteousness. 28 Let them be blotted out of the book of the living, and not be written with the righteous.</text:span><text:span text:style-name="T124">” </text:span></text:p>
      <text:p text:style-name="P17"><text:span text:style-name="T124">Paul of Tarsus also </text:span><text:span text:style-name="T168">paraphrased part of</text:span><text:span text:style-name="T124"> this Psalm in Romans chapter </text:span><text:span text:style-name="T125">11 where he wrote “</text:span>7 What then, what Israel seeks after, this it did not attain to? But the chosen have succeeded, and the rest were hardened, 8 just as it is written, ‘Yahweh has given to them a spirit of slumber, eyes that see not, and ears that hear not, unto this very day.’ 9 And David says, ‘Their dining table will be for a snare, and for a hunting of beasts, and for a trap, and for a repayment to them;” 10 ‘Their eyes will be darkened to not see, and their backs continually bow.’<text:span text:style-name="T125">” So where Paul had said “what Israel seeks after, this it did not attain to? But the chosen have succeeded, and the rest were hardened,” neither was he referring to Israelites </text:span><text:span text:style-name="T168">in reference to those who were hardened</text:span><text:span text:style-name="T125">. Rather, where he spoke of Israel, where he said “the chosen have succeeded” he was referring to the true Israelites in Israel, as they are the chosen and for which he wrote later in that same chapter that “</text:span><text:span text:style-name="T2">all Israel shall be saved</text:span><text:span text:style-name="T125">”. </text:span><text:span text:style-name="T211">Then</text:span><text:span text:style-name="T125">, where Paul wrote this he was still comparing Jacob and Esau, the Israelites and </text:span><text:span text:style-name="T211">the </text:span><text:span text:style-name="T125">Edomites in Palestine, </text:span><text:span text:style-name="T211">a comparison </text:span><text:span text:style-name="T125">which he had begun in Romans chapter 9, and for which reason he also wrote in that chapter that the word of God has not failed, “</text:span>6 … since not all those who are from Israel are those of Israel<text:span text:style-name="T125">”, </text:span><text:span text:style-name="T230">it is evident that the chosen, the children of Israel in Judaea, did indeed succeed. </text:span><text:span text:style-name="T212"><text:s/></text:span></text:p>
      <text:p text:style-name="P18"><text:soft-page-break/><text:span text:style-name="T7">So Paul cited David’s 69th Psalm in reference to the Edomites in Israel, and in that Psalm neither was </text:span><text:span text:style-name="T2">David necessarily referring to Israelites, </text:span><text:span text:style-name="T7">since</text:span><text:span text:style-name="T2"> his own life was often a type for the trials of Christ, </text:span><text:span text:style-name="T7">and </text:span><text:span text:style-name="T11">since </text:span><text:span text:style-name="T2">this is a Messianic prophecy from which several passages were cited by the apostles in reference to events in the trials of Christ. In several other Psalms David had prayed that Yahweh root his enemies, or the wicked, “out of the land of the living” (52:5), </text:span><text:span text:style-name="T7">or praised Yahweh while expressing gratitude for his own walk in “the land of the living” (27:13, 142:5, and see also the unattributed Psalm 116:9)</text:span><text:span text:style-name="T2">. </text:span><text:span text:style-name="T7">For these reasons we should interpret David’s reference to the “book of the living” in the 69th Psalm as an allegory for life in this world, </text:span><text:span text:style-name="T17">the land of the living, </text:span><text:span text:style-name="T7">and not the world beyond. The enemies of Christ, among which are all of the children of Esau, were never in the Book of Life in the first place, so </text:span><text:span text:style-name="T18">the references to the </text:span><text:span text:style-name="T106">Book of Life </text:span><text:span text:style-name="T109">are</text:span><text:span text:style-name="T106"> not refer</text:span><text:span text:style-name="T109">ring</text:span><text:span text:style-name="T106"> to them. </text:span></text:p>
      <text:p text:style-name="P22"><text:span text:style-name="T7">S</text:span><text:span text:style-name="T2">o once again we find that there actually is no conflict in Scripture, as the words of Moses concerning the blotting of sinners out of the Book of the Old Covenant, or the words of David praying that Yahweh remove the wicked from the book of the living do not conflict with any of the promises of Yahweh or the parables of Christ concerning the ultimate salvation of the children of Israel, and since all Israel shall be saved, none of the children of Israel can possibly have their destiny in the Lake of Fire, as Christ ha</text:span><text:span text:style-name="T17">d</text:span><text:span text:style-name="T2"> assured His disciples that all of the sheep </text:span><text:span text:style-name="T17">shall </text:span><text:span text:style-name="T2">enter into the Kingdom of God. </text:span></text:p>
      <text:p text:style-name="P19"><text:span text:style-name="T7">But finally, the one reference which very well should be associated with the Book of Life in the Revelation is found in </text:span><text:bookmark text:name="S5CqqcssZgRMNL8Hz"/>Daniel <text:span text:style-name="T126">chapter </text:span>12 <text:span text:style-name="T126">where we read</text:span>: “<text:span text:style-name="T21">1</text:span><text:span text:style-name="T2"> And at that time shall Michael stand up, the great prince which standeth for the children of thy people: and there shall be a time of trouble, such as never was since there was a nation </text:span><text:span text:style-name="T19">even </text:span><text:span text:style-name="T2">to that same time: and at that time thy people shall be delivered, every one that shall be found written in the book.</text:span>" <text:span text:style-name="T145">But here we do not interpret this as a singular event, nor do we interpret Michael to be a title for Christ. The meaning of the </text:span><text:span text:style-name="T169">Hebrew </text:span><text:span text:style-name="T145">word </text:span><text:span text:style-name="T169">for </text:span><text:span text:style-name="T114">Michael</text:span><text:span text:style-name="T145"> is usually interpreted as a question, “Who is like God?”, and earlier in Daniel, in chapter 10, it is explained that Michael is only one of several “chief princes” whereas Yahshua Christ is Yahweh God incarnate and not merely one of a group of angelic peers in that sense </text:span><text:span text:style-name="T169">in which Michael is mentioned in Daniel</text:span><text:span text:style-name="T145">. Finally, the advent of Christ does not forebode a time of trouble for His people, but a time of deliverance and redemption. </text:span></text:p>
      <text:p text:style-name="P19"><text:span text:style-name="T145">Rather, as we </text:span><text:span text:style-name="T152">hope to </text:span><text:span text:style-name="T145">have </text:span><text:span text:style-name="T152">sufficiently </text:span><text:span text:style-name="T145">explained through</text:span><text:span text:style-name="T152">out</text:span><text:span text:style-name="T145"> this commentary on the Revelation, the children of Israel have been in a time of trouble, the </text:span><text:span text:style-name="T170">same </text:span><text:span text:style-name="T145">trouble mentioned in Daniel. </text:span><text:span text:style-name="T170">B</text:span><text:span text:style-name="T145">ut </text:span><text:span text:style-name="T170">they </text:span><text:span text:style-name="T145">have an assurance that </text:span><text:span text:style-name="T170">if indeed one is truly of the children of Israel, </text:span><text:span text:style-name="T213">one is </text:span><text:span text:style-name="T145">written in the Book of Life, </text:span><text:span text:style-name="T170">and therefore</text:span><text:span text:style-name="T145"> they shall indeed be delivered. However even with that deliverance, Daniel then utters a warning: “</text:span><text:span text:style-name="T2">2 And many of them that sleep in the dust of the earth shall awake, some to everlasting life, and some to shame </text:span><text:span text:style-name="T19">and </text:span><text:span text:style-name="T2">everlasting contempt.</text:span><text:span text:style-name="T145">” So everlasting life is not </text:span><text:span text:style-name="T170">necessarily</text:span><text:span text:style-name="T145"> a promise of everlasting bliss, but everlasting contempt implies that the contemned shall </text:span><text:span text:style-name="T150">indeed</text:span><text:span text:style-name="T145"> </text:span><text:span text:style-name="T170">have </text:span><text:span text:style-name="T145">li</text:span><text:span text:style-name="T170">f</text:span><text:span text:style-name="T145">e. </text:span><text:span text:style-name="T150">As we have already said earlier in this commentary in reference to this passage, this we would cross-reference 1 Corinthians chapter 3 where Paul spoke of men with no good works </text:span><text:span text:style-name="T170">nevertheless </text:span><text:span text:style-name="T150">being saved, but lacking any apparent reward because all of their works in this life are destroyed in the fire. </text:span><text:span text:style-name="T171">That fire of which Paul had spoken burns and it is still burning. </text:span></text:p>
      <text:p text:style-name="P21"><text:span text:style-name="T151">In Revelation chapter 12 the Woman, who represented the twelve tribes of Israel, was taken into the wilderness an</text:span><text:span text:style-name="T152">d</text:span><text:span text:style-name="T151"> nourished with the Gospel of Christ for a thousand two hundred and sixty years. Then i</text:span>n Revelation <text:span text:style-name="T151">chapter 17 John was taken back to the wilderness where he saw that the Woman had become a Whore as</text:span> the <text:span text:style-name="T150">children</text:span> of Israel <text:span text:style-name="T151">had </text:span>joined <text:span text:style-name="T151">themselves </text:span>to the beast, which is the globalist system of international commerce, world government and <text:span text:style-name="T152">ecumenical</text:span> religion organized and controlled by world Jewry, <text:span text:style-name="T151">and therefore </text:span><text:span text:style-name="T152">they </text:span><text:span text:style-name="T151">had</text:span><text:span text:style-name="T152"> also </text:span><text:span text:style-name="T151">given their kingdom over to the beast</text:span>. <text:span text:style-name="T151">But in Revelation </text:span><text:span text:style-name="T150">chapter 19 the</text:span>re <text:span text:style-name="T150">i</text:span>s a vision of the collapse of this system, <text:span text:style-name="T152">which is called </text:span>Mystery Babylon, <text:span text:style-name="T151">from which the children of Israel are then called to </text:span><text:span text:style-name="T152">separate themselves</text:span><text:span text:style-name="T151">, and at the return of Christ the beast is thrown into the Lake of Fire. </text:span><text:s/><text:span text:style-name="T229">So the Bride which prepared herself for the wedding supper of the Lamb </text:span><text:soft-page-break/><text:span text:style-name="T229">in Revelation chapter 19, and who is the Cit of God, represents another condition of the same children of Israel.</text:span></text:p>
      <text:p text:style-name="P30"><text:span text:style-name="T152">We often hear the question</text:span> “Where are we in the Revelation?” The proper answer is this: we are beyond Revelation 16:12, <text:span text:style-name="T153">the pouring of the sixth bowl of the wrath of Yahweh, </text:span>because the kings from the east are a great power in the world today, <text:span text:style-name="T152">of </text:span>which the people of Christendom are <text:span text:style-name="T152">unrighteously </text:span>in awe, and <text:span text:style-name="T152">to whom they </text:span>are <text:span text:style-name="T152">also </text:span>indebted and beholden <text:span text:style-name="T152">over the</text:span><text:span text:style-name="T213">se</text:span><text:span text:style-name="T152"> past several decades. Then</text:span> we are also beyond Revelation 17:17, because since the Federal Reserve Act in the United States, but even sooner in some of the other Christian Israel nations, our kingdom has indeed been handed over to the beast. <text:span text:style-name="T153">Currently and for over two centuries now, </text:span>all <text:span text:style-name="T153">of </text:span>the people of the earth <text:span text:style-name="T153">are</text:span> deceived by the unclean spirits emanating from the mouth of the beast and from the mouth of the False Prophet, while <text:span text:style-name="T172">they are bound in usury </text:span>under the economic control of the Jew<text:span text:style-name="T172">ish bankers</text:span>. </text:p>
      <text:p text:style-name="P30">Now we await that seventh bowl, or vial, of the wrath of Yahweh, which causes Babylon to finally fall, <text:span text:style-name="T153">and which is</text:span> mentioned at Revelation 16:17 and <text:span text:style-name="T172">then </text:span>described <text:span text:style-name="T154">more </text:span>fully in chapter 18. Once that last bowl of the wrath of Yahweh is poured, it is time to <text:span text:style-name="T154">hear</text:span> the call, “You come out from her, My people, that you should not partake in her errors, and that you would not receive from of her wounds.” The children of Yahweh shall at that time render to their enemies double the treatment they had received while they were enslaved to the beast. As the prophet Micah says, arise and thresh, O Daughter of Zion! <text:span text:style-name="T154">Then as it says in Obadiah, all the heathen nations feeding themselves on the mountain of Yahweh, which is Zion, </text:span><text:span text:style-name="T172">which is </text:span><text:span text:style-name="T154">the children of Israel, shall drink of the cup of the wrath of Yahweh, and they shall be as though they had not been. </text:span></text:p>
      <text:p text:style-name="P31"><text:span text:style-name="T154">So </text:span><text:span text:style-name="T70">Revelation chapters 19 and 20 </text:span><text:span text:style-name="T71">each </text:span><text:span text:style-name="T70">describe the King of Kings, Yahshua Christ, the rider on the white horse, who shall destroy all of His enemies and everyone </text:span><text:span text:style-name="T87">who is </text:span><text:span text:style-name="T70">not written in the Book of Life – </text:span><text:span text:style-name="T71">which we interpret as </text:span><text:span text:style-name="T70">His G</text:span>ospel <text:span text:style-name="T229">since He is the Word of Life</text:span> – which me<text:span text:style-name="T70">ans an absolute end to all of the world's mongrelized and alien peoples, including Satan himself, who is the Canaanite </text:span><text:span text:style-name="T71">Edomite</text:span><text:span text:style-name="T70"> Jew and all of his Arab relations. </text:span><text:span text:style-name="T71">In chapter 20 it is evident that this event occurs some time after Satan has brought all of the world’s heathen nations into the Camp of the Saints, and that describes world circumstances as they are this very day. </text:span><text:span text:style-name="T76">The Jewish media outlets constantly boast that Jews are at the vanguard of mass immigration movements throughout </text:span><text:span text:style-name="T87">the nations of </text:span><text:span text:style-name="T76">Christendom, so they must be the Satan who is gathering the world’s nations against the Camp of the Saints. </text:span><text:span text:style-name="T70">It should also be made fully evident in those </text:span><text:span text:style-name="T77">same </text:span><text:span text:style-name="T70">chapters, both from the circumstances of history and from its role in the world today, that world Jewry is indeed the eighth beast, operating in the world in this very age, and that world Jewry is indeed the Gog of Scripture which is one and the same as the eighth beast. </text:span></text:p>
      <text:p text:style-name="P31"><text:span text:style-name="T70">There is no mincing these words, </text:span><text:span text:style-name="T72">and Christ had also said in Luke chapter 9 that “</text:span>26 Indeed whoever would be ashamed of Me and My words, him the Son of Man shall be ashamed of, when He should come in the His honor and that of the Father and of the holy messengers.<text:span text:style-name="T72">” A</text:span><text:span text:style-name="T70">ll of these people who have come against the children of Israel in this present age shall indeed be fully destroyed. If they are not true Christians whose names are found in the Book of Life, then the Word of God says that they </text:span><text:span text:style-name="T71">shall </text:span><text:span text:style-name="T70">go into the Lake of Fire, </text:span><text:span text:style-name="T78">which is </text:span><text:span text:style-name="T71">the same fire prepared for the Devil an</text:span><text:span text:style-name="T88">d</text:span><text:span text:style-name="T71"> his angels </text:span><text:span text:style-name="T78">as Christ had attested in the parable of the sheep and goat nations</text:span><text:span text:style-name="T70">. These words are indeed the </text:span><text:span text:style-name="T71">G</text:span><text:span text:style-name="T70">ospel of God. We have seen the veracity of this interpretation </text:span><text:span text:style-name="T71">of</text:span><text:span text:style-name="T70"> Revelation chapters 19 and 20 </text:span><text:span text:style-name="T71">where we had compared numerous passages containing similar prophecies </text:span><text:span text:style-name="T78">which are </text:span><text:span text:style-name="T71">found </text:span><text:span text:style-name="T88">throughout </text:span><text:span text:style-name="T71">the words of the psalms and prophets, and also in the words of the apostles of Christ and the parables of the Gospel</text:span>. <text:span text:style-name="T154">This is the whole story of the Bible, the destruction of all </text:span><text:span text:style-name="T214">of </text:span><text:span text:style-name="T154">the enemies of God and the salvation of one man’s family, as they had been </text:span><text:span text:style-name="T173">justly </text:span><text:span text:style-name="T154">punished for their sins. </text:span></text:p>
      <text:p text:style-name="P23"><text:span text:style-name="T155">The pop music idol </text:span>John Lennon, <text:span text:style-name="T174">who was </text:span><text:span text:style-name="T155">an agent of the beast, had</text:span> s<text:span text:style-name="T155">u</text:span>ng “imagine there's no heaven”. It should be sung instead, “imagine there are no <text:span text:style-name="T155">wicked </text:span>race-mixing bastards like John Lennon”, and <text:soft-page-break/>then there shall be heaven indeed! <text:span text:style-name="T155">But t</text:span>hat is what Revelation chapters 21 and 22 describe: heaven on earth. <text:span text:style-name="T174">The prophet Joel had written when Israel and most of Judah were already in</text:span><text:span text:style-name="T214">to</text:span><text:span text:style-name="T174"> captivity. I</text:span>n the <text:span text:style-name="T174">book of his prophecy, in </text:span>chapter 2, Yahweh promise<text:span text:style-name="T155">d</text:span> to <text:span text:style-name="T174">an </text:span>Israel <text:span text:style-name="T174">already in captivity</text:span> <text:span text:style-name="T155">that </text:span>“25 … I will restore to you the years that the locust hath eaten, the cankerworm, and the caterpiller, and the palmerworm, my great army which I sent among you. 26 And ye shall eat in plenty, and be satisfied, and praise the name of Yahweh your God, that hath dealt wondrously with you: and my people shall never be ashamed.” <text:span text:style-name="T155">In Revelation chapters 19 and 20 we see the fulfillment of the parables of Christ where the tares of the field, the bad race of fish </text:span><text:span text:style-name="T214">or</text:span><text:span text:style-name="T155"> the goat nations are all destroyed, and they are the locusts, the cankerworms, the caterpillars, and the palmerworms of that prophecy in Joel.</text:span></text:p>
      <text:p text:style-name="P23">The locust, the cankerworm, the caterpiller, the palmerworm. If these worms described by Joel are the “great army” which Yahweh sent among the children of Israel, <text:span text:style-name="T229">as he brought them here with hooks in their jaws according to Ezekiel, </text:span>manifestly in order to chastise and to test <text:span text:style-name="T229">Israel</text:span>, then these worms are another allegory <text:span text:style-name="T214">for</text:span> the beasts <text:span text:style-name="T175">with </text:span>which Yahweh <text:span text:style-name="T175">had </text:span>sow<text:span text:style-name="T175">n</text:span> the house of Israel and the house of Judah in these times, as He spoke <text:span text:style-name="T155">in</text:span> Jeremiah chapter 31. The locust, the cankerworm, the caterpiller, the palmerworm, the Arab, the Negro, the Oriental, the Mestizo, <text:span text:style-name="T155">are also the nations from the four corners of the earth which Satan is described as gathering against the Camp of the Saints in Revelation chapter 20</text:span>. The end of the<text:span text:style-name="T155">m</text:span> is described in 2 Peter chapter 2, where the apostle explain<text:span text:style-name="T175">ed</text:span> that <text:span text:style-name="T155">the spots in </text:span><text:span text:style-name="T175">Christian</text:span><text:span text:style-name="T155"> feasts of charity, </text:span>the natural brute beasts who sit among <text:span text:style-name="T175">Christians</text:span> and share <text:span text:style-name="T175">thei</text:span>r blessings unworthily, are made to be taken and destroyed. They have no other fate, for everything that offends and all of those not found written in the Book of Life shall go off into the Lake of Fire, into eternal destruction. <text:span text:style-name="T175">They shall be as though they had not been, and a</text:span><text:span text:style-name="T155">s we ha</text:span><text:span text:style-name="T175">ve</text:span><text:span text:style-name="T155"> also explained, t</text:span>hat is how Yahweh <text:span text:style-name="T155">God </text:span>shall sanctify Israel, <text:span text:style-name="T155">for example </text:span>as <text:span text:style-name="T155">He had </text:span>promised in <text:span text:style-name="T155">the closing verses of Ezekiel chapter 37</text:span>.</text:p>
      <text:p text:style-name="P32"><text:span text:style-name="T155">Now h</text:span>ere in these last chapters of the Revelation <text:span text:style-name="T174">there is</text:span> a vision of <text:span text:style-name="T155">life following </text:span>the fulfillment of that promise – which, we <text:span text:style-name="T155">must </text:span>pray, lies not too far off in our future. <text:span text:style-name="T175">Therefore</text:span> we shall commence with Revelation chapter 21:</text:p>
      <text:p text:style-name="P24"><text:span text:style-name="T146">XXI 1 And I saw a new heaven and a new earth. For the first heaven and the first earth departed, </text:span>[the manuscripts of the M<text:span text:style-name="T156">T</text:span> following Andreas of Caesareia have “<text:span text:style-name="T156">passed by</text:span>”] <text:span text:style-name="T146">and the sea is </text:span><text:span text:style-name="T128">[A has “the sea I saw”]</text:span><text:span text:style-name="T147"> </text:span><text:span text:style-name="T146">no longer. </text:span></text:p>
      <text:p text:style-name="P33"><text:span text:style-name="T70">The new heaven and earth represent a new organization of the people of </text:span><text:span text:style-name="T79">Yahweh God</text:span><text:span text:style-name="T70"> in a cleansed land. For </text:span><text:span text:style-name="T79">example, in </text:span><text:span text:style-name="T70">Ezekiel </text:span><text:span text:style-name="T79">chapter </text:span><text:span text:style-name="T70">39, </text:span><text:span text:style-name="T79">a chapter which we have already seen </text:span><text:span text:style-name="T88">is </text:span><text:span text:style-name="T79">related to these last chapters of the Revelation, the Word of Yahweh says</text:span><text:span text:style-name="T70">: “</text:span><text:span text:style-name="T79">12 </text:span><text:span text:style-name="T70">And seven months shall the house of Israel be burying of them, that they may cleanse the land”. </text:span><text:span text:style-name="T79">So likewise, after the Old Testament kingdom of Israel was destroyed, and Israel is taken into captivity, we read in Isaiah chapter 65 “</text:span><text:span text:style-name="T12">17</text:span><text:span text:style-name="T2"> For, behold, I create new heavens and a new earth: and the former shall not be remembered, nor come into mind.</text:span><text:span text:style-name="T79">” That also represented the children of Israel </text:span><text:span text:style-name="T88">as they were </text:span><text:span text:style-name="T79">reorganized in</text:span><text:span text:style-name="T88">to</text:span><text:span text:style-name="T79"> a new land, as they migrated into Europe. </text:span></text:p>
      <text:p text:style-name="P33"><text:span text:style-name="T79">However those chapters of Isaiah also have far-reaching implications, and we read in chapter 66: “</text:span><text:span text:style-name="T12">22</text:span><text:span text:style-name="T2"> For as the new heavens and the new earth, which I will make, shall remain before me, saith the LORD, so shall your seed and your name remain.</text:span><text:span text:style-name="T79">” Therefore, in that same manner we read in 2 Peter chapter 3: “</text:span><text:span text:style-name="T25">10 But the day of the Prince shall come as a thief, at which the heavens shall pass away with a rushing noise, and the elements shall dissolve with burning heat and the earth and the works in it shall be discovered. 11 Thusly with all of these things being dissolved in such manner, it is necessary for you to be in holy conduct and piety, 12 expecting and being anxious for the coming of the day of Yahweh, on account of which the heavens being ablaze shall dissolve and the elements melt burning with heat. 13 </text:span><text:soft-page-break/><text:span text:style-name="T25">But we may expect new heavens and a new earth according to His promise, in which righteousness dwells.</text:span><text:span text:style-name="T79">”</text:span></text:p>
      <text:p text:style-name="P34"><text:span text:style-name="T79">As we have also often said, t</text:span><text:span text:style-name="T70">he sea in prophecy often represents the great mass of the world's peoples. Here the sea is no more, it no longer exists. This is the meaning of the parable of the net, found </text:span><text:span text:style-name="T79">in</text:span><text:span text:style-name="T70"> Matthew </text:span><text:span text:style-name="T79">chapter </text:span><text:span text:style-name="T70">13: “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 The sea </text:span><text:span text:style-name="T80">shall be</text:span><text:span text:style-name="T70"> no more, it is no longer necessary, because all the fish </text:span><text:span text:style-name="T80">shall be</text:span><text:span text:style-name="T70"> removed! </text:span><text:span text:style-name="T79">The bad fish </text:span><text:span text:style-name="T80">shall</text:span><text:span text:style-name="T79"> not be cast out of the boat and back into the sea, but rather, they </text:span><text:span text:style-name="T80">shall</text:span><text:span text:style-name="T79"> be cast out into the Lake of Fire. </text:span><text:span text:style-name="T70">Therefore it is not that there are no more oceans, but rather that the word is used as an allegory. </text:span></text:p>
      <text:p text:style-name="P34"><text:span text:style-name="T70">That the sea represents the mass of the world's peoples is also evident in Isaiah, at 27:1, where Yahweh says, speaking </text:span><text:span text:style-name="T79">in reference to the</text:span><text:span text:style-name="T70"> day of His </text:span><text:span text:style-name="T80">wrath </text:span><text:span text:style-name="T89">at the end of chapter 26</text:span><text:span text:style-name="T70">, which </text:span><text:span text:style-name="T79">is </text:span><text:span text:style-name="T89">also </text:span><text:span text:style-name="T79">described</text:span><text:span text:style-name="T70"> here in the Revelation, “In that day the LORD with his sore and great and strong sword shall punish leviathan the piercing serpent, even leviathan that crooked serpent; and he shall slay the dragon that </text:span><text:span text:style-name="T91">is</text:span><text:span text:style-name="T70"> in the sea.” </text:span><text:span text:style-name="T80">As it does here in the Revelation, t</text:span><text:span text:style-name="T70">he dragon </text:span><text:span text:style-name="T80">represent</text:span><text:span text:style-name="T70">s world Jewry and all the other descendants of the serpent, </text:span><text:span text:style-name="T80">or the fallen angels, </text:span><text:span text:style-name="T70">in the sea of the world's peoples. </text:span><text:span text:style-name="T80">These are also the bad fish, and these are the tares of the field and the goat nations. </text:span><text:span text:style-name="T70">All of these shall be cast into the Lake of Fire. An entirely Adamic world shall be heaven indeed.</text:span></text:p>
      <text:p text:style-name="P2">2 And I saw a new holy city Jerusalem descending from out of heaven from Yahweh, having been prepared as a bride adorned for her husband. </text:p>
      <text:p text:style-name="P35">Later in this chapter, in verse 9, John is told to “Come! I shall show to you the bride, the wife of the Lamb!” <text:span text:style-name="T176">Yet </text:span><text:span text:style-name="T215">Yahshua </text:span><text:span text:style-name="T176">Christ never called Himself a bridegroom in reference to the physical city Jerusalem, </text:span><text:span text:style-name="T179">but</text:span><text:span text:style-name="T176"> He called His disciples the “</text:span><text:span text:style-name="T177">sons</text:span><text:span text:style-name="T176"> of the bridechamber”, </text:span><text:span text:style-name="T177">as it is recorded</text:span><text:span text:style-name="T176"> </text:span><text:span text:style-name="T177">in Matthew chapter 9 and Luke chapter 5. In Hosea chapter 2, after having put the children of Israel off in divorce, Yahweh promised to betroth them once again where we read: “</text:span><text:span text:style-name="T2">4 Therefore, behold, I will allure her, and bring her into the wilderness, and speak comfortably unto her</text:span><text:span text:style-name="T177">”, </text:span><text:span text:style-name="T215">where</text:span><text:span text:style-name="T177"> we see another description of the Woman of Revelation chapter 12 being brought into the wilderness, </text:span><text:span text:style-name="T229">allured as she was spoken to for a thousand two hundred and sixty years through the Gospel of Christ, </text:span><text:span text:style-name="T177">and then a little further on it says: “</text:span><text:span text:style-name="T2">19 And I will betroth thee unto me for ever; yea, I will betroth thee unto me in righteousness, and in judgment, and in lovingkindness, and in mercies.</text:span><text:span text:style-name="T23"> </text:span><text:span text:style-name="T2">20 I will even betroth thee unto me in faithfulness: and thou shalt know the LORD.</text:span><text:span text:style-name="T177">”</text:span></text:p>
      <text:p text:style-name="P36"><text:span text:style-name="T177">Therefore the holy city here represents the body politic of the children of Israel, just as we had interpreted the </text:span><text:span text:style-name="T179">reference to the </text:span><text:span text:style-name="T177">great city which was divided into three parts in Revelation chapter 16. </text:span><text:span text:style-name="T179">Then, if the </text:span><text:span text:style-name="T176">disciples </text:span><text:span text:style-name="T179">of Christ are t</text:span><text:span text:style-name="T176">he “</text:span><text:span text:style-name="T177">sons</text:span><text:span text:style-name="T176"> of the bridechamber”, </text:span><text:span text:style-name="T179">we see that He is one and the same as Yahweh God who had made that promise in Hosea, and the disciples of Christ must also be descendants of the same children of Israel whom Yahweh had promised to betroth. </text:span><text:span text:style-name="T178">In Revelation chapter 3, in the message to the church at </text:span>Philadelphia, <text:span text:style-name="T178">we read in part: “</text:span>12 He who prevails I shall make him a pillar in the temple of My God that he would no longer go outside, and I shall write upon him the Name of My God and the name of the City of My God, of the new Jerusalem which descends from heaven from My God, and My new Name. 13 He having an ear must hear what the Spirit says to the assemblies!” <text:span text:style-name="T179">The word Philadelphia meaning </text:span><text:span text:style-name="T115">brotherly love</text:span><text:span text:style-name="T179">, and the city of God being an allegory for the children of Yahweh who are born from above, never going outside means never departing from </text:span><text:soft-page-break/><text:span text:style-name="T179">one’s people, but instead, clinging to the Tree of Life as Adam was told to do in order to have eternal life, in Genesis chapter 3.</text:span></text:p>
      <text:p text:style-name="P38"><text:span text:style-name="T181">Thus we read in Isaiah chapter 54, where it addresses the children of Israel, along with most of Judah, who were in the Assyrian captivities: “</text:span><text:span text:style-name="T2">5 For thy Maker </text:span><text:span text:style-name="T19">is </text:span><text:span text:style-name="T2">thine husband; the LORD of hosts </text:span><text:span text:style-name="T19">is </text:span><text:span text:style-name="T2">his name; and thy Redeemer the Holy One of Israel; The God of the whole earth shall he be called. 6 For the LORD hath called thee as a woman forsaken and grieved in spirit, and a wife of youth, when thou wast refused, saith thy God.</text:span><text:span text:style-name="T23"> </text:span><text:span text:style-name="T2">7 For a small moment have I forsaken thee; but with great mercies will I gather thee.</text:span><text:span text:style-name="T23"> </text:span><text:span text:style-name="T2">8 In a little wrath I hid my face from thee for a moment; but with everlasting kindness will I have mercy on thee, saith the LORD thy Redeemer.</text:span><text:span text:style-name="T181">” Yahshua Christ, proclaiming for Himself to be the Bridegroom, is the same God an</text:span><text:span text:style-name="T216">d</text:span><text:span text:style-name="T181"> Redeemer of this passage of Isaiah.</text:span></text:p>
      <text:p text:style-name="P25"><text:span text:style-name="T146">3 And I heard a great voice from out of the throne </text:span><text:span text:style-name="T128">[The MT has “heaven”; the text follows</text:span><text:span text:style-name="T61"> א </text:span><text:span text:style-name="T62">and A</text:span><text:span text:style-name="T128">]</text:span><text:span text:style-name="T146">, saying: “Behold! The tabernacle of Yahweh is with men, and He shall dwell </text:span><text:span text:style-name="T128">[</text:span><text:span text:style-name="T63">א has ‘He dwells’</text:span><text:span text:style-name="T128">]</text:span><text:span text:style-name="T147"> </text:span><text:span text:style-name="T146">with them, and they shall be His people, and Yahweh Himself shall be </text:span><text:span text:style-name="T128">[A and the MT manuscripts following Andreas of Caesareia insert ‘the God’; the text follows </text:span><text:span text:style-name="T63">א and the traditional MT manuscripts</text:span><text:span text:style-name="T128">]</text:span><text:span text:style-name="T147"> </text:span><text:span text:style-name="T146">with them, 4 and He </text:span><text:span text:style-name="T129">[A has </text:span><text:span text:style-name="T41">θεὸς, God or Yahweh</text:span><text:span text:style-name="T129">]</text:span><text:span text:style-name="T148"> </text:span><text:span text:style-name="T146">shall wipe every tear from their eyes, and death shall not be hereafter, nor grief, nor crying, nor toil </text:span><text:span text:style-name="T128">[</text:span><text:span text:style-name="T63">א </text:span><text:span text:style-name="T64">wants</text:span><text:span text:style-name="T63"> ‘</text:span><text:span text:style-name="T64">nor toil</text:span><text:span text:style-name="T63">’</text:span><text:span text:style-name="T128">]</text:span><text:span text:style-name="T146">, it shall be no longer: the former</text:span><text:span text:style-name="T127"> </text:span><text:span text:style-name="T129">[literally ‘first’, </text:span><text:span text:style-name="T41">πρῶτος</text:span><text:span text:style-name="T129">]</text:span><text:span text:style-name="T127"> </text:span><text:span text:style-name="T146">things have departed!”</text:span></text:p>
      <text:p text:style-name="P11">The Codex Sinaiticus (<text:span text:style-name="T62">א</text:span>) has the final <text:span text:style-name="T179">clause</text:span> of verse 4 to read “it shall be no longer that the sheep have departed”, an interesting reading which no other manuscript seems to support. <text:span text:style-name="T179">T</text:span>he traditional Majority Text manuscripts have “it shall be no longer, because the former things have departed.” The text <text:span text:style-name="T179">here </text:span>follows the Codex Alexandrinus (A) and the Majority Text manuscripts which follow Andreas of Caesareia. </text:p>
      <text:p text:style-name="P37"><text:span text:style-name="T180">In the 118th Psalm we read that</text:span>: “<text:span text:style-name="T180">22 </text:span>The stone which the builders refused is become the head stone of the corner. 23 This is the LORD'S doing; it is marvellous in our eyes.” The builders were those original Israelites who <text:span text:style-name="T180">had </text:span>demanded an earthly king, sinfully rejecting Yahweh as their king, <text:span text:style-name="T180">as it is described in 1 Samuel chapter 8: “</text:span><text:span text:style-name="T2">7 And the LORD said unto Samuel, Hearken unto the voice of the people in all that they say unto thee: for they have not rejected thee, but they have rejected me, that I should not reign over them.</text:span><text:span text:style-name="T180">”</text:span> Three times th<text:span text:style-name="T180">at</text:span> passage <text:span text:style-name="T180">from the Psalm </text:span>is recorded in the New Testament as having been cited by Christ <text:span text:style-name="T180">in reference to Himself</text:span>. But if He is the cornerstone, there is a need of many other stones to complete a building, which is the true temple of Yahweh. Therefore <text:span text:style-name="T180">addressing the dispersed Israelites to whom he had written, </text:span>Peter likens Christians<text:span text:style-name="T180"> </text:span>to living stones, <text:span text:style-name="T180">in</text:span> 2 Peter 2: “4 Coming forth to Him a living stone [which is Yahshua], indeed having been rejected as unfit by men but honored elect before Yahweh, 5 and yourselves as living stones are built a spiritual house for a holy priesthood to offer spiritual sacrifices acceptable to Yahweh through Yahshua Christ. Wherefore it is contained in the Scripture: 'Behold, I place in Zion an honored elect corner stone, and he believing in Him shall by no means be ashamed.'” <text:span text:style-name="T180">Peter was not </text:span><text:span text:style-name="T217">necessarily </text:span><text:span text:style-name="T180">referring to Yahshua Christ as He was rejected by the Judaeans, </text:span><text:span text:style-name="T228">which Peter evidently employed as a literary device, </text:span><text:span text:style-name="T180">but by the ancient Israelites in the time of Samuel, as Yahshua Christ is Yahweh God incarnate. </text:span></text:p>
      <text:p text:style-name="P39"><text:span text:style-name="T70">The true Tabernacle of Yahweh is Yahshua Christ, who is Yahweh God in the flesh of Adamic man. </text:span><text:span text:style-name="T81">In </text:span><text:span text:style-name="T70">Leviticus </text:span><text:span text:style-name="T81">chapter </text:span><text:span text:style-name="T70">26 </text:span><text:span text:style-name="T81">we read</text:span><text:span text:style-name="T70">: “12 And I will walk among you, and will be your God, and ye shall be my people.” He shall do that as Yahshua Christ, in the body of an Adamic man, so being, as Paul </text:span><text:span text:style-name="T81">described</text:span><text:span text:style-name="T70"> </text:span><text:span text:style-name="T81">H</text:span><text:span text:style-name="T70">im </text:span><text:span text:style-name="T81">in </text:span><text:span text:style-name="T70">Romans </text:span><text:span text:style-name="T81">chapter </text:span><text:span text:style-name="T70">8, </text:span><text:span text:style-name="T81">the </text:span><text:span text:style-name="T70">“firstborn among many brethren” </text:span><text:span text:style-name="T81">(8:29)</text:span><text:span text:style-name="T70">. </text:span><text:span text:style-name="T82">This is evident in many other places, such as the declaration concerning the Christ child in Matthew chapter 1 where it says “</text:span><text:span text:style-name="T13"> </text:span><text:span text:style-name="T2">23 Behold, a virgin shall be with child, and shall bring forth a son, and they shall call his name Emmanuel, which being interpreted is, God with us.</text:span><text:span text:style-name="T82">” </text:span><text:span text:style-name="T81">Furthermore, in </text:span><text:span text:style-name="T70">Ezekiel </text:span><text:span text:style-name="T81">chapter </text:span><text:span text:style-name="T70">37 </text:span><text:span text:style-name="T81">we read where Yahweh said</text:span><text:span text:style-name="T70">: “27 My tabernacle also shall be with them: yea, I will be their God, and they shall </text:span><text:soft-page-break/><text:span text:style-name="T70">be my people. 28 And the heathen [or properly </text:span><text:span text:style-name="T92">nations</text:span><text:span text:style-name="T70">] shall know that I the LORD do sanctify Israel, when my sanctuary shall be in the midst of them for evermore.” </text:span><text:span text:style-name="T82">The fulfillment of this is described here in these last chapters of the Revelation.</text:span><text:span text:style-name="T70"> </text:span></text:p>
      <text:p text:style-name="P38"><text:span text:style-name="T81">The apostle </text:span><text:span text:style-name="T70">Paul </text:span><text:span text:style-name="T81">had interpreted the City of God, Jerusalem in the heavens, in the same manner which we have here where he </text:span><text:span text:style-name="T70">wrote </text:span><text:span text:style-name="T81">and made an allegory of Mount Sinai </text:span><text:span text:style-name="T70">in Hebrews chapter 12: “18 For you have not approached touching a mountain and being scorched with fire, and in gloom and in darkness and in tempest, 19 and to a trumpet’s peal, and to a sound of words, which those hearing had declined, not a word to be agreed by them. 20 For they did not bear that being commanded: 'And if a beast should touch the mountain, he should be stoned.' 21 And so dreadful was that having appeared, Moses said 'I am frightened' and trembling. 22 But you have approached Mount Sion and the city of Yahweh who lives, Jerusalem in the heavens, and to myriads of messengers, to a general gathering 23 and to an assembly of those first born being registered in the heavens, and to Yahweh judge of all, and to the Spirits of those righteous having been perfected; 24 and to a mediator of a new covenant of Yahshua, and to the blood of sprinkling, speaking better than Abel.” The children of Israel, therefore, are the heavenly Jerusalem as Paul ha</text:span><text:span text:style-name="T81">d</text:span><text:span text:style-name="T70"> described, the city of Yahweh from heaven, those who are “born from above”, as Christ </text:span><text:span text:style-name="T81">had told Nicodemus, which is recorded</text:span><text:span text:style-name="T70"> in John chapter 3. </text:span></text:p>
      <text:p text:style-name="P3">5 And He sitting upon the throne said: “Behold! I shall make all new things!” <text:span text:style-name="T130">[</text:span><text:span text:style-name="T128">the MT following Andreas of Caesareia </text:span><text:span text:style-name="T130">have</text:span><text:span text:style-name="T128"> ‘</text:span><text:span text:style-name="T130">I shall make new all things</text:span><text:span text:style-name="T128">’</text:span><text:span text:style-name="T130">]</text:span> And He says <text:span text:style-name="T130">[</text:span><text:span text:style-name="T63">א </text:span><text:span text:style-name="T130">and </text:span><text:span text:style-name="T128">the MT </text:span><text:span text:style-name="T130">manuscripts </text:span><text:span text:style-name="T128">following Andreas of Caesareia </text:span><text:span text:style-name="T130">insert</text:span><text:span text:style-name="T128"> “</text:span><text:span text:style-name="T130">to me”]</text:span>: “Write! Because these words are trustworthy and true!” </text:p>
      <text:p text:style-name="P39"><text:span text:style-name="T82">Here I must offer a digression. There are people in this world who are often admonishing others to s</text:span><text:span text:style-name="T70">ave the whales, </text:span><text:span text:style-name="T82">or to </text:span><text:span text:style-name="T70">save the spotted tree owl, </text:span><text:span text:style-name="T90">or the tree frog, </text:span><text:span text:style-name="T82">or to</text:span><text:span text:style-name="T70"> save the ozone layer. </text:span><text:span text:style-name="T82">But </text:span><text:span text:style-name="T70">it is folly for man to think that he, himself </text:span><text:span text:style-name="T82">having been </text:span><text:span text:style-name="T70">created, has </text:span><text:span text:style-name="T90">any </text:span><text:span text:style-name="T70">control over this planet outside of the will of God. Men cannot save the creation of God, </text:span><text:span text:style-name="T82">but</text:span><text:span text:style-name="T70"> Yahweh </text:span><text:span text:style-name="T82">God </text:span><text:span text:style-name="T70">shall decide wh</text:span><text:span text:style-name="T82">at</text:span><text:span text:style-name="T70"> He preserves, and </text:span><text:span text:style-name="T82">w</text:span><text:span text:style-name="T70">hat He creates. </text:span><text:span text:style-name="T82">Such people may be likened to a rat taking</text:span><text:span text:style-name="T73"> care for </text:span><text:span text:style-name="T82">its own </text:span><text:span text:style-name="T73">cage, </text:span><text:span text:style-name="T82">or a </text:span><text:span text:style-name="T73">ch</text:span><text:span text:style-name="T82">i</text:span><text:span text:style-name="T73">cken wanting to reinforce </text:span><text:span text:style-name="T82">its </text:span><text:span text:style-name="T73">coop, </text:span><text:span text:style-name="T82">or perhaps more appropriately, </text:span><text:span text:style-name="T90">to </text:span><text:span text:style-name="T82">a c</text:span><text:span text:style-name="T73">hicken </text:span><text:span text:style-name="T82">proclaiming that the </text:span><text:span text:style-name="T73">sky </text:span><text:span text:style-name="T82">is</text:span><text:span text:style-name="T73"> falling. </text:span><text:span text:style-name="T82">T</text:span><text:span text:style-name="T73">hey don’t know God because they don’t have the spirit of God so they imagine that they themselves can play at being god, </text:span><text:span text:style-name="T82">and entice, or even cajole others into that same humanist frame of mind.</text:span><text:span text:style-name="T73"> </text:span><text:span text:style-name="T83">The truth is that the God who had said “Let there be…”, and there was, can do that same thing once again if He so chooses. </text:span></text:p>
      <text:p text:style-name="P40"><text:span text:style-name="T70">The Greek phrase concerning new things may have been translated “Behold, I shall do all new things!” </text:span><text:span text:style-name="T83">It</text:span><text:span text:style-name="T70"> is translated in that manner by Brenton in his Septuagint </text:span><text:span text:style-name="T83">in</text:span><text:span text:style-name="T70"> Isaiah </text:span><text:span text:style-name="T83">chapter 43</text:span><text:span text:style-name="T70"> </text:span><text:span text:style-name="T83">(</text:span><text:span text:style-name="T70">43:19</text:span><text:span text:style-name="T83">), </text:span><text:span text:style-name="T84">and although the Greek word order is slightly different that is inconsequential</text:span><text:span text:style-name="T83">.</text:span><text:span text:style-name="T70"> </text:span><text:span text:style-name="T84">Additionally, t</text:span><text:span text:style-name="T70">he language does not permit that old, preexisting things are </text:span><text:span text:style-name="T83">going to </text:span><text:span text:style-name="T70">be made new. Rather, it is stating that things not having existed before shall be created, or perhaps </text:span><text:span text:style-name="T84">shall </text:span><text:span text:style-name="T70">be done, if ποιέω is interpreted as to </text:span><text:span text:style-name="T92">do</text:span><text:span text:style-name="T70"> rather than to </text:span><text:span text:style-name="T92">make</text:span><text:span text:style-name="T70">. There is also a </text:span><text:span text:style-name="T84">paraphrase</text:span><text:span text:style-name="T70"> of th</text:span><text:span text:style-name="T84">at</text:span><text:span text:style-name="T70"> passage </text:span><text:span text:style-name="T84">from Isaiah</text:span><text:span text:style-name="T70"> by Paul </text:span><text:span text:style-name="T84">of Tarsus</text:span><text:span text:style-name="T70">, wh</text:span><text:span text:style-name="T84">ich</text:span><text:span text:style-name="T70"> use</text:span><text:span text:style-name="T84">d</text:span><text:span text:style-name="T70"> a different verb, at 2 Corinthians 5:17 where he says in allegory: “Therefore if one is among the number of Christ a new creation, the old things pass away. 'Behold! New things have come!'” </text:span><text:span text:style-name="T84">But as it is here in the Revelation, t</text:span><text:span text:style-name="T70">he </text:span><text:span text:style-name="T83">rendering of this verse in the </text:span><text:span text:style-name="T70">King James </text:span><text:span text:style-name="T83">version</text:span><text:span text:style-name="T70"> is imp</text:span><text:span text:style-name="T83">laus</text:span><text:span text:style-name="T70">ible, that somehow all things become new </text:span><text:span text:style-name="T85">where we read “</text:span><text:span text:style-name="T14">Behold, I make all things new</text:span><text:span text:style-name="T85">”</text:span><text:span text:style-name="T70">. </text:span><text:span text:style-name="T85">In all three of these passages, here and in </text:span><text:span text:style-name="T70">Paul's statement in 2 Corinthians </text:span><text:span text:style-name="T85">and in Isaiah</text:span><text:span text:style-name="T70">, since there is only one word in the neuter gender, καινά, which </text:span><text:span text:style-name="T85">literally means</text:span><text:span text:style-name="T70"> </text:span><text:span text:style-name="T92">new things</text:span><text:span text:style-name="T70">, the words cannot be separated, </text:span><text:span text:style-name="T85">since</text:span><text:span text:style-name="T70"> they are a single unit. </text:span></text:p>
      <text:p text:style-name="P3">6 And He said <text:span text:style-name="T130">[</text:span><text:span text:style-name="T63">א </text:span><text:span text:style-name="T65">has “says”</text:span><text:span text:style-name="T130">] </text:span>to me: “They are made! I am the Alpha and the Omega, the beginning and the end! To he who thirsts I shall give freely from out of the fountain <text:span text:style-name="T131">[A wants “of the fountain”]</text:span><text:span text:style-name="T162"> </text:span>of the water of life. </text:p>
      <text:p text:style-name="P62"><text:soft-page-break/>The <text:span text:style-name="T228">water of life is mentioned by Christ in John chapter 4, where He told the woman at the well that “</text:span><text:span text:style-name="T2">10 … If you knew the gift of Yahweh and who it is saying to you ‘Give Me to drink’, you would have asked Him and He would have given to you living water.</text:span><text:span text:style-name="T228">”</text:span></text:p>
      <text:p text:style-name="P26"><text:span text:style-name="T70">The King James Version has the exclamation “It is done!” </text:span><text:span text:style-name="T74">r</text:span><text:span text:style-name="T70">ather than “They are made!”, </text:span><text:span text:style-name="T74">for which we may compare the clause “It is done!”</text:span><text:span text:style-name="T70"> </text:span><text:span text:style-name="T74">as it is </text:span><text:span text:style-name="T85">also </text:span><text:span text:style-name="T74">translated in that version at Revelation 16:17, where the same verb</text:span><text:span text:style-name="T94"> </text:span><text:span text:style-name="T74">is </text:span><text:span text:style-name="T75">in </text:span><text:span text:style-name="T74">a </text:span><text:span text:style-name="T97">3rd </text:span><text:span text:style-name="T74">person singular form, </text:span><text:span text:style-name="T47">γέγονεν</text:span><text:span text:style-name="T74">. Here the phrase “they are made” </text:span><text:span text:style-name="T70">comes from a single Greek word, </text:span><text:span text:style-name="T93">γέγοναν, which is a </text:span><text:span text:style-name="T157">3rd </text:span><text:span text:style-name="T158">p</text:span><text:span text:style-name="T93">erson </text:span><text:span text:style-name="T94">p</text:span><text:span text:style-name="T93">lural </text:span><text:span text:style-name="T94">form of the same </text:span><text:span text:style-name="T93">verb. It cannot possibly be “it is”, but only “they are”. This </text:span><text:span text:style-name="T95">also helps to</text:span><text:span text:style-name="T93"> </text:span><text:span text:style-name="T95">support</text:span><text:span text:style-name="T93"> the rendering in verse 5, “I shall make all new things” and not, as the King James Version has it, “all things new”.</text:span></text:p>
      <text:p text:style-name="P40"><text:span text:style-name="T49">T</text:span><text:span text:style-name="T48">he Codex Sinaiticus (</text:span><text:span text:style-name="T46">א</text:span><text:span text:style-name="T48">) and the manuscripts of the Majority Text</text:span><text:span text:style-name="T95"> </text:span><text:span text:style-name="T96">are wanting the word </text:span><text:span text:style-name="T49">εἰμι </text:span><text:span text:style-name="T51">in the text, and have </text:span><text:span text:style-name="T48">γέγονα </text:span><text:span text:style-name="T51">rather than </text:span><text:span text:style-name="T100">γέγοναν. [</text:span><text:span text:style-name="T48">καὶ εἶπέν μοι· γέγονα ἐγώ τὸ ἄλφα καὶ τὸ ὦ, ἡ ἀρχὴ καὶ τὸ τέλος.</text:span><text:span text:style-name="T51">]</text:span><text:span text:style-name="T48"> The verb γέγονα is a </text:span><text:span text:style-name="T49">Perfect Active </text:span><text:span text:style-name="T48">1st person </text:span><text:span text:style-name="T49">singular </text:span><text:span text:style-name="T48">form of the same verb which is mistranslated in the King James Version, </text:span><text:span text:style-name="T49">and </text:span><text:span text:style-name="T51">it </text:span><text:span text:style-name="T49">may also be translated as “I am”, </text:span><text:span text:style-name="T51">rather than the 3rd person “they are”</text:span><text:span text:style-name="T48">. As it appears in these manuscripts, </text:span><text:span text:style-name="T51">along with the missing verb </text:span><text:span text:style-name="T49">εἰμι, </text:span><text:span text:style-name="T48">the clause may be read: “And He said [or says in </text:span><text:span text:style-name="T46">א</text:span><text:span text:style-name="T48">] to me: </text:span><text:span text:style-name="T49">I am the Alpha and Omega, </text:span><text:span text:style-name="T45">the beginning and the end!</text:span><text:span text:style-name="T48">” </text:span><text:span text:style-name="T51">So t</text:span><text:span text:style-name="T49">he King James Version ha</text:span><text:span text:style-name="T52">d</text:span><text:span text:style-name="T49"> departed from the Majority Text here. </text:span><text:span text:style-name="T98">O</text:span><text:span text:style-name="T99">ur text follows the Codex Alexandrinus (A) </text:span><text:span text:style-name="T101">[</text:span><text:span text:style-name="T49">καὶ εἶπέν μοι· γέγοναν. ἐγώ εἰμι τὸ ἄλφα καὶ τὸ ὦ, ἡ ἀρχὴ καὶ τὸ τέλος</text:span><text:span text:style-name="T52">]</text:span><text:span text:style-name="T49"> </text:span><text:span text:style-name="T52">Where the clause</text:span><text:span text:style-name="T49"> ha</text:span><text:span text:style-name="T52">s</text:span><text:span text:style-name="T49"> the 3rd person form of the verb, </text:span><text:span text:style-name="T52">it is </text:span><text:span text:style-name="T49">interpret</text:span><text:span text:style-name="T52">ed</text:span><text:span text:style-name="T49"> as a s</text:span><text:span text:style-name="T52">e</text:span><text:span text:style-name="T49">parate exclamation declaring a fulfillment of the promise that “</text:span><text:span text:style-name="T157">I shall make all new things</text:span><text:span text:style-name="T49">” in verse 5. The phrase ἐγώ εἰμι appears frequently in Isaiah and in the Gospels wh</text:span><text:span text:style-name="T52">e</text:span><text:span text:style-name="T49">re Christ </text:span><text:span text:style-name="T52">had </text:span><text:span text:style-name="T49">used it to describe Himself, and it is typically translated as “I am”. <text:s/></text:span></text:p>
      <text:p text:style-name="P10">This is the Revelation of Yahshua Christ. Therefore <text:span text:style-name="T182">here </text:span>Yahshua Christ is proclaiming to be “the Alpha and the Omega”, as he also had proclaimed <text:span text:style-name="T182">on two occasions in</text:span> Revelation <text:span text:style-name="T182">chapter 1 (</text:span>1:8 and 1:11<text:span text:style-name="T182">)</text:span>. <text:span text:style-name="T182">But t</text:span>his claim to be <text:span text:style-name="T182">the </text:span>first and <text:span text:style-name="T182">the </text:span>last <text:span text:style-name="T182">was also made by</text:span> Yahweh God, <text:span text:style-name="T182">on three occasions in</text:span> Isaiah, <text:span text:style-name="T182">in chapters 41, 44 and 48 (</text:span>41:4, 44:6, 48:12<text:span text:style-name="T182">). From </text:span>Isaiah 41:4 “Who hath wrought and done it, calling the generations from the beginning? I the LORD, the first, and with the last; I am he.” <text:span text:style-name="T182">Then from </text:span>Isaiah 44:6 “Thus saith the LORD the King of Israel, and his redeemer the LORD of hosts; I am the first, and I am the last; and beside me there is no God.” <text:span text:style-name="T182">Finally, from </text:span>Isaiah 48:12 “Hearken unto me, O Jacob and Israel, my called; I am he; I am the first, I also am the last.” </text:p>
      <text:p text:style-name="P41">Therefore, the only way that Yahshua Christ can claim to be the Alpha and the Omega, the beginning and the end, is for Him to be Yahweh God Himself, which of course He is, as it is explained in John chapter 1. <text:span text:style-name="T182">As we shall see further on in this chapter, t</text:span>he Rom<text:span text:style-name="T182">an</text:span> Catholic <text:span text:style-name="T182">concept</text:span> of a trinity, and all those who dispute the deity of Christ, are quite wrong. The Word was with God, God was the Word, and the Word was made flesh and walked amongst us, and He is Yahshua Christ. <text:span text:style-name="T182">Yet in Isaiah chapter 43 we read, where the children of Israel are once again addressed: “</text:span><text:span text:style-name="T21">10</text:span><text:span text:style-name="T2"> Ye </text:span><text:span text:style-name="T19">are </text:span><text:span text:style-name="T2">my witnesses, saith the LORD, and my servant whom I have chosen: that ye may know and believe me, and understand that I </text:span><text:span text:style-name="T19">am </text:span><text:span text:style-name="T2">he: before me there was no God formed, neither shall there be after me.</text:span><text:span text:style-name="T182">” Much later, w</text:span>hen Thomas looked upon <text:span text:style-name="T182">the risen </text:span>Christ, as it is recorded in the Gospel of John, and exclaimed “My Lord and my God!”, he knew <text:span text:style-name="T182">precise</text:span>ly what he was saying.</text:p>
      <text:p text:style-name="P4">7 He who prevails shall inherit these things and I shall be a God for him <text:span text:style-name="T130">[</text:span><text:span text:style-name="T63">א </text:span><text:span text:style-name="T130">and </text:span><text:span text:style-name="T128">the </text:span><text:span text:style-name="T130">manuscripts </text:span><text:span text:style-name="T139">of the </text:span><text:span text:style-name="T128">MT</text:span><text:span text:style-name="T130"> </text:span><text:span text:style-name="T128">following Andreas of Caesareia </text:span><text:span text:style-name="T132">have</text:span><text:span text:style-name="T128"> “</text:span><text:span text:style-name="T130">t</text:span><text:span text:style-name="T132">he</text:span><text:span text:style-name="T130">m”] </text:span>and he shall be a son <text:span text:style-name="T66">[</text:span><text:span text:style-name="T128">the MT </text:span><text:span text:style-name="T130">manuscripts </text:span><text:span text:style-name="T128">following Andreas of Caesareia </text:span><text:span text:style-name="T132">have</text:span><text:span text:style-name="T128"> “</text:span><text:span text:style-name="T130">t</text:span><text:span text:style-name="T132">hey shall be sons</text:span><text:span text:style-name="T130">”]</text:span> for Me. </text:p>
      <text:p text:style-name="P42">Hannah, <text:span text:style-name="T182">the mother of Samuel, </text:span>is recorded as having said, <text:span text:style-name="T182">in</text:span> 1 Samuel chapter 2: “9 He will keep the feet of his saints, and the wicked shall be silent in darkness; for by strength shall no man prevail. 10 The adversaries of the LORD shall be broken to pieces; out of heaven shall he thunder upon them: the LORD shall judge the ends of the earth; and he shall give strength unto his king, and exalt the horn of <text:soft-page-break/>his anointed.” The overcomers are indeed the children of Israel. Therefore, Paul says in his comparison of Jacob and Esau, in Romans chapter 9: “16 So then, it is not of he that wishes, nor of he that strives, but of he Yahweh shows mercy upon.” <text:span text:style-name="T183">The strength of men does not empower the overcomers to overcome, but only the mercy of God. </text:span></text:p>
      <text:p text:style-name="P42"><text:span text:style-name="T183">I</text:span>n response to the question “are those being preserved but few?” Yahshua Christ <text:span text:style-name="T183">had </text:span>warn<text:span text:style-name="T183">ed</text:span> the apostles, a<text:span text:style-name="T183">s it is recorded in</text:span> Luke 13:24: “Strive to enter in through the narrow door, because many, I say to you, shall seek to enter and they shall not prevail.” Paul <text:span text:style-name="T183">had </text:span>explain<text:span text:style-name="T183">ed</text:span> that also, <text:span text:style-name="T183">but in a different way in</text:span> Philippians <text:span text:style-name="T218">chapter </text:span>2: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 The keeping of the commandments of God means the keeping of the bloodline of Israel. The overcomers are all of those Israelites who remain <text:span text:style-name="T183">unsoiled </text:span>at the end of the age.</text:p>
      <text:p text:style-name="P27"><text:span text:style-name="T146">8 But for the cowards and the faithless and abominable </text:span><text:span text:style-name="T130">[</text:span><text:span text:style-name="T128">the MT </text:span><text:span text:style-name="T130">manuscripts </text:span><text:span text:style-name="T128">following Andreas of Caesareia </text:span><text:span text:style-name="T132">have</text:span><text:span text:style-name="T128"> “</text:span><text:span text:style-name="T130">t</text:span><text:span text:style-name="T132">he abominable faithless</text:span><text:span text:style-name="T130">”]</text:span><text:span text:style-name="T146"> and murderers and fornicators and drug-makers </text:span><text:span text:style-name="T132">[</text:span><text:span text:style-name="T42">φάρμακος</text:span><text:span text:style-name="T132">]</text:span><text:span text:style-name="T149"> </text:span><text:span text:style-name="T146">and idolaters and all those who lie </text:span><text:span text:style-name="T132">[A has ‘and all liars’]</text:span><text:span text:style-name="T146">, their fate </text:span><text:span text:style-name="T132">[</text:span><text:span text:style-name="T42">μέρος, </text:span><text:span text:style-name="T43">literally</text:span><text:span text:style-name="T42"> </text:span><text:span text:style-name="T53">part</text:span><text:span text:style-name="T43">, </text:span><text:span text:style-name="T53">share</text:span><text:span text:style-name="T43"> or </text:span><text:span text:style-name="T53">portion</text:span><text:span text:style-name="T132">]</text:span><text:span text:style-name="T146"> is burning in the lake in fire and sulfur, which is the second death!”</text:span></text:p>
      <text:p text:style-name="P44"><text:span text:style-name="T186">The word for </text:span><text:span text:style-name="T117">cowards</text:span><text:span text:style-name="T186"> here, </text:span><text:span text:style-name="T33">δειλ</text:span><text:span text:style-name="T28">ό</text:span><text:span text:style-name="T33">ς, is an adjective accompanied with a definite article, and therefore it is used as a noun. </text:span><text:span text:style-name="T34">As the adjective is defined by Liddell &amp; Scott it means “of persons, </text:span><text:span text:style-name="T55">cowardly</text:span><text:span text:style-name="T59">… </text:span><text:span text:style-name="T55">vile, worthless… lowborn, mean… </text:span><text:span text:style-name="T157">[and]</text:span><text:span text:style-name="T34"> of animals, </text:span><text:span text:style-name="T55">afraid of…”</text:span><text:span text:style-name="T157">For that last definition an example using a mouse was included. Then, in a secondary sense, the definition continues: “</text:span>more commonly, <text:span text:style-name="T111">miserable, wretched,”</text:span> with<text:span text:style-name="T34"> several other examples from Homer. </text:span><text:span text:style-name="T35">Where it appears in the Septuagint, Brenton had translated it </text:span><text:span text:style-name="T39">a</text:span><text:span text:style-name="T35">s either </text:span><text:span text:style-name="T56">fearful</text:span><text:span text:style-name="T35"> or </text:span><text:span text:style-name="T56">cowardly</text:span><text:span text:style-name="T35">. Here as a Substantive, it is </text:span><text:span text:style-name="T56">cowards</text:span><text:span text:style-name="T35">, being plural, as that is the most literal meaning, but the precise sense or shade of meaning intended is difficult to determine. Christ had </text:span><text:span text:style-name="T36">also </text:span><text:span text:style-name="T35">used the term</text:span><text:span text:style-name="T36"> </text:span><text:span text:style-name="T35">in Matthew chapter 8, an account </text:span><text:span text:style-name="T36">which is </text:span><text:span text:style-name="T35">also prov</text:span><text:span text:style-name="T39">i</text:span><text:span text:style-name="T35">ded in Mark chapter 4, and as it is in Matthew we read: “23 And with His boarding into a vessel His students followed Him. 24 And behold, a great commotion happened on the sea, so for the vessel to be covered by the waves, but He slept. 25 And coming forth they roused Him saying ‘Prince, save us! We are being destroyed!’ 26 And He says to them: ‘What, are you cowards, you of little faith?’ Then arising He censured the winds and the sea, and there came a great calm. 27 Then the men marveled, saying ‘From whence is this man, that even the winds and the sea obey Him?’”</text:span></text:p>
      <text:p text:style-name="P43"><text:span text:style-name="T207">As Paul of Tarsus wrote in Romans, all men are liars, whether they know it or not, because no man has perfect knowledge. But </text:span><text:span text:style-name="T218">all </text:span><text:span text:style-name="T207">bastards are lies, and every bastard is a lie because they are not something which Yahweh ha</text:span><text:span text:style-name="T218">s</text:span><text:span text:style-name="T207"> created. To </text:span><text:span text:style-name="T208">corrupt the Word of God, or to </text:span><text:span text:style-name="T207">love and make lies is beyond the mere act of telling one. </text:span>Fornicators are those <text:span text:style-name="T184">who have </text:span>engag<text:span text:style-name="T184">ed</text:span> in any sort of illicit sexual activity, among which is race-mixing (i.e. 1 Corinthians 10, Jude 7). The word <text:span text:style-name="T112">drug-makers</text:span> here is from the Greek word φαρμακός, <text:span text:style-name="T184">which is often translated as </text:span><text:span text:style-name="T116">sorcerer</text:span>. It literally <text:span text:style-name="T185">describes a</text:span> <text:span text:style-name="T185">manufacturer of </text:span>φάρμακον, which is a drug or a medicine, <text:span text:style-name="T185">and </text:span><text:span text:style-name="T163">the </text:span><text:span text:style-name="T185">act of using or administering</text:span><text:span text:style-name="T163"> </text:span><text:span text:style-name="T185">t</text:span><text:span text:style-name="T163">hem </text:span><text:span text:style-name="T185">is</text:span><text:span text:style-name="T163"> </text:span><text:span text:style-name="T28">φαρμακεία, </text:span><text:span text:style-name="T29">whic</text:span><text:span text:style-name="T32">h</text:span><text:span text:style-name="T29"> is condemned </text:span><text:span text:style-name="T32">as a sin </text:span><text:span text:style-name="T29">in Revelation chapter 9 (9:21)</text:span>. <text:span text:style-name="T185">In early times, in the poet Homer and in the later Classical period, </text:span>the word <text:span text:style-name="Emphasis"><text:span text:style-name="T119">φαρμακός</text:span></text:span> also had another use in ancient Greek, and Liddell &amp; Scott offer another definition for that other sense of the word: “<text:span text:style-name="Emphasis">one who is sacrificed as an atonement for others, a scape-goat,</text:span> <text:span text:style-name="T185">[citing] </text:span>Aristophanes; and, since worthless fellows were reserved for this fate, <text:span text:style-name="Emphasis"><text:span text:style-name="T119">φαρμακός</text:span></text:span> became a general name of reproach, <text:span text:style-name="T185">[citing] </text:span>Iliad, Demosthenes.” <text:span text:style-name="T186">This use of the word</text:span> probably <text:span text:style-name="T186">arose </text:span>in the sense of a person who is used as a cure. <text:span text:style-name="T185">So in that manner, it may be said that </text:span>Yahshua Christ is the only true <text:span text:style-name="Emphasis"><text:span text:style-name="T119">φάρμακον </text:span></text:span><text:span text:style-name="Emphasis"><text:span text:style-name="T122">for all Christians. </text:span></text:span></text:p>
      <text:p text:style-name="P45"><text:soft-page-break/><text:span text:style-name="T184">As it is described in Revelation chapters 19 and 20, a</text:span>ll of the enemies of Yahweh <text:span text:style-name="T184">God have</text:span> already <text:span text:style-name="T184">been</text:span> cast into the Lake of Fire, a<text:span text:style-name="T184">long with</text:span> all who are not written into the Book of Life. This verse is therefore exemplary, that there are none of these left, and there shall be none of these in the Kingdom of <text:span text:style-name="T187">Yahweh</text:span>. <text:span text:style-name="T105">It is not a new warning, it is a statement of what had already happened. It cannot be used to somehow annul the promises of God, that all Israel shall be saved, </text:span><text:span text:style-name="T187">and all of their sins forgiven</text:span><text:span text:style-name="T105">. </text:span><text:span text:style-name="T187">If the</text:span><text:span text:style-name="T218">i</text:span><text:span text:style-name="T187">r sins are forgiven, then they have been cleansed and they are no longer any of these things. So w</text:span><text:span text:style-name="T105">hether any Israelite had sinned in </text:span><text:span text:style-name="T187">one of these ways</text:span><text:span text:style-name="T105">, he was cleansed by God, while </text:span><text:span text:style-name="T218">the </text:span><text:span text:style-name="T105">other races were n</text:span><text:span text:style-name="T187">ever</text:span><text:span text:style-name="T105"> cleansed. </text:span></text:p>
      <text:p text:style-name="P45">Likewise Paul made similar statements, where he wrote <text:span text:style-name="T187">in</text:span> 1 Corinthians chapter 5: “9 Or do you not know that the unjust will not inherit the kingdom of Yahweh? Do not be led astray: neither fornicators, nor idolaters, nor adulterers, nor effeminates, nor homosexuals, 10 nor thieves, nor covetous, nor drunkards, nor railers, nor rapacious shall inherit the kingdom of Yahweh.” <text:span text:style-name="T187">But as we have asserted here, where Paul continued he wrote: “</text:span>11 And these things some of you may have been, but you have cleansed yourselves; moreover you have been sanctified, moreover you have been deemed fit, in the name of Prince Yahshua Christ, and in the Spirit of our God.<text:span text:style-name="T187">” </text:span><text:span text:style-name="T184">Therefore, in Revelation chapter 12 we read: “</text:span>10 And I heard a great voice saying: ‘Now the salvation and the power and the kingdom of our God has come, and the authority of His anointed, because the accuser of our brethren has been cast down, he accusing them before our God day and night. 11 And they prevailed over him by the blood of the Lamb and by the word of their testimony and they had not loved their lives even to death.’<text:span text:style-name="T184">”</text:span></text:p>
      <text:p text:style-name="P45">The phrase “second death” may be <text:span text:style-name="T188">appropriately</text:span> connected to the fate of those people who are without the Spirit of Yahweh which He imparted to Adam: the aliens and descendants of the <text:span text:style-name="T187">seed</text:span> of the Serpent of Genesis <text:span text:style-name="T187">chapter </text:span>3, which is much broader in scope than the descendants of Cain alone. The <text:span text:style-name="T187">Tree of the Knowledge of Good and Evil</text:span> was already a tree, <text:span text:style-name="T187">which is </text:span>an allegory for a race of people, <text:span text:style-name="T187">even</text:span> before Adam was placed into the garden, where it is already found. It is in reference to these children of the serpent, the fallen angels, and to the bastards <text:span text:style-name="T187">which </text:span>they <text:span text:style-name="T187">had </text:span>spawned that <text:span text:style-name="T219">the apostle </text:span>Jude <text:span text:style-name="T187">had </text:span>use<text:span text:style-name="T187">d</text:span> the phrase “twice dead” in his epistle at verse 12: “12 These are the spots in your feasts of charity, feasting together without fear, tending to themselves, clouds without water being carried away by the winds, late-autumn trees without fruit, twice dead being uprooted, 13 stormy waves of the sea foaming up their own shame, wandering stars for whom the gloom of darkness is kept forever!”</text:p>
      <text:p text:style-name="P46"><text:span text:style-name="T188">This term does not properly refer to any of the children of Israel, or even the children of Adam, as Paul of Tarsus explained in Hebrews chapter 9: “</text:span>24 For Christ entered not into holy places made by hand, representations of the true, but into heaven itself, to appear now in the presence of Yahweh on our behalf. 25 Nor that He should present Himself often, just as the high priest enters into the holy places each year with another’s blood; 26 since it was necessary for him to suffer often from the foundation of the Society, then now once in the consummation of the ages He <text:span text:style-name="T188">[Christ] </text:span>has appeared for an abolition of <text:span text:style-name="T188">sin</text:span> through His sacrifice. 27 And inasmuch as it is reserved for men to die once, and judgment after that, 28 so also Christ had been offered once to make contribution for the errors of many. He shall appear a second time apart from <text:span text:style-name="T219">sins</text:span>, to those who look to Him for preservation.<text:span text:style-name="T188">” </text:span></text:p>
      <text:p text:style-name="P47"><text:span text:style-name="T188">Furthermore, in relation to this assertion, Paul wrote in Romans chapter 5: “</text:span>12 For this reason, just as by one man <text:span text:style-name="T219">[Adam] </text:span><text:span text:style-name="T189">sin</text:span> entered into the Society, and by that <text:span text:style-name="T189">sin</text:span> death, and in that manner death has passed to all men, on account that all have <text:span text:style-name="T189">sinned</text:span>: 13 (for until the law <text:span text:style-name="T189">sin</text:span> was in the Society; but <text:span text:style-name="T189">sin</text:span> was not accounted, there not being law; 14 but death reigned from Adam until Moses, even over those who had not <text:span text:style-name="T189">sinned</text:span> resembling the transgression of Adam, who is an image of the future. 15 But should not, as was the transgression, in that manner also be the favor? Indeed if in the transgression of one <text:span text:style-name="T219">[Adam]</text:span> many die, much greater is the favor of Yahweh, and the gift in favor, which is of the one man Yahshua Christ, in which many have great advantage. 16 And not then by one having <text:span text:style-name="T189">sinned</text:span> is the gift? Indeed the fact is that judgment of a single one <text:span text:style-name="T189">[Christ] </text:span>is for condemnation, but the favor is from many <text:soft-page-break/>transgressions into a judgment of acquittal. 17 For if in the transgression of one <text:span text:style-name="T189">[Adam]</text:span>,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 text:style-name="T189">sinners</text:span>, in this manner then through the obedience of One the many will be established as righteous.<text:span text:style-name="T188">”</text:span></text:p>
      <text:p text:style-name="P48">Now the vision returns its focus once again to the Bride:</text:p>
      <text:p text:style-name="P5">9 And one from among <text:span text:style-name="T130">[</text:span><text:span text:style-name="T128">the MT </text:span><text:span text:style-name="T130">manuscripts </text:span><text:span text:style-name="T128">following Andreas of Caesareia </text:span><text:span text:style-name="T132">have</text:span><text:span text:style-name="T128"> “</text:span><text:span text:style-name="T133">And one of</text:span><text:span text:style-name="T130">”]</text:span> the seven messengers having the seven bowls full of the seven last plagues came and spoke with me, saying: “Come! I shall show to you the bride, the wife of the Lamb!” <text:span text:style-name="T133">[</text:span><text:span text:style-name="T134">T</text:span><text:span text:style-name="T128">he MT </text:span><text:span text:style-name="T130">manuscripts </text:span><text:span text:style-name="T128">following Andreas of Caesareia </text:span><text:span text:style-name="T132">have</text:span><text:span text:style-name="T128"> </text:span><text:span text:style-name="T133">the end of the clause to read </text:span><text:span text:style-name="T128">“… </text:span><text:span text:style-name="T130">t</text:span><text:span text:style-name="T132">he </text:span><text:span text:style-name="T133">bride of the Lamb, the wife!</text:span><text:span text:style-name="T130">” </text:span><text:span text:style-name="T134">The traditional manuscripts of the Majority Text have “…</text:span><text:span text:style-name="T133"> the wife,</text:span><text:span text:style-name="T134"> </text:span><text:span text:style-name="T130">t</text:span><text:span text:style-name="T132">he </text:span><text:span text:style-name="T133">bride of the Lamb!</text:span><text:span text:style-name="T130">” </text:span><text:span text:style-name="T134">The t</text:span><text:span text:style-name="T138">e</text:span><text:span text:style-name="T134">xt follows </text:span><text:span text:style-name="T63">א </text:span><text:span text:style-name="T130">and </text:span><text:span text:style-name="T134">A.</text:span><text:span text:style-name="T133">]</text:span></text:p>
      <text:p text:style-name="P47">Earlier, <text:span text:style-name="T189">in the opening verses of the chapter, the Bride was introduced as “</text:span>a new holy city Jerusalem descending from out of heaven<text:span text:style-name="T189">”, however we should not lose sight of the fact that the city is a metaphor for the body politic of the children of Israel, as the word for city, </text:span><text:span text:style-name="T28">πόλις, </text:span><text:span text:style-name="T37">was also often used in ancient Greek.</text:span></text:p>
      <text:p text:style-name="P28"><text:span text:style-name="T146">10 And he took me away in the Spirit up to a mountain great and high </text:span><text:span text:style-name="T134">[t</text:span><text:span text:style-name="T128">he MT </text:span><text:span text:style-name="T130">manuscripts </text:span><text:span text:style-name="T128">following Andreas of Caesareia </text:span><text:span text:style-name="T132">have</text:span><text:span text:style-name="T128"> “</text:span><text:span text:style-name="T134">great high mountain</text:span><text:span text:style-name="T128">”</text:span><text:span text:style-name="T134">]</text:span><text:span text:style-name="T146">, and showed to me the holy </text:span><text:span text:style-name="T134">[t</text:span><text:span text:style-name="T128">he MT </text:span><text:span text:style-name="T130">manuscripts </text:span><text:span text:style-name="T128">following Andreas of Caesareia </text:span><text:span text:style-name="T134">insert</text:span><text:span text:style-name="T128"> “</text:span><text:span text:style-name="T134">and great</text:span><text:span text:style-name="T128">”</text:span><text:span text:style-name="T134">] </text:span><text:span text:style-name="T146">city Jerusalem descending from out of heaven from Yahweh, 11 having the effulgence of Yahweh </text:span><text:span text:style-name="T134">[A wants “having the effulgence of Yahweh”]</text:span><text:span text:style-name="T146">, </text:span><text:span text:style-name="T134">[t</text:span><text:span text:style-name="T128">he MT </text:span><text:span text:style-name="T130">manuscripts </text:span><text:span text:style-name="T128">following Andreas of Caesareia </text:span><text:span text:style-name="T134">insert</text:span><text:span text:style-name="T128"> “</text:span><text:span text:style-name="T134">and</text:span><text:span text:style-name="T128">”</text:span><text:span text:style-name="T134">] </text:span><text:span text:style-name="T146">her radiance like precious stone as jasper stone, clear as crystal </text:span><text:span text:style-name="T134">[t</text:span><text:span text:style-name="T128">he MT </text:span><text:span text:style-name="T130">manuscripts </text:span><text:span text:style-name="T128">following Andreas of Caesareia </text:span><text:span text:style-name="T134">have</text:span><text:span text:style-name="T128"> “</text:span><text:span text:style-name="T134">like precious jasper stone as clear as crystal</text:span><text:span text:style-name="T128">”</text:span><text:span text:style-name="T134">] </text:span><text:span text:style-name="T146">; 12 having a wall great and high, having twelve gates, and above the gates twelve messengers </text:span><text:span text:style-name="T134">[A wants “</text:span>and above the gates twelve messengers”<text:span text:style-name="T134">]</text:span><text:span text:style-name="T146">, and </text:span><text:span text:style-name="T134">[</text:span><text:span text:style-name="T63">א </text:span><text:span text:style-name="T67">inserts “their”</text:span><text:span text:style-name="T134">] </text:span><text:span text:style-name="T146">names inscribed </text:span><text:span text:style-name="T134">[</text:span><text:span text:style-name="T63">א </text:span><text:span text:style-name="T67">has “written”</text:span><text:span text:style-name="T134">]</text:span><text:span text:style-name="T146"> which are the names </text:span><text:span text:style-name="T134">[</text:span><text:span text:style-name="T63">א </text:span><text:span text:style-name="T67">and t</text:span><text:span text:style-name="T63">he MT </text:span><text:span text:style-name="T65">manuscripts </text:span><text:span text:style-name="T63">following Andreas of Caesareia </text:span><text:span text:style-name="T67">want “the names”; the text follows A and the traditional MT manuscripts, which vary slightly</text:span><text:span text:style-name="T134">] </text:span><text:span text:style-name="T146">of the twelve tribes of the sons of Israel: 13 from the east three gates, and from the north three gates, and from the south three gates, and from the west three gates </text:span><text:span text:style-name="T134">[t</text:span><text:span text:style-name="T128">he MT </text:span><text:span text:style-name="T130">manuscripts </text:span><text:span text:style-name="T128">following Andreas of Caesareia </text:span><text:span text:style-name="T135">wan</text:span><text:span text:style-name="T134">t</text:span><text:span text:style-name="T128"> “</text:span><text:span text:style-name="T134">and</text:span><text:span text:style-name="T128">” </text:span><text:span text:style-name="T135">in each of these clauses; A transposes “south” and “west”</text:span><text:span text:style-name="T134">] </text:span><text:span text:style-name="T146">. 14 And the wall of the city has </text:span><text:span text:style-name="T134">[</text:span><text:span text:style-name="T63">א </text:span><text:span text:style-name="T68">wants “has”; the text follows A and the MT, which vary slightly]</text:span><text:span text:style-name="T146"> twelve foundations, and upon them the twelve names of the twelve ambassadors of the Lamb.</text:span></text:p>
      <text:p text:style-name="P57"><text:span text:style-name="T189">Ostensibly, since the city itself is an allegory for the children of Israel, then t</text:span>he names of the twelve tribes are themselves the twelve gates, because the only way to gain entrance into the City of God is to be born of one of those tribes! The City of God is the people of God, the body of Christ, the children of Israel. <text:span text:style-name="T164">The scheme of the gates </text:span><text:span text:style-name="T189">also</text:span><text:span text:style-name="T164"> corresponds with the arrangement of the twelve tribes around the tabernacle in the wilderness, </text:span><text:span text:style-name="T189">which is </text:span><text:span text:style-name="T164">described in Numbers chapter 2. </text:span></text:p>
      <text:p text:style-name="P58"><text:span text:style-name="T202">The foundations of the City bear the names of the twelve apostles of Christ. Yahshua Christ had attested, as it is in Matthew chapter 15, that “</text:span>24 … I have not been sent except to the lost sheep of the house of Israel!<text:span text:style-name="T202">” </text:span><text:span text:style-name="T203">Likewise, we read in Luke chapter 19: “</text:span>8 Then stopping Zakchaios said to the Prince: ‘Behold, half of my property, Prince, I give to the poor, and if I have extorted anything of anyone, I return it fourfold!’ 9 And Yahshua said to him that ‘Today has preservation come to this house, because he also is a son of Abraham! 10 For the Son of Man has come to seek and to save that which has been lost!’<text:span text:style-name="T203">” </text:span></text:p>
      <text:p text:style-name="P58"><text:soft-page-break/><text:span text:style-name="T203">Only the children of Israel were “lost”, as we read in Jeremiah chapter 50: “</text:span><text:span text:style-name="T2">6 My people hath been lost sheep: their shepherds have caused them to go astray, they have turned them away </text:span><text:span text:style-name="T19">on </text:span><text:span text:style-name="T2">the mountains: they have gone from mountain to hill, they have forgotten their restingplace.</text:span><text:span text:style-name="T203">” Then again, in Ezekiel chapter 34: “</text:span><text:span text:style-name="T2">6 My sheep wandered through all the mountains, and upon every high hill: yea, my flock was scattered upon all the face of the earth, and none did search or seek </text:span><text:span text:style-name="T19">after them</text:span><text:span text:style-name="T2">.</text:span><text:span text:style-name="T203">” </text:span><text:span text:style-name="T227">Later in the chapter, Yahweh promised that He Himself would search for His sheep, which is fulfilled in the Gospel of Christ. </text:span><text:span text:style-name="T203">Yet even earlier, in a Messianic prophecy in Isaiah chapter 53: “</text:span><text:span text:style-name="T2">5 But he </text:span><text:span text:style-name="T19">was </text:span><text:span text:style-name="T2">wounded for our transgressions, </text:span><text:span text:style-name="T19">he was </text:span><text:span text:style-name="T2">bruised for our iniquities: the chastisement of our peace </text:span><text:span text:style-name="T19">was </text:span><text:span text:style-name="T2">upon him; and with his stripes we are healed.</text:span><text:span text:style-name="T23"> </text:span><text:span text:style-name="T2"><text:s/>6 All we like sheep have gone astray; we have turned every one to his own way; and the LORD hath laid on him the iniquity of us all.</text:span><text:span text:style-name="T203">” </text:span></text:p>
      <text:p text:style-name="P59"><text:span text:style-name="T203">Therefore the mission of the apostles was one of reconciliation, as Paul often described his </text:span><text:span text:style-name="T220">own </text:span><text:span text:style-name="T203">ministry, in order to bring the children of Israel back to Yahweh in Christ. So James addressed his epistle to “</text:span>the twelve tribes in the dispersion<text:span text:style-name="T203">”, and Peter addressed his first epistle to “</text:span>the elect sojourners of the dispersion of Pontos, Galatia, Kappadokia, Asia and Bithunia<text:span text:style-name="T203">”, while his second epistle was a follow-up </text:span><text:span text:style-name="T204">letter </text:span><text:span text:style-name="T203">sent to that same group. Likewise, </text:span><text:span text:style-name="T205">after his arrest </text:span><text:span text:style-name="T203">Paul </text:span><text:span text:style-name="T205">had </text:span><text:span text:style-name="T203">attested in Acts chapter 26 that “</text:span>6 … for the hope of the promise having been made by God to our fathers I stand being judged, 7 for which our twelve tribes serving in earnest night and day hope to attain…<text:span text:style-name="T203">” and then throughout all of his epistles it may be demonstrated that each of them were written to various dispersions of the ancient children of Israel. Therefore, for example, Paul had informed the Romans that “</text:span>8 Therefore I say, Yahshua Christ came to be a minister of circumcision in behalf of the truth of Yahweh; for the confirmation of the promises of the fathers; 9 and the Nations <text:span text:style-name="T227">[the nations of Israel] </text:span>for the sake of mercy honor Yahweh; just as it is written, ‘For this reason I will profess <text:span text:style-name="T231">Y</text:span>ou among the Nations, and I will sing of Your name.’ 10 And again it says, ‘Rejoice, Nations with His people.’<text:span text:style-name="T203">” </text:span><text:span text:style-name="T204">Each of the citations in that passage are references to the nations of Israel, one by David in the </text:span><text:span text:style-name="T206">18th </text:span><text:span text:style-name="T204">Psalm, and the other, </text:span><text:span text:style-name="T227">which defines these nations, </text:span><text:span text:style-name="T204">from the Song of Moses in Deuteronomy </text:span><text:span text:style-name="T221">chapter 32</text:span><text:span text:style-name="T204">. </text:span></text:p>
      <text:p text:style-name="P63">Now the city is measured:</text:p>
      <text:p text:style-name="P8">15 And he speaking with me had a golden measuring-rod <text:span text:style-name="T134">[</text:span><text:span text:style-name="T135">literally “a golden reed </text:span><text:span text:style-name="T118">for a</text:span><text:span text:style-name="T135"> measure”;</text:span><text:span text:style-name="T67"> t</text:span><text:span text:style-name="T63">he MT </text:span><text:span text:style-name="T65">manuscripts </text:span><text:span text:style-name="T63">following Andreas of Caesareia </text:span><text:span text:style-name="T68">have only “a golden reed”]</text:span>, that he may measure the city and her gates and her wall. 16 And the city lies foursquare and her length as great as <text:span text:style-name="T135">[A inserts “also”; the text follows </text:span><text:span text:style-name="T63">א </text:span><text:span text:style-name="T68">and the MT</text:span><text:span text:style-name="T135">]</text:span><text:span text:style-name="T164"> </text:span>the breadth. And he measured the city with the rod <text:span text:style-name="T135">[literally “reed”]</text:span><text:span text:style-name="T164"> </text:span>for twelve thousand stades, her length and the breadth and the height are the same. 17 And he measured her wall, a hundred forty-four cubits measure of a man, which is of a messenger. </text:p>
      <text:p text:style-name="P49"><text:span text:style-name="T102">The city is foursquare just as the Tabernacle in the Wilderness was foursquare, and just as the sheet in </text:span><text:span text:style-name="T104">the</text:span><text:span text:style-name="T102"> vision of Peter </text:span><text:span text:style-name="T104">in </text:span><text:span text:style-name="T102">Acts chapter 10 was foursquare. The breastplate made for the high priest, </text:span><text:span text:style-name="T104">as it was </text:span><text:span text:style-name="T102">described in Exodus chapter 28, was also foursquare. All of this helps to signify that the </text:span><text:span text:style-name="T104">City</text:span><text:span text:style-name="T102"> of </text:span><text:span text:style-name="T104">God</text:span><text:span text:style-name="T102"> is meant for the children of Israel exclusively, because it is measured to fit only Israel. Likewise the measurement of the city, being twelve thousand stades in each direction, is also calculated. In order to sate </text:span><text:span text:style-name="T104">the inevitable</text:span><text:span text:style-name="T102"> curiosity, </text:span><text:span text:style-name="T103">the Greek </text:span><text:span text:style-name="T44">στάδιος (4712)</text:span><text:span text:style-name="T157"> </text:span>was 606.75 English feet, and therefore 12,000 stades is very close to 1,379 English miles. </text:p>
      <text:p text:style-name="P49"><text:span text:style-name="T190">As for the height of the walls, t</text:span>he <text:span text:style-name="T190">cubit or</text:span> <text:span text:style-name="T157">πῆχυς </text:span><text:span text:style-name="T159">(4083), according to Liddell &amp; Scott, is “</text:span><text:span text:style-name="T160">the fore-arm</text:span><text:span text:style-name="T161">, from the wrist to the elbow… as a measure of length, </text:span><text:span text:style-name="T160">the distance from the point of the elbow to the end of the little finger…</text:span><text:span text:style-name="T161"> containing 24 </text:span><text:span text:style-name="T57">δάκτυλοι [fingers] or 18 ¼ inches…” Therefore </text:span><text:span text:style-name="T58">if we were interpreting the passage literally, </text:span><text:span text:style-name="T57">the height of the wall would be 219 feet. </text:span><text:span text:style-name="T160"><text:s/></text:span></text:p>
      <text:p text:style-name="P6">18 And the structure of her wall was<text:span text:style-name="T127"> </text:span><text:span text:style-name="T136">[A wants “was”; </text:span><text:span text:style-name="T135">the text follows </text:span><text:span text:style-name="T63">א </text:span><text:span text:style-name="T68">and the MT</text:span><text:span text:style-name="T136">]</text:span><text:span text:style-name="T127"> </text:span>jasper, and the city pure gold like pure glass. 19 And the foundations of the walls of the city all adorned with <text:soft-page-break/>precious stone: the first foundation jasper, the second sapphire, the third chalcedony, the fourth emerald, 20 the fifth sardonyx, the sixth sardius, the seventh olivine, the eighth beryl, the ninth topaz, the tenth chrysoprase, the eleventh hyacinth, the twelfth amethyst. 21 And the twelve gates twelve pearls, each one of the gates was from of one pearl. And the streets of the city pure gold, as transparent glass.</text:p>
      <text:p text:style-name="P50">The City of God apparently has the same stones for its foundation which are found in the breastplate of the high priest of the children of Israel, and since each stone represents one of the twelve tribes, here there are twelve layers in the foundation, so that the C<text:span text:style-name="T194">i</text:span>ty of God is founded for those same tribes, and the<text:span text:style-name="T222">i</text:span>r names are on the twelve gates. </text:p>
      <text:p text:style-name="P64">From Exodus chapter 28, here is a partial description of the construction of the foursquare breastplate: “17 And thou shalt set in it settings of stones, even four rows of stones: the first row shall be a sardius, a topaz, and a carbuncle: this shall be the first row. 18 And the second row shall be an emerald, a sapphire, and a diamond. 19 And the third row a ligure, an agate, and an amethyst. 20 And the fourth row a beryl, and an onyx, and a jasper: they shall be set in gold in their inclosings. 21 And the stones shall be with the names of the children of Israel, twelve, according to their names, like the engravings of a signet; every one with his name shall they be according to the twelve tribes.”</text:p>
      <text:p text:style-name="P49"><text:span text:style-name="T192">There are some differences, but the stones here are </text:span><text:span text:style-name="T193">jasper</text:span><text:span text:style-name="T191">, </text:span><text:span text:style-name="T193">sapphire</text:span><text:span text:style-name="T191">, chalcedony, </text:span><text:span text:style-name="T193">emerald</text:span><text:span text:style-name="T191">, </text:span><text:span text:style-name="T193">sardonyx</text:span><text:span text:style-name="T191">, </text:span><text:span text:style-name="T193">sardius</text:span><text:span text:style-name="T191">, chrysolite, </text:span><text:span text:style-name="T193">beryl</text:span><text:span text:style-name="T191">, </text:span><text:span text:style-name="T193">topaz</text:span><text:span text:style-name="T191">, chrysoprasus, jacinth, </text:span><text:span text:style-name="T192">and</text:span><text:span text:style-name="T191"> </text:span><text:span text:style-name="T193">amethyst</text:span><text:span text:style-name="T191">.</text:span><text:span text:style-name="T192">, where the stones in the breastplate of the priest are </text:span><text:span text:style-name="T193">sardius</text:span><text:span text:style-name="T191">, </text:span><text:span text:style-name="T193">topaz</text:span><text:span text:style-name="T191">, carbuncle, </text:span><text:span text:style-name="T193">emerald</text:span><text:span text:style-name="T191">, </text:span><text:span text:style-name="T193">sapphire</text:span><text:span text:style-name="T191">, diamond, ligure, agate, </text:span><text:span text:style-name="T193">amethyst</text:span><text:span text:style-name="T191">, </text:span><text:span text:style-name="T193">beryl</text:span><text:span text:style-name="T191">, </text:span><text:span text:style-name="T193">onyx</text:span><text:span text:style-name="T191">, </text:span><text:span text:style-name="T192">and </text:span><text:span text:style-name="T193">jasper.</text:span> <text:span text:style-name="T190">While only eight of the names of the stones are translated in the same manner in English, the four which are different may be accounted for in the fact that </text:span><text:span text:style-name="T26">some stones cannot be identified precisely by their original Greek or Hebrew names. For example, </text:span><text:span text:style-name="T60">sardonyx</text:span><text:span text:style-name="T26"> is a type of </text:span><text:span text:style-name="T60">onyx</text:span><text:span text:style-name="T26">, the word translated from Hebrew as </text:span><text:span text:style-name="T60">diamond</text:span><text:span text:style-name="T26"> is </text:span><text:span text:style-name="T60">jasper</text:span><text:span text:style-name="T26"> in the Greek of the Septuagint, and </text:span><text:span text:style-name="T60">ligure</text:span><text:span text:style-name="T26">, which is </text:span><text:span text:style-name="T60">leshem</text:span><text:span text:style-name="T26"> [לשם] in Hebrew, is said to have probably been </text:span><text:span text:style-name="T60">jacinth</text:span><text:span text:style-name="T26">. Therefore </text:span><text:span text:style-name="T27">we may be confident</text:span><text:span text:style-name="T26"> that if we could resolve all of these names properly, the two lists would actually be the same, as </text:span><text:span text:style-name="T27">our</text:span><text:span text:style-name="T26"> own precursory inspection of the names produces 8 of 12 matches, and 9 if we count </text:span><text:span text:style-name="T60">leshem</text:span><text:span text:style-name="T26"> as </text:span><text:span text:style-name="T60">jacinth</text:span><text:span text:style-name="T26">.</text:span><text:span text:style-name="T27"> </text:span></text:p>
      <text:p text:style-name="P28"><text:span text:style-name="T86">So as we have asserted, </text:span><text:span text:style-name="T70">the City of God is an allegory for the children of God, so also it is here, that the description of the city descended from heaven, with its gold and precious stones and 12 gates, is an allegory for the people of the twelve tribes of Israel, who have the Spirit of Yahweh and who were therefore “born from above”, as the apostle John in his first epistle contrasts those born of God and those b</text:span>orn <text:span text:style-name="T226">from beneath, or </text:span>in the world<text:span text:style-name="T70">. The stones are those of the breastplate made for the high priest, each stone also representing a tribe of Israel, for which see Exodus 28:17-21. While the names of the stones are somewhat different, that may be partially due to a misunderstanding of the meanings of the ancient words by their interpreters, for the Exodus was written roughly 1600 years before the Revelation of John, and in a different language.</text:span></text:p>
      <text:p text:style-name="P1">22 And I saw no temple in her, for Prince Yahweh Almighty is her temple, and the Lamb.</text:p>
      <text:p text:style-name="P51"><text:span text:style-name="T165">The words for “</text:span><text:span text:style-name="T166">the Lamb” here are in the Accusative Case, </text:span><text:span text:style-name="T31">τὸ ἀρνίον, </text:span><text:span text:style-name="T30">in all of the manuscripts. </text:span><text:span text:style-name="T40">They</text:span><text:span text:style-name="T30"> must be the object of the verb ἐστιν, which is a third person singular form of </text:span><text:span text:style-name="T49">εἰμι </text:span><text:span text:style-name="T50">or </text:span><text:span text:style-name="T54">to be</text:span><text:span text:style-name="T50">.</text:span><text:span text:style-name="T30"> </text:span><text:span text:style-name="T38">The word for temple, ναὸς, is in the Nominative Case and is therefore </text:span><text:span text:style-name="T40">it is </text:span><text:span text:style-name="T38">properly part of the subject, which is difficult to express in English without conjunctions, but perhaps we can do so by changing the punctuation. In that manner, t</text:span><text:span text:style-name="T30">he </text:span><text:span text:style-name="T38">Greek </text:span><text:span text:style-name="T30">words ὁ</text:span><text:span text:style-name="T28"> γὰρ κύριος ὁ θεὸς ὁ παντοκράτωρ ναὸς αὐτῆς ἐστιν καὶ τὸ ἀρνίον </text:span><text:span text:style-name="T30">may have been more properly read “for Prince Yahweh almighty, her temple is also the Lamb.” Yahshua Christ, as He had professed in the Gospel, is the Temple of Yahweh, Yahweh God dwelling in the body of a man, as He is Yahweh God incarnate. </text:span></text:p>
      <text:p text:style-name="P51"><text:soft-page-break/><text:span text:style-name="T30">E</text:span><text:span text:style-name="T38">ither way, the Lamb is described as the Temple of the City of God. So t</text:span>he Lamb, <text:span text:style-name="T195">which is the physical body of Yahshua Christ, </text:span>is <text:span text:style-name="T195">the Temple of </text:span>Yahweh. Speaking of Christ, Paul <text:span text:style-name="T195">wrote</text:span> <text:span text:style-name="T195">in</text:span> Colossians <text:span text:style-name="T195">chapter </text:span>2: “<text:span text:style-name="T195">2 </text:span>For in Him dwells all the fullness of the Divinity bodily.” <text:span text:style-name="T195">While it </text:span>cannot <text:span text:style-name="T195">be</text:span> expect<text:span text:style-name="T195">ed</text:span> <text:span text:style-name="T195">that </text:span>the entire essence of the being which is Yahweh God <text:span text:style-name="T195">could</text:span> inhabit the body of a mere man, yet the body of Yahshua Christ is indeed His <text:span text:style-name="T195">T</text:span>emple. Likewise, the children of God are spirits born from Him and <text:span text:style-name="T195">they also </text:span>dwell in earthly temples, <text:span text:style-name="T195">for which reason Paul had mentioned </text:span>“treasure in earthen vessels” <text:span text:style-name="T195">in </text:span>2 Corinthians <text:span text:style-name="T195">chapter 4 (</text:span>4:7).</text:p>
      <text:p text:style-name="P1">23 And the city has not need of the sun nor of the moon that they would illuminate her, for the effulgence of Yahweh illuminates her, and her lamp is the Lamb. </text:p>
      <text:p text:style-name="P52">Yahweh <text:span text:style-name="T196">God </text:span>is the true <text:span text:style-name="T196">L</text:span>ight of the <text:span text:style-name="T196">W</text:span>orld, <text:span text:style-name="T196">as Yahshua Christ was described in the </text:span><text:span text:style-name="T197">opening chapter of the </text:span><text:span text:style-name="T196">Gospel of John, and also </text:span>the bright and morning star, <text:span text:style-name="T196">which is how Christ describes Himself here in </text:span>Revelation <text:span text:style-name="T196">chapters 2 and 22 (</text:span>2:28, 22:16<text:span text:style-name="T196">)</text:span>. As the sun and moon are often allegories for earthly government in the prophets, as they are <text:span text:style-name="T223">also </text:span>in Revelation chapter 6, here Yahweh Himself as <text:span text:style-name="T196">Yahshua</text:span> Christ is King <text:span text:style-name="T196">over Israel, which He had promised in Hosea chapter 13</text:span> <text:span text:style-name="T196">where we read: “</text:span><text:span text:style-name="T2">9 O Israel, thou hast destroyed thyself; but in me </text:span><text:span text:style-name="T19">is </text:span><text:span text:style-name="T2">thine help.</text:span><text:span text:style-name="T23"> </text:span><text:span text:style-name="T2">10 I will be thy king: where </text:span><text:span text:style-name="T19">is any other </text:span><text:span text:style-name="T2">that may save thee in all thy cities? and thy judges of whom thou saidst, Give me a king and princes?</text:span><text:span text:style-name="T196">”</text:span></text:p>
      <text:p text:style-name="P20"><text:span text:style-name="T107">This passage </text:span><text:span text:style-name="T108">of the Revelation also</text:span><text:span text:style-name="T107"> evokes the 19th </text:span><text:span text:style-name="T106">Psalm, </text:span><text:span text:style-name="T107">which is attributed to David: “</text:span><text:span text:style-name="T106">1 </text:span><text:span text:style-name="T2">The heavens declare the glory of God; and the firmament sheweth his handywork.</text:span><text:span text:style-name="T23"> </text:span><text:span text:style-name="T2">2 Day unto day uttereth speech, and night unto night sheweth knowledge.</text:span><text:span text:style-name="T23"> </text:span><text:span text:style-name="T2">3 </text:span><text:span text:style-name="T19">There is </text:span><text:span text:style-name="T2">no speech nor language, </text:span><text:span text:style-name="T19">where </text:span><text:span text:style-name="T2">their voice is not heard.</text:span><text:span text:style-name="T23"> </text:span><text:span text:style-name="T2">4 Their line is gone out through all the earth, and their words to the end of the world. In them hath he set a tabernacle for the sun,</text:span><text:span text:style-name="T23"> </text:span><text:span text:style-name="T2">5 Which </text:span><text:span text:style-name="T19">is </text:span><text:span text:style-name="T2">as a bridegroom coming out of his chamber, </text:span><text:span text:style-name="T19">and </text:span><text:span text:style-name="T2">rejoiceth as a strong man to run a race.</text:span><text:span text:style-name="T23"> </text:span><text:span text:style-name="T2">6 His going forth </text:span><text:span text:style-name="T19">is </text:span><text:span text:style-name="T2">from the end of the heaven, and his circuit unto the ends of it: and there is nothing hid from the heat thereof.”</text:span></text:p>
      <text:p text:style-name="P52"><text:span text:style-name="T15">Paul of Tarsus cited verse 4 of that Psalm in Romans chapter 10, where he wrote: “</text:span><text:span text:style-name="T2">17 So then, faith is from hearing, but through hearing the word of Christ. 18 But I say, have they not heard? Yea, rather, ‘into all the land went out their voice, and to the western extremities of the habitable world their words.’</text:span><text:span text:style-name="T15">” While the interpretation of certain of Paul’s words differs somewhat, that is certainly the verse which he was citing. </text:span></text:p>
      <text:p text:style-name="P20">In the <text:span text:style-name="T196">allegories of the </text:span>19th Psalm, the heavens <text:span text:style-name="T196">in verse 1 </text:span>seem to <text:span text:style-name="T196">represent</text:span> the children of Israel as the stars of God, preaching the Gospel and enshrining the Son, <text:span text:style-name="T196">for whom the sun is a representation</text:span>. <text:span text:style-name="T196">But by enshrining the sun, they are enshrining the Son, Yahshua Christ, who is the Light of the World and therefore here in the Revelation He is the Lamp of the City of God. </text:span><text:span text:style-name="T197">Where in the first words of the acts of His creation Yahweh had declared “Let there be light”, </text:span><text:span text:style-name="T223">J</text:span><text:span text:style-name="T197">e was actually declaring His imminent presence in the world as Yahshua Christ. No man saw that Genesis chapter 1 (1:3) light until Christ was declared the “</text:span><text:span text:style-name="T2">9 … the true Light, which lighteth every man that cometh into the world.”</text:span><text:span text:style-name="T23"> </text:span></text:p>
      <text:p text:style-name="P7">24 And the Nations shall walk by her light, and the kings of the earth shall bring their honor into her, 25 and her gates shall not be closed by day (for there shall not be night there), 26 and they shall bring the honor and the dignity of the Nations into her. </text:p>
      <text:p text:style-name="P12">The Nestle-Aland <text:span text:style-name="T112">Novum Testamentum Graece</text:span>, in either the 27th or 28th editions, gives no indication of any manuscript which may insert the words “of them that are saved” after the word for nations in verse 24, which <text:span text:style-name="T223">are</text:span> found in the King James Version. </text:p>
      <text:p text:style-name="P53"><text:span text:style-name="T140">The Nations </text:span><text:span text:style-name="T143">here</text:span><text:span text:style-name="T140"> may refer to the nations of the children of Israel, or even </text:span><text:span text:style-name="T143">to </text:span><text:span text:style-name="T140">the nations of the entire race of Adam, although only the children of Israel would comprise the City of God. The Nations </text:span><text:span text:style-name="T141">here </text:span><text:span text:style-name="T140">be</text:span><text:span text:style-name="T141">ing</text:span><text:span text:style-name="T140"> interpreted as being the Adamic Genesis 10 nations, </text:span><text:span text:style-name="T141">this</text:span><text:span text:style-name="T140"> would have been the manner in which Abraham himself would have understood the promise in Genesis chapter 22 where we read: “</text:span><text:span text:style-name="T22">8 And in </text:span><text:soft-page-break/><text:span text:style-name="T22">thy seed shall all the nations of the earth be blessed; because thou hast obeyed my voice.</text:span><text:span text:style-name="T140">” The first promise of the restoration of the Adamic race is found in Genesis chapter 3: “22 And the LORD God said, Behold, the man is become as one of us, to know good and evil: and now, lest he put forth his hand, and take also of the tree of life, and eat, and live for ever”. This precedes, and is apart from, the special covenants which Yahweh later made with Abraham and Jacob, </text:span><text:span text:style-name="T141">and neither the later covenants nor the promises to the patriarchs repeal or</text:span><text:span text:style-name="T140"> annul </text:span><text:span text:style-name="T141">the earlier promises to the wider Adamic race</text:span><text:span text:style-name="T140">. </text:span></text:p>
      <text:p text:style-name="P53"><text:span text:style-name="T140">As Christ said to His enemies, from Matthew chapter 12: “</text:span><text:span text:style-name="T22">41 The men of Nineveh shall rise up in the judgment with this race and they shall condemn it, because they repented at the proclamation of Ionah, and behold: a greater than Ionah is here! 42 The queen of the south shall be raised in the judgment with this race and shall condemn it, because she came from the ends of the earth to hear the wisdom of Solomon, and behold: a greater than Solomon is here!</text:span><text:span text:style-name="T140">” The men of Nineveh were Adamic descendants of Shem through Asshur, and the queen of the south an Adamic descendant of Ham, evidently through Sheba. Therefore it is safe to conclude that the entire Adamic race is resurrected, as Paul had explained in Romans chapter 4, which we have already cited. </text:span></text:p>
      <text:p text:style-name="P54"><text:span text:style-name="T198">On the other hand, t</text:span>he phrase “kings of the earth” must now be referring to the children of Israel. <text:span text:style-name="T198">In </text:span><text:span text:style-name="T140">Revelation </text:span><text:span text:style-name="T142">chapter </text:span><text:span text:style-name="T140">5 </text:span><text:span text:style-name="T142">we read of the Lamb</text:span><text:span text:style-name="T140">: “8 And when He received the scroll, the four living creatures and the twenty-four elders fell before the Lamb each having a lyre and golden bowls full of incense, which are the prayers of the saints, 9 and they sang a new song, saying ‘You are worthy to receive the scroll and to open its seven seals, because You have been slaughtered and You have purchased for Yahweh with Your blood out of each tribe and tongue and people and nation 10 and have made them a kingdom and priests for our God, and they shall rule over the earth!’” </text:span><text:span text:style-name="T142">There, “each tribe and tongue and people and nation” all </text:span><text:span text:style-name="T144">ar</text:span><text:span text:style-name="T142">e references to the scattered children of Israel. </text:span></text:p>
      <text:p text:style-name="P7">27 And there may not enter into her anything common and which <text:span text:style-name="T137">[A wants the article translated as “which”; the text follows </text:span><text:span text:style-name="T63">א </text:span><text:span text:style-name="T69">and the MT, wherein some manuscripts vary slightly</text:span><text:span text:style-name="T137">]</text:span> makes an abomination and a lie, except those written in the book of life of the Lamb <text:span text:style-name="T137">[</text:span><text:span text:style-name="T63">א </text:span><text:span text:style-name="T69">has “the book of life of heaven</text:span><text:span text:style-name="T137">]</text:span>.</text:p>
      <text:p text:style-name="P56"><text:span text:style-name="T198">Anything common is anything which has not been properly sanctified to God, and in the Word of God, only the children of Israel, </text:span><text:span text:style-name="T224">of all people, </text:span><text:span text:style-name="T198">have </text:span><text:span text:style-name="T224">ever </text:span><text:span text:style-name="T198">been sanctified. </text:span><text:span text:style-name="T200">Anything which makes an abomination or a lie has not been created or ordained by God, and nothing of the sort will ever enter into the City of God. </text:span><text:span text:style-name="T201">For this Christ had prayed, in John chapter 17, on behalf of those whom He had been given by the Father, and He said in part: “</text:span><text:span text:style-name="T2">17 Sanctify them in the truth. Your Word is truth. 18 Just as You have sent Me into Society, I also have sent them into Society. 19 And on behalf of them I sanctify Myself, in order that they also would be sanctified in truth.</text:span><text:span text:style-name="T201">” For that same reason He told his apostles earlier that same evening, in John chapter 15, that “</text:span>3 You are already clean through the word which I have spoken to you.<text:span text:style-name="T201">”</text:span></text:p>
      <text:p text:style-name="P56"><text:span text:style-name="T198">So in the </text:span><text:span text:style-name="T199">closing</text:span><text:span text:style-name="T198"> verses of </text:span><text:span text:style-name="T199">Ezekiel chapter 37, just after a promise that Israel shall be gathered and reunited under David the king, wh</text:span><text:span text:style-name="T225">ich</text:span><text:span text:style-name="T199"> is a type for Christ, but just before the description of the invasion of the Camp of the Saints which was also summarized here in Revelation chapter</text:span> 20 <text:span text:style-name="T226">and prophesied in Ezekiel chapters 38 and 39</text:span>, we rea<text:span text:style-name="T198">d: “</text:span><text:span text:style-name="T2">26 Moreover I will make a covenant of peace with them; it shall be an everlasting covenant with them: and I will place them, and multiply them, and will set my sanctuary in the midst of them for evermore.</text:span><text:span text:style-name="T23"> </text:span><text:span text:style-name="T2">27 My tabernacle also shall be with them: yea, I will be their God, and they shall be my people.</text:span><text:span text:style-name="T23"> </text:span><text:span text:style-name="T2">28 And the heathen shall know that I the LORD do sanctify Israel, when my sanctuary shall be in the midst of them for evermore.</text:span><text:span text:style-name="T198">” </text:span><text:span text:style-name="T199">That covenant of peace is </text:span><text:span text:style-name="T200">evidently </text:span><text:span text:style-name="T199">the new covenant </text:span><text:span text:style-name="T200">which was more explicitly </text:span><text:span text:style-name="T199">promised in Jeremiah chapter 31, where Yahweh had also promised to cleanse all of the sins of the children of Israel, </text:span><text:span text:style-name="T200">in which case they may indeed enter the </text:span><text:span text:style-name="T225">C</text:span><text:span text:style-name="T200">ity </text:span><text:span text:style-name="T225">of God</text:span><text:span text:style-name="T199">. </text:span></text:p>
      <text:p text:style-name="P56"><text:soft-page-break/><text:span text:style-name="T201">For this we also read, in Joel chapter 2: “</text:span><text:span text:style-name="T2">15 Blow the trumpet in Zion, sanctify a fast, call a solemn assembly: 16 Gather the people, sanctify the congregation, assemble the elders, gather the children, and those that suck the breasts: let the bridegroom go forth of his chamber, and the bride out of her closet. 17 Let the priests, the ministers of the LORD, weep between the porch and the altar, and let them say, Spare thy people, O LORD, and give not thine heritage to reproach, that the heathen should rule over them: wherefore should they say among the people, Where </text:span><text:span text:style-name="T19">is </text:span><text:span text:style-name="T2">their God?</text:span><text:span text:style-name="T23"> </text:span><text:span text:style-name="T2">18 Then will the LORD be jealous for his land, and pity his people.</text:span><text:span text:style-name="T201">” </text:span></text:p>
      <text:p text:style-name="P56"><text:span text:style-name="T201">There are no promises of sanctification or cleansing for anyone other than the children of Israel. </text:span><text:span text:style-name="T226">There is no betrothal to Christ promised in Scripture to anyone other than the children of Israel. </text:span></text:p>
      <text:p text:style-name="P55">This concludes our commentary for Revelation chapter 21.</text:p>
      <text:p text:style-name="P29"><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SBL Greek" svg:font-family="'SBL Greek'"/>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9T15:38:15.902139577</meta:creation-date>
    <dc:date>2024-01-27T10:58:02.301305998</dc:date>
    <meta:editing-duration>PT7H17M8S</meta:editing-duration>
    <meta:editing-cycles>73</meta:editing-cycles>
    <meta:generator>LibreOffice/7.6.4.1$Linux_X86_64 LibreOffice_project/60$Build-1</meta:generator>
    <meta:document-statistic meta:table-count="0" meta:image-count="0" meta:object-count="0" meta:page-count="17" meta:paragraph-count="92" meta:word-count="13021" meta:character-count="70583" meta:non-whitespace-character-count="57592"/>
  </office:meta>
</office:document-meta>
</file>