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automatic-styles>
    <style:style style:name="P1" style:family="paragraph" style:parent-style-name="Text_20_body">
      <style:paragraph-properties fo:margin-left="0.4925in" fo:margin-right="0in" fo:text-indent="0in" style:auto-text-indent="false"/>
    </style:style>
    <style:style style:name="P2" style:family="paragraph" style:parent-style-name="Text_20_body">
      <style:paragraph-properties fo:text-align="start" style:justify-single-word="false"/>
      <style:text-properties officeooo:paragraph-rsid="0011308b"/>
    </style:style>
    <style:style style:name="P3" style:family="paragraph" style:parent-style-name="Standard">
      <style:paragraph-properties fo:margin-left="0.4925in" fo:margin-right="0in" fo:text-indent="0in" style:auto-text-indent="false"/>
      <style:text-properties fo:font-size="12pt" style:font-size-asian="12pt" style:font-size-complex="12pt"/>
    </style:style>
    <style:style style:name="P4" style:family="paragraph" style:parent-style-name="Text_20_body">
      <style:paragraph-properties fo:margin-left="0.4925in" fo:margin-right="0in" fo:text-indent="0in" style:auto-text-indent="false"/>
      <style:text-properties fo:font-size="12pt" style:font-size-asian="12pt" style:font-size-complex="12pt"/>
    </style:style>
    <style:style style:name="P5" style:family="paragraph" style:parent-style-name="Text_20_body">
      <style:paragraph-properties fo:margin-left="0.4925in" fo:margin-right="0in" fo:text-indent="0in" style:auto-text-indent="false"/>
      <style:text-properties fo:font-size="12pt" officeooo:paragraph-rsid="000f5e0b" style:font-size-asian="12pt" style:font-size-complex="12pt"/>
    </style:style>
    <style:style style:name="P6" style:family="paragraph" style:parent-style-name="Text_20_body">
      <style:paragraph-properties fo:margin-left="0in" fo:margin-right="0in" fo:text-indent="0in" style:auto-text-indent="false"/>
      <style:text-properties fo:font-size="12pt" officeooo:paragraph-rsid="002611e4" style:font-size-asian="12pt" style:font-size-complex="12pt"/>
    </style:style>
    <style:style style:name="P7" style:family="paragraph" style:parent-style-name="Text_20_body">
      <style:paragraph-properties fo:margin-left="0in" fo:margin-right="0in" fo:text-indent="0in" style:auto-text-indent="false"/>
      <style:text-properties fo:font-size="12pt" officeooo:rsid="0029a4f6" officeooo:paragraph-rsid="0029a4f6" style:font-size-asian="12pt" style:font-size-complex="12pt"/>
    </style:style>
    <style:style style:name="P8" style:family="paragraph" style:parent-style-name="Text_20_body">
      <style:paragraph-properties fo:margin-left="0in" fo:margin-right="0in" fo:text-indent="0in" style:auto-text-indent="false"/>
      <style:text-properties fo:font-size="12pt" officeooo:rsid="002e1860" officeooo:paragraph-rsid="002f4722" style:font-size-asian="12pt" style:font-size-complex="12pt"/>
    </style:style>
    <style:style style:name="P9" style:family="paragraph" style:parent-style-name="Text_20_body">
      <style:text-properties officeooo:paragraph-rsid="0011308b"/>
    </style:style>
    <style:style style:name="P10" style:family="paragraph" style:parent-style-name="Text_20_body">
      <style:paragraph-properties fo:margin-left="0.4925in" fo:margin-right="0in" fo:text-indent="0in" style:auto-text-indent="false"/>
      <style:text-properties officeooo:paragraph-rsid="0015c0a8"/>
    </style:style>
    <style:style style:name="P11" style:family="paragraph" style:parent-style-name="Text_20_body">
      <style:paragraph-properties fo:margin-left="0.4925in" fo:margin-right="0in" fo:text-indent="0in" style:auto-text-indent="false"/>
      <style:text-properties officeooo:paragraph-rsid="00189c13"/>
    </style:style>
    <style:style style:name="P12" style:family="paragraph" style:parent-style-name="Text_20_body">
      <style:text-properties officeooo:paragraph-rsid="001b887f"/>
    </style:style>
    <style:style style:name="P13" style:family="paragraph" style:parent-style-name="Text_20_body">
      <style:text-properties officeooo:paragraph-rsid="0020ddbb"/>
    </style:style>
    <style:style style:name="P14" style:family="paragraph" style:parent-style-name="Text_20_body">
      <style:text-properties officeooo:paragraph-rsid="002611e4"/>
    </style:style>
    <style:style style:name="P15" style:family="paragraph" style:parent-style-name="Text_20_body">
      <style:text-properties officeooo:paragraph-rsid="002789ed"/>
    </style:style>
    <style:style style:name="P16" style:family="paragraph" style:parent-style-name="Text_20_body">
      <style:text-properties officeooo:rsid="00295f56" officeooo:paragraph-rsid="00295f56"/>
    </style:style>
    <style:style style:name="P17" style:family="paragraph" style:parent-style-name="Text_20_body">
      <style:text-properties officeooo:rsid="00295f56" officeooo:paragraph-rsid="0029a4f6"/>
    </style:style>
    <style:style style:name="P18" style:family="paragraph" style:parent-style-name="Text_20_body">
      <style:paragraph-properties fo:margin-left="0.4925in" fo:margin-right="0in" fo:text-indent="0in" style:auto-text-indent="false"/>
      <style:text-properties officeooo:paragraph-rsid="000f5e0b"/>
    </style:style>
    <style:style style:name="P19" style:family="paragraph" style:parent-style-name="Text_20_body">
      <style:paragraph-properties fo:margin-left="0in" fo:margin-right="0in" fo:text-indent="0in" style:auto-text-indent="false"/>
      <style:text-properties officeooo:paragraph-rsid="0029a4f6"/>
    </style:style>
    <style:style style:name="P20" style:family="paragraph" style:parent-style-name="Standard">
      <style:paragraph-properties fo:margin-left="0.4925in" fo:margin-right="0in" fo:text-indent="0in" style:auto-text-indent="false"/>
      <style:text-properties officeooo:paragraph-rsid="0041ba48"/>
    </style:style>
    <style:style style:name="P21" style:family="paragraph" style:parent-style-name="Text_20_body">
      <style:paragraph-properties fo:margin-left="0in" fo:margin-right="0in" fo:text-indent="0in" style:auto-text-indent="false"/>
      <style:text-properties fo:font-size="12pt" officeooo:rsid="001a7cd2" officeooo:paragraph-rsid="001a7cd2" style:font-size-asian="12pt" style:font-size-complex="12pt"/>
    </style:style>
    <style:style style:name="P22" style:family="paragraph" style:parent-style-name="Text_20_body">
      <style:paragraph-properties fo:margin-left="0in" fo:margin-right="0in" fo:text-indent="0in" style:auto-text-indent="false"/>
      <style:text-properties fo:font-size="12pt" officeooo:rsid="003de348" officeooo:paragraph-rsid="003de348" style:font-size-asian="12pt" style:font-size-complex="12pt"/>
    </style:style>
    <style:style style:name="P23" style:family="paragraph" style:parent-style-name="Text_20_body">
      <style:paragraph-properties fo:margin-left="0.4925in" fo:margin-right="0in" fo:text-indent="0in" style:auto-text-indent="false"/>
      <style:text-properties fo:font-size="12pt" officeooo:rsid="003de348" officeooo:paragraph-rsid="003de348" style:font-size-asian="12pt" style:font-size-complex="12pt"/>
    </style:style>
    <style:style style:name="P24" style:family="paragraph" style:parent-style-name="Text_20_body">
      <style:paragraph-properties fo:margin-left="0in" fo:margin-right="0in" fo:text-indent="0in" style:auto-text-indent="false"/>
      <style:text-properties fo:font-size="12pt" officeooo:rsid="003e6095" officeooo:paragraph-rsid="003e6095" style:font-size-asian="12pt" style:font-size-complex="12pt"/>
    </style:style>
    <style:style style:name="P25" style:family="paragraph" style:parent-style-name="Text_20_body">
      <style:paragraph-properties fo:margin-left="0in" fo:margin-right="0in" fo:text-indent="0in" style:auto-text-indent="false"/>
      <style:text-properties fo:font-size="12pt" officeooo:rsid="0041ba48" officeooo:paragraph-rsid="0041ba48" style:font-size-asian="12pt" style:font-size-complex="12pt"/>
    </style:style>
    <style:style style:name="P26" style:family="paragraph" style:parent-style-name="Text_20_body">
      <style:paragraph-properties fo:margin-left="0.4925in" fo:margin-right="0in" fo:text-indent="0in" style:auto-text-indent="false"/>
      <style:text-properties fo:font-size="12pt" style:font-size-asian="12pt" style:font-size-complex="12pt"/>
    </style:style>
    <style:style style:name="P27" style:family="paragraph" style:parent-style-name="Text_20_body">
      <style:paragraph-properties fo:margin-left="0in" fo:margin-right="0in" fo:text-indent="0in" style:auto-text-indent="false"/>
      <style:text-properties fo:font-size="12pt" officeooo:rsid="005621bf" officeooo:paragraph-rsid="005621bf" style:font-size-asian="12pt" style:font-size-complex="12pt"/>
    </style:style>
    <style:style style:name="P28" style:family="paragraph" style:parent-style-name="Text_20_body">
      <style:paragraph-properties fo:margin-left="0in" fo:margin-right="0in" fo:text-indent="0in" style:auto-text-indent="false"/>
      <style:text-properties fo:font-size="12pt" officeooo:rsid="005625f9" officeooo:paragraph-rsid="005625f9" style:font-size-asian="12pt" style:font-size-complex="12pt"/>
    </style:style>
    <style:style style:name="P29" style:family="paragraph" style:parent-style-name="Text_20_body">
      <style:paragraph-properties fo:margin-left="0in" fo:margin-right="0in" fo:text-indent="0in" style:auto-text-indent="false"/>
      <style:text-properties fo:font-size="12pt" officeooo:rsid="0056b8e1" officeooo:paragraph-rsid="005a0d25" style:font-size-asian="12pt" style:font-size-complex="12pt"/>
    </style:style>
    <style:style style:name="P30" style:family="paragraph" style:parent-style-name="Text_20_body">
      <style:paragraph-properties fo:margin-left="0in" fo:margin-right="0in" fo:text-indent="0in" style:auto-text-indent="false"/>
      <style:text-properties fo:font-size="12pt" officeooo:rsid="005a7157" officeooo:paragraph-rsid="005a7157" style:font-size-asian="12pt" style:font-size-complex="12pt"/>
    </style:style>
    <style:style style:name="P31" style:family="paragraph" style:parent-style-name="Text_20_body">
      <style:paragraph-properties fo:margin-left="0.4925in" fo:margin-right="0in" fo:text-indent="0in" style:auto-text-indent="false"/>
      <style:text-properties fo:font-size="12pt" officeooo:paragraph-rsid="005a7157" style:font-size-asian="12pt" style:font-size-complex="12pt"/>
    </style:style>
    <style:style style:name="P32" style:family="paragraph" style:parent-style-name="Text_20_body">
      <style:paragraph-properties fo:margin-left="0in" fo:margin-right="0in" fo:text-indent="0in" style:auto-text-indent="false"/>
      <style:text-properties fo:font-size="12pt" officeooo:rsid="003de348" officeooo:paragraph-rsid="00462183"/>
    </style:style>
    <style:style style:name="P33" style:family="paragraph" style:parent-style-name="Text_20_body">
      <style:paragraph-properties fo:margin-left="0.4925in" fo:margin-right="0in" fo:text-indent="0in" style:auto-text-indent="false"/>
      <style:text-properties fo:font-size="12pt" officeooo:rsid="00462183" officeooo:paragraph-rsid="00462183"/>
    </style:style>
    <style:style style:name="P34" style:family="paragraph" style:parent-style-name="Text_20_body">
      <style:paragraph-properties fo:margin-left="0in" fo:margin-right="0in" fo:text-indent="0in" style:auto-text-indent="false"/>
      <style:text-properties fo:font-size="12pt" officeooo:rsid="00470712" officeooo:paragraph-rsid="00470712"/>
    </style:style>
    <style:style style:name="P35" style:family="paragraph" style:parent-style-name="Text_20_body">
      <style:paragraph-properties fo:margin-left="0in" fo:margin-right="0in" fo:text-indent="0in" style:auto-text-indent="false"/>
      <style:text-properties fo:font-size="12pt" officeooo:rsid="00470712" officeooo:paragraph-rsid="00470712"/>
    </style:style>
    <style:style style:name="P36" style:family="paragraph" style:parent-style-name="Text_20_body">
      <style:paragraph-properties fo:margin-left="0.4925in" fo:margin-right="0in" fo:text-indent="0in" style:auto-text-indent="false"/>
      <style:text-properties fo:font-size="12pt" officeooo:paragraph-rsid="0070c7a0"/>
    </style:style>
    <style:style style:name="P37" style:family="paragraph" style:parent-style-name="Text_20_body">
      <style:paragraph-properties fo:margin-left="0in" fo:margin-right="0in" fo:text-indent="0in" style:auto-text-indent="false"/>
      <style:text-properties style:font-name="Liberation Serif" fo:font-size="12pt" fo:language="en" fo:country="US" officeooo:rsid="0029a4f6" officeooo:paragraph-rsid="0029a4f6" style:font-size-asian="12pt" style:font-size-complex="12pt"/>
    </style:style>
    <style:style style:name="P38" style:family="paragraph" style:parent-style-name="Text_20_body">
      <style:text-properties officeooo:paragraph-rsid="003377ec"/>
    </style:style>
    <style:style style:name="P39" style:family="paragraph" style:parent-style-name="Text_20_body">
      <style:paragraph-properties fo:margin-left="0.4925in" fo:margin-right="0in" fo:text-indent="0in" style:auto-text-indent="false"/>
      <style:text-properties officeooo:paragraph-rsid="00189c13"/>
    </style:style>
    <style:style style:name="P40" style:family="paragraph" style:parent-style-name="Text_20_body">
      <style:paragraph-properties fo:margin-left="0in" fo:margin-right="0in" fo:text-indent="0in" style:auto-text-indent="false"/>
      <style:text-properties officeooo:rsid="00395e45" officeooo:paragraph-rsid="0039cd7b"/>
    </style:style>
    <style:style style:name="P41" style:family="paragraph" style:parent-style-name="Text_20_body">
      <style:paragraph-properties fo:margin-left="0in" fo:margin-right="0in" fo:text-indent="0in" style:auto-text-indent="false"/>
      <style:text-properties officeooo:paragraph-rsid="003c958e"/>
    </style:style>
    <style:style style:name="P42" style:family="paragraph" style:parent-style-name="Text_20_body">
      <style:text-properties officeooo:paragraph-rsid="003dda56"/>
    </style:style>
    <style:style style:name="P43" style:family="paragraph" style:parent-style-name="Text_20_body">
      <style:text-properties officeooo:paragraph-rsid="003de348"/>
    </style:style>
    <style:style style:name="P44" style:family="paragraph" style:parent-style-name="Text_20_body">
      <style:paragraph-properties fo:margin-left="0in" fo:margin-right="0in" fo:text-indent="0in" style:auto-text-indent="false"/>
      <style:text-properties officeooo:paragraph-rsid="003de348"/>
    </style:style>
    <style:style style:name="P45" style:family="paragraph" style:parent-style-name="Text_20_body">
      <style:paragraph-properties fo:margin-left="0.4925in" fo:margin-right="0in" fo:text-indent="0in" style:auto-text-indent="false"/>
    </style:style>
    <style:style style:name="P46" style:family="paragraph" style:parent-style-name="Text_20_body">
      <style:paragraph-properties fo:margin-left="0in" fo:margin-right="0in" fo:text-indent="0in" style:auto-text-indent="false"/>
      <style:text-properties officeooo:paragraph-rsid="00295f56"/>
    </style:style>
    <style:style style:name="P47" style:family="paragraph" style:parent-style-name="Text_20_body">
      <style:paragraph-properties fo:margin-left="0in" fo:margin-right="0in" fo:text-indent="0in" style:auto-text-indent="false"/>
      <style:text-properties officeooo:paragraph-rsid="00404ea5"/>
    </style:style>
    <style:style style:name="P48" style:family="paragraph" style:parent-style-name="Text_20_body">
      <style:paragraph-properties fo:margin-left="0.4925in" fo:margin-right="0in" fo:text-indent="0in" style:auto-text-indent="false"/>
      <style:text-properties officeooo:paragraph-rsid="0041ba48"/>
    </style:style>
    <style:style style:name="P49" style:family="paragraph" style:parent-style-name="Text_20_body">
      <style:paragraph-properties fo:margin-left="0in" fo:margin-right="0in" fo:text-indent="0in" style:auto-text-indent="false"/>
      <style:text-properties officeooo:paragraph-rsid="002561e1"/>
    </style:style>
    <style:style style:name="P50" style:family="paragraph" style:parent-style-name="Text_20_body">
      <style:paragraph-properties fo:margin-left="0in" fo:margin-right="0in" fo:text-indent="0in" style:auto-text-indent="false"/>
      <style:text-properties officeooo:paragraph-rsid="0044c3de"/>
    </style:style>
    <style:style style:name="P51" style:family="paragraph" style:parent-style-name="Text_20_body">
      <style:paragraph-properties fo:margin-left="0in" fo:margin-right="0in" fo:text-indent="0in" style:auto-text-indent="false"/>
      <style:text-properties officeooo:paragraph-rsid="002cddc8"/>
    </style:style>
    <style:style style:name="P52" style:family="paragraph" style:parent-style-name="Text_20_body">
      <style:paragraph-properties fo:margin-left="0in" fo:margin-right="0in" fo:text-indent="0in" style:auto-text-indent="false"/>
      <style:text-properties officeooo:paragraph-rsid="00462183"/>
    </style:style>
    <style:style style:name="P53" style:family="paragraph" style:parent-style-name="Text_20_body">
      <style:paragraph-properties fo:margin-left="0in" fo:margin-right="0in" fo:text-indent="0in" style:auto-text-indent="false"/>
      <style:text-properties officeooo:rsid="00470712" officeooo:paragraph-rsid="00470712"/>
    </style:style>
    <style:style style:name="P54" style:family="paragraph" style:parent-style-name="Text_20_body">
      <style:paragraph-properties fo:margin-left="0in" fo:margin-right="0in" fo:text-indent="0in" style:auto-text-indent="false"/>
      <style:text-properties officeooo:rsid="004d4924" officeooo:paragraph-rsid="004d4924"/>
    </style:style>
    <style:style style:name="P55" style:family="paragraph" style:parent-style-name="Text_20_body">
      <style:paragraph-properties fo:margin-left="0in" fo:margin-right="0in" fo:text-indent="0in" style:auto-text-indent="false"/>
      <style:text-properties officeooo:rsid="005100b8" officeooo:paragraph-rsid="005100b8"/>
    </style:style>
    <style:style style:name="P56" style:family="paragraph" style:parent-style-name="Text_20_body">
      <style:paragraph-properties fo:margin-left="0.4925in" fo:margin-right="0in" fo:text-indent="0in" style:auto-text-indent="false"/>
    </style:style>
    <style:style style:name="P57" style:family="paragraph" style:parent-style-name="Text_20_body">
      <style:paragraph-properties fo:margin-left="0in" fo:margin-right="0in" fo:text-indent="0in" style:auto-text-indent="false"/>
      <style:text-properties officeooo:rsid="005a7157" officeooo:paragraph-rsid="005a7157"/>
    </style:style>
    <style:style style:name="P58" style:family="paragraph" style:parent-style-name="Text_20_body">
      <style:paragraph-properties fo:margin-left="0in" fo:margin-right="0in" fo:text-indent="0in" style:auto-text-indent="false"/>
      <style:text-properties officeooo:paragraph-rsid="005a7157"/>
    </style:style>
    <style:style style:name="P59" style:family="paragraph" style:parent-style-name="Text_20_body">
      <style:paragraph-properties fo:margin-left="0in" fo:margin-right="0in" fo:text-indent="0in" style:auto-text-indent="false"/>
      <style:text-properties officeooo:paragraph-rsid="006050ea"/>
    </style:style>
    <style:style style:name="P60" style:family="paragraph" style:parent-style-name="Text_20_body">
      <style:paragraph-properties fo:margin-left="0in" fo:margin-right="0in" fo:text-indent="0in" style:auto-text-indent="false"/>
      <style:text-properties officeooo:paragraph-rsid="007bdbfe"/>
    </style:style>
    <style:style style:name="P61" style:family="paragraph" style:parent-style-name="Text_20_body">
      <style:text-properties officeooo:rsid="0087236f" officeooo:paragraph-rsid="0087236f"/>
    </style:style>
    <style:style style:name="T1" style:family="text">
      <style:text-properties fo:font-size="12pt"/>
    </style:style>
    <style:style style:name="T2" style:family="text">
      <style:text-properties fo:font-size="12pt" style:text-underline-style="solid" style:text-underline-width="auto" style:text-underline-color="font-color"/>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fo:font-size="12pt" style:text-underline-style="solid" style:text-underline-width="auto" style:text-underline-color="font-color" fo:font-weight="normal" officeooo:rsid="0011308b" style:font-size-asian="12pt" style:font-weight-asian="normal" style:font-size-complex="12pt" style:font-weight-complex="normal"/>
    </style:style>
    <style:style style:name="T5" style:family="text">
      <style:text-properties fo:font-size="12pt" style:font-size-asian="12pt" style:font-size-complex="12pt"/>
    </style:style>
    <style:style style:name="T6" style:family="text">
      <style:text-properties fo:font-size="12pt" officeooo:rsid="0010dd62" style:font-size-asian="12pt" style:font-size-complex="12pt"/>
    </style:style>
    <style:style style:name="T7" style:family="text">
      <style:text-properties fo:font-size="12pt" officeooo:rsid="0011308b" style:font-size-asian="12pt" style:font-size-complex="12pt"/>
    </style:style>
    <style:style style:name="T8" style:family="text">
      <style:text-properties fo:font-size="12pt" officeooo:rsid="0019de74" style:font-size-asian="12pt" style:font-size-complex="12pt"/>
    </style:style>
    <style:style style:name="T9" style:family="text">
      <style:text-properties fo:font-size="12pt" officeooo:rsid="002611e4" style:font-size-asian="12pt" style:font-size-complex="12pt"/>
    </style:style>
    <style:style style:name="T10" style:family="text">
      <style:text-properties fo:font-size="12pt" officeooo:rsid="002789ed" style:font-size-asian="12pt" style:font-size-complex="12pt"/>
    </style:style>
    <style:style style:name="T11" style:family="text">
      <style:text-properties fo:font-size="12pt" officeooo:rsid="0029a4f6" style:font-size-asian="12pt" style:font-size-complex="12pt"/>
    </style:style>
    <style:style style:name="T12" style:family="text">
      <style:text-properties fo:font-size="12pt" officeooo:rsid="002a5732" style:font-size-asian="12pt" style:font-size-complex="12pt"/>
    </style:style>
    <style:style style:name="T13" style:family="text">
      <style:text-properties fo:font-size="12pt" officeooo:rsid="002e1860" style:font-size-asian="12pt" style:font-size-complex="12pt"/>
    </style:style>
    <style:style style:name="T14" style:family="text">
      <style:text-properties fo:font-size="12pt" officeooo:rsid="002f4722" style:font-size-asian="12pt" style:font-size-complex="12pt"/>
    </style:style>
    <style:style style:name="T15" style:family="text">
      <style:text-properties fo:font-size="12pt" officeooo:rsid="0039cd7b" style:font-size-asian="12pt" style:font-size-complex="12pt"/>
    </style:style>
    <style:style style:name="T16" style:family="text">
      <style:text-properties fo:font-size="12pt" officeooo:rsid="003aa71a" style:font-size-asian="12pt" style:font-size-complex="12pt"/>
    </style:style>
    <style:style style:name="T17" style:family="text">
      <style:text-properties fo:font-size="12pt" officeooo:rsid="003af1b8" style:font-size-asian="12pt" style:font-size-complex="12pt"/>
    </style:style>
    <style:style style:name="T18" style:family="text">
      <style:text-properties fo:font-size="12pt" officeooo:rsid="003c958e" style:font-size-asian="12pt" style:font-size-complex="12pt"/>
    </style:style>
    <style:style style:name="T19" style:family="text">
      <style:text-properties fo:font-size="12pt" officeooo:rsid="003de348" style:font-size-asian="12pt" style:font-size-complex="12pt"/>
    </style:style>
    <style:style style:name="T20" style:family="text">
      <style:text-properties fo:font-size="12pt" officeooo:rsid="003e6095" style:font-size-asian="12pt" style:font-size-complex="12pt"/>
    </style:style>
    <style:style style:name="T21" style:family="text">
      <style:text-properties fo:font-size="12pt" officeooo:rsid="0044c3de" style:font-size-asian="12pt" style:font-size-complex="12pt"/>
    </style:style>
    <style:style style:name="T22" style:family="text">
      <style:text-properties fo:font-size="12pt" officeooo:rsid="00552baf" style:font-size-asian="12pt" style:font-size-complex="12pt"/>
    </style:style>
    <style:style style:name="T23" style:family="text">
      <style:text-properties fo:font-size="12pt" officeooo:rsid="005a7157" style:font-size-asian="12pt" style:font-size-complex="12pt"/>
    </style:style>
    <style:style style:name="T24" style:family="text">
      <style:text-properties fo:font-size="12pt" officeooo:rsid="00682420" style:font-size-asian="12pt" style:font-size-complex="12pt"/>
    </style:style>
    <style:style style:name="T25" style:family="text">
      <style:text-properties fo:font-size="12pt" officeooo:rsid="0068864a" style:font-size-asian="12pt" style:font-size-complex="12pt"/>
    </style:style>
    <style:style style:name="T26" style:family="text">
      <style:text-properties fo:font-size="12pt" officeooo:rsid="00705552" style:font-size-asian="12pt" style:font-size-complex="12pt"/>
    </style:style>
    <style:style style:name="T27" style:family="text">
      <style:text-properties fo:font-size="12pt" officeooo:rsid="0070c7a0" style:font-size-asian="12pt" style:font-size-complex="12pt"/>
    </style:style>
    <style:style style:name="T28" style:family="text">
      <style:text-properties fo:font-size="12pt" officeooo:rsid="007262dd" style:font-size-asian="12pt" style:font-size-complex="12pt"/>
    </style:style>
    <style:style style:name="T29" style:family="text">
      <style:text-properties fo:font-size="12pt" officeooo:rsid="007ab72c" style:font-size-asian="12pt" style:font-size-complex="12pt"/>
    </style:style>
    <style:style style:name="T30" style:family="text">
      <style:text-properties fo:font-size="12pt" officeooo:rsid="007e2947" style:font-size-asian="12pt" style:font-size-complex="12pt"/>
    </style:style>
    <style:style style:name="T31" style:family="text">
      <style:text-properties fo:font-size="12pt" officeooo:rsid="007e6f47" style:font-size-asian="12pt" style:font-size-complex="12pt"/>
    </style:style>
    <style:style style:name="T32" style:family="text">
      <style:text-properties fo:font-size="12pt" officeooo:rsid="002561e1" style:font-size-asian="12pt" style:font-size-complex="12pt"/>
    </style:style>
    <style:style style:name="T33" style:family="text">
      <style:text-properties fo:font-size="12pt" officeooo:rsid="006dc32b" style:font-size-asian="12pt" style:font-size-complex="12pt"/>
    </style:style>
    <style:style style:name="T34" style:family="text">
      <style:text-properties fo:font-size="12pt" officeooo:rsid="008664ec" style:font-size-asian="12pt" style:font-size-complex="12pt"/>
    </style:style>
    <style:style style:name="T35" style:family="text">
      <style:text-properties fo:font-size="12pt" fo:font-weight="normal" style:font-size-asian="12pt" style:font-weight-asian="normal" style:font-size-complex="12pt" style:font-weight-complex="normal"/>
    </style:style>
    <style:style style:name="T36" style:family="text">
      <style:text-properties fo:font-size="12pt" fo:font-weight="normal" officeooo:rsid="0011308b" style:font-size-asian="12pt" style:font-weight-asian="normal" style:font-size-complex="12pt" style:font-weight-complex="normal"/>
    </style:style>
    <style:style style:name="T37" style:family="text">
      <style:text-properties fo:font-size="12pt" fo:font-weight="normal" officeooo:rsid="002611e4" style:font-size-asian="12pt" style:font-weight-asian="normal" style:font-size-complex="12pt" style:font-weight-complex="normal"/>
    </style:style>
    <style:style style:name="T38" style:family="text">
      <style:text-properties fo:font-size="12pt" fo:font-weight="normal" officeooo:rsid="00295f56" style:font-size-asian="12pt" style:font-weight-asian="normal" style:font-size-complex="12pt" style:font-weight-complex="normal"/>
    </style:style>
    <style:style style:name="T39" style:family="text">
      <style:text-properties fo:font-size="12pt" fo:font-weight="normal" officeooo:rsid="0029a4f6" style:font-size-asian="12pt" style:font-weight-asian="normal" style:font-size-complex="12pt" style:font-weight-complex="normal"/>
    </style:style>
    <style:style style:name="T40" style:family="text">
      <style:text-properties fo:font-size="12pt" fo:font-weight="normal" officeooo:rsid="002789ed" style:font-size-asian="12pt" style:font-weight-asian="normal" style:font-size-complex="12pt" style:font-weight-complex="normal"/>
    </style:style>
    <style:style style:name="T41" style:family="text">
      <style:text-properties fo:font-size="12pt" fo:font-weight="normal" officeooo:rsid="003de348" style:font-size-asian="12pt" style:font-weight-asian="normal" style:font-size-complex="12pt" style:font-weight-complex="normal"/>
    </style:style>
    <style:style style:name="T42" style:family="text">
      <style:text-properties fo:font-size="12pt" fo:font-weight="normal" officeooo:rsid="003e6095" style:font-size-asian="12pt" style:font-weight-asian="normal" style:font-size-complex="12pt" style:font-weight-complex="normal"/>
    </style:style>
    <style:style style:name="T43" style:family="text">
      <style:text-properties fo:font-size="12pt" fo:font-weight="normal" officeooo:rsid="00404ea5" style:font-size-asian="12pt" style:font-weight-asian="normal" style:font-size-complex="12pt" style:font-weight-complex="normal"/>
    </style:style>
    <style:style style:name="T44" style:family="text">
      <style:text-properties fo:font-size="12pt" fo:font-weight="normal" officeooo:rsid="005a7157" style:font-size-asian="12pt" style:font-weight-asian="normal" style:font-size-complex="12pt" style:font-weight-complex="normal"/>
    </style:style>
    <style:style style:name="T45" style:family="text">
      <style:text-properties fo:font-size="12pt" fo:font-weight="normal" officeooo:rsid="005b8677" style:font-size-asian="12pt" style:font-weight-asian="normal" style:font-size-complex="12pt" style:font-weight-complex="normal"/>
    </style:style>
    <style:style style:name="T46" style:family="text">
      <style:text-properties fo:font-size="12pt" fo:font-weight="normal" officeooo:rsid="0072dd13" style:font-size-asian="12pt" style:font-weight-asian="normal" style:font-size-complex="12pt" style:font-weight-complex="normal"/>
    </style:style>
    <style:style style:name="T47" style:family="text">
      <style:text-properties fo:font-size="12pt" fo:font-weight="normal" officeooo:rsid="007404d1" style:font-size-asian="12pt" style:font-weight-asian="normal" style:font-size-complex="12pt" style:font-weight-complex="normal"/>
    </style:style>
    <style:style style:name="T48" style:family="text">
      <style:text-properties fo:font-size="12pt" fo:font-weight="normal" officeooo:rsid="007fdfc0" style:font-size-asian="12pt" style:font-weight-asian="normal" style:font-size-complex="12pt" style:font-weight-complex="normal"/>
    </style:style>
    <style:style style:name="T49" style:family="text">
      <style:text-properties fo:font-size="12pt" fo:font-weight="normal" officeooo:rsid="0087236f" style:font-size-asian="12pt" style:font-weight-asian="normal" style:font-size-complex="12pt" style:font-weight-complex="normal"/>
    </style:style>
    <style:style style:name="T50" style:family="text">
      <style:text-properties fo:font-size="12pt" fo:font-weight="normal" style:font-weight-asian="normal" style:font-weight-complex="normal"/>
    </style:style>
    <style:style style:name="T51" style:family="text">
      <style:text-properties fo:font-size="12pt" fo:font-weight="normal" officeooo:rsid="0072dd13" fo:background-color="#ffff00" loext:char-shading-value="0" style:font-size-asian="12pt" style:font-weight-asian="normal" style:font-size-complex="12pt" style:font-weight-complex="normal"/>
    </style:style>
    <style:style style:name="T5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53" style:family="text">
      <style:text-properties fo:font-size="12pt" fo:font-style="italic" fo:font-weight="normal" officeooo:rsid="002611e4" style:font-size-asian="12pt" style:font-style-asian="italic" style:font-weight-asian="normal" style:font-size-complex="12pt" style:font-style-complex="italic" style:font-weight-complex="normal"/>
    </style:style>
    <style:style style:name="T54" style:family="text">
      <style:text-properties fo:font-size="12pt" fo:font-style="italic" fo:font-weight="normal" officeooo:rsid="003e6095" style:font-size-asian="12pt" style:font-style-asian="italic" style:font-weight-asian="normal" style:font-size-complex="12pt" style:font-style-complex="italic" style:font-weight-complex="normal"/>
    </style:style>
    <style:style style:name="T55" style:family="text">
      <style:text-properties fo:font-size="12pt" fo:font-style="italic" officeooo:rsid="0019de74" style:font-size-asian="12pt" style:font-style-asian="italic" style:font-size-complex="12pt" style:font-style-complex="italic"/>
    </style:style>
    <style:style style:name="T56" style:family="text">
      <style:text-properties fo:font-size="12pt" fo:font-weight="bold" style:font-size-asian="12pt" style:font-weight-asian="bold" style:font-size-complex="12pt" style:font-weight-complex="bold"/>
    </style:style>
    <style:style style:name="T57" style:family="text">
      <style:text-properties style:text-underline-style="solid" style:text-underline-width="auto" style:text-underline-color="font-color"/>
    </style:style>
    <style:style style:name="T58" style:family="text">
      <style:text-properties style:text-underline-style="solid" style:text-underline-width="auto" style:text-underline-color="font-color" fo:font-weight="normal" style:font-weight-asian="normal" style:font-weight-complex="normal"/>
    </style:style>
    <style:style style:name="T59" style:family="text">
      <style:text-properties fo:font-weight="normal" style:font-weight-asian="normal" style:font-weight-complex="normal"/>
    </style:style>
    <style:style style:name="T60" style:family="text">
      <style:text-properties fo:font-weight="normal" officeooo:rsid="0011308b" style:font-weight-asian="normal" style:font-weight-complex="normal"/>
    </style:style>
    <style:style style:name="T61" style:family="text">
      <style:text-properties fo:font-weight="normal" officeooo:rsid="001486e3" style:font-weight-asian="normal" style:font-weight-complex="normal"/>
    </style:style>
    <style:style style:name="T62" style:family="text">
      <style:text-properties fo:font-weight="normal" officeooo:rsid="0015c0a8" style:font-weight-asian="normal" style:font-weight-complex="normal"/>
    </style:style>
    <style:style style:name="T63" style:family="text">
      <style:text-properties fo:font-weight="normal" officeooo:rsid="0016cd60" style:font-weight-asian="normal" style:font-weight-complex="normal"/>
    </style:style>
    <style:style style:name="T64" style:family="text">
      <style:text-properties fo:font-weight="normal" officeooo:rsid="0017a9c6" style:font-weight-asian="normal" style:font-weight-complex="normal"/>
    </style:style>
    <style:style style:name="T65" style:family="text">
      <style:text-properties fo:font-weight="normal" officeooo:rsid="00189c13" style:font-weight-asian="normal" style:font-weight-complex="normal"/>
    </style:style>
    <style:style style:name="T66" style:family="text">
      <style:text-properties fo:font-weight="normal" officeooo:rsid="001b887f" style:font-weight-asian="normal" style:font-weight-complex="normal"/>
    </style:style>
    <style:style style:name="T67" style:family="text">
      <style:text-properties fo:font-weight="normal" officeooo:rsid="001d4d5d" style:font-weight-asian="normal" style:font-weight-complex="normal"/>
    </style:style>
    <style:style style:name="T68" style:family="text">
      <style:text-properties fo:font-weight="normal" officeooo:rsid="001e8d98" style:font-weight-asian="normal" style:font-weight-complex="normal"/>
    </style:style>
    <style:style style:name="T69" style:family="text">
      <style:text-properties fo:font-weight="normal" officeooo:rsid="001eed90" style:font-weight-asian="normal" style:font-weight-complex="normal"/>
    </style:style>
    <style:style style:name="T70" style:family="text">
      <style:text-properties fo:font-weight="normal" officeooo:rsid="00208bbb" style:font-weight-asian="normal" style:font-weight-complex="normal"/>
    </style:style>
    <style:style style:name="T71" style:family="text">
      <style:text-properties fo:font-weight="normal" officeooo:rsid="0020ddbb" style:font-weight-asian="normal" style:font-weight-complex="normal"/>
    </style:style>
    <style:style style:name="T72" style:family="text">
      <style:text-properties fo:font-weight="normal" officeooo:rsid="0031d7a7" style:font-weight-asian="normal" style:font-weight-complex="normal"/>
    </style:style>
    <style:style style:name="T73" style:family="text">
      <style:text-properties fo:font-weight="normal" officeooo:rsid="003377ec" style:font-weight-asian="normal" style:font-weight-complex="normal"/>
    </style:style>
    <style:style style:name="T74" style:family="text">
      <style:text-properties fo:font-weight="normal" officeooo:rsid="00353d32" style:font-weight-asian="normal" style:font-weight-complex="normal"/>
    </style:style>
    <style:style style:name="T75" style:family="text">
      <style:text-properties fo:font-weight="normal" officeooo:rsid="00364411" style:font-weight-asian="normal" style:font-weight-complex="normal"/>
    </style:style>
    <style:style style:name="T76" style:family="text">
      <style:text-properties fo:font-weight="normal" officeooo:rsid="0037e6ee" style:font-weight-asian="normal" style:font-weight-complex="normal"/>
    </style:style>
    <style:style style:name="T77" style:family="text">
      <style:text-properties fo:font-weight="normal" officeooo:rsid="003cebd1" style:font-weight-asian="normal" style:font-weight-complex="normal"/>
    </style:style>
    <style:style style:name="T78" style:family="text">
      <style:text-properties fo:font-weight="normal" officeooo:rsid="003dda56" style:font-weight-asian="normal" style:font-weight-complex="normal"/>
    </style:style>
    <style:style style:name="T79" style:family="text">
      <style:text-properties fo:font-weight="normal" officeooo:rsid="003de348" style:font-weight-asian="normal" style:font-weight-complex="normal"/>
    </style:style>
    <style:style style:name="T80" style:family="text">
      <style:text-properties fo:font-weight="normal" officeooo:rsid="00672f0a" style:font-weight-asian="normal" style:font-weight-complex="normal"/>
    </style:style>
    <style:style style:name="T81" style:family="text">
      <style:text-properties fo:font-weight="normal" officeooo:rsid="0067cfad" style:font-weight-asian="normal" style:font-weight-complex="normal"/>
    </style:style>
    <style:style style:name="T82" style:family="text">
      <style:text-properties fo:font-weight="normal" officeooo:rsid="0069987b" style:font-weight-asian="normal" style:font-weight-complex="normal"/>
    </style:style>
    <style:style style:name="T83" style:family="text">
      <style:text-properties fo:font-weight="normal" officeooo:rsid="006bced1" style:font-weight-asian="normal" style:font-weight-complex="normal"/>
    </style:style>
    <style:style style:name="T84" style:family="text">
      <style:text-properties fo:font-weight="normal" officeooo:rsid="006c97cc" style:font-weight-asian="normal" style:font-weight-complex="normal"/>
    </style:style>
    <style:style style:name="T85" style:family="text">
      <style:text-properties fo:font-weight="normal" officeooo:rsid="006c9942" style:font-weight-asian="normal" style:font-weight-complex="normal"/>
    </style:style>
    <style:style style:name="T86" style:family="text">
      <style:text-properties fo:font-weight="normal" officeooo:rsid="006db949" style:font-weight-asian="normal" style:font-weight-complex="normal"/>
    </style:style>
    <style:style style:name="T87" style:family="text">
      <style:text-properties fo:font-weight="normal" officeooo:rsid="0084e498" style:font-weight-asian="normal" style:font-weight-complex="normal"/>
    </style:style>
    <style:style style:name="T88" style:family="text">
      <style:text-properties fo:font-weight="normal" officeooo:rsid="008664ec" style:font-weight-asian="normal" style:font-weight-complex="normal"/>
    </style:style>
    <style:style style:name="T89" style:family="text">
      <style:text-properties fo:font-weight="normal" officeooo:rsid="001d4d5d" style:font-weight-asian="normal" style:font-name-complex="Liberation Serif" style:font-weight-complex="normal"/>
    </style:style>
    <style:style style:name="T90" style:family="text">
      <style:text-properties fo:font-style="italic" fo:font-weight="normal" style:font-style-asian="italic" style:font-weight-asian="normal" style:font-style-complex="italic" style:font-weight-complex="normal"/>
    </style:style>
    <style:style style:name="T91" style:family="text">
      <style:text-properties fo:font-style="italic" fo:font-weight="normal" officeooo:rsid="0011308b" style:font-style-asian="italic" style:font-weight-asian="normal" style:font-style-complex="italic" style:font-weight-complex="normal"/>
    </style:style>
    <style:style style:name="T92" style:family="text">
      <style:text-properties fo:font-style="italic" fo:font-weight="normal" officeooo:rsid="001d4d5d" style:font-style-asian="italic" style:font-weight-asian="normal" style:font-style-complex="italic" style:font-weight-complex="normal"/>
    </style:style>
    <style:style style:name="T93" style:family="text">
      <style:text-properties fo:font-style="italic" fo:font-weight="normal" officeooo:rsid="0015c0a8" style:font-style-asian="italic" style:font-weight-asian="normal" style:font-style-complex="italic" style:font-weight-complex="normal"/>
    </style:style>
    <style:style style:name="T94" style:family="text">
      <style:text-properties fo:font-style="italic" style:font-style-asian="italic" style:font-style-complex="italic"/>
    </style:style>
    <style:style style:name="T95" style:family="text">
      <style:text-properties fo:font-style="italic" officeooo:rsid="0040ef16" style:font-style-asian="italic" style:font-style-complex="italic"/>
    </style:style>
    <style:style style:name="T96" style:family="text">
      <style:text-properties style:font-name="Liberation Serif" fo:font-size="12pt" fo:language="en" fo:country="US" style:font-size-asian="12pt"/>
    </style:style>
    <style:style style:name="T97" style:family="text">
      <style:text-properties style:font-name="Liberation Serif" fo:font-size="12pt" fo:language="en" fo:country="US" style:font-size-asian="12pt" style:font-size-complex="12pt"/>
    </style:style>
    <style:style style:name="T98" style:family="text">
      <style:text-properties style:font-name="Liberation Serif" fo:font-size="12pt" fo:language="en" fo:country="US" officeooo:rsid="002cddc8" style:font-size-asian="12pt" style:font-size-complex="12pt"/>
    </style:style>
    <style:style style:name="T99" style:family="text">
      <style:text-properties style:font-name="Liberation Serif" fo:font-size="12pt" fo:language="en" fo:country="US" officeooo:rsid="002e1860" style:font-size-asian="12pt" style:font-size-complex="12pt"/>
    </style:style>
    <style:style style:name="T100" style:family="text">
      <style:text-properties style:font-name="Liberation Serif" fo:font-size="12pt" fo:language="en" fo:country="US" officeooo:rsid="0040dd51" style:font-size-asian="12pt" style:font-size-complex="12pt"/>
    </style:style>
    <style:style style:name="T101" style:family="text">
      <style:text-properties style:font-name="Liberation Serif" fo:font-size="12pt" fo:language="en" fo:country="US" officeooo:rsid="00462183" style:font-size-asian="12pt" style:font-size-complex="12pt"/>
    </style:style>
    <style:style style:name="T102" style:family="text">
      <style:text-properties style:font-name="Liberation Serif" fo:font-size="12pt" fo:language="en" fo:country="US" officeooo:rsid="004ef6cc" style:font-size-asian="12pt" style:font-size-complex="12pt"/>
    </style:style>
    <style:style style:name="T103" style:family="text">
      <style:text-properties style:font-name="Liberation Serif" fo:font-size="12pt" fo:language="en" fo:country="US" officeooo:rsid="006050ea" style:font-size-asian="12pt" style:font-size-complex="12pt"/>
    </style:style>
    <style:style style:name="T104" style:family="text">
      <style:text-properties style:font-name="Liberation Serif" fo:font-size="12pt" fo:language="en" fo:country="US" officeooo:rsid="006340e9" style:font-size-asian="12pt" style:font-size-complex="12pt"/>
    </style:style>
    <style:style style:name="T105" style:family="text">
      <style:text-properties style:font-name="Liberation Serif" fo:font-size="12pt" fo:language="en" fo:country="US" officeooo:rsid="0075f848" style:font-size-asian="12pt" style:font-size-complex="12pt"/>
    </style:style>
    <style:style style:name="T106" style:family="text">
      <style:text-properties style:font-name="Liberation Serif" fo:font-size="12pt" fo:language="en" fo:country="US" officeooo:rsid="00778e85" style:font-size-asian="12pt" style:font-size-complex="12pt"/>
    </style:style>
    <style:style style:name="T107" style:family="text">
      <style:text-properties style:font-name="Liberation Serif" fo:font-size="12pt" fo:language="en" fo:country="US" officeooo:rsid="0078bce3" style:font-size-asian="12pt" style:font-size-complex="12pt"/>
    </style:style>
    <style:style style:name="T108" style:family="text">
      <style:text-properties style:font-name="Liberation Serif" fo:font-size="12pt" fo:language="en" fo:country="US" officeooo:rsid="0019de74" style:font-size-asian="12pt"/>
    </style:style>
    <style:style style:name="T109" style:family="text">
      <style:text-properties style:font-name="Liberation Serif" fo:font-size="12pt" fo:language="en" fo:country="US" officeooo:rsid="003dda56" style:font-size-asian="12pt"/>
    </style:style>
    <style:style style:name="T110" style:family="text">
      <style:text-properties style:font-name="Liberation Serif" fo:font-size="12pt" fo:language="en" fo:country="US" officeooo:rsid="0068864a" style:font-size-asian="12pt"/>
    </style:style>
    <style:style style:name="T111" style:family="text">
      <style:text-properties style:font-name="Liberation Serif" fo:font-size="12pt" fo:language="en" fo:country="US" fo:font-style="italic" style:font-size-asian="12pt" style:font-style-asian="italic"/>
    </style:style>
    <style:style style:name="T112" style:family="text">
      <style:text-properties style:font-name="Liberation Serif" fo:font-size="12pt" fo:language="en" fo:country="US" fo:font-style="italic" style:font-size-asian="12pt" style:font-style-asian="italic" style:font-size-complex="12pt" style:font-style-complex="italic"/>
    </style:style>
    <style:style style:name="T113" style:family="text">
      <style:text-properties style:font-name="Liberation Serif" fo:font-size="12pt" fo:language="en" fo:country="US" fo:font-style="italic" officeooo:rsid="002cddc8" style:font-size-asian="12pt" style:font-style-asian="italic" style:font-size-complex="12pt" style:font-style-complex="italic"/>
    </style:style>
    <style:style style:name="T114" style:family="text">
      <style:text-properties style:font-name="Liberation Serif" fo:font-size="12pt" fo:language="en" fo:country="US" fo:font-weight="normal" style:font-size-asian="12pt" style:font-weight-asian="normal" style:font-weight-complex="normal"/>
    </style:style>
    <style:style style:name="T115" style:family="text">
      <style:text-properties style:font-name="Liberation Serif" fo:font-size="12pt" fo:language="en" fo:country="US" fo:font-weight="normal" officeooo:rsid="001486e3" style:font-size-asian="12pt" style:font-weight-asian="normal" style:font-weight-complex="normal"/>
    </style:style>
    <style:style style:name="T116" style:family="text">
      <style:text-properties style:font-name="Liberation Serif" fo:font-size="12pt" fo:language="en" fo:country="US" fo:font-weight="normal" officeooo:rsid="001b887f" style:font-size-asian="12pt" style:font-weight-asian="normal" style:font-weight-complex="normal"/>
    </style:style>
    <style:style style:name="T117" style:family="text">
      <style:text-properties style:font-name="Liberation Serif" fo:font-size="12pt" fo:language="en" fo:country="US" fo:font-weight="normal" officeooo:rsid="003dda56" style:font-size-asian="12pt" style:font-weight-asian="normal" style:font-weight-complex="normal"/>
    </style:style>
    <style:style style:name="T118" style:family="text">
      <style:text-properties style:font-name="Liberation Serif" fo:font-size="12pt" fo:language="en" fo:country="US" fo:font-weight="normal" officeooo:rsid="002cddc8" style:font-size-asian="12pt" style:font-weight-asian="normal" style:font-size-complex="12pt" style:font-weight-complex="normal"/>
    </style:style>
    <style:style style:name="T119" style:family="text">
      <style:text-properties style:font-name="Liberation Serif" fo:font-size="12pt" fo:language="en" fo:country="US" fo:font-weight="normal" officeooo:rsid="00404ea5" style:font-size-asian="12pt" style:font-weight-asian="normal" style:font-size-complex="12pt" style:font-weight-complex="normal"/>
    </style:style>
    <style:style style:name="T120" style:family="text">
      <style:text-properties style:font-name="Liberation Serif" fo:font-size="12pt" fo:language="en" fo:country="US" fo:font-weight="normal" officeooo:rsid="006050ea" style:font-size-asian="12pt" style:font-weight-asian="normal" style:font-size-complex="12pt" style:font-weight-complex="normal"/>
    </style:style>
    <style:style style:name="T121" style:family="text">
      <style:text-properties style:font-name="Liberation Serif" fo:font-size="12pt" style:font-size-asian="12pt"/>
    </style:style>
    <style:style style:name="T122" style:family="text">
      <style:text-properties style:font-name="Liberation Serif" fo:font-size="12pt" fo:language="el" fo:country="GR" officeooo:rsid="002cddc8" style:font-size-asian="12pt" style:font-size-complex="12pt"/>
    </style:style>
    <style:style style:name="T123" style:family="text">
      <style:text-properties style:font-name="Liberation Serif" fo:language="en" fo:country="US"/>
    </style:style>
    <style:style style:name="T124" style:family="text">
      <style:text-properties style:font-name="Liberation Serif" fo:language="en" fo:country="US" officeooo:rsid="002cddc8"/>
    </style:style>
    <style:style style:name="T125" style:family="text">
      <style:text-properties style:font-name="Liberation Serif" fo:language="en" fo:country="US" officeooo:rsid="0040dd51"/>
    </style:style>
    <style:style style:name="T126" style:family="text">
      <style:text-properties style:font-name="Liberation Serif" fo:language="en" fo:country="US" style:font-size-asian="12pt" style:font-size-complex="12pt"/>
    </style:style>
    <style:style style:name="T127" style:family="text">
      <style:text-properties style:font-name="Liberation Serif" fo:language="en" fo:country="US" officeooo:rsid="006340e9" style:font-size-asian="12pt" style:font-size-complex="12pt"/>
    </style:style>
    <style:style style:name="T128" style:family="text">
      <style:text-properties style:font-name="Liberation Serif" fo:language="en" fo:country="US" officeooo:rsid="007673c7" style:font-size-asian="12pt" style:font-size-complex="12pt"/>
    </style:style>
    <style:style style:name="T129" style:family="text">
      <style:text-properties style:font-name="Liberation Serif" fo:language="en" fo:country="US" style:text-underline-style="solid" style:text-underline-width="auto" style:text-underline-color="font-color" style:font-size-asian="12pt" style:font-size-complex="12pt"/>
    </style:style>
    <style:style style:name="T130" style:family="text">
      <style:text-properties fo:language="en" fo:country="US"/>
    </style:style>
    <style:style style:name="T131" style:family="text">
      <style:text-properties fo:language="en" fo:country="US" fo:font-weight="normal" style:font-weight-asian="normal" style:font-weight-complex="normal"/>
    </style:style>
    <style:style style:name="T132" style:family="text">
      <style:text-properties officeooo:rsid="002611e4"/>
    </style:style>
    <style:style style:name="T133" style:family="text">
      <style:text-properties officeooo:rsid="002789ed"/>
    </style:style>
    <style:style style:name="T134" style:family="text">
      <style:text-properties officeooo:rsid="002f4722"/>
    </style:style>
    <style:style style:name="T135" style:family="text">
      <style:text-properties officeooo:rsid="003c958e"/>
    </style:style>
    <style:style style:name="T136" style:family="text">
      <style:text-properties style:font-size-asian="12pt" style:font-size-complex="12pt"/>
    </style:style>
    <style:style style:name="T137" style:family="text">
      <style:text-properties officeooo:rsid="003de348" style:font-size-asian="12pt" style:font-size-complex="12pt"/>
    </style:style>
    <style:style style:name="T138" style:family="text">
      <style:text-properties officeooo:rsid="00462183" style:font-size-asian="12pt" style:font-size-complex="12pt"/>
    </style:style>
    <style:style style:name="T139" style:family="text">
      <style:text-properties officeooo:rsid="0070c7a0" style:font-size-asian="12pt" style:font-size-complex="12pt"/>
    </style:style>
    <style:style style:name="T140" style:family="text">
      <style:text-properties officeooo:rsid="0040dd51"/>
    </style:style>
    <style:style style:name="T141" style:family="text">
      <style:text-properties officeooo:rsid="0040ef16"/>
    </style:style>
    <style:style style:name="T142" style:family="text">
      <style:text-properties officeooo:rsid="0047e8ef"/>
    </style:style>
    <style:style style:name="T143" style:family="text">
      <style:text-properties officeooo:rsid="004ef6cc"/>
    </style:style>
    <style:style style:name="T144" style:family="text">
      <style:text-properties officeooo:rsid="005100b8"/>
    </style:style>
    <style:style style:name="T145" style:family="text">
      <style:text-properties officeooo:rsid="0052a8b2"/>
    </style:style>
    <style:style style:name="T146" style:family="text">
      <style:text-properties officeooo:rsid="0053e9a5"/>
    </style:style>
    <style:style style:name="T147" style:family="text">
      <style:text-properties officeooo:rsid="00545c74"/>
    </style:style>
    <style:style style:name="T148" style:family="text">
      <style:text-properties officeooo:rsid="00552baf"/>
    </style:style>
    <style:style style:name="T149" style:family="text">
      <style:text-properties officeooo:rsid="005a0d25"/>
    </style:style>
    <style:style style:name="T150" style:family="text">
      <style:text-properties officeooo:rsid="00747dac"/>
    </style:style>
    <style:style style:name="T151" style:family="text">
      <style:text-properties officeooo:rsid="007bdbfe"/>
    </style:style>
    <style:style style:name="T152" style:family="text">
      <style:text-properties officeooo:rsid="008664e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ext:span text:style-name="T6">In Partnership </text:span></text:span><text:span text:style-name="Strong_20_Emphasis"><text:span text:style-name="T7">w</text:span></text:span><text:span text:style-name="Strong_20_Emphasis"><text:span text:style-name="T6">ith Yahweh, </text:span></text:span><text:span text:style-name="Strong_20_Emphasis"><text:span text:style-name="T7">A Critical Review of a Sermon by Bertrand Comparet</text:span></text:span></text:p>
      <text:p text:style-name="P9"><text:span text:style-name="Strong_20_Emphasis"><text:span text:style-name="T59">Not counting his commentary series </text:span></text:span><text:span text:style-name="Strong_20_Emphasis"><text:span text:style-name="T60">on the </text:span></text:span><text:span text:style-name="Strong_20_Emphasis"><text:span text:style-name="T59">Revelation, which we </text:span></text:span><text:span text:style-name="Strong_20_Emphasis"><text:span text:style-name="T60">do not plan to</text:span></text:span><text:span text:style-name="Strong_20_Emphasis"><text:span text:style-name="T59"> critique </text:span></text:span><text:span text:style-name="Strong_20_Emphasis"><text:span text:style-name="T60">here</text:span></text:span><text:span text:style-name="Strong_20_Emphasis"><text:span text:style-name="T59">, there are nearly 130 sermons posted at the </text:span></text:span><text:a xlink:type="simple" xlink:href="https://comparet.christogenea.org/" office:target-frame-name="_blank" xlink:show="new" text:style-name="Internet_20_link" text:visited-style-name="Visited_20_Internet_20_Link"><text:span text:style-name="Strong_20_Emphasis"><text:span text:style-name="T59">Bertrand Comparet </text:span></text:span><text:span text:style-name="Strong_20_Emphasis"><text:span text:style-name="T60">archive</text:span></text:span></text:a><text:span text:style-name="Strong_20_Emphasis"><text:span text:style-name="T59"> at Christogenea. Now, over these past few years, we have already critiqued about a third of them, and </text:span></text:span><text:span text:style-name="Strong_20_Emphasis"><text:span text:style-name="T60">we have </text:span></text:span><text:span text:style-name="Strong_20_Emphasis"><text:span text:style-name="T59">greatly expanded on more than a few, such as his sermons on </text:span></text:span><text:a xlink:type="simple" xlink:href="https://christogenea.org/podcasts/ruth-was-israelite-ruth-was-not-moabite-race" office:target-frame-name="_blank" xlink:show="new" text:style-name="Internet_20_link" text:visited-style-name="Visited_20_Internet_20_Link"><text:span text:style-name="Strong_20_Emphasis"><text:span text:style-name="T59">Ruth</text:span></text:span></text:a><text:span text:style-name="Strong_20_Emphasis"><text:span text:style-name="T59"> and </text:span></text:span><text:a xlink:type="simple" xlink:href="https://christogenea.org/podcasts/esther-fraud" office:target-frame-name="_blank" xlink:show="new" text:style-name="Internet_20_link" text:visited-style-name="Visited_20_Internet_20_Link"><text:span text:style-name="Strong_20_Emphasis"><text:span text:style-name="T59">Esther</text:span></text:span></text:a><text:span text:style-name="Strong_20_Emphasis"><text:span text:style-name="T59">, </text:span></text:span><text:span text:style-name="Strong_20_Emphasis"><text:span text:style-name="T60">and</text:span></text:span><text:span text:style-name="Strong_20_Emphasis"><text:span text:style-name="T59"> especially </text:span></text:span><text:span text:style-name="Strong_20_Emphasis"><text:span text:style-name="T60">his sermon on</text:span></text:span><text:span text:style-name="Strong_20_Emphasis"><text:span text:style-name="T59"> </text:span></text:span><text:a xlink:type="simple" xlink:href="https://christogenea.org/podcasts/christ-in-ot" office:target-frame-name="_blank" xlink:show="new" text:style-name="Internet_20_link" text:visited-style-name="Visited_20_Internet_20_Link"><text:span text:style-name="Strong_20_Emphasis"><text:span text:style-name="Emphasis"><text:span text:style-name="T59">Christianity in the Old Testament</text:span></text:span></text:span></text:a><text:span text:style-name="Strong_20_Emphasis"><text:span text:style-name="T59">. </text:span></text:span><text:span text:style-name="Strong_20_Emphasis"><text:span text:style-name="T60">Our first critique of his work was his sermon on Esther, which we discussed over three of our own presentations in the Spring of 2015, and we have presented </text:span></text:span><text:a xlink:type="simple" xlink:href="https://christogenea.org/tags/comparet" office:target-frame-name="_blank" xlink:show="new" text:style-name="Internet_20_link" text:visited-style-name="Visited_20_Internet_20_Link"><text:span text:style-name="Strong_20_Emphasis"><text:span text:style-name="T60">commentary on about three dozen</text:span></text:span></text:a><text:span text:style-name="Strong_20_Emphasis"><text:span text:style-name="T60"> of his other sermons since then. </text:span></text:span></text:p>
      <text:p text:style-name="P9"><text:span text:style-name="Strong_20_Emphasis"><text:span text:style-name="T60">To us this </text:span></text:span><text:span text:style-name="Strong_20_Emphasis"><text:span text:style-name="T72">undertaking </text:span></text:span><text:span text:style-name="Strong_20_Emphasis"><text:span text:style-name="T60">is important, because for so many Identity Christians, Bertrand Comparet’s work provided a foundation for their understanding of Scripture and was instrumental in helping them to develop a basis for the substance of their faith. Therefore, if we take our faith seriously, that basis must be continually contemplated, measured against Scripture, and if one tenet or another is not upheld by Scripture then we must allow ourselves to be corrected. As we read in the 119th Psalm: “</text:span></text:span><text:span text:style-name="T96">12 Blessed </text:span><text:span text:style-name="T111">art </text:span><text:span text:style-name="T96">thou, O LORD: teach me thy statutes.</text:span><text:span text:style-name="T121"> </text:span><text:span text:style-name="T96">13 With my lips have I declared all the judgments of thy mouth.</text:span><text:span text:style-name="T121"> </text:span><text:span text:style-name="T96">14 I have rejoiced in the way of thy testimonies, as </text:span><text:span text:style-name="T111">much as </text:span><text:span text:style-name="T96">in all riches.</text:span><text:span text:style-name="T121"> </text:span><text:span text:style-name="T96">15 I will meditate in thy precepts, and have respect unto thy ways.</text:span><text:span text:style-name="T121"> </text:span><text:span text:style-name="T96">16 I will delight myself in thy statutes: I will not forget thy word.</text:span><text:span text:style-name="Strong_20_Emphasis"><text:span text:style-name="T60">”</text:span></text:span></text:p>
      <text:p text:style-name="P38"><text:span text:style-name="Strong_20_Emphasis"><text:span text:style-name="T61">But Bertrand Comparet is not the only Identity teacher or pastor from the past which we have critiqued, and we have treated </text:span></text:span><text:a xlink:type="simple" xlink:href="https://christogenea.org/tags/swift" office:target-frame-name="_blank" xlink:show="new" text:style-name="Internet_20_link" text:visited-style-name="Visited_20_Internet_20_Link"><text:span text:style-name="Strong_20_Emphasis"><text:span text:style-name="T61">Wesley Swift</text:span></text:span></text:a><text:span text:style-name="Strong_20_Emphasis"><text:span text:style-name="T61">, </text:span></text:span><text:a xlink:type="simple" xlink:href="https://christogenea.org/podcasts/addressing-weisman" office:target-frame-name="_blank" xlink:show="new" text:style-name="Internet_20_link" text:visited-style-name="Visited_20_Internet_20_Link"><text:span text:style-name="Strong_20_Emphasis"><text:span text:style-name="T61">Charles Weisman</text:span></text:span></text:a><text:span text:style-name="Strong_20_Emphasis"><text:span text:style-name="T61">, and even our dear friend </text:span></text:span><text:a xlink:type="simple" xlink:href="https://christogenea.org/tags/caemahiser" office:target-frame-name="_blank" xlink:show="new" text:style-name="Internet_20_link" text:visited-style-name="Visited_20_Internet_20_Link"><text:span text:style-name="Strong_20_Emphasis"><text:span text:style-name="T61">Clifton Emahiser</text:span></text:span></text:a><text:span text:style-name="Strong_20_Emphasis"><text:span text:style-name="T61"> in the same manner, always trying to be as objective as possible. Clifton actually enjoyed, and often </text:span></text:span><text:span text:style-name="Strong_20_Emphasis"><text:span text:style-name="T73">watched</text:span></text:span><text:span text:style-name="Strong_20_Emphasis"><text:span text:style-name="T61"> my critiques of his work in person, even when he did not participate. </text:span></text:span><text:span text:style-name="Strong_20_Emphasis"><text:span text:style-name="T62">In fact, we have critiqued many more of Clifton’s papers than those of any other writer, </text:span></text:span><text:span text:style-name="Strong_20_Emphasis"><text:span text:style-name="T73">and I feel at least partially responsible for many of them because I worked with Clifton and edited most of them</text:span></text:span><text:span text:style-name="Strong_20_Emphasis"><text:span text:style-name="T62">. </text:span></text:span><text:span text:style-name="Strong_20_Emphasis"><text:span text:style-name="T61">So our objective is certainly not to trash the graves of dead men, but rather, </text:span></text:span><text:span text:style-name="Strong_20_Emphasis"><text:span text:style-name="T73">we seek </text:span></text:span><text:span text:style-name="Strong_20_Emphasis"><text:span text:style-name="T62">to build up a</text:span></text:span><text:span text:style-name="Strong_20_Emphasis"><text:span text:style-name="T73">n even</text:span></text:span><text:span text:style-name="Strong_20_Emphasis"><text:span text:style-name="T62"> more solid foundation for our faith, in which we endeavor </text:span></text:span><text:span text:style-name="Strong_20_Emphasis"><text:span text:style-name="T61">to examine all things and find what is true, and to cleave to that, as Paul of Tarsus advised the Romans, </text:span></text:span><text:span text:style-name="Strong_20_Emphasis"><text:span text:style-name="T62">in</text:span></text:span><text:span text:style-name="Strong_20_Emphasis"><text:span text:style-name="T61"> chapter 12 of his epistle, to “</text:span></text:span><text:span text:style-name="Strong_20_Emphasis"><text:span text:style-name="T115"> </text:span></text:span><text:span text:style-name="T96">2 … be not conformed to this world: but be ye transformed by the renewing of your mind, that ye may prove what</text:span><text:span text:style-name="T111"> is </text:span><text:span text:style-name="T96">that good, and acceptable, and perfect, will of God.</text:span><text:span text:style-name="Strong_20_Emphasis"><text:span text:style-name="T61">” </text:span></text:span></text:p>
      <text:p text:style-name="P9"><text:span text:style-name="Strong_20_Emphasis"><text:span text:style-name="T60">Now in our endeavor to advance that objective we shall critique this sermon, which is titled </text:span></text:span><text:a xlink:type="simple" xlink:href="https://comparet.christogenea.org/sermons/partnership-yahweh" office:target-frame-name="_blank" xlink:show="new" text:style-name="Internet_20_link" text:visited-style-name="Visited_20_Internet_20_Link"><text:span text:style-name="Strong_20_Emphasis"><text:span text:style-name="T91">In Partnership with Yahweh</text:span></text:span></text:a><text:span text:style-name="Strong_20_Emphasis"><text:span text:style-name="T60">, because it is highly illustrative of some of the </text:span></text:span><text:span text:style-name="Strong_20_Emphasis"><text:span text:style-name="T74">most </text:span></text:span><text:span text:style-name="Strong_20_Emphasis"><text:span text:style-name="T60">fundamental differences which we have with Bertrand Comparet. These differences have been the cause of many disputes between ourselves and many long-time Christian Identity adherents over the past twenty years, and regardless of how much we respect Bertrand Comparet, some of his work is </text:span></text:span><text:span text:style-name="Strong_20_Emphasis"><text:span text:style-name="T62">still </text:span></text:span><text:span text:style-name="Strong_20_Emphasis"><text:span text:style-name="T60">very much in need of correction. </text:span></text:span><text:span text:style-name="Strong_20_Emphasis"><text:span text:style-name="T62">However even doing this, we have already critiqued some of the ideas he presents here in relation to another of his sermons, title</text:span></text:span><text:span text:style-name="Strong_20_Emphasis"><text:span text:style-name="T80">d</text:span></text:span><text:span text:style-name="Strong_20_Emphasis"><text:span text:style-name="T62"> </text:span></text:span><text:span text:style-name="Strong_20_Emphasis"><text:span text:style-name="T93">Noah's Flood Was Not World Wide</text:span></text:span><text:span text:style-name="Strong_20_Emphasis"><text:span text:style-name="T62">, which </text:span></text:span><text:a xlink:type="simple" xlink:href="https://christogenea.org/podcasts/noahs-flood-was-not-world-wide-–-critical-review-sermon-bertrand-comparet" office:target-frame-name="_blank" xlink:show="new" text:style-name="Internet_20_link" text:visited-style-name="Visited_20_Internet_20_Link"><text:span text:style-name="Strong_20_Emphasis"><text:span text:style-name="T62">we presented here</text:span></text:span></text:a><text:span text:style-name="Strong_20_Emphasis"><text:span text:style-name="T62"> in September of 2020. So we shall borrow some of our criticisms for this sermon.</text:span></text:span></text:p>
      <text:p text:style-name="Text_20_body"><text:span text:style-name="Strong_20_Emphasis"><text:span text:style-name="T59">Esse</text:span></text:span><text:span text:style-name="Strong_20_Emphasis"><text:span text:style-name="T63">n</text:span></text:span><text:span text:style-name="Strong_20_Emphasis"><text:span text:style-name="T59">tially, our </text:span></text:span><text:span text:style-name="Strong_20_Emphasis"><text:span text:style-name="T63">concept of partnership with Yahweh, especially </text:span></text:span><text:span text:style-name="Strong_20_Emphasis"><text:span text:style-name="T64">o</text:span></text:span><text:span text:style-name="Strong_20_Emphasis"><text:span text:style-name="T63">n a national level, is strikingly different than Comparet’s concept. </text:span></text:span><text:span text:style-name="Strong_20_Emphasis"><text:span text:style-name="T64">Comparet believes that the Christian Israelite should be concerned with civilizing the non-Adamic races, while we would contend that such an endeavor was a mistake from the beginning, and we should have instead pushed them all </text:span></text:span><text:span text:style-name="Strong_20_Emphasis"><text:span text:style-name="T74">aside</text:span></text:span><text:span text:style-name="Strong_20_Emphasis"><text:span text:style-name="T64"> as we ourselves grew as a race. </text:span></text:span><text:span text:style-name="Strong_20_Emphasis"><text:span text:style-name="T88">Comparet also believed, as we shall see later in this sermon, that Christians should be active and engaged with their governments, which we do not accept either. Christians are not to love the world, but come out from the world. The governments, even in Comparet’s time, are infested with demons. Christians should not have fellowship with demons. <text:s/></text:span></text:span><text:span text:style-name="Strong_20_Emphasis"><text:span text:style-name="T59">Th</text:span></text:span><text:span text:style-name="Strong_20_Emphasis"><text:span text:style-name="T87">ese</text:span></text:span><text:span text:style-name="Strong_20_Emphasis"><text:span text:style-name="T59"> difference</text:span></text:span><text:span text:style-name="Strong_20_Emphasis"><text:span text:style-name="T87">s</text:span></text:span><text:span text:style-name="Strong_20_Emphasis"><text:span text:style-name="T59"> a</text:span></text:span><text:span text:style-name="Strong_20_Emphasis"><text:span text:style-name="T87">re</text:span></text:span><text:span text:style-name="Strong_20_Emphasis"><text:span text:style-name="T59"> crucial, and the </text:span></text:span><text:span text:style-name="Strong_20_Emphasis"><text:span text:style-name="T87">conflicting</text:span></text:span><text:span text:style-name="Strong_20_Emphasis"><text:span text:style-name="T59"> concepts are irreconcilable.</text:span></text:span><text:span text:style-name="Strong_20_Emphasis"><text:span text:style-name="T64"> </text:span></text:span><text:span text:style-name="Strong_20_Emphasis"><text:span text:style-name="T75">In our opinion, Comparet’s path, which was the same as that of the British empire, has inevitably led to our situation today, an</text:span></text:span><text:span text:style-name="Strong_20_Emphasis"><text:span text:style-name="T81">d</text:span></text:span><text:span text:style-name="Strong_20_Emphasis"><text:span text:style-name="T75"> it has played us right into the hands of our </text:span></text:span><text:soft-page-break/><text:span text:style-name="Strong_20_Emphasis"><text:span text:style-name="T75">enemies. But </text:span></text:span><text:span text:style-name="Strong_20_Emphasis"><text:span text:style-name="T87">in our opinion, </text:span></text:span><text:span text:style-name="Strong_20_Emphasis"><text:span text:style-name="T75">our path is the only way to the Kingdom of Heaven, and it is our path which is supported by the words of both Christ and the prophets. </text:span></text:span></text:p>
      <text:p text:style-name="Text_20_body"><text:span text:style-name="Strong_20_Emphasis"><text:span text:style-name="T59">So with that we shall present and critique </text:span></text:span><text:span text:style-name="Strong_20_Emphasis"><text:span text:style-name="T90">In Partnership with Yahweh</text:span></text:span><text:span text:style-name="Strong_20_Emphasis"><text:span text:style-name="T59"> </text:span></text:span><text:span text:style-name="T59">by </text:span><text:span text:style-name="Strong_20_Emphasis"><text:span text:style-name="T59">Bertrand L. Comparet. </text:span></text:span><text:span text:style-name="Strong_20_Emphasis"><text:span text:style-name="T65">This </text:span></text:span><text:span text:style-name="Strong_20_Emphasis"><text:span text:style-name="T75">copy of the </text:span></text:span><text:span text:style-name="Strong_20_Emphasis"><text:span text:style-name="T65">sermon, like most of the others in our collection, was originally transcribed by Jeanne Snyder </text:span></text:span><text:span text:style-name="Strong_20_Emphasis"><text:span text:style-name="T75">from recordings</text:span></text:span><text:span text:style-name="Strong_20_Emphasis"><text:span text:style-name="T65">, and later digitized </text:span></text:span><text:span text:style-name="Strong_20_Emphasis"><text:span text:style-name="T75">for publication on the internet </text:span></text:span><text:span text:style-name="Strong_20_Emphasis"><text:span text:style-name="T65">by Clifton Emahiser, who added some notes of his own. We will retain Clifton’s notes and present them here also, as we are accustomed to doing </text:span></text:span><text:span text:style-name="Strong_20_Emphasis"><text:span text:style-name="T76">when we critique these sermons</text:span></text:span><text:span text:style-name="Strong_20_Emphasis"><text:span text:style-name="T65">. </text:span></text:span></text:p>
      <text:p text:style-name="P11"><text:span text:style-name="Strong_20_Emphasis"><text:span text:style-name="T56">In Partnership with Yahweh</text:span></text:span><text:span text:style-name="Strong_20_Emphasis"><text:span text:style-name="T35"> </text:span></text:span><text:span text:style-name="T35">by </text:span><text:span text:style-name="Strong_20_Emphasis"><text:span text:style-name="T35">Bertrand L. Comparet </text:span></text:span></text:p>
      <text:p text:style-name="P11"><text:span text:style-name="T5">As those of you who listen to these lessons know, Yahweh’s people, the Israel of the Bible, survive today in the form of the nations we roughly classify as Anglo-Saxon. From its first establishment as a nation, Israel has been selected by Yahweh, for a most unusual honor. Israel was to work with Him in establishing His kingdom on this earth.</text:span></text:p>
      <text:p text:style-name="P40"><text:span text:style-name="T5">This label of Anglo-Saxon used to identify the children of Israel in the world today is unfair in light of history, as it is </text:span><text:span text:style-name="T24">much</text:span><text:span text:style-name="T5"> too narrow. The scattered tribes of Israel are found in practically, if not all, of the White or formerly White European nations. At least many, if not most, of the Whites in Germany, France, Italy, Scandinavia and elsewhere are related peoples descended from the same ancient tribes, and they were never called “Anglo-Saxon” even if the</text:span><text:span text:style-name="T15">y</text:span><text:span text:style-name="T5"> are German Saxons. Then while making a reference in this context to Germanic peoples, while that label is somewhat more accurate, it is still too narrow. </text:span><text:span text:style-name="T17">The Kelts, many Slavs, and whatever remnant of the original White population is left among Iberians, Romans, and Greeks may also lay claim to this heritage. </text:span><text:span text:style-name="T5">This </text:span><text:span text:style-name="T16">association </text:span><text:span text:style-name="T17">of Israel exclusively to Anglo-Saxons </text:span><text:span text:style-name="T5">is a remnant of British-Israel thinking in Comparet’s vernacular and this too must be corrected. </text:span></text:p>
      <text:p text:style-name="P40"><text:span text:style-name="T15">Continuing with Comparet, </text:span><text:span text:style-name="T18">where he correctly speaks about true Israel</text:span><text:span text:style-name="T15">:</text:span><text:span text:style-name="T5"> </text:span></text:p>
      <text:p text:style-name="P1"><text:span text:style-name="T5">Such a partnership has not been offered to any other people. In </text:span><text:span text:style-name="T3">Leviticus 20:24-26</text:span><text:span text:style-name="T5"> Yahweh said, </text:span><text:span text:style-name="Strong_20_Emphasis"><text:span text:style-name="T5">“I am Yahweh your God, which has separated you from other people.</text:span></text:span><text:span text:style-name="T5"> And ye shall be holy unto Me: for I Yahweh am holy, and have severed you from other people, that ye should be Mine.” In </text:span><text:span text:style-name="T3">Deuteronomy 7:6</text:span><text:span text:style-name="T5"> Yahweh said, “For thou art a holy people unto Yahweh thy God: Yahweh hath chosen thee to be a special people unto Himself, above all people that are upon the face of the earth.” Through another prophet, recorded in </text:span><text:span text:style-name="T3">Amos 3:2</text:span><text:span text:style-name="T5"> Yahweh said, “You only have I known, of all the families of the earth.”</text:span></text:p>
      <text:p text:style-name="P41"><text:span text:style-name="T8">While all of this is fine so far, </text:span><text:span text:style-name="T18">in anticipation of what Comparet is about to say we must state that </text:span><text:span text:style-name="T8">Yahweh </text:span><text:span text:style-name="T18">had </text:span><text:span text:style-name="T8">chose</text:span><text:span text:style-name="T18">n</text:span><text:span text:style-name="T8"> the children of Israel to establish His Kingdom not for the benefit of any of the other nations, but at the expense of other nations, even of other Adamic nations. This we read in Isaiah chapter 43: “</text:span><text:span text:style-name="T96">3 For I </text:span><text:span text:style-name="T111">am </text:span><text:span text:style-name="T96">the LORD thy God, the Holy One of Israel, thy Saviour: I gave Egypt </text:span><text:span text:style-name="T111">for </text:span><text:span text:style-name="T96">thy ransom, Ethiopia and Seba for thee. 4 Since thou wast precious in my sight, thou hast been honourable, and I have loved thee: therefore will I give men for thee, and people for thy life.</text:span><text:span text:style-name="T8">” Then again, in Isaiah chapter 60: “</text:span><text:span text:style-name="T96">16 Thou shalt also suck the milk of the </text:span><text:span text:style-name="T108">[nations]</text:span><text:span text:style-name="T96">, and shalt suck the breast of kings: and thou shalt know that I the LORD </text:span><text:span text:style-name="T111">am </text:span><text:span text:style-name="T96">thy Saviour and thy Redeemer, the mighty One of Jacob.</text:span><text:span text:style-name="T8">” Finally, in Isaiah chapter 66: “</text:span><text:span text:style-name="T96">12 For thus saith the LORD, Behold, I will extend peace to her like a river, and the glory of the </text:span><text:span text:style-name="T110">nations</text:span><text:span text:style-name="T96"> like a flowing stream: then shall ye suck, ye shall be borne upon </text:span><text:span text:style-name="T111">her </text:span><text:span text:style-name="T96">sides, and be dandled upon </text:span><text:span text:style-name="T111">her </text:span><text:span text:style-name="T96">knees.</text:span><text:span text:style-name="T8">” In those passages, it is clear that Yahweh God had given up other nations for the sake of the children of Israel, and that in their captivity, they would enjoy the wealth which had been possessed by other nations, the “milk of the nations” and the “glory of the nations”, as we would prefer to render </text:span><text:span text:style-name="T55">gentiles</text:span><text:span text:style-name="T8"> as </text:span><text:span text:style-name="T55">nations</text:span><text:span text:style-name="T8">, which is </text:span><text:span text:style-name="T25">much</text:span><text:span text:style-name="T8"> more accurate. </text:span></text:p>
      <text:p text:style-name="P21"><text:soft-page-break/>So <text:span text:style-name="T135">even after the Assyrian captivity, which is the time when Isaiah had written those words, </text:span>Israel would continue a<text:span text:style-name="T135">t</text:span> the expense of other nations, and not for their benefit, <text:span text:style-name="T135">and the passages which Comparet has just cited we may use to disprove what </text:span>Comparet is about to assert:</text:p>
      <text:p text:style-name="P1"><text:span text:style-name="T5">As Yahweh’s partners, our task is two fold. </text:span><text:span text:style-name="Strong_20_Emphasis"><text:span text:style-name="T5">(1)</text:span></text:span><text:span text:style-name="T5"> To keep order among the turbulent and warlike nations. </text:span><text:span text:style-name="Strong_20_Emphasis"><text:span text:style-name="T5">(2)</text:span></text:span><text:span text:style-name="T5"> To be Yahweh’s witnesses to the truth of His word and the excellence of His laws. This was both at home and by colonizing the world, all over the globe.</text:span></text:p>
      <text:p text:style-name="P10"><text:span text:style-name="Strong_20_Emphasis"><text:span text:style-name="T36">Yahweh expressly gave us our orders as His policemen in the world. For example </text:span></text:span><text:span text:style-name="Strong_20_Emphasis"><text:span text:style-name="T4">Jeremiah 51:20</text:span></text:span><text:span text:style-name="Strong_20_Emphasis"><text:span text:style-name="T36"> tells us, “Thou art My battle axe and weapons of war: for with thee will I break in pieces the nations, and with thee will I destroy kingdoms.” We know that the surviving descendants of the ancient Edomite Jews originated present day communism. They are the leaders of communism in all nations today, where they still carry on their ancient hatred of Christianity.</text:span></text:span></text:p>
      <text:p text:style-name="P10"><text:span text:style-name="Strong_20_Emphasis"><text:span text:style-name="T4">In Ezekiel 25:14</text:span></text:span><text:span text:style-name="Strong_20_Emphasis"><text:span text:style-name="T36"> Yahweh said, “And I will lay My vengeance upon Edom by the hand of My people Israel: and they shall do in Edom according to Mine anger and according to My fury; and they shall know My vengeance, saith Yahweh.” This we have never done in all past history. We know that it is our duty which we must still perform. Today, most people join the thoughtless and ignorant in denouncing colonialism as a nasty word. However, Yahweh expressly commanded us to colonize the world. For example in </text:span></text:span><text:span text:style-name="Strong_20_Emphasis"><text:span text:style-name="T4">Genesis 28:14</text:span></text:span><text:span text:style-name="Strong_20_Emphasis"><text:span text:style-name="T36"> He said, “Thou shalt spread abroad to the west and to the east, and to the north and to the south.”</text:span></text:span></text:p>
      <text:p text:style-name="P42"><text:span text:style-name="Strong_20_Emphasis"><text:span text:style-name="T78">Here </text:span></text:span><text:span text:style-name="Strong_20_Emphasis"><text:span text:style-name="T66">Comparet </text:span></text:span><text:span text:style-name="Strong_20_Emphasis"><text:span text:style-name="T78">speaks of colonialism, but t</text:span></text:span><text:span text:style-name="Strong_20_Emphasis"><text:span text:style-name="T66">hese passages which </text:span></text:span><text:span text:style-name="Strong_20_Emphasis"><text:span text:style-name="T78">he </text:span></text:span><text:span text:style-name="Strong_20_Emphasis"><text:span text:style-name="T66">has cited have nothing to do with colonialism. </text:span></text:span><text:span text:style-name="Strong_20_Emphasis"><text:span text:style-name="T77">They have nothing to do with governing other nations and </text:span></text:span><text:span text:style-name="Strong_20_Emphasis"><text:span text:style-name="T82">policing other </text:span></text:span><text:span text:style-name="Strong_20_Emphasis"><text:span text:style-name="T77">races of people. </text:span></text:span><text:span text:style-name="Strong_20_Emphasis"><text:span text:style-name="T66">Rather, the purpose of God for Israel is outlined in Isaiah chapter 27 where we read: “</text:span></text:span><text:span text:style-name="T96">6 He shall cause them that come of Jacob to take root: Israel shall blossom and bud, and fill the face of the world with fruit.</text:span><text:span text:style-name="Strong_20_Emphasis"><text:span text:style-name="T66">” So if the purpose of Israel is to fill the face of the world with fruit, how could that happen, if the children of Israel are to “keep order among” and actually civilize all of the other and even non-Adamic nations? With that, Israel would be competing with those nations for resources, rather than sucking their milk and taking their glory for themselves. That is actually the historical experience of the Israelite Christian nations of today, and they are now overrun by those </text:span></text:span><text:span text:style-name="Strong_20_Emphasis"><text:span text:style-name="T77">over </text:span></text:span><text:span text:style-name="Strong_20_Emphasis"><text:span text:style-name="T66">whom they had previously ruled. But instead of colonizing and civilizing them, Israel should have been simply trampling them over and pushing them out of the way.</text:span></text:span></text:p>
      <text:p text:style-name="P42"><text:span text:style-name="Strong_20_Emphasis"><text:span text:style-name="T77">So we read in Jeremiah chapter 46: “</text:span></text:span><text:span text:style-name="T96">27 But fear not thou, O my servant Jacob, and be not dismayed, O Israel: for, behold, I will save thee from afar off, and thy seed from the land of their captivity; and Jacob shall return, and be in rest and at ease, and none shall make </text:span><text:span text:style-name="T111">him </text:span><text:span text:style-name="T96">afraid. 28 Fear thou not, O Jacob my servant, saith the LORD: for I </text:span><text:span text:style-name="T111">am </text:span><text:span text:style-name="T96">with thee; for I will make a full end of all the nations whither I have driven thee: but I will not make a full end of thee, but correct thee in measure; yet will I not leave thee wholly unpunished.</text:span><text:span text:style-name="Strong_20_Emphasis"><text:span text:style-name="T77">” </text:span></text:span><text:span text:style-name="Strong_20_Emphasis"><text:span text:style-name="T78">If the children of Israel had remembered their identity and acted properly, then heeding the words of Jeremiah they may have known not to benefit those </text:span></text:span><text:span text:style-name="Strong_20_Emphasis"><text:span text:style-name="T83">of</text:span></text:span><text:span text:style-name="Strong_20_Emphasis"><text:span text:style-name="T78"> whom Yahweh intended to “make a full end”. Where have the children of Israel been driven to, if not to all of the lands which they inhabited or have colonized since Jeremiah wrote those words? And the same words appeared earlier in his writing, in Jeremiah chapter 30. </text:span></text:span></text:p>
      <text:p text:style-name="P42"><text:span text:style-name="Strong_20_Emphasis"><text:span text:style-name="T78">Then notice how Comparet made a special mention of Edom, citing Ezekiel chapter 25. While the words are indeed unfulfilled, as he correctly attested, do they really belong in this context? Or did Comparet imagine that only Edom would have such a fate, and not the other races? In another prophecy of Edom found in the Book of Obadiah, we see a passage similar to what Comparet cites from Ezekiel here, where it says “</text:span></text:span><text:span text:style-name="Strong_20_Emphasis"><text:span text:style-name="T117"> </text:span></text:span><text:span text:style-name="T96">18 And the house of Jacob shall be a fire, and the house of Joseph a flame, and the house of Esau for stubble, and they shall kindle in them, and devour them; and there shall not be </text:span><text:span text:style-name="T111">any </text:span><text:span text:style-name="T96">remaining of the house of Esau; for the LORD hath spoken </text:span><text:span text:style-name="T111">it</text:span><text:span text:style-name="T96">.</text:span><text:span text:style-name="Strong_20_Emphasis"><text:span text:style-name="T78">” But before that, earlier in Obadiah, we </text:span></text:span><text:soft-page-break/><text:span text:style-name="Strong_20_Emphasis"><text:span text:style-name="T78">read: “</text:span></text:span><text:span text:style-name="Strong_20_Emphasis"><text:span text:style-name="T117">15</text:span></text:span><text:span text:style-name="T96"> For the day of the LORD </text:span><text:span text:style-name="T111">is </text:span><text:span text:style-name="T96">near upon all the </text:span><text:span text:style-name="T109">[nations]</text:span><text:span text:style-name="T96">: as thou hast done, it shall be done unto thee: thy reward shall return upon thine own head.</text:span><text:span text:style-name="T121"> </text:span><text:span text:style-name="T96">16 For as ye have drunk upon my holy mountain, </text:span><text:span text:style-name="T111">so </text:span><text:span text:style-name="T96">shall all the heathen drink continually, yea, they shall drink, and they shall swallow down, and they shall be as though they had not been.</text:span><text:span text:style-name="Strong_20_Emphasis"><text:span text:style-name="T78">” This agrees with the “full end” of all the nations to which Israel had been scattered which was prophesied in Jeremiah. </text:span></text:span></text:p>
      <text:p text:style-name="P42"><text:span text:style-name="Strong_20_Emphasis"><text:span text:style-name="T78">So why should the children of Israel have tried to civilize the savage races of whom Yahweh had promised to make a full end, and of whom Yahweh had attested that “they shall be as though they had not been”? Who are these nations feeding on Yahweh’s holy mountain, which is an allegory for the children of Israel, if they are not all of the heathens which the children of Israel have in the past tried to civilize, but whom have now in turn overrun the children of Israel?</text:span></text:span></text:p>
      <text:p text:style-name="P12"><text:span text:style-name="Strong_20_Emphasis"><text:span text:style-name="T66">Bertrand Comparet was infected with what we call Dominion Theology, which stems from a British-Israel interpretation of Scripture beginning in Genesis chapter 1, where we read: “</text:span></text:span><text:span text:style-name="Strong_20_Emphasis"><text:span text:style-name="T116"> </text:span></text:span><text:span text:style-name="T96">26 And God said, Let us make man in our image, after our likeness: and let them have dominion over the fish of the sea, and over the fowl of the air, and over the cattle, and over all the earth, and over every creeping thing that creepeth upon the earth.</text:span><text:span text:style-name="Strong_20_Emphasis"><text:span text:style-name="T66">” The Dominion Theology interpretation of that passage </text:span></text:span><text:span text:style-name="Strong_20_Emphasis"><text:span text:style-name="T67">insists that Israel should rule over </text:span></text:span><text:span text:style-name="Strong_20_Emphasis"><text:span text:style-name="T78">all of the </text:span></text:span><text:span text:style-name="Strong_20_Emphasis"><text:span text:style-name="T67">other </text:span></text:span><text:span text:style-name="Strong_20_Emphasis"><text:span text:style-name="T78">nations and </text:span></text:span><text:span text:style-name="Strong_20_Emphasis"><text:span text:style-name="T67">races, but it is not what the passage itself states. The Hebrew word for dominion,</text:span></text:span><text:span text:style-name="Strong_20_Emphasis"><text:span text:style-name="T89">רדה </text:span></text:span><text:span text:style-name="Strong_20_Emphasis"><text:span text:style-name="T67">or radah (7287), is a verb which primarily means to </text:span></text:span><text:span text:style-name="Strong_20_Emphasis"><text:span text:style-name="T92">tread</text:span></text:span><text:span text:style-name="Strong_20_Emphasis"><text:span text:style-name="T67"> or </text:span></text:span><text:span text:style-name="Strong_20_Emphasis"><text:span text:style-name="T92">subjugate</text:span></text:span><text:span text:style-name="Strong_20_Emphasis"><text:span text:style-name="T67"> something, as Strong’</text:span></text:span><text:span text:style-name="Strong_20_Emphasis"><text:span text:style-name="T78">s</text:span></text:span><text:span text:style-name="Strong_20_Emphasis"><text:span text:style-name="T67"> defines it, </text:span></text:span><text:span text:style-name="Strong_20_Emphasis"><text:span text:style-name="T78">and </text:span></text:span><text:span text:style-name="Strong_20_Emphasis"><text:span text:style-name="T67">as </text:span></text:span><text:span text:style-name="Strong_20_Emphasis"><text:span text:style-name="T78">it is also </text:span></text:span><text:span text:style-name="Strong_20_Emphasis"><text:span text:style-name="T84">primarily </text:span></text:span><text:span text:style-name="Strong_20_Emphasis"><text:span text:style-name="T78">defined in</text:span></text:span><text:span text:style-name="Strong_20_Emphasis"><text:span text:style-name="T67"> the original Gesenius </text:span></text:span><text:span text:style-name="Strong_20_Emphasis"><text:span text:style-name="T92">Hebrew-Chaldee Lexicon to the Old Testament</text:span></text:span><text:span text:style-name="Strong_20_Emphasis"><text:span text:style-name="T67">. So it is also to </text:span></text:span><text:span text:style-name="Strong_20_Emphasis"><text:span text:style-name="T92">subdue</text:span></text:span><text:span text:style-name="Strong_20_Emphasis"><text:span text:style-name="T67">, or to </text:span></text:span><text:span text:style-name="Strong_20_Emphasis"><text:span text:style-name="T92">rule</text:span></text:span><text:span text:style-name="Strong_20_Emphasis"><text:span text:style-name="T67"> or </text:span></text:span><text:span text:style-name="Strong_20_Emphasis"><text:span text:style-name="T92">have dominion</text:span></text:span><text:span text:style-name="Strong_20_Emphasis"><text:span text:style-name="T67"> in that sense. Therefore the Adamic race was to tread upon and subjugate everything </text:span></text:span><text:span text:style-name="Strong_20_Emphasis"><text:span text:style-name="T78">else </text:span></text:span><text:span text:style-name="Strong_20_Emphasis"><text:span text:style-name="T67">which lives upon the earth, </text:span></text:span><text:span text:style-name="Strong_20_Emphasis"><text:span text:style-name="T59">but other people are not mentioned in that passage. </text:span></text:span><text:span text:style-name="Strong_20_Emphasis"><text:span text:style-name="T88">Other races were here, such as those which descended from the Nephilim, but they are not found in Genesis chapter 1. </text:span></text:span><text:span text:style-name="Strong_20_Emphasis"><text:span text:style-name="T78">Likewise, the commission was given to all of the children of Adam, and not to Israel exclusively. </text:span></text:span><text:span text:style-name="Strong_20_Emphasis"><text:span text:style-name="T67"><text:s/></text:span></text:span></text:p>
      <text:p text:style-name="Text_20_body"><text:span text:style-name="Strong_20_Emphasis"><text:span text:style-name="T59">Likewise, we read in Genesis chapter 9, in the Word of Yahweh where He addressed Noah after the flood: “</text:span></text:span><text:span text:style-name="Strong_20_Emphasis"><text:span text:style-name="T131">1</text:span></text:span><text:span text:style-name="T130"> And God blessed Noah and his sons, and said unto them, Be fruitful, and multiply, and replenish the earth.</text:span> <text:span text:style-name="T130">2 And the fear of you and the dread of you shall be upon every beast of the earth, and upon every fowl of the air, upon all that moveth upon the earth, and upon all the fishes of the sea; into your hand are they delivered.</text:span><text:span text:style-name="Strong_20_Emphasis"><text:span text:style-name="T59">” </text:span></text:span><text:span text:style-name="Strong_20_Emphasis"><text:span text:style-name="T68">This is the attitude that the Adamic man should have toward the other races, that they should be in fear and in dread. But there is no explicit commandments anywhere that the Adamic man should try to civilize them, </text:span></text:span><text:span text:style-name="Strong_20_Emphasis"><text:span text:style-name="T85">police them,</text:span></text:span><text:span text:style-name="Strong_20_Emphasis"><text:span text:style-name="T68"> or force them to maintain any sort of order. Whenever it has been tried, the Adamic man has suffered greatly and the other races have received the advantage. </text:span></text:span></text:p>
      <text:p text:style-name="P43"><text:span text:style-name="Strong_20_Emphasis"><text:span text:style-name="T68">Comparet often cited the Smith &amp; Goodspeed translations of Scripture, or even other versions where he thought they were acceptable. But quite frequently he also cited Ferrar Fenton. In </text:span></text:span><text:a xlink:type="simple" xlink:href="https://comparet.christogenea.org/sermons/revelation-part-7" office:target-frame-name="_blank" xlink:show="new" text:style-name="Internet_20_link" text:visited-style-name="Visited_20_Internet_20_Link"><text:span text:style-name="Strong_20_Emphasis"><text:span text:style-name="T68">Part 7 of his Revelation commentary</text:span></text:span></text:a><text:span text:style-name="Strong_20_Emphasis"><text:span text:style-name="T68">, Comparet referred to Fenton as “a stickler for accuracy”. </text:span></text:span><text:span text:style-name="Strong_20_Emphasis"><text:span text:style-name="T69">But while he seemed to have a good understanding of some things, in </text:span></text:span><text:a xlink:type="simple" xlink:href="https://boards.christogenea.org/forum/biblical-studies/bibles-and-biblical-apocrypha/2406-james-moffatt-or-ferrar-fenton-bible-translation?p=13929#post13929" office:target-frame-name="_blank" xlink:show="new" text:style-name="Internet_20_link" text:visited-style-name="Visited_20_Internet_20_Link"><text:span text:style-name="Strong_20_Emphasis"><text:span text:style-name="T69">our own evaluations of Fenton’s translation</text:span></text:span></text:a><text:span text:style-name="Strong_20_Emphasis"><text:span text:style-name="T69"> we have noticed some serious errors. For example, in Genesis chapter 10, in each of verses 5, 20, 31 and 32, Fenton seems to have "missed" a 3rd person plural pronoun. </text:span></text:span><text:span text:style-name="Strong_20_Emphasis"><text:span text:style-name="T79">Where I say “missed” I am being sarcastic, rather than polite, as they must have been purposely ignored. </text:span></text:span></text:p>
      <text:p text:style-name="P43"><text:span text:style-name="Strong_20_Emphasis"><text:span text:style-name="T69">This facilitated his renderings, where</text:span></text:span><text:span text:style-name="Strong_20_Emphasis"><text:span text:style-name="T85">by</text:span></text:span><text:span text:style-name="Strong_20_Emphasis"><text:span text:style-name="T69"> he imagined that the sons of Noah had settled “amongst the gentile tribes”, or “among the heathens” rather than, as the King James and the Greek of the Septuagint would have it, "in their nations", or "after their nations", which the Hebrew certainly supports - and insists upon – according to all of the resources which I have available. Then again, in 1 Chronicles 4:40 Fenton translated the verse, in part, “... For the previous inhabitants there were Blacks.” This was spoken of Gedor, a mountain town in the land of Judah, and there is no record of negroes ever having dwelt in Ju</text:span></text:span><text:span text:style-name="Strong_20_Emphasis"><text:span text:style-name="T59">dah in </text:span></text:span><text:span text:style-name="Strong_20_Emphasis"><text:span text:style-name="T88">Biblical or </text:span></text:span><text:span text:style-name="Strong_20_Emphasis"><text:span text:style-name="T59">historic times.</text:span></text:span><text:span text:style-name="Strong_20_Emphasis"><text:span text:style-name="T69"> But the King James Version has “... for they of Ham had </text:span></text:span><text:soft-page-break/><text:span text:style-name="Strong_20_Emphasis"><text:span text:style-name="T69">dwelt there of old.” and that is agreeable to both the Hebrew and to the Greek of the Septuagint. So we read in Brenton’s translation of the Greek: “... for there were some of the children of Cham who dwelt there before.”</text:span></text:span></text:p>
      <text:p text:style-name="P13"><text:span text:style-name="Strong_20_Emphasis"><text:span text:style-name="T69">This </text:span></text:span><text:span text:style-name="Strong_20_Emphasis"><text:span text:style-name="T79">further </text:span></text:span><text:span text:style-name="Strong_20_Emphasis"><text:span text:style-name="T69">reveals the fact that Ferrar Fenton </text:span></text:span><text:span text:style-name="Strong_20_Emphasis"><text:span text:style-name="T79">had </text:span></text:span><text:span text:style-name="Strong_20_Emphasis"><text:span text:style-name="T69">accepted the Jewish myth that Ham was cursed, and for that reason he was black, </text:span></text:span><text:span text:style-name="Strong_20_Emphasis"><text:span text:style-name="T79">which the Roman Catholic Church had also accepted</text:span></text:span><text:span text:style-name="Strong_20_Emphasis"><text:span text:style-name="T69">. But there is no basis for that myth in Scripture, a</text:span></text:span><text:span text:style-name="Strong_20_Emphasis"><text:span text:style-name="T79">nd</text:span></text:span><text:span text:style-name="Strong_20_Emphasis"><text:span text:style-name="T69"> Ham was never cursed. </text:span></text:span><text:span text:style-name="Strong_20_Emphasis"><text:span text:style-name="T79">Furthermore, </text:span></text:span><text:span text:style-name="Strong_20_Emphasis"><text:span text:style-name="T69">archaeology proves that all of </text:span></text:span><text:span text:style-name="Strong_20_Emphasis"><text:span text:style-name="T79">Ham’s</text:span></text:span><text:span text:style-name="Strong_20_Emphasis"><text:span text:style-name="T69"> original descendants were White, and not black at all. Only some of them had later </text:span></text:span><text:span text:style-name="Strong_20_Emphasis"><text:span text:style-name="T79">been </text:span></text:span><text:span text:style-name="Strong_20_Emphasis"><text:span text:style-name="T69">race-mixed and became black </text:span></text:span><text:span text:style-name="Strong_20_Emphasis"><text:span text:style-name="T79">on account of it</text:span></text:span><text:span text:style-name="Strong_20_Emphasis"><text:span text:style-name="T69">, at a much later time in history. </text:span></text:span><text:span text:style-name="Strong_20_Emphasis"><text:span text:style-name="T71">Where in Isaiah chapter 43 Yahweh had stated that He gave up Egypt, Ethiopia and Seba, it is obvious that He gave them up to niggers, which had already happened by the time when Isaiah </text:span></text:span><text:span text:style-name="Strong_20_Emphasis"><text:span text:style-name="T79">had </text:span></text:span><text:span text:style-name="Strong_20_Emphasis"><text:span text:style-name="T71">wr</text:span></text:span><text:span text:style-name="Strong_20_Emphasis"><text:span text:style-name="T79">i</text:span></text:span><text:span text:style-name="Strong_20_Emphasis"><text:span text:style-name="T71">t</text:span></text:span><text:span text:style-name="Strong_20_Emphasis"><text:span text:style-name="T79">t</text:span></text:span><text:span text:style-name="Strong_20_Emphasis"><text:span text:style-name="T71">e</text:span></text:span><text:span text:style-name="Strong_20_Emphasis"><text:span text:style-name="T79">n</text:span></text:span><text:span text:style-name="Strong_20_Emphasis"><text:span text:style-name="T71"> those words, arou</text:span></text:span><text:span text:style-name="Strong_20_Emphasis"><text:span text:style-name="T59">nd 698 BC. </text:span></text:span><text:span text:style-name="Strong_20_Emphasis"><text:span text:style-name="T88">There was a revival in Egypt some time later, but it did not last for very long. </text:span></text:span><text:span text:style-name="Strong_20_Emphasis"><text:span text:style-name="T71"><text:s/></text:span></text:span></text:p>
      <text:p text:style-name="P13"><text:span text:style-name="Strong_20_Emphasis"><text:span text:style-name="T69">But it is also obvious, that Fenton’s translations were meant to </text:span></text:span><text:span text:style-name="Strong_20_Emphasis"><text:span text:style-name="T71">lend </text:span></text:span><text:span text:style-name="Strong_20_Emphasis"><text:span text:style-name="T69">support </text:span></text:span><text:span text:style-name="Strong_20_Emphasis"><text:span text:style-name="T71">to the </text:span></text:span><text:span text:style-name="Strong_20_Emphasis"><text:span text:style-name="T69">British-Israel </text:span></text:span><text:span text:style-name="Strong_20_Emphasis"><text:span text:style-name="T71">concept of </text:span></text:span><text:span text:style-name="Strong_20_Emphasis"><text:span text:style-name="T69">Dominion Theology, whereby the British Empire was </text:span></text:span><text:span text:style-name="Strong_20_Emphasis"><text:span text:style-name="T79">imagined to have been</text:span></text:span><text:span text:style-name="Strong_20_Emphasis"><text:span text:style-name="T69"> doing the work of Yahweh by </text:span></text:span><text:span text:style-name="Strong_20_Emphasis"><text:span text:style-name="T88">attempting to</text:span></text:span><text:span text:style-name="Strong_20_Emphasis"><text:span text:style-name="T69"> </text:span></text:span><text:span text:style-name="Strong_20_Emphasis"><text:span text:style-name="T59">civiliz</text:span></text:span><text:span text:style-name="Strong_20_Emphasis"><text:span text:style-name="T88">e</text:span></text:span><text:span text:style-name="Strong_20_Emphasis"><text:span text:style-name="T69"> </text:span></text:span><text:span text:style-name="Strong_20_Emphasis"><text:span text:style-name="T71">the </text:span></text:span><text:span text:style-name="Strong_20_Emphasis"><text:span text:style-name="T69">beasts. </text:span></text:span><text:span text:style-name="Strong_20_Emphasis"><text:span text:style-name="T70">But if the British Empire was the model which Yahweh </text:span></text:span><text:span text:style-name="Strong_20_Emphasis"><text:span text:style-name="T86">had </text:span></text:span><text:span text:style-name="Strong_20_Emphasis"><text:span text:style-name="T70">wanted for the children of Israel, why did it fail? And why is the American empire which replaced it failing, although it changed little of the British objectives?</text:span></text:span><text:span text:style-name="Strong_20_Emphasis"><text:span text:style-name="T69"> </text:span></text:span><text:span text:style-name="Strong_20_Emphasis"><text:span text:style-name="T70">Why are England and America both now overrun by </text:span></text:span><text:span text:style-name="Strong_20_Emphasis"><text:span text:style-name="T71">those very same </text:span></text:span><text:span text:style-name="Strong_20_Emphasis"><text:span text:style-name="T70">beasts, </text:span></text:span><text:span text:style-name="Strong_20_Emphasis"><text:span text:style-name="T71">who never truly became civilized and who now</text:span></text:span><text:span text:style-name="Strong_20_Emphasis"><text:span text:style-name="T70"> seek to destroy them? A bad result should lead to repentance and reconsideration of one’s ways. But for now we shall continue with Comparet:</text:span></text:span></text:p>
      <text:p text:style-name="P4">In <text:span text:style-name="T57">Isaiah 54:2-3</text:span> Yahweh said, “Enlarge the place of thy tent, and let them stretch forth the curtains of thine habitations: spare not, lengthen thy cords and strengthen thy stakes. For thou shalt break forth on the right hand and on the left; and thy seed shall inherit the nations, and make the desolate cities to be inhabited.” When we obeyed these commands, we brought peace and civilization to Africa, India, the Near East, Southeast Asia, Cuba, Indonesia, and the Philippines. Now that we have shirked our duty and abandoned these places, are the natives of Palestine and Indonesia as well off as they were under the British and the Dutch? We, in our turn, by this cowardly failure to do our duty, have only gained the hatred of the world.</text:p>
      <text:p text:style-name="P49"><text:span text:style-name="T32">Comparet’s mention of Palestine and Indonesia in this context seems to be disingenuous. The British mandate in Palestine was terminated in 1948, to the </text:span><text:span text:style-name="T33">full </text:span><text:span text:style-name="T32">satisfaction of World Jewry. Israel had been recognized </text:span><text:span text:style-name="T19">as an independent and sovereign state </text:span><text:span text:style-name="T32">by the United Nations in 1947 an became a member </text:span><text:span text:style-name="T19">of that organization in that capacity </text:span><text:span text:style-name="T32">in 1949. </text:span><text:span text:style-name="T34">The Jews did not want British rule and did what they could to end it.</text:span><text:span text:style-name="T33"> </text:span><text:span text:style-name="T32">Neither did the Arabs want British rule in Palestine, and they </text:span><text:span text:style-name="T19">had </text:span><text:span text:style-name="T32">organized armed revolts against the British throughout the 1930’s. Indonesia was formerly the Dutch East Indies, but </text:span><text:span text:style-name="T19">it </text:span><text:span text:style-name="T32">was occupied by Japan during the Second World War as the Netherlands itself was occupied by Germany. After the war, </text:span><text:span text:style-name="T33">the </text:span><text:span text:style-name="T32">Indonesians themselves declared independence and resisted armed Dutch attempts to regain control of the colony. The Netherlands was not able to once again exert effective rule, so it recognized the independence of Indonesia in 1949. Comparet makes it sound as if the British and Dutch had abandoned a collection of poor and needy peoples who were otherwise docile and obedient to the West, but that is not the case in any of his examples. </text:span><text:span text:style-name="T9">Colonization and the attempt to civilize beasts was a mistake on the part of Christendom, and the West is paying dearly for the policy today.</text:span></text:p>
      <text:p text:style-name="P25">Here Clifton also took issue with this last statement of Comparet’s, and he made the following remarks in a critical note: </text:p>
      <text:p text:style-name="P20"><text:span text:style-name="T5">While I give much credit to Comparet for his teachings, I must take exception to some of his commentary in this lesson, as I have also done with some of his other messages. He makes the statement here: “When we obeyed these commands, we brought peace and civilization to </text:span><text:soft-page-break/><text:span text:style-name="T5">Africa, India, the Near East, Southeast Asia, Cuba, Indonesia, and the Philippines. Now that we have shirked our duty and abandoned these places, are the natives of Palestine and Indonesia as well off as they were under the British and the Dutch? We, in our turn, by this cowardly failure to do our duty, have only gained the hatred of the world. Both at home and in other lands we colonized, we were to establish the laws of Yahweh.” At another point Comparet says: “We have ceased to police the heathen ... and bring education and civilization to the world.”</text:span></text:p>
      <text:p text:style-name="P48">I fail to see how policing and educating the heathen has anything to do with enlarging the place of our tent, or stretching forth the curtains of our habitation, or lengthening our cords and stakes as described by Isaiah 54:2-3! By enlarging the place of our tent, and stretching forth the curtains of our habitation, and lengthening our cords and stakes, we expel the heathen from off the land he occupies, leaving him to perish. This is what we have failed to do; not to police and educate! If we have failed our duty, why did Yahshua Christ Himself limit His coming to the <text:span text:style-name="Strong_20_Emphasis"><text:span text:style-name="T59">“lost sheep of the house of Israel”?</text:span></text:span></text:p>
      <text:p text:style-name="P50"><text:span text:style-name="T21">In his first epistle, the apostle Peter, speaking to “</text:span>sojourners of the dispersion<text:span text:style-name="T21">” of Israel scattered through</text:span><text:span text:style-name="T26">out</text:span><text:span text:style-name="T21"> Anatolia, had written, in chapter 2: “9 But you are an elect race, a royal priesthood, a holy nation, a peculiar people, so that you should proclaim the virtues for which from out of darkness you have been called into the wonder of His light, 10 who at one time were ‘not a people’ but now are the people of Yahweh, those who ‘have not been shown mercy’ but are now shown mercy.” That last line is from a prophecy for Israel found in Hosea chapter 1, and it can only apply to Israel. With that we see that the commandment for Israel to be a separate and peculiar people is as valid in the New Testament as it was in the Old Testament. But if we attempt to make the other nations and races as ourselves, how could we uphold our obligation to be a peculiar people? </text:span></text:p>
      <text:p text:style-name="P22">Comparet also held conflicting beliefs simultaneously. Here he said that the nations of Christendom failed to do their duty, in a cowardly manner, because they abandoned the task of bringing “peace and civilization” to the savage nations. So in another context, in his sermon titled <text:a xlink:type="simple" xlink:href="https://comparet.christogenea.org/sermons/sheep-and-goats" office:target-frame-name="_blank" xlink:show="new" text:style-name="Internet_20_link" text:visited-style-name="Visited_20_Internet_20_Link"><text:span text:style-name="T94">The Sheep and the Goats</text:span></text:a>, we read the following: </text:p>
      <text:p text:style-name="P23"><text:span text:style-name="T59">Of all satanic false doctrines, this is one of the worst. It is completely contrary to the Bible, which always teaches division and segregation of the races. Yahshua always said that He had come to divide and separate not to mix everyone together. In </text:span><text:span text:style-name="T58">Matthew 25:31-33</text:span><text:span text:style-name="T59"> He says, “And when the Son of man shall come in His glory and all the holy angels with Him, then shall He sit upon the throne of His glory: And before Him shall be gathered all </text:span><text:span text:style-name="Strong_20_Emphasis"><text:span text:style-name="T59">nations</text:span></text:span><text:span text:style-name="T59">: and He shall </text:span><text:span text:style-name="Strong_20_Emphasis"><text:span text:style-name="T59">separate them</text:span></text:span><text:span text:style-name="T59"> one from another, as a shepherd divideth his sheep from the goats; and He shall set the </text:span><text:span text:style-name="Strong_20_Emphasis"><text:span text:style-name="T59">sheep on His right hand, but the goats on the left</text:span></text:span><text:span text:style-name="T59">.” Note that this is not the judgment of individual persons, but a division and separation of </text:span><text:span text:style-name="Strong_20_Emphasis"><text:span text:style-name="T59">nations</text:span></text:span><text:span text:style-name="T59">. He goes on to tell how the </text:span><text:span text:style-name="Strong_20_Emphasis"><text:span text:style-name="T59">sheep nations</text:span></text:span><text:span text:style-name="T59"> are given the kingdom prepared for them from the foundation of the world while the </text:span><text:span text:style-name="Strong_20_Emphasis"><text:span text:style-name="T59">goat nations</text:span></text:span><text:span text:style-name="T59"> are cast into the fire prepared for </text:span><text:span text:style-name="Strong_20_Emphasis"><text:span text:style-name="T59">the devil and his angels</text:span></text:span><text:span text:style-name="T59">. Who are these nations? A sheep nation can only be a nation made up of sheep and a goat nation one consisting of goats. Therefore, let’s find out </text:span><text:span text:style-name="Strong_20_Emphasis"><text:span text:style-name="T59">who are the sheep</text:span></text:span><text:span text:style-name="T59">? </text:span></text:p>
      <text:p text:style-name="P22">Then, after producing some of the Scriptures which attest that the sheep are exclusively the children of Israel, Comparet continues and says:</text:p>
      <text:p text:style-name="P23"><text:span text:style-name="Strong_20_Emphasis"><text:span text:style-name="T59">A sheep is a sheep by its genetic nature, it’s race, it can’t become a goat by straying away from the flock.</text:span></text:span><text:span text:style-name="T59"> The goats run with the flock, but that can’t make sheep out of them, </text:span><text:span text:style-name="T58">you simply can’t make a sheep out of a goat</text:span><text:span text:style-name="T59">, and Yahshua never tried to</text:span><text:span text:style-name="Strong_20_Emphasis"><text:span text:style-name="T59">!!</text:span></text:span><text:span text:style-name="T59"> As you already know, the Jews are not any part of Israel, and never were. Therefore, Yahshua never tried to make converts of them. To the contrary, He always taught among them in public using parables which they could not understand, but Yahshua explained the parables privately to His disciples who were Israelites. </text:span><text:soft-page-break/><text:span text:style-name="T59">He stated His reason for this in </text:span><text:span text:style-name="T58">Mark 4:11-12</text:span><text:span text:style-name="T59">, “</text:span><text:span text:style-name="Strong_20_Emphasis"><text:span text:style-name="T59">Unto you</text:span></text:span><text:span text:style-name="T59"> it is given to know the mysteries of the kingdom of Yahweh; but unto them that are without, all these things are done in parables: that seeing, they may see but not perceive; and hearing, they may hear but not understand: </text:span><text:span text:style-name="Strong_20_Emphasis"><text:span text:style-name="T59">lest at any time they should be converted and their sins be forgiven them.”</text:span></text:span><text:span text:style-name="T59"> Accordingly, in </text:span><text:span text:style-name="T58">John 10:26-28</text:span><text:span text:style-name="T59">, “But ye believe not, because </text:span><text:span text:style-name="Strong_20_Emphasis"><text:span text:style-name="T59">ye are not of My sheep</text:span></text:span><text:span text:style-name="T59">, as I said unto you. </text:span><text:span text:style-name="Strong_20_Emphasis"><text:span text:style-name="T59">My sheep hear My voice.”</text:span></text:span><text:span text:style-name="T59"> </text:span></text:p>
      <text:p text:style-name="P44"><text:span text:style-name="T19">A little further on </text:span><text:span text:style-name="T27">Comparet </text:span><text:span text:style-name="T19">asserted that “</text:span><text:span text:style-name="Strong_20_Emphasis"><text:span text:style-name="T50">Goats cannot become sheep!</text:span></text:span><text:span text:style-name="T19">” We would completely agree with his statements in these paragraphs. But even after attesting that “the </text:span><text:span text:style-name="Strong_20_Emphasis"><text:span text:style-name="T41">goat nations</text:span></text:span><text:span text:style-name="T41"> are cast into the fire prepared for </text:span><text:span text:style-name="Strong_20_Emphasis"><text:span text:style-name="T41">the devil and his angels</text:span></text:span><text:span text:style-name="T19">”, he said in that same sermon that:</text:span></text:p>
      <text:p text:style-name="P36"><text:span text:style-name="T137">The blessings of peace, good government, education, sanitation, good health, prosperity, and civilization, can be given to those who are of </text:span><text:span text:style-name="T139">an</text:span><text:span text:style-name="T137">other race. It is not to be given to those who would seize it for themselves saying, “We are just as much sheep as you are. We make ourselves sheep by saying so.” </text:span></text:p>
      <text:p text:style-name="Text_20_body"><text:span text:style-name="T152">Here Comparet made his own </text:span>false division of goat nations, <text:span text:style-name="T152">which is not supported in history or in Scripture, where a goat is a goat and no better than other goats. But we shall continue:</text:span></text:p>
      <text:p text:style-name="P36"><text:span text:style-name="T137">They must recognize Yahweh’s own order of things. He gives His commandments and His instructions on how to obtain His blessings, to His people Israel. We are to obey His commandments and demonstrate to the world how obedience to Him has made us the have nations, compared to the pagan have not nations. If they will come to us for instruction in His laws, we who are His witnesses will instruct them and they can grow into civilizations as far and as fast as they will obey.</text:span></text:p>
      <text:p text:style-name="P32"><text:span text:style-name="T136">So even there Comparet sought to make other races into so-called “have nations”, in spite of his testimonies that only Israel are the sheep, that goats cannot be sheep, an</text:span><text:span text:style-name="T138">d</text:span><text:span text:style-name="T136"> that all of the goats are ultimately destined for the “fire prepared for the devil and his angels”. </text:span><text:span text:style-name="T138">So now the nations formerly known as Christendom have abandoned Christianity, and they are flooded with Africans, Arabs, Asians, South Americans and all the formerly colonized nations who are devouring the flesh of Christians. This is the fruit of our efforts to civilize them, and they have used our civilization against us. Rather than rejecting Dominion Theology, Comparet has put the blame on Christians! So Bertrand Comparet fell completely into the trap of the devil in this regard, and the next step would be to teach Critical Race Theory as Christianity! <text:s/></text:span></text:p>
      <text:p text:style-name="P32"><text:span text:style-name="T138">But t</text:span><text:span text:style-name="T136">his is </text:span><text:span text:style-name="T138">more</text:span><text:span text:style-name="T136"> incredible to me because it misses a significant aspect of Scripture. The fact that our race has attempted to civilize the savage races is not good in the eyes of Yahweh, as He commanded us to be a separate and holy </text:span><text:span text:style-name="T138">and peculiar </text:span><text:span text:style-name="T136">people. </text:span><text:span text:style-name="T138">So w</text:span><text:span text:style-name="T136">e have done this in a state of sin, and the act itself is a sin. While Yahweh must have known what we would do, it is not His divine will that we had done so. In the Old Testament, for example in Hosea chapter 2, we learn that international trade with heathens is a sin for which the ancient children of Israel were punished. Teaching them the law and compelling them to live by it would not make them sheep, yet Comparet thought that by that even the heathens would be blessed. Yet there is not one explicit command in the Old Testament for Israel to teach other races the law. How could we even attempt to enrich other races, if they are all goats destined for the lake of fire?</text:span></text:p>
      <text:p text:style-name="P44"><text:span text:style-name="T19">In another sermon, titled </text:span><text:a xlink:type="simple" xlink:href="https://comparet.christogenea.org/content/gathering-tares" office:target-frame-name="_blank" xlink:show="new" text:style-name="Internet_20_link" text:visited-style-name="Visited_20_Internet_20_Link"><text:span text:style-name="Strong_20_Emphasis"><text:span text:style-name="T90">Gathering the Tares</text:span></text:span></text:a><text:span text:style-name="T19">, Comparet is seen to be in conflict with himself once again where he said:</text:span></text:p>
      <text:p text:style-name="P1">This gathering of the individual tares among us is exactly parallel to the similar gathering of the beast nations in this same judgment. Yahshua prophesied it in Matthew 25:31-34, 41. “When the Son of man shall come in His glory, and all the holy angels with Him, then shall He sit upon the <text:soft-page-break/>throne of His glory: And before Him shall be gathered all nations: and He shall separate them one from another, as a shepherd divideth his sheep from the goats: and <text:span text:style-name="Strong_20_Emphasis">He shall set the sheep on his right hand, but the goats on the left</text:span>. Then shall the King say unto them on His right hand, Come ye blessed of My Father, inherit the kingdom prepared for you from the foundation of the world. ... Then shall He say unto them on the<text:span text:style-name="Strong_20_Emphasis"> left hand</text:span>, Depart from me, ye cursed, into everlasting fire prepared for the devil and his angels.” Of course there must be a division, separation, and discrimination, to say it plainly. This is the purpose for which Yahshua came. In Luke 12:51 Yahshua says, “Suppose ye that I am come to give peace on earth? I tell you nay: but rather division.” </text:p>
      <text:p text:style-name="P24">So the goats among us are a sin which only Yahweh God can correct in the end, and that is a promise seen not only in the words of the prophets, but throughout the parables and Revelation of Yahshua Christ. We should have never colonized and sought to civilize the other races. We should only have pushed them aside and kept ourselves separate from them. </text:p>
      <text:p text:style-name="P6"><text:span text:style-name="T132">Now we shall read one </text:span><text:span text:style-name="T133">more </text:span><text:span text:style-name="T132">sentence f</text:span><text:span text:style-name="T133">r</text:span><text:span text:style-name="T132">om Comparet and comment further:</text:span></text:p>
      <text:p text:style-name="P5">Both at home and in other lands we colonized, we were to establish the laws of Yahweh. </text:p>
      <text:p text:style-name="Text_20_body"><text:span text:style-name="Strong_20_Emphasis"><text:span text:style-name="T42">But I would assert that we would have established the laws of Yahweh, if we did not seek to include the other races in any of our establishments. The name </text:span></text:span><text:span text:style-name="Strong_20_Emphasis"><text:span text:style-name="T54">Jacob</text:span></text:span><text:span text:style-name="Strong_20_Emphasis"><text:span text:style-name="T42"> is said to mean </text:span></text:span><text:span text:style-name="Strong_20_Emphasis"><text:span text:style-name="T54">one who supplants</text:span></text:span><text:span text:style-name="Strong_20_Emphasis"><text:span text:style-name="T42">, not </text:span></text:span><text:span text:style-name="Strong_20_Emphasis"><text:span text:style-name="T54">one who capitulates</text:span></text:span><text:span text:style-name="Strong_20_Emphasis"><text:span text:style-name="T42">. </text:span></text:span><text:span text:style-name="Strong_20_Emphasis"><text:span text:style-name="T35">In his sermon titled </text:span></text:span><text:a xlink:type="simple" xlink:href="https://comparet.christogenea.org/sermons/lets-review-diagnosis" office:target-frame-name="_blank" xlink:show="new" text:style-name="Internet_20_link" text:visited-style-name="Visited_20_Internet_20_Link"><text:span text:style-name="Strong_20_Emphasis"><text:span text:style-name="T52">Let’s Review the Diagnosis</text:span></text:span></text:a><text:span text:style-name="Strong_20_Emphasis"><text:span text:style-name="T35">, Comparet offered a list of passages by which the children of Israel could be identified, and among them is a mention of their role as the “Custodian of Yahweh’s word</text:span></text:span><text:span text:style-name="T35">. Psalm 147:19-20; Isaiah 59:21.” </text:span><text:span text:style-name="T37">But is it true that the children of Israel were merely </text:span><text:span text:style-name="T53">custodians</text:span><text:span text:style-name="T37"> of the Word of God, a word which implies </text:span>that perhaps they <text:span text:style-name="T152">not only</text:span> kep<text:span text:style-name="T152">t</text:span> it <text:span text:style-name="T152">but</text:span> also <text:span text:style-name="T152">had </text:span>dispense<text:span text:style-name="T152">d</text:span> it for the use of others? </text:p>
      <text:p text:style-name="P14"><text:span text:style-name="T9">In that passage of Psalms which he cited we read: “</text:span><text:span text:style-name="T96">19 He sheweth his word unto Jacob, his statutes and his judgments unto Israel.</text:span><text:span text:style-name="T121"> </text:span><text:span text:style-name="T96">20 He hath not dealt so with any nation: and </text:span><text:span text:style-name="T111">as for his </text:span><text:span text:style-name="T96">judgments, they have not known them. Praise ye the LORD.</text:span><text:span text:style-name="T9">” </text:span><text:span text:style-name="T34">I</text:span>f the <text:span text:style-name="T152">other nations and races</text:span> did know <text:span text:style-name="T152">the law </text:span>then, <text:span text:style-name="T152">how or why should they have it made known to them now? </text:span><text:span text:style-name="T9">I had long believed this was a psalm of David, but </text:span><text:span text:style-name="T20">later I learned that </text:span><text:span text:style-name="T9">the Greek of the Septuagint credits it to the prophets Haggai and Zechariah, who lived at the same time of the return to Jerusalem and building of the second temple. </text:span><text:span text:style-name="T10">There it is obvious, that the prophets had rejoiced because Yahweh did not give His law </text:span><text:span text:style-name="T28">or</text:span><text:span text:style-name="T10"> His Word to any other nation. <text:s/></text:span><text:span text:style-name="T34">Were those prophets also cowards, because they rejoiced that ancient Israel never shared the law with any other nation? </text:span></text:p>
      <text:p text:style-name="P15"><text:span text:style-name="T10">In Isaiah 59:21 we read, beginning in verse 20: “</text:span><text:span text:style-name="T96">20 And the Redeemer shall come to Zion, and unto them that turn from transgression in Jacob, saith the LORD.</text:span><text:span text:style-name="T121"> </text:span><text:span text:style-name="T96">21 As for me, this </text:span><text:span text:style-name="T111">is </text:span><text:span text:style-name="T96">my covenant with them, saith the LORD; My spirit that </text:span><text:span text:style-name="T111">is </text:span><text:span text:style-name="T96">upon thee, and my words which I have put in thy mouth, shall not depart out of thy mouth, nor out of the mouth of thy seed, nor out of the mouth of thy seed's seed, saith the LORD, from henceforth and for ever.</text:span><text:span text:style-name="T10">” So the children of Israel would have the Word of God, but there is not one word </text:span><text:span text:style-name="T28">t</text:span><text:span text:style-name="T10">here concerning sharing it with other races. The sharing of Bibles with other races and the efforts to lead them to Christ is a product of egalitarian humanism, </text:span><text:span text:style-name="T28">it is Jewish, </text:span><text:span text:style-name="T10">it is not the divine will of God. It leads to universalism, not to Christianity. </text:span></text:p>
      <text:p text:style-name="P16"><text:span text:style-name="T10">C</text:span><text:span text:style-name="T5">ontinuing again with Comparet, in reference to his statement that Israel should establish the law of God </text:span><text:span text:style-name="T11">among the other races </text:span><text:span text:style-name="T5">in </text:span><text:span text:style-name="T11">their </text:span><text:span text:style-name="T5">colonies:</text:span></text:p>
      <text:p text:style-name="P18"><text:span text:style-name="T5">This was so that all the world might see a practical demonstration of the peace and prosperity that would follow. In </text:span><text:span text:style-name="T3">Isaiah chapter 43</text:span><text:span text:style-name="T5"> Yahweh said, “But now thus saith Yahweh that created thee O Jacob, and He that formed thee, O Israel: Fear not; for I have redeemed thee, I have called thee by My name: thou art Mine. </text:span><text:span text:style-name="Strong_20_Emphasis"><text:span text:style-name="T5">Ye are My witnesses</text:span></text:span><text:span text:style-name="T5">, saith Yahweh, and My servant </text:span><text:soft-page-break/><text:span text:style-name="Strong_20_Emphasis"><text:span text:style-name="T5">whom I have chosen</text:span></text:span><text:span text:style-name="T5">: </text:span>that ye may know and believe Me<text:span text:style-name="T5">, and understand that I am He: before Me there was no God formed, neither shall there be after me. </text:span><text:span text:style-name="Strong_20_Emphasis"><text:span text:style-name="T5">This people have I formed for Myself: they shall show forth My praise.”</text:span></text:span></text:p>
      <text:p text:style-name="P46"><text:span text:style-name="Strong_20_Emphasis"><text:span text:style-name="T38">It does say that in Isaiah chapter 43, right after Yahweh professed that He would give up other Adamic nations for the sake of the children of Israel. </text:span></text:span><text:span text:style-name="Strong_20_Emphasis"><text:span text:style-name="T49">But here we also see how the children of Israel are Yahweh’s witnesses: “that ye may know and believe Me”, and no other reason is given. </text:span></text:span><text:span text:style-name="Strong_20_Emphasis"><text:span text:style-name="T38">The children of Israel are Yahweh’s witnesses, but not in the way in which Comparet had imagined. Rather, their having multiplied into many nations and their later having accepted the Gospel of Christ is proof that Yahweh is true and that is how they are His witnesses. Their subsequent history has proved that He is true because it has proved that He keeps His Word, even in spite of the disobedience of Israel, but not for the benefit of other nations and races. </text:span></text:span><text:span text:style-name="Strong_20_Emphasis"><text:span text:style-name="T39">Furthermore, the </text:span></text:span><text:span text:style-name="Strong_20_Emphasis"><text:span text:style-name="T46">keeping of the </text:span></text:span><text:span text:style-name="Strong_20_Emphasis"><text:span text:style-name="T39">law of Yahweh by itself does not make peace or prosperity. The good king Josiah, who led a revival of the worship of Yahweh in Judah, was nevertheless killed in battle at the hand of the Egyptians. Only Yahweh grants peace and prosperity, and man cannot assure it to himself by his own actions. </text:span></text:span></text:p>
      <text:p text:style-name="P47"><text:span text:style-name="Strong_20_Emphasis"><text:span text:style-name="T43">It may be argued that the apostles were told to announce the gospel “in all the world”, as we read in Matthew chapter 24 where Christ is recorded as having said “</text:span></text:span><text:span text:style-name="T96">14 And this gospel of the kingdom shall be preached in all the world for a witness unto all nations; and then shall the end come.</text:span><text:span text:style-name="Strong_20_Emphasis"><text:span text:style-name="T43">” Yet </text:span></text:span><text:span text:style-name="Strong_20_Emphasis"><text:span text:style-name="T49">long </text:span></text:span><text:span text:style-name="Strong_20_Emphasis"><text:span text:style-name="T47">before any missionary ever set foot </text:span></text:span><text:span text:style-name="Strong_20_Emphasis"><text:span text:style-name="T49">n sub-Saharan Africa or the Far East or South America, </text:span></text:span><text:span text:style-name="Strong_20_Emphasis"><text:span text:style-name="T43">Paul of Tarsus had professed that the task had already been accomplished in his time where he wrote in Colossians chapter 1: “</text:span></text:span><text:span text:style-name="T96">4 Since we heard of your faith in Christ Jesus, and of the love </text:span><text:span text:style-name="T111">which ye have </text:span><text:span text:style-name="T96">to all the saints,</text:span><text:span text:style-name="T121"> </text:span><text:span text:style-name="T96">5 For the hope which is laid up for you in heaven, whereof ye heard before in the word of the truth of the gospel;</text:span><text:span text:style-name="T121"> </text:span><text:span text:style-name="T96">6 Which is come unto you, as </text:span><text:span text:style-name="T111">it is </text:span><text:span text:style-name="T96">in all the world; and bringeth forth fruit, as </text:span><text:span text:style-name="T111">it doth </text:span><text:span text:style-name="T96">also in you, since the day ye heard </text:span><text:span text:style-name="T111">of it</text:span><text:span text:style-name="T96">, and knew the grace of God in truth.</text:span><text:span text:style-name="Strong_20_Emphasis"><text:span text:style-name="T43">” Then in Romans chapter 10, speaking of the Gospel: “</text:span></text:span><text:span text:style-name="Strong_20_Emphasis"><text:span text:style-name="T119">18</text:span></text:span><text:span text:style-name="T96"> But I say, Have they not heard? Yes verily, their sound went into all the earth, and their words unto the ends of the world.</text:span><text:span text:style-name="Strong_20_Emphasis"><text:span text:style-name="T43">” The world to which the apostles were to bring the Gospel was the Roman world, and the task was accomplished by the time of Paul of Tarsus, as he had professed in those two epistles. Since Christ had only come for the “lost sheep of the house of Israel”, the other races and nations who were outside of that world never had any need to hear it, or to hear the law. </text:span></text:span></text:p>
      <text:p text:style-name="P17"><text:span text:style-name="Strong_20_Emphasis"><text:span text:style-name="T40">C</text:span></text:span><text:span text:style-name="Strong_20_Emphasis"><text:span text:style-name="T35">ontinuing again with Comparet:</text:span></text:span></text:p>
      <text:p text:style-name="P4">The reward for this was to be very great. Besides the prosperity which would result from living under Yahweh’s laws, we were to be greatly honored. In <text:span text:style-name="T57">Exodus 19:5-6</text:span> Yahweh said, “Now therefore, if ye will obey My voice indeed, and keep My covenant, then ye shall be a peculiar treasure unto Me above all people: for all the earth is Mine. And ye shall be unto me a kingdom of priests, and an holy nation.”</text:p>
      <text:p text:style-name="P7">Priests are servants of God, <text:span text:style-name="T150">or a god,</text:span> and each of the children of Israel are priests <text:span text:style-name="T140">in the Biblical and Christian sense of the word </text:span>if they serve <text:span text:style-name="T140">Yahweh </text:span>their God. But properly, a priest does not choose for himself how to serve a god. The Levitical priests were given very specific instructions as to how to serve God. But Christians are a kingdom of priests only if they obey Christ and keep His commandments. So Christ had said that “<text:span text:style-name="T123">I am not sent but unto the lost sheep of the house of Israel”, an</text:span><text:span text:style-name="T124">d</text:span><text:span text:style-name="T123"> in no place did He ever tell those sheep to feed other nations, or especially </text:span><text:span text:style-name="T125">any of the </text:span><text:span text:style-name="T123">goats, with His Word. </text:span><text:span text:style-name="T125">The children unintentionally drop crumbs on the floor, which are then eaten by the dogs. But that is not a commandment of the Father. </text:span></text:p>
      <text:p text:style-name="P51"><text:span text:style-name="T98">After exhorting his readers through several chapters of the epistle to the Romans that they should conform themselves to Christ, live by the Spirit rather than </text:span><text:span text:style-name="T99">by </text:span><text:span text:style-name="T98">the flesh, and keep the commandments of the law, Paul of Tarsus wrote, in chapter 12, that “</text:span><text:span text:style-name="T114">1</text:span><text:span text:style-name="T96"> I beseech you therefore, brethren, by the mercies </text:span><text:soft-page-break/><text:span text:style-name="T96">of God, that ye present your bodies a living sacrifice, holy, acceptable unto God, </text:span><text:span text:style-name="T111">which is </text:span><text:span text:style-name="T96">your reasonable service.</text:span><text:span text:style-name="T98">” The word for </text:span><text:span text:style-name="T113">service</text:span><text:span text:style-name="T98"> in that verse is </text:span><text:span text:style-name="T122">λατρεία</text:span><text:span text:style-name="T98">, which was often used in Greek, and in the Septuagint, to describe the services which a priest performs for a god, or for God. Paul used it in Hebrews chapter 9 where he wrote: “</text:span><text:span text:style-name="T118">1</text:span><text:span text:style-name="T96"> Then verily the first </text:span><text:span text:style-name="T111">covenant </text:span><text:span text:style-name="T96">had also ordinances of divine service, and a worldly sanctuary.</text:span><text:span text:style-name="T98">” The word appears once again in that context in verse 6 of the same chapter. </text:span><text:span text:style-name="T99">So Christians </text:span><text:span text:style-name="T100">must </text:span><text:span text:style-name="T99">serve God by </text:span><text:span text:style-name="T100">doing the things which God commands of them, which is by </text:span><text:span text:style-name="T99">keeping His commandments, </text:span><text:span text:style-name="T100">loving their brethren,</text:span><text:span text:style-name="T99"> and conforming themselves to Christ. </text:span><text:span text:style-name="T100">Christians cannot serve God by serving and teaching other races, as He did not </text:span><text:span text:style-name="T105">commands</text:span><text:span text:style-name="T100"> that, and as He commands that they </text:span><text:span text:style-name="T105">remain</text:span><text:span text:style-name="T100"> a separate people.</text:span></text:p>
      <text:p text:style-name="P52"><text:span text:style-name="T100">B</text:span><text:span text:style-name="T101">ut Comparet also had a strange concept of the so-called Millennium or Millennial Kingdom, which was very much like the typical Judaized Christian interpretation of a portion of Revelation chapter 20. He thought the Millennium, </text:span><text:span text:style-name="T105">o</text:span><text:span text:style-name="T101">r thousand-year rule of Christ was still in the future, not understand</text:span><text:span text:style-name="T105">ing</text:span><text:span text:style-name="T101"> that verse 5 of the chapter contains an interpolation which forces such an interpretation. So believing that it was in the future, he wrote in another sermon, titled </text:span><text:a xlink:type="simple" xlink:href="https://comparet.christogenea.org/sermons/israel-book-revelation" office:target-frame-name="_blank" xlink:show="new" text:style-name="Internet_20_link" text:visited-style-name="Visited_20_Internet_20_Link"><text:span text:style-name="T112">Israel in the Book of Revelation</text:span></text:a><text:span text:style-name="T101">:</text:span></text:p>
      <text:p text:style-name="P33"><text:span text:style-name="T126">During this age, Yahshua rules the beast nations with a rod of iron, compelling them to live by the laws of Yahweh. </text:span><text:span text:style-name="T129">Micah 4:3-4</text:span><text:span text:style-name="T126"> promises, “And He shall judge among many people, and rebuke strong nations afar off; and they shall beat their swords into plowshares and their spears into pruning hooks: nation shall not lift up a sword against nation, neither shall they learn war anymore. But they shall sit every man under his vine and under his fig tree; and none shall make them afraid: for the mouth of Yahweh hath spoken it.”</text:span></text:p>
      <text:p text:style-name="P34"><text:span text:style-name="T126">Since, in Comparet’s view of the Millennium, Christ returns personally to rule over the so-called “beast nations”, and then at the end of a thousand future years those nations rise to battle against Israel, then Micah chapter 4 cannot apply </text:span><text:span text:style-name="T128">to the so-called Millennium, </text:span><text:span text:style-name="T126">and Comparet is taking the citation out of context. Rather, that prophecy in Micah chapter 4 applies to a period after the return of Christ where all of the goat nations are already in the Lake of Fire. </text:span><text:span text:style-name="T127">The “millennium” is already past, and the Camp of the Saints is currently surrounded by all of the other and so-called “beast nations”, the goats of the parable of Christ. </text:span><text:span text:style-name="T126">Aside from that difference, we shall continue to read from that sermon where he said: </text:span></text:p>
      <text:p text:style-name="P33"><text:span text:style-name="T126">The beast races have lived under their own rule, according to their own ideals, for well over six thousand years of continuous tyranny, cruelty, poverty, disease, misery and filth. They have rejected the laws of Yahweh, so they must receive the consequences of their own choice.</text:span></text:p>
      <text:p text:style-name="P61">The truth is that they never had the laws of Yahweh in order to reject them. So now we continue as Comparet abuses a Proverb:</text:p>
      <text:p text:style-name="P1"><text:span text:style-name="T2">Proverbs 1:29-31</text:span><text:span text:style-name="T1"> tells it thus. “They hated knowledge, and did not choose the fear of Yahweh: they would none of My counsel: they despised all My reproof. Therefore shall they eat of the fruit of their own way, and be filled with their own devices.”</text:span></text:p>
      <text:p text:style-name="P34">Here Comparet also takes the Proverb out of context, since in Proverbs chapter 1 Solomon is speaking of sinners, and since only Israel had the law, only Israel could sin. Solomon was not making this statement in reference to “beast nations”. So to continue with one more short paragraph:</text:p>
      <text:p text:style-name="P1"><text:span text:style-name="T1">During the millennium, they will be compelled against their will by a rod of iron, to live in obedience to Yahweh’s laws and they will see what peace and prosperity result from it. Yet, they will not be convinced, for it is not in their nature to understand it. Yahshua explained all this in </text:span><text:span text:style-name="T2">John chapters 14-17</text:span><text:span text:style-name="T1">. Yahshua said, “And I will pray the father, and He shall give you another comforter, that He may abide with you forever: </text:span><text:span text:style-name="Strong_20_Emphasis"><text:span text:style-name="T1">even the spirit of truth, whom the world cannot receive.”</text:span></text:span></text:p>
      <text:p text:style-name="P53"><text:soft-page-break/><text:span text:style-name="T97">So Comparet is only assuming that Christ would rule over “beast nations” in a future thousand-year period. But that is not necessarily what the Revelation itself had stated. <text:s/>However even if he was correct, how can he imagine that the children of Israel without Christ had any commission to civilize and teach the law to other nations before the return of Christ? Comparet himself had said that “</text:span><text:span text:style-name="T101">During this age, Yahshua rules the beast nations with a rod of iron, compelling them to live by the laws of Yahweh.</text:span><text:span text:style-name="T97">” So once again, and in a more subtle manner, Comparet contradicted himself. But the truth is that the millennial period of Revelation chapter 20 is past, </text:span><text:span text:style-name="T104">all of Europe was ruled by Christ for at least a thousand years, and </text:span><text:span text:style-name="T97">it ended at roughly the same time that the colonial period was coming to its apex. </text:span><text:span text:style-name="T104">But</text:span><text:span text:style-name="T97"> it had nothing at all to do with “beast nations”. It only concern</text:span><text:span text:style-name="T106">s</text:span><text:span text:style-name="T97"> the nations of Israel, which is White Christian Europe </text:span><text:span text:style-name="T106">at that time</text:span><text:span text:style-name="T97">. </text:span></text:p>
      <text:p text:style-name="P54"><text:span text:style-name="T97">So with Comparet wanting us to go out and civilize the savage nations, which six hundred years of Christian missionaries </text:span><text:span text:style-name="T106">and governments </text:span><text:span text:style-name="T97">have thus far failed to do, how is his position any different than </text:span><text:span text:style-name="T106">that of </text:span><text:span text:style-name="T97">a Jesuit or an Evangelical Protestant? This position is disappointing, and it must be corrected if Identity Christians have any care for truth. </text:span><text:span text:style-name="T102">In the Old Covenant, the Levites had served only Israel, and in the New Covenant, the children of Israel should serve one another in Christ. In that sense the saying is also true, that we cannot serve both God and Mammon. We cannot love our brethren, and at the same time exhaust our efforts for the benefit of the other races. </text:span></text:p>
      <text:p text:style-name="P59"><text:span text:style-name="T102">A</text:span><text:span text:style-name="T103">ll Christ had required of His disciples is </text:span><text:span text:style-name="T107">summarily </text:span><text:span text:style-name="T103">expressed in John chapter 15: “</text:span><text:span text:style-name="T96">9 As the Father hath loved me, so have I loved you: continue ye in my love.</text:span><text:span text:style-name="T121"> </text:span><text:span text:style-name="T96">10 If ye keep my commandments, ye shall abide in my love; even as I have kept my Father's commandments, and abide in his love.</text:span><text:span text:style-name="T121"> </text:span><text:span text:style-name="T96">11 These things have I spoken unto you, that my joy might remain in you, and </text:span><text:span text:style-name="T111">that </text:span><text:span text:style-name="T96">your joy might be full.</text:span><text:span text:style-name="T121"> </text:span><text:span text:style-name="T96">12 This is my commandment, That ye love one another, as I have loved you.</text:span><text:span text:style-name="T121"> </text:span><text:span text:style-name="T96">13 Greater love hath no man than this, that a man lay down his life for his friends.</text:span><text:span text:style-name="T121"> </text:span><text:span text:style-name="T96">14 Ye are my friends, if ye do whatsoever I command you.</text:span><text:span text:style-name="T103">” Doing this is the only way to have partnership with Yahweh. So the apostle John wrote in his first epistle, in chapter 5: “</text:span><text:span text:style-name="T120">1</text:span><text:span text:style-name="T96"> Whosoever believeth that Jesus is the Christ is born of God: and every one that loveth him that begat loveth him also that is begotten of him.</text:span><text:span text:style-name="T121"> </text:span><text:span text:style-name="T96">2 By this we know that we love the children of God, when we love God, and keep his commandments. 3 For this is the love of God, that we keep his commandments: and his commandments are not grievous.</text:span><text:span text:style-name="T103">”</text:span></text:p>
      <text:p text:style-name="P37">Now <text:span text:style-name="T141">the subject </text:span><text:span text:style-name="T143">which Comparet had </text:span><text:span text:style-name="T141">expressed in the title of this sermon, </text:span><text:span text:style-name="T95">In Partnership with Yahweh</text:span><text:span text:style-name="T141">, has multiple aspects. So </text:span>where Comparet continues he speaks of tithes in relation to the <text:span text:style-name="T144">ancient Levites and to modern times</text:span>, <text:span text:style-name="T142">and tithes are the subject for the balance of the sermon</text:span>:</text:p>
      <text:p text:style-name="P4">The strange part of this remarkable partnership is the way income from it was divided. Yahweh surely is the senior partner, yet He took only 10% as His share and gave the 90% to us, the junior partners. The rules are first given in <text:span text:style-name="T57">Leviticus 27:30-32</text:span>, a tithe of 10% of all the increase is holy unto Yahweh. It is His share of the nation’s income. Under Yahweh’s kingdom, this would replace all ordinary taxes. This tithe was paid to the Levites, who made up the entire civil service, not only of the temple but of all the civil government. They, in turn, paid 10% of their share to the priests. <text:span text:style-name="T57">Numbers 18:24-28</text:span>. Then for organized charity, there was another tenth every three years. This made up all the taxes paid in Yahweh’s kingdom.</text:p>
      <text:p text:style-name="P19"><text:span text:style-name="T11">The three-year law for charity is found in Deuteronomy chapter 14: “</text:span><text:span text:style-name="T96">27 And the Levite that </text:span><text:span text:style-name="T111">is </text:span><text:span text:style-name="T96">within thy gates; thou shalt not forsake him; for he hath no part nor inheritance with thee.</text:span><text:span text:style-name="T121"> </text:span><text:span text:style-name="T96">28 At the end of three years thou shalt bring forth all the tithe of thine increase the same year, and shalt lay </text:span><text:span text:style-name="T111">it </text:span><text:span text:style-name="T96">up within thy gates:</text:span><text:span text:style-name="T121"> </text:span><text:span text:style-name="T96">29 And the Levite, (because he hath no part nor inheritance with thee,) and the stranger, and the fatherless, and the widow, which </text:span><text:span text:style-name="T111">are </text:span><text:span text:style-name="T96">within thy gates, shall come, and shall eat and be satisfied; that the LORD thy God may bless thee in all the work of thine hand which thou doest.</text:span><text:span text:style-name="T11">” The stranger in that passage is a גיר, or geyr (# 1616), a sojourner with an expectation of hospitality, and not simply </text:span><text:soft-page-break/><text:span text:style-name="T11">any alien. The Canaanites whom Yahweh had commanded the children of Israel to destroy were strangers, but certainly had no just expectation of hospitality. </text:span></text:p>
      <text:p text:style-name="P55"><text:span text:style-name="T11">I</text:span><text:span text:style-name="T5">n Scripture it is fully evident that Yahweh had only commissioned the Levites to serve Him by serving the children of Israel, and perhaps 10 percent was greater than a proportionate share as they were only one-twelfth of the twelve tribes. Now our modern governments are focused on all of the world’s </text:span><text:span text:style-name="T22">nations and </text:span><text:span text:style-name="T5">races, and the demand on the people has increased exponentially. But where Comparet </text:span><text:span text:style-name="T11">continues </text:span><text:span text:style-name="T13">by contrasting the obligations of secular society today, </text:span><text:span text:style-name="T5">he himself does not make that association </text:span><text:span text:style-name="T29">directly</text:span><text:span text:style-name="T11">:</text:span></text:p>
      <text:p text:style-name="P4">Under our present system, just our federal income tax alone starts with 20% on the poorest taxpayer. Instead of encouraging prosperity, it punishes the prosperous with an increasing tax running up as high as 75%. This is just the beginning. On top of this, you pay a multitude of federal excise taxes, most of which you don’t recognize as taxes, because they just increase the price of the things that you buy.</text:p>
      <text:p text:style-name="P8">The highest U.S. Income Tax bracket was 91% in 1963, 77% in 1964, and it was cut to 70% in 1965. There were anomalies from 1968 through 1970, where the rates fluctuated from 71.75% to 77%. It was 75% for only one year, in 1968, when it was 75.25%. <text:span text:style-name="T144">Later,</text:span> in 1982, it was cut to 50% and lowered much further in 1987 and 1988. <text:span text:style-name="T134">But I would not use this to try to date </text:span>Comparet’<text:span text:style-name="T134">s sermon more precisely, since</text:span> he may have had only approximate <text:span text:style-name="T148">and dated</text:span> information. <text:span text:style-name="T144">However i</text:span><text:span text:style-name="T134">t does </text:span><text:span text:style-name="T148">loosely </text:span><text:span text:style-name="T134">support the assertion which we shall make a little further on, that Jerry Brown must already have been governor </text:span><text:span text:style-name="T145">of California</text:span><text:span text:style-name="T134">, so it </text:span><text:span text:style-name="T146">may be dated to</text:span><text:span text:style-name="T134"> 1975 or later.</text:span></text:p>
      <text:p text:style-name="P8"><text:span text:style-name="T134">Comparet continues to complain about </text:span><text:span text:style-name="T147">modern </text:span><text:span text:style-name="T134">government tax burdens in contrast to the Biblical law: <text:s/></text:span><text:s/></text:p>
      <text:p text:style-name="P4">Then there is your state income tax, and the state corporation tax, which is just another expense of doing business, so the corporations just raise the price of their goods and services to cover it. You, the individual consumer, pay them all. Then there are the state, city or county sales taxes, another 8% or more. Don’t forget the city and county property taxes, not to mention the various city, state and county license taxes. Over 40% of our entire national income is consumed in these many taxes. We are paying over 40% instead of the 13 1/2% we would pay under Yahweh’s kingdom. No nation, in all of history, has long survived after taxation passed the 30% mark. We are already well past it and the politician’s voracious appetite is raising taxes higher and higher.</text:p>
      <text:p text:style-name="P27">Here Comparet read the law of the tithe in Deuteronomy chapter 14 as a separate tithe, distinct from the tithe of the Levites, so he divides an additional tenth for <text:span text:style-name="T151">a </text:span>one year over a three year period. But even if it were a separate, three-year tithe, it would still be an additional tenth of all three years on top of the yearly tenth for the Levites, and the total amount would be twenty percent rather than ten. While specific methods of paying the tithe seem to be ambiguous, reading all of that chapter it is apparent that perhaps the tithes were only paid once every three years, and it was never more than a tenth. </text:p>
      <text:p text:style-name="P28">Comparet continues speaking of contemporary times:</text:p>
      <text:p text:style-name="P1"><text:span text:style-name="T5">The fact that you have chosen to support Brown and Johnson, “Soapy” Williams and Humphrey, Ben Gurion and Tito, communist premier Gomulka of Red Poland and Kwame Nkruma</text:span><text:span text:style-name="T12">h</text:span><text:span text:style-name="T5"> of Ghana, does not relieve you of your honest duty to give Yahweh his 10% share as senior partner. </text:span><text:span text:style-name="Strong_20_Emphasis"><text:span text:style-name="T59">This 10% is Yahweh’s money.</text:span></text:span><text:span text:style-name="T59"> </text:span><text:span text:style-name="T5">After all, if you expect Him to work for the firm as one of the partners, isn’t it right that He should receive His share of the profits? If He doesn’t get it, can you expect Him to be a working partner indefinitely?</text:span></text:p>
      <text:p text:style-name="P60"><text:soft-page-break/><text:span text:style-name="T12">Here Comparet </text:span><text:span text:style-name="T14">does </text:span><text:span text:style-name="T12">help to date this sermon for us, to a degree. Being a Californian, the reference to Brown must be to Jerry Brown, the governor of California from 1975 to 1983, the year in which Comparet had died. All of the others mentioned here were prominent during a much wider span of time, from the 1950’s through the 1970’s. So while these examples given by Comparet are from a period of several decades, we would assert that the sermon must date from after Jerry Brown became governor of California in 1975. </text:span></text:p>
      <text:p text:style-name="P4">He reminds us of this in <text:span text:style-name="T57">Malachi 3:8-10</text:span>, “Will a man rob Yahweh? Yet ye have robbed Me. But ye say, Wherein have we robbed Thee? In tithes and offerings. Ye are cursed with a curse: for ye have robbed Me, even this whole nation. Bring ye all the tithes into the storehouse, that there may be meat in Mine house, and prove Me now herewith, saith Yahweh, if not I will not open the windows of heaven and pour you out a blessing, that there shall not be room enough to receive it.”</text:p>
      <text:p text:style-name="P29">Even these words of Malachi are in the context of admonitions <text:span text:style-name="T151">to</text:span> the Levitical priesthood in the days of Malachi. I would refrain from projecting them onto Christians today. But w<text:span text:style-name="T134">hile I disdain speaking of tithes, Christians are obliged to help one another, and to assist the weak or elderly </text:span>or other truly disadvantaged of their brethren <text:span text:style-name="T134">among them. Paul of Tarsus </text:span>was at times sustained by the assemblies,which he mentions in 2 Corinthians chapter 11 (11:9), and which he asserted as a right <text:span text:style-name="T134">in 1 Corinthians chapter 9 (9:11). </text:span>Paul had <text:span text:style-name="T134">also t</text:span>a<text:span text:style-name="T134">k</text:span>en<text:span text:style-name="T134"> collections for those who preached the gospel and who could not work, speaking in reference to the saints in Jerusalem in Romans chapter 15 (15:27), </text:span>1 Corinthians chapter 16 (16:1) and 2 Corinthians chapters 8 and 9 (8:4; 9:1, 12)<text:span text:style-name="T134">. </text:span></text:p>
      <text:p text:style-name="P29"><text:span text:style-name="T134">At the end of the sermon Comparet reveals that this is his objective, to make certain that his listeners give their tithes to him or </text:span><text:span text:style-name="T151">to </text:span><text:span text:style-name="T134">others like him, where he says “Why don’t you take Him at His word by paying Yahweh’s tithe to support the work of bringing His word to the people.” But Paul never demanded a tithe, </text:span><text:span text:style-name="T149">and he never demanded any particular amount or any requirement to give anything to anybody</text:span><text:span text:style-name="T134">. Rather, he was only grateful to those who could give assistance according to their own </text:span><text:span text:style-name="T149">desire and </text:span><text:span text:style-name="T134">ability. The demand for tithes ended with the Levitical priesthood, but Christians should all understand the obligation to give what they can </text:span><text:span text:style-name="T151">or do what they for</text:span><text:span text:style-name="T134"> their communities. </text:span></text:p>
      <text:p text:style-name="P30">Continuing with Comparet:</text:p>
      <text:p text:style-name="P1"><text:span text:style-name="T5">When we are able to get back to the kingdom of Yahweh, which we will do when Yahshua returns, we will be freed of our present crushing burden of unjust taxation. We will only pay to Yahweh His share of the income and have all the rest for ourselves. We won’t need Social Security, for we will all be able to save plenty out of our own earnings. Think what you could do if you were allowed to keep the income that is rightfully yours, but which your politicians now steal to give it to your enemies all over the world!</text:span></text:p>
      <text:p text:style-name="P57"><text:span text:style-name="T5">There was no permanent income tax in the United States until 1913, but all through time people were compelled to support their governments, whether it was Levites or medieval feudal lords. But the burdens of old all pale in comparison with the demands of modern governments, and most people are too ignorant to see that they are </text:span><text:span text:style-name="T30">now </text:span><text:span text:style-name="T5">little but slaves. </text:span></text:p>
      <text:p text:style-name="P4">In the meantime, remember that neither you as an individual nor the nation as a whole can say, I am in business for myself, this is all mine. You are just a junior member of a partnership whose senior partner is Yahweh. As a nation, we have failed to operate the business partnership. We have ceased to police the heathen, we have ceased to colonize and bring education and civilization to the world. We have stolen the senior partner’s share of the profits. You, as an individual, may not be able to influence national policy enough to get us back on the right track, but how hard did you try?</text:p>
      <text:p text:style-name="P58"><text:soft-page-break/><text:span text:style-name="T23">Why would modern Christians want to influence national policy, as if they could </text:span><text:span text:style-name="T31">ever </text:span><text:span text:style-name="T23">outspend or outvote the antichrist Jews who now control their currency, and through that, all of their politics and the entire economy? No, Christians are obliged to hate the world, and to separate themselves from it. We should be influencing our brethren to separate themselves from the world. While we will not discuss it here, in many ways Comparet believed that America was still a Christian nation with a Christian government, but that had not been the case for well over a hundred years at the time when he gave this sermon. Christians are to come out from the world. As James wrote in chapter 4 of his epistle: “4… </text:span><text:span text:style-name="T96"><text:s/>whosoever therefore will be a friend of the world is the enemy of God.</text:span><text:span text:style-name="T23">”</text:span></text:p>
      <text:p text:style-name="P57"><text:span text:style-name="T23">N</text:span><text:span text:style-name="T5">ow Comparet concludes his sermon:</text:span></text:p>
      <text:p text:style-name="P31">In any event, you as an individual can still deal honestly and fairly with your senior partner. He is your partner in your own business. Why don’t you take Him at His word by paying Yahweh’s tithe to support the work of bringing His word to the people. Just see what blessings He will give you as His faithful partner!</text:p>
      <text:p text:style-name="P58"><text:span text:style-name="Strong_20_Emphasis"><text:span text:style-name="T44">This is why I disdain speaking of tithes, as those who do </text:span></text:span><text:span text:style-name="Strong_20_Emphasis"><text:span text:style-name="T45">always manage to </text:span></text:span><text:span text:style-name="Strong_20_Emphasis"><text:span text:style-name="T44">sound like grifters or swindlers, even when they are not. While I doubt it was intentional, here Comparet is imitating Joel Osteen, hanging a carrot in front of his listeners and promising them prosperity if they pay their tithes to their pastors. No man can make such a promise, and in fact, Christians should only expect their faith to be tried in this world, and </text:span></text:span><text:span text:style-name="Strong_20_Emphasis"><text:span text:style-name="T48">hope to be </text:span></text:span><text:span text:style-name="Strong_20_Emphasis"><text:span text:style-name="T44">rewarded in the next, no matter how much they may tithe. </text:span></text:span><text:span text:style-name="Strong_20_Emphasis"><text:span text:style-name="T45">No matter how much a Christian can give to his pastors or to the needy in his community, he is not going to buy his way out of the inevitable trials of our faith. </text:span></text:span><text:span text:style-name="Strong_20_Emphasis"><text:span text:style-name="T44">Then with that, there are many other ways to earn treasure in heaven </text:span></text:span><text:span text:style-name="Strong_20_Emphasis"><text:span text:style-name="T45">which Comparet neglected to mention here</text:span></text:span><text:span text:style-name="Strong_20_Emphasis"><text:span text:style-name="T44">, such as helping the poor or less fortunate or </text:span></text:span><text:span text:style-name="Strong_20_Emphasis"><text:span text:style-name="T45">even the </text:span></text:span><text:span text:style-name="Strong_20_Emphasis"><text:span text:style-name="T44">more heavily burdened </text:span></text:span><text:span text:style-name="Strong_20_Emphasis"><text:span text:style-name="T45">of one’s </text:span></text:span><text:span text:style-name="Strong_20_Emphasis"><text:span text:style-name="T44">brethren. No pastor needs ten percent of the annual increase from his entire congregation, and if he did, well, he might become </text:span></text:span><text:span text:style-name="Strong_20_Emphasis"><text:span text:style-name="T45">like</text:span></text:span><text:span text:style-name="Strong_20_Emphasis"><text:span text:style-name="T44"> Joel Osteen, </text:span></text:span><text:span text:style-name="Strong_20_Emphasis"><text:span text:style-name="T48">but that is not a good fate</text:span></text:span><text:span text:style-name="Strong_20_Emphasis"><text:span text:style-name="T44">. </text:span></text:span></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20T17:15:04.049577906</meta:creation-date>
    <dc:date>2022-11-25T23:17:00.533848761</dc:date>
    <meta:editing-duration>P1DT8H53M49S</meta:editing-duration>
    <meta:editing-cycles>95</meta:editing-cycles>
    <meta:generator>LibreOffice/7.4.2.3$Linux_X86_64 LibreOffice_project/40$Build-3</meta:generator>
    <meta:document-statistic meta:table-count="0" meta:image-count="0" meta:object-count="0" meta:page-count="14" meta:paragraph-count="93" meta:word-count="10158" meta:character-count="56174" meta:non-whitespace-character-count="46058"/>
  </office:meta>
</office:document-meta>
</file>