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office:font-face-decls>
  <office:automatic-styles>
    <style:style style:name="P1" style:family="paragraph" style:parent-style-name="Text_20_body">
      <style:text-properties fo:font-weight="bold" officeooo:paragraph-rsid="000cd659" style:font-weight-asian="bold" style:font-weight-complex="bold"/>
    </style:style>
    <style:style style:name="P2" style:family="paragraph" style:parent-style-name="Text_20_body">
      <style:text-properties fo:font-weight="bold" officeooo:paragraph-rsid="000e061d" style:font-weight-asian="bold" style:font-weight-complex="bold"/>
    </style:style>
    <style:style style:name="P3" style:family="paragraph" style:parent-style-name="Text_20_body">
      <style:text-properties fo:font-weight="bold" officeooo:rsid="000e4ba4" officeooo:paragraph-rsid="000e4ba4" style:font-weight-asian="bold" style:font-weight-complex="bold"/>
    </style:style>
    <style:style style:name="P4" style:family="paragraph" style:parent-style-name="Text_20_body">
      <style:text-properties fo:font-weight="bold" officeooo:rsid="000e9b0b" officeooo:paragraph-rsid="000e9b0b" style:font-weight-asian="bold" style:font-weight-complex="bold"/>
    </style:style>
    <style:style style:name="P5" style:family="paragraph" style:parent-style-name="Text_20_body">
      <style:text-properties fo:font-weight="bold" officeooo:rsid="000f04f4" officeooo:paragraph-rsid="000f04f4" style:font-weight-asian="bold" style:font-weight-complex="bold"/>
    </style:style>
    <style:style style:name="P6" style:family="paragraph" style:parent-style-name="Text_20_body">
      <style:text-properties fo:font-weight="bold" officeooo:paragraph-rsid="001abaa2" style:font-weight-asian="bold" style:font-weight-complex="bold"/>
    </style:style>
    <style:style style:name="P7" style:family="paragraph" style:parent-style-name="Text_20_body">
      <style:text-properties officeooo:paragraph-rsid="000e9b0b"/>
    </style:style>
    <style:style style:name="P8" style:family="paragraph" style:parent-style-name="Text_20_body">
      <style:text-properties officeooo:paragraph-rsid="000f04f4"/>
    </style:style>
    <style:style style:name="P9" style:family="paragraph" style:parent-style-name="Text_20_body">
      <style:text-properties officeooo:rsid="000f04f4" officeooo:paragraph-rsid="000f04f4"/>
    </style:style>
    <style:style style:name="P10" style:family="paragraph" style:parent-style-name="Text_20_body">
      <style:paragraph-properties fo:margin-left="0.4925in" fo:margin-right="0in" fo:text-indent="0in" style:auto-text-indent="false"/>
    </style:style>
    <style:style style:name="P11" style:family="paragraph" style:parent-style-name="Text_20_body">
      <style:paragraph-properties fo:margin-left="0in" fo:margin-right="0in" fo:text-indent="0in" style:auto-text-indent="false"/>
      <style:text-properties officeooo:rsid="000fff15" officeooo:paragraph-rsid="000fff15"/>
    </style:style>
    <style:style style:name="P12" style:family="paragraph" style:parent-style-name="Text_20_body">
      <style:paragraph-properties fo:margin-left="0in" fo:margin-right="0in" fo:text-indent="0in" style:auto-text-indent="false"/>
      <style:text-properties officeooo:rsid="00110c15" officeooo:paragraph-rsid="00110c15"/>
    </style:style>
    <style:style style:name="P13" style:family="paragraph" style:parent-style-name="Text_20_body">
      <style:paragraph-properties fo:margin-left="0.4925in" fo:margin-right="0in" fo:text-indent="0in" style:auto-text-indent="false"/>
      <style:text-properties officeooo:paragraph-rsid="0012d8ef"/>
    </style:style>
    <style:style style:name="P14" style:family="paragraph" style:parent-style-name="Text_20_body">
      <style:paragraph-properties fo:margin-left="0in" fo:margin-right="0in" fo:text-indent="0in" style:auto-text-indent="false"/>
      <style:text-properties officeooo:paragraph-rsid="0012d8ef"/>
    </style:style>
    <style:style style:name="P15" style:family="paragraph" style:parent-style-name="Text_20_body">
      <style:paragraph-properties fo:margin-left="0in" fo:margin-right="0in" fo:text-indent="0in" style:auto-text-indent="false"/>
      <style:text-properties officeooo:paragraph-rsid="0015bc8c"/>
    </style:style>
    <style:style style:name="P16" style:family="paragraph" style:parent-style-name="Text_20_body">
      <style:paragraph-properties fo:margin-left="0in" fo:margin-right="0in" fo:text-indent="0in" style:auto-text-indent="false"/>
      <style:text-properties officeooo:rsid="00182587" officeooo:paragraph-rsid="00182587"/>
    </style:style>
    <style:style style:name="P17" style:family="paragraph" style:parent-style-name="Text_20_body">
      <style:paragraph-properties fo:margin-left="0in" fo:margin-right="0in" fo:text-indent="0in" style:auto-text-indent="false"/>
      <style:text-properties officeooo:paragraph-rsid="00182587"/>
    </style:style>
    <style:style style:name="P18" style:family="paragraph" style:parent-style-name="Text_20_body">
      <style:paragraph-properties fo:margin-left="0in" fo:margin-right="0in" fo:text-indent="0in" style:auto-text-indent="false"/>
      <style:text-properties officeooo:rsid="001a1f7d" officeooo:paragraph-rsid="001a1f7d"/>
    </style:style>
    <style:style style:name="P19" style:family="paragraph" style:parent-style-name="Text_20_body">
      <style:paragraph-properties fo:margin-left="0in" fo:margin-right="0in" fo:text-indent="0in" style:auto-text-indent="false"/>
      <style:text-properties officeooo:rsid="001e8c20" officeooo:paragraph-rsid="001e8c20"/>
    </style:style>
    <style:style style:name="P20" style:family="paragraph" style:parent-style-name="Text_20_body">
      <style:paragraph-properties fo:margin-left="0in" fo:margin-right="0in" fo:text-indent="0in" style:auto-text-indent="false"/>
      <style:text-properties officeooo:paragraph-rsid="001e8c20"/>
    </style:style>
    <style:style style:name="P21" style:family="paragraph" style:parent-style-name="Text_20_body">
      <style:paragraph-properties fo:margin-left="0.4925in" fo:margin-right="0in" fo:text-indent="0in" style:auto-text-indent="false"/>
      <style:text-properties officeooo:paragraph-rsid="001e8c20"/>
    </style:style>
    <style:style style:name="P22" style:family="paragraph" style:parent-style-name="Text_20_body">
      <style:text-properties officeooo:paragraph-rsid="001e8c20"/>
    </style:style>
    <style:style style:name="P23" style:family="paragraph" style:parent-style-name="Text_20_body">
      <style:paragraph-properties fo:margin-left="0in" fo:margin-right="0in" fo:text-indent="0in" style:auto-text-indent="false"/>
      <style:text-properties officeooo:paragraph-rsid="0020fc25"/>
    </style:style>
    <style:style style:name="P24" style:family="paragraph" style:parent-style-name="Text_20_body">
      <style:paragraph-properties fo:margin-left="0in" fo:margin-right="0in" fo:text-indent="0in" style:auto-text-indent="false"/>
      <style:text-properties officeooo:paragraph-rsid="001abaa2"/>
    </style:style>
    <style:style style:name="P25" style:family="paragraph" style:parent-style-name="Text_20_body">
      <style:text-properties officeooo:paragraph-rsid="0022d3ec"/>
    </style:style>
    <style:style style:name="P26" style:family="paragraph" style:parent-style-name="Text_20_body">
      <style:text-properties officeooo:paragraph-rsid="00244410"/>
    </style:style>
    <style:style style:name="P27" style:family="paragraph" style:parent-style-name="Text_20_body">
      <style:text-properties officeooo:paragraph-rsid="0027289a"/>
    </style:style>
    <style:style style:name="P28" style:family="paragraph" style:parent-style-name="Text_20_body">
      <style:paragraph-properties fo:margin-left="0in" fo:margin-right="0in" fo:text-indent="0in" style:auto-text-indent="false"/>
      <style:text-properties officeooo:paragraph-rsid="0034a9d7"/>
    </style:style>
    <style:style style:name="P29" style:family="paragraph" style:parent-style-name="Text_20_body">
      <style:paragraph-properties fo:margin-left="0in" fo:margin-right="0in" fo:text-indent="0in" style:auto-text-indent="false"/>
      <style:text-properties officeooo:paragraph-rsid="00162f88"/>
    </style:style>
    <style:style style:name="P30" style:family="paragraph" style:parent-style-name="Text_20_body">
      <style:paragraph-properties fo:margin-left="0.4925in" fo:margin-right="0in" fo:text-indent="0in" style:auto-text-indent="false"/>
      <style:text-properties officeooo:paragraph-rsid="004d9b4b"/>
    </style:style>
    <style:style style:name="P31" style:family="paragraph" style:parent-style-name="Text_20_body">
      <style:text-properties officeooo:paragraph-rsid="004f142f"/>
    </style:style>
    <style:style style:name="P32" style:family="paragraph" style:parent-style-name="Text_20_body">
      <style:text-properties officeooo:paragraph-rsid="005243aa"/>
    </style:style>
    <style:style style:name="P33" style:family="paragraph" style:parent-style-name="Text_20_body">
      <style:text-properties officeooo:paragraph-rsid="0054df23"/>
    </style:style>
    <style:style style:name="P34" style:family="paragraph" style:parent-style-name="Text_20_body">
      <style:paragraph-properties fo:margin-left="0in" fo:margin-right="0in" fo:text-indent="0in" style:auto-text-indent="false"/>
      <style:text-properties fo:font-size="12pt" officeooo:rsid="001e8c20" officeooo:paragraph-rsid="001e8c20" style:font-size-asian="12pt" style:font-size-complex="12pt"/>
    </style:style>
    <style:style style:name="P35" style:family="paragraph" style:parent-style-name="Text_20_body">
      <style:text-properties style:font-name="Liberation Serif" fo:font-size="12pt" fo:language="el" fo:country="GR" officeooo:rsid="001e8c20" officeooo:paragraph-rsid="001e8c20" style:font-size-asian="12pt"/>
    </style:style>
    <style:style style:name="P36" style:family="paragraph" style:parent-style-name="Text_20_body">
      <style:text-properties fo:font-weight="normal" officeooo:rsid="002649e1" officeooo:paragraph-rsid="0054df23"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cd659" style:font-weight-asian="normal" style:font-weight-complex="normal"/>
    </style:style>
    <style:style style:name="T3" style:family="text">
      <style:text-properties fo:font-weight="normal" officeooo:rsid="000e9b0b" style:font-weight-asian="normal" style:font-weight-complex="normal"/>
    </style:style>
    <style:style style:name="T4" style:family="text">
      <style:text-properties fo:font-weight="normal" officeooo:rsid="000f04f4" style:font-weight-asian="normal" style:font-weight-complex="normal"/>
    </style:style>
    <style:style style:name="T5" style:family="text">
      <style:text-properties fo:font-weight="normal" officeooo:rsid="000fff15" style:font-weight-asian="normal" style:font-weight-complex="normal"/>
    </style:style>
    <style:style style:name="T6" style:family="text">
      <style:text-properties fo:font-weight="normal" officeooo:rsid="001e8c20" style:font-weight-asian="normal" style:font-weight-complex="normal"/>
    </style:style>
    <style:style style:name="T7" style:family="text">
      <style:text-properties fo:font-weight="normal" officeooo:rsid="0020fc25" style:font-weight-asian="normal" style:font-weight-complex="normal"/>
    </style:style>
    <style:style style:name="T8" style:family="text">
      <style:text-properties fo:font-weight="normal" officeooo:rsid="0022d3ec" style:font-weight-asian="normal" style:font-weight-complex="normal"/>
    </style:style>
    <style:style style:name="T9" style:family="text">
      <style:text-properties fo:font-weight="normal" officeooo:rsid="00244410" style:font-weight-asian="normal" style:font-weight-complex="normal"/>
    </style:style>
    <style:style style:name="T10" style:family="text">
      <style:text-properties fo:font-weight="normal" officeooo:rsid="00247307" style:font-weight-asian="normal" style:font-weight-complex="normal"/>
    </style:style>
    <style:style style:name="T11" style:family="text">
      <style:text-properties fo:font-weight="normal" officeooo:rsid="002649e1" style:font-weight-asian="normal" style:font-weight-complex="normal"/>
    </style:style>
    <style:style style:name="T12" style:family="text">
      <style:text-properties fo:font-weight="normal" officeooo:rsid="0027289a" style:font-weight-asian="normal" style:font-weight-complex="normal"/>
    </style:style>
    <style:style style:name="T13" style:family="text">
      <style:text-properties fo:font-weight="normal" officeooo:rsid="00277fd9" style:font-weight-asian="normal" style:font-weight-complex="normal"/>
    </style:style>
    <style:style style:name="T14" style:family="text">
      <style:text-properties fo:font-weight="normal" officeooo:rsid="002f4cdd" style:font-weight-asian="normal" style:font-weight-complex="normal"/>
    </style:style>
    <style:style style:name="T15" style:family="text">
      <style:text-properties fo:font-weight="normal" officeooo:rsid="003b39fc" style:font-weight-asian="normal" style:font-weight-complex="normal"/>
    </style:style>
    <style:style style:name="T16" style:family="text">
      <style:text-properties fo:font-weight="normal" officeooo:rsid="003d335e" style:font-weight-asian="normal" style:font-weight-complex="normal"/>
    </style:style>
    <style:style style:name="T17" style:family="text">
      <style:text-properties fo:font-weight="normal" officeooo:rsid="003d794d" style:font-weight-asian="normal" style:font-weight-complex="normal"/>
    </style:style>
    <style:style style:name="T18" style:family="text">
      <style:text-properties fo:font-weight="normal" officeooo:rsid="003dad0a" style:font-weight-asian="normal" style:font-weight-complex="normal"/>
    </style:style>
    <style:style style:name="T19" style:family="text">
      <style:text-properties fo:font-weight="normal" officeooo:rsid="003eba36" style:font-weight-asian="normal" style:font-weight-complex="normal"/>
    </style:style>
    <style:style style:name="T20" style:family="text">
      <style:text-properties fo:font-weight="normal" officeooo:rsid="005098df" style:font-weight-asian="normal" style:font-weight-complex="normal"/>
    </style:style>
    <style:style style:name="T21" style:family="text">
      <style:text-properties fo:font-weight="normal" officeooo:rsid="005243aa" style:font-weight-asian="normal" style:font-weight-complex="normal"/>
    </style:style>
    <style:style style:name="T22" style:family="text">
      <style:text-properties fo:font-weight="normal" officeooo:rsid="005413cd" style:font-weight-asian="normal" style:font-weight-complex="normal"/>
    </style:style>
    <style:style style:name="T23" style:family="text">
      <style:text-properties fo:font-weight="normal" officeooo:rsid="0054df23" style:font-weight-asian="normal" style:font-weight-complex="normal"/>
    </style:style>
    <style:style style:name="T24" style:family="text">
      <style:text-properties fo:font-size="12pt" style:font-size-asian="12pt" style:font-size-complex="12pt"/>
    </style:style>
    <style:style style:name="T25" style:family="text">
      <style:text-properties fo:font-size="12pt" officeooo:rsid="0012d8ef" style:font-size-asian="12pt" style:font-size-complex="12pt"/>
    </style:style>
    <style:style style:name="T26" style:family="text">
      <style:text-properties fo:font-size="12pt" officeooo:rsid="00159aa7" style:font-size-asian="12pt" style:font-size-complex="12pt"/>
    </style:style>
    <style:style style:name="T27" style:family="text">
      <style:text-properties fo:font-size="12pt" officeooo:rsid="001e8c20" style:font-size-asian="12pt" style:font-size-complex="12pt"/>
    </style:style>
    <style:style style:name="T28" style:family="text">
      <style:text-properties fo:font-size="12pt" officeooo:rsid="001fa58b" style:font-size-asian="12pt" style:font-size-complex="12pt"/>
    </style:style>
    <style:style style:name="T29" style:family="text">
      <style:text-properties fo:font-size="12pt" officeooo:rsid="00390886" style:font-size-asian="12pt" style:font-size-complex="12pt"/>
    </style:style>
    <style:style style:name="T30" style:family="text">
      <style:text-properties fo:font-size="12pt" fo:font-style="italic" style:font-size-asian="12pt" style:font-style-asian="italic" style:font-size-complex="12pt" style:font-style-complex="italic"/>
    </style:style>
    <style:style style:name="T31" style:family="text">
      <style:text-properties fo:font-size="12pt" fo:font-style="italic" officeooo:rsid="0012d8ef" style:font-size-asian="12pt" style:font-style-asian="italic" style:font-size-complex="12pt" style:font-style-complex="italic"/>
    </style:style>
    <style:style style:name="T32" style:family="text">
      <style:text-properties fo:font-size="12pt" fo:font-style="italic" officeooo:rsid="00159aa7" style:font-size-asian="12pt" style:font-style-asian="italic" style:font-size-complex="12pt" style:font-style-complex="italic"/>
    </style:style>
    <style:style style:name="T33" style:family="text">
      <style:text-properties fo:font-size="12pt" fo:font-style="italic" officeooo:rsid="001e8c20" style:font-size-asian="12pt" style:font-style-asian="italic" style:font-size-complex="12pt" style:font-style-complex="italic"/>
    </style:style>
    <style:style style:name="T34" style:family="text">
      <style:text-properties officeooo:rsid="000cd659"/>
    </style:style>
    <style:style style:name="T35" style:family="text">
      <style:text-properties style:font-name="Liberation Serif" fo:font-size="12pt" fo:language="en" fo:country="US" style:font-size-asian="12pt"/>
    </style:style>
    <style:style style:name="T36" style:family="text">
      <style:text-properties style:font-name="Liberation Serif" fo:font-size="12pt" fo:language="en" fo:country="US" officeooo:rsid="000f04f4" style:font-size-asian="12pt"/>
    </style:style>
    <style:style style:name="T37" style:family="text">
      <style:text-properties style:font-name="Liberation Serif" fo:font-size="12pt" fo:language="en" fo:country="US" officeooo:rsid="0012d8ef" style:font-size-asian="12pt"/>
    </style:style>
    <style:style style:name="T38" style:family="text">
      <style:text-properties style:font-name="Liberation Serif" fo:font-size="12pt" fo:language="en" fo:country="US" officeooo:rsid="0012d8ef" style:font-size-asian="12pt" style:font-size-complex="12pt"/>
    </style:style>
    <style:style style:name="T39" style:family="text">
      <style:text-properties style:font-name="Liberation Serif" fo:font-size="12pt" fo:language="en" fo:country="US" officeooo:rsid="002f4cdd" style:font-size-asian="12pt"/>
    </style:style>
    <style:style style:name="T40" style:family="text">
      <style:text-properties style:font-name="Liberation Serif" fo:font-size="12pt" fo:language="en" fo:country="US" officeooo:rsid="003b39fc" style:font-size-asian="12pt"/>
    </style:style>
    <style:style style:name="T41" style:family="text">
      <style:text-properties style:font-name="Liberation Serif" fo:font-size="12pt" fo:language="en" fo:country="US" fo:font-weight="normal" style:font-size-asian="12pt" style:font-weight-asian="normal" style:font-weight-complex="normal"/>
    </style:style>
    <style:style style:name="T42" style:family="text">
      <style:text-properties style:font-name="Liberation Serif" fo:font-size="12pt" fo:language="en" fo:country="US" fo:font-weight="normal" officeooo:rsid="000f04f4" style:font-size-asian="12pt" style:font-weight-asian="normal" style:font-weight-complex="normal"/>
    </style:style>
    <style:style style:name="T43" style:family="text">
      <style:text-properties style:font-name="Liberation Serif" fo:font-size="12pt" fo:language="en" fo:country="US" fo:font-weight="normal" officeooo:rsid="0022d3ec" style:font-size-asian="12pt" style:font-weight-asian="normal" style:font-weight-complex="normal"/>
    </style:style>
    <style:style style:name="T44" style:family="text">
      <style:text-properties style:font-name="Liberation Serif" fo:font-size="12pt" fo:language="en" fo:country="US" fo:font-weight="normal" officeooo:rsid="002649e1" style:font-size-asian="12pt" style:font-weight-asian="normal" style:font-weight-complex="normal"/>
    </style:style>
    <style:style style:name="T45" style:family="text">
      <style:text-properties style:font-name="Liberation Serif" fo:font-size="12pt" fo:language="en" fo:country="US" fo:font-weight="normal" officeooo:rsid="003eba36" style:font-size-asian="12pt" style:font-weight-asian="normal" style:font-weight-complex="normal"/>
    </style:style>
    <style:style style:name="T46" style:family="text">
      <style:text-properties style:font-name="Liberation Serif" fo:font-size="12pt" fo:language="en" fo:country="US" fo:font-style="italic" style:font-size-asian="12pt" style:font-style-asian="italic"/>
    </style:style>
    <style:style style:name="T47" style:family="text">
      <style:text-properties style:font-name="Liberation Serif" fo:font-size="12pt" style:font-size-asian="12pt"/>
    </style:style>
    <style:style style:name="T48" style:family="text">
      <style:text-properties style:font-name="Liberation Serif" fo:font-size="12pt" officeooo:rsid="00244410" style:font-size-asian="12pt"/>
    </style:style>
    <style:style style:name="T49" style:family="text">
      <style:text-properties style:font-name="Liberation Serif" fo:font-size="12pt" fo:language="el" fo:country="GR" style:font-size-asian="12pt"/>
    </style:style>
    <style:style style:name="T50" style:family="text">
      <style:text-properties style:font-name="Liberation Serif" fo:font-size="12pt" fo:language="el" fo:country="GR" officeooo:rsid="0012d8ef" style:font-size-asian="12pt" style:font-size-complex="12pt"/>
    </style:style>
    <style:style style:name="T51" style:family="text">
      <style:text-properties style:font-name="Liberation Serif" fo:font-size="12pt" fo:language="el" fo:country="GR" officeooo:rsid="00173d1b" style:font-size-asian="12pt"/>
    </style:style>
    <style:style style:name="T52" style:family="text">
      <style:text-properties style:font-name="Liberation Serif" fo:font-size="12pt" fo:language="el" fo:country="GR" officeooo:rsid="001e8c20" style:font-size-asian="12pt"/>
    </style:style>
    <style:style style:name="T53" style:family="text">
      <style:text-properties style:font-name="Liberation Serif" fo:font-size="12pt" fo:language="el" fo:country="GR" officeooo:rsid="0034a9d7" style:font-size-asian="12pt"/>
    </style:style>
    <style:style style:name="T54" style:family="text">
      <style:text-properties style:font-name="Liberation Serif" fo:font-size="12pt" fo:language="el" fo:country="GR" officeooo:rsid="00394533" style:font-size-asian="12pt"/>
    </style:style>
    <style:style style:name="T55" style:family="text">
      <style:text-properties style:font-name="Liberation Serif" fo:font-size="12pt" fo:language="el" fo:country="GR" officeooo:rsid="004b2253" style:font-size-asian="12pt"/>
    </style:style>
    <style:style style:name="T56" style:family="text">
      <style:text-properties style:font-name="Liberation Serif" fo:font-size="12pt" fo:language="el" fo:country="GR" fo:font-style="italic" officeooo:rsid="00173d1b" style:font-size-asian="12pt" style:font-style-asian="italic" style:font-style-complex="italic"/>
    </style:style>
    <style:style style:name="T57" style:family="text">
      <style:text-properties style:font-name="Liberation Serif" fo:font-size="12pt" fo:language="el" fo:country="GR" fo:font-style="italic" officeooo:rsid="001e8c20" style:font-size-asian="12pt" style:font-style-asian="italic" style:font-style-complex="italic"/>
    </style:style>
    <style:style style:name="T58" style:family="text">
      <style:text-properties style:font-name="Liberation Serif" fo:font-size="12pt" fo:font-weight="normal" officeooo:rsid="003b39fc" style:font-size-asian="12pt" style:font-weight-asian="normal" style:font-weight-complex="normal"/>
    </style:style>
    <style:style style:name="T59" style:family="text">
      <style:text-properties style:font-name="Liberation Serif" fo:font-size="12pt" fo:font-weight="normal" officeooo:rsid="004f142f" style:font-size-asian="12pt" style:font-weight-asian="normal" style:font-weight-complex="normal"/>
    </style:style>
    <style:style style:name="T60" style:family="text">
      <style:text-properties fo:language="en" fo:country="US"/>
    </style:style>
    <style:style style:name="T61" style:family="text">
      <style:text-properties fo:language="en" fo:country="US" officeooo:rsid="0012d8ef"/>
    </style:style>
    <style:style style:name="T62" style:family="text">
      <style:text-properties fo:language="en" fo:country="US" officeooo:rsid="00323f49"/>
    </style:style>
    <style:style style:name="T63" style:family="text">
      <style:text-properties fo:language="en" fo:country="US" officeooo:rsid="004b2253"/>
    </style:style>
    <style:style style:name="T64" style:family="text">
      <style:text-properties fo:font-style="italic" officeooo:rsid="001e8c20" style:font-style-asian="italic" style:font-style-complex="italic"/>
    </style:style>
    <style:style style:name="T65" style:family="text">
      <style:text-properties fo:font-style="italic" officeooo:rsid="0020fc25" style:font-style-asian="italic" style:font-style-complex="italic"/>
    </style:style>
    <style:style style:name="T66" style:family="text">
      <style:text-properties fo:font-style="italic" officeooo:rsid="00173d1b" style:font-style-asian="italic" style:font-style-complex="italic"/>
    </style:style>
    <style:style style:name="T67" style:family="text">
      <style:text-properties fo:font-style="italic" officeooo:rsid="004d9b4b" style:font-style-asian="italic" style:font-style-complex="italic"/>
    </style:style>
    <style:style style:name="T68" style:family="text">
      <style:text-properties officeooo:rsid="0015bc8c"/>
    </style:style>
    <style:style style:name="T69" style:family="text">
      <style:text-properties officeooo:rsid="00162f88"/>
    </style:style>
    <style:style style:name="T70" style:family="text">
      <style:text-properties officeooo:rsid="00173d1b"/>
    </style:style>
    <style:style style:name="T71" style:family="text">
      <style:text-properties officeooo:rsid="00182587"/>
    </style:style>
    <style:style style:name="T72" style:family="text">
      <style:text-properties officeooo:rsid="001ab6db"/>
    </style:style>
    <style:style style:name="T73" style:family="text">
      <style:text-properties officeooo:rsid="001abaa2"/>
    </style:style>
    <style:style style:name="T74" style:family="text">
      <style:text-properties officeooo:rsid="001c23c0"/>
    </style:style>
    <style:style style:name="T75" style:family="text">
      <style:text-properties officeooo:rsid="001dd7bc"/>
    </style:style>
    <style:style style:name="T76" style:family="text">
      <style:text-properties officeooo:rsid="001e0af4"/>
    </style:style>
    <style:style style:name="T77" style:family="text">
      <style:text-properties officeooo:rsid="001e8c20"/>
    </style:style>
    <style:style style:name="T78" style:family="text">
      <style:text-properties officeooo:rsid="0020fc25"/>
    </style:style>
    <style:style style:name="T79" style:family="text">
      <style:text-properties style:text-line-through-style="solid" style:text-line-through-type="single" style:font-name="Liberation Serif" fo:font-size="12pt" fo:language="en" fo:country="US" fo:font-style="italic" style:font-size-asian="12pt" style:font-style-asian="italic"/>
    </style:style>
    <style:style style:name="T80" style:family="text">
      <style:text-properties officeooo:rsid="0022d3ec"/>
    </style:style>
    <style:style style:name="T81" style:family="text">
      <style:text-properties officeooo:rsid="002a49ad"/>
    </style:style>
    <style:style style:name="T82" style:family="text">
      <style:text-properties officeooo:rsid="00330dd3"/>
    </style:style>
    <style:style style:name="T83" style:family="text">
      <style:text-properties officeooo:rsid="0034a9d7"/>
    </style:style>
    <style:style style:name="T84" style:family="text">
      <style:text-properties officeooo:rsid="0036a661"/>
    </style:style>
    <style:style style:name="T85" style:family="text">
      <style:text-properties officeooo:rsid="00382ff1"/>
    </style:style>
    <style:style style:name="T86" style:family="text">
      <style:text-properties officeooo:rsid="00394533"/>
    </style:style>
    <style:style style:name="T87" style:family="text">
      <style:text-properties officeooo:rsid="003a5d09"/>
    </style:style>
    <style:style style:name="T88" style:family="text">
      <style:text-properties officeooo:rsid="003b39fc"/>
    </style:style>
    <style:style style:name="T89" style:family="text">
      <style:text-properties officeooo:rsid="0046954d"/>
    </style:style>
    <style:style style:name="T90" style:family="text">
      <style:text-properties officeooo:rsid="004a18bc"/>
    </style:style>
    <style:style style:name="T91" style:family="text">
      <style:text-properties officeooo:rsid="004b2253"/>
    </style:style>
    <style:style style:name="T92" style:family="text">
      <style:text-properties officeooo:rsid="004c7238"/>
    </style:style>
    <style:style style:name="T93" style:family="text">
      <style:text-properties officeooo:rsid="004d9b4b"/>
    </style:style>
    <style:style style:name="T94" style:family="text">
      <style:text-properties officeooo:rsid="004f142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4">Th</text:span>e Clergy Claims God Committed Fraud, <text:span text:style-name="T81">and Adultery! A Review of a Paper by Clifton Emahiser.</text:span></text:p>
      <text:p text:style-name="P3"><text:span text:style-name="T1">Here we are going to present, critique and hopefully be able to elaborate upon a paper by our dear friend Clifton Emahiser, which, </text:span><text:span text:style-name="T3">according to his own records, he had </text:span><text:span text:style-name="T1">written in </text:span><text:span text:style-name="T3">April of 2007. </text:span><text:span text:style-name="T1">It has been 23 months since we have reviewed any of Clifton’s work, so it is </text:span><text:span text:style-name="T3">well </text:span><text:span text:style-name="T1">past time </text:span><text:span text:style-name="T3">that </text:span><text:span text:style-name="T1">we gave him a visit. </text:span></text:p>
      <text:p text:style-name="P4"><text:span text:style-name="T1">There are lies which Christian churches have taught for over 1,800 years, and when these lies are examined against Scripture, there is no way in which they could possibly be true or Christian, since the Scripture tells a completely different story. So all who perpetuate th</text:span><text:span text:style-name="T14">os</text:span><text:span text:style-name="T1">e lies in the name of Christ are basically accusing Him of fraud, and that is the point which Clifton shall make here. But they are also accusing Him indirectly of other sins, such as adultery, and here we shall endeavor to explain that as well. These lies are a system of Bible interpretation which we generally describe as “replacement theology”, which we can begin to identify in the writings of the so-called “Church Fathers” as early as Justin Martyr and the middle of the 2nd century of the Christian era. Justin lived as an adult and wrote his several works about one hundred years after the death of Paul of Tarsus. </text:span></text:p>
      <text:p text:style-name="P4"><text:span text:style-name="T1">But the lies do not reflect the teachings of the apostles. It is fully evident in various statements in the epistles of James, Peter, and especially those of Paul, that those epistles were written to the twelve tribes scattered abroad, who at that time were found in Europe, Anatolia, </text:span><text:span text:style-name="T14">Syria, </text:span><text:span text:style-name="T1">and Mesopotamia. As Flavius Josephus and other </text:span><text:span text:style-name="T14">historical </text:span><text:span text:style-name="T1">sources attest, since the Assyrian and Babylonian deportations and until the Roman destruction of Jerusalem there were chiefly only a remnant of three tribes in Judaea during the Hellenistic and Roman periods, who had ever called themselves Judaeans. That remnant represented a small portion of Judah, Benjamin, and Levi. A greater portion of those three tribes were taken into Assyrian captivity, or had never returned from those </text:span><text:span text:style-name="T14">who were </text:span><text:span text:style-name="T1">later taken into Babylonian captivity. </text:span></text:p>
      <text:p text:style-name="P7"><text:span text:style-name="T3">So James wrote his lone </text:span><text:span text:style-name="T14">surviving </text:span><text:span text:style-name="T3">epistle explicitly to “the twelve tribes scattered abroad”, Peter wrote his epistles more specifically to certain sojourners of the provinces </text:span><text:span text:style-name="T14">of</text:span><text:span text:style-name="T3"> Anatolia, whom his words through</text:span><text:span text:style-name="T14">out</text:span><text:span text:style-name="T3"> the epistles later prove are descendants of the ancient Israelites, and Paul wrote </text:span><text:span text:style-name="T14">explaining </text:span><text:span text:style-name="T3">many explicit facts to his own readers informing them that they were also descendants of the ancient Israelites, especially in Romans chapter </text:span><text:span text:style-name="T6">4</text:span><text:span text:style-name="T3">, 1 Corinthians chapter 10, and Galatians chapters 3 and 4. Then, near the end of his own ministry, as Luke records it in Acts chapter 10 Paul informs Herod Agrippa II of the scope and purpose of his ministry where he proclaim</text:span><text:span text:style-name="T14">ed</text:span><text:span text:style-name="T3"> that “</text:span><text:span text:style-name="T35">6 … now I stand and am judged for the hope of the promise made of God unto our fathers:</text:span><text:span text:style-name="T47"> </text:span><text:span text:style-name="T35">7 Unto which </text:span><text:span text:style-name="T46">promise </text:span><text:span text:style-name="T35">our twelve tribes, instantly serving </text:span><text:span text:style-name="T46">God </text:span><text:span text:style-name="T35">day and night, hope to come. For which hope's sake, king Agrippa, I am accused of the Jews.</text:span><text:span text:style-name="T3">” There we see a plain statement that Paul worked for the hope and promises made to the twelve tribes of ancient Israel, and that the Jews, or properly Judaeans of the time were opposed to his fulfillment of t</text:span><text:span text:style-name="T14">h</text:span><text:span text:style-name="T3">at work. </text:span></text:p>
      <text:p text:style-name="P8"><text:span text:style-name="T4">W</text:span><text:span text:style-name="T3">herever Paul went throughout </text:span><text:span text:style-name="T4">the course of </text:span><text:span text:style-name="T3">his ministry, Judaeans who lived in diverse parts of the Roman empire had </text:span><text:span text:style-name="T4">already </text:span><text:span text:style-name="T3">persecuted him for that same thing. But in Judaea, Paul was despised because his teachings concerning the “works of the law”, which </text:span><text:span text:style-name="T4">are</text:span><text:span text:style-name="T3"> the rituals of the law such as circumcision, </text:span><text:span text:style-name="T14">sacrifices </text:span><text:span text:style-name="T3">and other things which distinguished the Judaeans from Romans and Greeks, were </text:span><text:span text:style-name="T14">very </text:span><text:span text:style-name="T3">misunderstood. </text:span><text:span text:style-name="T4">This is evident where </text:span><text:span text:style-name="T3">we read in Acts chapter </text:span><text:span text:style-name="T4">21, in an exchange between James, the other elders and Paul in Jerusalem just before Paul’s arrest, that Paul was told, in part: “</text:span><text:span text:style-name="T42"> </text:span><text:span text:style-name="T35">20 … Thou seest, brother, how many thousands of </text:span><text:span text:style-name="T36">[</text:span><text:span text:style-name="T35">J</text:span><text:span text:style-name="T36">udaean</text:span><text:span text:style-name="T35">s</text:span><text:span text:style-name="T36">]</text:span><text:span text:style-name="T35"> there are which believe; and they are all zealous of the law:</text:span><text:span text:style-name="T47"> </text:span><text:span text:style-name="T35">21 And they are informed of thee, that thou teachest all the </text:span><text:span text:style-name="T36">[</text:span><text:span text:style-name="T35">J</text:span><text:span text:style-name="T36">udaean</text:span><text:span text:style-name="T35">s</text:span><text:span text:style-name="T36">]</text:span><text:span text:style-name="T35"> which are among the Gentiles </text:span><text:span text:style-name="T39">[Nations]</text:span><text:span text:style-name="T35"> to forsake Moses, saying that they ought not to circumcise </text:span><text:span text:style-name="T46">their </text:span><text:span text:style-name="T35">children, neither to walk after the customs.</text:span><text:span text:style-name="T4">” </text:span></text:p>
      <text:p text:style-name="P8"><text:soft-page-break/>So the Judaean Christians and the subsequent Christian sects of Judaea, such as the Ebionites, had rejected <text:span text:style-name="T89">the writings of</text:span> Paul of Tarsus. <text:span text:style-name="T4">Therefore men who learned Christianity in Judaea or from Judaeans, such as Justin Martyr who had been born and raised in Samaria and was originally a pagan philosopher, never received what Paul of Tarsus had taught concerning the identity of the Israelites who had been scattered in ancient times, as long as 800 years before the Passion of the Christ. So in the writings of Justin, it is already fully apparent that so-called “replacement theology” was developed. While we do not know </text:span><text:span text:style-name="T14">precisely </text:span><text:span text:style-name="T4">how it developed or who developed it, it is evident that it is an early corruption conceived by Judaeans.</text:span></text:p>
      <text:p text:style-name="P8"><text:span text:style-name="T4">A generation or two later, Clement of Alexandria, a pagan philosopher who was also educated to some degree in Jewish Gnosticism, had converted to Christianity. At the time, there were many Jews in Alexandria and having been familiar with Gnosticism, Clement must have been intimately acquainted with them. So while Clement accepted the epistles of Paul, it is evident that he did not fully understand them, and he taught the same sort of “replacement theology” found in the writings of Justin Martyr. So Clement passed his false theology on to his students, one of which became the noted so-called “Church Father” named Origen. The first century Jewish philosopher Philo of Judaea, whom we consider one of the originators of Jewish Gnosticism, was an influence on both Clement and Origen. After Clement, Origen had left Alexandria for </text:span>Caesarea<text:span text:style-name="T4"> where he founded a school of his own, and where a generation or two later, the noted “Church Father” Eusebius of Caesarea had studied. Many, if not most </text:span><text:span text:style-name="T14">of the</text:span><text:span text:style-name="T4"> later noted early Church writers were also influenced by Origen, and then by Eusebius, and “replacement theology” along with other doctrines which had never been taught by the apostles were ultimately incorporated into the fabric of the Roman Catholic Church. <text:s/></text:span></text:p>
      <text:p text:style-name="P9"><text:span text:style-name="T1">So with this summary background, we shall now present and critique and hopefully even expand upon Clifton’s essay.</text:span></text:p>
      <text:p text:style-name="P1"/>
      <text:p text:style-name="P1"><text:a xlink:type="simple" xlink:href="https://emahiser.christogenea.org/clergy-claims-god-committed-fraud" office:target-frame-name="_blank" xlink:show="new" text:style-name="Internet_20_link" text:visited-style-name="Visited_20_Internet_20_Link"><text:span text:style-name="T34">Th</text:span>e Clergy Claims God Committed Fraud</text:a>, <text:span text:style-name="T34">by Clifton Emahiser</text:span></text:p>
      <text:p text:style-name="P5"><text:span text:style-name="T2">C</text:span><text:span text:style-name="T1">lifton begins </text:span><text:span text:style-name="T5">with some situational irony</text:span><text:span text:style-name="T1">: </text:span></text:p>
      <text:p text:style-name="P10">This is a very serious charge to make against anyone, let alone the Almighty. I believe, though, once the evidence is weighed, there will be no alternative but to bring this very grave charge against Him, and penalize Him accordingly. After all, if He has committed such an appalling crime, why should He be treated differently from anyone else? The charge for this crime of fraud has already been alleged by a multitude of people, so it’s about time that charges are written up, and a summons be given Him to appear in court to face these allegations.</text:p>
      <text:p text:style-name="P11">The contention here is that if “replacement theology” is true, as the churches teach in His Name, then they themselves must charge Yahweh God with fraud, since what they teach is certainly not what He had promised. So Clifton is asserting that their teaching “replacement theology” in His Name, which is contrary to His promises, is tantamount to accusing Him of fraud. Therefore he continues:</text:p>
      <text:p text:style-name="P10"><text:span text:style-name="T24">Before this charge of fraud is laid, let’s see just what the term “fraud” means. For this, we will use </text:span><text:span text:style-name="Emphasis"><text:span text:style-name="T24">The World Book Encyclopedia,</text:span></text:span><text:span text:style-name="T24"> 1971, volume 7, page 421:</text:span></text:p>
      <text:p text:style-name="P10"><text:span text:style-name="Strong_20_Emphasis"><text:span text:style-name="T24">“FRAUD is an intentional untruth or a dishonest scheme used to take deliberate and unfair advantage of another person or group of persons. </text:span></text:span><text:span text:style-name="Emphasis"><text:span text:style-name="T24">Actual fraud </text:span></text:span><text:span text:style-name="Strong_20_Emphasis"><text:span text:style-name="T24">includes cases of misrepresentation designed specifically to cheat others ... Actual fraud includes something said, done, or omitted by a person with the design of continuing what he knows to be a cheat or a deception. </text:span></text:span><text:span text:style-name="Emphasis"><text:span text:style-name="T24">Constructive fraud </text:span></text:span><text:span text:style-name="Strong_20_Emphasis"><text:span text:style-name="T24">includes acts or words that tend to mislead others ... Ordinarily, a person wronged by another’s fraud may sue the wrongdoer and </text:span></text:span><text:soft-page-break/><text:span text:style-name="Strong_20_Emphasis"><text:span text:style-name="T24">recover the amount of damages caused by the fraud or deceit. But the person wronged must be able to prove damages ...”</text:span></text:span></text:p>
      <text:p text:style-name="P10"><text:span text:style-name="T24">In order to grasp how, when, where and why the Almighty allegedly committed fraud, it will be necessary to comprehend the various legal contracts in which He engaged Himself with Adam-man. These include (1) Edenic, (2) Adamic, (3) Noahic, (4) Abrahamic, (5) Mosaic, (6) Palestinian, (7) Davidic, (8) Solomonic, and, (9) The New Covenant. </text:span><text:span text:style-name="Strong_20_Emphasis"><text:span text:style-name="T24">The New Covenant</text:span></text:span><text:span text:style-name="T24"> is the binding legal agreement for which the Almighty is </text:span><text:span text:style-name="Strong_20_Emphasis"><text:span text:style-name="T24">alleged</text:span></text:span><text:span text:style-name="T24"> to have committed fraud.</text:span></text:p>
      <text:p text:style-name="P12"><text:span text:style-name="T24">All of the promises of Yahweh God are in the form of covenants which are binding upon Him, by His Own Word. Some of the covenants, such as the Sinai or Mosaic covenant, also bound the children of Israel. When Israel did not fulfill their obligations, their nation was destroyed and they were driven into captivity. Yet further promises of reconciliation and a new covenant were made to them without any obligation on their part, to which Yahweh God is also bound. That is the purpose of Christ </text:span><text:span text:style-name="T25">as it was stated in both the Old Testament promises and prophecies, and in the words of Christ Himself</text:span><text:span text:style-name="T24">. So Clifton continues:</text:span></text:p>
      <text:p text:style-name="P13"><text:span text:style-name="T24">Many today call themselves </text:span><text:span text:style-name="Strong_20_Emphasis"><text:span text:style-name="T24">“New Testament Christians.”</text:span></text:span><text:span text:style-name="T24"> The single Greek word for both “testament” and “covenant” in the </text:span><text:span text:style-name="Emphasis"><text:span text:style-name="T24">Strong’s Concordance</text:span></text:span><text:span text:style-name="T24"> is </text:span><text:span text:style-name="T25">[</text:span><text:span text:style-name="T50">διαθήκη in Greek, Strong’s</text:span><text:span text:style-name="T25">]</text:span><text:span text:style-name="T24"> #1242. In other words, when one claims one is a “New Testament Christian”, one is, in effect, saying one is a “New Covenant Christian.” This Greek word #1242 is used 17 times as “covenant” </text:span><text:span text:style-name="T25">[actually 20 times, Clifton missed 3 which are plural] </text:span><text:span text:style-name="T24">and 11 times as “testament” </text:span><text:span text:style-name="T25">[actually 13 times, Clifton must have missed two of them].</text:span><text:span text:style-name="T24"> The word for “testament” or “covenant” in the Old Testament is </text:span><text:span text:style-name="T25">[</text:span><text:span text:style-name="T50">Strong’s</text:span><text:span text:style-name="T25">] </text:span><text:span text:style-name="T24">#1285, beriyth, in the Hebrew, and means essentially the same thing as “testament” in the Greek. Whether you want to call them contracts, covenants or testaments, they all have some of the same elements and are binding legal instruments. The word “testament” or “covenant”, in the New Testament, is treated much like a man’s Last Will and Testament. In order for a Last Will and Testament to be effective, the testator must die. Therefore, when Messiah died, He made provisions for His named beneficiaries in His </text:span><text:span text:style-name="Strong_20_Emphasis"><text:span text:style-name="T24">Last Will and Testament</text:span></text:span><text:span text:style-name="T24">. Unless the beneficiaries are named, any Testament is useless. In all legal binding agreements, contracts, compacts, covenants, testaments, treaties, trusts, or whatever, the parties thereto must be named.</text:span></text:p>
      <text:p text:style-name="P14"><text:span text:style-name="T25">One example of the use of the Hebrew word </text:span><text:span text:style-name="T31">covenant</text:span><text:span text:style-name="T25"> for a </text:span><text:span text:style-name="T31">binding </text:span><text:span text:style-name="T32">agreement</text:span><text:span text:style-name="T26"> or a </text:span><text:span text:style-name="T31">contract</text:span><text:span text:style-name="T25"> is found in Genesis chapter 21 where we read: “</text:span><text:span text:style-name="T38">27</text:span><text:span text:style-name="T35"> And Abraham took sheep and oxen, and gave them unto Abimelech; and both of them made a covenant.</text:span><text:span text:style-name="T47"> </text:span><text:span text:style-name="T35">28 And Abraham set seven ewe lambs of the flock by themselves.</text:span><text:span text:style-name="T47"> </text:span><text:span text:style-name="T35">29 And Abimelech said unto Abraham, What </text:span><text:span text:style-name="T46">mean </text:span><text:span text:style-name="T35">these seven ewe lambs which thou hast set by themselves?</text:span><text:span text:style-name="T47"> </text:span><text:span text:style-name="T35">30 And he said, For </text:span><text:span text:style-name="T46">these </text:span><text:span text:style-name="T35">seven ewe lambs shalt thou take of my hand, that they may be a witness unto me, that I have digged this well.</text:span><text:span text:style-name="T47"> </text:span><text:span text:style-name="T35">31 Wherefore he called that place Beersheba; because there they sware both of them.</text:span><text:span text:style-name="T47"> </text:span><text:span text:style-name="T35">32 Thus they made a covenant at Beersheba: then Abimelech rose up, and Phichol the chief captain of his host, and they returned into the land of the Philistines.</text:span><text:span text:style-name="T25">” Another is in </text:span><text:span text:style-name="T60">1 Samuel </text:span><text:span text:style-name="T61">chapter </text:span><text:span text:style-name="T60">11 </text:span><text:span text:style-name="T61">where we read</text:span><text:span text:style-name="T60">: “1</text:span><text:span text:style-name="T37"> Then Nahash the Ammonite came up, and encamped against Jabeshgilead: and all the men of Jabesh said unto Nahash, Make a covenant with us, and we will serve thee.” </text:span><text:span text:style-name="T60">Of course there are others, </text:span><text:span text:style-name="T62">but</text:span><text:span text:style-name="T60"> these should suffice to prove Clifton’s point. In that manner he continues:</text:span></text:p>
      <text:p text:style-name="P10">Now, let’s take a look to see who Messiah named as beneficiaries in His Last Will and Testament. In the Old Testament, this can be found in Jeremiah 31:31, and at Hebrews 8:8 in the New.</text:p>
      <text:p text:style-name="P10"><text:span text:style-name="T24">Jeremiah 31:31:</text:span><text:span text:style-name="Strong_20_Emphasis"><text:span text:style-name="T24"> “Behold the days come, saith Yahweh, that I will make a new covenant with the house of Israel, and with the house of Judah.”</text:span></text:span></text:p>
      <text:p text:style-name="P10"><text:soft-page-break/><text:span text:style-name="T24">Hebrews 8:8:</text:span><text:span text:style-name="Strong_20_Emphasis"><text:span text:style-name="T24"> “... Behold the days come, saith Yahweh, when I will make a new covenant with the house of Israel and with the house of Judah.”</text:span></text:span></text:p>
      <text:p text:style-name="P15"><text:span text:style-name="T68">There are certainly other promises of a new, everlasting covenant in Scripture, in the words of the Old Testament prophets which are not so explicit, but which are nevertheless just as significant and which serve as additional witnesses. Both Israel and Judah are being addressed in a promise of future reconciliation found in Ezekiel chapter 37 where we read: “</text:span><text:span text:style-name="T35">26 Moreover I will make a covenant of peace with them; it shall be an everlasting covenant with them: and I will place them, and multiply them, and will set my sanctuary in the midst of them for evermore.</text:span><text:span text:style-name="T47"> </text:span><text:span text:style-name="T35">27 My tabernacle also shall be with them: yea, I will be their God, and they shall be my people.</text:span><text:span text:style-name="T68">” Likewise, the estranged children of Israel are the subjects of the promise of God where they are addressed in a prophecy found in Hosea chapter 2 where we read: “</text:span><text:span text:style-name="T35">19 And I will betroth thee unto me for ever; yea, I will betroth thee unto me in righteousness, and in judgment, and in lovingkindness, and in mercies.</text:span><text:span text:style-name="T47"> </text:span><text:span text:style-name="T35">20 I will even betroth thee unto me in faithfulness: and thou shalt know the LORD.</text:span><text:span text:style-name="T68">” So continuing with Clifton:</text:span></text:p>
      <text:p text:style-name="P10">Are we going to contest His Last Will and Testament, claiming the Redeemer must have been mentally incompetent when He made it because we don’t approve of who His beneficiaries are? Do you suppose we could rewrite the terms of His Will to meet our approval? For it would appear, if we are not of the House of Israel or the House of Judah, we have no legal claim to His Will.</text:p>
      <text:p text:style-name="P29"><text:span text:style-name="T90">His Will, or better, the have no legal claim to His estate. But t</text:span><text:span text:style-name="T69">his is true, and the Roman Catholic and other denominational churches have all attempted to rewrite for themselves this contract made by Yahweh God, so that they can be the beneficiaries rather than those whom </text:span><text:span text:style-name="T82">Yahweh had</text:span><text:span text:style-name="T69"> intended. As they teach Scripture, God committed fraud, but the truth is that they themselves are attempting to defraud </text:span>God <text:span text:style-name="T90">beneficiaries</text:span>. <text:span text:style-name="T69">So now Clifton examines this situation again:</text:span></text:p>
      <text:p text:style-name="P10">Now, let’s take a look at this thing from a different perspective. Say, that a person of a family of several brothers and sisters found out their last surviving parent intended to leave him/her out of his Will. Say, this person slipped into the parent’s house, found the Will, put it into a typewriter which could lift the print of the named beneficiaries off of the paper, and placed his/her name in their place. Would not this be considered fraud? Maybe this person had a substantial moral right to be named in the Will, but the last living parent didn’t see it that way. The question again is: would this be fraud? Maybe this person had done more for his/her parents than any of the others, but again, would this be fraud? Any way one might want to look at it, it is out-and-out fraud!</text:p>
      <text:p text:style-name="P10">Let’s now apply this same situation to the Last Will and Testament of Messiah, where He had named the House of Israel and the House of Judah as His beneficiaries. There have been hundreds, thousands, hundreds of thousands, and perhaps more who have tried to disenfranchise the names of The House of Israel and the House of Judah, and place “Gentiles”, “church”, “whosoever will”, and “all men” in their place!</text:p>
      <text:p text:style-name="P10">Their excuse is: they say, that “God” gave up on the “Jews” and decided that, if they didn’t want to be “saved”, He would open the door to the “Gentiles.” Poor old “God”; can’t do anything right. So, what did the Almighty do according to these various pastors? He allegedly disenfranchised the names of the House of Israel and the House of Judah from His Last Will and Testament and inserted “Gentiles”, “church”, “whosoever will”, and “all men” in their place. Can we now see why “God” must be “indicted” and tried for fraud? Well, if one can’t trust “God” to keep His Word, who can one trust?</text:p>
      <text:p text:style-name="P28"><text:soft-page-break/><text:span text:style-name="T70">The churches typically cite the words of Paul of Tarsus in this </text:span><text:span text:style-name="T83">context</text:span><text:span text:style-name="T70">, where in Acts chapter 18 Paul is in Corinth, and after preaching the Gospel in a particular synagogue and being rejected by the leaders of that synagogue we read: “</text:span><text:span text:style-name="T35">6 And when they opposed themselves, and blasphemed, he shook </text:span><text:span text:style-name="T46">his </text:span><text:span text:style-name="T35">raiment, and said unto them, Your blood </text:span><text:span text:style-name="T46">be </text:span><text:span text:style-name="T35">upon your own heads; I </text:span><text:span text:style-name="T46">am </text:span><text:span text:style-name="T35">clean: from henceforth I will go </text:span><text:span text:style-name="T60">unto the Gentiles</text:span>” <text:span text:style-name="T91">[or Nations, as Clifton explains here that the word should be translated].</text:span> <text:span text:style-name="T70">The word translated as </text:span><text:span text:style-name="T66">gentiles</text:span><text:span text:style-name="T70"> is </text:span><text:span text:style-name="T49">ἔθνη, </text:span><text:span text:style-name="T51">the plural form of ἔθνος which is properly </text:span><text:span text:style-name="T56">nation</text:span><text:span text:style-name="T51">. There is a Greek word for </text:span><text:span text:style-name="T56">people</text:span><text:span text:style-name="T51">, λαός, which whether singular or plural was generally used to describe only a people as a single related body, the people of a particular race or nation, </text:span><text:span text:style-name="T55">or a subset of such a body</text:span><text:span text:style-name="T51">. When people of various nations were considered, whether in the same context or not, ἔθνη, in the sense of a group consisting of different ethnicities, was common</text:span><text:span text:style-name="T53">ly used</text:span><text:span text:style-name="T51">. With both Greeks and Judaeans present in the synagogue, Paul was only telling its leaders that he would bypass them and go directly to the common people </text:span><text:span text:style-name="T53">of</text:span><text:span text:style-name="T51"> the synagogue, whether they be Greek or Judaean. </text:span></text:p>
      <text:p text:style-name="P28"><text:span text:style-name="T51">Furthermore, if Paul’s words in that passage meant what the </text:span><text:span text:style-name="T53">denominational </text:span><text:span text:style-name="T51">churches claim that it means, then Paul should not have been found conversing with Judaeans again, as it is described that he lodged with Justus and converted Crispus, the “chief ruler” of the same synagogue, in the verses which immediately follow that. Nor should Paul have remained </text:span><text:span text:style-name="T53">in Corinth</text:span><text:span text:style-name="T51"> another eighteen months, which we see in verse 11, nor should Paul have been found in a synagogue in Ephesus some time after that, in verse 19 of that same chapter of Acts. Other claims of the churches, based on other verses which they </text:span><text:span text:style-name="T53">also</text:span><text:span text:style-name="T51"> take out of context, are easily refuted in the same manner, by merely understanding their proper context. So Clifton continues:</text:span></text:p>
      <text:p text:style-name="P10">If the House of Israel and the House of Judah were the true beneficiaries of His Will, it would appear they have a very sound case against the Almighty in this lawsuit of fraud for name changes in the Will after the fact. I wonder how much damages the House of Israel and the House of Judah might sue for in such a case? I wonder if this could be considered a class action suit? If I were to be the legal advocate for either Israel and Judah or for “God”, I believe I would choose Israel and Judah in preference to “God”, as “God”, in this case, has little to no legal standing.</text:p>
      <text:p text:style-name="P17"><text:span text:style-name="T91">The churches teach that God changed the terms of the covenant, which were made explicitly before He died. How could a man change his will after he dies? </text:span><text:span text:style-name="T71">Of course Clifton is still using irony, since God Himself has never changed the terms of His covenants.</text:span></text:p>
      <text:p text:style-name="P17"><text:span text:style-name="T71">The fact that the New Covenant is founded upon what we would consider to be the Last Will and Testament of Yahweh God, fulfilled in Yahshua Christ, is explained by Paul of Tarsus in Hebrews chapter 9 where he wrote in reference to Christ, in part: “</text:span><text:span text:style-name="T35">15 And for this cause he is the mediator of the new </text:span><text:span text:style-name="T60">testament </text:span><text:span text:style-name="T63">[or covenant, as Clifton explained]</text:span><text:span text:style-name="T35">, that by means of death, for the redemption of the transgressions </text:span><text:span text:style-name="T46">that were </text:span><text:span text:style-name="T35">under the first testament, they which are called might receive the promise of eternal inheritance.</text:span><text:span text:style-name="T47"> </text:span><text:span text:style-name="T35">16 For where a testament </text:span><text:span text:style-name="T46">is</text:span><text:span text:style-name="T35">, there must also of necessity be the death of the testator.</text:span><text:span text:style-name="T47"> </text:span><text:span text:style-name="T35">17 For a testament </text:span><text:span text:style-name="T46">is </text:span><text:span text:style-name="T35">of force after men are dead: otherwise it is of no strength at all while the testator liveth.</text:span><text:span text:style-name="T47"> </text:span><text:span text:style-name="T35">18 Whereupon neither the first </text:span><text:span text:style-name="T46">testament </text:span><text:span text:style-name="T35">was dedicated without blood.</text:span><text:span text:style-name="T71">” </text:span><text:span text:style-name="T74">A chapter earlier </text:span><text:span text:style-name="T76">in that same epistle</text:span><text:span text:style-name="T74">, in Hebrews chapter 8, Paul had repeated the terms of the New Covenant as it appeared in Jeremiah chapter 31, and he implicitly upheld those terms when he repeated them in that manner. </text:span><text:span text:style-name="T76">Paul had also rather explicitly stated in Romans chapter 9 that the promises, the </text:span>covenants <text:span text:style-name="T91">[plural indicating all of them, not just the old]</text:span><text:span text:style-name="T76">, the law, the service of God, and even the adoption, were for the children of Israel alone.</text:span></text:p>
      <text:p text:style-name="P16">So now Clifton says:</text:p>
      <text:p text:style-name="P10"><text:span text:style-name="T24">This brings up another sticky situation; for if the Last Will and Testament of the New Covenant can be broken by changing the names of the assigned beneficiaries, then all the aforementioned </text:span><text:soft-page-break/><text:span text:style-name="T24">Covenants can also be broken, from Adam to Messiah. If this were the case, why did the Almighty even bother making covenants in the first place? What good is the New Testament if “whosoever” can break in and claim to be a party of the second part? If “whosoever” is the rightful heir; a New Testament wouldn’t have been necessary.</text:span><text:span text:style-name="Strong_20_Emphasis"><text:span text:style-name="T24"> How would you like it if you were named in a Will and the probate court designated “whosoever” as the beneficiary? Yet, this is exactly what the modern-day clergy in the churches are doing with the NEW TESTAMENT, thus making it a fraudulent document.</text:span></text:span></text:p>
      <text:p text:style-name="P10">It is imperative we stress one more significant fact: If the New Covenant / Testament was lawfully bequeathed to the House of Israel and the House of Judah, what right do any other entities have to that claim? It is obvious; they have no right whatsoever!</text:p>
      <text:p text:style-name="P18">Fortunately, the Churches are not powerful enough to overcome God. Therefore, in truth, the actual victims of fraud shall be all those in the category of “whomsoever” whom the Churches have convinced may be parties to the New Covenant, when they are not. In the end, the Churches shall be guilty of fraud, and all of “whomsoever” who were never intended to be beneficiaries shall <text:span text:style-name="T75">all </text:span>be left empty-handed; they will benefit neither from God no<text:span text:style-name="T75">r</text:span> from the Churches. So now Clifton speaks of context, under a subtitle <text:span text:style-name="T72">with that </text:span><text:span text:style-name="T84">very </text:span><text:span text:style-name="T72">label</text:span>:</text:p>
      <text:p text:style-name="P10"><text:span text:style-name="Strong_20_Emphasis">CONTEXT </text:span></text:p>
      <text:p text:style-name="P10"><text:span text:style-name="T24">Now that we have identified the House of Israel and the House of Judah as the proper beneficiaries within the context of New Testament, let’s consider some of the other subjects which “surround” it. If you will look up the word “context” in the dictionary, it will tell you it means, </text:span><text:span text:style-name="Emphasis"><text:span text:style-name="T24">“words surrounding a word or phrase.” </text:span></text:span><text:span text:style-name="T24">In other words, the New Testament relates to the House of Israel and the House of Judah, and all other Scripture must “surround” or fit this concept. Let’s take a look at some of these Scriptures:</text:span></text:p>
      <text:p text:style-name="Text_20_body">It <text:span text:style-name="T91">may be better said that the New Covenant, which was promised explicitly to the house of Israel and the house of Judah, that explicit promise is the context which must surround the entire New Testament and every statement contained therein, as that promise is the very reason why Christ came, and why there is a New Testament. So outside of that promise there is no meaning in the New Testament, </text:span><text:span text:style-name="T92">and the promise is the bracketing concept within which everything in the New Testament must be interpreted</text:span><text:span text:style-name="T91">. </text:span><text:span text:style-name="T92">Otherwise, one is trying to force God to violate His contract!</text:span><text:span text:style-name="T91"> </text:span></text:p>
      <text:p text:style-name="P10"><text:span text:style-name="T24">Acts 2:21:</text:span><text:span text:style-name="Strong_20_Emphasis"><text:span text:style-name="T24"> And it shall come to pass </text:span></text:span><text:span text:style-name="Emphasis"><text:span text:style-name="T24">that</text:span></text:span><text:span text:style-name="Strong_20_Emphasis"><text:span text:style-name="T24"> whosoever shall call on the name of the Messiah shall be saved.</text:span></text:span></text:p>
      <text:p text:style-name="P10">Under the rule that the New Testament must fit around or “surround” this, it must apply only to the House of Israel and the House of Judah. Anything else is criminal fraud!</text:p>
      <text:p text:style-name="P20"><text:span text:style-name="T77">We must add that in the </text:span><text:span text:style-name="T85">immediate </text:span><text:span text:style-name="T77">context of Peter’s words in that passage, all of the men whom he was addressing were Judaeans. In verse 14 where he began to address th</text:span><text:span text:style-name="T85">os</text:span><text:span text:style-name="T77">e m</text:span><text:span text:style-name="T85">en</text:span><text:span text:style-name="T77"> he said “</text:span><text:span text:style-name="T35">Ye men of Judaea, and all </text:span><text:span text:style-name="T46">ye </text:span><text:span text:style-name="T35">that dwell at Jerusalem</text:span><text:span text:style-name="T77">” and then after citing a prophecy of Joel made in regard to Israel, he spoke those words Clifton cites </text:span><text:span text:style-name="T85">here </text:span><text:span text:style-name="T77">from verse 21, and immediately thereafter he said “</text:span><text:span text:style-name="T35"> 22 Ye men of Israel, hear these words.</text:span><text:span text:style-name="T77">” In verse 29 he referred to those to whom he spoke as brethren, although they were not yet Christians so they must have been his kindred, and in verse 36 he said “</text:span><text:span text:style-name="T35">36 Therefore let all the house of Israel know assuredly, that God hath made that same Jesus, whom ye have crucified, both Lord and Christ.</text:span><text:span text:style-name="T77">” So even in their immediate context, none of Peter’s words are applicable to any other people but “all the house of Israel”.</text:span></text:p>
      <text:p text:style-name="P19">Now Clifton offers another example of Church misteachings:</text:p>
      <text:p text:style-name="P10"><text:soft-page-break/><text:span text:style-name="T24">Acts 17:26: </text:span><text:span text:style-name="Strong_20_Emphasis"><text:span text:style-name="T24">And hath made of one blood all nations of men for to dwell on all the face of the earth, and hath determined the times before appointed, and the bounds of their habitation.</text:span></text:span></text:p>
      <text:p text:style-name="P10">Here again, to be in context, this must apply only to the House of Israel and the House of Judah. From a first reading, it may not appear to be that way, but an Old Testament passage from which this Scripture is derived must be taken into account:</text:p>
      <text:p text:style-name="P10"><text:span text:style-name="T24">Deuteronomy 32:8:</text:span><text:span text:style-name="Strong_20_Emphasis"><text:span text:style-name="T24"> When the Most High divided to the nations their inheritance, when he separated the sons of Adam, he set the bounds of the people according to the number of the children of Israel.</text:span></text:span></text:p>
      <text:p text:style-name="P10"><text:span text:style-name="T24">When it says in Acts 17:26: </text:span><text:span text:style-name="Emphasis"><text:span text:style-name="T24">“And hath made of one blood all nations of men”,</text:span></text:span><text:span text:style-name="T24"> it is not talking about all the men on the earth, but the Adamic-Israelites of the House of Israel and the House of Judah. If all men were descended from Adam, why would it be necessary to set boundaries to enforce the </text:span><text:span text:style-name="Strong_20_Emphasis"><text:span text:style-name="T24">segregation</text:span></text:span><text:span text:style-name="T24"> of Israel and Judah from other peoples? When Acts 17:26 speaks of all </text:span><text:span text:style-name="Strong_20_Emphasis"><text:span text:style-name="T24">nations</text:span></text:span><text:span text:style-name="T24"> (ethnos/goy) being of one blood, contextually it means the </text:span><text:span text:style-name="Strong_20_Emphasis"><text:span text:style-name="T24">nations</text:span></text:span><text:span text:style-name="T24"> of Israel and Judah being of the same bloodline. Here again, to apply “all men” to someone other than the House of Israel or the House of Judah is criminal! - - - Yes, criminal!</text:span></text:p>
      <text:p text:style-name="P19"><text:span text:style-name="T24">Actually the word for </text:span><text:span text:style-name="T30">blood</text:span><text:span text:style-name="T24"> is not in the original Greek. However in Deuteronomy chapter 32 the context is the sons of Adam, </text:span><text:span text:style-name="T29">although</text:span><text:span text:style-name="T24"> we see that even they were separated and distinguished from the children of Israel, who were to be a peculiar and separate people even from the other descendants of Adam. Paul of Tarsus cannot be assumed to have been taking </text:span><text:span text:style-name="T29">t</text:span><text:span text:style-name="T24">his reference to that passage of Deuteronomy out of context, or of twisting it to mean something other than what it plainly says.</text:span></text:p>
      <text:p text:style-name="P34">Now for Clifton’s next example:</text:p>
      <text:p text:style-name="P10"><text:span text:style-name="T24">Acts 11:18:</text:span><text:span text:style-name="Strong_20_Emphasis"><text:span text:style-name="T24"> ... Then hath Yahweh also to the Gentiles granted repentance unto life.</text:span></text:span></text:p>
      <text:p text:style-name="P21"><text:span text:style-name="T24">The term “Gentiles” is an unfortunate translation, and has become one of the greatest stumbling-blocks to our Bible understanding. Actually, the word in the Greek is “ethnos” from which we get the term “ethnic” today (check your dictionary). The Latin term “Gentile” is misapplied and only causes confusion as it can refer to an Israelite or non-Israelite within the context of the individual. (That “Gentile” is Latin, check any English to Latin dictionary.) In the </text:span><text:span text:style-name="Emphasis"><text:span text:style-name="T24">Strong’s Concordance </text:span></text:span><text:span text:style-name="T24">the so-called word “Gentiles” (the Greek ethnos) is #1484, which can mean (1) race, (2) tribe, (3) heathen, (4) nation, and (5) people; each to be applied in its proper context. </text:span></text:p>
      <text:p text:style-name="P22"><text:span text:style-name="T27">It would be another two-and-a-half years from the writing of this paper until when Clifton was encouraged to write another, which he titled </text:span><text:a xlink:type="simple" xlink:href="https://emahiser.christogenea.org/misapplication-biblical-term-“gentile”" office:target-frame-name="_blank" xlink:show="new" text:style-name="Internet_20_link" text:visited-style-name="Visited_20_Internet_20_Link"><text:span text:style-name="T33">Misapplication of the Biblical Term Gentile</text:span></text:a><text:span text:style-name="T27">. The later paper was inspired when Clifton found a definition for the Latin word </text:span><text:span text:style-name="T33">gentilis</text:span><text:span text:style-name="T27"> in</text:span> <text:span text:style-name="T77">t</text:span>he <text:span text:style-name="Emphasis">Junior Classic Latin Dictionary </text:span>published by Wilcox &amp; Follett Company in 1945 <text:span text:style-name="T86">which </text:span><text:span text:style-name="T77">read</text:span>s, <text:span text:style-name="T86">in part</text:span>: “<text:span text:style-name="Emphasis">of the same clan </text:span>or <text:span text:style-name="Emphasis">race</text:span>”, <text:span text:style-name="T77">and where he had made the comment that therefore </text:span><text:span text:style-name="T64">gentilis</text:span><text:span text:style-name="T77"> was “</text:span>surely a word consistent with all of Scripture”. <text:span text:style-name="T77">However the modern understanding of the term </text:span><text:span text:style-name="T64">gentilis</text:span><text:span text:style-name="T77">, which was used in the Vulgate by Jerome but which the Churches wrongly assert means “non-Jew” today, is quite unfortunate. </text:span><text:span text:style-name="T93">The word </text:span><text:span text:style-name="T67">gentilis</text:span><text:span text:style-name="T93"> never meant “non-Jew”. </text:span><text:span text:style-name="T77">If the Greek word </text:span><text:span text:style-name="T51">ἔθνος </text:span><text:span text:style-name="T52">was properly translated as </text:span><text:span text:style-name="T57">nation</text:span><text:span text:style-name="T52"> in common Bibles, the messages of the apostles, and especially those of Paul found in places such as Romans chapter 4, would be much more clear. In that chapter, Paul had explained that the promise that Abraham’s seed would become many nations was already fulfilled, and that the fulfillment of the promises of God concerning those </text:span><text:span text:style-name="T54">particular </text:span><text:span text:style-name="T52">nations was certain. But the promise was never made to anyone other than the children of Israel, which Paul’s words in that chapter also establish. </text:span></text:p>
      <text:p text:style-name="P35"><text:soft-page-break/>Now for Clifton’s final statements:</text:p>
      <text:p text:style-name="P30"><text:span text:style-name="T24">The counterpart word in Hebrew is </text:span><text:span text:style-name="T28">[Strong’s] </text:span><text:span text:style-name="T24">#1471, “goy”, and is translated in Genesis 17:4, 5 as “nations” where Yahweh promised Abraham:</text:span><text:span text:style-name="Emphasis"><text:span text:style-name="T24"> “... thou shalt be a father of many nations (goy).” </text:span></text:span><text:span text:style-name="T24">The proper </text:span>context <text:span text:style-name="T93">[evidently referring back to his citation of Acts chapter 11]</text:span><text:span text:style-name="T24"> </text:span><text:span text:style-name="Strong_20_Emphasis"><text:span text:style-name="T24">should</text:span></text:span><text:span text:style-name="T24"> then be </text:span><text:span text:style-name="Strong_20_Emphasis"><text:span text:style-name="T24">“nations”</text:span></text:span><text:span text:style-name="T24">, as most of the time (but not all) in the New Testament, when the word “Gentile” is used, it is referring to all the 12 tribes of Israel! Again, to place non-Israel “Gentile” names into His Last Will and Testament is criminal! </text:span><text:span text:style-name="Strong_20_Emphasis"><text:span text:style-name="T24">Does your pastor imply “God” committed fraud? Why don’t you ask him!</text:span></text:span></text:p>
      <text:p text:style-name="P23"><text:span text:style-name="T78">While there are promises to Abraham, Isaac and Jacob that their seed would become many nations, and while Jacob had inherited those promises, the first place where the children of Israel are described as nations is in the Song of Moses in Deuteronomy chapter 32 where we read: “</text:span><text:span text:style-name="T35">43 Rejoice, O ye nations, </text:span><text:span text:style-name="T79">with</text:span><text:span text:style-name="T46"> </text:span><text:span text:style-name="T35">his people: for he will avenge the blood of his servants, and will render vengeance to his adversaries, and will be merciful unto his land, </text:span><text:span text:style-name="T46">and </text:span><text:span text:style-name="T35">to his people.</text:span><text:span text:style-name="T78">” Then immediately thereafter we read: “</text:span><text:span text:style-name="T35">44 And Moses came and spake all the words of this song in the ears of the people, he, and Hoshea the son of Nun.</text:span><text:span text:style-name="T47"> </text:span><text:span text:style-name="T35">45 And Moses made an end of speaking all these words to all Israel.</text:span><text:span text:style-name="T78">” The tribes of Israel are the nations which Moses </text:span><text:span text:style-name="T87">had </text:span><text:span text:style-name="T78">called to rejoice, and they alone are His people. But the King James Version, and even the translation found in the Greek Septuagint, wrongly add the word </text:span><text:span text:style-name="T65">with</text:span><text:span text:style-name="T78"> to the text and thereby corrupt its meaning. </text:span></text:p>
      <text:p text:style-name="P24"><text:span text:style-name="T73">Now to this we shall add a subtitle of our own, </text:span><text:span text:style-name="T78">and make another charge concerning the churches, which is</text:span><text:span text:style-name="T73">:</text:span></text:p>
      <text:p text:style-name="P6"><text:span text:style-name="T34">Th</text:span>e Clergy Claims God Committed <text:span text:style-name="T73">Adultery</text:span></text:p>
      <text:p text:style-name="P25">Throughout the Old Testament, Yahweh <text:span text:style-name="T80">God </text:span>was <text:span text:style-name="T80">consistently described</text:span> as a husband to the nation, <text:span text:style-name="T80">which is the people,</text:span> of Israel. Th<text:span text:style-name="T80">e</text:span> marriage was <text:span text:style-name="T80">conduct</text:span>ed at Mount Sinai as <text:span text:style-name="T80">it is </text:span>recorded <text:span text:style-name="T80">in</text:span> Exodus chapter 19. <text:span text:style-name="T80">The agreement that Israel would keep the commandments of the Husband </text:span>is pr<text:span text:style-name="T80">obably</text:span> the earliest recorded prenuptial agreement. That Israel as a nation was and shall remain married to Yahweh their God can be fully demonstrated <text:span text:style-name="T80">in the words of the</text:span> prophe<text:span text:style-name="T80">t</text:span>s.</text:p>
      <text:p text:style-name="P25"><text:span text:style-name="T80">In the prophecies of Hosea, the children of Israel, described as an </text:span>unfaithful wife, would be put away <text:span text:style-name="T80">in divorce, </text:span>but later forgiven. Once forgiven, Israel would <text:span text:style-name="T80">once again </text:span>be married to Yahweh forever. <text:span text:style-name="T80">So we read in Hosea chapter 1 that the prophet is told to do things which are representative of the relationship which Yahweh God had with Israel. He was first told to take a wife who was a whore, as was Israel. Then when she bore a child, we read: “</text:span><text:span text:style-name="T35">4 … Call his name Jezreel; for yet a little </text:span><text:span text:style-name="T46">while</text:span><text:span text:style-name="T35">, and I will avenge the blood of Jezreel upon the house of Jehu, and will cause to cease the kingdom of the house of Israel.</text:span><text:span text:style-name="T80">” Then a little further on she had another child, a daughter, and we read: “</text:span><text:span text:style-name="T35">6 … And </text:span><text:span text:style-name="T46">God </text:span><text:span text:style-name="T35">said unto him, Call her name Loruhamah: for I will no more have mercy upon the house of Israel; but I will utterly take them away.</text:span><text:span text:style-name="T80">” Finally, she had another son, and we read: “</text:span><text:span text:style-name="T35">9 Then said </text:span><text:span text:style-name="T46">God</text:span><text:span text:style-name="T35">, Call his name Loammi: for ye </text:span><text:span text:style-name="T46">are </text:span><text:span text:style-name="T35">not my people, and I will not be your </text:span><text:span text:style-name="T46">God</text:span><text:span text:style-name="T35">.</text:span><text:span text:style-name="T80">”</text:span></text:p>
      <text:p text:style-name="P25"><text:span text:style-name="T80">But immediately after this there is a promise of reconciliation, and its meaning cannot be overlooked where we read: “</text:span><text:span text:style-name="T35">10 Yet the number of the children of Israel shall be as the sand of the sea, which cannot be measured nor numbered; and it shall come to pass, </text:span><text:span text:style-name="T46">that </text:span><text:span text:style-name="T35">in the place where it was said unto them, Ye </text:span><text:span text:style-name="T46">are </text:span><text:span text:style-name="T35">not my people, </text:span><text:span text:style-name="T46">there </text:span><text:span text:style-name="T35">it shall be said unto them, </text:span><text:span text:style-name="T46">Ye are </text:span><text:span text:style-name="T35">the sons of the living God.</text:span><text:span text:style-name="T80">” So where the apostle Peter </text:span><text:span text:style-name="T88">had </text:span><text:span text:style-name="T80">cited this same passage, quoting it in his first epistle, the churches imagine that people other than Israel were made sons of God, but that is not what the passage says, and we cannot imagine that Peter made the same error as th</text:span><text:span text:style-name="T88">os</text:span><text:span text:style-name="T80">e churches. The passage only refers to the children of Israel once again being acknowledged as the sons of God, and that is how Peter also </text:span><text:span text:style-name="T94">wrote </text:span><text:soft-page-break/><text:span text:style-name="T94">it when he cited it, and therefore how he </text:span><text:span text:style-name="T80">meant it, which is apparent from the context of his epistle where he </text:span><text:span text:style-name="T88">cited</text:span><text:span text:style-name="T80"> it, in 1 Peter chapter 2. </text:span></text:p>
      <text:p text:style-name="P25"><text:span text:style-name="T80">So in Hosea chapter 2 where Yahweh addresses the children of Israel once again we read a promise of restoration where it says: </text:span><text:span text:style-name="Strong_20_Emphasis"><text:span text:style-name="T8">“</text:span></text:span><text:span text:style-name="T35">19 And I will betroth thee unto me for ever; yea, I will betroth thee unto me in righteousness, and in judgment, and in lovingkindness, and in mercies.</text:span><text:span text:style-name="T47"> </text:span><text:span text:style-name="T35">20 I will even betroth thee unto me in faithfulness: and thou shalt know the LORD.</text:span><text:span text:style-name="Strong_20_Emphasis"><text:span text:style-name="T8">”</text:span></text:span><text:span text:style-name="Strong_20_Emphasis"><text:span text:style-name="T1"> This very promise is why Yahshua </text:span></text:span><text:span text:style-name="Strong_20_Emphasis"><text:span text:style-name="T8">Christ was described by John the Baptist as a bridegroom, and why Christ also referred to Himself by that term, several times in the Gospel accounts. So Paul of Tarsus wrote in Romans chapter 7: “</text:span></text:span><text:span text:style-name="Strong_20_Emphasis"><text:span text:style-name="T43">1</text:span></text:span><text:span text:style-name="T35"> Know ye not, brethren, (for I speak to them that know the law,) how that the law hath dominion over a man as long as he liveth?</text:span><text:span text:style-name="T47"> </text:span><text:span text:style-name="T35">2 For the woman </text:span><text:span text:style-name="T40">[Israel]</text:span><text:span text:style-name="T35"> which hath an husband is bound by the law to </text:span><text:span text:style-name="T46">her </text:span><text:span text:style-name="T35">husband </text:span><text:span text:style-name="T40">[Yahweh] </text:span><text:span text:style-name="T35">so long as he liveth; but if the husband be dead </text:span><text:span text:style-name="T40">[Christ]</text:span><text:span text:style-name="T35">, she is loosed from the law of </text:span><text:span text:style-name="T46">her </text:span><text:span text:style-name="T35">husband. 3 So then if, while </text:span><text:span text:style-name="T46">her </text:span><text:span text:style-name="T35">husband liveth, she be married to another man, she shall be called an adulteress: but if her husband be dead, she is free from that law; so that she is no adulteress, though she be married to another man.</text:span><text:span text:style-name="T47"> </text:span><text:span text:style-name="T35">4 Wherefore, my brethren, ye also are become dead to the law by the body of Christ; that ye should be married to another </text:span><text:span text:style-name="T40">[Yahshua Christ]</text:span><text:span text:style-name="T35">, </text:span><text:span text:style-name="T46">even </text:span><text:span text:style-name="T35">to him who is raised from the dead, that we should bring forth fruit unto God.</text:span><text:span text:style-name="Strong_20_Emphasis"><text:span text:style-name="T8">”</text:span></text:span></text:p>
      <text:p text:style-name="P25"><text:span text:style-name="Strong_20_Emphasis"><text:span text:style-name="T8">While Paul had explained elsewhere in that epistle that the Romans had indeed descended from the ancient Israelites, there in that passage Paul perfectly described how the children of Israel would be reconciled to Yahweh their God in Christ, which is also how Yahweh could fulfill the promise</text:span></text:span><text:span text:style-name="Strong_20_Emphasis"><text:span text:style-name="T15">s</text:span></text:span><text:span text:style-name="Strong_20_Emphasis"><text:span text:style-name="T8"> of betrothing Himself to Israel once again, </text:span></text:span><text:span text:style-name="Strong_20_Emphasis"><text:span text:style-name="T15">found in Hosea</text:span></text:span><text:span text:style-name="Strong_20_Emphasis"><text:span text:style-name="T8">. </text:span></text:span></text:p>
      <text:p text:style-name="P31"><text:span text:style-name="Strong_20_Emphasis"><text:span text:style-name="T9">In Joel chapter 2 the relationship between Yahweh and Israel as Husband and wife is alluded to where we read: “</text:span></text:span><text:span text:style-name="T35">16 Gather the people, sanctify the congregation, assemble the elders, gather the children, and those that suck the breasts: let the bridegroom go forth of his chamber, and the bride out of her closet. 17 Let the priests, the ministers of the LORD, weep between the porch and the altar, and let them say, Spare thy people, O LORD, and give not thine heritage to reproach, that the heathen should rule over them: wherefore should they say among the people, Where </text:span><text:span text:style-name="T46">is </text:span><text:span text:style-name="T35">their God?</text:span><text:span text:style-name="Strong_20_Emphasis"><text:span text:style-name="T9">”</text:span></text:span></text:p>
      <text:p text:style-name="P31"><text:span text:style-name="Strong_20_Emphasis"><text:span text:style-name="T9">Likewise, in Isaiah chapter 50 Yahweh addresses Israel where we read: </text:span></text:span><text:span text:style-name="Strong_20_Emphasis"><text:span text:style-name="T1">“1 </text:span></text:span><text:span text:style-name="Strong_20_Emphasis"><text:span text:style-name="T41">Thus saith the LORD, Where </text:span></text:span><text:span text:style-name="T46">is </text:span><text:span text:style-name="T35">the bill of your mother's divorcement, whom I have put away? or which of my creditors </text:span><text:span text:style-name="T46">is it </text:span><text:span text:style-name="T35">to whom I have sold you? Behold, for your iniquities have ye sold yourselves, and for your transgressions is your mother</text:span><text:span text:style-name="Strong_20_Emphasis"><text:span text:style-name="T1"> </text:span></text:span><text:span text:style-name="Strong_20_Emphasis"><text:span text:style-name="T15">[the nation of Israel]</text:span></text:span><text:span text:style-name="Strong_20_Emphasis"><text:span text:style-name="T1"> put away.” </text:span></text:span><text:span text:style-name="Strong_20_Emphasis"><text:span text:style-name="T9">But later, in chapter 54, Israel is given an assurance: </text:span></text:span><text:span text:style-name="Strong_20_Emphasis"><text:span text:style-name="T1">“</text:span></text:span><text:span text:style-name="T35">5 For thy Maker </text:span><text:span text:style-name="T46">is </text:span><text:span text:style-name="T35">thine husband; the LORD of hosts </text:span><text:span text:style-name="T46">is </text:span><text:span text:style-name="T35">his name; and thy Redeemer the Holy One of Israel; The God of the whole earth shall he be called.</text:span><text:span text:style-name="T47"> </text:span><text:span text:style-name="T35">6 For the LORD hath called thee as a woman forsaken and grieved in spirit, and a wife of youth, when thou wast refused, saith thy God.</text:span><text:span text:style-name="T47"> </text:span><text:span text:style-name="T35">7 For a small moment have I forsaken thee; but with great mercies will I gather thee.</text:span><text:span text:style-name="Strong_20_Emphasis"><text:span text:style-name="T1">” </text:span></text:span><text:span text:style-name="Strong_20_Emphasis"><text:span text:style-name="T9">Then in Isaiah chapter 61:</text:span></text:span><text:span text:style-name="Strong_20_Emphasis"><text:span text:style-name="T1"> “</text:span></text:span><text:span text:style-name="T35">10 I will greatly rejoice in the LORD, my soul shall be joyful in my God; for he hath clothed me with the garments of salvation, he hath covered me with the robe of righteousness, as a bridegroom decketh </text:span><text:span text:style-name="T46">himself </text:span><text:span text:style-name="T35">with ornaments, and as a bride adorneth </text:span><text:span text:style-name="T46">herself </text:span><text:span text:style-name="T35">with her jewels.</text:span><text:span text:style-name="Strong_20_Emphasis"><text:span text:style-name="T1">”</text:span></text:span><text:span text:style-name="T1"> </text:span></text:p>
      <text:p text:style-name="P26"><text:span text:style-name="T9">In </text:span><text:span text:style-name="T1">Isaiah chapter 62 </text:span><text:span text:style-name="T9">the prophet </text:span><text:span text:style-name="T1">celebrates Yahweh’s renewed marriage to Israel, where we </text:span><text:span text:style-name="T9">read</text:span><text:span text:style-name="T1">: </text:span><text:span text:style-name="Strong_20_Emphasis"><text:span text:style-name="T1">“</text:span></text:span><text:span text:style-name="T35">5 For </text:span><text:span text:style-name="T46">as </text:span><text:span text:style-name="T35">a young man marrieth a virgin, </text:span><text:span text:style-name="T46">so </text:span><text:span text:style-name="T35">shall thy sons marry thee: and </text:span><text:span text:style-name="T46">as </text:span><text:span text:style-name="T35">the bridegroom rejoiceth over the bride, </text:span><text:span text:style-name="T46">so </text:span><text:span text:style-name="T35">shall thy God rejoice over thee.”</text:span><text:span text:style-name="T47"> </text:span><text:span text:style-name="T48">A little further on there is another assurance: “</text:span><text:span text:style-name="T35">12 And they shall call them, The holy people, The redeemed of the LORD: and thou shalt be called, Sought out, A city not forsaken.</text:span><text:span text:style-name="T48">”</text:span><text:span text:style-name="Strong_20_Emphasis"><text:span text:style-name="T58"> </text:span></text:span><text:span text:style-name="Strong_20_Emphasis"><text:span text:style-name="T59">The City of God descended from heaven in Revelation chapter 21 is also an allegory for the children of Israel.</text:span></text:span><text:span text:style-name="Strong_20_Emphasis"><text:span text:style-name="T58"> </text:span></text:span><text:span text:style-name="Strong_20_Emphasis"><text:span text:style-name="T9">All of those words were written after most of Israel had already been taken into Assyrian captivity, following the failed siege of Jerusalem by the Assyrians in the time of Hezekiah. </text:span></text:span></text:p>
      <text:p text:style-name="P26"><text:soft-page-break/><text:span text:style-name="Strong_20_Emphasis"><text:span text:style-name="T1">Around seventy years after Isaiah’s ministry was completed, Jeremiah the prophet began his own. </text:span></text:span><text:span text:style-name="Strong_20_Emphasis"><text:span text:style-name="T9">So in reference to the transgressions of Israel, we read in Jeremiah chapter 2</text:span></text:span><text:span text:style-name="Strong_20_Emphasis"><text:span text:style-name="T1">: “</text:span></text:span><text:span text:style-name="T35">32 Can a maid forget her ornaments, </text:span><text:span text:style-name="T46">or </text:span><text:span text:style-name="T35">a bride her attire? yet my people have forgotten me days without number.</text:span><text:span text:style-name="Strong_20_Emphasis"><text:span text:style-name="T1">” </text:span></text:span><text:span text:style-name="Strong_20_Emphasis"><text:span text:style-name="T9">Then</text:span></text:span><text:span text:style-name="Strong_20_Emphasis"><text:span text:style-name="T1"> </text:span></text:span><text:span text:style-name="Strong_20_Emphasis"><text:span text:style-name="T9">in </text:span></text:span><text:span text:style-name="Strong_20_Emphasis"><text:span text:style-name="T1">Jer</text:span></text:span><text:span text:style-name="Strong_20_Emphasis"><text:span text:style-name="T9">emiah</text:span></text:span><text:span text:style-name="Strong_20_Emphasis"><text:span text:style-name="T1"> </text:span></text:span><text:span text:style-name="Strong_20_Emphasis"><text:span text:style-name="T9">chapter </text:span></text:span><text:span text:style-name="Strong_20_Emphasis"><text:span text:style-name="T1">3, Israel is portrayed as a treacherous wife: “</text:span></text:span><text:span text:style-name="T35">20 Surely </text:span><text:span text:style-name="T46">as </text:span><text:span text:style-name="T35">a wife treacherously departeth from her husband, so have ye dealt treacherously with me, O house of Israel, saith the LORD.</text:span><text:span text:style-name="Strong_20_Emphasis"><text:span text:style-name="T1">” </text:span></text:span><text:span text:style-name="Strong_20_Emphasis"><text:span text:style-name="T9">Bu</text:span></text:span><text:span text:style-name="Strong_20_Emphasis"><text:span text:style-name="T1">t much later in Jeremiah, </text:span></text:span><text:span text:style-name="Strong_20_Emphasis"><text:span text:style-name="T9">in chapter </text:span></text:span><text:span text:style-name="Strong_20_Emphasis"><text:span text:style-name="T1">31, </text:span></text:span><text:span text:style-name="Strong_20_Emphasis"><text:span text:style-name="T9">there is nevertheless an </text:span></text:span><text:span text:style-name="Strong_20_Emphasis"><text:span text:style-name="T1">assur</text:span></text:span><text:span text:style-name="Strong_20_Emphasis"><text:span text:style-name="T9">ance of complete reconciliation, and </text:span></text:span><text:span text:style-name="Strong_20_Emphasis"><text:span text:style-name="T16">that</text:span></text:span><text:span text:style-name="Strong_20_Emphasis"><text:span text:style-name="T9"> promise of </text:span></text:span><text:span text:style-name="Strong_20_Emphasis"><text:span text:style-name="T16">the</text:span></text:span><text:span text:style-name="Strong_20_Emphasis"><text:span text:style-name="T9"> n</text:span></text:span><text:span text:style-name="Strong_20_Emphasis"><text:span text:style-name="T1">ew </text:span></text:span><text:span text:style-name="Strong_20_Emphasis"><text:span text:style-name="T9">c</text:span></text:span><text:span text:style-name="Strong_20_Emphasis"><text:span text:style-name="T1">ovenant </text:span></text:span><text:span text:style-name="Strong_20_Emphasis"><text:span text:style-name="T9">which </text:span></text:span><text:span text:style-name="Strong_20_Emphasis"><text:span text:style-name="T1">would be made </text:span></text:span><text:span text:style-name="Strong_20_Emphasis"><text:span text:style-name="T9">only </text:span></text:span><text:span text:style-name="Strong_20_Emphasis"><text:span text:style-name="T1">with those same houses of Israel and Judah. The </text:span></text:span><text:span text:style-name="Strong_20_Emphasis"><text:span text:style-name="T16">n</text:span></text:span><text:span text:style-name="Strong_20_Emphasis"><text:span text:style-name="T1">ew </text:span></text:span><text:span text:style-name="Strong_20_Emphasis"><text:span text:style-name="T16">c</text:span></text:span><text:span text:style-name="Strong_20_Emphasis"><text:span text:style-name="T1">ovenant, being a matter of prophecy, can </text:span></text:span><text:span text:style-name="Strong_20_Emphasis"><text:span text:style-name="T9">only</text:span></text:span><text:span text:style-name="Strong_20_Emphasis"><text:span text:style-name="T1"> be intended for those people for whom it was prophesied!</text:span></text:span></text:p>
      <text:p text:style-name="P26"><text:span text:style-name="Strong_20_Emphasis"><text:span text:style-name="T9">One of the more grievous sins of the children of Israel is that the nation, as the wife of Yahweh, had committed whoredom, </text:span></text:span><text:span text:style-name="Strong_20_Emphasis"><text:span text:style-name="T17">or adultery,</text:span></text:span><text:span text:style-name="Strong_20_Emphasis"><text:span text:style-name="T9"> with all of the surrounding nations. This whoredom describes much more than mere idolatry, and the surrounding nations are described as the lovers of the wife. Sometimes this is described quite graphically, such as in Ezekiel chapter 16 where the children of Israel are addressed and we read in part: “</text:span></text:span><text:span text:style-name="T35">22 And in all thine abominations and thy whoredoms thou hast not remembered the days of thy youth, when thou wast naked and bare, </text:span><text:span text:style-name="T46">and </text:span><text:span text:style-name="T35">wast polluted in thy blood.</text:span><text:span text:style-name="T47"> </text:span><text:span text:style-name="T35">23 And it came to pass after all thy wickedness, (woe, woe unto thee! saith the Lord GOD;)</text:span><text:span text:style-name="T47"> </text:span><text:span text:style-name="T35">24 </text:span><text:span text:style-name="T46">That </text:span><text:span text:style-name="T35">thou hast also built unto thee an eminent place, and hast made thee an high place in every street.</text:span><text:span text:style-name="T47"> </text:span><text:span text:style-name="T35">25 Thou hast built thy high place at every head of the way, and hast made thy beauty to be abhorred, and hast opened thy feet to every one that passed by, and multiplied thy whoredoms.</text:span><text:span text:style-name="T47"> </text:span><text:span text:style-name="T35">26 Thou hast also committed fornication with the Egyptians thy neighbours, great of flesh; and hast increased thy whoredoms, to provoke me to anger.</text:span><text:span text:style-name="T47"> </text:span><text:span text:style-name="T35">27 Behold, therefore I have stretched out my hand over thee, and have diminished thine ordinary </text:span><text:span text:style-name="T46">food</text:span><text:span text:style-name="T35">, and delivered thee unto the will of them that hate thee, the daughters of the Philistines, which are ashamed of thy lewd way. 28 Thou hast played the whore also with the Assyrians, because thou wast unsatiable; yea, thou hast played the harlot with them, and yet couldest not be satisfied.</text:span><text:span text:style-name="Strong_20_Emphasis"><text:span text:style-name="T9">” In the pagan high places of Baal worship, all sorts of sexual licentious</text:span></text:span><text:span text:style-name="Strong_20_Emphasis"><text:span text:style-name="T17">ness</text:span></text:span><text:span text:style-name="Strong_20_Emphasis"><text:span text:style-name="T9"> was conducted in fertility and other immoral rituals. </text:span></text:span></text:p>
      <text:p text:style-name="P27"><text:span text:style-name="Strong_20_Emphasis"><text:span text:style-name="T10">The surrounding nations are often described as the lovers of a sinful Israel in the words of the prophets. </text:span></text:span><text:span text:style-name="Strong_20_Emphasis"><text:span text:style-name="T12">Further on in that same chapter of Ezekiel, </text:span></text:span><text:span text:style-name="Strong_20_Emphasis"><text:span text:style-name="T18">chapter 16, </text:span></text:span><text:span text:style-name="Strong_20_Emphasis"><text:span text:style-name="T12">we read: “</text:span></text:span><text:span text:style-name="T35">32 </text:span><text:span text:style-name="T46">But as </text:span><text:span text:style-name="T35">a wife that committeth adultery, </text:span><text:span text:style-name="T46">which </text:span><text:span text:style-name="T35">taketh strangers instead of her husband!</text:span><text:span text:style-name="T47"> </text:span><text:span text:style-name="T35">33 They give gifts to all whores: but thou givest thy gifts to all thy lovers, and hirest them, that they may come unto thee on every side for thy whoredom.</text:span><text:span text:style-name="Strong_20_Emphasis"><text:span text:style-name="T12">” Then in Ezekiel chapter 23, speaking of Israel in captivity: “</text:span></text:span><text:span text:style-name="T35">9 Wherefore I have delivered her into the hand of her lovers, into the hand of the Assyrians, upon whom she doted.</text:span><text:span text:style-name="Strong_20_Emphasis"><text:span text:style-name="T12">” </text:span></text:span></text:p>
      <text:p text:style-name="P27"><text:span text:style-name="Strong_20_Emphasis"><text:span text:style-name="T12">There are other examples, but we shall only provide one more here. </text:span></text:span><text:span text:style-name="Strong_20_Emphasis"><text:span text:style-name="T10">Returning to Hosea chapter 2 we find one of the more explicit examples, </text:span></text:span><text:span text:style-name="Strong_20_Emphasis"><text:span text:style-name="T12">where we see that international trade was one of the faults which caused Israel to sin in this manner</text:span></text:span><text:span text:style-name="Strong_20_Emphasis"><text:span text:style-name="T10">: “</text:span></text:span><text:span text:style-name="T35">5 For their mother hath played the harlot: she that conceived them hath done shamefully: for she said, I will go after my lovers, that give </text:span><text:span text:style-name="T46">me </text:span><text:span text:style-name="T35">my bread and my water, my wool and my flax, mine oil and my drink.</text:span><text:span text:style-name="T47"> </text:span><text:span text:style-name="T35">6 Therefore, behold, I will hedge up thy way with thorns, and make a wall, that she shall not find her paths.</text:span><text:span text:style-name="T47"> </text:span><text:span text:style-name="T35">7 And she shall follow after her lovers, but she shall not overtake them; and she shall seek them, but shall not find </text:span><text:span text:style-name="T46">them</text:span><text:span text:style-name="T35">: then shall she say, I will go and return to my first husband; for then </text:span><text:span text:style-name="T46">was it </text:span><text:span text:style-name="T35">better with me than now.</text:span><text:span text:style-name="T47"> </text:span><text:span text:style-name="T35">8 For she did not know that I gave her corn, and wine, and oil, and multiplied her silver and gold, </text:span><text:span text:style-name="T46">which </text:span><text:span text:style-name="T35">they prepared for Baal.</text:span><text:span text:style-name="T47"> </text:span><text:span text:style-name="T35">9 Therefore will I return, and take away my corn in the time thereof, and my wine in the season thereof, and will recover my wool and my flax </text:span><text:span text:style-name="T46">given </text:span><text:span text:style-name="T35">to cover her nakedness.</text:span><text:span text:style-name="T47"> </text:span><text:span text:style-name="T35">10 And now will I discover her lewdness in the sight of her lovers, and none shall deliver her out of mine hand.</text:span><text:span text:style-name="T47"> </text:span><text:span text:style-name="T35">11 I will also cause all her mirth to cease, her feast days, her new moons, and her sabbaths, and all her solemn feasts.</text:span><text:span text:style-name="T47"> </text:span><text:span text:style-name="T35">12 And I will destroy her vines and her fig trees, whereof she hath said, These </text:span><text:span text:style-name="T46">are </text:span><text:span text:style-name="T35">my rewards that my lovers have given me: and I will make them a forest, and the beasts of the field shall eat them.</text:span><text:span text:style-name="T47"> </text:span><text:span text:style-name="T35">13 And I will </text:span><text:soft-page-break/><text:span text:style-name="T35">visit upon her the days of Baalim, wherein she burned incense to them, and she decked herself with her earrings and her jewels, and she went after her lovers, and forgat me, saith the LORD.</text:span><text:span text:style-name="Strong_20_Emphasis"><text:span text:style-name="T10">”</text:span></text:span></text:p>
      <text:p text:style-name="P32"><text:span text:style-name="Strong_20_Emphasis"><text:span text:style-name="T10">That first husband is Christ, Yahweh God incarnate, and He will not commit adultery. </text:span></text:span><text:span text:style-name="Strong_20_Emphasis"><text:span text:style-name="T20">Yahweh will not accept the lovers of His unfaithful wife, otherwise He would commit adultery. </text:span></text:span><text:span text:style-name="Strong_20_Emphasis"><text:span text:style-name="T11">Fo</text:span></text:span><text:span text:style-name="Strong_20_Emphasis"><text:span text:style-name="T10">r that reason, in </text:span></text:span><text:span text:style-name="T7">Luke chapter 16, in the words of Yahshua Christ, we read: “</text:span><text:span text:style-name="T8">1</text:span><text:span text:style-name="T35">6 The law and the prophets </text:span><text:span text:style-name="T46">were </text:span><text:span text:style-name="T35">until John: since that time the kingdom of God is preached, and every man presseth into it.</text:span><text:span text:style-name="T47"> </text:span><text:span text:style-name="T35">17 And it is easier for heaven and earth to pass, than one tittle of the law to fail.</text:span><text:span text:style-name="T47"> </text:span><text:span text:style-name="T35">18 Whosoever putteth away his wife, and marrieth another, committeth adultery: and whosoever marrieth her that is put away from </text:span><text:span text:style-name="T46">her </text:span><text:span text:style-name="T35">husband committeth adultery.</text:span><text:span text:style-name="T7">” </text:span><text:span text:style-name="T13">Yahweh put away Israel, but if He marries another, then according to the Word of Christ, He Himself commits adultery, and that shall certainly not happen. </text:span><text:span text:style-name="T21">If Yahweh accepts </text:span><text:span text:style-name="T22">any</text:span><text:span text:style-name="T21"> people from any other nation other than the children of Israel, then He commits adultery. The clergy is </text:span><text:span text:style-name="T22">basically and indirectly, although explicitly, accusing Yahweh of committing adultery. That is because it <text:s/>is clear in the Scriptures, that Yahweh had put away His wife, and in these words of Christ, He cannot <text:s/>marry any other, lest He be committing adultery. </text:span></text:p>
      <text:p text:style-name="P32"><text:span text:style-name="T11">In those words, </text:span><text:span text:style-name="T7">C</text:span><text:span text:style-name="T11">hrist did not suddenly change the subject from the Kingdom of God to the evil</text:span><text:span text:style-name="T19">s</text:span><text:span text:style-name="T11"> of divorce. Rather, speaking of every man that presses into the kingdom of God, Christ evidently foresees and alludes to the</text:span><text:span text:style-name="T43"> ‘whosoever’ </text:span><text:span text:style-name="T44">of the modern churches. Where He then speaks of marrying another, he is refuting so-called “replacement theology”, since He did not come for any others but for the “lost sheep of the house of Israel” for whom He Himself </text:span><text:span text:style-name="T45">had explicitly </text:span><text:span text:style-name="T44">professed to have come. </text:span><text:span text:style-name="T7">S</text:span><text:span text:style-name="T8">o Yahweh God had put away the children of Israel, and the law must also be applicable to Him, as the husband of the children of Israel. </text:span><text:span text:style-name="T11">To imagine that Christ would ever accept anyone other than Israel into His Body is to basically imagine that He Himself would commit adultery. </text:span></text:p>
      <text:p text:style-name="P33"><text:span text:style-name="T11">The other nations, as we saw here in </text:span><text:span text:style-name="T13">both Ezekiel and </text:span><text:span text:style-name="T11">Hosea, were described as the adulterous lovers of the children of Israel, </text:span><text:span text:style-name="T19">the wife</text:span><text:span text:style-name="T11">. To believe that Yahweh God would accept the lovers of His </text:span><text:span text:style-name="T23">adulterous </text:span><text:span text:style-name="T11">wife is to believe that He would play the part of a cuckold, accepting the lovers of the wife along with the wife herself. God is not a cuck, but the churches attempt to accuse Him of that also, whenever they claim that He would accept “whosoever”, which is </text:span><text:span text:style-name="T19">evidently </text:span><text:span text:style-name="T11">anyone who is not of the children of Israel.</text:span></text:p>
      <text:p text:style-name="P3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6T00:21:05.509909994</meta:creation-date>
    <dc:date>2022-12-16T23:31:22.086574585</dc:date>
    <meta:editing-duration>PT23H2M51S</meta:editing-duration>
    <meta:editing-cycles>62</meta:editing-cycles>
    <meta:generator>LibreOffice/7.4.2.3$Linux_X86_64 LibreOffice_project/40$Build-3</meta:generator>
    <meta:document-statistic meta:table-count="0" meta:image-count="0" meta:object-count="0" meta:page-count="11" meta:paragraph-count="73" meta:word-count="7656" meta:character-count="43069" meta:non-whitespace-character-count="35462"/>
  </office:meta>
</office:document-meta>
</file>