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12pt" officeooo:paragraph-rsid="0040f062" style:font-size-asian="12pt" style:font-size-complex="12pt"/>
    </style:style>
    <style:style style:name="P2" style:family="paragraph" style:parent-style-name="Text_20_body">
      <style:paragraph-properties fo:margin-left="0in" fo:margin-right="0in" fo:text-indent="0in" style:auto-text-indent="false"/>
      <style:text-properties fo:font-size="12pt" officeooo:paragraph-rsid="002d2f9c" style:font-size-asian="12pt" style:font-size-complex="12pt"/>
    </style:style>
    <style:style style:name="P3" style:family="paragraph" style:parent-style-name="Text_20_body">
      <style:paragraph-properties fo:margin-left="0in" fo:margin-right="0in" fo:text-indent="0in" style:auto-text-indent="false"/>
      <style:text-properties fo:font-size="12pt" officeooo:paragraph-rsid="001074e9" style:font-size-asian="12pt" style:font-size-complex="12pt"/>
    </style:style>
    <style:style style:name="P4" style:family="paragraph" style:parent-style-name="Text_20_body">
      <style:paragraph-properties fo:margin-left="0in" fo:margin-right="0in" fo:text-indent="0in" style:auto-text-indent="false"/>
      <style:text-properties fo:font-size="12pt" officeooo:rsid="0011f4bc" officeooo:paragraph-rsid="0011f4bc" style:font-size-asian="12pt" style:font-size-complex="12pt"/>
    </style:style>
    <style:style style:name="P5" style:family="paragraph" style:parent-style-name="Text_20_body">
      <style:paragraph-properties fo:margin-left="0in" fo:margin-right="0in" fo:text-indent="0in" style:auto-text-indent="false"/>
      <style:text-properties fo:font-size="12pt" officeooo:rsid="00817ee1" officeooo:paragraph-rsid="0084830f" style:font-size-asian="12pt" style:font-size-complex="12pt"/>
    </style:style>
    <style:style style:name="P6" style:family="paragraph" style:parent-style-name="Text_20_body">
      <style:paragraph-properties fo:margin-left="0.4925in" fo:margin-right="0in" fo:text-indent="0in" style:auto-text-indent="false"/>
      <style:text-properties fo:font-size="12pt" officeooo:rsid="0077876a" officeooo:paragraph-rsid="0077876a" style:font-size-asian="12pt" style:font-size-complex="12pt"/>
    </style:style>
    <style:style style:name="P7" style:family="paragraph" style:parent-style-name="Text_20_body">
      <style:paragraph-properties fo:margin-left="0in" fo:margin-right="0in" fo:text-indent="0in" style:auto-text-indent="false"/>
      <style:text-properties fo:font-size="12pt" officeooo:paragraph-rsid="00941e5a" style:font-size-asian="12pt" style:font-size-complex="12pt"/>
    </style:style>
    <style:style style:name="P8" style:family="paragraph" style:parent-style-name="Text_20_body">
      <style:paragraph-properties fo:margin-left="0in" fo:margin-right="0in" fo:text-indent="0in" style:auto-text-indent="false"/>
      <style:text-properties fo:font-size="12pt" officeooo:paragraph-rsid="0097e47c" style:font-size-asian="12pt" style:font-size-complex="12pt"/>
    </style:style>
    <style:style style:name="P9" style:family="paragraph" style:parent-style-name="Text_20_body">
      <style:paragraph-properties fo:margin-left="0in" fo:margin-right="0in" fo:text-indent="0in" style:auto-text-indent="false"/>
      <style:text-properties fo:font-size="12pt" fo:font-weight="bold" officeooo:rsid="00314348" officeooo:paragraph-rsid="00314348" style:font-size-asian="12pt" style:font-weight-asian="bold" style:font-size-complex="12pt" style:font-weight-complex="bold"/>
    </style:style>
    <style:style style:name="P10" style:family="paragraph" style:parent-style-name="Text_20_body">
      <style:paragraph-properties fo:margin-left="0in" fo:margin-right="0in" fo:text-indent="0in" style:auto-text-indent="false"/>
      <style:text-properties fo:font-size="12pt" fo:font-weight="normal" officeooo:rsid="00ac3de1" officeooo:paragraph-rsid="00ac3de1" style:font-size-asian="12pt" style:font-weight-asian="normal" style:font-size-complex="12pt" style:font-weight-complex="normal"/>
    </style:style>
    <style:style style:name="P11" style:family="paragraph" style:parent-style-name="Text_20_body">
      <style:paragraph-properties fo:margin-left="0in" fo:margin-right="0in" fo:text-indent="0in" style:auto-text-indent="false"/>
      <style:text-properties fo:font-size="12pt" fo:font-weight="normal" officeooo:rsid="00ac3de1" officeooo:paragraph-rsid="00ae73e1" style:font-size-asian="12pt" style:font-weight-asian="normal" style:font-size-complex="12pt" style:font-weight-complex="normal"/>
    </style:style>
    <style:style style:name="P12" style:family="paragraph" style:parent-style-name="Text_20_body">
      <style:paragraph-properties fo:margin-left="0in" fo:margin-right="0in" fo:text-indent="0in" style:auto-text-indent="false"/>
      <style:text-properties officeooo:rsid="003026e2" officeooo:paragraph-rsid="003026e2"/>
    </style:style>
    <style:style style:name="P13" style:family="paragraph" style:parent-style-name="Text_20_body">
      <style:paragraph-properties fo:margin-left="0in" fo:margin-right="0in" fo:text-indent="0in" style:auto-text-indent="false"/>
      <style:text-properties officeooo:paragraph-rsid="0020587d"/>
    </style:style>
    <style:style style:name="P14" style:family="paragraph" style:parent-style-name="Text_20_body">
      <style:paragraph-properties fo:margin-left="0in" fo:margin-right="0in" fo:text-indent="0in" style:auto-text-indent="false"/>
      <style:text-properties officeooo:paragraph-rsid="005369c1"/>
    </style:style>
    <style:style style:name="P15" style:family="paragraph" style:parent-style-name="Text_20_body">
      <style:paragraph-properties fo:margin-left="0in" fo:margin-right="0in" fo:text-indent="0in" style:auto-text-indent="false"/>
      <style:text-properties officeooo:paragraph-rsid="008bacfe"/>
    </style:style>
    <style:style style:name="P16" style:family="paragraph" style:parent-style-name="Text_20_body">
      <style:paragraph-properties fo:margin-left="0in" fo:margin-right="0in" fo:text-indent="0in" style:auto-text-indent="false"/>
      <style:text-properties officeooo:paragraph-rsid="0094a9b2"/>
    </style:style>
    <style:style style:name="P17" style:family="paragraph" style:parent-style-name="Text_20_body">
      <style:paragraph-properties fo:margin-left="0in" fo:margin-right="0in" fo:text-indent="0in" style:auto-text-indent="false"/>
      <style:text-properties officeooo:paragraph-rsid="0094b201"/>
    </style:style>
    <style:style style:name="P18" style:family="paragraph" style:parent-style-name="Text_20_body">
      <style:paragraph-properties fo:margin-left="0in" fo:margin-right="0in" fo:text-indent="0in" style:auto-text-indent="false"/>
      <style:text-properties officeooo:paragraph-rsid="0096e7d2"/>
    </style:style>
    <style:style style:name="P19" style:family="paragraph" style:parent-style-name="Text_20_body">
      <style:paragraph-properties fo:margin-left="0in" fo:margin-right="0in" fo:text-indent="0in" style:auto-text-indent="false"/>
      <style:text-properties fo:font-size="12pt" officeooo:rsid="00817ee1" officeooo:paragraph-rsid="00b61fa2" style:font-size-asian="12pt" style:font-size-complex="12pt"/>
    </style:style>
    <style:style style:name="P20" style:family="paragraph" style:parent-style-name="Text_20_body">
      <style:paragraph-properties fo:margin-left="0in" fo:margin-right="0in" fo:text-indent="0in" style:auto-text-indent="false"/>
      <style:text-properties fo:font-size="12pt" officeooo:paragraph-rsid="00c690e5" style:font-size-asian="12pt" style:font-size-complex="12pt"/>
    </style:style>
    <style:style style:name="P21" style:family="paragraph" style:parent-style-name="Text_20_body">
      <style:paragraph-properties fo:margin-left="0in" fo:margin-right="0in" fo:text-indent="0in" style:auto-text-indent="false"/>
      <style:text-properties fo:font-size="12pt" officeooo:paragraph-rsid="00c967f7" style:font-size-asian="12pt" style:font-size-complex="12pt"/>
    </style:style>
    <style:style style:name="P22" style:family="paragraph" style:parent-style-name="Text_20_body">
      <style:paragraph-properties fo:margin-left="0in" fo:margin-right="0in" fo:text-indent="0in" style:auto-text-indent="false"/>
      <style:text-properties fo:font-size="12pt" officeooo:paragraph-rsid="00d3cd6c" style:font-size-asian="12pt" style:font-size-complex="12pt"/>
    </style:style>
    <style:style style:name="P23" style:family="paragraph" style:parent-style-name="Text_20_body">
      <style:paragraph-properties fo:margin-left="0in" fo:margin-right="0in" fo:text-indent="0in" style:auto-text-indent="false"/>
      <style:text-properties fo:font-size="12pt" officeooo:rsid="001296c1" officeooo:paragraph-rsid="001296c1" style:font-size-asian="12pt" style:font-size-complex="12pt"/>
    </style:style>
    <style:style style:name="P24" style:family="paragraph" style:parent-style-name="Text_20_body">
      <style:paragraph-properties fo:margin-left="0in" fo:margin-right="0in" fo:text-indent="0in" style:auto-text-indent="false"/>
      <style:text-properties fo:font-size="12pt" fo:font-weight="normal" officeooo:rsid="00aa3524" officeooo:paragraph-rsid="00ed45cf" style:font-size-asian="12pt" style:font-weight-asian="normal" style:font-size-complex="12pt" style:font-weight-complex="normal"/>
    </style:style>
    <style:style style:name="P25" style:family="paragraph" style:parent-style-name="Text_20_body">
      <style:paragraph-properties fo:margin-left="0in" fo:margin-right="0in" fo:text-indent="0in" style:auto-text-indent="false"/>
      <style:text-properties fo:font-size="12pt" fo:font-weight="normal" officeooo:rsid="00aa3524" officeooo:paragraph-rsid="0101a5b5" style:font-size-asian="12pt" style:font-weight-asian="normal" style:font-size-complex="12pt" style:font-weight-complex="normal"/>
    </style:style>
    <style:style style:name="P26" style:family="paragraph" style:parent-style-name="Text_20_body">
      <style:paragraph-properties fo:margin-left="0in" fo:margin-right="0in" fo:text-indent="0in" style:auto-text-indent="false"/>
      <style:text-properties fo:font-size="12pt" fo:font-weight="normal" officeooo:rsid="01080410" officeooo:paragraph-rsid="01080410" style:font-size-asian="12pt" style:font-weight-asian="normal" style:font-size-complex="12pt" style:font-weight-complex="normal"/>
    </style:style>
    <style:style style:name="P27" style:family="paragraph" style:parent-style-name="Text_20_body">
      <style:paragraph-properties fo:margin-left="0.4925in" fo:margin-right="0in" fo:text-indent="0in" style:auto-text-indent="false"/>
      <style:text-properties fo:font-size="12pt" fo:font-style="italic" officeooo:paragraph-rsid="0035d47e" style:font-size-asian="12pt" style:font-style-asian="italic" style:font-size-complex="12pt" style:font-style-complex="italic"/>
    </style:style>
    <style:style style:name="P28" style:family="paragraph" style:parent-style-name="Text_20_body">
      <style:paragraph-properties fo:margin-left="0in" fo:margin-right="0in" fo:text-indent="0in" style:auto-text-indent="false"/>
      <style:text-properties fo:font-size="12pt" fo:font-weight="bold" officeooo:rsid="00314348" officeooo:paragraph-rsid="00ed45cf" style:font-size-asian="12pt" style:font-weight-asian="bold" style:font-size-complex="12pt" style:font-weight-complex="bold"/>
    </style:style>
    <style:style style:name="P29" style:family="paragraph" style:parent-style-name="Text_20_body">
      <style:paragraph-properties fo:margin-left="0in" fo:margin-right="0in" fo:text-indent="0in" style:auto-text-indent="false"/>
      <style:text-properties fo:font-size="12pt" fo:font-weight="bold" officeooo:rsid="00120820" officeooo:paragraph-rsid="00ed45cf" style:font-size-asian="12pt" style:font-weight-asian="bold" style:font-size-complex="12pt" style:font-weight-complex="bold"/>
    </style:style>
    <style:style style:name="P30" style:family="paragraph" style:parent-style-name="Text_20_body">
      <style:paragraph-properties fo:margin-left="0in" fo:margin-right="0in" fo:text-indent="0in" style:auto-text-indent="false"/>
      <style:text-properties officeooo:paragraph-rsid="00b812cc"/>
    </style:style>
    <style:style style:name="P31" style:family="paragraph" style:parent-style-name="Text_20_body">
      <style:paragraph-properties fo:margin-left="0in" fo:margin-right="0in" fo:text-indent="0in" style:auto-text-indent="false"/>
      <style:text-properties officeooo:paragraph-rsid="00b9cc70"/>
    </style:style>
    <style:style style:name="P32" style:family="paragraph" style:parent-style-name="Text_20_body">
      <style:paragraph-properties fo:margin-left="0in" fo:margin-right="0in" fo:text-indent="0in" style:auto-text-indent="false"/>
      <style:text-properties officeooo:paragraph-rsid="00bcd81a"/>
    </style:style>
    <style:style style:name="P33" style:family="paragraph" style:parent-style-name="Text_20_body">
      <style:paragraph-properties fo:margin-left="0in" fo:margin-right="0in" fo:text-indent="0in" style:auto-text-indent="false"/>
      <style:text-properties officeooo:paragraph-rsid="008bacfe"/>
    </style:style>
    <style:style style:name="P34" style:family="paragraph" style:parent-style-name="Text_20_body">
      <style:paragraph-properties fo:margin-left="0in" fo:margin-right="0in" fo:text-indent="0in" style:auto-text-indent="false"/>
      <style:text-properties officeooo:paragraph-rsid="00c0772b"/>
    </style:style>
    <style:style style:name="P35" style:family="paragraph" style:parent-style-name="Text_20_body">
      <style:paragraph-properties fo:margin-left="0in" fo:margin-right="0in" fo:text-indent="0in" style:auto-text-indent="false"/>
      <style:text-properties officeooo:paragraph-rsid="00c1890b"/>
    </style:style>
    <style:style style:name="P36" style:family="paragraph" style:parent-style-name="Text_20_body">
      <style:paragraph-properties fo:margin-left="0in" fo:margin-right="0in" fo:text-indent="0in" style:auto-text-indent="false"/>
      <style:text-properties officeooo:paragraph-rsid="00558947"/>
    </style:style>
    <style:style style:name="P37" style:family="paragraph" style:parent-style-name="Text_20_body">
      <style:paragraph-properties fo:margin-left="0in" fo:margin-right="0in" fo:text-indent="0in" style:auto-text-indent="false"/>
      <style:text-properties officeooo:paragraph-rsid="00c2d81e"/>
    </style:style>
    <style:style style:name="P38" style:family="paragraph" style:parent-style-name="Text_20_body">
      <style:paragraph-properties fo:margin-left="0in" fo:margin-right="0in" fo:text-indent="0in" style:auto-text-indent="false"/>
      <style:text-properties officeooo:paragraph-rsid="00cc4824"/>
    </style:style>
    <style:style style:name="P39" style:family="paragraph" style:parent-style-name="Text_20_body">
      <style:paragraph-properties fo:margin-left="0in" fo:margin-right="0in" fo:text-indent="0in" style:auto-text-indent="false"/>
      <style:text-properties officeooo:paragraph-rsid="00cfacf8"/>
    </style:style>
    <style:style style:name="P40" style:family="paragraph" style:parent-style-name="Text_20_body">
      <style:paragraph-properties fo:margin-left="0in" fo:margin-right="0in" fo:text-indent="0in" style:auto-text-indent="false"/>
      <style:text-properties officeooo:paragraph-rsid="00de4c19"/>
    </style:style>
    <style:style style:name="P41" style:family="paragraph" style:parent-style-name="Text_20_body">
      <style:paragraph-properties fo:margin-left="0in" fo:margin-right="0in" fo:text-indent="0in" style:auto-text-indent="false"/>
      <style:text-properties officeooo:paragraph-rsid="00e2a7be"/>
    </style:style>
    <style:style style:name="P42" style:family="paragraph" style:parent-style-name="Text_20_body">
      <style:paragraph-properties fo:margin-left="0in" fo:margin-right="0in" fo:text-indent="0in" style:auto-text-indent="false"/>
      <style:text-properties style:font-name="Liberation Serif" fo:font-size="12pt" fo:font-style="italic" officeooo:rsid="00f84858" officeooo:paragraph-rsid="00f84858" style:font-size-asian="12pt" style:font-style-asian="italic" style:font-size-complex="12pt" style:font-style-complex="italic"/>
    </style:style>
    <style:style style:name="P43" style:family="paragraph" style:parent-style-name="Text_20_body">
      <style:paragraph-properties fo:margin-left="0in" fo:margin-right="0in" fo:text-indent="0in" style:auto-text-indent="false"/>
      <style:text-properties officeooo:paragraph-rsid="00149cc8"/>
    </style:style>
    <style:style style:name="P44" style:family="paragraph" style:parent-style-name="Text_20_body">
      <style:paragraph-properties fo:margin-left="0in" fo:margin-right="0in" fo:text-indent="0in" style:auto-text-indent="false"/>
      <style:text-properties officeooo:paragraph-rsid="00e72dd4"/>
    </style:style>
    <style:style style:name="P45" style:family="paragraph" style:parent-style-name="Text_20_body">
      <style:paragraph-properties fo:margin-left="0in" fo:margin-right="0in" fo:text-indent="0in" style:auto-text-indent="false"/>
      <style:text-properties fo:font-size="14pt" officeooo:paragraph-rsid="00c1890b"/>
    </style:style>
    <style:style style:name="P46" style:family="paragraph" style:parent-style-name="Text_20_body">
      <style:paragraph-properties fo:margin-left="0in" fo:margin-right="0in" fo:text-indent="0in" style:auto-text-indent="false"/>
      <style:text-properties officeooo:paragraph-rsid="00e9f651"/>
    </style:style>
    <style:style style:name="P47" style:family="paragraph" style:parent-style-name="Text_20_body">
      <style:paragraph-properties fo:margin-left="0in" fo:margin-right="0in" fo:text-indent="0in" style:auto-text-indent="false"/>
      <style:text-properties officeooo:paragraph-rsid="00eae4ef"/>
    </style:style>
    <style:style style:name="P48" style:family="paragraph" style:parent-style-name="Text_20_body">
      <style:paragraph-properties fo:margin-left="0in" fo:margin-right="0in" fo:text-indent="0in" style:auto-text-indent="false"/>
      <style:text-properties officeooo:paragraph-rsid="00f10e0e"/>
    </style:style>
    <style:style style:name="P49" style:family="paragraph" style:parent-style-name="Text_20_body">
      <style:paragraph-properties fo:margin-left="0in" fo:margin-right="0in" fo:text-indent="0in" style:auto-text-indent="false"/>
      <style:text-properties officeooo:paragraph-rsid="010ae301"/>
    </style:style>
    <style:style style:name="P50" style:family="paragraph" style:parent-style-name="Text_20_body">
      <style:paragraph-properties fo:margin-left="0in" fo:margin-right="0in" fo:text-indent="0in" style:auto-text-indent="false"/>
      <style:text-properties officeooo:paragraph-rsid="012425c9"/>
    </style:style>
    <style:style style:name="P51" style:family="paragraph" style:parent-style-name="Text_20_body">
      <style:paragraph-properties fo:margin-left="0in" fo:margin-right="0in" fo:text-indent="0in" style:auto-text-indent="false"/>
      <style:text-properties officeooo:paragraph-rsid="0101a5b5"/>
    </style:style>
    <style:style style:name="P52" style:family="paragraph" style:parent-style-name="Text_20_body">
      <style:paragraph-properties fo:margin-left="0in" fo:margin-right="0in" fo:text-indent="0in" style:auto-text-indent="false"/>
      <style:text-properties officeooo:paragraph-rsid="00ed45cf"/>
    </style:style>
    <style:style style:name="P53" style:family="paragraph" style:parent-style-name="Text_20_body">
      <style:paragraph-properties fo:margin-left="0in" fo:margin-right="0in" fo:text-indent="0in" style:auto-text-indent="false"/>
      <style:text-properties officeooo:paragraph-rsid="00b8506c"/>
    </style:style>
    <style:style style:name="T1" style:family="text">
      <style:text-properties officeooo:rsid="000f8bd7"/>
    </style:style>
    <style:style style:name="T2" style:family="text">
      <style:text-properties officeooo:rsid="00102806"/>
    </style:style>
    <style:style style:name="T3" style:family="text">
      <style:text-properties style:font-name="Liberation Serif"/>
    </style:style>
    <style:style style:name="T4" style:family="text">
      <style:text-properties style:font-name="Liberation Serif" fo:font-size="12pt" fo:language="en" fo:country="US" style:font-size-asian="12pt"/>
    </style:style>
    <style:style style:name="T5" style:family="text">
      <style:text-properties style:font-name="Liberation Serif" fo:font-size="12pt" fo:language="en" fo:country="US" officeooo:rsid="00149cc8" style:font-size-asian="12pt"/>
    </style:style>
    <style:style style:name="T6" style:family="text">
      <style:text-properties style:font-name="Liberation Serif" fo:font-size="12pt" fo:language="en" fo:country="US" officeooo:rsid="00e8628e" style:font-size-asian="12pt"/>
    </style:style>
    <style:style style:name="T7" style:family="text">
      <style:text-properties style:font-name="Liberation Serif" fo:font-size="12pt" fo:language="en" fo:country="US" officeooo:rsid="012425c9" style:font-size-asian="12pt"/>
    </style:style>
    <style:style style:name="T8" style:family="text">
      <style:text-properties style:font-name="Liberation Serif" fo:font-size="12pt" fo:language="en" fo:country="US" officeooo:rsid="012719af" style:font-size-asian="12pt"/>
    </style:style>
    <style:style style:name="T9" style:family="text">
      <style:text-properties style:font-name="Liberation Serif" fo:font-size="12pt" fo:language="en" fo:country="US" fo:font-style="italic" style:font-size-asian="12pt" style:font-style-asian="italic"/>
    </style:style>
    <style:style style:name="T10" style:family="text">
      <style:text-properties style:font-name="Liberation Serif" fo:font-size="12pt" fo:language="en" fo:country="US" fo:font-style="italic" fo:font-weight="normal" officeooo:rsid="00e72dd4" style:font-size-asian="12pt" style:font-style-asian="italic" style:font-weight-asian="normal" style:font-weight-complex="normal"/>
    </style:style>
    <style:style style:name="T11" style:family="text">
      <style:text-properties style:font-name="Liberation Serif" fo:font-size="12pt" fo:language="en" fo:country="US" fo:font-style="italic" fo:font-weight="normal" officeooo:rsid="00e72dd4" style:font-size-asian="12pt" style:font-style-asian="italic" style:font-weight-asian="normal" style:font-style-complex="italic" style:font-weight-complex="normal"/>
    </style:style>
    <style:style style:name="T12" style:family="text">
      <style:text-properties style:font-name="Liberation Serif" fo:font-size="12pt" fo:language="en" fo:country="US" fo:font-weight="normal" style:font-size-asian="12pt" style:font-weight-asian="normal" style:font-weight-complex="normal"/>
    </style:style>
    <style:style style:name="T13" style:family="text">
      <style:text-properties style:font-name="Liberation Serif" fo:font-size="12pt" fo:language="en" fo:country="US" fo:font-weight="normal" officeooo:rsid="00e72dd4" style:font-size-asian="12pt" style:font-weight-asian="normal" style:font-weight-complex="normal"/>
    </style:style>
    <style:style style:name="T14" style:family="text">
      <style:text-properties style:font-name="Liberation Serif" fo:font-size="12pt" fo:language="en" fo:country="US" fo:font-weight="normal" officeooo:rsid="00fb0b11" style:font-size-asian="12pt" style:font-weight-asian="normal" style:font-weight-complex="normal"/>
    </style:style>
    <style:style style:name="T15" style:family="text">
      <style:text-properties style:font-name="Liberation Serif" fo:font-size="12pt" fo:language="en" fo:country="US" fo:font-weight="normal" officeooo:rsid="012425c9" style:font-size-asian="12pt" style:font-weight-asian="normal" style:font-weight-complex="normal"/>
    </style:style>
    <style:style style:name="T16" style:family="text">
      <style:text-properties style:font-name="Liberation Serif" fo:font-size="12pt" fo:language="en" fo:country="US" fo:font-style="normal" fo:font-weight="normal" officeooo:rsid="00e72dd4" style:font-size-asian="12pt" style:font-style-asian="normal" style:font-weight-asian="normal" style:font-style-complex="normal" style:font-weight-complex="normal"/>
    </style:style>
    <style:style style:name="T17" style:family="text">
      <style:text-properties style:font-name="Liberation Serif" fo:font-size="12pt" fo:language="en" fo:country="US" fo:font-style="normal" fo:font-weight="normal" officeooo:rsid="00e9f651" style:font-size-asian="12pt" style:font-style-asian="normal" style:font-weight-asian="normal" style:font-style-complex="normal" style:font-weight-complex="normal"/>
    </style:style>
    <style:style style:name="T18" style:family="text">
      <style:text-properties style:font-name="Liberation Serif" fo:font-size="12pt" fo:language="en" fo:country="US" fo:font-style="normal" fo:font-weight="normal" officeooo:rsid="00fb0b11" style:font-size-asian="12pt" style:font-style-asian="normal" style:font-weight-asian="normal" style:font-style-complex="normal" style:font-weight-complex="normal"/>
    </style:style>
    <style:style style:name="T19" style:family="text">
      <style:text-properties style:font-name="Liberation Serif" fo:font-size="12pt" fo:language="en" fo:country="US" fo:font-style="normal" fo:font-weight="normal" officeooo:rsid="012425c9" style:font-size-asian="12pt" style:font-style-asian="normal" style:font-weight-asian="normal" style:font-style-complex="normal" style:font-weight-complex="normal"/>
    </style:style>
    <style:style style:name="T20" style:family="text">
      <style:text-properties style:font-name="Liberation Serif" fo:font-size="12pt" fo:language="en" fo:country="US" fo:background-color="#ffff00" loext:char-shading-value="0" style:font-size-asian="12pt"/>
    </style:style>
    <style:style style:name="T21" style:family="text">
      <style:text-properties style:font-name="Liberation Serif" fo:font-size="12pt" fo:language="en" fo:country="US" officeooo:rsid="012425c9" fo:background-color="#ffff00" loext:char-shading-value="0" style:font-size-asian="12pt"/>
    </style:style>
    <style:style style:name="T22" style:family="text">
      <style:text-properties style:font-name="Liberation Serif" fo:font-size="12pt" style:font-size-asian="12pt"/>
    </style:style>
    <style:style style:name="T23" style:family="text">
      <style:text-properties style:font-name="Liberation Serif" fo:font-size="12pt" officeooo:rsid="00133f6d" style:font-size-asian="12pt"/>
    </style:style>
    <style:style style:name="T24" style:family="text">
      <style:text-properties style:font-name="Liberation Serif" fo:font-size="12pt" style:font-size-asian="12pt" style:font-size-complex="12pt"/>
    </style:style>
    <style:style style:name="T25" style:family="text">
      <style:text-properties style:font-name="Liberation Serif" fo:font-size="12pt" officeooo:rsid="0025bf2e" style:font-size-asian="12pt" style:font-size-complex="12pt"/>
    </style:style>
    <style:style style:name="T26" style:family="text">
      <style:text-properties style:font-name="Liberation Serif" fo:font-size="12pt" officeooo:rsid="008ab49b" style:font-size-asian="12pt" style:font-size-complex="12pt"/>
    </style:style>
    <style:style style:name="T27" style:family="text">
      <style:text-properties style:font-name="Liberation Serif" fo:font-size="12pt" officeooo:rsid="008b9d6b" style:font-size-asian="12pt" style:font-size-complex="12pt"/>
    </style:style>
    <style:style style:name="T28" style:family="text">
      <style:text-properties style:font-name="Liberation Serif" fo:font-size="12pt" officeooo:rsid="008bacfe" style:font-size-asian="12pt" style:font-size-complex="12pt"/>
    </style:style>
    <style:style style:name="T29" style:family="text">
      <style:text-properties style:font-name="Liberation Serif" fo:font-size="12pt" officeooo:rsid="008d35dd" style:font-size-asian="12pt" style:font-size-complex="12pt"/>
    </style:style>
    <style:style style:name="T30" style:family="text">
      <style:text-properties style:font-name="Liberation Serif" fo:font-size="12pt" officeooo:rsid="008ec4b6" style:font-size-asian="12pt" style:font-size-complex="12pt"/>
    </style:style>
    <style:style style:name="T31" style:family="text">
      <style:text-properties style:font-name="Liberation Serif" fo:font-size="12pt" officeooo:rsid="00bcd81a" style:font-size-asian="12pt" style:font-size-complex="12pt"/>
    </style:style>
    <style:style style:name="T32" style:family="text">
      <style:text-properties style:font-name="Liberation Serif" fo:font-size="12pt" officeooo:rsid="00bcf023" style:font-size-asian="12pt" style:font-size-complex="12pt"/>
    </style:style>
    <style:style style:name="T33" style:family="text">
      <style:text-properties style:font-name="Liberation Serif" fo:font-size="12pt" officeooo:rsid="00bd0965" style:font-size-asian="12pt" style:font-size-complex="12pt"/>
    </style:style>
    <style:style style:name="T34" style:family="text">
      <style:text-properties style:font-name="Liberation Serif" fo:font-size="12pt" officeooo:rsid="01145658" style:font-size-asian="12pt" style:font-size-complex="12pt"/>
    </style:style>
    <style:style style:name="T35" style:family="text">
      <style:text-properties style:font-name="Liberation Serif" fo:font-size="12pt" fo:font-style="italic" officeooo:rsid="008ec4b6" style:font-size-asian="12pt" style:font-style-asian="italic" style:font-size-complex="12pt" style:font-style-complex="italic"/>
    </style:style>
    <style:style style:name="T36" style:family="text">
      <style:text-properties style:font-name="Liberation Serif" fo:font-size="12pt" fo:font-style="italic" officeooo:rsid="00bd0965" style:font-size-asian="12pt" style:font-style-asian="italic" style:font-size-complex="12pt" style:font-style-complex="italic"/>
    </style:style>
    <style:style style:name="T37" style:family="text">
      <style:text-properties style:font-name="Liberation Serif" fo:font-size="12pt" fo:font-style="italic" officeooo:rsid="01152f80" style:font-size-asian="12pt" style:font-style-asian="italic" style:font-size-complex="12pt" style:font-style-complex="italic"/>
    </style:style>
    <style:style style:name="T38" style:family="text">
      <style:text-properties style:font-name="Liberation Serif" fo:font-size="12pt" officeooo:rsid="008bacfe" fo:background-color="#ffff00" loext:char-shading-value="0" style:font-size-asian="12pt" style:font-size-complex="12pt"/>
    </style:style>
    <style:style style:name="T39" style:family="text">
      <style:text-properties style:font-name="Liberation Serif" fo:font-size="12pt" officeooo:rsid="01131d3c" fo:background-color="#ffff00" loext:char-shading-value="0" style:font-size-asian="12pt" style:font-size-complex="12pt"/>
    </style:style>
    <style:style style:name="T40" style:family="text">
      <style:text-properties style:font-name="Liberation Serif" fo:language="en" fo:country="US"/>
    </style:style>
    <style:style style:name="T41" style:family="text">
      <style:text-properties style:font-name="Liberation Serif" fo:language="en" fo:country="US" officeooo:rsid="001074e9"/>
    </style:style>
    <style:style style:name="T42" style:family="text">
      <style:text-properties officeooo:rsid="001074e9"/>
    </style:style>
    <style:style style:name="T43" style:family="text">
      <style:text-properties officeooo:rsid="0011f4bc"/>
    </style:style>
    <style:style style:name="T44" style:family="text">
      <style:text-properties officeooo:rsid="001296c1"/>
    </style:style>
    <style:style style:name="T45" style:family="text">
      <style:text-properties officeooo:rsid="0012a1d6"/>
    </style:style>
    <style:style style:name="T46" style:family="text">
      <style:text-properties officeooo:rsid="00133f6d"/>
    </style:style>
    <style:style style:name="T47" style:family="text">
      <style:text-properties officeooo:rsid="00149cc8"/>
    </style:style>
    <style:style style:name="T48" style:family="text">
      <style:text-properties officeooo:rsid="0016312d"/>
    </style:style>
    <style:style style:name="T49" style:family="text">
      <style:text-properties officeooo:rsid="001679e0"/>
    </style:style>
    <style:style style:name="T50" style:family="text">
      <style:text-properties officeooo:rsid="001bc933"/>
    </style:style>
    <style:style style:name="T51" style:family="text">
      <style:text-properties officeooo:rsid="001f09de"/>
    </style:style>
    <style:style style:name="T52" style:family="text">
      <style:text-properties officeooo:rsid="002212e5"/>
    </style:style>
    <style:style style:name="T53" style:family="text">
      <style:text-properties officeooo:rsid="0023f699"/>
    </style:style>
    <style:style style:name="T54" style:family="text">
      <style:text-properties officeooo:rsid="002486bc"/>
    </style:style>
    <style:style style:name="T55" style:family="text">
      <style:text-properties officeooo:rsid="00295c46"/>
    </style:style>
    <style:style style:name="T56" style:family="text">
      <style:text-properties fo:font-size="12pt" style:font-size-asian="12pt" style:font-size-complex="12pt"/>
    </style:style>
    <style:style style:name="T57" style:family="text">
      <style:text-properties fo:font-size="12pt" officeooo:rsid="002f89c6" style:font-size-asian="12pt" style:font-size-complex="12pt"/>
    </style:style>
    <style:style style:name="T58" style:family="text">
      <style:text-properties fo:font-size="12pt" officeooo:rsid="0034aacf" style:font-size-asian="12pt" style:font-size-complex="12pt"/>
    </style:style>
    <style:style style:name="T59" style:family="text">
      <style:text-properties fo:font-size="12pt" officeooo:rsid="004a2c9b" style:font-size-asian="12pt" style:font-size-complex="12pt"/>
    </style:style>
    <style:style style:name="T60" style:family="text">
      <style:text-properties fo:font-size="12pt" officeooo:rsid="00546f98" style:font-size-asian="12pt" style:font-size-complex="12pt"/>
    </style:style>
    <style:style style:name="T61" style:family="text">
      <style:text-properties fo:font-size="12pt" officeooo:rsid="00102806" style:font-size-asian="12pt" style:font-size-complex="12pt"/>
    </style:style>
    <style:style style:name="T62" style:family="text">
      <style:text-properties fo:font-size="12pt" officeooo:rsid="0014b9a6" style:font-size-asian="12pt" style:font-size-complex="12pt"/>
    </style:style>
    <style:style style:name="T63" style:family="text">
      <style:text-properties fo:font-size="12pt" officeooo:rsid="001074e9" style:font-size-asian="12pt" style:font-size-complex="12pt"/>
    </style:style>
    <style:style style:name="T64" style:family="text">
      <style:text-properties fo:font-size="12pt" officeooo:rsid="001bc933" style:font-size-asian="12pt" style:font-size-complex="12pt"/>
    </style:style>
    <style:style style:name="T65" style:family="text">
      <style:text-properties fo:font-size="12pt" officeooo:rsid="0069a24b" style:font-size-asian="12pt" style:font-size-complex="12pt"/>
    </style:style>
    <style:style style:name="T66" style:family="text">
      <style:text-properties fo:font-size="12pt" officeooo:rsid="00890418" style:font-size-asian="12pt" style:font-size-complex="12pt"/>
    </style:style>
    <style:style style:name="T67" style:family="text">
      <style:text-properties fo:font-size="12pt" officeooo:rsid="008b9d6b" style:font-size-asian="12pt" style:font-size-complex="12pt"/>
    </style:style>
    <style:style style:name="T68" style:family="text">
      <style:text-properties fo:font-size="12pt" officeooo:rsid="008bacfe" style:font-size-asian="12pt" style:font-size-complex="12pt"/>
    </style:style>
    <style:style style:name="T69" style:family="text">
      <style:text-properties fo:font-size="12pt" officeooo:rsid="008ec4b6" style:font-size-asian="12pt" style:font-size-complex="12pt"/>
    </style:style>
    <style:style style:name="T70" style:family="text">
      <style:text-properties fo:font-size="12pt" officeooo:rsid="008d35dd" style:font-size-asian="12pt" style:font-size-complex="12pt"/>
    </style:style>
    <style:style style:name="T71" style:family="text">
      <style:text-properties fo:font-size="12pt" officeooo:rsid="0045cdea" style:font-size-asian="12pt" style:font-size-complex="12pt"/>
    </style:style>
    <style:style style:name="T72" style:family="text">
      <style:text-properties fo:font-size="12pt" officeooo:rsid="002b7863" style:font-size-asian="12pt" style:font-size-complex="12pt"/>
    </style:style>
    <style:style style:name="T73" style:family="text">
      <style:text-properties fo:font-size="12pt" officeooo:rsid="00817ee1" style:font-size-asian="12pt" style:font-size-complex="12pt"/>
    </style:style>
    <style:style style:name="T74" style:family="text">
      <style:text-properties fo:font-size="12pt" officeooo:rsid="002d2f9c" style:font-size-asian="12pt" style:font-size-complex="12pt"/>
    </style:style>
    <style:style style:name="T75" style:family="text">
      <style:text-properties fo:font-size="12pt" officeooo:rsid="005507cf" style:font-size-asian="12pt" style:font-size-complex="12pt"/>
    </style:style>
    <style:style style:name="T76" style:family="text">
      <style:text-properties fo:font-size="12pt" officeooo:rsid="006c46a8" style:font-size-asian="12pt" style:font-size-complex="12pt"/>
    </style:style>
    <style:style style:name="T77" style:family="text">
      <style:text-properties fo:font-size="12pt" officeooo:rsid="008e37f6" style:font-size-asian="12pt" style:font-size-complex="12pt"/>
    </style:style>
    <style:style style:name="T78" style:family="text">
      <style:text-properties fo:font-size="12pt" officeooo:rsid="006b9572" style:font-size-asian="12pt" style:font-size-complex="12pt"/>
    </style:style>
    <style:style style:name="T79" style:family="text">
      <style:text-properties fo:font-size="12pt" officeooo:rsid="009070e0" style:font-size-asian="12pt" style:font-size-complex="12pt"/>
    </style:style>
    <style:style style:name="T80" style:family="text">
      <style:text-properties fo:font-size="12pt" officeooo:rsid="0092c748" style:font-size-asian="12pt" style:font-size-complex="12pt"/>
    </style:style>
    <style:style style:name="T81" style:family="text">
      <style:text-properties fo:font-size="12pt" officeooo:rsid="004835c3" style:font-size-asian="12pt" style:font-size-complex="12pt"/>
    </style:style>
    <style:style style:name="T82" style:family="text">
      <style:text-properties fo:font-size="12pt" officeooo:rsid="00941e5a" style:font-size-asian="12pt" style:font-size-complex="12pt"/>
    </style:style>
    <style:style style:name="T83" style:family="text">
      <style:text-properties fo:font-size="12pt" officeooo:rsid="00688bdf" style:font-size-asian="12pt" style:font-size-complex="12pt"/>
    </style:style>
    <style:style style:name="T84" style:family="text">
      <style:text-properties fo:font-size="12pt" officeooo:rsid="0094b201" style:font-size-asian="12pt" style:font-size-complex="12pt"/>
    </style:style>
    <style:style style:name="T85" style:family="text">
      <style:text-properties fo:font-size="12pt" officeooo:rsid="0096e7d2" style:font-size-asian="12pt" style:font-size-complex="12pt"/>
    </style:style>
    <style:style style:name="T86" style:family="text">
      <style:text-properties fo:font-size="12pt" officeooo:rsid="00b9cc70" style:font-size-asian="12pt" style:font-size-complex="12pt"/>
    </style:style>
    <style:style style:name="T87" style:family="text">
      <style:text-properties fo:font-size="12pt" officeooo:rsid="00bb1d30" style:font-size-asian="12pt" style:font-size-complex="12pt"/>
    </style:style>
    <style:style style:name="T88" style:family="text">
      <style:text-properties fo:font-size="12pt" officeooo:rsid="00c0772b" style:font-size-asian="12pt" style:font-size-complex="12pt"/>
    </style:style>
    <style:style style:name="T89" style:family="text">
      <style:text-properties fo:font-size="12pt" officeooo:rsid="00c20561" style:font-size-asian="12pt" style:font-size-complex="12pt"/>
    </style:style>
    <style:style style:name="T90" style:family="text">
      <style:text-properties fo:font-size="12pt" officeooo:rsid="00c53b6a" style:font-size-asian="12pt" style:font-size-complex="12pt"/>
    </style:style>
    <style:style style:name="T91" style:family="text">
      <style:text-properties fo:font-size="12pt" officeooo:rsid="00cc6215" style:font-size-asian="12pt" style:font-size-complex="12pt"/>
    </style:style>
    <style:style style:name="T92" style:family="text">
      <style:text-properties fo:font-size="12pt" officeooo:rsid="00cfacf8" style:font-size-asian="12pt" style:font-size-complex="12pt"/>
    </style:style>
    <style:style style:name="T93" style:family="text">
      <style:text-properties fo:font-size="12pt" officeooo:rsid="00d17cd5" style:font-size-asian="12pt" style:font-size-complex="12pt"/>
    </style:style>
    <style:style style:name="T94" style:family="text">
      <style:text-properties fo:font-size="12pt" officeooo:rsid="00de4c19" style:font-size-asian="12pt" style:font-size-complex="12pt"/>
    </style:style>
    <style:style style:name="T95" style:family="text">
      <style:text-properties fo:font-size="12pt" officeooo:rsid="00e8f039" style:font-size-asian="12pt" style:font-size-complex="12pt"/>
    </style:style>
    <style:style style:name="T96" style:family="text">
      <style:text-properties fo:font-size="12pt" officeooo:rsid="00f3389c" style:font-size-asian="12pt" style:font-size-complex="12pt"/>
    </style:style>
    <style:style style:name="T97" style:family="text">
      <style:text-properties fo:font-size="12pt" officeooo:rsid="00f436cf" style:font-size-asian="12pt" style:font-size-complex="12pt"/>
    </style:style>
    <style:style style:name="T98" style:family="text">
      <style:text-properties fo:font-size="12pt" officeooo:rsid="0116640d" style:font-size-asian="12pt" style:font-size-complex="12pt"/>
    </style:style>
    <style:style style:name="T99" style:family="text">
      <style:text-properties fo:font-size="12pt" officeooo:rsid="011da201" style:font-size-asian="12pt" style:font-size-complex="12pt"/>
    </style:style>
    <style:style style:name="T100" style:family="text">
      <style:text-properties fo:font-size="12pt" officeooo:rsid="01203b90" style:font-size-asian="12pt" style:font-size-complex="12pt"/>
    </style:style>
    <style:style style:name="T101" style:family="text">
      <style:text-properties fo:font-size="12pt" officeooo:rsid="0127e80a" style:font-size-asian="12pt" style:font-size-complex="12pt"/>
    </style:style>
    <style:style style:name="T102" style:family="text">
      <style:text-properties fo:font-size="12pt" officeooo:rsid="008361dd" style:font-size-asian="12pt" style:font-size-complex="12pt"/>
    </style:style>
    <style:style style:name="T103" style:family="text">
      <style:text-properties fo:font-size="12pt" officeooo:rsid="00ac3de1" style:font-size-asian="12pt" style:font-size-complex="12pt"/>
    </style:style>
    <style:style style:name="T104" style:family="text">
      <style:text-properties fo:font-size="12pt" officeooo:rsid="008416cb" style:font-size-asian="12pt" style:font-size-complex="12pt"/>
    </style:style>
    <style:style style:name="T105" style:family="text">
      <style:text-properties fo:font-size="12pt" officeooo:rsid="0087055f" style:font-size-asian="12pt" style:font-size-complex="12pt"/>
    </style:style>
    <style:style style:name="T106" style:family="text">
      <style:text-properties fo:font-size="12pt" officeooo:rsid="0084830f" style:font-size-asian="12pt" style:font-size-complex="12pt"/>
    </style:style>
    <style:style style:name="T107" style:family="text">
      <style:text-properties fo:font-size="12pt" officeooo:rsid="01111ef6" style:font-size-asian="12pt" style:font-size-complex="12pt"/>
    </style:style>
    <style:style style:name="T108" style:family="text">
      <style:text-properties fo:font-size="12pt" fo:font-style="italic" style:font-size-asian="12pt" style:font-style-asian="italic" style:font-size-complex="12pt" style:font-style-complex="italic"/>
    </style:style>
    <style:style style:name="T109" style:family="text">
      <style:text-properties fo:font-size="12pt" fo:font-style="italic" officeooo:rsid="004a2c9b" style:font-size-asian="12pt" style:font-style-asian="italic" style:font-size-complex="12pt" style:font-style-complex="italic"/>
    </style:style>
    <style:style style:name="T110" style:family="text">
      <style:text-properties fo:font-size="12pt" fo:font-style="italic" officeooo:rsid="008416cb" style:font-size-asian="12pt" style:font-style-asian="italic" style:font-size-complex="12pt" style:font-style-complex="italic"/>
    </style:style>
    <style:style style:name="T111" style:family="text">
      <style:text-properties fo:font-size="12pt" fo:font-style="italic" officeooo:rsid="008361dd" style:font-size-asian="12pt" style:font-style-asian="italic" style:font-size-complex="12pt" style:font-style-complex="italic"/>
    </style:style>
    <style:style style:name="T112" style:family="text">
      <style:text-properties fo:font-size="12pt" fo:font-weight="normal" officeooo:rsid="0077876a" style:font-size-asian="12pt" style:font-weight-asian="normal" style:font-size-complex="12pt" style:font-weight-complex="normal"/>
    </style:style>
    <style:style style:name="T113" style:family="text">
      <style:text-properties fo:font-size="12pt" fo:font-weight="normal" officeooo:rsid="00ac3de1" style:font-size-asian="12pt" style:font-weight-asian="normal" style:font-size-complex="12pt" style:font-weight-complex="normal"/>
    </style:style>
    <style:style style:name="T114" style:family="text">
      <style:text-properties fo:font-size="12pt" fo:font-weight="normal" officeooo:rsid="00ae73e1" style:font-size-asian="12pt" style:font-weight-asian="normal" style:font-size-complex="12pt" style:font-weight-complex="normal"/>
    </style:style>
    <style:style style:name="T115" style:family="text">
      <style:text-properties fo:font-size="12pt" fo:font-weight="normal" officeooo:rsid="00b08008" style:font-size-asian="12pt" style:font-weight-asian="normal" style:font-size-complex="12pt" style:font-weight-complex="normal"/>
    </style:style>
    <style:style style:name="T116" style:family="text">
      <style:text-properties fo:font-size="12pt" fo:font-weight="normal" officeooo:rsid="00b5e3e8" style:font-size-asian="12pt" style:font-weight-asian="normal" style:font-size-complex="12pt" style:font-weight-complex="normal"/>
    </style:style>
    <style:style style:name="T117" style:family="text">
      <style:text-properties fo:font-size="12pt" fo:font-weight="normal" officeooo:rsid="00b2377d" style:font-size-asian="12pt" style:font-weight-asian="normal" style:font-size-complex="12pt" style:font-weight-complex="normal"/>
    </style:style>
    <style:style style:name="T118" style:family="text">
      <style:text-properties fo:font-size="12pt" fo:font-weight="normal" officeooo:rsid="010def22" style:font-size-asian="12pt" style:font-weight-asian="normal" style:font-size-complex="12pt" style:font-weight-complex="normal"/>
    </style:style>
    <style:style style:name="T119" style:family="text">
      <style:text-properties fo:font-size="12pt" fo:font-weight="normal" officeooo:rsid="01111ef6" style:font-size-asian="12pt" style:font-weight-asian="normal" style:font-size-complex="12pt" style:font-weight-complex="normal"/>
    </style:style>
    <style:style style:name="T120" style:family="text">
      <style:text-properties fo:font-size="12pt" fo:font-weight="normal" officeooo:rsid="00aa3621" style:font-size-asian="12pt" style:font-weight-asian="normal" style:font-size-complex="12pt" style:font-weight-complex="normal"/>
    </style:style>
    <style:style style:name="T121" style:family="text">
      <style:text-properties fo:font-size="12pt" fo:font-weight="normal" officeooo:rsid="012425c9" style:font-size-asian="12pt" style:font-weight-asian="normal" style:font-size-complex="12pt" style:font-weight-complex="normal"/>
    </style:style>
    <style:style style:name="T122" style:family="text">
      <style:text-properties fo:font-size="12pt" fo:font-weight="normal" officeooo:rsid="0101a5b5" style:font-size-asian="12pt" style:font-weight-asian="normal" style:font-size-complex="12pt" style:font-weight-complex="normal"/>
    </style:style>
    <style:style style:name="T123" style:family="text">
      <style:text-properties fo:font-size="12pt" fo:font-weight="normal" officeooo:rsid="010340ca" style:font-size-asian="12pt" style:font-weight-asian="normal" style:font-size-complex="12pt" style:font-weight-complex="normal"/>
    </style:style>
    <style:style style:name="T124" style:family="text">
      <style:text-properties fo:font-size="12pt" fo:font-weight="normal" officeooo:rsid="01050109" style:font-size-asian="12pt" style:font-weight-asian="normal" style:font-size-complex="12pt" style:font-weight-complex="normal"/>
    </style:style>
    <style:style style:name="T125" style:family="text">
      <style:text-properties fo:font-size="12pt" fo:font-weight="normal" officeooo:rsid="00aa3524" style:font-size-asian="12pt" style:font-weight-asian="normal" style:font-size-complex="12pt" style:font-weight-complex="normal"/>
    </style:style>
    <style:style style:name="T126" style:family="text">
      <style:text-properties fo:font-size="12pt" fo:font-weight="normal" officeooo:rsid="01007391" style:font-size-asian="12pt" style:font-weight-asian="normal" style:font-size-complex="12pt" style:font-weight-complex="normal"/>
    </style:style>
    <style:style style:name="T127" style:family="text">
      <style:text-properties fo:font-size="12pt" fo:font-weight="normal" officeooo:rsid="012719af" style:font-size-asian="12pt" style:font-weight-asian="normal" style:font-size-complex="12pt" style:font-weight-complex="normal"/>
    </style:style>
    <style:style style:name="T128" style:family="text">
      <style:text-properties fo:font-size="12pt" fo:font-weight="normal" officeooo:rsid="0101a5b5" fo:background-color="#ffff00" loext:char-shading-value="0" style:font-size-asian="12pt" style:font-weight-asian="normal" style:font-size-complex="12pt" style:font-weight-complex="normal"/>
    </style:style>
    <style:style style:name="T129" style:family="text">
      <style:text-properties fo:font-size="12pt" fo:font-weight="normal" officeooo:rsid="00aa3621" fo:background-color="#ffff00" loext:char-shading-value="0" style:font-size-asian="12pt" style:font-weight-asian="normal" style:font-size-complex="12pt" style:font-weight-complex="normal"/>
    </style:style>
    <style:style style:name="T130" style:family="text">
      <style:text-properties fo:font-size="12pt" officeooo:rsid="01203b90" fo:background-color="#ffff00" loext:char-shading-value="0" style:font-size-asian="12pt" style:font-size-complex="12pt"/>
    </style:style>
    <style:style style:name="T131" style:family="text">
      <style:text-properties fo:font-size="12pt" officeooo:rsid="01111ef6" fo:background-color="#ffff00" loext:char-shading-value="0" style:font-size-asian="12pt" style:font-size-complex="12pt"/>
    </style:style>
    <style:style style:name="T132" style:family="text">
      <style:text-properties officeooo:rsid="002d2f9c"/>
    </style:style>
    <style:style style:name="T133" style:family="text">
      <style:text-properties fo:font-style="italic" style:font-style-asian="italic" style:font-style-complex="italic"/>
    </style:style>
    <style:style style:name="T134" style:family="text">
      <style:text-properties fo:font-style="italic" officeooo:rsid="00295c46" style:font-style-asian="italic" style:font-style-complex="italic"/>
    </style:style>
    <style:style style:name="T135" style:family="text">
      <style:text-properties fo:font-style="italic" officeooo:rsid="0087055f" style:font-style-asian="italic" style:font-style-complex="italic"/>
    </style:style>
    <style:style style:name="T136" style:family="text">
      <style:text-properties fo:font-style="italic" officeooo:rsid="008ab49b" style:font-style-asian="italic" style:font-style-complex="italic"/>
    </style:style>
    <style:style style:name="T137" style:family="text">
      <style:text-properties fo:font-style="italic" officeooo:rsid="00b9cc70" style:font-style-asian="italic" style:font-style-complex="italic"/>
    </style:style>
    <style:style style:name="T138" style:family="text">
      <style:text-properties fo:font-style="italic" officeooo:rsid="0094b201" style:font-style-asian="italic" style:font-style-complex="italic"/>
    </style:style>
    <style:style style:name="T139" style:family="text">
      <style:text-properties officeooo:rsid="002f89c6"/>
    </style:style>
    <style:style style:name="T140" style:family="text">
      <style:text-properties officeooo:rsid="003026e2"/>
    </style:style>
    <style:style style:name="T141" style:family="text">
      <style:text-properties officeooo:rsid="00314348"/>
    </style:style>
    <style:style style:name="T142" style:family="text">
      <style:text-properties fo:language="en" fo:country="US"/>
    </style:style>
    <style:style style:name="T143" style:family="text">
      <style:text-properties fo:language="en" fo:country="US" officeooo:rsid="0031f4d9"/>
    </style:style>
    <style:style style:name="T144" style:family="text">
      <style:text-properties fo:language="en" fo:country="US" fo:font-style="italic" officeooo:rsid="0031f4d9" style:font-style-asian="italic" style:font-style-complex="italic"/>
    </style:style>
    <style:style style:name="T145" style:family="text">
      <style:text-properties fo:language="en" fo:country="US" fo:font-style="italic" officeooo:rsid="004d2356" style:font-style-asian="italic" style:font-style-complex="italic"/>
    </style:style>
    <style:style style:name="T146" style:family="text">
      <style:text-properties fo:language="en" fo:country="US" fo:font-style="italic" officeooo:rsid="00cfacf8" style:font-style-asian="italic" style:font-style-complex="italic"/>
    </style:style>
    <style:style style:name="T147" style:family="text">
      <style:text-properties fo:language="en" fo:country="US" officeooo:rsid="0032cf16"/>
    </style:style>
    <style:style style:name="T148" style:family="text">
      <style:text-properties fo:language="en" fo:country="US" officeooo:rsid="0034aacf"/>
    </style:style>
    <style:style style:name="T149" style:family="text">
      <style:text-properties fo:language="en" fo:country="US" officeooo:rsid="00517523"/>
    </style:style>
    <style:style style:name="T150" style:family="text">
      <style:text-properties fo:language="en" fo:country="US" officeooo:rsid="007519c4"/>
    </style:style>
    <style:style style:name="T151" style:family="text">
      <style:text-properties fo:language="en" fo:country="US" officeooo:rsid="0094a9b2"/>
    </style:style>
    <style:style style:name="T152" style:family="text">
      <style:text-properties fo:language="en" fo:country="US" officeooo:rsid="004d2356"/>
    </style:style>
    <style:style style:name="T153" style:family="text">
      <style:text-properties fo:language="en" fo:country="US" officeooo:rsid="00688bdf"/>
    </style:style>
    <style:style style:name="T154" style:family="text">
      <style:text-properties fo:language="en" fo:country="US" officeooo:rsid="0075ac95"/>
    </style:style>
    <style:style style:name="T155" style:family="text">
      <style:text-properties fo:language="en" fo:country="US" officeooo:rsid="00565ee9"/>
    </style:style>
    <style:style style:name="T156" style:family="text">
      <style:text-properties fo:language="en" fo:country="US" officeooo:rsid="00572e90"/>
    </style:style>
    <style:style style:name="T157" style:family="text">
      <style:text-properties fo:language="en" fo:country="US" officeooo:rsid="0096e7d2"/>
    </style:style>
    <style:style style:name="T158" style:family="text">
      <style:text-properties fo:language="en" fo:country="US" officeooo:rsid="004a2c9b"/>
    </style:style>
    <style:style style:name="T159" style:family="text">
      <style:text-properties fo:language="en" fo:country="US" officeooo:rsid="00c967f7"/>
    </style:style>
    <style:style style:name="T160" style:family="text">
      <style:text-properties fo:language="en" fo:country="US" officeooo:rsid="00cfacf8"/>
    </style:style>
    <style:style style:name="T161" style:family="text">
      <style:text-properties fo:language="en" fo:country="US" officeooo:rsid="00d46d3f"/>
    </style:style>
    <style:style style:name="T162" style:family="text">
      <style:text-properties fo:language="en" fo:country="US" officeooo:rsid="00d5d745"/>
    </style:style>
    <style:style style:name="T163" style:family="text">
      <style:text-properties fo:language="en" fo:country="US" officeooo:rsid="011a511c"/>
    </style:style>
    <style:style style:name="T164" style:family="text">
      <style:text-properties fo:language="en" fo:country="US" officeooo:rsid="011da201"/>
    </style:style>
    <style:style style:name="T165" style:family="text">
      <style:text-properties fo:language="en" fo:country="US" officeooo:rsid="011da201" fo:background-color="#ffff00" loext:char-shading-value="0"/>
    </style:style>
    <style:style style:name="T166" style:family="text">
      <style:text-properties fo:language="en" fo:country="US" officeooo:rsid="01285c00"/>
    </style:style>
    <style:style style:name="T167" style:family="text">
      <style:text-properties officeooo:rsid="0035d47e"/>
    </style:style>
    <style:style style:name="T168" style:family="text">
      <style:text-properties officeooo:rsid="0037aedd"/>
    </style:style>
    <style:style style:name="T169" style:family="text">
      <style:text-properties officeooo:rsid="00384740"/>
    </style:style>
    <style:style style:name="T170" style:family="text">
      <style:text-properties officeooo:rsid="003959dc"/>
    </style:style>
    <style:style style:name="T171" style:family="text">
      <style:text-properties officeooo:rsid="003b034a"/>
    </style:style>
    <style:style style:name="T172" style:family="text">
      <style:text-properties officeooo:rsid="003e14a5"/>
    </style:style>
    <style:style style:name="T173" style:family="text">
      <style:text-properties officeooo:rsid="0040f062"/>
    </style:style>
    <style:style style:name="T174" style:family="text">
      <style:text-properties officeooo:rsid="0046e11b"/>
    </style:style>
    <style:style style:name="T175" style:family="text">
      <style:text-properties officeooo:rsid="004835c3"/>
    </style:style>
    <style:style style:name="T176" style:family="text">
      <style:text-properties officeooo:rsid="004a2c9b"/>
    </style:style>
    <style:style style:name="T177" style:family="text">
      <style:text-properties officeooo:rsid="005369c1"/>
    </style:style>
    <style:style style:name="T178" style:family="text">
      <style:text-properties officeooo:rsid="005e0dcc"/>
    </style:style>
    <style:style style:name="T179" style:family="text">
      <style:text-properties officeooo:rsid="00688bdf"/>
    </style:style>
    <style:style style:name="T180" style:family="text">
      <style:text-properties officeooo:rsid="006ce039"/>
    </style:style>
    <style:style style:name="T181" style:family="text">
      <style:text-properties officeooo:rsid="006d7f1b"/>
    </style:style>
    <style:style style:name="T182" style:family="text">
      <style:text-properties officeooo:rsid="006f0d9d"/>
    </style:style>
    <style:style style:name="T183" style:family="text">
      <style:text-properties officeooo:rsid="00700d2b"/>
    </style:style>
    <style:style style:name="T184" style:family="text">
      <style:text-properties officeooo:rsid="007519c4"/>
    </style:style>
    <style:style style:name="T185" style:family="text">
      <style:text-properties fo:font-variant="normal" fo:text-transform="none" style:font-name="Liberation Serif" fo:font-size="12pt" fo:letter-spacing="normal" fo:font-style="normal" fo:font-weight="normal" style:font-size-asian="12pt" style:font-size-complex="12pt"/>
    </style:style>
    <style:style style:name="T186" style:family="text">
      <style:text-properties fo:font-variant="normal" fo:text-transform="none" style:font-name="Liberation Serif" fo:font-size="12pt" fo:letter-spacing="normal" fo:font-style="normal" fo:font-weight="normal" officeooo:rsid="007c1aa9" style:font-size-asian="12pt" style:font-size-complex="12pt"/>
    </style:style>
    <style:style style:name="T187" style:family="text">
      <style:text-properties fo:font-variant="normal" fo:text-transform="none" style:font-name="Liberation Serif" fo:font-size="12pt" fo:letter-spacing="normal" fo:font-style="normal" fo:font-weight="normal" officeooo:rsid="00817ee1" style:font-size-asian="12pt" style:font-size-complex="12pt"/>
    </style:style>
    <style:style style:name="T188" style:family="text">
      <style:text-properties fo:font-variant="normal" fo:text-transform="none" style:font-name="Liberation Serif" fo:font-size="12pt" fo:letter-spacing="normal" fo:font-style="normal" fo:font-weight="normal" officeooo:rsid="008d35dd" style:font-size-asian="12pt" style:font-size-complex="12pt"/>
    </style:style>
    <style:style style:name="T189" style:family="text">
      <style:text-properties fo:font-variant="normal" fo:text-transform="none" style:font-name="Liberation Serif" fo:font-size="12pt" fo:letter-spacing="normal" fo:font-style="normal" fo:font-weight="normal" officeooo:rsid="008efb14" style:font-size-asian="12pt" style:font-size-complex="12pt"/>
    </style:style>
    <style:style style:name="T190" style:family="text">
      <style:text-properties fo:font-variant="normal" fo:text-transform="none" style:font-name="Liberation Serif" fo:font-size="12pt" fo:letter-spacing="normal" fo:font-style="normal" fo:font-weight="normal" officeooo:rsid="0092c748" style:font-size-asian="12pt" style:font-size-complex="12pt"/>
    </style:style>
    <style:style style:name="T191" style:family="text">
      <style:text-properties fo:font-variant="normal" fo:text-transform="none" style:font-name="Liberation Serif" fo:font-size="12pt" fo:letter-spacing="normal" fo:font-style="normal" fo:font-weight="normal" officeooo:rsid="00bf17ca" style:font-size-asian="12pt" style:font-size-complex="12pt"/>
    </style:style>
    <style:style style:name="T192" style:family="text">
      <style:text-properties fo:font-variant="normal" fo:text-transform="none" style:font-name="Liberation Serif" fo:font-size="12pt" fo:letter-spacing="normal" fo:font-style="normal" fo:font-weight="normal" officeooo:rsid="00c0772b" style:font-size-asian="12pt" style:font-size-complex="12pt"/>
    </style:style>
    <style:style style:name="T193" style:family="text">
      <style:text-properties officeooo:rsid="0084830f"/>
    </style:style>
    <style:style style:name="T194" style:family="text">
      <style:text-properties officeooo:rsid="008628e5"/>
    </style:style>
    <style:style style:name="T195" style:family="text">
      <style:text-properties officeooo:rsid="0087055f"/>
    </style:style>
    <style:style style:name="T196" style:family="text">
      <style:text-properties officeooo:rsid="00890418"/>
    </style:style>
    <style:style style:name="T197" style:family="text">
      <style:text-properties officeooo:rsid="008ab49b"/>
    </style:style>
    <style:style style:name="T198" style:family="text">
      <style:text-properties fo:font-weight="normal" style:font-weight-asian="normal" style:font-weight-complex="normal"/>
    </style:style>
    <style:style style:name="T199" style:family="text">
      <style:text-properties fo:font-weight="normal" officeooo:rsid="00e72dd4" style:font-weight-asian="normal" style:font-weight-complex="normal"/>
    </style:style>
    <style:style style:name="T200" style:family="text">
      <style:text-properties officeooo:rsid="00941e5a"/>
    </style:style>
    <style:style style:name="T201" style:family="text">
      <style:text-properties officeooo:rsid="0094a9b2"/>
    </style:style>
    <style:style style:name="T202" style:family="text">
      <style:text-properties officeooo:rsid="0094b201"/>
    </style:style>
    <style:style style:name="T203" style:family="text">
      <style:text-properties fo:font-style="normal" style:font-style-asian="normal" style:font-style-complex="normal"/>
    </style:style>
    <style:style style:name="T204" style:family="text">
      <style:text-properties officeooo:rsid="0096cc44"/>
    </style:style>
    <style:style style:name="T205" style:family="text">
      <style:text-properties officeooo:rsid="0096e7d2"/>
    </style:style>
    <style:style style:name="T206" style:family="text">
      <style:text-properties officeooo:rsid="0097e47c"/>
    </style:style>
    <style:style style:name="T207" style:family="text">
      <style:text-properties officeooo:rsid="00988921"/>
    </style:style>
    <style:style style:name="T208" style:family="text">
      <style:text-properties officeooo:rsid="0099021f"/>
    </style:style>
    <style:style style:name="T209" style:family="text">
      <style:text-properties officeooo:rsid="00ac2003"/>
    </style:style>
    <style:style style:name="T210" style:family="text">
      <style:text-properties officeooo:rsid="00ae73e1"/>
    </style:style>
    <style:style style:name="T211" style:family="text">
      <style:text-properties officeooo:rsid="00af2d4b"/>
    </style:style>
    <style:style style:name="T212" style:family="text">
      <style:text-properties officeooo:rsid="00afb996"/>
    </style:style>
    <style:style style:name="T213" style:family="text">
      <style:text-properties officeooo:rsid="00b49cd2"/>
    </style:style>
    <style:style style:name="T214" style:family="text">
      <style:text-properties officeooo:rsid="00b61fa2"/>
    </style:style>
    <style:style style:name="T215" style:family="text">
      <style:text-properties officeooo:rsid="00b7b403"/>
    </style:style>
    <style:style style:name="T216" style:family="text">
      <style:text-properties officeooo:rsid="00b812cc"/>
    </style:style>
    <style:style style:name="T217" style:family="text">
      <style:text-properties officeooo:rsid="00b8506c"/>
    </style:style>
    <style:style style:name="T218" style:family="text">
      <style:text-properties officeooo:rsid="00b9cc70"/>
    </style:style>
    <style:style style:name="T219" style:family="text">
      <style:text-properties style:text-position="super 58%" officeooo:rsid="0127e80a"/>
    </style:style>
    <style:style style:name="T220" style:family="text">
      <style:text-properties style:text-position="0% 100%"/>
    </style:style>
    <style:style style:name="T221" style:family="text">
      <style:text-properties officeooo:rsid="00b9f374"/>
    </style:style>
    <style:style style:name="T222" style:family="text">
      <style:text-properties officeooo:rsid="00c2d81e"/>
    </style:style>
    <style:style style:name="T223" style:family="text">
      <style:text-properties officeooo:rsid="00c4bbba"/>
    </style:style>
    <style:style style:name="T224" style:family="text">
      <style:text-properties officeooo:rsid="00c53b6a"/>
    </style:style>
    <style:style style:name="T225" style:family="text">
      <style:text-properties officeooo:rsid="00c690e5"/>
    </style:style>
    <style:style style:name="T226" style:family="text">
      <style:text-properties officeooo:rsid="00c967f7"/>
    </style:style>
    <style:style style:name="T227" style:family="text">
      <style:text-properties officeooo:rsid="00cc4824"/>
    </style:style>
    <style:style style:name="T228" style:family="text">
      <style:text-properties officeooo:rsid="00cc6215"/>
    </style:style>
    <style:style style:name="T229" style:family="text">
      <style:text-properties officeooo:rsid="00cdb626"/>
    </style:style>
    <style:style style:name="T230" style:family="text">
      <style:text-properties officeooo:rsid="00ce8c8a"/>
    </style:style>
    <style:style style:name="T231" style:family="text">
      <style:text-properties officeooo:rsid="00d3cd6c"/>
    </style:style>
    <style:style style:name="T232" style:family="text">
      <style:text-properties officeooo:rsid="00d46d3f"/>
    </style:style>
    <style:style style:name="T233" style:family="text">
      <style:text-properties officeooo:rsid="00d5d745"/>
    </style:style>
    <style:style style:name="T234" style:family="text">
      <style:text-properties officeooo:rsid="00d73b7e"/>
    </style:style>
    <style:style style:name="T235" style:family="text">
      <style:text-properties officeooo:rsid="00db27b8"/>
    </style:style>
    <style:style style:name="T236" style:family="text">
      <style:text-properties officeooo:rsid="00dc0647"/>
    </style:style>
    <style:style style:name="T237" style:family="text">
      <style:text-properties officeooo:rsid="00dca0c3"/>
    </style:style>
    <style:style style:name="T238" style:family="text">
      <style:text-properties officeooo:rsid="00dd1b70"/>
    </style:style>
    <style:style style:name="T239" style:family="text">
      <style:text-properties officeooo:rsid="00de4c19"/>
    </style:style>
    <style:style style:name="T240" style:family="text">
      <style:text-properties officeooo:rsid="00e107c8"/>
    </style:style>
    <style:style style:name="T241" style:family="text">
      <style:text-properties officeooo:rsid="00e2a7be"/>
    </style:style>
    <style:style style:name="T242" style:family="text">
      <style:text-properties officeooo:rsid="00e3c022"/>
    </style:style>
    <style:style style:name="T243" style:family="text">
      <style:text-properties officeooo:rsid="00e4a694"/>
    </style:style>
    <style:style style:name="T244" style:family="text">
      <style:text-properties officeooo:rsid="00e72dd4"/>
    </style:style>
    <style:style style:name="T245" style:family="text">
      <style:text-properties officeooo:rsid="00e9f651"/>
    </style:style>
    <style:style style:name="T246" style:family="text">
      <style:text-properties officeooo:rsid="00eae4ef"/>
    </style:style>
    <style:style style:name="T247" style:family="text">
      <style:text-properties officeooo:rsid="001271ba"/>
    </style:style>
    <style:style style:name="T248" style:family="text">
      <style:text-properties officeooo:rsid="00aa3621"/>
    </style:style>
    <style:style style:name="T249" style:family="text">
      <style:text-properties officeooo:rsid="00ed45cf"/>
    </style:style>
    <style:style style:name="T250" style:family="text">
      <style:text-properties officeooo:rsid="00ede5b1"/>
    </style:style>
    <style:style style:name="T251" style:family="text">
      <style:text-properties officeooo:rsid="00ef2515"/>
    </style:style>
    <style:style style:name="T252" style:family="text">
      <style:text-properties officeooo:rsid="00f10e0e"/>
    </style:style>
    <style:style style:name="T253" style:family="text">
      <style:text-properties officeooo:rsid="00f5f91e"/>
    </style:style>
    <style:style style:name="T254" style:family="text">
      <style:text-properties officeooo:rsid="00f8b054"/>
    </style:style>
    <style:style style:name="T255" style:family="text">
      <style:text-properties officeooo:rsid="00fa70e6"/>
    </style:style>
    <style:style style:name="T256" style:family="text">
      <style:text-properties officeooo:rsid="00fb7208"/>
    </style:style>
    <style:style style:name="T257" style:family="text">
      <style:text-properties officeooo:rsid="00fc42c0"/>
    </style:style>
    <style:style style:name="T258" style:family="text">
      <style:text-properties officeooo:rsid="00ff020e"/>
    </style:style>
    <style:style style:name="T259" style:family="text">
      <style:text-properties officeooo:rsid="01007391"/>
    </style:style>
    <style:style style:name="T260" style:family="text">
      <style:text-properties officeooo:rsid="0109deab"/>
    </style:style>
    <style:style style:name="T261" style:family="text">
      <style:text-properties officeooo:rsid="010ae301"/>
    </style:style>
    <style:style style:name="T262" style:family="text">
      <style:text-properties officeooo:rsid="010d3ec3"/>
    </style:style>
    <style:style style:name="T263" style:family="text">
      <style:text-properties officeooo:rsid="010d79e2"/>
    </style:style>
    <style:style style:name="T264" style:family="text">
      <style:text-properties officeooo:rsid="01111ef6"/>
    </style:style>
    <style:style style:name="T265" style:family="text">
      <style:text-properties officeooo:rsid="00c2d81e" fo:background-color="#ffff00" loext:char-shading-value="0"/>
    </style:style>
    <style:style style:name="T266" style:family="text">
      <style:text-properties officeooo:rsid="01171ad9"/>
    </style:style>
    <style:style style:name="T267" style:family="text">
      <style:text-properties officeooo:rsid="0119b07e"/>
    </style:style>
    <style:style style:name="T268" style:family="text">
      <style:text-properties officeooo:rsid="011da201"/>
    </style:style>
    <style:style style:name="T269" style:family="text">
      <style:text-properties officeooo:rsid="01203b90"/>
    </style:style>
    <style:style style:name="T270" style:family="text">
      <style:text-properties officeooo:rsid="01224af4"/>
    </style:style>
    <style:style style:name="T271" style:family="text">
      <style:text-properties style:text-line-through-style="solid" style:text-line-through-type="single" style:font-name="Liberation Serif" fo:font-size="12pt" fo:language="en" fo:country="US" fo:font-style="italic" style:font-size-asian="12pt" style:font-style-asian="italic"/>
    </style:style>
    <style:style style:name="T272" style:family="text">
      <style:text-properties officeooo:rsid="012425c9"/>
    </style:style>
    <style:style style:name="T273" style:family="text">
      <style:text-properties officeooo:rsid="012719af"/>
    </style:style>
    <style:style style:name="T274" style:family="text">
      <style:text-properties officeooo:rsid="0127e80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his evening I have a <text:span text:style-name="T262">presentation</text:span> which I was scheduled to give at the upcoming Florida League of the South State Conference, but due to circumstances beyond my control, I will not be able to attend. <text:span text:style-name="T216">While </text:span>I am saddened by that situation, men cannot be entirely confident what the future may bring, and for that reason we can never be certain of what we may be able to do tomorrow, even <text:span text:style-name="T213">when</text:span> we <text:span text:style-name="T254">truly</text:span><text:span text:style-name="T216"> </text:span>desire to keep our commitments. Because the format for this presentation has changed, I lengthen<text:span text:style-name="T263">ed</text:span> it somewhat <text:span text:style-name="T210">as it was originally meant for about </text:span><text:span text:style-name="T213">45</text:span><text:span text:style-name="T210"> </text:span><text:span text:style-name="T253">or 50 </text:span><text:span text:style-name="T210">minutes</text:span>. <text:span text:style-name="T263">I have not added </text:span><text:span text:style-name="T264">anything</text:span><text:span text:style-name="T263"> to the theme, but only elaborated on some of the explanations. </text:span>This subject was <text:span text:style-name="T210">also </text:span>the theme of a conversation which I had <text:a xlink:type="simple" xlink:href="https://christogenea.org/podcasts/widening-gulf-and-tolerance-evil-dr-michael-hill" office:target-frame-name="_blank" xlink:show="new" text:style-name="Internet_20_link" text:visited-style-name="Visited_20_Internet_20_Link">with Dr. Michael Hill some months ago</text:a>, but of course <text:span text:style-name="T246">in that circumstance </text:span>I was not able to present <text:span text:style-name="T264">this</text:span> in its entirety. Hoping to do that in January, but having a necessity to change my plans, I will present it here and now. I pray th<text:span text:style-name="T262">at</text:span> members of the Florida League of the South <text:span text:style-name="T263">also </text:span>listen to it her<text:span text:style-name="T211">e</text:span> instead, as I believe they should hear it, and <text:span text:style-name="T255">I </text:span>pray that they consider what <text:span text:style-name="T212">is said</text:span>.</text:p>
      <text:p text:style-name="P30"><text:span text:style-name="T113">We all want to separate ourselves from the evil American empire. We all want to see the fall of what the Christian scriptures describe as Mystery Babylon. But there are righteous causes for secession, and there are unrighteous causes. We can only </text:span><text:span text:style-name="T114">hope to </text:span><text:span text:style-name="T113">be worthy of Christian liberty when we follow Christ and keep His commandments. So </text:span><text:span text:style-name="T118">long</text:span><text:span text:style-name="T113"> as we continue on any other path, we are only </text:span><text:span text:style-name="T118">deserving</text:span><text:span text:style-name="T113"> of tyranny, and we shall never secede. </text:span><text:span text:style-name="T115">Then even if the American Empire crumbles, so long as our State is infested with sin, </text:span><text:span text:style-name="T119">and we accept it, </text:span><text:span text:style-name="T115">it will only fall subject to even worse tyranny. </text:span><text:span text:style-name="T113">God will not be mocked. He will grant us deliverance </text:span><text:span text:style-name="T115">from tyranny </text:span><text:span text:style-name="T113">only upon our collective repentance, </text:span><text:span text:style-name="T116">and even repentance is a gift from God, so we had better pray for it [Acts 5:30-31,</text:span> 2 Timothy 2:24-26<text:span text:style-name="T116">].</text:span><text:span text:style-name="T113"> Do not be deceived: we shall never </text:span><text:span text:style-name="T116">somehow </text:span><text:span text:style-name="T113">bypass our God </text:span><text:span text:style-name="T116">and</text:span><text:span text:style-name="T113"> vot</text:span><text:span text:style-name="T116">e</text:span><text:span text:style-name="T113"> our </text:span><text:span text:style-name="T117">own </text:span><text:span text:style-name="T113">way to freedom. </text:span><text:span text:style-name="T114">These are n</text:span><text:span text:style-name="T119">o</text:span><text:span text:style-name="T114">t just words; this is truth, and you have no other choice but </text:span><text:span text:style-name="T116">utter </text:span><text:span text:style-name="T114">failure. </text:span></text:p>
      <text:p text:style-name="P10"><text:s/></text:p>
      <text:p text:style-name="P9">The <text:span text:style-name="T173">Widening Gulf</text:span> <text:span text:style-name="T208">and the Tolerance of Evil</text:span></text:p>
      <text:p text:style-name="P19">Modern Americans are now so <text:span text:style-name="T194">far</text:span> detached from their <text:span text:style-name="T194">colonial </text:span>roots that most of them would not even understand some of the things <text:span text:style-name="T209">which </text:span><text:span text:style-name="T214">we shall say here</text:span>, <text:span text:style-name="T194">mostly because they have no basis in </text:span><text:span text:style-name="T215">any </text:span><text:span text:style-name="T194"><text:s/>knowledge that such understanding requires</text:span>. Modern Americans are now so <text:span text:style-name="T194">far</text:span> detached from their <text:span text:style-name="T214">Christian past, and so much imbued with Jewish so-called “pop culture”, which is even spread in their churches, that they would be offended by some of the things which we shall say here. </text:span></text:p>
      <text:p text:style-name="P53"><text:span text:style-name="T102">Only 250 years ago, Thomas Paine’s </text:span><text:span text:style-name="T110">C</text:span><text:span text:style-name="T111">ommon </text:span><text:span text:style-name="T110">S</text:span><text:span text:style-name="T111">ense</text:span><text:span text:style-name="T102"> was </text:span><text:span text:style-name="T103">the most popular publication in America. It was</text:span><text:span text:style-name="T102"> read in churches, </text:span><text:span text:style-name="T104">taverns and meeting halls</text:span><text:span text:style-name="T102"> throughout the thirteen States, and it </text:span><text:span text:style-name="T104">was certainly the document most responsible for garnering support in the cause of secession from Britain. But that cause was very much a moral cause, triggered by the perceived injustices of a nobility which was above the law. Only in that limited sense did Thomas Jefferson state that all men are created equal, but he failed to express it fully enough at a particularly crucial moment in history, </text:span><text:span text:style-name="T105">and</text:span><text:span text:style-name="T104"> modern misconceptions haunt us today. Jefferson</text:span><text:span text:style-name="T106"> clarified himself in later writings,</text:span><text:span text:style-name="T105"> </text:span><text:span text:style-name="T106">but it was too late and perhaps he could not have foreseen how the </text:span><text:span text:style-name="T101">abbreviated</text:span><text:span text:style-name="T107"> </text:span><text:span text:style-name="T106">statement would be abused in future generations.</text:span></text:p>
      <text:p text:style-name="P5"><text:span text:style-name="T195">It may be argued that Thomas Jefferson was not a Christian, but the argument is deceitful. While he was no Christian in the traditional church use of the word, he did believe in the commandments and other teachings of Christ, and Christ </text:span><text:span text:style-name="T217">Himself had </text:span><text:span text:style-name="T195">only demanded that His disciples keep His commandments, and love their brethren </text:span><text:span text:style-name="T217">[John 14:15, 15:10]</text:span><text:span text:style-name="T195">. That Jefferson did, along with most colonial Americans. So while </text:span><text:span text:style-name="T196">today </text:span><text:span text:style-name="T195">further argument may be made as to what law it is in the eyes of which men are </text:span><text:span text:style-name="T196">presumably </text:span><text:span text:style-name="T195">equal, even Thomas Paine, who </text:span><text:span text:style-name="T196">openly </text:span><text:span text:style-name="T195">considered himself a Deist and not a Christian, received overwhelming approval by his peers when he explained </text:span><text:span text:style-name="T217">that very thing</text:span><text:span text:style-name="T195"> in </text:span><text:span text:style-name="T135">Common Sense</text:span><text:span text:style-name="T195">, in the closing paragraphs of his essay where he wrote:</text:span><text:span text:style-name="T193"> </text:span></text:p>
      <text:p text:style-name="P6"><text:soft-page-break/>But where, say some, is the King of America? I’ll tell you, friend, he reigns above, and doth not make havoc of mankind like the Royal Brute of Great Britain. Yet that we may not appear to be defective even in earthly honours, let a day be solemnly set apart for proclaiming the Charter; let it be brought forth placed on the Divine Law, the Word of God; let a crown be placed thereon, by which the world may know, that so far as we approve of monarchy, that in America the law is king. For as in absolute governments the King is law, so in free countries the law ought to be king; and there ought to be no other. But lest any ill use should afterwards arise, let the Crown at the conclusion of the ceremony be demolished, and scattered among the people whose right it is.</text:p>
      <text:p text:style-name="P31"><text:span text:style-name="T66">So tens of thousands of colonial Americans, and especially of the educated classes, approved of Paine’s words where he said that </text:span><text:span text:style-name="T86">only </text:span><text:span text:style-name="T66">the laws of God in our Scriptures should rule </text:span><text:span text:style-name="T86">as king </text:span><text:span text:style-name="T66">over America. </text:span>Reading the writings of Madison, Jefferson, Franklin, Adams, and others of the founding fathers of this nation, they founded a Republic based upon Christian principles guided by the Word of God. <text:span text:style-name="T197">But the words </text:span><text:span text:style-name="T218">which we should focus upon in </text:span><text:span text:style-name="T197">that paragraph which we just read from </text:span><text:span text:style-name="T136">Common Sense</text:span><text:span text:style-name="T197"> are these: “</text:span><text:span text:style-name="T112">But lest any ill use should afterwards arise, let the Crown at the conclusion of the ceremony be demolished, and scattered among the people whose right it is.</text:span><text:span text:style-name="T197">” </text:span></text:p>
      <text:p text:style-name="P31"><text:span text:style-name="T218">Paine’s </text:span><text:span text:style-name="T137">Common Sense</text:span><text:span text:style-name="T218"> was published on January 10th, 1776, and</text:span><text:span text:style-name="T197"> Thomas Jefferson wrote just </text:span><text:span text:style-name="T218">six</text:span><text:span text:style-name="T197"> months </text:span><text:span text:style-name="T218">later that</text:span><text:span text:style-name="T197"> “</text:span>Governments are instituted among Men, deriving their just powers from the consent of the governed, — That whenever any Form of Government becomes destructive of these ends, it is the Right of the People to alter or to abolish it…<text:span text:style-name="T197">” </text:span><text:span text:style-name="T218">Those words are in the preamble to the Declaration of Independence. Fittingly, January 10th is also the date in 1861 </text:span><text:span text:style-name="T221">upon which</text:span><text:span text:style-name="T218"> Florida first tried to exercise that right and declared its independence, but the right was ultimately revoked by tyrants. Today in America, we have suffered from ill use for a long time, and it is far past the time that the Crown be removed from the government and returned to the people. </text:span></text:p>
      <text:p text:style-name="P32"><text:span text:style-name="T56">In 1869 </text:span><text:span text:style-name="T67">the </text:span><text:span text:style-name="T56">Chief Justice </text:span><text:span text:style-name="T67">of the Supreme Court,</text:span><text:span text:style-name="T56"> Salmon Chase, presented a ruling in a case known as </text:span><text:span text:style-name="Emphasis"><text:span text:style-name="T56">Texas vs. White</text:span></text:span><text:span text:style-name="T56"> in which he </text:span><text:span text:style-name="T67">cit</text:span><text:span text:style-name="T56">ed the Articles of Confederation, </text:span><text:span text:style-name="T67">which contain</text:span><text:span text:style-name="T87">ed</text:span><text:span text:style-name="T67"> a </text:span><text:span text:style-name="T56">“perpetual union” clause, in </text:span><text:span text:style-name="T67">a decision </text:span><text:span text:style-name="T69">concluding</text:span><text:span text:style-name="T67"> that</text:span><text:span text:style-name="T56"> the secession of any State </text:span><text:span text:style-name="T67">is</text:span><text:span text:style-name="T56"> illegal, or unlawful under the Constitution. </text:span><text:span text:style-name="T67">So Chase </text:span><text:span text:style-name="T87">had</text:span><text:span text:style-name="T67"> dishonestly cited a contract </text:span><text:span text:style-name="T87">which had long ago been </text:span><text:span text:style-name="T67">broken by mutual consent, </text:span><text:span text:style-name="T87">in order</text:span><text:span text:style-name="T67"> to unjustly enforce a contract which should have been broken as it no long</text:span><text:span text:style-name="T87">er</text:span><text:span text:style-name="T67"> merited consent. </text:span><text:span text:style-name="T69">But t</text:span><text:span text:style-name="T67">he man who is most credited for </text:span><text:span text:style-name="T69">having </text:span><text:span text:style-name="T67">writ</text:span><text:span text:style-name="T69">ten</text:span><text:span text:style-name="T67"> the Constitution would not have agreed with Salmon Chase. </text:span></text:p>
      <text:p text:style-name="P32"><text:span text:style-name="T67">In </text:span><text:span text:style-name="T69">what has become known as </text:span><text:span text:style-name="T67">Federalist Paper Number 40, written in January of 1788, James Madison, the so-called “Father of the Constitution”, wrote of the Articles of Confederation and the “perpetual union” that they formed, and then in relation to what he called the “fundamental principles of the Confederation” he asked the question “What are these principles? Do they require that, in the establishment of the Constitution, the States should be regarded as distinct and independent sovereigns?” To that Madison </text:span><text:span text:style-name="T68">then </text:span><text:span text:style-name="T67">supplied his own answer: “They are so regarded by the Constitution proposed.” This was six months before the Constitution was ratified, and Madison was certainly not ignorant of the fact that the Constitution did not include the phrase “perpetual union”. That is precisely why Madison </text:span><text:span text:style-name="T68">wrote</text:span><text:span text:style-name="T67"> that paper, because he was in support of the independence and sovereignty of the States against the “perpetual union” of the Articles of Confederation.</text:span></text:p>
      <text:p text:style-name="P15"><text:span text:style-name="T27">E</text:span><text:span text:style-name="T28">ven </text:span><text:span text:style-name="T30">as late as 1839 </text:span><text:span text:style-name="T28">former president </text:span><text:span text:style-name="T24">John Quincy Adams, </text:span><text:span text:style-name="T28">a </text:span><text:span text:style-name="T31">New England </text:span><text:span text:style-name="T28">Yankee and an avowed </text:span>Federalist much <text:span text:style-name="T274">of his </text:span>life,<text:span text:style-name="T28"> in a</text:span><text:span text:style-name="T24"> famous speech on The Jubilee of the Constitution </text:span><text:span text:style-name="T28">had</text:span><text:span text:style-name="T24"> acknowledged the sovereignty </text:span><text:span text:style-name="T28">and independence </text:span><text:span text:style-name="T24">of the States. </text:span><text:span text:style-name="T28">There he wrote </text:span><text:span text:style-name="T24">that the “perpetual union” under the Articles of Confederation was “spontaneous, unstipulated, unpremeditated”, and that as a result the States had “relaxed their union into a league of friendship between sovereign and independent states.” </text:span><text:soft-page-break/><text:span text:style-name="T31">Having once been a Federalist, Adams was only being honest in his assessment of the documents, and he was the son of former president John Adams, who was the only president ever elected from the Federalist Party. </text:span><text:span text:style-name="T28">So secession is not illegal, but rather, the American government has been illegal since at least 1861 </text:span><text:span text:style-name="T32">when it unjustly acted against the seceding </text:span><text:span text:style-name="T34">sovereign </text:span><text:span text:style-name="T32">States</text:span><text:span text:style-name="T28">. </text:span></text:p>
      <text:p text:style-name="P15"><text:span text:style-name="T28">So t</text:span><text:span text:style-name="T26">he men who wrote the founding documents of these United States believed in secession, and </text:span><text:span text:style-name="T30">men such as Paine had </text:span><text:span text:style-name="T26">also professed that immorality is a valid grounds for secession. Likewise, </text:span><text:span text:style-name="T30">and on more than one occasion, </text:span><text:span text:style-name="T26">Christ Himself had attested that fornication is the only valid grounds for divorce, and because the laws of God actually compel a spouse to </text:span><text:span text:style-name="T33">de</text:span><text:span text:style-name="T26">part from a fornicator, Christians are compelled to </text:span><text:span text:style-name="T33">de</text:span><text:span text:style-name="T26">part from an evil government. </text:span><text:span text:style-name="T28">When men are forced to accept sinners, that is not liberty, but rather, it is tyranny. </text:span><text:span text:style-name="T29">When men force other men to obey laws which are contrary to the law of God, that is not liberty, that also is tyranny. We are being ruled and even oppressed by tyrants. </text:span><text:span text:style-name="T30">The tyrants have been enforcing an unholy union between the righteous and the wicked, and today there is an ever-widening gulf between the two camps. </text:span><text:span text:style-name="T35">S</text:span><text:span text:style-name="T36">adly, not all of us are going to end up on one shore or the other, but some of us are </text:span><text:span text:style-name="T37">evidently </text:span><text:span text:style-name="T36">going to drown in the middle.</text:span></text:p>
      <text:p text:style-name="P15"><text:span text:style-name="T185">Humanism is a rejection of God, and </text:span><text:span text:style-name="T188">it </text:span><text:span text:style-name="T185">espouses the constantly failed belief that human virtue and morality can be maintained by human reasoning. That did not </text:span><text:span text:style-name="T191">sustain either</text:span><text:span text:style-name="T185"> Greece </text:span><text:span text:style-name="T187">or</text:span><text:span text:style-name="T185"> Rome, and it is not </text:span><text:span text:style-name="T191">sustaining America</text:span><text:span text:style-name="T185"> today. </text:span><text:span text:style-name="T189">The Scriptures teach that man without the spirit of God is little but a beast, and has no inherent righteousness of his own. But now h</text:span><text:span text:style-name="T185">umanism is the prevailing religion of pop culture, </text:span><text:span text:style-name="T189">because</text:span><text:span text:style-name="T185"> it is the true religion of the </text:span><text:span text:style-name="T187">enemies of Christ</text:span><text:span text:style-name="T185">, </text:span><text:span text:style-name="T189">and it has gradually been </text:span><text:span text:style-name="T185">embraced by </text:span><text:span text:style-name="T189">government</text:span><text:span text:style-name="T191">s</text:span><text:span text:style-name="T189">, by</text:span><text:span text:style-name="T185"> corporations and even </text:span><text:span text:style-name="T189">by </text:span><text:span text:style-name="T185">churches everywhere since the French Revolution. </text:span><text:span text:style-name="T187">At the same time, the </text:span><text:span text:style-name="T185">“</text:span><text:span text:style-name="T187">l</text:span><text:span text:style-name="T185">iberty” </text:span><text:span text:style-name="T187">declared in those same ideals </text:span><text:span text:style-name="T185">is a deception, it is a false humanist concept. We can only have true "liberty" when we subject ourselves to God and keep His commandments. Then He gives us liberty. Otherwise, we </text:span><text:span text:style-name="T188">inevitably</text:span><text:span text:style-name="T185"> fall victim to tyranny. </text:span><text:span text:style-name="T188">This cycle is inescapable so long as we tolerate sin. </text:span><text:span text:style-name="T185">Tyra</text:span><text:span text:style-name="T186">n</text:span><text:span text:style-name="T185">ny is the inevitable result of sin and depravity </text:span><text:span text:style-name="T187">because sin and depravity are contrary to our ethnic European spirit and </text:span><text:span text:style-name="T188">our Christian </text:span><text:span text:style-name="T187">values, </text:span><text:span text:style-name="T189">and therefore</text:span><text:span text:style-name="T187"> </text:span><text:span text:style-name="T189">w</text:span><text:span text:style-name="T187">here</text:span><text:span text:style-name="T189">ver</text:span><text:span text:style-name="T187"> sin </text:span><text:span text:style-name="T188">is</text:span><text:span text:style-name="T187"> upheld tyranny is required </text:span><text:span text:style-name="T188">to </text:span><text:span text:style-name="T189">protect</text:span><text:span text:style-name="T188"> the sinners</text:span><text:span text:style-name="T185">.</text:span></text:p>
      <text:p text:style-name="P34"><text:span text:style-name="T189">Therefore American government</text:span><text:span text:style-name="T192">s</text:span><text:span text:style-name="T189"> </text:span><text:span text:style-name="T192">over these past several decades have </text:span><text:span text:style-name="T189">require</text:span><text:span text:style-name="T192">d</text:span><text:span text:style-name="T189"> more and more laws to regulate no-fault divorce, to protect so-called abortion rights, and to allow sodomites and other types of perverts to wander freely and spread their corruption. In turn, that </text:span><text:span text:style-name="T192">has also </text:span><text:span text:style-name="T189">result</text:span><text:span text:style-name="T192">ed</text:span><text:span text:style-name="T189"> in </text:span><text:span text:style-name="T192">the consequence that those governments have </text:span><text:span text:style-name="T189">violat</text:span><text:span text:style-name="T192">ed</text:span><text:span text:style-name="T189"> the rights of the righteous. </text:span><text:span text:style-name="T192">B</text:span><text:span text:style-name="T189">ut sinners do not care about the righteous </text:span><text:span text:style-name="T192">since</text:span><text:span text:style-name="T189"> the tyrants now define what is right </text:span><text:span text:style-name="T190">for America</text:span><text:span text:style-name="T189">, rather than God. </text:span><text:span text:style-name="T192">The law is no longer king, perversion and corruption and the money which bought them are now king. </text:span></text:p>
      <text:p text:style-name="P35"><text:span text:style-name="T56">The </text:span><text:span text:style-name="T70">very </text:span><text:span text:style-name="T56">idea that a nation could be both great and immoral is </text:span><text:span text:style-name="T71">primarily </text:span><text:span text:style-name="T56">a Jewish conception </text:span><text:span text:style-name="T72">which has been </text:span><text:span text:style-name="T88">forc</text:span><text:span text:style-name="T72">ed upon </text:span><text:span text:style-name="T88">Christians</text:span><text:span text:style-name="T72"> in the name of liberalism. </text:span><text:span text:style-name="T73">There are seven genders in the Talmud, and some of them are only described </text:span><text:span text:style-name="T79">with</text:span><text:span text:style-name="T73"> Greek </text:span><text:span text:style-name="T79">terms </text:span><text:span text:style-name="T73">rather than </text:span><text:span text:style-name="T79">with</text:span><text:span text:style-name="T73"> Hebrew, so it is not difficult to determine that Moses never </text:span><text:span text:style-name="T79">even </text:span><text:span text:style-name="T73">heard of five of them. </text:span><text:span text:style-name="T79">S</text:span><text:span text:style-name="T72">uch a nation</text:span><text:span text:style-name="T56"> cannot </text:span><text:span text:style-name="T72">endure</text:span><text:span text:style-name="T56">. </text:span><text:span text:style-name="T72">There</text:span><text:span text:style-name="T56"> cannot </text:span><text:span text:style-name="T72">be</text:span><text:span text:style-name="T56"> a great society </text:span><text:span text:style-name="T72">which fosters</text:span><text:span text:style-name="T56"> </text:span><text:span text:style-name="T79">and defends </text:span><text:span text:style-name="T56">immorality. </text:span><text:span text:style-name="T70">An immoral nation</text:span><text:span text:style-name="T56"> will no longer be great but rather it </text:span><text:span text:style-name="T74">sha</text:span><text:span text:style-name="T56">ll destroy itself in its sin. </text:span><text:span text:style-name="T70">Egypt, </text:span><text:span text:style-name="T74">Rome and </text:span><text:span text:style-name="T70">Sparta</text:span><text:span text:style-name="T74">, as well as Weimar Germany, all stand as signal historical examples of this </text:span><text:span text:style-name="T75">very </text:span><text:span text:style-name="T74">phenomenon. </text:span></text:p>
      <text:p text:style-name="P35"><text:span text:style-name="T56">Immorality is satanic and </text:span><text:span text:style-name="T72">it has </text:span><text:span text:style-name="T56">destroy</text:span><text:span text:style-name="T72">ed</text:span><text:span text:style-name="T56"> every nation which </text:span><text:span text:style-name="T74">has ever </text:span><text:span text:style-name="T56">experiment</text:span><text:span text:style-name="T72">ed</text:span><text:span text:style-name="T56"> with attempts to give it any legitimacy. When th</text:span><text:span text:style-name="T76">os</text:span><text:span text:style-name="T56">e </text:span><text:span text:style-name="T77">antichrist </text:span><text:span text:style-name="T78">enemies of our God</text:span><text:span text:style-name="T56"> want to destroy a nation, they begin by promoting immorality, and that is precisely what they </text:span><text:span text:style-name="T74">have done</text:span><text:span text:style-name="T56"> in America. </text:span><text:span text:style-name="T79">From Biblical times, t</text:span><text:span text:style-name="T56">hey </text:span><text:span text:style-name="T79">have been</text:span><text:span text:style-name="T56"> the historic purveyors of usury, gambling, prostitution, sodomy, miscegenation, pornography, other sorts of vain entertainment</text:span><text:span text:style-name="T98">s</text:span><text:span text:style-name="T56"> and every other sin on account of which we as a people have fallen. </text:span></text:p>
      <text:p text:style-name="P45"><text:soft-page-break/><text:span text:style-name="T56">Perhaps until only recently, the values of most Southerners had not changed. In an article titled </text:span><text:a xlink:type="simple" xlink:href="https://leagueofthesouth.com/the-great-divide/" office:target-frame-name="_blank" xlink:show="new" text:style-name="Internet_20_link" text:visited-style-name="Visited_20_Internet_20_Link"><text:span text:style-name="T108">The Great Divide</text:span></text:a><text:span text:style-name="T56"> Dr. Hill had contrasted American and Southern and expressed many of our sentiments here from a different perspective. One important point he had made is that so-called “American values” are not definable, so America really has no values of its own. We would wholeheartedly agree. Original American values are </text:span><text:span text:style-name="T95">reflected</text:span><text:span text:style-name="T56"> in the constitutions and laws of the various States, which sometimes differed from one another in varying degrees. </text:span><text:span text:style-name="T95">But a</text:span><text:span text:style-name="T56"> government can only reflect the values of its people, and now there is such a disparity among the values of its people that it can not stand.</text:span></text:p>
      <text:p text:style-name="P36"><text:span text:style-name="T59">One of the several position papers which </text:span><text:span text:style-name="T89">had first </text:span><text:span text:style-name="T59">attracted me to the League of the South is title</text:span><text:span text:style-name="T60">d</text:span><text:span text:style-name="T59"> </text:span><text:a xlink:type="simple" xlink:href="https://leagueofthesouth.com/the-league-and-theocracy/" office:target-frame-name="_blank" xlink:show="new" text:style-name="Internet_20_link" text:visited-style-name="Visited_20_Internet_20_Link"><text:span text:style-name="T109">The League and Theocracy</text:span></text:a><text:span text:style-name="T59">. In that paper, </text:span><text:span text:style-name="T80">and in agreement with Thomas Paine, </text:span><text:span text:style-name="T59">it is explained that: “</text:span>By a theocracy, we do not mean a government run by pastors and priests… Rather, a theocracy is a government ruled by the… God of the Bible… More precisely, it is a government whose code of law is firmly grounded in the law of the Bible.” <text:span text:style-name="T176">Then just as importantly,</text:span> <text:span text:style-name="T180">it is</text:span><text:span text:style-name="T176"> stated that “</text:span>All law is ultimately ‘religious’ in nature. Some ultimate standard of morality and ethics is the basis of all law.<text:span text:style-name="T176">” This is absolutely true. But sadly most people seem to be oblivious to this truth. They must ask themselves, if the laws of our nation or community are not the laws of our God, then whose laws are they? The laws of man are </text:span><text:span text:style-name="T266">always </text:span><text:span text:style-name="T176">arbitrary, but the laws of God are eternal. </text:span></text:p>
      <text:p text:style-name="P37"><text:span text:style-name="T222">As it is recorded in John chapter 15, Yahshua Christ had instructed His disciples that “</text:span><text:span text:style-name="T4">If ye keep my commandments, ye shall abide in my love; even as I have kept my Father's commandments, and abide in his love.</text:span><text:span text:style-name="T222">” Then shortly thereafter He told them “</text:span><text:span text:style-name="T4">Ye are my friends, if ye do whatsoever I command you</text:span><text:span text:style-name="T222">”, referring back to those same commandments of His Father which are found in the law of God. If we keep God’s law, we too hope to be friends of Christ, and it is only on that basis same that we may be friends with one another. This had an impression on the young apostle John, and many years later he wrote </text:span>in <text:span text:style-name="T274">the 5th chapter of</text:span> his first epistle that “<text:span text:style-name="T142">2 By t</text:span><text:span text:style-name="T4">his we know that we love the children of God, when we love God, and keep his commandments.</text:span><text:span text:style-name="T22"> </text:span><text:span text:style-name="T4">3 For this is the love of God, that we keep his commandments: and his commandments are not grievous.</text:span><text:span text:style-name="T222">” While each of us may fail at any given time, if we do not all endeavor to keep the commandments of God, then we cannot be friends with one another, and those of us who do seek to keep His commandments are obliged to part ways with those who won’t. </text:span></text:p>
      <text:p text:style-name="P2">That leads to <text:span text:style-name="T179">the realization of </text:span>another problem and another reason why we <text:span text:style-name="T200">must secede from</text:span> America <text:span text:style-name="T200">if we want to continue in our own Christian values and way of life</text:span>. The <text:span text:style-name="T132">Northeast</text:span> and the West Coast states are populated with tens of millions of perverts, many which <text:span text:style-name="T200">have</text:span> now leach<text:span text:style-name="T200">ed</text:span> into the Christian states of the South, Midwest and Rocky Mountain areas. <text:span text:style-name="T223">Throughout the latter half of the 20th century, the southern States had neglected or refused to change their laws in order to accommodate the perverts, so the Federal government and its courts ultimately forced those States into compliance. Now t</text:span><text:span text:style-name="T200">he day is approaching, </text:span><text:span text:style-name="T223">and may even have already come, </text:span><text:span text:style-name="T200">where </text:span><text:span text:style-name="T223">Christians</text:span><text:span text:style-name="T200"> will never again outvote the wicked. </text:span>We cannot live with these perverts, <text:span text:style-name="T223">because </text:span>we cannot tolerate their evil. We must not seek their peace. If we desire to please our God, if we wish to see His blessings upon our race, then we must <text:span text:style-name="T223">seek to </text:span>separate ourselves from these people <text:span text:style-name="T132">and do our best to live in a manner which is compliant with His laws</text:span>. <text:span text:style-name="T223">Secession is therefore not only a right, but a moral obligation.</text:span></text:p>
      <text:p text:style-name="P7"><text:span text:style-name="T175">Sadly, such perverts are actually now all over the cities of the South, and due to the effects of the media and entertainment industry which </text:span><text:span text:style-name="T224">have </text:span><text:span text:style-name="T175">emanate</text:span><text:span text:style-name="T224">d</text:span><text:span text:style-name="T175"> from the coasts, many of them are now homegrown. On recent trips to South Carolina and Tennessee, </text:span><text:span text:style-name="T200">as well as Pinellas County here in Florida, </text:span><text:span text:style-name="T224">we were</text:span><text:span text:style-name="T175"> actually surprised by the number of </text:span><text:span text:style-name="T224">s</text:span><text:span text:style-name="T175">odomites, lesbians </text:span><text:span text:style-name="T179">and other perverts </text:span><text:span text:style-name="T224">which</text:span><text:span text:style-name="T179"> </text:span><text:span text:style-name="T175">we ha</text:span><text:span text:style-name="T179">d</text:span><text:span text:style-name="T175"> seen. </text:span><text:span text:style-name="T200">But n</text:span><text:span text:style-name="T55">othing better exemplifies the </text:span><text:span text:style-name="T173">widening gulf</text:span><text:span text:style-name="T55"> between </text:span><text:span text:style-name="T132">the righteous and the</text:span><text:span text:style-name="T55"> </text:span><text:span text:style-name="T132">wicked </text:span><text:span text:style-name="T55">in this country </text:span><text:span text:style-name="T200">more </text:span><text:span text:style-name="T55">than the recent Supreme Court </text:span><text:span text:style-name="T132">decision </text:span><text:span text:style-name="T55">in the </text:span><text:span text:style-name="T134">D</text:span><text:span text:style-name="T133">obbs vs. </text:span><text:span text:style-name="T134">J</text:span><text:span text:style-name="T133">ackson</text:span> <text:span text:style-name="T55">case, which overturn</text:span><text:span text:style-name="T200">ed</text:span><text:span text:style-name="T55"> </text:span><text:span text:style-name="T134">Roe vs Wade</text:span><text:span text:style-name="T55"> and more recent cases supporting so-called abortion rights. It is my opinion that </text:span><text:span text:style-name="T132">as it is written </text:span><text:span text:style-name="T55">it could also overturn federally mandated </text:span><text:span text:style-name="T224">s</text:span><text:span text:style-name="T55">odomite marriage </text:span><text:span text:style-name="T132">and other immoral </text:span><text:span text:style-name="T55">laws </text:span><text:span text:style-name="T132">which have been forced </text:span><text:soft-page-break/><text:span text:style-name="T132">upon unwilling States</text:span><text:span text:style-name="T55">. </text:span><text:span text:style-name="T132">Then if that does indeed happen, t</text:span><text:span text:style-name="T55">here </text:span><text:span text:style-name="T132">may</text:span><text:span text:style-name="T55"> be an exodus of leftists from half of the States in the empire. </text:span><text:span text:style-name="T200">However even then we as Christians are compelled to divorce ourselves from them by seceding from that other half. </text:span></text:p>
      <text:p text:style-name="P16"><text:span text:style-name="T81">The Left</text:span><text:span text:style-name="T82">ists </text:span><text:span text:style-name="T81">ha</text:span><text:span text:style-name="T82">ve</text:span><text:span text:style-name="T81"> been in a panic </text:span><text:span text:style-name="T82">since this decision</text:span><text:span text:style-name="T81">, </text:span><text:span text:style-name="T83">and they have said some incredible things</text:span><text:span text:style-name="T81">. </text:span><text:span text:style-name="T83">Many </text:span><text:span text:style-name="T65">L</text:span><text:span text:style-name="T83">eftists have even threatened violence and made statements which should further alienate them from most normal people, </text:span><text:span text:style-name="T65">but most of those things go unreported in mass media</text:span><text:span text:style-name="T83">. </text:span><text:span text:style-name="T82">Over three months, from May to August </text:span><text:span text:style-name="T90">of this year</text:span><text:span text:style-name="T82">, </text:span>pro-abortion activists attacked <text:span text:style-name="T225">and vandalized </text:span>at least <text:span text:style-name="T201">eighty</text:span> Christian <text:span text:style-name="Strong_20_Emphasis"><text:span text:style-name="T198">churches</text:span></text:span>, and <text:span text:style-name="T201">zero</text:span> synagogues. </text:p>
      <text:p text:style-name="P20">All of these Leftists protesting <text:span text:style-name="T201">so-called </text:span>reproduction rights in the godless Liberal states are merely posturing. Nothing is going to change for New Yorkers, for example. But universal abortion “rights” have been an assurance to the Left for 60 years that they will ultimately <text:span text:style-name="T201">achieve</text:span> their dysfunctional communist utopia, and sodomite "marriage" was the <text:span text:style-name="T201">proverbial </text:span>icing on the cake for them. Now this <text:span text:style-name="T226">Supreme Court</text:span> decision is the<text:span text:style-name="T201">ir</text:span> first significant <text:span text:style-name="T201">set</text:span>back in all of that time, so they are <text:span text:style-name="T184">traumatized as if they are facing </text:span>the end of the world. Why does some post-menopausal whore in California care whether <text:span text:style-name="T267">or not </text:span>she will be able to get an abortion in Alabama? This is why: because sinners want everyone else to approve of their sin, or they <text:span text:style-name="T184">themselves </text:span>are not comfortable when they sin, <text:span text:style-name="T184">and their consciences are burdened with guilt</text:span>. They are really protesting because their sin may not be universally "legal", <text:span text:style-name="T184">and </text:span><text:span text:style-name="T201">it </text:span><text:span text:style-name="T184">will therefore become manifest </text:span><text:span text:style-name="T201">that it is sin</text:span>. </text:p>
      <text:p text:style-name="P21"><text:span text:style-name="T150">Th</text:span><text:span text:style-name="T159">at</text:span><text:span text:style-name="T150"> </text:span><text:span text:style-name="T159">Supreme Court</text:span><text:span text:style-name="T150"> decision is not going to save America. </text:span><text:span text:style-name="T142">Today we live in an age of tyranny </text:span><text:span text:style-name="T150">regardless of who</text:span><text:span text:style-name="T163">m</text:span><text:span text:style-name="T150"> is in political control, </text:span><text:span text:style-name="T142">because men </text:span><text:span text:style-name="T151">have come to believe</text:span><text:span text:style-name="T142"> that they c</text:span><text:span text:style-name="T151">an</text:span><text:span text:style-name="T142"> sustain their own liberty, but in truth we can only have liberty in Christ, and once we depart from Him we have an assurance </text:span><text:span text:style-name="T151">in His law </text:span><text:span text:style-name="T142">that we shall indeed suffer under tyranny. Today there are idolaters who appeal to the Constitution or </text:span><text:span text:style-name="T163">even </text:span><text:span text:style-name="T142">to the Magna Carta or the ideals of the enlightenment as the source of sustaining their liberty, and for their idolatry they are indeed enslaved in tyranny. A document made by men cannot defend liberty. Only God can assure liberty, and He has already told us how He would do that, in the Gospel of Christ, </text:span><text:span text:style-name="T151">if we keep His commandments</text:span><text:span text:style-name="T142">. </text:span><text:span text:style-name="T159">No man is going to vote his way out of that predicament, because God Himself is not a participant in </text:span><text:span text:style-name="T163">their </text:span><text:span text:style-name="T159">democracy. In fact, Yahweh our God scorns and holds democracy in derision. </text:span></text:p>
      <text:p text:style-name="P38"><text:span text:style-name="T227">In recent years,</text:span><text:span text:style-name="T201"> it </text:span><text:span text:style-name="T227">ha</text:span><text:span text:style-name="T201">s becom</text:span><text:span text:style-name="T227">e</text:span><text:span text:style-name="T201"> more obvious</text:span><text:span text:style-name="T227"> w</text:span><text:span text:style-name="T201">ith every passing day</text:span><text:span text:style-name="T61"> that W</text:span><text:span text:style-name="T56">hite </text:span><text:span text:style-name="T61">Christians</text:span><text:span text:style-name="T56"> are being demonized </text:span><text:span text:style-name="T62">by society</text:span><text:span text:style-name="T56">, </text:span><text:span text:style-name="T61">and that White Christians who realize that there is something unique about our race and our civilization which is worth preserving and </text:span><text:span text:style-name="T63">who</text:span><text:span text:style-name="T61"> dare to make that profession </text:span><text:span text:style-name="T62">are </text:span><text:span text:style-name="T61">publicly flogged and excommunicated from the general society. </text:span><text:span text:style-name="T63">This situation has </text:span><text:span text:style-name="T84">now </text:span><text:span text:style-name="T63">persisted for at least forty years. </text:span><text:span text:style-name="T61">Most of us probably know </text:span><text:span text:style-name="T63">of the groups </text:span><text:span text:style-name="T61">who </text:span><text:span text:style-name="T63">are</text:span><text:span text:style-name="T61"> behind that agenda, </text:span><text:span text:style-name="T84">b</text:span><text:span text:style-name="T61">ut many of us do not know the true reason as to why we suffer </text:span><text:span text:style-name="T64">thusly</text:span><text:span text:style-name="T61">. </text:span><text:span text:style-name="T57">The entire media and most of so-called Big Tech are clearly on the side of the Leftists. Even Fox News, which is generally but mistakenly viewed as having a conservative editorial bias, ha</text:span><text:span text:style-name="T91">d</text:span><text:span text:style-name="T57"> promoted the celebration of Sodomy </text:span><text:span text:style-name="T91">this past</text:span><text:span text:style-name="T57"> June. </text:span><text:span text:style-name="T91">Donald Trump hosted a dinner party at his home earlier this month which celebrated sodomy and which was attended by so-called “conservative” sodomite political activists. </text:span></text:p>
      <text:p text:style-name="P17"><text:span text:style-name="T57">Another example </text:span><text:span text:style-name="T65">of the widening gulf </text:span><text:span text:style-name="T57">is media treatment of <text:s/></text:span><text:span text:style-name="T99">men such as </text:span>Doug Mastriano, <text:span text:style-name="T139">a retired Army colonel and Pennsylvania State Senator who recently won the Republican primary for the office of governor in that state, </text:span><text:span text:style-name="T228">but who lost the general election by a wide margin</text:span><text:span text:style-name="T139">. </text:span><text:span text:style-name="T202">A rag which calls itself </text:span><text:span text:style-name="T138">The Atlantic</text:span><text:span text:style-name="T202"> recently published an article titled </text:span><text:span text:style-name="T133">Doug Mastriano’s Lunatic Appeal</text:span><text:span text:style-name="T203">. </text:span><text:span text:style-name="T139">Mastriano is overtly labeled as a “far right politician” by Wikipedia, and Google features that statement in search results for his name. </text:span><text:span text:style-name="T140">Scratching the surface, it is apparent that Mastriano is smeared with the “far right” label only because he seeks to keep male Sodomites out of women's’ sports, because he support</text:span><text:span text:style-name="T202">ed</text:span><text:span text:style-name="T140"> Donald Trump, and because he has recognized and campaigned against </text:span><text:span text:style-name="T178">the </text:span><text:span text:style-name="T140">blatant election corruption in the state. </text:span></text:p>
      <text:p text:style-name="P12"><text:soft-page-break/>More and more, mainstream denominational Christians <text:span text:style-name="T229">like Mastriano </text:span>are publicly scorned and slandered as <text:span text:style-name="T229">being </text:span>“far right” and even as <text:span text:style-name="T229">being “</text:span>Nazis” by leftists and in the media. The gulf between average Christians, or even merely average citizens <text:span text:style-name="T268">and the leftists</text:span>, is widening daily. While both Christianity and Scripture as a whole have traditionally protected the unborn child, countless Jews have publicly declared that overturning Roe vs. Wade would violate their religious freedoms, something which is absolutely contrary to Scripture. The wicked often disguise themselves as angels of light, but they are only agents of darkness. Never being able to maintain the moral high ground which they so audaciously claim to inhabit, wherever the wicked are dominant the end result is always <text:span text:style-name="T141">the imposition of </text:span>tyranny. </text:p>
      <text:p text:style-name="P14"><text:span text:style-name="T202">Earlier this year</text:span><text:span text:style-name="T177">, a relatively new brewery and pub in Lititz Pennsylvania, called Tied House, </text:span><text:span text:style-name="T202">wa</text:span><text:span text:style-name="T177">s </text:span><text:a xlink:type="simple" xlink:href="https://lancasteronline.com/news/local/critics-decry-tied-house-for-hosting-christian-nationalist-discussion-on-creating-explicitly-christian-state/article_64b93f04-ecd7-11ec-b9b8-43ab352cfe5e.html" office:target-frame-name="_blank" xlink:show="new" text:style-name="Internet_20_link" text:visited-style-name="Visited_20_Internet_20_Link"><text:span text:style-name="T202">unjustly</text:span><text:span text:style-name="T177"> assailed</text:span></text:a><text:span text:style-name="T177"> for hosting an event organized by a local pastor and a local publisher, which intend</text:span><text:span text:style-name="T202">ed</text:span><text:span text:style-name="T177"> to explore whether Pennsylvania should be an explicitly Christian State. The brewery </text:span><text:span text:style-name="T204">wa</text:span><text:span text:style-name="T177">s threatened with boycotts and some local pubs stopped carrying its beer. Yet </text:span><text:a xlink:type="simple" xlink:href="https://christogenea.org/podcasts/christian-institution-these-united-states-part-3" office:target-frame-name="_blank" xlink:show="new" text:style-name="Internet_20_link" text:visited-style-name="Visited_20_Internet_20_Link"><text:span text:style-name="T177">Pennsylvania was first founded as a</text:span><text:span text:style-name="T230">n exclusively</text:span><text:span text:style-name="T177"> Christian colony</text:span></text:a><text:span text:style-name="T177">, its laws were based solely on Biblical law, and its first legislative act, in 1682, was intended “</text:span>to make and establish such laws as shall best preserve true Christian and civil liberty, in opposition to all unchristian, licentious, and unjust practices, whereby God may have his due, Caesar his due, and the people their due, from tyranny and oppression.<text:span text:style-name="T177">” </text:span><text:span text:style-name="T204">T</text:span><text:span text:style-name="T177">he average Pennsylvanian never learns this in school, </text:span><text:span text:style-name="T230">but the founders of the colony must have also understood that true liberty can only come in Christ</text:span><text:span text:style-name="T177">.</text:span></text:p>
      <text:p text:style-name="P18">These last hundred and fifty years have seen the center of the political spectrum make a significant shift to the left. Before the late 19th century, most Christian men would <text:span text:style-name="T178">never</text:span> have accepted women’s suffrage or so-called women’s liberation. The proposed <text:span text:style-name="T142">Equal Rights Amendment to the Constitution, which is purported to remove all differences between the sexes in law, was so controversial when it was introduced in 1923 that it was never passed </text:span><text:span text:style-name="T160">by Congress </text:span><text:span text:style-name="T142">until 1972, and </text:span><text:span text:style-name="T147">it </text:span><text:span text:style-name="T142">still has not been properly ratified by the States. In spite of that, many of its provisions have been legislated in other ways by either State or Federal governments. Before the 19th century, feminist societies were a rare exception, and now today nearly all nations on earth are feminist. </text:span><text:span text:style-name="T149">Feminism is a sin, as it weakens the natural structure of the family and it violates the order of Creation as it was ordained by God and upheld </text:span><text:span text:style-name="T157">by the apostles of Christ</text:span><text:span text:style-name="T149"> in the New Testament. </text:span></text:p>
      <text:p text:style-name="P39"><text:span text:style-name="T158">The so-called “conservatives” of any party have slowly and incrementally accepted the </text:span><text:span text:style-name="T157">long-running </text:span><text:span text:style-name="T158">communist agenda to destroy Christian society. Political conservatism has never conserved anything in America. </text:span><text:span text:style-name="T160">Today it is plainly evident that politicians of all major political parties fully accept and even openly approve of decadence such as Sodomy or fornication. </text:span><text:span text:style-name="T143">The door to other sins </text:span><text:span text:style-name="T160">w</text:span><text:span text:style-name="T143">a</text:span><text:span text:style-name="T148">s</text:span><text:span text:style-name="T143"> opened not only in </text:span><text:span text:style-name="T144">Roe vs. Wade</text:span><text:span text:style-name="T143">, but in the general acceptance of </text:span><text:span text:style-name="T147">things such as </text:span><text:span text:style-name="T143">no-fault divorce, </text:span><text:span text:style-name="T147">or </text:span><text:span text:style-name="T143">the acceptance of Sodomy, wh</text:span><text:span text:style-name="T147">ich</text:span><text:span text:style-name="T143"> was at one time outlawed by most of the States, </text:span><text:span text:style-name="T147">or especially in</text:span><text:span text:style-name="T143"> the forced acceptance of mixed-race marriages with the </text:span><text:span text:style-name="T144">Loving vs. Virginia</text:span><text:span text:style-name="T143"> ruling by the Supreme Court in 1967. </text:span></text:p>
      <text:p text:style-name="P39"><text:span text:style-name="T143">Most people today are oblivious to the fact that </text:span>mixed-race marriages <text:a xlink:type="simple" xlink:href="https://en.wikipedia.org/wiki/Loving_v._Virginia#/media/File:US_miscegenation.svg" office:target-frame-name="_blank" xlink:show="new" text:style-name="Internet_20_link" text:visited-style-name="Visited_20_Internet_20_Link">were illegal in all but seven States</text:a><text:span text:style-name="T147"> at one time or another </text:span><text:span text:style-name="T157">until</text:span><text:span text:style-name="T147"> 1887, and they remained illegal in 32 States until at least 1948. </text:span><text:span text:style-name="T157">From that time</text:span><text:span text:style-name="T147"> 16 other States changed </text:span><text:span text:style-name="T157">their</text:span><text:span text:style-name="T147"> laws </text:span><text:span text:style-name="T157">over the next two decades</text:span><text:span text:style-name="T147">. </text:span><text:span text:style-name="T157">Then with that 1967 </text:span><text:span text:style-name="T164">Supreme Court</text:span><text:span text:style-name="T157"> decision</text:span><text:span text:style-name="T147">, 16 remaining States – all of them in the South except Delaware – were forced to permit fornication, which is mixed-race marriages. </text:span></text:p>
      <text:p text:style-name="P39"><text:span text:style-name="T147">L</text:span><text:span text:style-name="T160">ikewise, most people are also oblivious to the fact that until 1961, every U.S. State had anti-Sodomy laws, until Illinois repealed theirs that year. Connecticut followed ten years later, in 1971, and 19 other states over the balance of that decade, but not in the South, outside of West Virginia. Even New York and Pennsylvania had laws against Sodomy until the 1980’s. Other liberal states, such as Minnesota, had ant</text:span><text:span text:style-name="T162">i</text:span><text:span text:style-name="T160">-Sodomy laws into the</text:span><text:span text:style-name="T142"> 21st</text:span><text:span text:style-name="T160"> century. Finally, in a </text:span><text:span text:style-name="T161">2003 </text:span><text:span text:style-name="T160">federal Supreme Court decision in a case </text:span><text:soft-page-break/><text:span text:style-name="T160">known as </text:span><text:span text:style-name="T146">Lawrence vs. Texas</text:span><text:span text:style-name="T160">, all anti-Sodomy laws were invalidated </text:span><text:span text:style-name="T166">by the Federal government</text:span><text:span text:style-name="T160">, forcing </text:span><text:span text:style-name="T161">eleven</text:span><text:span text:style-name="T160"> Christian states of the South and </text:span><text:span text:style-name="T161">three </text:span><text:span text:style-name="T160">elsewhere to accept the sin. </text:span></text:p>
      <text:p text:style-name="P47"><text:span text:style-name="T58">During this same period, </text:span><text:span text:style-name="T92">the denominational </text:span><text:span text:style-name="T58">Christian churches bec</text:span><text:span text:style-name="T85">a</text:span><text:span text:style-name="T58">me more and more accepting of all of these sins, while at the same time government has become more and more oppressive and intrusive in the lives of men. </text:span>From 1899 to 1901 acts of Congress entered into law (<text:a xlink:type="simple" xlink:href="https://tile.loc.gov/storage-services/service/ll/llsl//llsl-c56/llsl-c56.pdf" office:target-frame-name="_blank" xlink:show="new" text:style-name="Internet_20_link" text:visited-style-name="Visited_20_Internet_20_Link">Volume 31</text:a>) contained 2208 pages. From 1950 to 1951 (<text:a xlink:type="simple" xlink:href="https://tile.loc.gov/storage-services/service/ll/llsl//llsl-c81s2/llsl-c81s2.pdf" office:target-frame-name="_blank" xlink:show="new" text:style-name="Internet_20_link" text:visited-style-name="Visited_20_Internet_20_Link">Volume 64</text:a>) they totaled 3187 pages. From 2013 to 2014 they totaled nearly 6000 pages (Volumes <text:a xlink:type="simple" xlink:href="https://www.govinfo.gov/content/pkg/STATUTE-127/pdf/STATUTE-127.pdf" office:target-frame-name="_blank" xlink:show="new" text:style-name="Internet_20_link" text:visited-style-name="Visited_20_Internet_20_Link">127</text:a> and <text:a xlink:type="simple" xlink:href="https://www.govinfo.gov/content/pkg/STATUTE-128/pdf/STATUTE-128.pdf" office:target-frame-name="_blank" xlink:show="new" text:style-name="Internet_20_link" text:visited-style-name="Visited_20_Internet_20_Link">128</text:a>). Federal spending is now <text:a xlink:type="simple" xlink:href="https://stats.areppim.com/stats/stats_usxbudget_history.htm" office:target-frame-name="_blank" xlink:show="new" text:style-name="Internet_20_link" text:visited-style-name="Visited_20_Internet_20_Link">over 9,000 times greater</text:a> than it was in 1901. <text:span text:style-name="T93">As we slide into sin and depravity, we have greater and greater Federal regulation, and higher and higher taxes. None of this is coincidental: without Christ we are </text:span><text:span text:style-name="T99">only </text:span><text:span text:style-name="T93">going to sink further and further into oppression. </text:span></text:p>
      <text:p text:style-name="P22"><text:span text:style-name="T2">The </text:span><text:span text:style-name="T141">actual </text:span><text:span text:style-name="T2">meaning of </text:span><text:span text:style-name="T231">the </text:span><text:span text:style-name="T2">words </text:span><text:span text:style-name="T231">of Paul of Tarsus </text:span><text:span text:style-name="T2">in Romans chapter 13 ha</text:span><text:span text:style-name="T42">ve</text:span><text:span text:style-name="T2"> long been obscured by men, </text:span><text:span text:style-name="T42">either ministers, priests, </text:span><text:span text:style-name="T2">theologians </text:span><text:span text:style-name="T42">or</text:span><text:span text:style-name="T2"> translators of Scripture, who work under government license or commission </text:span><text:span text:style-name="T42">and who </text:span><text:span text:style-name="T141">have thereby been</text:span><text:span text:style-name="T42"> compelled to comply with </text:span><text:span text:style-name="T231">and write things which are agreeable to </text:span><text:span text:style-name="T42">their government</text:span><text:span text:style-name="T141">s. </text:span><text:span text:style-name="T231">This is true</text:span><text:span text:style-name="T42"> whether th</text:span><text:span text:style-name="T231">os</text:span><text:span text:style-name="T42">e government</text:span><text:span text:style-name="T141">s</text:span><text:span text:style-name="T42"> were represented by kings, popes or IRS agents</text:span><text:span text:style-name="T2">. In essence, in that chapter </text:span><text:span text:style-name="T42">of Romans,</text:span><text:span text:style-name="T2"> Paul of Tarsus explain</text:span><text:span text:style-name="T205">ed</text:span><text:span text:style-name="T2"> that government, and especially tyrannical government, is a punishment from God. He wrote those words while he himself was a citizen of the tyrannical Roman government. </text:span><text:span text:style-name="T205">So tyrannical government is one way by which </text:span><text:span text:style-name="T231">Yahweh </text:span><text:span text:style-name="T205">God punishes sinners and those who accept </text:span><text:span text:style-name="T231">sinners</text:span><text:span text:style-name="T205">. </text:span></text:p>
      <text:p text:style-name="P27"><text:span text:style-name="T231">Romans 13:</text:span>1 Every soul must be subject to more powerful authorities. Since there is no authority except from <text:span text:style-name="T167">God</text:span>, then those who are, by <text:span text:style-name="T167">God</text:span> are they appointed. 2 Consequently, one opposing the authority has opposed the ordinance of <text:span text:style-name="T167">God</text:span>, and they who are in opposition will themselves receive judgment. 3 For rulers are not a terror to good work, but to evil. Now do you desire to not be fearful of the authority? Practice good, and you will have approval from it; 4 a servant of <text:span text:style-name="T167">God</text:span> is to you for good. But if you practice evil, be fearful; for not without purpose will he bear the sword, indeed a servant of <text:span text:style-name="T167">God</text:span> is an avenger with wrath to he who has practiced evil. </text:p>
      <text:p text:style-name="P3"><text:span text:style-name="T167">But </text:span><text:span text:style-name="T233">c</text:span><text:span text:style-name="T232">ontrary to the popular perception, </text:span><text:span text:style-name="T167">Paul is not telling Christians that they must obey a wicked government. Rather, </text:span><text:span text:style-name="T174">to Paul, </text:span><text:span text:style-name="T232">what is</text:span><text:span text:style-name="T174"> </text:span><text:span text:style-name="T167">good is </text:span><text:span text:style-name="T232">what is</text:span><text:span text:style-name="T167"> obedien</text:span><text:span text:style-name="T232">t</text:span><text:span text:style-name="T167"> to God, and not to government. </text:span><text:span text:style-name="T2">Christ Himself agree</text:span><text:span text:style-name="T42">s</text:span><text:span text:style-name="T2"> with Paul, where some of his followers had complained that Pontius Pilate unjustly killed </text:span><text:span text:style-name="T42">some of the Galilaeans, and, as it is recorded in Luke chapter 13, He said in response “</text:span><text:span text:style-name="T41">Suppose ye that these Galilaeans were sinners above all </text:span><text:span text:style-name="T40">the Galilaeans, because they suffered such things?</text:span><text:span text:style-name="T3"> </text:span><text:span text:style-name="T40"><text:s/>3 I tell you, Nay: but, except ye repent, ye shall all likewise perish.</text:span><text:span text:style-name="T42">” </text:span><text:span text:style-name="T233">So unless we repent of our sins, and reject the sin of others, we shall all continue to suffer from tyranny. Voting our way out of this tyranny is not an option. </text:span></text:p>
      <text:p text:style-name="P8"><text:span text:style-name="T42">Tyrannical government is a punishment from God for sin. </text:span><text:span text:style-name="T167">Paul began that epistle to the Romans by describing to them the sins from which their </text:span><text:span text:style-name="T206">own </text:span><text:span text:style-name="T167">nation was suffering, and those sins included idolatry, Sodomy and lesbianism, all of which are </text:span><text:span text:style-name="T234">now</text:span><text:span text:style-name="T167"> a plague </text:span><text:span text:style-name="T234">which is forced </text:span><text:span text:style-name="T167">upon us today. <text:s/></text:span><text:span text:style-name="T206">Perhaps forty years after Paul wrote that epistle, the Roman historian Cornelius Tacitus attested in his Germania that unlike the Romans, the Germans did not accept sexual immorality as being “up to date”. So calls to “get with the times” or complaints that moral men are “old-fashioned” are really themselves </text:span><text:span text:style-name="T234">very much “</text:span><text:span text:style-name="T206">old-fashioned”. </text:span></text:p>
      <text:p text:style-name="P8"><text:span text:style-name="T42">But </text:span><text:span text:style-name="T206">many</text:span><text:span text:style-name="T42"> men suffer not because they themselves are grievous sinners. Rather, men suffer when they fail to take a stand against sin. </text:span><text:span text:style-name="T43">At one time in our history, not too long ago, committing sins such as </text:span><text:span text:style-name="T42">adultery, fornication or Sodomy </text:span><text:span text:style-name="T43">would get a man killed, or at least punished severely and put out of his community permanently.</text:span><text:span text:style-name="T42"> </text:span><text:span text:style-name="T43">Now, a</text:span><text:span text:style-name="T42">fter </text:span><text:span text:style-name="T43">a hundred or so</text:span><text:span text:style-name="T42"> years of </text:span><text:span text:style-name="T43">being </text:span><text:span text:style-name="T42">programm</text:span><text:span text:style-name="T43">ed</text:span><text:span text:style-name="T42"> </text:span><text:span text:style-name="T43">with</text:span><text:span text:style-name="T42"> television and movies, </text:span><text:span text:style-name="T168">the entertainments of the devil, </text:span><text:span text:style-name="T42">tolerating such </text:span><text:span text:style-name="T43">evils has become the norm, and </text:span><text:span text:style-name="T51">over</text:span><text:span text:style-name="T43"> that same </text:span><text:soft-page-break/><text:span text:style-name="T43">time our government has become increasingly oppressive. </text:span><text:span text:style-name="T169">Now rather than punish Sodomites, </text:span><text:span text:style-name="T235">Sodomy has become a so-called “right”, and </text:span><text:span text:style-name="T169">the government defends them even as they groom our children to be Sodomites along with them. </text:span><text:span text:style-name="T43">This is not a coincidence. </text:span></text:p>
      <text:p text:style-name="P4"><text:span text:style-name="T206">This was all described three thousand years ago. </text:span>In the Wisdom of Solomon, a <text:span text:style-name="T45">brilliant and inspired </text:span>book which should certainly have been included in our Bibles, the opening chapters describe wicked individuals who aspire to rule by their own law, by the strength of their own hand. They oppress and even kill the righteous who oppose them, because the ways of the righteous are intractable to them. <text:span text:style-name="T45">They turn their backs on their own people and favor and marry women of other races, breeding children which the book itself identifies as bastards </text:span><text:span text:style-name="T236">and as branches which will not thrive</text:span><text:span text:style-name="T45">. </text:span>Throughout the work, the sins of the wicked become progressively worse, fornication – the form of it which is called race-mixing today, adultery, sodomy, murder and theft become their way of life until in the closing chapters their fate is described as that of <text:span text:style-name="T236">Sodom and </text:span>Egypt, <text:span text:style-name="T207">which was in ancient times the greatest of nations</text:span>. </text:p>
      <text:p text:style-name="P4">In the Revelation of <text:span text:style-name="T169">Jesus </text:span>Christ, in chapter 11, we see that those who would kill His witnesses, and who <text:span text:style-name="T44">would then </text:span>rejoice over their dead bodies, are also likened to Sodom and Egypt, and it is they who bear the mark of the beast. <text:span text:style-name="T45">This is the same position in which we find America today. </text:span><text:span text:style-name="T169">The leftists rejoice every time harm comes to someone who would stand up for the law</text:span><text:span text:style-name="T170">s</text:span><text:span text:style-name="T169"> of God </text:span><text:span text:style-name="T237">and the gospel of Christ</text:span><text:span text:style-name="T169">. </text:span><text:span text:style-name="T170">They rejoice every time they triumph over morality. They rejoice every time one of their perversions is forced on the general society, usually through legislation </text:span><text:span text:style-name="T207">which mandates and enforces the toleration of such perversion</text:span><text:span text:style-name="T238">s</text:span><text:span text:style-name="T170">.</text:span></text:p>
      <text:p text:style-name="P23">In the Old Testament, the ancient children of Israel – our ancestors – were granted liberty when they <text:s/>did well and kept themselves from sin. But they were oppressed by the other races <text:span text:style-name="T170">or by tyrants </text:span>when they did sin, or when they tolerated sin. <text:span text:style-name="T181">Ultimately they had also destroyed themselves in sin, </text:span><text:span text:style-name="T239">and for that they were taken off into Assyrian and Babylonian captivity</text:span><text:span text:style-name="T181">. </text:span>In the closing verses of Romans chapter 1 Paul of Tarsus provided a list of grievous sins and explained that not only are those who commit such things worthy of death, but also those who approve of the people who commit them. <text:span text:style-name="T45">There is no victory over oppression for a sinful people, and simply because men deny God altogether that is not going to absolve them of their sin. They are ultimately going to die </text:span><text:span text:style-name="T207">in misery </text:span><text:span text:style-name="T45">like Sodom and Egypt, and there is no avoiding that fate. </text:span></text:p>
      <text:p text:style-name="P40"><text:span text:style-name="T94">Neither is God merely something to keep in one’s own back pocket and use as a tool. Sadly, I have seen good friends who appear to be pious and humble and who admit that they are sinners, and then beg God for forgiveness for sins they are pondering but have not yet </text:span><text:span text:style-name="T100">even </text:span><text:span text:style-name="T94">committed. So they are really treating God like a magical talisman. Paul of Tarsus warned them, in Hebrews chapter 6, “</text:span><text:span text:style-name="T4">4 For </text:span><text:span text:style-name="T9">it is </text:span><text:span text:style-name="T4">impossible for those who were once enlightened, and have tasted of the heavenly gift, and were made partakers of the Holy Ghost,</text:span><text:span text:style-name="T22"> </text:span><text:span text:style-name="T4">5 And have tasted the good word of God, and the powers of the world to come,</text:span><text:span text:style-name="T22"> </text:span><text:span text:style-name="T4">6 If they shall fall away, to renew them again unto repentance; seeing they crucify to themselves the Son of God afresh, and put </text:span><text:span text:style-name="T9">him </text:span><text:span text:style-name="T4">to an open shame.</text:span><text:span text:style-name="T94">” </text:span><text:span text:style-name="T101">That is the path to be resurrected to everlasting contempt, which we see in Daniel chapter 12. </text:span><text:span text:style-name="T94">You cannot righteously repent and then consciously and purposefully sin and claim to repent again, using God like </text:span><text:span text:style-name="T97">some sort of</text:span><text:span text:style-name="T94"> revolving door, and escape His notice. </text:span><text:span text:style-name="T97">All men sin, but that is not a valid excuse to sin willfully. </text:span></text:p>
      <text:p text:style-name="P40"><text:span text:style-name="T94">As a digression, just today I saw a </text:span><text:span text:style-name="T96">friend and</text:span><text:span text:style-name="T94"> sister publicly approve of another man’s sin, and therefore she is making herself guilty of that sin and liable to the same punishment, as Paul explains in Romans chapter 1 and as the law explains in Leviticus chapter 5. From there, I will read the New American Standard Bible since that translation of the Hebrew is better, except where it added a few words in italics which I will omit: </text:span>“<text:span text:style-name="T142">1 Now if a person sins, after he hears</text:span><text:span text:style-name="T4"> a public adjuration, when he is a witness, whether he has seen or known, if he does not tell, then he will bear his guilt.</text:span><text:span text:style-name="T94">” In other words, if you see someone sin and you know it, if you do not profess it then you are also guilty of the sin, just </text:span><text:soft-page-break/><text:span text:style-name="T94">as Paul had explained that when one accepts a sinner, he is also liable for the punishment which the sinner should receive. Therefore if we are to be friends of Christ, we cannot tolerate sinners. We must separate ourselves from them.</text:span></text:p>
      <text:p text:style-name="P1">The only way that White Christians <text:span text:style-name="T45">can free themselves from tyranny</text:span>,<text:span text:style-name="T45"> either in life or in death, is to resist and oppose evil </text:span><text:span text:style-name="T240">and seek to follow Christ</text:span><text:span text:style-name="T45">. But implicit racism is not sufficient to keep a nation holy </text:span><text:span text:style-name="T240">and free from fornication</text:span><text:span text:style-name="T45">, and i</text:span><text:span text:style-name="T1">mplicit disdain for sins such as </text:span><text:span text:style-name="T46">adultery, </text:span><text:span text:style-name="T1">Sodomy or fornication is not sufficient to keep a nation moral. </text:span><text:span text:style-name="T240">S</text:span><text:span text:style-name="T45">o</text:span><text:span text:style-name="T1"> the tolerance of evil has </text:span><text:span text:style-name="T45">actually </text:span><text:span text:style-name="T1">facilitated the spread of </text:span><text:span text:style-name="T240">even more </text:span><text:span text:style-name="T1">evil throughout </text:span><text:span text:style-name="T45">our modern </text:span><text:span text:style-name="T1">society. </text:span><text:span text:style-name="T171">Like it or not, the gulf between the righteous and the wicked will continue to widen, and all White men and women, especially Christians, are going to be forced to one side </text:span><text:span text:style-name="T173">of the widening gulf</text:span><text:span text:style-name="T171"> or the other, </text:span><text:span text:style-name="T240">or they will nevertheless drown in the middle</text:span><text:span text:style-name="T171">. </text:span></text:p>
      <text:p text:style-name="P13"><text:span text:style-name="T46">Because evil has generally not been explicitly and publicly opposed these last forty years, </text:span><text:span text:style-name="T240">at least,</text:span><text:span text:style-name="T46"> </text:span>the American <text:span text:style-name="T52">e</text:span>mpire has <text:span text:style-name="T46">gradually adopted policies </text:span>which are <text:span text:style-name="T46">explicit</text:span>ly contrary to the preservation of White Christians and they are <text:span text:style-name="T46">now </text:span>coming to fruition. <text:span text:style-name="T171">Now the empire actively supports and protects the wicked, as we have seen recently in Coeur d’Alene in Idaho, where the police protected a</text:span><text:span text:style-name="T182">n</text:span><text:span text:style-name="T171"> exhibition </text:span><text:span text:style-name="T269">purposely </text:span><text:span text:style-name="T171">meant to </text:span><text:span text:style-name="T183">present</text:span><text:span text:style-name="T171"> Sodomy to children. </text:span><text:span text:style-name="T240">More recently, in Broward County Florida the local sheriff protected a drag queen exhibition from even relatively passive protests over the presence of children. </text:span><text:span text:style-name="T207">With the police protecting the exploitation of children, we have not only a right to secession, but a Christian duty to secede, </text:span><text:span text:style-name="T240">and to punish the sinners once we can secede</text:span><text:span text:style-name="T207">. </text:span><text:span text:style-name="T171"><text:s text:c="2"/></text:span></text:p>
      <text:p text:style-name="P41"><text:span text:style-name="T2">We do not want to reform America, we do not want to take it back, only to see the same mistakes of Liberalism repeated once again. W</text:span>e know that America cannot be reformed, and that fact is professed <text:span text:style-name="T44">throughout</text:span> League <text:span text:style-name="T44">of the South</text:span> literature. So we wait for it to crumble, <text:span text:style-name="T44">and we hope to help it crumble by adjuring the realm and advocating for secession. </text:span><text:span text:style-name="T241">But we are not going to have victory by voting, and <text:s/>we are not abjuring the realm if we support politicians who are supporting the realm. So as a Christian, I could never aspire to be just another voice in the cesspool of democracy, or seek after petty political alliances with the hope of advancing a cause, while inevitably watering down my Christian principles in order to accommodate those alliances. That is what every Christian group which seeks relief through political means is ultimately forced to do. A</text:span><text:span text:style-name="T44">s Christians, we have</text:span> a greater assurance in the imminent fall of Mystery Babylon <text:span text:style-name="T44">than we do under this tyrannical government</text:span>. <text:span text:style-name="T46">But the only avenue by which we shall enjoy that assurance is to conduct ourselves as </text:span><text:span text:style-name="T207">true </text:span><text:span text:style-name="T46">Christians, </text:span><text:span text:style-name="T207">and not to tolerate evil</text:span><text:span text:style-name="T46"> because in the end, God will not be mocked. </text:span></text:p>
      <text:p text:style-name="P48"><text:span text:style-name="T172">In the meantime we can only pray that more of our own people awaken to this realization. So</text:span><text:span text:style-name="T46"> we must </text:span><text:span text:style-name="T172">also</text:span><text:span text:style-name="T46"> pray for repentance, because even repentance is a gift from God. </text:span><text:span text:style-name="T242">Therefore, if my words or my actions grieve my brethren, I cannot be blamed for that grief if I am only seeking to uphold the commandments of Christ. </text:span><text:span text:style-name="T46">From the words of Paul of Tarsus in 2 Corinthians chapter 7, where Paul spoke of their own tolerance </text:span><text:span text:style-name="T261">for</text:span><text:span text:style-name="T46"> a certain fornicator within their community: “</text:span><text:span text:style-name="T22">9 Now I rejoice, not because you have been grieved, rather because you have been grieved into repentance; for you had been grieved by </text:span><text:span text:style-name="T23">God</text:span><text:span text:style-name="T22">, in order that in nothing have you been damaged by us. 10 For that grief which is by </text:span><text:span text:style-name="T23">God</text:span><text:span text:style-name="T22"> accomplishes repentance for </text:span><text:span text:style-name="T23">a </text:span><text:span text:style-name="T22">preservation not to be regretted, but the grief of the </text:span><text:span text:style-name="T23">world</text:span><text:span text:style-name="T22"> accomplishes death.</text:span><text:span text:style-name="T46">” </text:span></text:p>
      <text:p text:style-name="P49"><text:span text:style-name="T252">I would rather cause no man grief, but c</text:span><text:span text:style-name="T242">ausing grief which results in repentance, even in friends, is therefore a reason for me to rejoice, as it also was with Paul. </text:span><text:span text:style-name="T252">In this I would rejoice even if it killed me, because it is much more important to please God rather than men. If I grieve my friends in my endeavor to uphold the laws of my God, I am not being an enemy to my friends. I would become their enemies, and my own </text:span><text:span text:style-name="T270">enemy</text:span><text:span text:style-name="T252">, if I merely acquiesced and let them wallow in their sins. </text:span><text:span text:style-name="T256">I am sinning with them if I fail to declare their sins. </text:span><text:span text:style-name="T257">If they do not repent, I should not rejoice, but rather mourn on their behalf. </text:span></text:p>
      <text:p text:style-name="P49"><text:soft-page-break/><text:span text:style-name="T260">When friends sin and you yourself endeavor to obey God, if they are not repentant then you are not departing from the</text:span><text:span text:style-name="T270">m</text:span><text:span text:style-name="T260">, but rather, they have already departed from you. </text:span><text:span text:style-name="T252"><text:s/></text:span></text:p>
      <text:p text:style-name="P43"><text:span text:style-name="T53">Then,</text:span><text:span text:style-name="T46"> </text:span><text:span text:style-name="T172">because we ourselves may </text:span><text:span text:style-name="T252">sometimes </text:span><text:span text:style-name="T172">be the vehicles through which </text:span><text:span text:style-name="T207">our brethren </text:span><text:span text:style-name="T243">who are </text:span><text:span text:style-name="T207">among the wicked</text:span><text:span text:style-name="T172"> are awakened, </text:span><text:span text:style-name="T46">when we pray we must also pray for courage, as Paul also made an example of himself where he </text:span><text:span text:style-name="T47">was about to face the emperor Nero and therefore he wrote in the closing verses of his epistle to the Ephesians, asking them to pray: “</text:span><text:span text:style-name="T5">19 … on my behalf in order that speech may be given to me in the opening of my mouth with freespokenness to make known the mystery of the Gospel, 20 for which I am an apostle in chains, that in them I may speak freely as it is necessary for me to speak.</text:span><text:span text:style-name="T47">” </text:span><text:span text:style-name="T54">Now</text:span><text:span text:style-name="T47"> the mystery of the gospel is no longer a mystery, as Paul had also taught his readers. When Christians repent of their sins, </text:span><text:span text:style-name="T172">and cease from tolerating the sins of the wicked, </text:span><text:span text:style-name="T47">only then shall their God act on their behalf and avenge them. </text:span></text:p>
      <text:p text:style-name="P44"><text:span text:style-name="T244">Furthermore, we cannot please God, and we only invite His judgment upon ourselves, when we bring the wicked in amongst ourselves. So we read in 2 Corinthians chapter 6: “</text:span><text:span text:style-name="T4">14 Be ye not unequally yoked together with unbelievers: for what fellowship hath righteousness with unrighteousness? and what communion hath light with darkness?</text:span><text:span text:style-name="T22"> </text:span><text:span text:style-name="T4">15 And what concord hath Christ with Belial? or what part hath he that believeth with an infidel?</text:span><text:span text:style-name="T22"> </text:span><text:span text:style-name="T4">16 And what agreement hath the temple of God with idols? for ye are the temple of the living God; as God hath said, I will dwell in them, and walk in </text:span><text:span text:style-name="T9">them</text:span><text:span text:style-name="T4">; and I will be their God, and they shall be my people. 17 Wherefore come out from among them, and be ye separate, saith the Lord, and touch not the unclean </text:span><text:span text:style-name="T271">thing</text:span><text:span text:style-name="T4">; and I will receive you,</text:span><text:span text:style-name="T22"> </text:span><text:span text:style-name="T4">18 And will be a Father unto you, and ye shall be my sons and daughters, saith the Lord Almighty.</text:span><text:span text:style-name="T244">” </text:span></text:p>
      <text:p text:style-name="P50"><text:span text:style-name="T244">The translation of the Greek word</text:span><text:span text:style-name="T199"> </text:span><text:span text:style-name="T12">ἄπιστος </text:span><text:span text:style-name="T13">as </text:span><text:span text:style-name="T11">unbelievers</text:span><text:span text:style-name="T13"> is not entirely accurate. It does not mean to refer to someone who is without faith </text:span><text:span text:style-name="T15">but</text:span><text:span text:style-name="T13"> who is expected to have faith. </text:span><text:span text:style-name="T14">If that were the case, Paul would be instructing his readers to preach to them, rather than to shun them. </text:span><text:span text:style-name="T13">Rather, ἄπιστος is not even a noun, but an adjective which primarily means to describe someone who is </text:span><text:span text:style-name="T10">distrusted</text:span><text:span text:style-name="T16"> or </text:span><text:span text:style-name="T10">faithless.</text:span><text:span text:style-name="T16"> Christ came only for the children of Israel, a</text:span><text:span text:style-name="T18">nd</text:span><text:span text:style-name="T16"> Paul </text:span><text:span text:style-name="T18">had </text:span><text:span text:style-name="T16">explained in Romans chapter 4 that the </text:span><text:span text:style-name="T18">f</text:span><text:span text:style-name="T16">aith of Christianity is the faith of Abraham, who believed that his descendants would inherit the earth, and that therefore the promise of Christ was certain to all of Abraham’</text:span><text:span text:style-name="T19">s</text:span><text:span text:style-name="T16"> </text:span><text:span text:style-name="T18">seed, or </text:span><text:span text:style-name="T16">descendants. So, </text:span><text:span text:style-name="T18">as Paul also professed in Hebrews chapter 8, citing Jeremiah chapter 31, </text:span><text:span text:style-name="T16">the new covenant was made only with the house of Judah and the house of Israel, Abraham’s literal descendants. So the subsequent verses in that passage from Paul’s epistle </text:span><text:span text:style-name="T18">concerning the command not to be yoked to the faithless </text:span><text:span text:style-name="T16">are all citations from the </text:span><text:span text:style-name="T18">prophets of the </text:span><text:span text:style-name="T16">Old Testament, of words which were meant only for those same children of Israel. </text:span></text:p>
      <text:p text:style-name="P46"><text:span text:style-name="T16">Where Paul had said “come out from among them”, he was speaking of people who were not included in the covenants, </text:span><text:span text:style-name="T18">essentially </text:span><text:span text:style-name="T16">the same people from whom the children of Israel were commanded to keep themselves separate </text:span><text:span text:style-name="T18">in ancient times</text:span><text:span text:style-name="T16">. This </text:span><text:span text:style-name="T18">command </text:span><text:span text:style-name="T16">was uttered in the words of God recorded by Moses in Exodus chapter 19, and also in the words of the apostle Peter in 1 Peter chapter 2. The </text:span><text:span text:style-name="T18">purposeful </text:span><text:span text:style-name="T16">introduction of anyone else who is not of the promises of the faith of Abraham into </text:span><text:span text:style-name="T18">any</text:span><text:span text:style-name="T16"> congregation of Christians is to introduce wolves into the sheepfold. This is true no matter the purpose of the congregation for gathering. </text:span><text:span text:style-name="T18">It may be a family holiday dinner, a hobby meeting, or a religious service. </text:span><text:span text:style-name="T16">This is a sin for Christians, and it is not excusable no matter the purpose for which it is done. If we are to please God, while in this world we cannot be perfect, we are nevertheless commanded to be a separate and peculiar people. </text:span></text:p>
      <text:p text:style-name="P46">The only way we may ever succeed at anything is by the grace of Yahweh our God, and the only way to even <text:span text:style-name="T245">hope</text:span> to have His grace is to keep His law. Keeping His law means that we must do our best to follow it in every aspect of life, not just in some aspects of our own choosing. <text:span text:style-name="T16">Because we live in a fallen world, there are things </text:span><text:span text:style-name="T19">we must tolerate </text:span><text:span text:style-name="T16">which are beyond our control. But for the things which </text:span><text:soft-page-break/><text:span text:style-name="T16">are within our control, we have no excuse when we transgress the commandments of Christ. </text:span><text:span text:style-name="T17">Neither family nor p</text:span>olitics <text:span text:style-name="T245">nor anything else are</text:span> valid reason<text:span text:style-name="T245">s</text:span> to shelve the commandments of our God and in fact, shelving the commandments of our God is the primary reason why we suffer in this world, and why we are oppressed by tyrants.</text:p>
      <text:p text:style-name="P46"><text:span text:style-name="T47">We have all heard the popular slogan of the Confederacy, Deo Vindice, which is God Vindicates, and He does. But He </text:span><text:span text:style-name="T48">frequently </text:span><text:span text:style-name="T47">uses His people, </text:span><text:span text:style-name="T48">those of them</text:span><text:span text:style-name="T47"> who are </text:span><text:span text:style-name="T49">obedient</text:span><text:span text:style-name="T47"> to His Word, as </text:span><text:span text:style-name="T48">the</text:span><text:span text:style-name="T47"> </text:span><text:span text:style-name="T48">tool</text:span><text:span text:style-name="T47"> </text:span><text:span text:style-name="T48">by which He executes</text:span><text:span text:style-name="T47"> that vindication. Thus Paul had also written in relation to the repentance of the Corinthians that </text:span><text:span text:style-name="T50">by </text:span><text:span text:style-name="T47">“</text:span><text:span text:style-name="T4">bringing into captivity every thought to the obedience of Christ” </text:span><text:span text:style-name="T5">only then could they find themselves “</text:span><text:span text:style-name="T4">in a readiness to revenge all disobedience, when your obedience is fulfilled.” </text:span><text:span text:style-name="T6">So therefore, if we do not endeavor to love Christ and hope to be His friend, </text:span><text:span text:style-name="T8">by keeping His commandments, </text:span><text:span text:style-name="T6">all of our efforts are absolutely futile. </text:span></text:p>
      <text:p text:style-name="P44"><text:span text:style-name="T25">Praise Yahweh, the God of Israel, and may He bless our just endeavors. </text:span></text:p>
      <text:p text:style-name="P42"/>
      <text:p text:style-name="P29">On Titles</text:p>
      <text:p text:style-name="P24">Before I <text:span text:style-name="T247">finish</text:span> <text:span text:style-name="T248">this evening</text:span>, I just want to say a few things about titles, things which I have always said, and which I have said in podcast <text:span text:style-name="T249">presentation</text:span>s long ago, <text:span text:style-name="T249">although now</text:span> I have not said <text:span text:style-name="T249">them </text:span>in a long time. I guess I could use the title <text:span text:style-name="T133">pastor</text:span> if I so desired. <text:span text:style-name="T248">Once upon a time, other men </text:span><text:span text:style-name="T250">who themselves were noted Christian nationalists had</text:span><text:span text:style-name="T248"> conferred that title upon me. </text:span>Of course, I may not necessarily be <text:span text:style-name="T133">your</text:span> pastor, and that is fine. I am not trying to be your pastor. <text:span text:style-name="T258">S</text:span>ince my commentaries on the Bible and history typically get thousands of downloads, or listeners, <text:span text:style-name="T248">I suppose, then </text:span>perhaps I might be <text:span text:style-name="T133">somebody’s</text:span> pastor, <text:span text:style-name="T259">even somebody that I do not even know</text:span>. Paul of Tarsus <text:span text:style-name="T251">once </text:span>said s<text:span text:style-name="T251">o</text:span>mething <text:span text:style-name="T251">very similar </text:span>to the Corinthians, <text:span text:style-name="T251">in chapter 9 of his first epistle to them, </text:span>and therefore, of course, the argument is valid. </text:p>
      <text:p text:style-name="P52"><text:span text:style-name="T125">But the truth is that I really do not like, and </text:span><text:span text:style-name="T120">therefore I </text:span><text:span text:style-name="T125">would not use, titles to describe or introduce myself. So I would never like being called by some title. That is because a title preceding </text:span><text:span text:style-name="T126">a</text:span><text:span text:style-name="T125"> name is a pretense of authority, and often men with titles are conferred with authority in areas </text:span><text:span text:style-name="T126">where </text:span><text:span text:style-name="T125">they do not necessarily </text:span><text:span text:style-name="T120">merit any authority</text:span><text:span text:style-name="T125">. For my part, I would rather have my words and my actions stand on their </text:span><text:span text:style-name="T120">own</text:span><text:span text:style-name="T125"> merit, and if they are worthy, they </text:span><text:span text:style-name="T126">should</text:span><text:span text:style-name="T125"> be my only authority. </text:span><text:span text:style-name="T127">They should be the only reason why you might want to listen to me, not because of some title. </text:span><text:span text:style-name="T125">If they are not worthy, </text:span><text:span text:style-name="T120">then</text:span> I <text:span text:style-name="T273">would be the first to</text:span> pray that the<text:span text:style-name="T125">y are </text:span><text:span text:style-name="T126">soon </text:span><text:span text:style-name="T125">forgotten. </text:span></text:p>
      <text:p text:style-name="P51"><text:span text:style-name="T125">So while I dislike the title pastor, nevertheless I will always be a </text:span><text:span text:style-name="T120">pastor, in the sense that I will always strive to </text:span><text:span text:style-name="T122">set an example and </text:span><text:span text:style-name="T120">put my God and His law first, </text:span><text:span text:style-name="T122">as the only true authority and </text:span><text:span text:style-name="T120">in spite of </text:span><text:span text:style-name="T121">any</text:span><text:span text:style-name="T120"> friendships and associations. Then, if someone who knows me is truly my friend, he would not </text:span>ever put me in a position where I must compromise or choose <text:span text:style-name="T273">between him of my God</text:span>, and neither would I want to do that to him. I<text:span text:style-name="T122">f we both strive to please God, and be His friend, then we should have no problem being friends with one another. </text:span><text:span text:style-name="T120">So it is difficult to have friends who would not seek to be friends of My God along with me. </text:span></text:p>
      <text:p text:style-name="P26">We cannot be part-time Christians. We cannot be Christians only at home or <text:span text:style-name="T272">only</text:span> at <text:span text:style-name="T272">c</text:span>hurch on Sunday, and then not be Christians all throughout the week, because sometimes it is not convenient to be Christians. We cannot put our God on a shelf and go participate in worldly political campaigns for men whose actions and values are opposed to the Word of our God. We must strive to be Christians all of the time that we live in this world. </text:p>
      <text:p text:style-name="P51"><text:span text:style-name="T120">That is a difficult walk, but it is an ideal which we should all strive to attain, even if </text:span><text:span text:style-name="T121">m</text:span><text:span text:style-name="T120">any of us may fail at one time or another. So when we fail, we must acknowledge our sins, pick one another up, and </text:span><text:soft-page-break/><text:span text:style-name="T120">strive to do better. If we cannot acknowledge our sins, </text:span>and cease from them<text:span text:style-name="T122">, then </text:span><text:span text:style-name="T120">we will never do better </text:span><text:span text:style-name="T123">and we may as well succumb to tyranny </text:span><text:span text:style-name="T124">because that is the inevitable result of our sin</text:span><text:span text:style-name="T120">. <text:s/></text:span></text:p>
      <text:p text:style-name="P25"/>
      <text:p text:style-name="P25"/>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1T09:26:21.371142970</meta:creation-date>
    <dc:date>2022-12-30T22:36:17.041228869</dc:date>
    <meta:editing-duration>P1DT11H8M38S</meta:editing-duration>
    <meta:editing-cycles>174</meta:editing-cycles>
    <meta:generator>LibreOffice/7.4.3.2$Linux_X86_64 LibreOffice_project/40$Build-2</meta:generator>
    <meta:document-statistic meta:table-count="0" meta:image-count="0" meta:object-count="0" meta:page-count="12" meta:paragraph-count="64" meta:word-count="8336" meta:character-count="47490" meta:non-whitespace-character-count="39151"/>
  </office:meta>
</office:document-meta>
</file>