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style:text-properties officeooo:rsid="00204227" officeooo:paragraph-rsid="00204227"/>
    </style:style>
    <style:style style:name="P2" style:family="paragraph" style:parent-style-name="Text_20_body">
      <style:text-properties officeooo:paragraph-rsid="00204227"/>
    </style:style>
    <style:style style:name="P3" style:family="paragraph" style:parent-style-name="Text_20_body">
      <style:text-properties officeooo:rsid="0024044f" officeooo:paragraph-rsid="003799b2"/>
    </style:style>
    <style:style style:name="P4" style:family="paragraph" style:parent-style-name="Text_20_body">
      <style:text-properties officeooo:rsid="0024044f" officeooo:paragraph-rsid="00886e25"/>
    </style:style>
    <style:style style:name="P5" style:family="paragraph" style:parent-style-name="Text_20_body">
      <style:text-properties officeooo:rsid="0024044f" officeooo:paragraph-rsid="008a97b0"/>
    </style:style>
    <style:style style:name="P6" style:family="paragraph" style:parent-style-name="Text_20_body">
      <style:text-properties fo:font-weight="bold" officeooo:rsid="00305d05" officeooo:paragraph-rsid="00305d05" style:font-weight-asian="bold" style:font-weight-complex="bold"/>
    </style:style>
    <style:style style:name="P7" style:family="paragraph" style:parent-style-name="Text_20_body">
      <style:text-properties fo:font-weight="bold" style:font-weight-asian="bold" style:font-weight-complex="bold"/>
    </style:style>
    <style:style style:name="P8" style:family="paragraph" style:parent-style-name="Text_20_body">
      <style:text-properties officeooo:paragraph-rsid="00214024"/>
    </style:style>
    <style:style style:name="P9" style:family="paragraph" style:parent-style-name="Text_20_body">
      <style:text-properties officeooo:paragraph-rsid="0030eb5e"/>
    </style:style>
    <style:style style:name="P10" style:family="paragraph" style:parent-style-name="Text_20_body">
      <style:text-properties fo:font-style="normal" officeooo:rsid="0030eb5e" officeooo:paragraph-rsid="0030eb5e" style:font-style-asian="normal" style:font-style-complex="normal"/>
    </style:style>
    <style:style style:name="P11" style:family="paragraph" style:parent-style-name="Text_20_body">
      <style:text-properties officeooo:rsid="0027298a" officeooo:paragraph-rsid="0027298a"/>
    </style:style>
    <style:style style:name="P12" style:family="paragraph" style:parent-style-name="Text_20_body">
      <style:text-properties officeooo:rsid="0027298a" officeooo:paragraph-rsid="0040ae2b"/>
    </style:style>
    <style:style style:name="P13" style:family="paragraph" style:parent-style-name="Text_20_body">
      <style:text-properties officeooo:rsid="0027298a" officeooo:paragraph-rsid="008c5ba6"/>
    </style:style>
    <style:style style:name="P14" style:family="paragraph" style:parent-style-name="Text_20_body">
      <style:text-properties fo:font-size="10pt" officeooo:rsid="0027298a" officeooo:paragraph-rsid="003b6377" style:font-size-asian="10pt" style:font-size-complex="10pt"/>
    </style:style>
    <style:style style:name="P15" style:family="paragraph" style:parent-style-name="Text_20_body">
      <style:text-properties fo:font-size="10pt" officeooo:rsid="0061d487" officeooo:paragraph-rsid="0061d487" style:font-size-asian="10pt" style:font-size-complex="10pt"/>
    </style:style>
    <style:style style:name="P16" style:family="paragraph" style:parent-style-name="Text_20_body">
      <style:text-properties officeooo:paragraph-rsid="002a2eed"/>
    </style:style>
    <style:style style:name="P17" style:family="paragraph" style:parent-style-name="Text_20_body">
      <style:text-properties officeooo:rsid="002cd8bc" officeooo:paragraph-rsid="004067b8"/>
    </style:style>
    <style:style style:name="P18" style:family="paragraph" style:parent-style-name="Text_20_body">
      <style:text-properties officeooo:paragraph-rsid="0040ae2b"/>
    </style:style>
    <style:style style:name="P19" style:family="paragraph" style:parent-style-name="Text_20_body">
      <style:text-properties officeooo:rsid="0040f516" officeooo:paragraph-rsid="0040f516"/>
    </style:style>
    <style:style style:name="P20" style:family="paragraph" style:parent-style-name="Text_20_body">
      <style:text-properties officeooo:paragraph-rsid="004353bc"/>
    </style:style>
    <style:style style:name="P21" style:family="paragraph" style:parent-style-name="Text_20_body">
      <style:text-properties officeooo:paragraph-rsid="00450666"/>
    </style:style>
    <style:style style:name="P22" style:family="paragraph" style:parent-style-name="Text_20_body">
      <style:text-properties officeooo:rsid="00479c79" officeooo:paragraph-rsid="00479c79"/>
    </style:style>
    <style:style style:name="P23" style:family="paragraph" style:parent-style-name="Text_20_body">
      <style:text-properties officeooo:paragraph-rsid="004846f6"/>
    </style:style>
    <style:style style:name="P24" style:family="paragraph" style:parent-style-name="Text_20_body">
      <style:text-properties officeooo:paragraph-rsid="0048af62"/>
    </style:style>
    <style:style style:name="P25" style:family="paragraph" style:parent-style-name="Text_20_body">
      <style:text-properties officeooo:paragraph-rsid="00490701"/>
    </style:style>
    <style:style style:name="P26" style:family="paragraph" style:parent-style-name="Text_20_body">
      <style:text-properties officeooo:paragraph-rsid="004d0fe8"/>
    </style:style>
    <style:style style:name="P27" style:family="paragraph" style:parent-style-name="Text_20_body">
      <style:text-properties officeooo:rsid="0052bbd9" officeooo:paragraph-rsid="0052bbd9"/>
    </style:style>
    <style:style style:name="P28" style:family="paragraph" style:parent-style-name="Text_20_body">
      <style:text-properties officeooo:rsid="004846f6"/>
    </style:style>
    <style:style style:name="P29" style:family="paragraph" style:parent-style-name="Text_20_body">
      <style:text-properties officeooo:rsid="004d0fe8" officeooo:paragraph-rsid="004d0fe8"/>
    </style:style>
    <style:style style:name="P30" style:family="paragraph" style:parent-style-name="Text_20_body">
      <style:text-properties officeooo:rsid="004d0fe8" officeooo:paragraph-rsid="005d1f18"/>
    </style:style>
    <style:style style:name="P31" style:family="paragraph" style:parent-style-name="Text_20_body">
      <style:text-properties officeooo:paragraph-rsid="005db731"/>
    </style:style>
    <style:style style:name="P32" style:family="paragraph" style:parent-style-name="Text_20_body">
      <style:text-properties officeooo:paragraph-rsid="005ee60c"/>
    </style:style>
    <style:style style:name="P33" style:family="paragraph" style:parent-style-name="Text_20_body">
      <style:text-properties officeooo:paragraph-rsid="005fd461"/>
    </style:style>
    <style:style style:name="P34" style:family="paragraph" style:parent-style-name="Text_20_body">
      <style:text-properties officeooo:rsid="006066da" officeooo:paragraph-rsid="0061d487"/>
    </style:style>
    <style:style style:name="P35" style:family="paragraph" style:parent-style-name="Text_20_body">
      <style:text-properties officeooo:paragraph-rsid="006066da"/>
    </style:style>
    <style:style style:name="P36" style:family="paragraph" style:parent-style-name="Text_20_body">
      <style:text-properties officeooo:rsid="0061d487" officeooo:paragraph-rsid="0061d487"/>
    </style:style>
    <style:style style:name="P37" style:family="paragraph" style:parent-style-name="Text_20_body">
      <style:text-properties officeooo:rsid="00656811" officeooo:paragraph-rsid="00656811"/>
    </style:style>
    <style:style style:name="P38" style:family="paragraph" style:parent-style-name="Text_20_body">
      <style:text-properties officeooo:rsid="00656811" officeooo:paragraph-rsid="0066c162"/>
    </style:style>
    <style:style style:name="P39" style:family="paragraph" style:parent-style-name="Text_20_body">
      <style:text-properties officeooo:rsid="0066c162" officeooo:paragraph-rsid="0066c162"/>
    </style:style>
    <style:style style:name="P40" style:family="paragraph" style:parent-style-name="Text_20_body">
      <style:text-properties officeooo:paragraph-rsid="006b67a6"/>
    </style:style>
    <style:style style:name="P41" style:family="paragraph" style:parent-style-name="Text_20_body">
      <style:text-properties style:font-name="Liberation Serif" officeooo:paragraph-rsid="00697d00" style:font-name-complex="Liberation Serif"/>
    </style:style>
    <style:style style:name="P42" style:family="paragraph" style:parent-style-name="Text_20_body">
      <style:text-properties style:font-name="Liberation Serif" fo:font-size="10pt" fo:font-weight="normal" officeooo:paragraph-rsid="006b67a6" style:font-size-asian="10pt" style:font-weight-asian="normal" style:font-size-complex="10pt" style:font-weight-complex="normal"/>
    </style:style>
    <style:style style:name="P43" style:family="paragraph" style:parent-style-name="Text_20_body">
      <style:text-properties style:font-name="Liberation Serif" fo:font-size="12pt" fo:font-weight="normal" officeooo:rsid="005506f0" officeooo:paragraph-rsid="005506f0" fo:background-color="#ffff00" style:font-size-asian="12pt" style:font-weight-asian="normal" style:font-weight-complex="normal"/>
    </style:style>
    <style:style style:name="P44" style:family="paragraph" style:parent-style-name="Text_20_body">
      <style:text-properties officeooo:paragraph-rsid="006dd1f8"/>
    </style:style>
    <style:style style:name="P45" style:family="paragraph" style:parent-style-name="Text_20_body">
      <style:text-properties officeooo:paragraph-rsid="00714140"/>
    </style:style>
    <style:style style:name="P46" style:family="paragraph" style:parent-style-name="Text_20_body">
      <style:text-properties officeooo:rsid="0074c958" officeooo:paragraph-rsid="0074c958"/>
    </style:style>
    <style:style style:name="P47" style:family="paragraph" style:parent-style-name="Text_20_body">
      <style:text-properties officeooo:paragraph-rsid="0074c958"/>
    </style:style>
    <style:style style:name="P48" style:family="paragraph" style:parent-style-name="Text_20_body">
      <style:text-properties officeooo:paragraph-rsid="0075383e"/>
    </style:style>
    <style:style style:name="P49" style:family="paragraph" style:parent-style-name="Text_20_body">
      <style:text-properties officeooo:rsid="00789555" officeooo:paragraph-rsid="00789555"/>
    </style:style>
    <style:style style:name="P50" style:family="paragraph" style:parent-style-name="Text_20_body">
      <style:text-properties officeooo:paragraph-rsid="00a312ba"/>
    </style:style>
    <style:style style:name="P51" style:family="paragraph" style:parent-style-name="Text_20_body">
      <style:text-properties officeooo:paragraph-rsid="008a97b0"/>
    </style:style>
    <style:style style:name="P52" style:family="paragraph" style:parent-style-name="Text_20_body">
      <style:text-properties officeooo:paragraph-rsid="003d9bd7"/>
    </style:style>
    <style:style style:name="P53" style:family="paragraph" style:parent-style-name="Text_20_body">
      <style:paragraph-properties fo:margin-left="0.5in" fo:margin-right="0in" fo:text-indent="0in" style:auto-text-indent="false"/>
      <style:text-properties officeooo:paragraph-rsid="00a80e43"/>
    </style:style>
    <style:style style:name="P54" style:family="paragraph" style:parent-style-name="Text_20_body">
      <style:text-properties officeooo:paragraph-rsid="00a90168"/>
    </style:style>
    <style:style style:name="T1" style:family="text">
      <style:text-properties style:font-name="Liberation Serif" fo:font-size="12pt" fo:language="en" fo:country="US" style:font-size-asian="12pt"/>
    </style:style>
    <style:style style:name="T2" style:family="text">
      <style:text-properties style:font-name="Liberation Serif" fo:font-size="12pt" fo:language="en" fo:country="US" officeooo:rsid="001b76b8" style:font-size-asian="12pt"/>
    </style:style>
    <style:style style:name="T3" style:family="text">
      <style:text-properties style:font-name="Liberation Serif" fo:font-size="12pt" fo:language="en" fo:country="US" style:font-size-asian="12pt" style:font-name-complex="Liberation Serif"/>
    </style:style>
    <style:style style:name="T4" style:family="text">
      <style:text-properties style:font-name="Liberation Serif" fo:font-size="12pt" fo:language="en" fo:country="US" officeooo:rsid="00500d8c" style:font-size-asian="12pt" style:font-name-complex="Liberation Serif"/>
    </style:style>
    <style:style style:name="T5" style:family="text">
      <style:text-properties style:font-name="Liberation Serif" fo:font-size="12pt" fo:language="en" fo:country="US" officeooo:rsid="005db731" style:font-size-asian="12pt" style:font-name-complex="Liberation Serif"/>
    </style:style>
    <style:style style:name="T6" style:family="text">
      <style:text-properties style:font-name="Liberation Serif" fo:font-size="12pt" fo:language="en" fo:country="US" officeooo:rsid="006b67a6" style:font-size-asian="12pt" style:font-name-complex="Liberation Serif"/>
    </style:style>
    <style:style style:name="T7" style:family="text">
      <style:text-properties style:font-name="Liberation Serif" fo:font-size="12pt" fo:language="en" fo:country="US" officeooo:rsid="006dd1f8" style:font-size-asian="12pt" style:font-name-complex="Liberation Serif"/>
    </style:style>
    <style:style style:name="T8" style:family="text">
      <style:text-properties style:font-name="Liberation Serif" fo:font-size="12pt" fo:language="en" fo:country="US" officeooo:rsid="0052bbd9" style:font-size-asian="12pt"/>
    </style:style>
    <style:style style:name="T9" style:family="text">
      <style:text-properties style:font-name="Liberation Serif" fo:font-size="12pt" fo:language="en" fo:country="US" officeooo:rsid="0027298a" style:font-size-asian="12pt"/>
    </style:style>
    <style:style style:name="T10" style:family="text">
      <style:text-properties style:font-name="Liberation Serif" fo:font-size="12pt" fo:language="en" fo:country="US" officeooo:rsid="006066da" style:font-size-asian="12pt"/>
    </style:style>
    <style:style style:name="T11" style:family="text">
      <style:text-properties style:font-name="Liberation Serif" fo:font-size="12pt" fo:language="en" fo:country="US" officeooo:rsid="006dd1f8" style:font-size-asian="12pt"/>
    </style:style>
    <style:style style:name="T12" style:family="text">
      <style:text-properties style:font-name="Liberation Serif" fo:font-size="12pt" fo:language="en" fo:country="US" officeooo:rsid="00303b16" style:font-size-asian="12pt"/>
    </style:style>
    <style:style style:name="T13" style:family="text">
      <style:text-properties style:font-name="Liberation Serif" fo:font-size="12pt" fo:language="en" fo:country="US" officeooo:rsid="0074c958" style:font-size-asian="12pt"/>
    </style:style>
    <style:style style:name="T14" style:family="text">
      <style:text-properties style:font-name="Liberation Serif" fo:font-size="12pt" fo:language="en" fo:country="US" officeooo:rsid="00a16f0d" style:font-size-asian="12pt"/>
    </style:style>
    <style:style style:name="T15" style:family="text">
      <style:text-properties style:font-name="Liberation Serif" fo:font-size="12pt" fo:language="en" fo:country="US" fo:font-style="italic" style:font-size-asian="12pt" style:font-style-asian="italic"/>
    </style:style>
    <style:style style:name="T16" style:family="text">
      <style:text-properties style:font-name="Liberation Serif" fo:font-size="12pt" fo:language="en" fo:country="US" fo:font-style="italic" officeooo:rsid="00500d8c" style:font-size-asian="12pt" style:font-style-asian="italic" style:font-name-complex="Liberation Serif" style:font-style-complex="italic"/>
    </style:style>
    <style:style style:name="T17" style:family="text">
      <style:text-properties style:font-name="Liberation Serif" fo:font-size="12pt" fo:language="en" fo:country="US" fo:font-style="italic" officeooo:rsid="006b67a6" style:font-size-asian="12pt" style:font-style-asian="italic" style:font-name-complex="Liberation Serif" style:font-style-complex="italic"/>
    </style:style>
    <style:style style:name="T18" style:family="text">
      <style:text-properties style:font-name="Liberation Serif" fo:font-size="12pt" fo:language="en" fo:country="US" fo:font-style="italic" fo:font-weight="normal" officeooo:rsid="0040ae2b" style:font-size-asian="12pt" style:font-style-asian="italic" style:font-weight-asian="normal" style:font-style-complex="italic" style:font-weight-complex="normal"/>
    </style:style>
    <style:style style:name="T19" style:family="text">
      <style:text-properties style:font-name="Liberation Serif" fo:font-size="12pt" fo:language="en" fo:country="US" fo:font-style="italic" fo:font-weight="normal" officeooo:rsid="008c2dda" style:font-size-asian="12pt" style:font-style-asian="italic" style:font-weight-asian="normal" style:font-style-complex="italic" style:font-weight-complex="normal"/>
    </style:style>
    <style:style style:name="T20" style:family="text">
      <style:text-properties style:font-name="Liberation Serif" fo:font-size="12pt" fo:language="en" fo:country="US" fo:font-style="italic" fo:font-weight="normal" officeooo:rsid="006ff2bc" style:font-size-asian="12pt" style:font-style-asian="italic" style:font-weight-asian="normal" style:font-name-complex="Liberation Serif" style:font-style-complex="italic" style:font-weight-complex="normal"/>
    </style:style>
    <style:style style:name="T21" style:family="text">
      <style:text-properties style:font-name="Liberation Serif" fo:font-size="12pt" fo:language="en" fo:country="US" fo:font-style="italic" fo:font-weight="normal" officeooo:rsid="00732599" style:font-size-asian="12pt" style:font-style-asian="italic" style:font-weight-asian="normal" style:font-name-complex="Liberation Serif" style:font-style-complex="italic" style:font-weight-complex="normal"/>
    </style:style>
    <style:style style:name="T22" style:family="text">
      <style:text-properties style:font-name="Liberation Serif" fo:font-size="12pt" fo:language="en" fo:country="US" fo:font-style="italic" fo:font-weight="bold" style:font-size-asian="12pt" style:font-style-asian="italic" style:font-weight-asian="bold" style:font-weight-complex="bold"/>
    </style:style>
    <style:style style:name="T23" style:family="text">
      <style:text-properties style:font-name="Liberation Serif" fo:font-size="12pt" fo:language="en" fo:country="US" fo:font-weight="normal" style:font-size-asian="12pt" style:font-weight-asian="normal" style:font-weight-complex="normal"/>
    </style:style>
    <style:style style:name="T24" style:family="text">
      <style:text-properties style:font-name="Liberation Serif" fo:font-size="12pt" fo:language="en" fo:country="US" fo:font-weight="normal" officeooo:rsid="0040ae2b" style:font-size-asian="12pt" style:font-weight-asian="normal" style:font-weight-complex="normal"/>
    </style:style>
    <style:style style:name="T25" style:family="text">
      <style:text-properties style:font-name="Liberation Serif" fo:font-size="12pt" fo:language="en" fo:country="US" fo:font-weight="normal" officeooo:rsid="0040f516" style:font-size-asian="12pt" style:font-weight-asian="normal" style:font-weight-complex="normal"/>
    </style:style>
    <style:style style:name="T26" style:family="text">
      <style:text-properties style:font-name="Liberation Serif" fo:font-size="12pt" fo:language="en" fo:country="US" fo:font-weight="normal" officeooo:rsid="006dd1f8" style:font-size-asian="12pt" style:font-weight-asian="normal" style:font-weight-complex="normal"/>
    </style:style>
    <style:style style:name="T27" style:family="text">
      <style:text-properties style:font-name="Liberation Serif" fo:font-size="12pt" fo:language="en" fo:country="US" fo:font-weight="normal" officeooo:rsid="008c2dda" style:font-size-asian="12pt" style:font-weight-asian="normal" style:font-weight-complex="normal"/>
    </style:style>
    <style:style style:name="T28" style:family="text">
      <style:text-properties style:font-name="Liberation Serif" fo:font-size="12pt" fo:language="en" fo:country="US" fo:font-weight="normal" officeooo:rsid="008d06d2" style:font-size-asian="12pt" style:font-weight-asian="normal" style:font-weight-complex="normal"/>
    </style:style>
    <style:style style:name="T29" style:family="text">
      <style:text-properties style:font-name="Liberation Serif" fo:font-size="12pt" fo:language="en" fo:country="US" fo:font-weight="normal" officeooo:rsid="008e15bb" style:font-size-asian="12pt" style:font-weight-asian="normal" style:font-weight-complex="normal"/>
    </style:style>
    <style:style style:name="T30" style:family="text">
      <style:text-properties style:font-name="Liberation Serif" fo:font-size="12pt" fo:language="en" fo:country="US" fo:font-weight="normal" officeooo:rsid="0097e7d4" style:font-size-asian="12pt" style:font-weight-asian="normal" style:font-weight-complex="normal"/>
    </style:style>
    <style:style style:name="T31" style:family="text">
      <style:text-properties style:font-name="Liberation Serif" fo:font-size="12pt" fo:language="en" fo:country="US" fo:font-weight="normal" officeooo:rsid="006b67a6" style:font-size-asian="12pt" style:font-weight-asian="normal" style:font-name-complex="Liberation Serif" style:font-weight-complex="normal"/>
    </style:style>
    <style:style style:name="T32" style:family="text">
      <style:text-properties style:font-name="Liberation Serif" fo:font-size="12pt" fo:language="en" fo:country="US" fo:font-weight="normal" officeooo:rsid="006dd1f8" style:font-size-asian="12pt" style:font-weight-asian="normal" style:font-name-complex="Liberation Serif" style:font-weight-complex="normal"/>
    </style:style>
    <style:style style:name="T33" style:family="text">
      <style:text-properties style:font-name="Liberation Serif" fo:font-size="12pt" fo:language="en" fo:country="US" fo:font-weight="normal" officeooo:rsid="006ff2bc" style:font-size-asian="12pt" style:font-weight-asian="normal" style:font-name-complex="Liberation Serif" style:font-weight-complex="normal"/>
    </style:style>
    <style:style style:name="T34" style:family="text">
      <style:text-properties style:font-name="Liberation Serif" fo:font-size="12pt" fo:language="en" fo:country="US" fo:font-weight="normal" officeooo:rsid="00732599" style:font-size-asian="12pt" style:font-weight-asian="normal" style:font-name-complex="Liberation Serif" style:font-weight-complex="normal"/>
    </style:style>
    <style:style style:name="T35" style:family="text">
      <style:text-properties style:font-name="Liberation Serif" fo:font-size="12pt" fo:language="en" fo:country="US" fo:font-weight="normal" officeooo:rsid="0074b766" style:font-size-asian="12pt" style:font-weight-asian="normal" style:font-name-complex="Liberation Serif" style:font-weight-complex="normal"/>
    </style:style>
    <style:style style:name="T36" style:family="text">
      <style:text-properties style:font-name="Liberation Serif" fo:font-size="12pt" fo:language="en" fo:country="US" fo:font-weight="normal" officeooo:rsid="0074c958" style:font-size-asian="12pt" style:font-weight-asian="normal" style:font-name-complex="Liberation Serif" style:font-weight-complex="normal"/>
    </style:style>
    <style:style style:name="T37" style:family="text">
      <style:text-properties style:font-name="Liberation Serif" fo:font-size="12pt" fo:language="en" fo:country="US" fo:font-weight="normal" officeooo:rsid="00a312ba" style:font-size-asian="12pt" style:font-weight-asian="normal" style:font-name-complex="Liberation Serif" style:font-weight-complex="normal"/>
    </style:style>
    <style:style style:name="T38" style:family="text">
      <style:text-properties style:font-name="Liberation Serif" fo:font-size="12pt" fo:language="en" fo:country="US" fo:font-weight="normal" officeooo:rsid="00a90168" style:font-size-asian="12pt" style:font-weight-asian="normal" style:font-name-complex="Liberation Serif" style:font-weight-complex="normal"/>
    </style:style>
    <style:style style:name="T39" style:family="text">
      <style:text-properties style:font-name="Liberation Serif" fo:font-size="12pt" fo:language="en" fo:country="US" fo:font-style="normal" officeooo:rsid="00214024" style:font-size-asian="12pt" style:font-style-asian="normal" style:font-style-complex="normal"/>
    </style:style>
    <style:style style:name="T40" style:family="text">
      <style:text-properties style:font-name="Liberation Serif" fo:font-size="12pt" fo:language="en" fo:country="US" fo:font-style="normal" fo:font-weight="normal" officeooo:rsid="0040ae2b" style:font-size-asian="12pt" style:font-style-asian="normal" style:font-weight-asian="normal" style:font-style-complex="normal" style:font-weight-complex="normal"/>
    </style:style>
    <style:style style:name="T41" style:family="text">
      <style:text-properties style:font-name="Liberation Serif" fo:font-size="12pt" fo:language="en" fo:country="US" fo:font-style="normal" fo:font-weight="normal" officeooo:rsid="008c2dda" style:font-size-asian="12pt" style:font-style-asian="normal" style:font-weight-asian="normal" style:font-style-complex="normal" style:font-weight-complex="normal"/>
    </style:style>
    <style:style style:name="T42" style:family="text">
      <style:text-properties style:font-name="Liberation Serif" fo:font-size="12pt" fo:language="en" fo:country="US" fo:font-style="normal" fo:font-weight="normal" officeooo:rsid="00714140" style:font-size-asian="12pt" style:font-style-asian="normal" style:font-weight-asian="normal" style:font-name-complex="Liberation Serif" style:font-style-complex="normal" style:font-weight-complex="normal"/>
    </style:style>
    <style:style style:name="T43" style:family="text">
      <style:text-properties style:font-name="Liberation Serif" fo:font-size="12pt" fo:language="en" fo:country="US" fo:font-weight="bold" style:font-size-asian="12pt" style:font-weight-asian="bold" style:font-weight-complex="bold"/>
    </style:style>
    <style:style style:name="T44" style:family="text">
      <style:text-properties style:font-name="Liberation Serif" fo:font-size="12pt" style:font-size-asian="12pt"/>
    </style:style>
    <style:style style:name="T45" style:family="text">
      <style:text-properties style:font-name="Liberation Serif" fo:font-size="12pt" officeooo:rsid="00303b16" style:font-size-asian="12pt"/>
    </style:style>
    <style:style style:name="T46" style:family="text">
      <style:text-properties style:font-name="Liberation Serif" fo:font-size="12pt" style:font-size-asian="12pt" style:font-name-complex="Liberation Serif" style:font-size-complex="12pt"/>
    </style:style>
    <style:style style:name="T47" style:family="text">
      <style:text-properties style:font-name="Liberation Serif" fo:font-size="12pt" officeooo:rsid="00500d8c" style:font-size-asian="12pt" style:font-name-complex="Liberation Serif" style:font-size-complex="12pt"/>
    </style:style>
    <style:style style:name="T48" style:family="text">
      <style:text-properties style:font-name="Liberation Serif" fo:font-size="12pt" officeooo:rsid="009f0d6a" style:font-size-asian="12pt" style:font-name-complex="Liberation Serif" style:font-size-complex="12pt"/>
    </style:style>
    <style:style style:name="T49" style:family="text">
      <style:text-properties style:font-name="Liberation Serif" fo:font-size="12pt" officeooo:rsid="004353bc" style:font-size-asian="12pt" style:font-name-complex="Liberation Serif" style:font-size-complex="12pt"/>
    </style:style>
    <style:style style:name="T50" style:family="text">
      <style:text-properties style:font-name="Liberation Serif" fo:font-size="12pt" officeooo:rsid="000bcc6c" style:font-size-asian="12pt" style:font-name-complex="Liberation Serif" style:font-size-complex="12pt"/>
    </style:style>
    <style:style style:name="T51" style:family="text">
      <style:text-properties style:font-name="Liberation Serif" fo:font-size="12pt" officeooo:rsid="0074c958" style:font-size-asian="12pt"/>
    </style:style>
    <style:style style:name="T52" style:family="text">
      <style:text-properties style:font-name="Liberation Serif" fo:font-size="12pt" officeooo:rsid="0075383e" style:font-size-asian="12pt"/>
    </style:style>
    <style:style style:name="T53" style:family="text">
      <style:text-properties style:font-name="Liberation Serif" fo:font-size="12pt" officeooo:rsid="00a51955" style:font-size-asian="12pt"/>
    </style:style>
    <style:style style:name="T54" style:family="text">
      <style:text-properties style:font-name="Liberation Serif" fo:font-size="12pt" officeooo:rsid="00a90168" style:font-size-asian="12pt"/>
    </style:style>
    <style:style style:name="T55" style:family="text">
      <style:text-properties style:font-name="Liberation Serif" fo:font-size="12pt" fo:font-weight="bold" style:font-size-asian="12pt" style:font-weight-asian="bold" style:font-weight-complex="bold"/>
    </style:style>
    <style:style style:name="T56" style:family="text">
      <style:text-properties style:font-name="Liberation Serif" fo:font-size="12pt" fo:font-style="italic" style:font-size-asian="12pt" style:font-name-complex="Liberation Serif" style:font-size-complex="12pt"/>
    </style:style>
    <style:style style:name="T57" style:family="text">
      <style:text-properties style:font-name="Liberation Serif" fo:font-size="12pt" fo:font-style="italic" style:font-size-asian="12pt" style:font-style-asian="italic" style:font-name-complex="Liberation Serif" style:font-size-complex="12pt" style:font-style-complex="italic"/>
    </style:style>
    <style:style style:name="T58" style:family="text">
      <style:text-properties style:font-name="Liberation Serif" fo:font-size="12pt" fo:font-style="italic" officeooo:rsid="004353bc" style:font-size-asian="12pt" style:font-style-asian="italic" style:font-name-complex="Liberation Serif" style:font-size-complex="12pt" style:font-style-complex="italic"/>
    </style:style>
    <style:style style:name="T59" style:family="text">
      <style:text-properties style:font-name="Liberation Serif" fo:font-size="12pt" fo:font-style="italic" officeooo:rsid="000bcc6c" style:font-size-asian="12pt" style:font-style-asian="italic" style:font-name-complex="Liberation Serif" style:font-size-complex="12pt" style:font-style-complex="italic"/>
    </style:style>
    <style:style style:name="T60" style:family="text">
      <style:text-properties style:font-name="Liberation Serif" fo:font-size="12pt" fo:font-style="normal" style:font-size-asian="12pt" style:font-style-asian="normal" style:font-name-complex="Liberation Serif" style:font-size-complex="12pt" style:font-style-complex="normal"/>
    </style:style>
    <style:style style:name="T61" style:family="text">
      <style:text-properties style:font-name="Liberation Serif" fo:font-size="12pt" fo:font-style="normal" officeooo:rsid="00500d8c" style:font-size-asian="12pt" style:font-style-asian="normal" style:font-name-complex="Liberation Serif" style:font-size-complex="12pt" style:font-style-complex="normal"/>
    </style:style>
    <style:style style:name="T62" style:family="text">
      <style:text-properties style:font-name="Liberation Serif" fo:font-size="12pt" fo:font-style="normal" officeooo:rsid="009f0d6a" style:font-size-asian="12pt" style:font-style-asian="normal" style:font-name-complex="Liberation Serif" style:font-size-complex="12pt" style:font-style-complex="normal"/>
    </style:style>
    <style:style style:name="T63" style:family="text">
      <style:text-properties style:font-name="Liberation Serif" fo:font-size="12pt" fo:language="el" fo:country="GR" style:font-size-asian="12pt"/>
    </style:style>
    <style:style style:name="T64" style:family="text">
      <style:text-properties style:font-name="Liberation Serif" fo:font-size="12pt" fo:language="el" fo:country="GR" officeooo:rsid="00500d8c" style:font-size-asian="12pt" style:font-name-complex="Liberation Serif"/>
    </style:style>
    <style:style style:name="T65" style:family="text">
      <style:text-properties style:font-name="Liberation Serif" fo:font-size="12pt" fo:language="el" fo:country="GR" officeooo:rsid="0075383e" style:font-size-asian="12pt"/>
    </style:style>
    <style:style style:name="T66" style:family="text">
      <style:text-properties style:font-name="Liberation Serif" fo:font-size="12pt" fo:language="el" fo:country="GR" officeooo:rsid="00789555" style:font-size-asian="12pt"/>
    </style:style>
    <style:style style:name="T67" style:family="text">
      <style:text-properties style:font-name="Liberation Serif" fo:font-size="12pt" fo:language="el" fo:country="GR" officeooo:rsid="00a51955" style:font-size-asian="12pt"/>
    </style:style>
    <style:style style:name="T68" style:family="text">
      <style:text-properties style:font-name="Liberation Serif" fo:font-size="12pt" fo:language="el" fo:country="GR" fo:font-style="italic" officeooo:rsid="0075383e" style:font-size-asian="12pt" style:font-style-asian="italic" style:font-style-complex="italic"/>
    </style:style>
    <style:style style:name="T69" style:family="text">
      <style:text-properties style:font-name="Liberation Serif" fo:font-size="12pt" fo:language="el" fo:country="GR" fo:font-weight="normal" style:font-size-asian="12pt" style:font-weight-asian="normal" style:font-weight-complex="normal"/>
    </style:style>
    <style:style style:name="T70" style:family="text">
      <style:text-properties style:font-name="Liberation Serif" fo:font-size="12pt" fo:language="el" fo:country="GR" fo:font-weight="normal" officeooo:rsid="0075383e" style:font-size-asian="12pt" style:font-weight-asian="normal" style:font-weight-complex="normal"/>
    </style:style>
    <style:style style:name="T71" style:family="text">
      <style:text-properties style:font-name="Liberation Serif" fo:font-size="12pt" fo:language="el" fo:country="GR" fo:font-weight="normal" officeooo:rsid="00783ad0" style:font-size-asian="12pt" style:font-weight-asian="normal" style:font-weight-complex="normal"/>
    </style:style>
    <style:style style:name="T72" style:family="text">
      <style:text-properties style:font-name="Liberation Serif" fo:font-size="12pt" fo:language="el" fo:country="GR" fo:font-weight="normal" officeooo:rsid="0055b04f" style:font-size-asian="12pt" style:font-weight-asian="normal" style:font-weight-complex="normal"/>
    </style:style>
    <style:style style:name="T73" style:family="text">
      <style:text-properties style:font-name="Liberation Serif" style:font-name-complex="Liberation Serif"/>
    </style:style>
    <style:style style:name="T74" style:family="text">
      <style:text-properties style:font-name="Liberation Serif" officeooo:rsid="004353bc" style:font-name-complex="Liberation Serif"/>
    </style:style>
    <style:style style:name="T75" style:family="text">
      <style:text-properties style:font-name="Liberation Serif" officeooo:rsid="0044587c" style:font-name-complex="Liberation Serif"/>
    </style:style>
    <style:style style:name="T76" style:family="text">
      <style:text-properties style:font-name="Liberation Serif" officeooo:rsid="00450666" style:font-name-complex="Liberation Serif"/>
    </style:style>
    <style:style style:name="T77" style:family="text">
      <style:text-properties style:font-name="Liberation Serif" officeooo:rsid="00500d8c" style:font-name-complex="Liberation Serif"/>
    </style:style>
    <style:style style:name="T78" style:family="text">
      <style:text-properties style:font-name="Liberation Serif" officeooo:rsid="0051f391" style:font-name-complex="Liberation Serif"/>
    </style:style>
    <style:style style:name="T79" style:family="text">
      <style:text-properties style:font-name="Liberation Serif" officeooo:rsid="00569f5a" style:font-name-complex="Liberation Serif"/>
    </style:style>
    <style:style style:name="T80" style:family="text">
      <style:text-properties style:font-name="Liberation Serif" officeooo:rsid="00589be2" style:font-name-complex="Liberation Serif"/>
    </style:style>
    <style:style style:name="T81" style:family="text">
      <style:text-properties style:font-name="Liberation Serif" officeooo:rsid="005db731" style:font-name-complex="Liberation Serif"/>
    </style:style>
    <style:style style:name="T82" style:family="text">
      <style:text-properties style:font-name="Liberation Serif" officeooo:rsid="005ee60c" style:font-name-complex="Liberation Serif"/>
    </style:style>
    <style:style style:name="T83" style:family="text">
      <style:text-properties style:font-name="Liberation Serif" officeooo:rsid="009a27a7" style:font-name-complex="Liberation Serif"/>
    </style:style>
    <style:style style:name="T84" style:family="text">
      <style:text-properties style:font-name="Liberation Serif" officeooo:rsid="009cf73e" style:font-name-complex="Liberation Serif"/>
    </style:style>
    <style:style style:name="T85" style:family="text">
      <style:text-properties style:font-name="Liberation Serif" officeooo:rsid="009e1315" style:font-name-complex="Liberation Serif"/>
    </style:style>
    <style:style style:name="T86" style:family="text">
      <style:text-properties style:font-name="Liberation Serif" officeooo:rsid="006b67a6" style:font-name-complex="Liberation Serif"/>
    </style:style>
    <style:style style:name="T87" style:family="text">
      <style:text-properties style:font-name="Liberation Serif" officeooo:rsid="006b9bbc" style:font-name-complex="Liberation Serif"/>
    </style:style>
    <style:style style:name="T88" style:family="text">
      <style:text-properties style:font-name="Liberation Serif" officeooo:rsid="006cf73d" style:font-name-complex="Liberation Serif"/>
    </style:style>
    <style:style style:name="T89" style:family="text">
      <style:text-properties style:font-name="Liberation Serif" officeooo:rsid="006ff2bc" style:font-name-complex="Liberation Serif"/>
    </style:style>
    <style:style style:name="T90" style:family="text">
      <style:text-properties style:font-name="Liberation Serif" officeooo:rsid="00a80e43" style:font-name-complex="Liberation Serif"/>
    </style:style>
    <style:style style:name="T91" style:family="text">
      <style:text-properties style:font-name="Liberation Serif" fo:font-style="italic" style:font-style-asian="italic" style:font-name-complex="Liberation Serif" style:font-style-complex="italic"/>
    </style:style>
    <style:style style:name="T92" style:family="text">
      <style:text-properties style:font-name="Liberation Serif" fo:font-style="italic" officeooo:rsid="004353bc" style:font-style-asian="italic" style:font-name-complex="Liberation Serif" style:font-style-complex="italic"/>
    </style:style>
    <style:style style:name="T93" style:family="text">
      <style:text-properties style:font-name="Liberation Serif" fo:font-style="italic" officeooo:rsid="0044587c" style:font-style-asian="italic" style:font-name-complex="Liberation Serif" style:font-style-complex="italic"/>
    </style:style>
    <style:style style:name="T94" style:family="text">
      <style:text-properties style:font-name="Liberation Serif" fo:font-style="italic" officeooo:rsid="00450666" style:font-style-asian="italic" style:font-name-complex="Liberation Serif" style:font-style-complex="italic"/>
    </style:style>
    <style:style style:name="T95" style:family="text">
      <style:text-properties style:font-name="Liberation Serif" fo:font-style="italic" officeooo:rsid="00500d8c" style:font-style-asian="italic" style:font-name-complex="Liberation Serif" style:font-style-complex="italic"/>
    </style:style>
    <style:style style:name="T96" style:family="text">
      <style:text-properties style:font-name="Liberation Serif" fo:font-style="italic" officeooo:rsid="00569f5a" style:font-style-asian="italic" style:font-name-complex="Liberation Serif" style:font-style-complex="italic"/>
    </style:style>
    <style:style style:name="T97" style:family="text">
      <style:text-properties style:font-name="Liberation Serif" fo:font-style="italic" officeooo:rsid="00589be2" style:font-style-asian="italic" style:font-name-complex="Liberation Serif" style:font-style-complex="italic"/>
    </style:style>
    <style:style style:name="T98" style:family="text">
      <style:text-properties style:font-name="Liberation Serif" fo:font-style="italic" officeooo:rsid="0061d487" style:font-style-asian="italic" style:font-name-complex="Liberation Serif" style:font-style-complex="italic"/>
    </style:style>
    <style:style style:name="T99" style:family="text">
      <style:text-properties style:font-name="Liberation Serif" fo:font-style="italic" officeooo:rsid="006b67a6" style:font-style-asian="italic" style:font-name-complex="Liberation Serif" style:font-style-complex="italic"/>
    </style:style>
    <style:style style:name="T100" style:family="text">
      <style:text-properties style:font-name="Liberation Serif" fo:font-style="normal" style:font-style-asian="normal" style:font-name-complex="Liberation Serif" style:font-style-complex="normal"/>
    </style:style>
    <style:style style:name="T101" style:family="text">
      <style:text-properties style:font-name="Liberation Serif" fo:font-style="normal" officeooo:rsid="00569f5a" style:font-style-asian="normal" style:font-name-complex="Liberation Serif" style:font-style-complex="normal"/>
    </style:style>
    <style:style style:name="T102" style:family="text">
      <style:text-properties style:font-name="Liberation Serif" fo:font-style="normal" officeooo:rsid="005ee60c" style:font-style-asian="normal" style:font-name-complex="Liberation Serif" style:font-style-complex="normal"/>
    </style:style>
    <style:style style:name="T103" style:family="text">
      <style:text-properties style:font-name="Liberation Serif" fo:font-style="normal" officeooo:rsid="00500d8c" style:font-style-asian="normal" style:font-name-complex="Liberation Serif" style:font-style-complex="normal"/>
    </style:style>
    <style:style style:name="T104" style:family="text">
      <style:text-properties style:font-name="Liberation Serif" fo:font-style="normal" officeooo:rsid="0061d487" style:font-style-asian="normal" style:font-name-complex="Liberation Serif" style:font-style-complex="normal"/>
    </style:style>
    <style:style style:name="T105" style:family="text">
      <style:text-properties style:font-name="Liberation Serif" fo:font-style="normal" officeooo:rsid="0062892b" style:font-style-asian="normal" style:font-name-complex="Liberation Serif" style:font-style-complex="normal"/>
    </style:style>
    <style:style style:name="T106" style:family="text">
      <style:text-properties style:font-name="Liberation Serif" fo:font-style="normal" officeooo:rsid="0063b1e2" style:font-style-asian="normal" style:font-name-complex="Liberation Serif" style:font-style-complex="normal"/>
    </style:style>
    <style:style style:name="T107" style:family="text">
      <style:text-properties style:font-name="Liberation Serif" fo:font-style="normal" officeooo:rsid="0064b78d" style:font-style-asian="normal" style:font-name-complex="Liberation Serif" style:font-style-complex="normal"/>
    </style:style>
    <style:style style:name="T108" style:family="text">
      <style:text-properties style:font-name="Liberation Serif" fo:font-style="normal" officeooo:rsid="00a1a6b5" style:font-style-asian="normal" style:font-name-complex="Liberation Serif" style:font-style-complex="normal"/>
    </style:style>
    <style:style style:name="T109" style:family="text">
      <style:text-properties style:font-name="Liberation Serif" fo:language="en" fo:country="US" officeooo:rsid="006b67a6" style:font-name-complex="Liberation Serif"/>
    </style:style>
    <style:style style:name="T110" style:family="text">
      <style:text-properties style:font-name="Liberation Serif" fo:language="en" fo:country="US" fo:font-style="italic" officeooo:rsid="006b67a6" style:font-style-asian="italic" style:font-name-complex="Liberation Serif" style:font-style-complex="italic"/>
    </style:style>
    <style:style style:name="T111" style:family="text">
      <style:text-properties officeooo:rsid="00204227"/>
    </style:style>
    <style:style style:name="T112" style:family="text">
      <style:text-properties fo:font-style="italic" style:font-style-asian="italic" style:font-style-complex="italic"/>
    </style:style>
    <style:style style:name="T113" style:family="text">
      <style:text-properties fo:font-style="italic" officeooo:rsid="00362b84" style:font-style-asian="italic" style:font-style-complex="italic"/>
    </style:style>
    <style:style style:name="T114" style:family="text">
      <style:text-properties fo:font-style="italic" officeooo:rsid="003271e5" style:font-style-asian="italic" style:font-style-complex="italic"/>
    </style:style>
    <style:style style:name="T115" style:family="text">
      <style:text-properties fo:font-style="italic" officeooo:rsid="0040ae2b" style:font-style-asian="italic" style:font-style-complex="italic"/>
    </style:style>
    <style:style style:name="T116" style:family="text">
      <style:text-properties fo:font-style="italic" officeooo:rsid="004d0fe8" style:font-style-asian="italic" style:font-style-complex="italic"/>
    </style:style>
    <style:style style:name="T117" style:family="text">
      <style:text-properties fo:font-style="italic" officeooo:rsid="00500d8c" style:font-style-asian="italic" style:font-style-complex="italic"/>
    </style:style>
    <style:style style:name="T118" style:family="text">
      <style:text-properties fo:font-style="italic" officeooo:rsid="0061d487" style:font-style-asian="italic" style:font-style-complex="italic"/>
    </style:style>
    <style:style style:name="T119" style:family="text">
      <style:text-properties fo:font-style="italic" officeooo:rsid="0067b304" style:font-style-asian="italic" style:font-style-complex="italic"/>
    </style:style>
    <style:style style:name="T120" style:family="text">
      <style:text-properties fo:font-style="italic" officeooo:rsid="0075383e" style:font-style-asian="italic" style:font-style-complex="italic"/>
    </style:style>
    <style:style style:name="T121" style:family="text">
      <style:text-properties fo:font-style="italic" style:text-underline-style="solid" style:text-underline-width="auto" style:text-underline-color="font-color" style:font-style-asian="italic" style:font-style-complex="italic"/>
    </style:style>
    <style:style style:name="T122" style:family="text">
      <style:text-properties officeooo:rsid="00214024"/>
    </style:style>
    <style:style style:name="T123" style:family="text">
      <style:text-properties fo:font-style="normal" style:font-style-asian="normal" style:font-style-complex="normal"/>
    </style:style>
    <style:style style:name="T124" style:family="text">
      <style:text-properties fo:font-style="normal" officeooo:rsid="00214024" style:font-style-asian="normal" style:font-style-complex="normal"/>
    </style:style>
    <style:style style:name="T125" style:family="text">
      <style:text-properties fo:font-style="normal" officeooo:rsid="0024044f" style:font-style-asian="normal" style:font-style-complex="normal"/>
    </style:style>
    <style:style style:name="T126" style:family="text">
      <style:text-properties fo:font-style="normal" officeooo:rsid="0030eb5e" style:font-style-asian="normal" style:font-style-complex="normal"/>
    </style:style>
    <style:style style:name="T127" style:family="text">
      <style:text-properties fo:font-style="normal" officeooo:rsid="001767b4" style:font-style-asian="normal" style:font-style-complex="normal"/>
    </style:style>
    <style:style style:name="T128" style:family="text">
      <style:text-properties fo:font-style="normal" officeooo:rsid="00362b84" style:font-style-asian="normal" style:font-style-complex="normal"/>
    </style:style>
    <style:style style:name="T129" style:family="text">
      <style:text-properties fo:font-style="normal" officeooo:rsid="0040ae2b" style:font-style-asian="normal" style:font-style-complex="normal"/>
    </style:style>
    <style:style style:name="T130" style:family="text">
      <style:text-properties fo:font-style="normal" officeooo:rsid="003271e5" style:font-style-asian="normal" style:font-style-complex="normal"/>
    </style:style>
    <style:style style:name="T131" style:family="text">
      <style:text-properties fo:font-style="normal" officeooo:rsid="008280ba" style:font-style-asian="normal" style:font-style-complex="normal"/>
    </style:style>
    <style:style style:name="T132" style:family="text">
      <style:text-properties fo:font-style="normal" officeooo:rsid="00a80e43" style:font-style-asian="normal" style:font-style-complex="normal"/>
    </style:style>
    <style:style style:name="T133" style:family="text">
      <style:text-properties fo:font-style="normal" officeooo:rsid="00ac4bfd" style:font-style-asian="normal" style:font-style-complex="normal"/>
    </style:style>
    <style:style style:name="T134" style:family="text">
      <style:text-properties officeooo:rsid="0024044f"/>
    </style:style>
    <style:style style:name="T135" style:family="text">
      <style:text-properties officeooo:rsid="0025a974"/>
    </style:style>
    <style:style style:name="T136" style:family="text">
      <style:text-properties officeooo:rsid="002a2eed"/>
    </style:style>
    <style:style style:name="T137" style:family="text">
      <style:text-properties officeooo:rsid="002bc658"/>
    </style:style>
    <style:style style:name="T138" style:family="text">
      <style:text-properties fo:language="en" fo:country="US"/>
    </style:style>
    <style:style style:name="T139" style:family="text">
      <style:text-properties fo:language="en" fo:country="US" fo:font-style="italic" style:font-style-asian="italic"/>
    </style:style>
    <style:style style:name="T140" style:family="text">
      <style:text-properties fo:language="en" fo:country="US" style:font-name-complex="Liberation Serif"/>
    </style:style>
    <style:style style:name="T141" style:family="text">
      <style:text-properties fo:language="en" fo:country="US" fo:font-weight="bold" style:font-weight-asian="bold" style:font-weight-complex="bold"/>
    </style:style>
    <style:style style:name="T142" style:family="text">
      <style:text-properties officeooo:rsid="0030eb5e"/>
    </style:style>
    <style:style style:name="T143" style:family="text">
      <style:text-properties officeooo:rsid="00341ac0"/>
    </style:style>
    <style:style style:name="T144" style:family="text">
      <style:text-properties officeooo:rsid="00344c8e"/>
    </style:style>
    <style:style style:name="T145" style:family="text">
      <style:text-properties officeooo:rsid="00362b84"/>
    </style:style>
    <style:style style:name="T146" style:family="text">
      <style:text-properties officeooo:rsid="003799b2"/>
    </style:style>
    <style:style style:name="T147" style:family="text">
      <style:text-properties officeooo:rsid="00382af7"/>
    </style:style>
    <style:style style:name="T148" style:family="text">
      <style:text-properties officeooo:rsid="00398fff"/>
    </style:style>
    <style:style style:name="T149" style:family="text">
      <style:text-properties officeooo:rsid="0039ee46"/>
    </style:style>
    <style:style style:name="T150" style:family="text">
      <style:text-properties officeooo:rsid="003b6377"/>
    </style:style>
    <style:style style:name="T151" style:family="text">
      <style:text-properties officeooo:rsid="003c2493"/>
    </style:style>
    <style:style style:name="T152" style:family="text">
      <style:text-properties officeooo:rsid="003d9bd7"/>
    </style:style>
    <style:style style:name="T153" style:family="text">
      <style:text-properties officeooo:rsid="003ef783"/>
    </style:style>
    <style:style style:name="T154" style:family="text">
      <style:text-properties officeooo:rsid="0040ae2b"/>
    </style:style>
    <style:style style:name="T155" style:family="text">
      <style:text-properties officeooo:rsid="0020219d"/>
    </style:style>
    <style:style style:name="T156" style:family="text">
      <style:text-properties officeooo:rsid="0040f516"/>
    </style:style>
    <style:style style:name="T157" style:family="text">
      <style:text-properties style:text-line-through-style="none" style:text-line-through-type="none" fo:font-size="12pt" style:text-underline-style="none" style:text-blinking="false" style:font-size-asian="12pt" style:font-size-complex="12pt"/>
    </style:style>
    <style:style style:name="T158" style:family="text">
      <style:text-properties fo:font-size="12pt" style:font-size-asian="12pt" style:font-size-complex="12pt"/>
    </style:style>
    <style:style style:name="T159" style:family="text">
      <style:text-properties fo:font-size="12pt" officeooo:rsid="004353bc" style:font-size-asian="12pt" style:font-size-complex="12pt"/>
    </style:style>
    <style:style style:name="T160" style:family="text">
      <style:text-properties fo:font-size="12pt" officeooo:rsid="0044587c" style:font-size-asian="12pt" style:font-size-complex="12pt"/>
    </style:style>
    <style:style style:name="T161" style:family="text">
      <style:text-properties fo:font-size="12pt" officeooo:rsid="006e2dd6" style:font-size-asian="12pt" style:font-size-complex="12pt"/>
    </style:style>
    <style:style style:name="T162" style:family="text">
      <style:text-properties fo:font-size="12pt" officeooo:rsid="00714140" style:font-size-asian="12pt" style:font-size-complex="12pt"/>
    </style:style>
    <style:style style:name="T163" style:family="text">
      <style:text-properties fo:font-size="12pt" officeooo:rsid="00a312ba" style:font-size-asian="12pt" style:font-size-complex="12pt"/>
    </style:style>
    <style:style style:name="T164" style:family="text">
      <style:text-properties fo:font-size="12pt" fo:font-style="italic" style:font-size-asian="12pt" style:font-style-asian="italic" style:font-size-complex="12pt" style:font-style-complex="italic"/>
    </style:style>
    <style:style style:name="T165" style:family="text">
      <style:text-properties fo:font-size="12pt" fo:language="en" fo:country="US" style:font-size-asian="12pt"/>
    </style:style>
    <style:style style:name="T166" style:family="text">
      <style:text-properties fo:font-size="12pt" fo:language="en" fo:country="US" officeooo:rsid="0067b304" style:font-size-asian="12pt"/>
    </style:style>
    <style:style style:name="T167" style:family="text">
      <style:text-properties fo:font-size="12pt" fo:language="en" fo:country="US" officeooo:rsid="00697d00" style:font-size-asian="12pt"/>
    </style:style>
    <style:style style:name="T168" style:family="text">
      <style:text-properties fo:font-size="12pt" fo:language="en" fo:country="US" fo:font-style="italic" style:font-size-asian="12pt" style:font-style-asian="italic"/>
    </style:style>
    <style:style style:name="T169" style:family="text">
      <style:text-properties fo:font-size="12pt" fo:language="en" fo:country="US" fo:font-style="italic" officeooo:rsid="0067b304" style:font-size-asian="12pt" style:font-style-asian="italic" style:font-style-complex="italic"/>
    </style:style>
    <style:style style:name="T170" style:family="text">
      <style:text-properties fo:font-size="12pt" fo:language="en" fo:country="US" fo:font-style="italic" officeooo:rsid="00697d00" style:font-size-asian="12pt" style:font-style-asian="italic"/>
    </style:style>
    <style:style style:name="T171" style:family="text">
      <style:text-properties fo:font-size="12pt" fo:language="en" fo:country="US" fo:font-style="normal" style:font-size-asian="12pt" style:font-style-asian="normal"/>
    </style:style>
    <style:style style:name="T172" style:family="text">
      <style:text-properties officeooo:rsid="0044587c"/>
    </style:style>
    <style:style style:name="T173" style:family="text">
      <style:text-properties officeooo:rsid="00466f90"/>
    </style:style>
    <style:style style:name="T174" style:family="text">
      <style:text-properties officeooo:rsid="004846f6"/>
    </style:style>
    <style:style style:name="T175" style:family="text">
      <style:text-properties officeooo:rsid="0048af62"/>
    </style:style>
    <style:style style:name="T176" style:family="text">
      <style:text-properties officeooo:rsid="00490701"/>
    </style:style>
    <style:style style:name="T177" style:family="text">
      <style:text-properties officeooo:rsid="004d0fe8"/>
    </style:style>
    <style:style style:name="T178" style:family="text">
      <style:text-properties officeooo:rsid="00500d8c"/>
    </style:style>
    <style:style style:name="T179" style:family="text">
      <style:text-properties officeooo:rsid="0051f391"/>
    </style:style>
    <style:style style:name="T180" style:family="text">
      <style:text-properties officeooo:rsid="005a5fa9"/>
    </style:style>
    <style:style style:name="T181" style:family="text">
      <style:text-properties officeooo:rsid="005a86ac"/>
    </style:style>
    <style:style style:name="T182" style:family="text">
      <style:text-properties officeooo:rsid="005c790e"/>
    </style:style>
    <style:style style:name="T183" style:family="text">
      <style:text-properties officeooo:rsid="005d1f18"/>
    </style:style>
    <style:style style:name="T184" style:family="text">
      <style:text-properties officeooo:rsid="005d45d5"/>
    </style:style>
    <style:style style:name="T185" style:family="text">
      <style:text-properties officeooo:rsid="005ee60c"/>
    </style:style>
    <style:style style:name="T186" style:family="text">
      <style:text-properties officeooo:rsid="005fd461"/>
    </style:style>
    <style:style style:name="T187" style:family="text">
      <style:text-properties officeooo:rsid="0061d487"/>
    </style:style>
    <style:style style:name="T188" style:family="text">
      <style:text-properties officeooo:rsid="004353bc"/>
    </style:style>
    <style:style style:name="T189" style:family="text">
      <style:text-properties fo:font-size="10pt" style:font-size-asian="10pt" style:font-size-complex="10pt"/>
    </style:style>
    <style:style style:name="T190" style:family="text">
      <style:text-properties fo:font-size="10pt" officeooo:rsid="004353bc" style:font-size-asian="10pt" style:font-size-complex="10pt"/>
    </style:style>
    <style:style style:name="T191" style:family="text">
      <style:text-properties officeooo:rsid="0066c162"/>
    </style:style>
    <style:style style:name="T192" style:family="text">
      <style:text-properties officeooo:rsid="0067b304"/>
    </style:style>
    <style:style style:name="T193" style:family="text">
      <style:text-properties officeooo:rsid="00694209"/>
    </style:style>
    <style:style style:name="T194" style:family="text">
      <style:text-properties officeooo:rsid="006e2dd6"/>
    </style:style>
    <style:style style:name="T195" style:family="text">
      <style:text-properties officeooo:rsid="00714140"/>
    </style:style>
    <style:style style:name="T196" style:family="text">
      <style:text-properties officeooo:rsid="0074c958"/>
    </style:style>
    <style:style style:name="T197" style:family="text">
      <style:text-properties officeooo:rsid="0075383e"/>
    </style:style>
    <style:style style:name="T198" style:family="text">
      <style:text-properties officeooo:rsid="007a7683"/>
    </style:style>
    <style:style style:name="T199" style:family="text">
      <style:text-properties officeooo:rsid="0080a866"/>
    </style:style>
    <style:style style:name="T200" style:family="text">
      <style:text-properties officeooo:rsid="0081e94e"/>
    </style:style>
    <style:style style:name="T201" style:family="text">
      <style:text-properties officeooo:rsid="0084623f"/>
    </style:style>
    <style:style style:name="T202" style:family="text">
      <style:text-properties officeooo:rsid="0085ec53"/>
    </style:style>
    <style:style style:name="T203" style:family="text">
      <style:text-properties officeooo:rsid="0086c128"/>
    </style:style>
    <style:style style:name="T204" style:family="text">
      <style:text-properties officeooo:rsid="008788e1"/>
    </style:style>
    <style:style style:name="T205" style:family="text">
      <style:text-properties officeooo:rsid="00886e25"/>
    </style:style>
    <style:style style:name="T206" style:family="text">
      <style:text-properties officeooo:rsid="008a1f1d"/>
    </style:style>
    <style:style style:name="T207" style:family="text">
      <style:text-properties officeooo:rsid="008a3e9b"/>
    </style:style>
    <style:style style:name="T208" style:family="text">
      <style:text-properties officeooo:rsid="008a5208"/>
    </style:style>
    <style:style style:name="T209" style:family="text">
      <style:text-properties officeooo:rsid="008a97b0"/>
    </style:style>
    <style:style style:name="T210" style:family="text">
      <style:text-properties officeooo:rsid="008be9cd"/>
    </style:style>
    <style:style style:name="T211" style:family="text">
      <style:text-properties officeooo:rsid="008c169c"/>
    </style:style>
    <style:style style:name="T212" style:family="text">
      <style:text-properties officeooo:rsid="008c2dda"/>
    </style:style>
    <style:style style:name="T213" style:family="text">
      <style:text-properties officeooo:rsid="008c5ba6"/>
    </style:style>
    <style:style style:name="T214" style:family="text">
      <style:text-properties officeooo:rsid="00941e9d"/>
    </style:style>
    <style:style style:name="T215" style:family="text">
      <style:text-properties officeooo:rsid="0096285c"/>
    </style:style>
    <style:style style:name="T216" style:family="text">
      <style:text-properties officeooo:rsid="0097e7d4"/>
    </style:style>
    <style:style style:name="T217" style:family="text">
      <style:text-properties officeooo:rsid="009a27a7"/>
    </style:style>
    <style:style style:name="T218" style:family="text">
      <style:text-properties officeooo:rsid="009b38a6"/>
    </style:style>
    <style:style style:name="T219" style:family="text">
      <style:text-properties officeooo:rsid="00a044de"/>
    </style:style>
    <style:style style:name="T220" style:family="text">
      <style:text-properties officeooo:rsid="00a312ba"/>
    </style:style>
    <style:style style:name="T221" style:family="text">
      <style:text-properties officeooo:rsid="00a3a08c"/>
    </style:style>
    <style:style style:name="T222" style:family="text">
      <style:text-properties officeooo:rsid="00a80e43"/>
    </style:style>
    <style:style style:name="T223" style:family="text">
      <style:text-properties officeooo:rsid="0027a5ef"/>
    </style:style>
    <style:style style:name="T224" style:family="text">
      <style:text-properties officeooo:rsid="00a90168"/>
    </style:style>
    <style:style style:name="T225" style:family="text">
      <style:text-properties officeooo:rsid="00ab1f6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On Genesis, Part 1: The Creation Account <text:span text:style-name="T198">t</text:span>hrough Christian Eyes</text:p>
      <text:p text:style-name="P1">Here we are going to venture a commentary on the Book of Genesis, <text:span text:style-name="T122">which, Yahweh God be willing, shall certainly require many months to complete</text:span>. Some years ago we did a series of discussions here titled <text:a xlink:type="simple" xlink:href="https://christogenea.org/podcasts/two-seedline" office:target-frame-name="_blank" xlink:show="new" text:style-name="Internet_20_link" text:visited-style-name="Visited_20_Internet_20_Link"><text:span text:style-name="T112">Pragmatic Genesis</text:span></text:a>, and we may draw on some of that, or at least repeat ourselves somewhat because our opinions have not changed. So for that same reason, I will probably <text:span text:style-name="T134">also </text:span>repeat things which I have presented in other papers as well, <text:span text:style-name="T134">and</text:span><text:span text:style-name="T122"> even some things </text:span><text:span text:style-name="T134">of </text:span><text:span text:style-name="T122">which Clifton Emahiser had </text:span><text:span text:style-name="T134">also </text:span><text:span text:style-name="T122">written</text:span>. But most of our past work in Genesis was written <text:span text:style-name="T134">only </text:span>for the purpose of refuting certain heresies <text:span text:style-name="T134">which are </text:span>found in either Christian Identity circles or in the denominational churches. While perhaps I may mention some of those heresies as we progress through the chapters of Genesis here, I will try not to dwell on any of them at length, so as to be a distraction. </text:p>
      <text:p text:style-name="P8"><text:span text:style-name="T122">Some years ago I also wrote a paper titled </text:span><text:a xlink:type="simple" xlink:href="https://christogenea.org/articles/biblical-exegesis" office:target-frame-name="_blank" xlink:show="new" text:style-name="Internet_20_link" text:visited-style-name="Visited_20_Internet_20_Link"><text:span text:style-name="T112">On Biblical Exegesis</text:span></text:a><text:span text:style-name="T112">.</text:span><text:span text:style-name="T123"> </text:span><text:span text:style-name="T128">Th</text:span><text:span text:style-name="T124">ere I asserted that in order to understand the Old Testament, and Genesis especially, one can only do so through </text:span><text:span text:style-name="T125">the</text:span><text:span text:style-name="T124"> lens of New Testament understanding, allegorically speaking. In other words, one can only understand Genesis through an understanding of the words of Christ </text:span><text:span text:style-name="T125">both in the Gospel and in the Revelation</text:span><text:span text:style-name="T124">. That is primarily because Genesis is not a complete history of what is popularly perceived as the “world”, </text:span><text:span text:style-name="T125">nor does it offer a complete understanding of the state of the “world” when the Adamic man was created</text:span><text:span text:style-name="T124">. This is first evident in the words of Matthew in chapter 13 of his Gospel where, after having recorded some of the parables of Christ, he wrote: “</text:span><text:span text:style-name="T39">34 All these things Yahshua had spoken in parables to the crowds, and without a parable He spoke nothing to them, 35 that that which was spoken through the prophet would be fulfilled, saying: ‘I shall open My mouth in parables; I shall bellow things kept secret from the foundation of Society!’</text:span><text:span text:style-name="T124">” </text:span><text:span text:style-name="T126">The apostle was citing the </text:span>78th Psalm<text:span text:style-name="T126">, b</text:span><text:span text:style-name="T125">ut we shall see that </text:span><text:span text:style-name="T126">th</text:span><text:span text:style-name="T125">is </text:span><text:span text:style-name="T126">is </text:span><text:span text:style-name="T125">also evident in subsequent chapters of Genesis itself. </text:span></text:p>
      <text:p text:style-name="P9"><text:span text:style-name="T125">T</text:span><text:span text:style-name="T126">his is not a fabricated opinion. Rather, in addition to the statement in Matthew, the fact that Genesis can only be understood through the Gospel of Christ is also explained in allegorical language by Paul of Tarsus in </text:span><text:span text:style-name="T133">2</text:span><text:span text:style-name="T126"> Corinthians chapter 3. In that chapter Paul had made an analogy contrasting the letter of the law </text:span><text:span text:style-name="T128">by</text:span><text:span text:style-name="T126"> which men </text:span><text:span text:style-name="T128">had been </text:span><text:span text:style-name="T126">condemned to the letters of the apostles which pronounced the way to life found in the Gospel of Christ. So continuing the analogy he wrote: “</text:span>12 Therefore having such expectations we use much openness, 13 and not as Moses placed a veil upon his face, for the sons of Israel not to gaze into the fulfillment of that which is being left unemployed <text:span text:style-name="T142">[the Old Covenant]</text:span>. 14 Yet their minds were hardened; even to this day today the same veil remains upon the reading of the old covenant, which not being uncovered is left unemployed in Christ. 15 Then until this day, whenever Moses is read a veil lies upon their hearts. 16 But when perhaps you should turn to the Prince, the veil is taken away.<text:span text:style-name="T126">”</text:span></text:p>
      <text:p text:style-name="P10">When one turns to Christ, the allegorical veil <text:span text:style-name="T145">which </text:span>prevent<text:span text:style-name="T145">s</text:span> an understanding of the Old Testament is removed, and therefore only a Christian can truly understand Genesis, if he has the words of Christ. Therefore no Jew nor any other spurious infidel can ever <text:span text:style-name="T145">begin to </text:span>understand Genesis, and in the first place, <text:span text:style-name="T145">neither can </text:span>they understand Christ if He did not come for them. Ironically, throughout history Christians have turned to Jews for Old Testament understanding, and they are still in darkness because the Jews, according to Paul, shall never understand it themselves. No Jew nor any other spurious infidel can understand the truth because the truth is not in them. </text:p>
      <text:p text:style-name="P18"><text:span text:style-name="T130">Furthermore, </text:span><text:span text:style-name="T129">while the Greek word </text:span><text:span text:style-name="Emphasis"><text:span text:style-name="T129">γένεσις</text:span></text:span><text:span text:style-name="T129"> primarily means </text:span><text:span text:style-name="T115">origin</text:span><text:span text:style-name="T129">, </text:span><text:span text:style-name="T130">Genesis is not a complete record of how all things came into existence. Rather, it is only </text:span><text:span text:style-name="T127">a record of what </text:span><text:span text:style-name="T130">things </text:span><text:span text:style-name="T127">God </text:span><text:span text:style-name="T130">had </text:span><text:span text:style-name="T127">created </text:span><text:span text:style-name="T130">which are</text:span><text:span text:style-name="T127"> visible to man, </text:span><text:span text:style-name="T130">and as we shall see, very early in Genesis there are things which exist which Yahweh God did not take credit for having created. Then there is also the question of angels, an</text:span><text:span text:style-name="T128">d</text:span><text:span text:style-name="T130"> the word </text:span><text:span text:style-name="T114">angel</text:span><text:span text:style-name="T130"> can </text:span><text:span text:style-name="T128">refer to different</text:span><text:span text:style-name="T130"> things, </text:span><text:span text:style-name="T128">since it </text:span><text:span text:style-name="T131">really </text:span><text:span text:style-name="T128">only means </text:span><text:span text:style-name="T113">messenger</text:span><text:span text:style-name="T128">, </text:span><text:span text:style-name="T130">but it is also evident that there are otherworldly angels, i</text:span><text:span text:style-name="T128">f</text:span><text:span text:style-name="T130"> we must use that term, which are </text:span><text:span text:style-name="T128">seemingly human but which are </text:span><text:span text:style-name="T130">not normally </text:span><text:soft-page-break/><text:span text:style-name="T130">visible to man, </text:span><text:span text:style-name="T131">but </text:span><text:span text:style-name="T130">wh</text:span><text:span text:style-name="T128">o</text:span><text:span text:style-name="T130"> have appeared </text:span><text:span text:style-name="T128">to men </text:span><text:span text:style-name="T130">at diverse times. So as Paul of Tarsus had also stated, in Romans chapter 1, </text:span><text:span text:style-name="T128">in </text:span><text:span text:style-name="T130">Colossians chapter 1 and </text:span><text:span text:style-name="T128">also in </text:span><text:span text:style-name="T130">Hebrews chapter 11, there are things which are invisible, and those things are not described in the Genesis creation account. But as we proceed through Genesis, we shall find that there are even people who are not accounted for in the creation account, and their origin is not explained until the incarnation of Christ, in His parables and in the Revelation. </text:span><text:span text:style-name="T129">As Christ Himself had said, in Matthew chapter 15, “Every plant which My heavenly Father has not planted shall be uprooted!” </text:span><text:span text:style-name="T132">So there are plants which Yahweh did not plant, and Christ was speaking allegorically of people. </text:span><text:span text:style-name="T129"><text:s/></text:span></text:p>
      <text:p text:style-name="P3">Therefore our approach to Genesis is once again going to be pragmatic. <text:span text:style-name="T204">Our view of the Old Testament is a wholly Christian view, as its protagonists were pre-Christ Christians, and they were never Jews. </text:span><text:span text:style-name="T143">We are </text:span><text:span text:style-name="T204">also </text:span><text:span text:style-name="T143">going to </text:span><text:span text:style-name="T204">avoid </text:span><text:span text:style-name="T143">speculat</text:span><text:span text:style-name="T204">ing</text:span><text:span text:style-name="T143"> on things which </text:span><text:span text:style-name="T201">later Scriptures or </text:span><text:span text:style-name="T143">Christ Himself did not explain. </text:span>We are <text:span text:style-name="T214">further</text:span><text:span text:style-name="T143"> </text:span>going to avoid long discussions of prehistory, which can mostly only be speculation, and we are going to resist scientific examination or <text:span text:style-name="T143">any </text:span>debate with so-called “science”, because what is called “science” today in relation to the origins of <text:span text:style-name="T202">the universe, </text:span>man and society is actually only a religion <text:span text:style-name="T142">in itself</text:span>. <text:span text:style-name="T146">Christians do not have to answer to the world. Rather, the world is going to have to answer to God. </text:span></text:p>
      <text:p text:style-name="P4"><text:span text:style-name="T147">So b</text:span><text:span text:style-name="T137">eyond this brief introduction w</text:span>e <text:span text:style-name="T137">sha</text:span>ll also avoid comparative religion, for the most part, because <text:span text:style-name="T203">the </text:span>God <text:span text:style-name="T203">of the Bible </text:span>is true and Yahshua Christ is God incarnate, and therefore we are not concerned with other religions, all of which are false. <text:span text:style-name="T147">They are either complete corruptions of Christianity, such as Buddhism, Judaism and Islam, or they were introduced by the ancient enemies of God, such as Hinduism and all other sorts of paganism, both in the East and in the West. W</text:span>e shall only mention <text:span text:style-name="T147">any of </text:span>them in a limited context on a few foreseeable occasions. <text:s/></text:p>
      <text:p text:style-name="P4">Instead, we shall focus on understanding Genesis in accordance with the words of Christ and His apostles, and in accordance with what we can understand from recorded history and later Scripture<text:span text:style-name="T144">s</text:span>. However recorded history is not actually pertinent to Scripture until Genesis chapter 10. <text:span text:style-name="T148">That being said, we must also understand that none of our Scriptures were recorded at all until Moses wrote, perhaps nineteen hundred years after the flood of Noah and a thousand years after the separation</text:span> <text:span text:style-name="T148">of the families of his sons as it is recorded in Genesis chapter 11. However there were certainly historical writings which predated Moses, </text:span><text:span text:style-name="T205">some of which have survived in inscriptions, </text:span><text:span text:style-name="T148">and the writings of certain prophets also, as the apostles of Christ had made mention of certain writings </text:span><text:span text:style-name="T205">and had </text:span><text:span text:style-name="T148">attributed </text:span><text:span text:style-name="T205">them </text:span><text:span text:style-name="T148">to Enoch, </text:span><text:span text:style-name="T214">which are not </text:span><text:span text:style-name="T222">in our Scriptures but certainly should have been, seeing that the apostles cited them</text:span><text:span text:style-name="T148">. </text:span></text:p>
      <text:p text:style-name="P2"><text:span text:style-name="T147">M</text:span>any Genesis interpretations treat the <text:span text:style-name="T111">Biblical </text:span>account <text:span text:style-name="T111">of the Creation </text:span>as if it must be a scientific treatise, and they are backed into a corner when new information arises or when they are confronted by “science” and archaeological discoveries, of which the interpretations are not always as certain as the claims of those who make them <text:span text:style-name="T206">are bold</text:span>. <text:span text:style-name="T134">As soon as they find themselves in such a predicament, they usually respond with </text:span><text:span text:style-name="T207">childish </text:span><text:span text:style-name="T134">assertions that “God can do anything”, or something similar. </text:span><text:span text:style-name="T111">So, </text:span><text:span text:style-name="T134">for example, </text:span><text:span text:style-name="T111">the denominational churches </text:span><text:span text:style-name="T134">all </text:span><text:span text:style-name="T111">too frequently maintain irrational arguments in defense of a 6,000-year-old </text:span><text:span text:style-name="T134">universe</text:span><text:span text:style-name="T111">, as it is in Bishop Ussher’s 17th century chronology based on the Masoretic Text. </text:span><text:span text:style-name="T134">O</text:span><text:span text:style-name="T111">r they </text:span><text:span text:style-name="T134">surrender to “science” and </text:span><text:span text:style-name="T111">accept the pagan evolution theory, and </text:span><text:span text:style-name="T134">then </text:span><text:span text:style-name="T208">they </text:span><text:span text:style-name="T111">attempt to reconcile the Genesis account with that, thereby making their god subservient to “science”. But we shall do neither of those things </text:span><text:span text:style-name="T149">here</text:span><text:span text:style-name="T111">.</text:span></text:p>
      <text:p text:style-name="P5">Rather, we see the Genesis creation account as a statement on the origin of life, a summary explanation of what things God had created <text:span text:style-name="T150">which are visible </text:span><text:span text:style-name="T209">and which He desired to make known </text:span><text:span text:style-name="T150">to man</text:span>, and a statement on the order of His creation. It is a treatise, but it is not a scientific treatise <text:span text:style-name="T150">and it is not a complete </text:span><text:span text:style-name="T209">historical </text:span><text:span text:style-name="T150">treatise since many details are not understood </text:span><text:span text:style-name="T209">or made known </text:span><text:span text:style-name="T150">until the coming of </text:span><text:soft-page-break/><text:span text:style-name="T150">Christ</text:span>. <text:span text:style-name="T150">The words of Christ and His prophets and apostles then inform us that this was His design, and not merely incidental. </text:span></text:p>
      <text:p text:style-name="P51"><text:span text:style-name="T150">So r</text:span><text:span text:style-name="T134">ather </text:span><text:span text:style-name="T150">than being scientific</text:span><text:span text:style-name="T134">, it is a treatise which provides a preliminary foundation for the </text:span><text:span text:style-name="T135">organization and </text:span><text:span text:style-name="T134">functioning of an orderly Society, </text:span><text:span text:style-name="T135">the “world” of the children of Israel as they are being organized into a Kingdom</text:span><text:span text:style-name="T134">. </text:span><text:span text:style-name="T222">They being the recipients of these Scriptures, Genesis describes their origin. </text:span><text:span text:style-name="T134">Upon this foundation was set the law and the prophets and later, the Gospel and the apostles of Christ. As we shall also assert, Genesis </text:span><text:span text:style-name="T215">chapter 1</text:span><text:span text:style-name="T134"> contains the first declaration of Christ Himself, as it is </text:span><text:span text:style-name="T215">also </text:span><text:span text:style-name="T134">described in the words of John the Baptist recorded in the Gospel of John. </text:span></text:p>
      <text:p text:style-name="P11">The Genesis creation account is also a refutation of the pagan religions of the surrounding nations. The Egyptian creation accounts from Heliopolis, of which there were <text:span text:style-name="T150">multiple</text:span> contradictory but similar versions, had their <text:span text:style-name="T210">sun </text:span>god<text:span text:style-name="T210"> </text:span>Atum separate the waters of chaos to create the first gods. The Egyptians of Memphis attributed the creation of the world to their own idol, Ptah <text:span text:style-name="T150">[1]</text:span>. While there are themes in the Egyptian and other creation myths which are also found in Scripture, this should not be a marvel since according to Scripture, both the Egyptians and Hebrews had a common origin in primeval Mesopotamia. The Akkadian and Babylonian creation myths also have <text:span text:style-name="T151">both </text:span>life and the gods having been produced from a sea of chaos, called Tiamat, who was later represented as having been a serpent <text:span text:style-name="T150">[2]</text:span>. <text:span text:style-name="T151">The substance of these pagan myths, that life originated by emerging from a sea of chaos, has </text:span><text:span text:style-name="T210">itself</text:span><text:span text:style-name="T151"> evolved into today’s so-called theory of evolution. </text:span><text:span text:style-name="T210">Men and animals do not evolve, but lies do evolve as they change form over the centuries. </text:span><text:span text:style-name="T151"><text:s/></text:span><text:s/></text:p>
      <text:p text:style-name="P14">[<text:span text:style-name="T150">1 </text:span><text:span text:style-name="T112">Ancient Near Eastern Texts Related to the Old Testament</text:span> 3rd edition, hereinafter <text:span text:style-name="T112">ANET</text:span>, pp. 3-4, James Pritchard, editor, 1969, Harvard University Press. <text:span text:style-name="T150">2 </text:span><text:span text:style-name="T112">ANET</text:span> pp. 60-61.] <text:s/></text:p>
      <text:p text:style-name="P12">Furthermore, the Egyptian myths reflect a struggle between the sun god and a serpent, a personification of the constellation Draco, and <text:span text:style-name="T151">the serpent is overcome by Seth, the son of their sun god. The</text:span> Akkadian (Assyrian) creation myths reflect a struggle between order and chaos, in the form of a war between Marduk and Tiamat, who is depicted <text:span text:style-name="T151">in their legends </text:span>as having created serpents and dragons as her choice weapons. <text:span text:style-name="T151">Later, Tiamat was also depicted as a serpentine figure </text:span><text:span text:style-name="T216">herself</text:span><text:span text:style-name="T151">. </text:span>This too reflects a Biblical theme, which is only alluded to in Genesis but which is later explained in the New Testament in the parables and <text:span text:style-name="T211">the </text:span>Revelation of Christ. Once again however, this should not be a source of bewilderment, as the Assyrians also have a common origin with the Hebrews.</text:p>
      <text:p text:style-name="P52"><text:span text:style-name="T223">We mention these things briefly, only to demonstrate that we are certainly cognizant of them, but that we are not disturbed by them. First, we would expect related peoples to have similar primordial myths, and if th</text:span>ey did not <text:span text:style-name="T222">have similar myths </text:span>only then would we <text:span text:style-name="T223">be left in wonder. Secondly, we would expect the nations </text:span><text:span text:style-name="T152">descended from Noah, </text:span><text:span text:style-name="T223">other than the Hebrews, to </text:span><text:span text:style-name="T152">hold</text:span><text:span text:style-name="T223"> these myths </text:span><text:span text:style-name="T152">with</text:span><text:span text:style-name="T223"> a pagan perspective, rather than a Christian one, </text:span><text:span text:style-name="T152">and they naturally would have embellished these myths from a pagan point of view and favorable to their own nation or tribe</text:span><text:span text:style-name="T223">. </text:span><text:span text:style-name="T136">So while w</text:span><text:span text:style-name="T223">e consider the Genesis creation account to be a refutation and </text:span><text:span text:style-name="T136">a</text:span><text:span text:style-name="T223"> correction of the </text:span><text:span text:style-name="T152">myths </text:span><text:span text:style-name="T223">of these </text:span><text:span text:style-name="T152">and the </text:span><text:span text:style-name="T223">other Adamic nations, it should </text:span><text:span text:style-name="T136">also </text:span><text:span text:style-name="T223">be understood within that context. </text:span><text:span text:style-name="T136">Therefore here in Genesis the Creator is presented as a God of order, while the pagan nations professed that li</text:span><text:span text:style-name="T152">f</text:span><text:span text:style-name="T136">e had been derived from chaos. </text:span></text:p>
      <text:p text:style-name="P16"><text:span text:style-name="T136">That Moses had written the books which are attributed to him is professed by Christ in the Gospel, so there is no valid reason to doubt the association. That Moses was acknowledged to be a famous law-giver and founder of a society as it is described in those books is corroborated in Greek classics such as the writings of Strabo of Cappadocia and Diodorus Siculus, as well as those of Manetho, </text:span>Hecataeus of Abdera <text:span text:style-name="T136">and Flavius Josephus. According to the </text:span><text:span text:style-name="T153">auto</text:span><text:span text:style-name="T136">biographical aspects of the Exodus account, Moses was raised as a prince in the house of the Pharaoh of Egypt. Such a young man was typically well-educated for roles expected of a prince, such as general, ambassador, </text:span><text:span text:style-name="T212">administrator</text:span><text:span text:style-name="T136"> or statesman. Moses would have been familiar with all of the creation accounts and other myths </text:span><text:span text:style-name="T212">and literature </text:span><text:span text:style-name="T136">of both the </text:span><text:soft-page-break/><text:span text:style-name="T136">Egyptians and the surrounding nations. So while his writings were certainly inspired by Yahweh God, he must have also been familiar with all of the competing and pagan myths. </text:span></text:p>
      <text:p text:style-name="P18"><text:span text:style-name="T154">So since we have asserted that this Genesis account was written so that it may serve as the basis for the founding of a Society, we should discuss the Biblical concept of </text:span><text:span text:style-name="T115">society</text:span><text:span text:style-name="T154">, or </text:span><text:span text:style-name="T115">world</text:span><text:span text:style-name="T154">, at least briefly. The phrase “foundation of the world” appears in Scripture in the New Testament on ten occasions. On each of those occasions, the Greek word for </text:span><text:span text:style-name="T115">world</text:span><text:span text:style-name="T154"> is </text:span><text:span text:style-name="T23">κόσμος. </text:span><text:span text:style-name="T24">Yet κόσμος means only </text:span><text:span text:style-name="T18">order</text:span><text:span text:style-name="T40"> </text:span><text:span text:style-name="T41">or </text:span><text:span text:style-name="T19">arrangement</text:span><text:span text:style-name="T24">, and does not refer to any physical aspect of the creation, but only to the order of things created, to the arrangement and function of the general creation </text:span><text:span text:style-name="T27">or </text:span><text:span text:style-name="T30">of </text:span><text:span text:style-name="T27">a particular society</text:span><text:span text:style-name="T24">. So depending on the context, κόσμος may refer to the order of the entire universe, or to the order of a particular segment, such as a region, nation or even a government. For that reason, in the Christogenea New Testament we have usually translated the term as </text:span><text:span text:style-name="T18">society</text:span><text:span text:style-name="T24">. </text:span></text:p>
      <text:p text:style-name="P18"><text:span text:style-name="T24">This is supported in the Wisdom of Solomon, in chapter 18 where we read, in reference to the garment of the high priest of Israel ordained at Mount Sinai: “</text:span><text:span text:style-name="T1">24 For in the long garment was the whole world, and in the four rows of the stones was the glory of the fathers graven, and thy Majesty upon the diadem of his head.</text:span><text:span text:style-name="T24">” Those four rows of stones represented the twelve tribes of the children of Israel, and they were the world of the prophets and </text:span><text:span text:style-name="T30">of the </text:span><text:span text:style-name="T24">apostles of Christ. Genesis chapter 1 describes the world which Yahweh God had created, and that is the world which Yahweh God intends to save. Yet even Genesis was written only for the children of Israel, as we read in the 147th Psalm: “</text:span><text:span text:style-name="T1">19 He sheweth his word unto Jacob, his statutes and his judgments unto Israel.</text:span><text:span text:style-name="T44"> </text:span><text:span text:style-name="T1"><text:s/>20 He hath not dealt so with any nation: and </text:span><text:span text:style-name="T15">as for his </text:span><text:span text:style-name="T1">judgments, they have not known them. Praise ye the LORD.</text:span><text:span text:style-name="T24">”</text:span></text:p>
      <text:p text:style-name="P13"><text:span text:style-name="T154">Unlike most other so-called religions, the </text:span><text:span text:style-name="T155">Christian faith </text:span><text:span text:style-name="T154">is </text:span><text:span text:style-name="T155">not </text:span><text:span text:style-name="T156">derived from</text:span><text:span text:style-name="T155"> on</text:span><text:span text:style-name="T156">ly</text:span><text:span text:style-name="T155"> one book, but </text:span><text:span text:style-name="T156">from</text:span><text:span text:style-name="T155"> many, </text:span><text:span text:style-name="T156">each of </text:span><text:span text:style-name="T155">which </text:span><text:span text:style-name="T156">makes a contribution to a portion of a particular narrative, and the whole of which </text:span><text:span text:style-name="T155">relate</text:span><text:span text:style-name="T154">s</text:span><text:span text:style-name="T155"> a consistent narrative over a period of over 1500 years from Moses to the Revelation, which was indeed the last New Testament book written.</text:span><text:span text:style-name="T213"> </text:span><text:span text:style-name="T156">However Genesis is not fully explained until the Revelation, and as we proceed through Genesis we shall see evidence of that assertion, especially in reference to Genesis chapters 2 through 6, and chapters 14 and 15. </text:span><text:span text:style-name="T213">Understanding this, one may perceive that the true author </text:span><text:span text:style-name="T216">of all of those books</text:span><text:span text:style-name="T213"> certainly is Yahweh God.</text:span></text:p>
      <text:p text:style-name="P17"><text:span text:style-name="T23">As for the text of Genesis, here we shall follow the King James Version, while </text:span><text:span text:style-name="T28">also </text:span><text:span text:style-name="T23">checking </text:span><text:span text:style-name="T28">at least many of the </text:span><text:span text:style-name="T23">readings from the New American Standard Bible, the Septuagint Greek and Brenton’s translation thereof, the Douay-Rheims translation of the Vulgate, the Dead Sea Scrolls where it is possible, and probably other versions as well. </text:span><text:span text:style-name="T25">Here we have also chosen to take any of our citations of the New Testament f</text:span><text:span text:style-name="T29">r</text:span><text:span text:style-name="T25">om our own translation, the Christogenea New Testament, rather than from any of the Judaized versions. </text:span></text:p>
      <text:p text:style-name="P19">So with this, we shall commence with Genesis chapter 1:</text:p>
      <text:p text:style-name="P7"><text:span text:style-name="T1">1:1 In the beginning God created the heaven and the earth.</text:span><text:span text:style-name="T44"> </text:span><text:span text:style-name="T1"><text:s/></text:span></text:p>
      <text:p text:style-name="P20"><text:span text:style-name="T74">The form for the word rendered as </text:span><text:span text:style-name="T92">God</text:span><text:span text:style-name="T74"> is אלהים, or </text:span><text:span text:style-name="T92">elohim</text:span><text:span text:style-name="T74">, which is the plural form of אל, or </text:span><text:span text:style-name="T92">el</text:span><text:span text:style-name="T74">, which is a </text:span><text:span text:style-name="T92">god</text:span><text:span text:style-name="T74">. The word may also mean </text:span><text:span text:style-name="T92">judge</text:span><text:span text:style-name="T74">. </text:span><text:span text:style-name="T49">Although the word is plural in its grammatical form, all of the pronouns referring to Creator of Genesis chapter 1 as well as the verbs describing His actions are singular in form. </text:span><text:span text:style-name="T50">On </text:span><text:span text:style-name="T49">well </text:span><text:span text:style-name="T50">over two </text:span><text:span text:style-name="T49">thousand</text:span><text:span text:style-name="T50"> occasions</text:span><text:span text:style-name="T49"> elsewhere </text:span><text:span text:style-name="T50">in Scripture, </text:span><text:span text:style-name="T49">the word, plural in form, refers to a singular entity, Yahweh, </text:span><text:span text:style-name="T50">the God of Israel</text:span><text:span text:style-name="T49">. Every occurrence of the Hebrew word for </text:span><text:span text:style-name="T58">god</text:span><text:span text:style-name="T49"> in the Genesis creation account is the plural form. The singular form of the word for </text:span><text:span text:style-name="T58">god</text:span><text:span text:style-name="T49">, which is simply el, does not appear in Genesis until chapter 14, where Yahweh is referred to as the “Most High </text:span><text:span text:style-name="T50">God</text:span><text:span text:style-name="T49">”. </text:span><text:span text:style-name="T50">The singular form </text:span><text:span text:style-name="T49">אל </text:span><text:span text:style-name="T50">appears in Scripture as </text:span><text:span text:style-name="T59">god</text:span><text:span text:style-name="T50"> in reference to Yahweh or to idols on far fewer </text:span>occasions than the plural form <text:span text:style-name="T222">refers to Yahweh as God</text:span>. </text:p>
      <text:p text:style-name="P20"><text:soft-page-break/><text:span text:style-name="T158">Archaeologists </text:span><text:span text:style-name="T159">refer to</text:span><text:span text:style-name="T158"> this use of a plural in reference to a singular entity </text:span><text:span text:style-name="T159">as </text:span><text:span text:style-name="T158">a Plural of Majesty </text:span><text:span text:style-name="T159">[3] while</text:span><text:span text:style-name="T158"> grammarians </text:span><text:span text:style-name="T159">describe</text:span><text:span text:style-name="T158"> it </text:span><text:span text:style-name="T159">as </text:span><text:span text:style-name="T158">a Plural Intensive. </text:span><text:span text:style-name="T159">In an article titled </text:span><text:a xlink:type="simple" xlink:href="https://danielomcclellan.wordpress.com/2011/01/09/why-is-elohim-plural/" office:target-frame-name="_blank" xlink:show="new" text:style-name="Internet_20_link" text:visited-style-name="Visited_20_Internet_20_Link"><text:span text:style-name="T164">Why is Elohim Plural?</text:span></text:a><text:span text:style-name="T158"> </text:span><text:span text:style-name="T159">[4] by one Daniel O. McClellan we read in part: </text:span></text:p>
      <text:p text:style-name="P53"><text:span text:style-name="Emphasis"><text:span text:style-name="T49">‘Elohim</text:span></text:span><text:span text:style-name="T49"> (אלהים) is morphologically plural, but as everyone knows, it’s frequently used in reference to singular subjects (primarily the God of Israel). The Bible is not the only place this happens, though. The Akkadian word for “gods,” </text:span><text:span text:style-name="Emphasis"><text:span text:style-name="T49">ilanu</text:span></text:span><text:span text:style-name="T49">, frequently occurred in reference to singular subjects in the Amarna Letters (almost always in correspondences written by Syro-Palestinians to Egyptians), in Akkadian texts from Ugarit, and at Taanach and Qatna. The Phoenician </text:span><text:span text:style-name="Emphasis"><text:span text:style-name="T49">‘lm</text:span></text:span><text:span text:style-name="T73"> [</text:span><text:span text:style-name="T90">probably </text:span><text:span text:style-name="T91">elim</text:span><text:span text:style-name="T73">, ע</text:span><text:span text:style-name="T49">לם</text:span><text:span text:style-name="T73">] </text:span><text:span text:style-name="T49">is used the exact same way. This usage predates the appearance of this phenomenon in Biblical Hebrew and is no doubt at the root of it. The distribution of this kind of usage moves from the coast to the valleys and then to the highlands. </text:span></text:p>
      <text:p text:style-name="P20"><text:span text:style-name="T190">[3. ANET, p. 276. 4. </text:span><text:a xlink:type="simple" xlink:href="https://christogenea.org/system/files/resources/Why%20is%20Elohim%20Plural%202018-7-7.png" office:target-frame-name="_blank" xlink:show="new" text:style-name="Internet_20_link" text:visited-style-name="Visited_20_Internet_20_Link"><text:span text:style-name="T189">screenshot</text:span></text:a><text:span text:style-name="T189"> </text:span><text:span text:style-name="T190">of article</text:span><text:span text:style-name="T189">.</text:span><text:span text:style-name="T190">]</text:span></text:p>
      <text:p text:style-name="P20"><text:span text:style-name="T159">McClellan then describes other uses of plural words in Hebrew which are not literal, but which were used as expressions of abstract meanings, and cites occurrences </text:span><text:span text:style-name="T160">of the phenomenon </text:span><text:span text:style-name="T159">elsewhere in Scripture. There he also noted that at least one grammarian has proposed terms to describe such a phenomenon. </text:span></text:p>
      <text:p text:style-name="P20"><text:span text:style-name="T74">So here we have an opening declaration, that God created the heaven and the earth. In Hebrew, the word for heaven, שמים or </text:span><text:span text:style-name="T92">shamayim</text:span><text:span text:style-name="T74">, <text:s/>is </text:span><text:span text:style-name="T79">said to be </text:span><text:span text:style-name="T74">a dual form, which indicates two </text:span><text:span text:style-name="T79">or a pair </text:span><text:span text:style-name="T74">of something. The dual </text:span><text:span text:style-name="T83">grammatical</text:span><text:span text:style-name="T74"> form is not used in English, </text:span><text:span text:style-name="T79">where there is only a singular and a plural, </text:span><text:span text:style-name="T74">so </text:span><text:span text:style-name="T79">with many words </text:span><text:span text:style-name="T74">that aspect of the meaning is lost. </text:span><text:span text:style-name="T79">However of this claim for this word we may be skeptical that it is a dual form, since the dictionaries are following modern Hebrew vowel points, and other nouns use the same suffix to indicate a simple plural. So because of the form of the noun, o</text:span><text:span text:style-name="T74">ther translations have </text:span><text:span text:style-name="T92">heavens </text:span><text:span text:style-name="T101">rather than </text:span><text:span text:style-name="T96">heaven</text:span><text:span text:style-name="T74">, which </text:span><text:span text:style-name="T79">is</text:span><text:span text:style-name="T74"> more proper, </text:span><text:span text:style-name="T79">however</text:span><text:span text:style-name="T74"> the word is singular in </text:span><text:span text:style-name="T77">both </text:span><text:span text:style-name="T74">the Septuagint Greek </text:span><text:span text:style-name="T77">and the Latin Vulgate</text:span><text:span text:style-name="T74">. </text:span><text:span text:style-name="T75">Now the earth is described, but not from a geological </text:span><text:span text:style-name="T80">or scientific </text:span><text:span text:style-name="T75">perspective:</text:span></text:p>
      <text:p text:style-name="P7"><text:span text:style-name="T1">2 And the earth was without form, and void; and darkness </text:span><text:span text:style-name="T15">was </text:span><text:span text:style-name="T1">upon the face of the deep. And the Spirit of God moved upon the face of the waters.</text:span><text:span text:style-name="T44"> </text:span><text:span text:style-name="T1"><text:s/></text:span></text:p>
      <text:p text:style-name="P21"><text:span text:style-name="T75">There must be land, </text:span><text:span text:style-name="T80">as the word for </text:span><text:span text:style-name="T97">earth</text:span><text:span text:style-name="T80"> is also </text:span><text:span text:style-name="T97">land</text:span><text:span text:style-name="T80"> or </text:span><text:span text:style-name="T97">ground</text:span><text:span text:style-name="T80">, </text:span><text:span text:style-name="T75">but it does not emerge until verse 9, on the third so-called </text:span><text:span text:style-name="T93">day</text:span><text:span text:style-name="T75">. While we would not object to the use of the term day, since there were several such days before the sun or moon are created, then by </text:span><text:span text:style-name="T80">using the word</text:span><text:span text:style-name="T75"> </text:span><text:span text:style-name="T93">day</text:span><text:span text:style-name="T75"> the text cannot be referring to our literal twenty-four hour period which we call a </text:span><text:span text:style-name="T93">day</text:span><text:span text:style-name="T75">. </text:span><text:span text:style-name="T76">The Hebrew word יום or </text:span><text:span text:style-name="T94">yowm</text:span><text:span text:style-name="T76"> is either a literal day, or more broadly, a longer period or division of time. Here we would assert that a day could be a thousand years, or an even much longer period than that. In 2 Peter chapter 3 we read that “8 … </text:span>one day with the Prince <text:span text:style-name="T173">[or Lord]</text:span> is like a thousand years, and a thousand years like one day.<text:span text:style-name="T76">”</text:span></text:p>
      <text:p text:style-name="P22">Now while the earth exists, as does the heaven, the first words of God within His creation are recorded:</text:p>
      <text:p text:style-name="P7"><text:span text:style-name="T1">3 And God said, Let there be light: and there was light.</text:span><text:span text:style-name="T44"> </text:span><text:span text:style-name="T1"><text:s/></text:span></text:p>
      <text:p text:style-name="P28">This light must exist, as it is the first spoken act of the creation of God. But this light is not readily seen or identified by man. The sun, moon and stars are not created until the fourth day. Aside from those, man can only see light produced by other natural phenomena, such as lightning from weather, or the light made by fire or other recognizable sources, either natural or man made. <text:span text:style-name="T180">Without these, or the light of the heavenly bodies, there is only total darkness. </text:span></text:p>
      <text:p text:style-name="P24"><text:span text:style-name="T175">Here we shall assert that this light is different than the light of the natural world or the sun, moon and stars, because this light is an announcement of the presence of God Himself within His creation. The first time it is recorded that this light appears to men may be the occasion of the burning in the bush </text:span><text:soft-page-break/><text:span text:style-name="T175">which Moses had encountered in Exodus chapter 3, where we read that “</text:span><text:span text:style-name="T1"> 2 … the angel of the LORD appeared unto him in a flame of fire out of the midst of a bush: and he looked, and, behold, the bush burned with fire, and the bush </text:span><text:span text:style-name="T15">was </text:span><text:span text:style-name="T1">not consumed.</text:span><text:span text:style-name="T44"> </text:span><text:span text:style-name="T1">3 And Moses said, I will now turn aside, and see this great sight, why the bush is not burnt.</text:span><text:span text:style-name="T175">” The angel was not an individual which Moses had seen, but rather, the light itself was the messenger of God, since the angel did not call out to Moses, but Yahweh Himself </text:span><text:span text:style-name="T180">did </text:span><text:span text:style-name="T175">where it continues and we read “</text:span><text:span text:style-name="T1">4 And when the LORD saw that he turned aside to see, God called unto him out of the midst of the bush, and said, Moses, Moses. And he said, Here </text:span><text:span text:style-name="T15">am </text:span><text:span text:style-name="T1">I.</text:span><text:span text:style-name="T175">”</text:span></text:p>
      <text:p text:style-name="P24"><text:span text:style-name="T175">The next time this light is seen by men is where we read later on in Exodus chapter 10 that “</text:span><text:span text:style-name="T1">22 … Moses stretched forth his hand toward heaven; and there was a thick darkness in all the land of Egypt three days:</text:span><text:span text:style-name="T44"> </text:span><text:span text:style-name="T1">23 They saw not one another, neither rose any from his place for three days: but all the children of Israel had light in their dwellings.</text:span><text:span text:style-name="T175">” Subsequently, the pillar of fire signified the presence of Yahweh as He Himself had led the children of Israel out of Egypt. </text:span></text:p>
      <text:p text:style-name="P24"><text:span text:style-name="T175">Finally, we read in John chapter 1, where it speaks of Yahshua Christ, that “</text:span>1 In the beginning was the Word, and the Word was with Yahweh, and the Word was Yahweh. 2 He was in the beginning with Yahweh. 3 All things were through Him, and without Him was not even one thing. That which was done 4 in Him was life, and the life was the light of men. 5 And the light shines in the darkness; yet the darkness comprehends it not. 6 There was a man, having been sent by Yahweh, whose name was Iohannes. 7 He came for a witness, in order that he would testify concerning the light, that they all would believe through him. 8 Not that he was the light, but that he would testify concerning the light. 9 The light was the truth, which coming into the Society enlightens every man.<text:span text:style-name="T175">”</text:span></text:p>
      <text:p text:style-name="P25"><text:span text:style-name="T175">Yahshua Christ is Yahweh God incarnate, and John’s statement that Christ, the True Light, was in the beginning with Yahweh connects Him to this light which was first uttered by the Word of God here in Genesis chapter 1, and Yahshua Christ is also that </text:span><text:span text:style-name="T217">very</text:span><text:span text:style-name="T175"> Word made flesh, as John had also explained. </text:span><text:span text:style-name="T176">With this understanding we may also see the truth in the fact that Paul of Tarsus had described Christ as the “first born of all creation” as well as the </text:span><text:span text:style-name="T217">being </text:span><text:span text:style-name="T176">image of the invisible God, in Colossians chapter 1. </text:span></text:p>
      <text:p text:style-name="P25"><text:span text:style-name="T175">So once again, we assert that this act of creation is Yahweh God’s announcement of His presence in the world </text:span><text:span text:style-name="T218">which He created</text:span><text:span text:style-name="T175">. </text:span><text:span text:style-name="T181">It manifested itself in the Exodus, and finally, in the coming of the Christ. </text:span><text:span text:style-name="T176">Therefore</text:span><text:span text:style-name="T175"> we may interpret the next statement as being true both literally and allegorically:</text:span></text:p>
      <text:p text:style-name="P7"><text:span text:style-name="T1">4 And God saw the light, that </text:span><text:span text:style-name="T15">it was </text:span><text:span text:style-name="T1">good: and God divided the light from the darkness.</text:span><text:span text:style-name="T44"> </text:span><text:span text:style-name="T1"><text:s/></text:span></text:p>
      <text:p text:style-name="P23"><text:span text:style-name="T174">Notice that God </text:span><text:span text:style-name="T175">is</text:span><text:span text:style-name="T174"> not </text:span><text:span text:style-name="T175">said to have </text:span><text:span text:style-name="T174">create</text:span><text:span text:style-name="T175">d</text:span><text:span text:style-name="T174"> the darkness, it simply existed, and we may assume that the state of darkness may not even be discerned if there had never been the presence of light. So as John had said of Christ, in chapter 1 of his Gospel, “</text:span><text:span text:style-name="T1">5 And the light shines in the darkness; yet the darkness comprehends it not.</text:span><text:span text:style-name="T174">” </text:span><text:s/><text:span text:style-name="T175">Likewise the darkness here is literal darkness, but it is also an allegorical darkness representing the state of the world without the Light of God, </text:span><text:span text:style-name="T181">as men have always equated good and truth with light, and evil, lies and deception with darkness. </text:span><text:span text:style-name="T175"><text:s/></text:span></text:p>
      <text:p text:style-name="Text_20_body"><text:span text:style-name="T43">5 And God called the light Day, and the darkness he called Night. And the evening and the morning were the first day.</text:span><text:span text:style-name="T55"> </text:span><text:span text:style-name="T43"><text:s/></text:span></text:p>
      <text:p text:style-name="P26"><text:span text:style-name="T172">The last clause is literally “and evening and morning were a day”, as there is no ordinal number in the text. </text:span><text:span text:style-name="T178">Both the Greek Septuagint and the Latin Vulgate have a cardinal number </text:span><text:span text:style-name="T117">one</text:span><text:span text:style-name="T178"> in the text. </text:span><text:span text:style-name="T177">We have already discussed the word for </text:span><text:span text:style-name="T116">day</text:span><text:span text:style-name="T177">. Without a sun or moon, it cannot yet describe our literal day. We would rather interpret it as an indeterminate period of time, which we would call an </text:span><text:span text:style-name="T116">age</text:span><text:span text:style-name="T177">. Each of these ages may represent a few thousand years, or a few million. While millions seems fantastic, and it may be, that does not even matter. As we shall discuss in relation to Genesis chapter 2, this earth, or planet, if we may call it that, evidently had a long history prior to the creation of Adam, and </text:span><text:span text:style-name="T182">brief</text:span><text:span text:style-name="T181"> </text:span><text:span text:style-name="T177">glimpses of that history are revealed later in Genesis, and especially in the Revelation of Yahshua Christ. </text:span></text:p>
      <text:p text:style-name="P30"><text:soft-page-break/>Here we see a day divided into “evening and morning”. In the literature of the ancient Greeks <text:span text:style-name="T183">and Romans</text:span> the day was divided into twelve hours, which were generally observed using a sundial. The night was divided into four roughly equal periods called watches, <text:span text:style-name="T183">which is also evident in </text:span>the New Testament. There was, at that time, not much use for <text:span text:style-name="T183">the </text:span>exact minutes and times of day which we have in our modern society, because they were difficult to determine. Evidently, evening referred to the time of dusk, or later, and our modern conception of a day <text:span text:style-name="T183">ending</text:span> at midnight may be a little later in the night than the ancient Hebrews reckoned the end of a day, but it is fair enough for <text:span text:style-name="T183">our </text:span>general purposes. <text:s/></text:p>
      <text:p text:style-name="P29"><text:span text:style-name="T184">Continuing with t</text:span>he account of creation:</text:p>
      <text:p text:style-name="P7"><text:span text:style-name="T1">6 And God said, Let there be a firmament in the midst of the waters, and let it divide the waters from the waters.</text:span><text:span text:style-name="T44"> </text:span><text:span text:style-name="T1"><text:s/>7 And God made the firmament, and divided the waters which </text:span><text:span text:style-name="T15">were </text:span><text:span text:style-name="T1">under the firmament from the waters which </text:span><text:span text:style-name="T15">were </text:span><text:span text:style-name="T1">above the firmament: and it was so. <text:s/>8 And God called the firmament Heaven. And the evening and the morning were the second day. <text:s/></text:span></text:p>
      <text:p text:style-name="P36"><text:span text:style-name="T77">U</text:span><text:span text:style-name="T73">nlike the first “day”, here the word </text:span><text:span text:style-name="T91">second</text:span><text:span text:style-name="T73"> appears in the Hebrew text, as it also does for the days which follow.</text:span></text:p>
      <text:p text:style-name="P31"><text:span text:style-name="T77">This passage is interpreted in many fantastic or whimsical ways which we shall not </text:span><text:span text:style-name="T85">fully</text:span><text:span text:style-name="T84"> </text:span><text:span text:style-name="T77">address here. The Hebrew word for </text:span><text:span text:style-name="T95">firmament</text:span><text:span text:style-name="T77"> is רקיע, or </text:span><text:span text:style-name="T95">raqiya</text:span><text:span text:style-name="T77">, which is an </text:span><text:span text:style-name="T95">extended surface</text:span><text:span text:style-name="T77"> or an </text:span><text:span text:style-name="T95">expanse</text:span><text:span text:style-name="T77">. In the Latin Vulgate the word is </text:span><text:span text:style-name="T16">caelum</text:span><text:span text:style-name="T4">, which is </text:span><text:span text:style-name="T16">heaven</text:span><text:span text:style-name="T4"> or </text:span><text:span text:style-name="T16">sky</text:span><text:span text:style-name="T4">. Like the Hebrew </text:span><text:span text:style-name="T16">raqiya</text:span><text:span text:style-name="T4">, the Greek word </text:span><text:span text:style-name="T64">στερέωμα</text:span><text:span text:style-name="T4"> is a body that may be either material or immaterial, </text:span><text:span text:style-name="T5">and </text:span><text:span text:style-name="T4">citing this very passage of Genesis the 9th edition of the Liddell &amp; Scott </text:span><text:span text:style-name="T16">Greek-English Lexicon</text:span><text:span text:style-name="T4"> has “</text:span><text:span text:style-name="T16">firmament</text:span><text:span text:style-name="T4">, i.e. the sky, the heaven above”. </text:span></text:p>
      <text:p text:style-name="P31"><text:span text:style-name="T77">So here we see that “God called the firmament Heaven” and therefore in this context the word does not describe any solid object, but only the </text:span><text:span text:style-name="T95">expanse</text:span><text:span text:style-name="T77"> of heaven, the atmosphere between the waters above and below. Evidently, the waters below be</text:span><text:span text:style-name="T78">com</text:span><text:span text:style-name="T77">ing the seas, those </text:span><text:span text:style-name="T85">which are </text:span><text:span text:style-name="T77">above must be the clouds in the upper atmosphere, with the expanse of heaven, or the sky, being between them. While we cannot accurately describe the antediluvian world, in Genesis chapter 2 we read “5 … </text:span><text:span text:style-name="T4">for the LORD God had not caused it to rain upon the earth, and </text:span><text:span text:style-name="T15">there was </text:span><text:span text:style-name="T1">not a man to till the ground.</text:span><text:span text:style-name="T4"> </text:span><text:span text:style-name="T1">6 But there went up a mist from the earth, and watered the whole face of the ground.</text:span><text:span text:style-name="T77">” </text:span><text:span text:style-name="T81">While the scope of that passage is not necessarily universal, p</text:span><text:span text:style-name="T77">erhaps we can imagine that the atmosphere was heavier, being more humid, and perhaps the canopy of the clouds was also more dense than it is now, </text:span><text:span text:style-name="T81">if not on the entire </text:span><text:span text:style-name="T82">earth, or </text:span><text:span text:style-name="T81">planet, then at least in this particular geographical location which is the perspective of the vision given to Moses</text:span><text:span text:style-name="T77">.</text:span><text:span text:style-name="T81"> </text:span></text:p>
      <text:p text:style-name="P32"><text:span text:style-name="T77">That </text:span><text:span text:style-name="T95">heaven</text:span><text:span text:style-name="T77"> is simply the </text:span><text:span text:style-name="T95">sky</text:span><text:span text:style-name="T77"> is evident elsewhere in Scripture. For example, where it is </text:span><text:span text:style-name="T47">s</text:span><text:span text:style-name="T46">peaking of the desolation coming upon Jerusalem </text:span><text:span text:style-name="T47">in</text:span><text:span text:style-name="T46"> Jeremiah </text:span><text:span text:style-name="T47">chapter 4 we read:</text:span><text:span text:style-name="T46"> “25 I beheld, and, lo, </text:span><text:span text:style-name="T56">there was </text:span><text:span text:style-name="T46">no man, and all the birds of the heavens were fled. 26 I beheld, and, lo, the fruitful place </text:span><text:span text:style-name="T56">was </text:span><text:span text:style-name="T46">a wilderness, and all the cities thereof were broken down at the presence of the LORD, </text:span><text:span text:style-name="T56">and </text:span><text:span text:style-name="T46">by his fierce anger.” </text:span><text:span text:style-name="T47">I</text:span><text:span text:style-name="T46">n 2 Samuel </text:span><text:span text:style-name="T47">chapter 21, in verse 10, there is</text:span><text:span text:style-name="T46"> a reference to the “birds of the air” and the word for </text:span><text:span text:style-name="T57">air</text:span><text:span text:style-name="T46"> </text:span><text:span text:style-name="T48">in that passage </text:span><text:span text:style-name="T46">is </text:span><text:span text:style-name="T47">the same word translated as heaven or heavens here and in that passage of Jeremiah chapter 4. The form </text:span><text:span text:style-name="T61">of the Hebrew word</text:span><text:span text:style-name="T47"> </text:span><text:span text:style-name="T56">shamayim</text:span><text:span text:style-name="T60"> </text:span><text:span text:style-name="T61">in Genesis verses 1 and 8 and in both of these passages </text:span><text:span text:style-name="T62">cited here </text:span><text:span text:style-name="T61">is the same dual </text:span><text:span text:style-name="T62">of plural </text:span><text:span text:style-name="T61">form. </text:span><text:span text:style-name="T46">The same phrase, “birds of the air”, appears several times in the Greek New Testament, where the word for air is οὐρανός, a word which </text:span><text:span text:style-name="T48">is </text:span><text:span text:style-name="T46">usually translated as </text:span><text:span text:style-name="T56">heaven</text:span><text:span text:style-name="T46"> elsewhere in the King James Version.</text:span> <text:span text:style-name="T185">Therefore since the </text:span><text:span text:style-name="T95">raqiya</text:span><text:span text:style-name="T102">, or </text:span><text:span text:style-name="T82">expanse, is the heaven it is utterly ridiculous to imagine that it is a fixed, solid dome of some sort. <text:s/></text:span></text:p>
      <text:p text:style-name="Text_20_body"><text:span text:style-name="T43">9 And God said, Let the waters under the heaven be gathered together unto one place, and let the dry </text:span><text:span text:style-name="T22">land </text:span><text:span text:style-name="T43">appear: and it was so.</text:span><text:span text:style-name="T55"> </text:span><text:span text:style-name="T43">10 And God called the dry </text:span><text:span text:style-name="T22">land </text:span><text:span text:style-name="T43">Earth; and the gathering together of the waters called he Seas: and God saw that </text:span><text:span text:style-name="T22">it was </text:span><text:span text:style-name="T43">good.</text:span><text:span text:style-name="T55"> </text:span><text:span text:style-name="T43"><text:s/></text:span></text:p>
      <text:p text:style-name="P33"><text:soft-page-break/><text:span text:style-name="T179">Speaking of men who would scoff at God, Peter wrote in chapter 3 of his second epistle: “</text:span>5 For this willingly escapes them: that the heavens were from old and the earth from out of water and through water had been put together by the Word of Yahweh, 6 by which the Society at that time was destroyed having been inundated with water, 7 but now the heavens and the earth are being preserved by the same Word, being kept for fire for a day of judgment and destruction of the impious men.<text:span text:style-name="T179">” </text:span><text:span text:style-name="T186">The creation itself informs us that there is a Creator, and men who willfully ignore that </text:span><text:span text:style-name="T219">fact </text:span><text:span text:style-name="T186">subject themselves to His judgment</text:span> <text:span text:style-name="T222">in spite of their</text:span> the<text:span text:style-name="T222">ir</text:span> den<text:span text:style-name="T222">ial of Him</text:span>.</text:p>
      <text:p text:style-name="P27">The third day continues:</text:p>
      <text:p text:style-name="Text_20_body"><text:span text:style-name="T43">11 And God said, Let the earth bring forth grass, the herb yielding seed, </text:span><text:span text:style-name="T22">and </text:span><text:span text:style-name="T43">the fruit tree yielding fruit after his kind, whose seed </text:span><text:span text:style-name="T22">is </text:span><text:span text:style-name="T43">in itself, upon the earth: and it was so.</text:span><text:span text:style-name="T55"> </text:span><text:span text:style-name="T43"><text:s/>12 And the earth brought forth grass, </text:span><text:span text:style-name="T22">and </text:span><text:span text:style-name="T43">herb yielding seed after his kind, and the tree yielding fruit, whose seed </text:span><text:span text:style-name="T22">was </text:span><text:span text:style-name="T43">in itself, after his kind: and God saw that </text:span><text:span text:style-name="T22">it was </text:span><text:span text:style-name="T43">good.</text:span><text:span text:style-name="T55"> </text:span><text:span text:style-name="T43"><text:s/>13 And the evening and the morning were the third day.</text:span><text:span text:style-name="T55"> </text:span><text:span text:style-name="T43"><text:s/></text:span></text:p>
      <text:p text:style-name="P35"><text:span text:style-name="T8">T</text:span><text:span text:style-name="T10">hese are the first living things of the creation, and we must note that the earth is described as having brought them forth, because these things depend on the earth in order to survive, as God had ordained. But i</text:span><text:span text:style-name="T8">t is </text:span><text:span text:style-name="T10">also </text:span><text:span text:style-name="T8">evident that p</text:span><text:span text:style-name="T1">lant life </text:span><text:span text:style-name="T8">typically </text:span><text:span text:style-name="T1">requires the light of the sun, </text:span><text:span text:style-name="T8">or at least most plants cannot survive. </text:span><text:span text:style-name="T10">P</text:span><text:span text:style-name="T8">erhaps here the</text:span><text:span text:style-name="T1"> plants are </text:span><text:span text:style-name="T8">purposely </text:span><text:span text:style-name="T1">de</text:span><text:span text:style-name="T8">scribe</text:span><text:span text:style-name="T1">d as having been created before the sun so that men may </text:span><text:span text:style-name="T8">realize</text:span><text:span text:style-name="T1"> that God is the source of all life, and that the sun is not the source of life </text:span><text:span text:style-name="T8">at all </text:span><text:span text:style-name="T10">even if it is necessary to sustain life</text:span><text:span text:style-name="T1">. </text:span><text:span text:style-name="T10">Then, w</text:span><text:span text:style-name="T8">hile p</text:span><text:span text:style-name="T2">lants do not rely on eyes to see, men </text:span><text:span text:style-name="T8">and most beasts do need </text:span><text:span text:style-name="T2">eyes and the light of day </text:span><text:span text:style-name="T14">in</text:span><text:span text:style-name="T8"> order to survive</text:span><text:span text:style-name="T2">, </text:span><text:span text:style-name="T8">and</text:span><text:span text:style-name="T2"> they are depicted as having been created later, </text:span><text:span text:style-name="T10">after the sun</text:span><text:span text:style-name="T2">. </text:span><text:span text:style-name="T8">As we have already asserted, </text:span><text:span text:style-name="T10">one reason why </text:span><text:span text:style-name="T1">Genesis was written </text:span><text:span text:style-name="T10">w</text:span><text:span text:style-name="T8">as </text:span><text:span text:style-name="T10">to serve as </text:span><text:span text:style-name="T8">a </text:span><text:span text:style-name="T9">refutation of the pagan religions of the surrounding nations, </text:span><text:span text:style-name="T8">and th</text:span><text:span text:style-name="T10">is</text:span><text:span text:style-name="T8"> would also </text:span><text:span text:style-name="T1">challenge the pagan worship of the sun </text:span><text:span text:style-name="T10">as a creator of life</text:span><text:span text:style-name="T1">. </text:span><text:span text:style-name="T8">The refutation was not for the benefit of the surrounding nations, but for that of the children of Israel, </text:span><text:span text:style-name="T10">as the Israelites of the Exodus had </text:span><text:span text:style-name="T14">once </text:span><text:span text:style-name="T10">worshipped the idols of Egypt</text:span><text:span text:style-name="T8">. Therefore only now is there mention of a sun:</text:span></text:p>
      <text:p text:style-name="P7"><text:span text:style-name="T1">14 And God said, Let there be lights in the firmament of the heaven to divide the day from the night; and let them be for signs, and for seasons, and for days, and years:</text:span><text:span text:style-name="T44"> </text:span><text:span text:style-name="T1"><text:s/>15 And let them be for lights in the firmament of the heaven to give light upon the earth: and it was so.</text:span><text:span text:style-name="T44"> </text:span><text:span text:style-name="T1"><text:s/>16 And God made two great lights; the greater light to rule the day, and the lesser light to rule the night: </text:span><text:span text:style-name="T15">he made </text:span><text:span text:style-name="T1">the stars also.</text:span><text:span text:style-name="T44"> </text:span><text:span text:style-name="T1"><text:s/></text:span></text:p>
      <text:p text:style-name="P34">Of course, <text:span text:style-name="T187">not </text:span>all of the purposes of the sun are mentioned here, and neither is the precise function of the moon, <text:span text:style-name="T187">but these are primary functions</text:span>. <text:span text:style-name="T187">Once again, the word for </text:span><text:span text:style-name="T118">firmament</text:span><text:span text:style-name="T187"> where it appears here is <text:s/></text:span><text:span text:style-name="T95">raqiya</text:span><text:span text:style-name="T103">, </text:span><text:span text:style-name="T104">signifying an expanse. It does not matter that the lights in the firmament are actually above the cloud canopy, since where we read in verse 8 that “God called the firmament Heaven”, the word for heaven in Hebrew is actually plural, or dual, so they are still in the expanse. </text:span></text:p>
      <text:p text:style-name="P34"><text:span text:style-name="T104">In the manner in which these terms are use</text:span><text:span text:style-name="T108">d</text:span><text:span text:style-name="T104"> all throughout Scripture. </text:span><text:span text:style-name="T106">i</text:span><text:span text:style-name="T104">t is childishly ridiculous to believe that the heavenly bodies are fixed upon a solid dome. </text:span><text:span text:style-name="T106">T</text:span><text:span text:style-name="T104">his is what the </text:span><text:span text:style-name="T106">earliest </text:span><text:span text:style-name="T104">pagan Greek </text:span><text:span text:style-name="T106">writer</text:span><text:span text:style-name="T104">s had believed. So we read in Hesiod’s </text:span><text:span text:style-name="T98">Theogony</text:span><text:span text:style-name="T104"> </text:span><text:span text:style-name="T105">[5] </text:span><text:span text:style-name="T104">that “Atlas through hard constraint upholds the wide heaven with unwearying head and arms, standing at the borders of the earth before the clear-voiced Hesperides; for this lot Zeus assigned to him.” The concept that Atlas held the earth on his shoulders is a medieval error. The ancient Greeks believed that Atlas held the dome of heaven on his shoulders, while standing on the edge of a flat earth. </text:span><text:span text:style-name="T107">Later, by the start of the Hellenistic period, the Greeks themselves had lost confidence in such myths and turned to philosophies </text:span><text:span text:style-name="T108">which were </text:span><text:span text:style-name="T107">even more vain. </text:span><text:span text:style-name="T104">These are pagan concepts, but they are not found in Scripture even if a misunderstanding of certain idioms and metaphors may lead one to believe as much. </text:span></text:p>
      <text:p text:style-name="P37"><text:soft-page-break/><text:span text:style-name="T104">C</text:span><text:span text:style-name="T100">ontinuing the account of the heavens:</text:span></text:p>
      <text:p text:style-name="P15"><text:span text:style-name="T100">[5. Hesiod, </text:span><text:span text:style-name="T91">Theogony</text:span><text:span text:style-name="T100">, lines 515-520, </text:span><text:span text:style-name="T91">Hesiod, Homeric Hymns, Epic Cycle, Homerica</text:span><text:span text:style-name="T100">, translated by Hugh G. Evelyn-White, The Loeb Classical Library, Harvard University Press, 1914, p. 117]</text:span></text:p>
      <text:p text:style-name="Text_20_body"><text:span text:style-name="T43">17 And God set them in the firmament of the heaven to give light upon the earth,</text:span><text:span text:style-name="T55"> </text:span><text:span text:style-name="T43"><text:s/>18 And to rule over the day and over the night, and to divide the light from the darkness: and God saw that </text:span><text:span text:style-name="T22">it was </text:span><text:span text:style-name="T43">good.</text:span><text:span text:style-name="T55"> </text:span><text:span text:style-name="T43"><text:s/>19 And the evening and the morning were the fourth day.</text:span><text:span text:style-name="T55"> </text:span><text:span text:style-name="T43"><text:s/></text:span></text:p>
      <text:p text:style-name="P38">The firmament did not bring forth the heavenly bodies like the earth had brought forth plants, but God Himself had spoken them into existence as they are solely within the providence of God. <text:span text:style-name="T191">If indeed the firmament had any material substance, perhaps it may have brought forth the heavenly bodies. But</text:span> the firmament, being only an empty expanse, brings forth nothing in this account as we shall see that even the birds are described as having been brought forth by the waters. </text:p>
      <text:p text:style-name="P7"><text:span text:style-name="T1">20 And God said, Let the waters bring forth abundantly the moving creature that hath life, and fowl </text:span><text:span text:style-name="T15">that </text:span><text:span text:style-name="T1">may fly above the earth in the open firmament of heaven.</text:span><text:span text:style-name="T44"> </text:span><text:span text:style-name="T1"><text:s/>21 And God created great whales, and every living creature that moveth, which the waters brought forth abundantly, after their kind, and every winged fowl after his kind: and God saw that </text:span><text:span text:style-name="T15">it was </text:span><text:span text:style-name="T1">good.</text:span><text:span text:style-name="T44"> </text:span><text:span text:style-name="T1">22 And God blessed them, saying, Be fruitful, and multiply, and fill the waters in the seas, and let fowl multiply in the earth.</text:span><text:span text:style-name="T44"> </text:span><text:span text:style-name="T1"><text:s/>23 And the evening and the morning were the fifth day.</text:span><text:span text:style-name="T44"> </text:span><text:span text:style-name="T1"><text:s/></text:span></text:p>
      <text:p text:style-name="P41"><text:span text:style-name="T192">The word for </text:span><text:span text:style-name="T119">whales</text:span><text:span text:style-name="T192"> here is תנין, tanin or, according to Strong’s, tanniyn, and apparently it was often used to describe much more ominous creatures, where it is evident that the word described large sea creatures of any sort. </text:span><text:span text:style-name="T193">For that reason the New American Standard Bible translates the word here as </text:span><text:span text:style-name="T169">sea monsters</text:span><text:span text:style-name="T166">. </text:span><text:span text:style-name="T167">Although it is “large whales” in the Latin Vulgate, the wider meaning is also apparent in the Septuagint Greek where it is κ</text:span><text:span text:style-name="T165">ῆτος</text:span><text:span text:style-name="T167">, which according to Liddell &amp; Scott is “</text:span><text:span text:style-name="T170">any sea-monster </text:span><text:span text:style-name="T171">or </text:span><text:span text:style-name="T168">huge fish.</text:span><text:span text:style-name="T167">”</text:span></text:p>
      <text:p text:style-name="P39">While of course all of these things were create<text:span text:style-name="T192">d</text:span> by <text:span text:style-name="T192">Yahweh </text:span>God, just like the earth had brought forth plants here the waters are described as having brought forth both the creatures of the sea and those of the air. <text:span text:style-name="T192">Both fish and fowl depend upon the waters for survival, just as plants depend upon the earth for their survival, and next, we shall see the same thing of the other beasts:</text:span></text:p>
      <text:p text:style-name="P7"><text:span text:style-name="T1">24 And God said, Let the earth bring forth the living creature after his kind, cattle, and creeping thing, and beast of the earth after his kind: and it was so.</text:span><text:span text:style-name="T44"> </text:span><text:span text:style-name="T1">25 And God made the beast of the earth after his kind, and cattle after their kind, and every thing that creepeth upon the earth after his kind: and God saw that </text:span><text:span text:style-name="T15">it was </text:span><text:span text:style-name="T1">good.</text:span><text:span text:style-name="T44"> </text:span><text:span text:style-name="T1"><text:s/></text:span></text:p>
      <text:p text:style-name="P40"><text:span text:style-name="T86">The phrase translated as living creature is חי נפש, or </text:span><text:span text:style-name="T99">chay nephesh</text:span><text:span text:style-name="T86">, and really only describes something which is alive and animated. It is the same Hebrew phrase which appears in Leviticus 11:46 where it says “</text:span><text:span text:style-name="T3">every living creature that moveth in the waters</text:span><text:span text:style-name="T86">”, so it also refers to living things in the water. But here in this passage the words “</text:span><text:span text:style-name="T31">cattle, and creeping thing, and beast of the earth</text:span><text:span text:style-name="T86">” qualify what living creatures were meant. </text:span></text:p>
      <text:p text:style-name="P40"><text:span text:style-name="T86">The Hebrew word for cattle is בהמה, or </text:span><text:span text:style-name="T17">behemah</text:span><text:span text:style-name="T6">, a term which most often describes large animals or beasts of burden, such as oxen or camel. So the Septuagint has </text:span><text:span text:style-name="T109">τετράπους or </text:span><text:span text:style-name="T110">quadruped</text:span><text:span text:style-name="T109">. The word translated as “thing that creepeth” is רמש, </text:span><text:span text:style-name="T110">remes</text:span><text:span text:style-name="T109"> or </text:span><text:span text:style-name="T110">remesh</text:span><text:span text:style-name="T109">, and it is explained that this word “</text:span><text:span text:style-name="T6">describes the locomotion of small animals, especially reptiles”, where it appears primarily in the account of creation and in the prohibitions against unclean foods [6]. </text:span><text:span text:style-name="T7">The word was translated into Greek as </text:span><text:span text:style-name="T32">ἑ</text:span><text:span text:style-name="T23">ρπετόν, </text:span><text:span text:style-name="T26">which could describe a walking animal, but which was generally used of reptiles or snakes. </text:span></text:p>
      <text:p text:style-name="P44"><text:span text:style-name="T86">The phrase translated as beast of the earth is חי ארץ or </text:span><text:span text:style-name="T99">chay erets</text:span><text:span text:style-name="T86">, and it appears throughout Scripture to describe animals in general, and especially the predatory beasts. So we read in 1 Samuel chapter 17: </text:span><text:soft-page-break/><text:span text:style-name="T86">“</text:span><text:span text:style-name="T1">46 This day will the LORD deliver thee into mine hand; and I will smite thee, and take thine head from thee; and I will give the carcases of the host of the Philistines this day unto the fowls of the air, and to the wild beasts </text:span><text:span text:style-name="T11">[</text:span><text:span text:style-name="T6">חי</text:span><text:span text:style-name="T11">] </text:span><text:span text:style-name="T1">of the earth </text:span><text:span text:style-name="T11">[</text:span><text:span text:style-name="T6">ארץ</text:span><text:span text:style-name="T11">]</text:span><text:span text:style-name="T1">; that all the earth may know that there is a God in Israel.</text:span><text:span text:style-name="T86">” </text:span><text:span text:style-name="T89">This phrase was translated in the Greek Septuagint as </text:span><text:span text:style-name="T33">θηρ</text:span><text:span text:style-name="T23">ίον</text:span><text:span text:style-name="T33">, which is a </text:span><text:span text:style-name="T20">wild</text:span><text:span text:style-name="T33"> or </text:span><text:span text:style-name="T20">savage beast </text:span><text:span text:style-name="T42">or game animal</text:span><text:span text:style-name="T33">.</text:span></text:p>
      <text:p text:style-name="P40"><text:span text:style-name="T86">There are some heretics who insist that hominids other than the Adamic man are described </text:span><text:span text:style-name="T88">as having been made by God o</text:span><text:span text:style-name="T86">n this </text:span><text:span text:style-name="T88">day of the </text:span><text:span text:style-name="T86">creation. </text:span><text:span text:style-name="T88">H</text:span><text:span text:style-name="T86">owever an examination of the way in which each of these terms are used throughout Scripture, and how they were translated into Greek or Latin, precludes that possibility with only a few exceptions, where certain of these words appear to have been used as pejoratives </text:span><text:span text:style-name="T88">in reference to</text:span><text:span text:style-name="T87"> certain people</text:span><text:span text:style-name="T86">. </text:span><text:span text:style-name="T88">But generally, all of these terms describe animals and there is no compulsion to imagine that any other race of presumed men may be included in this sixth day creation. Now continuing with the creation of this day:</text:span></text:p>
      <text:p text:style-name="P42"><text:span text:style-name="T140">[6. Harris, et als, </text:span><text:span text:style-name="T139">Theological Wordbook of the OT 2177.0</text:span><text:span text:style-name="T140">] </text:span></text:p>
      <text:p text:style-name="Text_20_body"><text:span text:style-name="T43">26 And God said, Let us make man in our image, after our likeness: and let them have dominion over the fish of the sea, and over the fowl of the air, and over the cattle, and over all the earth, and over every creeping thing that creepeth upon the earth.</text:span><text:span text:style-name="T55"> </text:span><text:span text:style-name="T43">27 So God created man in his </text:span><text:span text:style-name="T22">own </text:span><text:span text:style-name="T43">image, in the image of God created he him; male and female created he them.</text:span><text:span text:style-name="T55"> </text:span><text:span text:style-name="T43">28 And God blessed them, and God said unto them, Be fruitful, and multiply, and replenish the earth, and subdue it: and have dominion over the fish of the sea, and over the fowl of the air, and over every living thing that moveth upon the earth. <text:s/></text:span></text:p>
      <text:p text:style-name="P50"><text:span text:style-name="T188">In verse 26, the pronoun where it says “Let us” is plural, and all of the verbs are plural. But in verse 27, describing the actual act of the creation of man, the verbs are all singular, so that God alone created man, and not the plural “us”. </text:span><text:span text:style-name="T194">The text of verse</text:span><text:span text:style-name="T158"> 26 is </text:span><text:span text:style-name="T161">only </text:span><text:span text:style-name="T158">a proposition for the creation of </text:span><text:span text:style-name="T163">m</text:span><text:span text:style-name="T158">an, and the pronouns </text:span><text:span text:style-name="T163">and verbs </text:span><text:span text:style-name="T158">are plural: “And God said, Let us make man in our image, after our likeness…” </text:span><text:span text:style-name="T161">But the text of verse </text:span><text:span text:style-name="T158">27 describes the execution of that proposition, and the pronouns </text:span><text:span text:style-name="T163">and verbs </text:span><text:span text:style-name="T158">are singular: “27 </text:span><text:span text:style-name="T157">So God created</text:span><text:span text:style-name="T158"> man in his own image, in the image of God created he him; male and female created he them.” </text:span><text:span text:style-name="T162">There is speculation concerning the “us” of verse 26. It may indeed refer to the angels of heaven, who must have existed before the creation of Adam although their creation is not explained in this account. But it may also simply be an extension of the Plural of Majesty. Or the “concretized abstract plural” as it is evident that some plurals were used in Hebrew to express abstract meanings, even if those meanings are unknown to us today. </text:span></text:p>
      <text:p text:style-name="P45"><text:span text:style-name="T194">While all other living creatures were brought forth by either the earth or the sea, because they depend on the earth or the sea for their survival, man was created solely by God, and therefore one lesson conveyed here is that man depends solely upon God for his survival. </text:span><text:span text:style-name="T199">Another is that man was created at a naturally higher level than all other living creatures. Then, w</text:span><text:span text:style-name="T195">hile </text:span><text:span text:style-name="T199">practically </text:span><text:span text:style-name="T195">all animals were created male and female, </text:span><text:span text:style-name="T199">which is obvious in nature, </text:span><text:span text:style-name="T195">of man it is explicitly stated that God had created them male and female. In our opinion there is a greater moral lesson in this statement. The practice of polygamy was never explicitly forbidden, and actually on certain occasions it was required by the law, such as when a brother died leaving behind a childless wife. The act of divorce was also permitted under the law, as Christ Himself had said, on account of the hardness of the hearts of men. An examination of the laws concerning divorce actually reveals the fact that they were set down to protect the women being divorced, and the men who would come to their aid once the </text:span><text:span text:style-name="T220">woman</text:span><text:span text:style-name="T195"> were put out of the homes of their husbands. </text:span></text:p>
      <text:p text:style-name="P45"><text:span text:style-name="T195">So where Christ was challenged by His adversaries on the matter of divorce, as it is recorded in Matthew chapter 19, He cited this very passage were He said, in part: “4… </text:span>Have you not read that the Creator from the beginning ‘has made them male and female’?<text:span text:style-name="T195">” Then following that, He cited another </text:span><text:soft-page-break/><text:span text:style-name="T195">passage from Genesis chapter 2 where we read: “</text:span>5 And He said ‘Because of this shall a man leave father and mother and attach himself to his wife, and they shall be two into one flesh’, 6 so that no longer are they two, but one flesh. Therefore that which Yahweh has yoked together man must not separate!’<text:span text:style-name="T195">” Therefore while the law made allowances for an imperfect world and </text:span><text:span text:style-name="T220">for</text:span><text:span text:style-name="T195"> the sins of men, the divine will of Yahweh God is that a man keep the wife which He had created for him, and here we see that expressed as an element of His creation. </text:span><text:span text:style-name="T200">He created them male and female, not male and females, or even males and female.</text:span></text:p>
      <text:p text:style-name="P50"><text:span text:style-name="T34">The Hebrew word for </text:span><text:span text:style-name="T21">man</text:span><text:span text:style-name="T34"> here is אדם, or </text:span><text:span text:style-name="T21">adam</text:span><text:span text:style-name="T34">, and it is the same word used to describe the sons of Adam as a distinct race of men throughout the Old Testament, even if more general terms meaning </text:span><text:span text:style-name="T21">man</text:span><text:span text:style-name="T34"> were applied to other races at diverse times. </text:span><text:span text:style-name="T38">Only a descendant of Adam can be an adam, and not all so-called men descend from Adam.</text:span><text:span text:style-name="T37"> </text:span><text:span text:style-name="T34">Here, this Adamic man is described as a collective unit of men and women, and man, as we use that word in the same way today, was given what we may call a Dominion Mandate, or Dominion Commission. </text:span><text:span text:style-name="T38">That collective first begins to appear in Genesis chapter 5. </text:span></text:p>
      <text:p text:style-name="P50"><text:span text:style-name="T34">The word translated as dominion in this passage is רדה, or radah, a verb which means “</text:span><text:span text:style-name="T3">to rule, have dominion, dominate, tread down</text:span><text:span text:style-name="T34">”, according to Strong’s Hebrew lexicon. In Gesenius’ </text:span><text:span text:style-name="T21">Hebrew-Chaldee Lexicon to the Old Testament</text:span><text:span text:style-name="T34"> (p. 758) the primary definition of the verb is to </text:span><text:span text:style-name="T21">tread</text:span><text:span text:style-name="T34">, an</text:span><text:span text:style-name="T37">d</text:span><text:span text:style-name="T34"> for that reason it is also defined as to </text:span><text:span text:style-name="T21">subdue</text:span><text:span text:style-name="T34">, </text:span><text:span text:style-name="T21">rule over</text:span><text:span text:style-name="T34">, and even to </text:span><text:span text:style-name="T21">take possession of</text:span><text:span text:style-name="T34"> something. So the Adamic man was commissioned to tread down and subdue every other living thing upon the earth, and here there are no provisioned restrictions to that commission. </text:span><text:span text:style-name="T35">This is the purpose of the Adamic man, and in chapter 3 we shall see that he failed in that purpose, although there are also promises of his ultimate restoration </text:span><text:span text:style-name="T36">in Christ</text:span><text:span text:style-name="T35">. </text:span><text:span text:style-name="T36">The Adamic man is the pinnacle of the creation of Yahweh God and ultimately, God will not fail in what He has created, so Adam will indeed fulfill this commission, albeit </text:span><text:span text:style-name="T37">through Yahshua </text:span><text:span text:style-name="T36">Christ. </text:span><text:span text:style-name="T196">As we shall see in Genesis chapter 2, there is an account of this same act of the creation of Adam which is more detailed, and leads us into subsequent events in the development of the Adamic race as we know it from Scripture and history, </text:span><text:span text:style-name="T224">which is the race being addressed here</text:span><text:span text:style-name="T196">. <text:s text:c="2"/></text:span></text:p>
      <text:p text:style-name="P46">The word translated as replenish in the King James Version is מלא or <text:span text:style-name="T121">mala</text:span>, and it simply means to <text:span text:style-name="T112">fill</text:span>, and not to <text:span text:style-name="T112">fill anew</text:span> or <text:span text:style-name="T112">again</text:span>, as we understand replenish today. The verbs of the address in this passage <text:s/>are all plural, so God is speaking to man collectively, whether they be male or female. Likewise, the Hebrew grammar indicates that God continues speaking to a plurality of men in verse 29, where although the acts of the creation are completed, He continues by addressing the collective man of His creation:</text:p>
      <text:p text:style-name="P7"><text:span text:style-name="T1">29 And God said, Behold, I have given you every herb bearing seed, which </text:span><text:span text:style-name="T15">is </text:span><text:span text:style-name="T1">upon the face of all the earth, and every tree, in the which </text:span><text:span text:style-name="T15">is </text:span><text:span text:style-name="T1">the fruit of a tree yielding seed; to you it shall be for meat.</text:span><text:span text:style-name="T44"> </text:span><text:span text:style-name="T1"><text:s/>30 And to every beast of the earth, and to every fowl of the air, and to every thing that creepeth upon the earth, wherein </text:span><text:span text:style-name="T15">there is </text:span><text:span text:style-name="T1">life, </text:span><text:span text:style-name="T15">I have given </text:span><text:span text:style-name="T1">every green herb for meat: and it was so.</text:span><text:span text:style-name="T44"> </text:span><text:span text:style-name="T1"><text:s/></text:span></text:p>
      <text:p text:style-name="P46">This general address to the collective of the Adamic man is the very last act of the creation of God. The fact that every green thing is given to man for food also reveals that when men are restricted from elements of God’s creation by governments, that is unjust tyranny. All elements of the creation of God can be abused, but that is not a proper excuse for preventing men from using them for the purposes for which they were created, which are beneficial. An examination of the true motives for restricting certain natural plants or foods reveals that those who would suppress their use are truly only tyrants seeking <text:span text:style-name="T221">after</text:span> their own profit. </text:p>
      <text:p text:style-name="P46">Some heretics use this passage to somehow prove that man was not meant to eat flesh. However as we had said, this is not a scientific account, nor is it a complete or thorough explanation of the will of God <text:soft-page-break/>for man. Rather, many things are not explained until later in Scripture, if they are explained at all. There are even animals who are carnivores and naturally only eat other animals. But the very fact that man was created in order to tread down and subdue all of the other beasts of the creation serves to prove that man was expected to domesticate animals, or to hunt them down if they could not be domesticated. The only motivation for man to do those things is if he could use them for food. So what this passage may also reveal is that man should eat only those beasts which are herbivores, and not carnivores, which also seems to be a general theme in the food laws handed down later in history.</text:p>
      <text:p text:style-name="Text_20_body"><text:span text:style-name="T43">31 And God saw every thing that he had made, and, behold, </text:span><text:span text:style-name="T22">it was </text:span><text:span text:style-name="T43">very good. And the evening and the morning were the sixth day.</text:span><text:span text:style-name="T55"> </text:span></text:p>
      <text:p text:style-name="P47"><text:span text:style-name="T196">Everything which Yahweh God had created is good. But as we have said, there are now things which exist, even people, which Yahweh God did not take credit for having created in this account, and which must have therefore come through other means, such as the sins of men or angels. For that reason Christ had said, as it is recorded in </text:span>Matthew <text:span text:style-name="T196">chapter 15: “1</text:span><text:span text:style-name="T138">3 … </text:span><text:span text:style-name="T12">Every plant which My heavenly Father has not planted shall be uprooted!” </text:span><text:span text:style-name="T13">For that reason also, in a parable recorded in Matthew chapter 13, we see that there are bad kinds, or races, of men</text:span><text:span text:style-name="T45"> </text:span><text:span text:style-name="T51">where we read in an allegory: “47 Again, the kingdom of the heavens is like a net having been cast into the sea and it gathers from out of every race, 48 which when it is full, bringing up upon the shore and sitting they gather the good ones into vessels, but the rotten ones they cast out. 49 Thusly it shall be at the consummation of the age, the messengers shall go out and they shall separate the wicked from the midst of the righteous 50 and they shall cast them into the furnace of fire. There shall be weeping and gnashing of teeth!” Since Christ came to forgive sins, the wicked must be wicked for reasons other than their sin, as the word race is used to describe the various fish in the net. </text:span></text:p>
      <text:p text:style-name="Text_20_body">Now, because the chapter divisions are often unfortunate, and because we believe <text:span text:style-name="T197">with all certainty </text:span>that the first few verses of Genesis chapter 2 belong with chapter 1, we shall continue through verse 3 of that chapter. </text:p>
      <text:p text:style-name="Text_20_body"><text:span text:style-name="T141">2:1 </text:span><text:span text:style-name="T43">Thus the heavens and the earth were finished, and all the host of them.</text:span><text:span text:style-name="T55"> </text:span><text:span text:style-name="T43"><text:s/>2 And on the seventh day God ended his work which he had made; and he rested on the seventh day from all his work which he had made.</text:span><text:span text:style-name="T55"> </text:span><text:span text:style-name="T43"><text:s/>3 And God blessed the seventh day, and sanctified it: because that in it he had rested from all his work which God created and made.</text:span><text:span text:style-name="T55"> </text:span></text:p>
      <text:p text:style-name="P48"><text:span text:style-name="T197">For verse 1, Brenton has in his translation of the Greek Septuagint: “</text:span><text:span text:style-name="T1">And the heavens and the earth were finished, and the whole world of them.</text:span><text:span text:style-name="T197">” But the word for </text:span><text:span text:style-name="T120">world</text:span><text:span text:style-name="T197">, </text:span><text:span text:style-name="T63">κόσμος, </text:span><text:span text:style-name="T65">would have been much better translated as </text:span><text:span text:style-name="T68">order</text:span><text:span text:style-name="T65"> in that passage, which is the primary meaning of the word. In the same place Douay-Rheims </text:span><text:span text:style-name="T67">version </text:span><text:span text:style-name="T65">has </text:span><text:span text:style-name="T68">furniture</text:span><text:span text:style-name="T65">, from the Latin word </text:span><text:span text:style-name="T68">ornatus</text:span><text:span text:style-name="T65"> which is </text:span><text:span text:style-name="T68">equipment</text:span><text:span text:style-name="T65">, </text:span><text:span text:style-name="T68">apparel</text:span><text:span text:style-name="T65"> or </text:span><text:span text:style-name="T68">decoration</text:span><text:span text:style-name="T65">, among other things, and κόσμος was also used in similar senses in Greek, </text:span><text:span text:style-name="T66">as we have the English word ornament from </text:span><text:span text:style-name="T67">a related</text:span><text:span text:style-name="T66"> Latin term</text:span><text:span text:style-name="T65">.</text:span></text:p>
      <text:p text:style-name="P49"><text:span text:style-name="T65">H</text:span><text:span text:style-name="T63">ere the true and original book of Genesis, which is Origin, comes to an end, although several other books were placed with it to become what we have as Genesis in our Bibles today. </text:span><text:span text:style-name="T70">Th</text:span><text:span text:style-name="T69">e</text:span><text:span text:style-name="T70"> view of the creation of God </text:span><text:span text:style-name="T69">which is presented here in this chapter </text:span><text:span text:style-name="T70">was inspired in Moses by God in order to facilitate the organization of a society in a Godly manner. </text:span><text:span text:style-name="T71">So when the society was organized, after the giving of the law at Sinai, it followed this same general pattern of a six day work week and a seventh day of rest. </text:span><text:span text:style-name="T70">In turn, t</text:span><text:span text:style-name="T71">his account</text:span><text:span text:style-name="T70"> inspires a worldview t</text:span><text:span text:style-name="T71">h</text:span><text:span text:style-name="T70">rough which Adamic men can begin to cooperate with one another in the development of a civilization. The scientific details are </text:span><text:span text:style-name="T72">comparatively insignific</text:span><text:span text:style-name="T70">ant, and have only become tools </text:span><text:span text:style-name="T71">in the hands </text:span><text:span text:style-name="T70">of </text:span><text:span text:style-name="T69">the </text:span><text:span text:style-name="T70">devil</text:span><text:span text:style-name="T72">s </text:span><text:span text:style-name="T71">who</text:span><text:span text:style-name="T70"> use </text:span><text:span text:style-name="T71">them</text:span><text:span text:style-name="T70"> </text:span><text:span text:style-name="T69">in order </text:span><text:span text:style-name="T70">to subvert and undermine the </text:span><text:span text:style-name="T71">Adamic </text:span><text:span text:style-name="T70">society. </text:span></text:p>
      <text:p text:style-name="Text_20_body"><text:soft-page-break/><text:span text:style-name="T44">The </text:span><text:span text:style-name="T52">very </text:span><text:span text:style-name="T44">next verse </text:span><text:span text:style-name="T52">in chapter 2</text:span><text:span text:style-name="T44">, where it reads “These are the generations” </text:span><text:span text:style-name="T52">in verse 4</text:span><text:span text:style-name="T44">, </text:span><text:span text:style-name="T53">it </text:span><text:span text:style-name="T44">begins not only a new chapter, but we would assert that it begins a new book, an entirely different scroll. </text:span><text:span text:style-name="T52">That would account for the fact that aspects of the creation here are repeated in that chapter. </text:span><text:span text:style-name="T44">That would </text:span><text:span text:style-name="T52">also</text:span><text:span text:style-name="T44"> account for the fact that the Name of God, Yahweh, does not appear up to this point, this being only a general account of </text:span><text:span text:style-name="T53">c</text:span><text:span text:style-name="T44">reation. </text:span><text:span text:style-name="T54">B</text:span><text:span text:style-name="T44">ut it does appear in the very next verse of this chapter, which we believe begins a separate book and a more detailed account of the creation of the Adamic man which we have seen as the pinnacle of th</text:span><text:span text:style-name="T52">e</text:span><text:span text:style-name="T44"> creation </text:span><text:span text:style-name="T52">of God in this first</text:span><text:span text:style-name="T44"> account. <text:s text:c="2"/></text:span><text:span text:style-name="T55"><text:s/></text:span></text:p>
      <text:p text:style-name="P54"><text:span text:style-name="T225">Th</text:span><text:span text:style-name="T224">is account does not precede the next book, which runs from chapter 2 through 4 and through the end of chapter 5. Rather, this account spans or over arches chapters 2 through 5, because the c</text:span>ollective <text:span text:style-name="T224">of the children of Adam whom Yahweh God addressed here are being born into creation from chapter 5. </text:span></text:p>
      <text:p text:style-name="Text_20_body"/>
      <text:p text:style-name="Text_20_body"/>
      <text:p text:style-name="P4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1-09-28T14:15:16.624118182</meta:creation-date>
    <dc:date>2023-10-19T10:33:08.567136661</dc:date>
    <meta:editing-duration>P5DT30M10S</meta:editing-duration>
    <meta:editing-cycles>127</meta:editing-cycles>
    <meta:generator>LibreOffice/7.5.5.2$Linux_X86_64 LibreOffice_project/50$Build-2</meta:generator>
    <dc:creator>William Finck</dc:creator>
    <meta:document-statistic meta:table-count="0" meta:image-count="0" meta:object-count="0" meta:page-count="13" meta:paragraph-count="89" meta:word-count="9298" meta:character-count="51433" meta:non-whitespace-character-count="42119"/>
  </office:meta>
</office:document-meta>
</file>