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officeooo:paragraph-rsid="003f7d92"/>
    </style:style>
    <style:style style:name="P2" style:family="paragraph" style:parent-style-name="Text_20_body">
      <style:text-properties officeooo:paragraph-rsid="00438867"/>
    </style:style>
    <style:style style:name="P3" style:family="paragraph" style:parent-style-name="Text_20_body">
      <style:text-properties officeooo:paragraph-rsid="005b4e2f"/>
    </style:style>
    <style:style style:name="P4" style:family="paragraph" style:parent-style-name="Text_20_body">
      <style:text-properties officeooo:paragraph-rsid="005f0fc9"/>
    </style:style>
    <style:style style:name="P5" style:family="paragraph" style:parent-style-name="Text_20_body">
      <style:paragraph-properties fo:margin-left="0in" fo:margin-right="0in" fo:text-indent="0in" style:auto-text-indent="false"/>
      <style:text-properties officeooo:paragraph-rsid="0067db3d"/>
    </style:style>
    <style:style style:name="P6" style:family="paragraph" style:parent-style-name="Text_20_body">
      <style:text-properties style:font-name="Liberation Serif" officeooo:paragraph-rsid="0041e10d" style:font-name-complex="Liberation Serif"/>
    </style:style>
    <style:style style:name="P7" style:family="paragraph" style:parent-style-name="Text_20_body">
      <style:text-properties style:font-name="Liberation Serif" officeooo:paragraph-rsid="001ccd57" style:font-name-complex="Liberation Serif"/>
    </style:style>
    <style:style style:name="P8" style:family="paragraph" style:parent-style-name="Text_20_body">
      <style:text-properties style:font-name="Liberation Serif" officeooo:paragraph-rsid="00207edc" style:font-name-complex="Liberation Serif"/>
    </style:style>
    <style:style style:name="P9" style:family="paragraph" style:parent-style-name="Text_20_body">
      <style:text-properties style:font-name="Liberation Serif" officeooo:rsid="00603ded" officeooo:paragraph-rsid="00603ded" style:font-name-complex="Liberation Serif"/>
    </style:style>
    <style:style style:name="P10" style:family="paragraph" style:parent-style-name="Text_20_body">
      <style:text-properties style:font-name="Liberation Serif" style:font-name-complex="Liberation Serif"/>
    </style:style>
    <style:style style:name="P11" style:family="paragraph" style:parent-style-name="Text_20_body">
      <style:text-properties style:font-name="Liberation Serif" officeooo:paragraph-rsid="002b2ee7" style:font-name-complex="Liberation Serif"/>
    </style:style>
    <style:style style:name="P12" style:family="paragraph" style:parent-style-name="Text_20_body">
      <style:text-properties style:font-name="Liberation Serif" officeooo:paragraph-rsid="002cb4ac" style:font-name-complex="Liberation Serif"/>
    </style:style>
    <style:style style:name="P13" style:family="paragraph" style:parent-style-name="Text_20_body">
      <style:text-properties style:font-name="Liberation Serif" officeooo:paragraph-rsid="001c1da9" style:font-name-complex="Liberation Serif"/>
    </style:style>
    <style:style style:name="P14" style:family="paragraph" style:parent-style-name="Text_20_body">
      <style:text-properties style:font-name="Liberation Serif" officeooo:paragraph-rsid="00320f69" style:font-name-complex="Liberation Serif"/>
    </style:style>
    <style:style style:name="P15" style:family="paragraph" style:parent-style-name="Text_20_body">
      <style:text-properties style:font-name="Liberation Serif" officeooo:paragraph-rsid="0067db3d" style:font-name-complex="Liberation Serif"/>
    </style:style>
    <style:style style:name="P16" style:family="paragraph" style:parent-style-name="Text_20_body">
      <style:paragraph-properties fo:margin-left="0in" fo:margin-right="0in" fo:text-indent="0in" style:auto-text-indent="false"/>
      <style:text-properties style:font-name="Liberation Serif" officeooo:paragraph-rsid="008ead0e" style:font-name-complex="Liberation Serif"/>
    </style:style>
    <style:style style:name="P17" style:family="paragraph" style:parent-style-name="Text_20_body">
      <style:text-properties style:font-name="Liberation Serif" officeooo:paragraph-rsid="0069388d" style:font-name-complex="Liberation Serif"/>
    </style:style>
    <style:style style:name="P18" style:family="paragraph" style:parent-style-name="Text_20_body">
      <style:text-properties style:font-name="Liberation Serif" officeooo:paragraph-rsid="003a85f8" style:font-name-complex="Liberation Serif"/>
    </style:style>
    <style:style style:name="P19" style:family="paragraph" style:parent-style-name="Text_20_body">
      <style:text-properties style:font-name="Liberation Serif" officeooo:paragraph-rsid="0069f505" style:font-name-complex="Liberation Serif"/>
    </style:style>
    <style:style style:name="P20" style:family="paragraph" style:parent-style-name="Text_20_body">
      <style:text-properties style:font-name="Liberation Serif" officeooo:paragraph-rsid="003920a4" style:font-name-complex="Liberation Serif"/>
    </style:style>
    <style:style style:name="P21" style:family="paragraph" style:parent-style-name="Text_20_body">
      <style:text-properties style:font-name="Liberation Serif" officeooo:paragraph-rsid="006a82e2" style:font-name-complex="Liberation Serif"/>
    </style:style>
    <style:style style:name="P22" style:family="paragraph" style:parent-style-name="Text_20_body">
      <style:text-properties style:font-name="Liberation Serif" officeooo:paragraph-rsid="0033f05a" style:font-name-complex="Liberation Serif"/>
    </style:style>
    <style:style style:name="P23" style:family="paragraph" style:parent-style-name="Text_20_body">
      <style:text-properties style:font-name="Liberation Serif" officeooo:paragraph-rsid="003e91ae" style:font-name-complex="Liberation Serif"/>
    </style:style>
    <style:style style:name="P24" style:family="paragraph" style:parent-style-name="Text_20_body">
      <style:text-properties style:font-name="Liberation Serif" officeooo:paragraph-rsid="003f7d92" style:font-name-complex="Liberation Serif"/>
    </style:style>
    <style:style style:name="P25" style:family="paragraph" style:parent-style-name="Text_20_body">
      <style:text-properties style:font-name="Liberation Serif" officeooo:paragraph-rsid="0040bf00" style:font-name-complex="Liberation Serif"/>
    </style:style>
    <style:style style:name="P26" style:family="paragraph" style:parent-style-name="Text_20_body">
      <style:text-properties style:font-name="Liberation Serif" officeooo:paragraph-rsid="0079ebd1" style:font-name-complex="Liberation Serif"/>
    </style:style>
    <style:style style:name="P27" style:family="paragraph" style:parent-style-name="Text_20_body">
      <style:text-properties style:font-name="Liberation Serif" officeooo:paragraph-rsid="0056c373" style:font-name-complex="Liberation Serif"/>
    </style:style>
    <style:style style:name="P28" style:family="paragraph" style:parent-style-name="Text_20_body">
      <style:text-properties style:font-name="Liberation Serif" officeooo:rsid="004b3fb8" officeooo:paragraph-rsid="004b3fb8" style:font-name-complex="Liberation Serif"/>
    </style:style>
    <style:style style:name="P29" style:family="paragraph" style:parent-style-name="Text_20_body">
      <style:text-properties style:font-name="Liberation Serif" officeooo:paragraph-rsid="0050090d" style:font-name-complex="Liberation Serif"/>
    </style:style>
    <style:style style:name="P30" style:family="paragraph" style:parent-style-name="Text_20_body">
      <style:text-properties style:font-name="Liberation Serif" officeooo:paragraph-rsid="0051a041" style:font-name-complex="Liberation Serif"/>
    </style:style>
    <style:style style:name="P31" style:family="paragraph" style:parent-style-name="Text_20_body">
      <style:text-properties style:font-name="Liberation Serif" officeooo:paragraph-rsid="007c80b9" style:font-name-complex="Liberation Serif"/>
    </style:style>
    <style:style style:name="P32" style:family="paragraph" style:parent-style-name="Text_20_body">
      <style:text-properties style:font-name="Liberation Serif" officeooo:paragraph-rsid="007ece12" style:font-name-complex="Liberation Serif"/>
    </style:style>
    <style:style style:name="P33" style:family="paragraph" style:parent-style-name="Text_20_body">
      <style:text-properties style:font-name="Liberation Serif" officeooo:rsid="0051a041" officeooo:paragraph-rsid="007c80b9" style:font-name-complex="Liberation Serif"/>
    </style:style>
    <style:style style:name="P34" style:family="paragraph" style:parent-style-name="Text_20_body">
      <style:text-properties style:font-name="Liberation Serif" officeooo:paragraph-rsid="00539f93" style:font-name-complex="Liberation Serif"/>
    </style:style>
    <style:style style:name="P35" style:family="paragraph" style:parent-style-name="Heading_20_3">
      <style:text-properties style:font-name="Liberation Serif" officeooo:paragraph-rsid="005f0fc9" style:font-name-complex="Liberation Serif"/>
    </style:style>
    <style:style style:name="P36" style:family="paragraph" style:parent-style-name="Text_20_body">
      <style:text-properties style:font-name="Liberation Serif" officeooo:paragraph-rsid="005f0fc9" style:font-name-complex="Liberation Serif"/>
    </style:style>
    <style:style style:name="P37" style:family="paragraph" style:parent-style-name="Text_20_body">
      <style:text-properties style:font-name="Liberation Serif" fo:font-size="12pt" fo:language="en" fo:country="US" officeooo:rsid="004b3fb8" officeooo:paragraph-rsid="004b3fb8" style:font-size-asian="12pt" style:font-name-complex="Liberation Serif"/>
    </style:style>
    <style:style style:name="P38" style:family="paragraph" style:parent-style-name="Text_20_body">
      <style:text-properties style:font-name="Liberation Serif" fo:font-size="12pt" fo:language="en" fo:country="US" officeooo:rsid="004e9d19" officeooo:paragraph-rsid="004e9d19" style:font-size-asian="12pt" style:font-name-complex="Liberation Serif"/>
    </style:style>
    <style:style style:name="P39" style:family="paragraph" style:parent-style-name="Text_20_body">
      <style:text-properties style:font-name="Liberation Serif" fo:font-size="12pt" fo:language="en" fo:country="US" officeooo:rsid="003b31b8" officeooo:paragraph-rsid="006b5d36" style:font-size-asian="12pt" style:font-name-complex="Liberation Serif"/>
    </style:style>
    <style:style style:name="P40" style:family="paragraph" style:parent-style-name="Text_20_body">
      <style:text-properties style:font-name="Liberation Serif" fo:font-size="12pt" fo:language="en" fo:country="US" officeooo:rsid="003b31b8" officeooo:paragraph-rsid="004b3fb8" style:font-size-asian="12pt" style:font-name-complex="Liberation Serif"/>
    </style:style>
    <style:style style:name="P41" style:family="paragraph" style:parent-style-name="Text_20_body">
      <style:text-properties style:font-name="Liberation Serif" fo:font-size="12pt" fo:language="en" fo:country="US" officeooo:rsid="003f7d92" officeooo:paragraph-rsid="003f7d92" style:font-size-asian="12pt" style:font-name-complex="Liberation Serif"/>
    </style:style>
    <style:style style:name="P42" style:family="paragraph" style:parent-style-name="Text_20_body">
      <style:text-properties style:font-name="Liberation Serif" fo:font-size="12pt" fo:language="en" fo:country="US" officeooo:rsid="0051a041" officeooo:paragraph-rsid="0051a041" style:font-size-asian="12pt" style:font-name-complex="Liberation Serif"/>
    </style:style>
    <style:style style:name="P43" style:family="paragraph" style:parent-style-name="Text_20_body">
      <style:text-properties style:font-name="Liberation Serif" fo:font-weight="bold" style:font-weight-asian="bold" style:font-name-complex="Liberation Serif" style:font-weight-complex="bold"/>
    </style:style>
    <style:style style:name="P44" style:family="paragraph" style:parent-style-name="Text_20_body">
      <style:text-properties style:font-name="Liberation Serif" fo:language="en" fo:country="US" style:font-name-complex="Liberation Serif"/>
    </style:style>
    <style:style style:name="P45" style:family="paragraph" style:parent-style-name="Heading_20_3">
      <style:text-properties style:font-name="Liberation Serif" fo:font-style="normal" officeooo:rsid="00acce2d" officeooo:paragraph-rsid="00acce2d" style:font-style-asian="normal" style:font-name-complex="Liberation Serif" style:font-style-complex="normal"/>
    </style:style>
    <style:style style:name="P46" style:family="paragraph" style:parent-style-name="Text_20_body">
      <style:text-properties officeooo:paragraph-rsid="0079ebd1"/>
    </style:style>
    <style:style style:name="P47" style:family="paragraph" style:parent-style-name="Text_20_body">
      <style:paragraph-properties fo:margin-left="0in" fo:margin-right="0in" fo:text-indent="0in" style:auto-text-indent="false"/>
    </style:style>
    <style:style style:name="P48" style:family="paragraph" style:parent-style-name="Text_20_body">
      <style:text-properties style:font-name="Liberation Serif" officeooo:paragraph-rsid="00ae18bb" style:font-name-complex="Liberation Serif"/>
    </style:style>
    <style:style style:name="P49" style:family="paragraph" style:parent-style-name="Text_20_body">
      <style:text-properties officeooo:paragraph-rsid="00ae18bb"/>
    </style:style>
    <style:style style:name="P50" style:family="paragraph" style:parent-style-name="Text_20_body">
      <style:text-properties officeooo:paragraph-rsid="00a0f69f"/>
    </style:style>
    <style:style style:name="P51" style:family="paragraph" style:parent-style-name="Text_20_body">
      <style:text-properties fo:font-style="italic" officeooo:rsid="00ae18bb" officeooo:paragraph-rsid="00ae18bb" style:font-style-asian="italic" style:font-style-complex="italic"/>
    </style:style>
    <style:style style:name="T1" style:family="text">
      <style:text-properties officeooo:rsid="00158554"/>
    </style:style>
    <style:style style:name="T2" style:family="text">
      <style:text-properties officeooo:rsid="0017f311"/>
    </style:style>
    <style:style style:name="T3" style:family="text">
      <style:text-properties officeooo:rsid="0018ae01"/>
    </style:style>
    <style:style style:name="T4" style:family="text">
      <style:text-properties style:font-name="Liberation Serif" fo:font-size="12pt" fo:language="en" fo:country="US" style:font-size-asian="12pt" style:font-name-complex="Liberation Serif"/>
    </style:style>
    <style:style style:name="T5" style:family="text">
      <style:text-properties style:font-name="Liberation Serif" fo:font-size="12pt" fo:language="en" fo:country="US" officeooo:rsid="00320f69" style:font-size-asian="12pt" style:font-name-complex="Liberation Serif" style:font-size-complex="12pt"/>
    </style:style>
    <style:style style:name="T6" style:family="text">
      <style:text-properties style:font-name="Liberation Serif" fo:font-size="12pt" fo:language="en" fo:country="US" officeooo:rsid="0067db3d" style:font-size-asian="12pt" style:font-name-complex="Liberation Serif" style:font-size-complex="12pt"/>
    </style:style>
    <style:style style:name="T7" style:family="text">
      <style:text-properties style:font-name="Liberation Serif" fo:font-size="12pt" fo:language="en" fo:country="US" officeooo:rsid="0035cced" style:font-size-asian="12pt" style:font-name-complex="Liberation Serif" style:font-size-complex="12pt"/>
    </style:style>
    <style:style style:name="T8" style:family="text">
      <style:text-properties style:font-name="Liberation Serif" fo:font-size="12pt" fo:language="en" fo:country="US" officeooo:rsid="003f7d92" style:font-size-asian="12pt" style:font-name-complex="Liberation Serif"/>
    </style:style>
    <style:style style:name="T9" style:family="text">
      <style:text-properties style:font-name="Liberation Serif" fo:font-size="12pt" fo:language="en" fo:country="US" officeooo:rsid="006f4003" style:font-size-asian="12pt" style:font-name-complex="Liberation Serif"/>
    </style:style>
    <style:style style:name="T10" style:family="text">
      <style:text-properties style:font-name="Liberation Serif" fo:font-size="12pt" fo:language="en" fo:country="US" officeooo:rsid="0079ebd1" style:font-size-asian="12pt" style:font-name-complex="Liberation Serif"/>
    </style:style>
    <style:style style:name="T11" style:family="text">
      <style:text-properties style:font-name="Liberation Serif" fo:font-size="12pt" fo:language="en" fo:country="US" officeooo:rsid="0057720f" style:font-size-asian="12pt" style:font-name-complex="Liberation Serif"/>
    </style:style>
    <style:style style:name="T12" style:family="text">
      <style:text-properties style:font-name="Liberation Serif" fo:font-size="12pt" fo:language="en" fo:country="US" officeooo:rsid="0067db3d" style:font-size-asian="12pt" style:font-name-complex="Liberation Serif"/>
    </style:style>
    <style:style style:name="T13" style:family="text">
      <style:text-properties style:font-name="Liberation Serif" fo:font-size="12pt" fo:language="en" fo:country="US" fo:font-style="italic" style:font-size-asian="12pt" style:font-style-asian="italic" style:font-name-complex="Liberation Serif" style:font-style-complex="italic"/>
    </style:style>
    <style:style style:name="T14" style:family="text">
      <style:text-properties style:font-name="Liberation Serif" fo:font-size="12pt" fo:language="en" fo:country="US" fo:font-style="italic" officeooo:rsid="0057720f" style:font-size-asian="12pt" style:font-style-asian="italic" style:font-name-complex="Liberation Serif" style:font-style-complex="italic"/>
    </style:style>
    <style:style style:name="T15" style:family="text">
      <style:text-properties style:font-name="Liberation Serif" fo:font-size="12pt" fo:language="en" fo:country="US" fo:font-style="italic" officeooo:rsid="0079ebd1" style:font-size-asian="12pt" style:font-style-asian="italic" style:font-name-complex="Liberation Serif" style:font-style-complex="italic"/>
    </style:style>
    <style:style style:name="T16" style:family="text">
      <style:text-properties style:font-name="Liberation Serif" fo:font-size="12pt" fo:language="en" fo:country="US" fo:font-style="italic" officeooo:rsid="0035cced" style:font-size-asian="12pt" style:font-style-asian="italic" style:font-name-complex="Liberation Serif" style:font-size-complex="12pt" style:font-style-complex="italic"/>
    </style:style>
    <style:style style:name="T17" style:family="text">
      <style:text-properties style:font-name="Liberation Serif" fo:font-size="12pt" fo:language="en" fo:country="US" fo:font-style="italic" officeooo:rsid="0067db3d" style:font-size-asian="12pt" style:font-style-asian="italic" style:font-name-complex="Liberation Serif" style:font-size-complex="12pt" style:font-style-complex="italic"/>
    </style:style>
    <style:style style:name="T18" style:family="text">
      <style:text-properties style:font-name="Liberation Serif" fo:font-size="12pt" fo:language="en" fo:country="US" fo:font-style="italic" officeooo:rsid="00320f69" style:font-size-asian="12pt" style:font-name-complex="Liberation Serif" style:font-size-complex="12pt"/>
    </style:style>
    <style:style style:name="T19" style:family="text">
      <style:text-properties style:font-name="Liberation Serif" fo:font-size="12pt" fo:language="en" fo:country="US" fo:font-style="normal" officeooo:rsid="00320f69" style:font-size-asian="12pt" style:font-style-asian="normal" style:font-name-complex="Liberation Serif" style:font-size-complex="12pt" style:font-style-complex="normal"/>
    </style:style>
    <style:style style:name="T20" style:family="text">
      <style:text-properties style:font-name="Liberation Serif" fo:font-size="12pt" fo:language="en" fo:country="US" fo:font-style="normal" officeooo:rsid="0067db3d" style:font-size-asian="12pt" style:font-style-asian="normal" style:font-name-complex="Liberation Serif" style:font-size-complex="12pt" style:font-style-complex="normal"/>
    </style:style>
    <style:style style:name="T21" style:family="text">
      <style:text-properties style:font-name="Liberation Serif" style:font-name-complex="Liberation Serif"/>
    </style:style>
    <style:style style:name="T22" style:family="text">
      <style:text-properties style:font-name="Liberation Serif" officeooo:rsid="0088cdda" style:font-name-complex="Liberation Serif"/>
    </style:style>
    <style:style style:name="T23" style:family="text">
      <style:text-properties style:font-name="Liberation Serif" officeooo:rsid="00a696d7" style:font-name-complex="Liberation Serif"/>
    </style:style>
    <style:style style:name="T24" style:family="text">
      <style:text-properties style:font-name="Liberation Serif" officeooo:rsid="001b6e19" style:font-name-complex="Liberation Serif"/>
    </style:style>
    <style:style style:name="T25" style:family="text">
      <style:text-properties style:font-name="Liberation Serif" officeooo:rsid="001c1da9" style:font-name-complex="Liberation Serif"/>
    </style:style>
    <style:style style:name="T26" style:family="text">
      <style:text-properties style:font-name="Liberation Serif" officeooo:rsid="00a0f69f" style:font-name-complex="Liberation Serif"/>
    </style:style>
    <style:style style:name="T27" style:family="text">
      <style:text-properties style:font-name="Liberation Serif" officeooo:rsid="001609f6" style:font-name-complex="Liberation Serif"/>
    </style:style>
    <style:style style:name="T28" style:family="text">
      <style:text-properties style:font-name="Liberation Serif" officeooo:rsid="005b4e2f" style:font-name-complex="Liberation Serif"/>
    </style:style>
    <style:style style:name="T29" style:family="text">
      <style:text-properties style:font-name="Liberation Serif" officeooo:rsid="00750f28" style:font-name-complex="Liberation Serif"/>
    </style:style>
    <style:style style:name="T30" style:family="text">
      <style:text-properties style:font-name="Liberation Serif" officeooo:rsid="0041e10d" style:font-name-complex="Liberation Serif"/>
    </style:style>
    <style:style style:name="T31" style:family="text">
      <style:text-properties style:font-name="Liberation Serif" officeooo:rsid="00438867" style:font-name-complex="Liberation Serif"/>
    </style:style>
    <style:style style:name="T32" style:family="text">
      <style:text-properties style:font-name="Liberation Serif" officeooo:rsid="0021d04f" style:font-name-complex="Liberation Serif"/>
    </style:style>
    <style:style style:name="T33" style:family="text">
      <style:text-properties style:font-name="Liberation Serif" fo:font-style="italic" style:font-style-asian="italic" style:font-name-complex="Liberation Serif" style:font-style-complex="italic"/>
    </style:style>
    <style:style style:name="T34" style:family="text">
      <style:text-properties style:font-name="Liberation Serif" fo:font-style="italic" officeooo:rsid="00230c73" style:font-style-asian="italic" style:font-name-complex="Liberation Serif" style:font-style-complex="italic"/>
    </style:style>
    <style:style style:name="T35" style:family="text">
      <style:text-properties style:font-name="Liberation Serif" fo:font-style="italic" officeooo:rsid="005f0fc9" style:font-style-asian="italic" style:font-name-complex="Liberation Serif" style:font-style-complex="italic"/>
    </style:style>
    <style:style style:name="T36" style:family="text">
      <style:text-properties style:font-name="Liberation Serif" fo:font-style="italic" officeooo:rsid="0041e10d" style:font-style-asian="italic" style:font-name-complex="Liberation Serif" style:font-style-complex="italic"/>
    </style:style>
    <style:style style:name="T37" style:family="text">
      <style:text-properties style:font-name="Liberation Serif" fo:font-style="italic" officeooo:rsid="00438867" style:font-style-asian="italic" style:font-name-complex="Liberation Serif" style:font-style-complex="italic"/>
    </style:style>
    <style:style style:name="T38" style:family="text">
      <style:text-properties style:font-name="Liberation Serif" fo:font-style="italic" officeooo:rsid="0021d04f" style:font-style-asian="normal" style:font-name-complex="Liberation Serif" style:font-style-complex="normal"/>
    </style:style>
    <style:style style:name="T39" style:family="text">
      <style:text-properties style:font-name="Liberation Serif" fo:font-style="italic" fo:font-weight="normal" officeooo:rsid="00207edc" style:font-style-asian="italic" style:font-weight-asian="normal" style:font-name-complex="Liberation Serif" style:font-style-complex="italic" style:font-weight-complex="normal"/>
    </style:style>
    <style:style style:name="T40" style:family="text">
      <style:text-properties style:font-name="Liberation Serif" fo:font-style="italic" fo:font-weight="normal" officeooo:rsid="00ae18bb" style:font-style-asian="italic" style:font-weight-asian="normal" style:font-name-complex="Liberation Serif" style:font-style-complex="italic" style:font-weight-complex="normal"/>
    </style:style>
    <style:style style:name="T41" style:family="text">
      <style:text-properties style:font-name="Liberation Serif" fo:font-style="italic" fo:font-weight="normal" style:font-weight-asian="normal" style:font-name-complex="Liberation Serif" style:font-weight-complex="normal"/>
    </style:style>
    <style:style style:name="T42" style:family="text">
      <style:text-properties style:font-name="Liberation Serif" fo:font-style="italic" officeooo:rsid="0021d04f" style:font-name-complex="Liberation Serif"/>
    </style:style>
    <style:style style:name="T43" style:family="text">
      <style:text-properties style:font-name="Liberation Serif" fo:font-style="normal" fo:font-weight="normal" officeooo:rsid="00207edc" style:font-style-asian="normal" style:font-weight-asian="normal" style:font-name-complex="Liberation Serif" style:font-style-complex="normal" style:font-weight-complex="normal"/>
    </style:style>
    <style:style style:name="T44" style:family="text">
      <style:text-properties style:font-name="Liberation Serif" fo:font-style="normal" fo:font-weight="normal" officeooo:rsid="00230c73" style:font-style-asian="normal" style:font-weight-asian="normal" style:font-name-complex="Liberation Serif" style:font-style-complex="normal" style:font-weight-complex="normal"/>
    </style:style>
    <style:style style:name="T45" style:family="text">
      <style:text-properties style:font-name="Liberation Serif" fo:font-style="normal" fo:font-weight="normal" officeooo:rsid="00248e0c" style:font-style-asian="normal" style:font-weight-asian="normal" style:font-name-complex="Liberation Serif" style:font-style-complex="normal" style:font-weight-complex="normal"/>
    </style:style>
    <style:style style:name="T46" style:family="text">
      <style:text-properties style:font-name="Liberation Serif" fo:font-style="normal" fo:font-weight="normal" officeooo:rsid="00ae18bb" style:font-style-asian="normal" style:font-weight-asian="normal" style:font-name-complex="Liberation Serif" style:font-style-complex="normal" style:font-weight-complex="normal"/>
    </style:style>
    <style:style style:name="T47" style:family="text">
      <style:text-properties style:font-name="Liberation Serif" fo:font-style="normal" fo:font-weight="normal" officeooo:rsid="0088cdda" style:font-style-asian="normal" style:font-weight-asian="normal" style:font-name-complex="Liberation Serif" style:font-style-complex="normal" style:font-weight-complex="normal"/>
    </style:style>
    <style:style style:name="T48" style:family="text">
      <style:text-properties style:font-name="Liberation Serif" fo:font-style="normal" officeooo:rsid="00230c73" style:font-style-asian="normal" style:font-name-complex="Liberation Serif" style:font-style-complex="normal"/>
    </style:style>
    <style:style style:name="T49" style:family="text">
      <style:text-properties style:font-name="Liberation Serif" fo:font-style="normal" officeooo:rsid="00237c06" style:font-style-asian="normal" style:font-name-complex="Liberation Serif" style:font-style-complex="normal"/>
    </style:style>
    <style:style style:name="T50" style:family="text">
      <style:text-properties style:font-name="Liberation Serif" fo:font-style="normal" officeooo:rsid="00248e0c" style:font-style-asian="normal" style:font-name-complex="Liberation Serif" style:font-style-complex="normal"/>
    </style:style>
    <style:style style:name="T51" style:family="text">
      <style:text-properties style:font-name="Liberation Serif" fo:font-style="normal" officeooo:rsid="005f0fc9" style:font-style-asian="normal" style:font-name-complex="Liberation Serif" style:font-style-complex="normal"/>
    </style:style>
    <style:style style:name="T52" style:family="text">
      <style:text-properties style:font-name="Liberation Serif" fo:font-style="normal" officeooo:rsid="0021d04f" style:font-style-asian="normal" style:font-name-complex="Liberation Serif" style:font-style-complex="normal"/>
    </style:style>
    <style:style style:name="T53" style:family="text">
      <style:text-properties style:font-name="Liberation Serif" fo:font-style="normal" officeooo:rsid="00a786a0" style:font-style-asian="normal" style:font-name-complex="Liberation Serif" style:font-style-complex="normal"/>
    </style:style>
    <style:style style:name="T54" style:family="text">
      <style:text-properties style:font-name="Liberation Serif" fo:font-style="normal" officeooo:rsid="00a0f69f" style:font-style-asian="normal" style:font-name-complex="Liberation Serif" style:font-style-complex="normal"/>
    </style:style>
    <style:style style:name="T55" style:family="text">
      <style:text-properties style:font-name="Liberation Serif" fo:font-style="normal" officeooo:rsid="00ae18bb" style:font-style-asian="normal" style:font-name-complex="Liberation Serif" style:font-style-complex="normal"/>
    </style:style>
    <style:style style:name="T56" style:family="text">
      <style:text-properties style:font-name="Liberation Serif" fo:language="en" fo:country="US" style:font-name-complex="Liberation Serif"/>
    </style:style>
    <style:style style:name="T57" style:family="text">
      <style:text-properties style:font-name="Liberation Serif" fo:language="en" fo:country="US" fo:font-style="italic" style:font-style-asian="italic" style:font-name-complex="Liberation Serif" style:font-style-complex="italic"/>
    </style:style>
    <style:style style:name="T58" style:family="text">
      <style:text-properties style:font-name="Liberation Serif" fo:font-weight="normal" style:font-weight-asian="normal" style:font-name-complex="Liberation Serif" style:font-weight-complex="normal"/>
    </style:style>
    <style:style style:name="T59" style:family="text">
      <style:text-properties style:font-name="Liberation Serif" fo:font-weight="normal" officeooo:rsid="0021d04f" style:font-weight-asian="normal" style:font-name-complex="Liberation Serif" style:font-weight-complex="normal"/>
    </style:style>
    <style:style style:name="T60" style:family="text">
      <style:text-properties style:font-name="Liberation Serif" fo:font-weight="normal" officeooo:rsid="005d39d2" style:font-weight-asian="normal" style:font-name-complex="Liberation Serif" style:font-weight-complex="normal"/>
    </style:style>
    <style:style style:name="T61" style:family="text">
      <style:text-properties style:font-name="Liberation Serif" fo:font-weight="normal" officeooo:rsid="00207edc" style:font-weight-asian="normal" style:font-name-complex="Liberation Serif" style:font-weight-complex="normal"/>
    </style:style>
    <style:style style:name="T62" style:family="text">
      <style:text-properties style:font-name="Liberation Serif" fo:font-weight="normal" officeooo:rsid="00afb7ea" style:font-weight-asian="normal" style:font-name-complex="Liberation Serif" style:font-weight-complex="normal"/>
    </style:style>
    <style:style style:name="T63" style:family="text">
      <style:text-properties officeooo:rsid="001ccd57"/>
    </style:style>
    <style:style style:name="T64" style:family="text">
      <style:text-properties officeooo:rsid="001d718d"/>
    </style:style>
    <style:style style:name="T65" style:family="text">
      <style:text-properties officeooo:rsid="001e88a6"/>
    </style:style>
    <style:style style:name="T66" style:family="text">
      <style:text-properties officeooo:rsid="001f5811"/>
    </style:style>
    <style:style style:name="T67" style:family="text">
      <style:text-properties officeooo:rsid="00207edc"/>
    </style:style>
    <style:style style:name="T68" style:family="text">
      <style:text-properties fo:font-style="italic" fo:font-weight="normal" style:font-weight-asian="normal" style:font-weight-complex="normal"/>
    </style:style>
    <style:style style:name="T69" style:family="text">
      <style:text-properties fo:font-style="italic" fo:font-weight="normal" officeooo:rsid="00207edc" style:font-style-asian="italic" style:font-weight-asian="normal" style:font-style-complex="italic" style:font-weight-complex="normal"/>
    </style:style>
    <style:style style:name="T70" style:family="text">
      <style:text-properties fo:font-style="italic" style:font-style-asian="italic" style:font-style-complex="italic"/>
    </style:style>
    <style:style style:name="T71" style:family="text">
      <style:text-properties fo:font-style="italic" officeooo:rsid="002b2ee7" style:font-style-asian="italic" style:font-style-complex="italic"/>
    </style:style>
    <style:style style:name="T72" style:family="text">
      <style:text-properties fo:font-style="italic" officeooo:rsid="003ddc89" style:font-style-asian="italic" style:font-style-complex="italic"/>
    </style:style>
    <style:style style:name="T73" style:family="text">
      <style:text-properties fo:font-style="italic" officeooo:rsid="0041e10d" style:font-style-asian="italic" style:font-style-complex="italic"/>
    </style:style>
    <style:style style:name="T74" style:family="text">
      <style:text-properties fo:font-style="italic" officeooo:rsid="00438867" style:font-style-asian="italic" style:font-style-complex="italic"/>
    </style:style>
    <style:style style:name="T75" style:family="text">
      <style:text-properties fo:font-style="italic" officeooo:rsid="005d39d2" style:font-style-asian="italic" style:font-style-complex="italic"/>
    </style:style>
    <style:style style:name="T76" style:family="text">
      <style:text-properties fo:font-style="italic" officeooo:rsid="0021d04f" style:font-style-asian="italic" style:font-style-complex="italic"/>
    </style:style>
    <style:style style:name="T77" style:family="text">
      <style:text-properties fo:font-style="italic" officeooo:rsid="00230c73" style:font-style-asian="italic" style:font-style-complex="italic"/>
    </style:style>
    <style:style style:name="T78" style:family="text">
      <style:text-properties fo:font-style="italic" officeooo:rsid="005f0fc9" style:font-style-asian="italic" style:font-style-complex="italic"/>
    </style:style>
    <style:style style:name="T79" style:family="text">
      <style:text-properties fo:font-style="italic" officeooo:rsid="003f7d92" style:font-style-asian="italic" style:font-style-complex="italic"/>
    </style:style>
    <style:style style:name="T80" style:family="text">
      <style:text-properties fo:font-style="italic" officeooo:rsid="00ae18bb" style:font-style-asian="italic" style:font-style-complex="italic"/>
    </style:style>
    <style:style style:name="T81" style:family="text">
      <style:text-properties fo:font-style="italic" officeooo:rsid="0021d04f" style:font-style-asian="normal" style:font-style-complex="normal"/>
    </style:style>
    <style:style style:name="T82" style:family="text">
      <style:text-properties fo:font-weight="normal" style:font-weight-asian="normal" style:font-weight-complex="normal"/>
    </style:style>
    <style:style style:name="T83" style:family="text">
      <style:text-properties fo:font-weight="normal" officeooo:rsid="00207edc" style:font-weight-asian="normal" style:font-weight-complex="normal"/>
    </style:style>
    <style:style style:name="T84" style:family="text">
      <style:text-properties fo:font-weight="normal" officeooo:rsid="005d39d2" style:font-weight-asian="normal" style:font-weight-complex="normal"/>
    </style:style>
    <style:style style:name="T85" style:family="text">
      <style:text-properties officeooo:rsid="0028b7ad"/>
    </style:style>
    <style:style style:name="T86" style:family="text">
      <style:text-properties officeooo:rsid="002b2ee7"/>
    </style:style>
    <style:style style:name="T87" style:family="text">
      <style:text-properties officeooo:rsid="002dfaf9"/>
    </style:style>
    <style:style style:name="T88" style:family="text">
      <style:text-properties fo:font-size="12pt" fo:language="en" fo:country="US" style:font-size-asian="12pt"/>
    </style:style>
    <style:style style:name="T89" style:family="text">
      <style:text-properties fo:font-size="12pt" fo:language="en" fo:country="US" officeooo:rsid="00320f69" style:font-size-asian="12pt"/>
    </style:style>
    <style:style style:name="T90" style:family="text">
      <style:text-properties fo:font-size="12pt" fo:language="en" fo:country="US" officeooo:rsid="0035cced" style:font-size-asian="12pt"/>
    </style:style>
    <style:style style:name="T91" style:family="text">
      <style:text-properties fo:font-size="12pt" fo:language="en" fo:country="US" officeooo:rsid="0067db3d" style:font-size-asian="12pt"/>
    </style:style>
    <style:style style:name="T92" style:family="text">
      <style:text-properties fo:font-size="12pt" fo:language="en" fo:country="US" officeooo:rsid="0064a9dd" style:font-size-asian="12pt"/>
    </style:style>
    <style:style style:name="T93" style:family="text">
      <style:text-properties fo:font-size="12pt" fo:language="en" fo:country="US" officeooo:rsid="008ead0e" style:font-size-asian="12pt"/>
    </style:style>
    <style:style style:name="T94" style:family="text">
      <style:text-properties fo:font-size="12pt" fo:language="en" fo:country="US" officeooo:rsid="006644e3" style:font-size-asian="12pt"/>
    </style:style>
    <style:style style:name="T95" style:family="text">
      <style:text-properties fo:font-size="12pt" fo:language="en" fo:country="US" style:font-size-asian="12pt" style:font-size-complex="12pt"/>
    </style:style>
    <style:style style:name="T96" style:family="text">
      <style:text-properties fo:font-size="12pt" fo:language="en" fo:country="US" officeooo:rsid="00320f69" style:font-size-asian="12pt" style:font-size-complex="12pt"/>
    </style:style>
    <style:style style:name="T97" style:family="text">
      <style:text-properties fo:font-size="12pt" fo:language="en" fo:country="US" officeooo:rsid="0035cced" style:font-size-asian="12pt" style:font-size-complex="12pt"/>
    </style:style>
    <style:style style:name="T98" style:family="text">
      <style:text-properties fo:font-size="12pt" fo:language="en" fo:country="US" officeooo:rsid="0067db3d" style:font-size-asian="12pt" style:font-size-complex="12pt"/>
    </style:style>
    <style:style style:name="T99" style:family="text">
      <style:text-properties fo:font-size="12pt" fo:language="en" fo:country="US" officeooo:rsid="003a85f8" style:font-size-asian="12pt" style:font-size-complex="12pt"/>
    </style:style>
    <style:style style:name="T100" style:family="text">
      <style:text-properties fo:font-size="12pt" fo:language="en" fo:country="US" officeooo:rsid="00a786a0" style:font-size-asian="12pt" style:font-size-complex="12pt"/>
    </style:style>
    <style:style style:name="T101" style:family="text">
      <style:text-properties fo:font-size="12pt" fo:language="en" fo:country="US" officeooo:rsid="0069388d" style:font-size-asian="12pt" style:font-size-complex="12pt"/>
    </style:style>
    <style:style style:name="T102" style:family="text">
      <style:text-properties fo:font-size="12pt" fo:language="en" fo:country="US" officeooo:rsid="008ead0e" style:font-size-asian="12pt" style:font-size-complex="12pt"/>
    </style:style>
    <style:style style:name="T103" style:family="text">
      <style:text-properties fo:font-size="12pt" fo:language="en" fo:country="US" officeooo:rsid="0069388d" style:font-size-asian="12pt"/>
    </style:style>
    <style:style style:name="T104" style:family="text">
      <style:text-properties fo:font-size="12pt" fo:language="en" fo:country="US" officeooo:rsid="003e91ae" style:font-size-asian="12pt"/>
    </style:style>
    <style:style style:name="T105" style:family="text">
      <style:text-properties fo:font-size="12pt" fo:language="en" fo:country="US" officeooo:rsid="006ca071" style:font-size-asian="12pt"/>
    </style:style>
    <style:style style:name="T106" style:family="text">
      <style:text-properties fo:font-size="12pt" fo:language="en" fo:country="US" officeooo:rsid="003f7d92" style:font-size-asian="12pt"/>
    </style:style>
    <style:style style:name="T107" style:family="text">
      <style:text-properties fo:font-size="12pt" fo:language="en" fo:country="US" officeooo:rsid="006e2f67" style:font-size-asian="12pt"/>
    </style:style>
    <style:style style:name="T108" style:family="text">
      <style:text-properties fo:font-size="12pt" fo:language="en" fo:country="US" officeooo:rsid="00a9ab6c" style:font-size-asian="12pt"/>
    </style:style>
    <style:style style:name="T109" style:family="text">
      <style:text-properties fo:font-size="12pt" fo:language="en" fo:country="US" officeooo:rsid="00906fdc" style:font-size-asian="12pt"/>
    </style:style>
    <style:style style:name="T110" style:family="text">
      <style:text-properties fo:font-size="12pt" fo:language="en" fo:country="US" officeooo:rsid="006fa607" style:font-size-asian="12pt"/>
    </style:style>
    <style:style style:name="T111" style:family="text">
      <style:text-properties fo:font-size="12pt" fo:language="en" fo:country="US" officeooo:rsid="0040bf00" style:font-size-asian="12pt"/>
    </style:style>
    <style:style style:name="T112" style:family="text">
      <style:text-properties fo:font-size="12pt" fo:language="en" fo:country="US" officeooo:rsid="006fea7a" style:font-size-asian="12pt"/>
    </style:style>
    <style:style style:name="T113" style:family="text">
      <style:text-properties fo:font-size="12pt" fo:language="en" fo:country="US" officeooo:rsid="004b3fb8" style:font-size-asian="12pt"/>
    </style:style>
    <style:style style:name="T114" style:family="text">
      <style:text-properties fo:font-size="12pt" fo:language="en" fo:country="US" officeooo:rsid="0079ebd1" style:font-size-asian="12pt"/>
    </style:style>
    <style:style style:name="T115" style:family="text">
      <style:text-properties fo:font-size="12pt" fo:language="en" fo:country="US" officeooo:rsid="00969359" style:font-size-asian="12pt"/>
    </style:style>
    <style:style style:name="T116" style:family="text">
      <style:text-properties fo:font-size="12pt" fo:language="en" fo:country="US" officeooo:rsid="0056c373" style:font-size-asian="12pt"/>
    </style:style>
    <style:style style:name="T117" style:family="text">
      <style:text-properties fo:font-size="12pt" fo:language="en" fo:country="US" officeooo:rsid="00aa1bc5" style:font-size-asian="12pt"/>
    </style:style>
    <style:style style:name="T118" style:family="text">
      <style:text-properties fo:font-size="12pt" fo:language="en" fo:country="US" officeooo:rsid="004d8002" style:font-size-asian="12pt"/>
    </style:style>
    <style:style style:name="T119" style:family="text">
      <style:text-properties fo:font-size="12pt" fo:language="en" fo:country="US" officeooo:rsid="009daed4" style:font-size-asian="12pt"/>
    </style:style>
    <style:style style:name="T120" style:family="text">
      <style:text-properties fo:font-size="12pt" fo:language="en" fo:country="US" fo:font-style="italic" style:font-size-asian="12pt" style:font-style-asian="italic"/>
    </style:style>
    <style:style style:name="T121" style:family="text">
      <style:text-properties fo:font-size="12pt" fo:language="en" fo:country="US" fo:font-style="italic" officeooo:rsid="0035cced" style:font-size-asian="12pt" style:font-style-asian="italic" style:font-style-complex="italic"/>
    </style:style>
    <style:style style:name="T122" style:family="text">
      <style:text-properties fo:font-size="12pt" fo:language="en" fo:country="US" fo:font-style="italic" officeooo:rsid="0067db3d" style:font-size-asian="12pt" style:font-style-asian="italic" style:font-style-complex="italic"/>
    </style:style>
    <style:style style:name="T123" style:family="text">
      <style:text-properties fo:font-size="12pt" fo:language="en" fo:country="US" fo:font-style="italic" officeooo:rsid="003f7d92" style:font-size-asian="12pt" style:font-style-asian="italic" style:font-style-complex="italic"/>
    </style:style>
    <style:style style:name="T124" style:family="text">
      <style:text-properties fo:font-size="12pt" fo:language="en" fo:country="US" fo:font-style="italic" officeooo:rsid="006e2f67" style:font-size-asian="12pt" style:font-style-asian="italic" style:font-style-complex="italic"/>
    </style:style>
    <style:style style:name="T125" style:family="text">
      <style:text-properties fo:font-size="12pt" fo:language="en" fo:country="US" fo:font-style="italic" officeooo:rsid="004b3fb8" style:font-size-asian="12pt" style:font-style-asian="italic" style:font-style-complex="italic"/>
    </style:style>
    <style:style style:name="T126" style:family="text">
      <style:text-properties fo:font-size="12pt" fo:language="en" fo:country="US" fo:font-style="italic" officeooo:rsid="009daed4" style:font-size-asian="12pt" style:font-style-asian="italic" style:font-style-complex="italic"/>
    </style:style>
    <style:style style:name="T127" style:family="text">
      <style:text-properties fo:font-size="12pt" fo:language="en" fo:country="US" fo:font-style="italic" officeooo:rsid="0035cced" style:font-size-asian="12pt" style:font-style-asian="italic" style:font-size-complex="12pt" style:font-style-complex="italic"/>
    </style:style>
    <style:style style:name="T128" style:family="text">
      <style:text-properties fo:font-size="12pt" fo:language="en" fo:country="US" fo:font-style="italic" officeooo:rsid="0035cced" style:font-size-asian="12pt" style:font-size-complex="12pt"/>
    </style:style>
    <style:style style:name="T129" style:family="text">
      <style:text-properties fo:font-size="12pt" fo:language="en" fo:country="US" fo:font-style="italic" fo:font-weight="normal" officeooo:rsid="005d39d2" style:font-size-asian="12pt" style:font-style-asian="italic" style:font-weight-asian="normal" style:font-style-complex="italic" style:font-weight-complex="normal"/>
    </style:style>
    <style:style style:name="T130" style:family="text">
      <style:text-properties fo:font-size="12pt" fo:language="en" fo:country="US" fo:font-style="italic" fo:font-weight="bold" style:font-size-asian="12pt" style:font-style-asian="italic" style:font-weight-asian="bold" style:font-weight-complex="bold"/>
    </style:style>
    <style:style style:name="T131" style:family="text">
      <style:text-properties fo:font-size="12pt" fo:language="en" fo:country="US" fo:font-style="normal" style:font-size-asian="12pt" style:font-style-asian="normal" style:font-style-complex="normal"/>
    </style:style>
    <style:style style:name="T132" style:family="text">
      <style:text-properties fo:font-size="12pt" fo:language="en" fo:country="US" fo:font-style="normal" officeooo:rsid="0035cced" style:font-size-asian="12pt" style:font-style-asian="normal" style:font-style-complex="normal"/>
    </style:style>
    <style:style style:name="T133" style:family="text">
      <style:text-properties fo:font-size="12pt" fo:language="en" fo:country="US" fo:font-style="normal" officeooo:rsid="004b3fb8" style:font-size-asian="12pt" style:font-style-asian="normal" style:font-style-complex="normal"/>
    </style:style>
    <style:style style:name="T134" style:family="text">
      <style:text-properties fo:font-size="12pt" fo:language="en" fo:country="US" fo:font-style="normal" officeooo:rsid="0079ebd1" style:font-size-asian="12pt" style:font-style-asian="normal" style:font-style-complex="normal"/>
    </style:style>
    <style:style style:name="T135" style:family="text">
      <style:text-properties fo:font-size="12pt" fo:language="en" fo:country="US" fo:font-style="normal" officeooo:rsid="009a4aa1" style:font-size-asian="12pt" style:font-style-asian="normal" style:font-style-complex="normal"/>
    </style:style>
    <style:style style:name="T136" style:family="text">
      <style:text-properties fo:font-size="12pt" fo:language="en" fo:country="US" fo:font-weight="normal" style:font-size-asian="12pt" style:font-weight-asian="normal" style:font-weight-complex="normal"/>
    </style:style>
    <style:style style:name="T137" style:family="text">
      <style:text-properties fo:font-size="12pt" fo:language="en" fo:country="US" fo:font-weight="normal" officeooo:rsid="0041e10d" style:font-size-asian="12pt" style:font-weight-asian="normal" style:font-weight-complex="normal"/>
    </style:style>
    <style:style style:name="T138" style:family="text">
      <style:text-properties fo:font-size="12pt" fo:language="en" fo:country="US" fo:font-weight="normal" officeooo:rsid="005d39d2" style:font-size-asian="12pt" style:font-weight-asian="normal" style:font-weight-complex="normal"/>
    </style:style>
    <style:style style:name="T139" style:family="text">
      <style:text-properties fo:font-size="12pt" fo:language="en" fo:country="US" fo:font-weight="bold" style:font-size-asian="12pt" style:font-weight-asian="bold"/>
    </style:style>
    <style:style style:name="T140" style:family="text">
      <style:text-properties fo:font-size="12pt" fo:language="en" fo:country="US" fo:font-weight="bold" style:font-size-asian="12pt" style:font-weight-asian="bold" style:font-weight-complex="bold"/>
    </style:style>
    <style:style style:name="T141" style:family="text">
      <style:text-properties fo:font-size="12pt" style:font-size-asian="12pt"/>
    </style:style>
    <style:style style:name="T142" style:family="text">
      <style:text-properties fo:font-size="12pt" style:font-size-asian="12pt" style:font-size-complex="12pt"/>
    </style:style>
    <style:style style:name="T143" style:family="text">
      <style:text-properties fo:font-size="12pt" officeooo:rsid="00320f69" style:font-size-asian="12pt" style:font-size-complex="12pt"/>
    </style:style>
    <style:style style:name="T144" style:family="text">
      <style:text-properties fo:font-size="12pt" officeooo:rsid="008ead0e" style:font-size-asian="12pt" style:font-size-complex="12pt"/>
    </style:style>
    <style:style style:name="T145" style:family="text">
      <style:text-properties fo:font-size="12pt" officeooo:rsid="003a85f8" style:font-size-asian="12pt" style:font-size-complex="12pt"/>
    </style:style>
    <style:style style:name="T146" style:family="text">
      <style:text-properties fo:font-size="12pt" officeooo:rsid="0037870f" style:font-size-asian="12pt" style:font-size-complex="12pt"/>
    </style:style>
    <style:style style:name="T147" style:family="text">
      <style:text-properties fo:font-size="12pt" officeooo:rsid="0069f505" style:font-size-asian="12pt" style:font-size-complex="12pt"/>
    </style:style>
    <style:style style:name="T148" style:family="text">
      <style:text-properties fo:font-size="12pt" officeooo:rsid="0035cced" style:font-size-asian="12pt" style:font-size-complex="12pt"/>
    </style:style>
    <style:style style:name="T149" style:family="text">
      <style:text-properties fo:font-size="12pt" officeooo:rsid="00a786a0" style:font-size-asian="12pt" style:font-size-complex="12pt"/>
    </style:style>
    <style:style style:name="T150" style:family="text">
      <style:text-properties fo:font-size="12pt" officeooo:rsid="006a0302" style:font-size-asian="12pt" style:font-size-complex="12pt"/>
    </style:style>
    <style:style style:name="T151" style:family="text">
      <style:text-properties fo:font-size="12pt" officeooo:rsid="003920a4" style:font-size-asian="12pt" style:font-size-complex="12pt"/>
    </style:style>
    <style:style style:name="T152" style:family="text">
      <style:text-properties fo:font-size="12pt" officeooo:rsid="008fe3cd" style:font-size-asian="12pt" style:font-size-complex="12pt"/>
    </style:style>
    <style:style style:name="T153" style:family="text">
      <style:text-properties fo:font-size="12pt" officeooo:rsid="00a93157" style:font-size-asian="12pt" style:font-size-complex="12pt"/>
    </style:style>
    <style:style style:name="T154" style:family="text">
      <style:text-properties fo:font-size="12pt" officeooo:rsid="0033f05a" style:font-size-asian="12pt" style:font-size-complex="12pt"/>
    </style:style>
    <style:style style:name="T155" style:family="text">
      <style:text-properties fo:font-size="12pt" fo:font-weight="bold" style:font-size-asian="12pt" style:font-weight-asian="bold" style:font-weight-complex="bold"/>
    </style:style>
    <style:style style:name="T156" style:family="text">
      <style:text-properties fo:font-size="12pt" fo:font-style="italic" officeooo:rsid="0037870f" style:font-size-asian="12pt" style:font-style-asian="italic" style:font-size-complex="12pt" style:font-style-complex="italic"/>
    </style:style>
    <style:style style:name="T157" style:family="text">
      <style:text-properties fo:font-style="normal" style:font-style-asian="normal" style:font-style-complex="normal"/>
    </style:style>
    <style:style style:name="T158" style:family="text">
      <style:text-properties fo:font-style="normal" officeooo:rsid="0021d04f" style:font-style-asian="normal" style:font-style-complex="normal"/>
    </style:style>
    <style:style style:name="T159" style:family="text">
      <style:text-properties fo:font-style="normal" officeooo:rsid="005d39d2" style:font-style-asian="normal" style:font-style-complex="normal"/>
    </style:style>
    <style:style style:name="T160" style:family="text">
      <style:text-properties fo:font-style="normal" officeooo:rsid="00230c73" style:font-style-asian="normal" style:font-style-complex="normal"/>
    </style:style>
    <style:style style:name="T161" style:family="text">
      <style:text-properties fo:font-style="normal" officeooo:rsid="00a2d335" style:font-style-asian="normal" style:font-style-complex="normal"/>
    </style:style>
    <style:style style:name="T162" style:family="text">
      <style:text-properties fo:font-style="normal" officeooo:rsid="005f0fc9" style:font-style-asian="normal" style:font-style-complex="normal"/>
    </style:style>
    <style:style style:name="T163" style:family="text">
      <style:text-properties fo:font-style="normal" officeooo:rsid="00261086" style:font-style-asian="normal" style:font-style-complex="normal"/>
    </style:style>
    <style:style style:name="T164" style:family="text">
      <style:text-properties fo:font-style="normal" officeooo:rsid="008a66a1" style:font-style-asian="normal" style:font-style-complex="normal"/>
    </style:style>
    <style:style style:name="T165" style:family="text">
      <style:text-properties fo:font-style="normal" officeooo:rsid="0060d77a" style:font-style-asian="normal" style:font-style-complex="normal"/>
    </style:style>
    <style:style style:name="T166" style:family="text">
      <style:text-properties fo:font-style="normal" fo:font-weight="normal" style:font-style-asian="normal" style:font-weight-asian="normal" style:font-style-complex="normal" style:font-weight-complex="normal"/>
    </style:style>
    <style:style style:name="T167" style:family="text">
      <style:text-properties fo:font-style="normal" fo:font-weight="normal" officeooo:rsid="00207edc" style:font-style-asian="normal" style:font-weight-asian="normal" style:font-style-complex="normal" style:font-weight-complex="normal"/>
    </style:style>
    <style:style style:name="T168" style:family="text">
      <style:text-properties fo:font-style="normal" fo:font-weight="normal" officeooo:rsid="0088cdda" style:font-style-asian="normal" style:font-weight-asian="normal" style:font-style-complex="normal" style:font-weight-complex="normal"/>
    </style:style>
    <style:style style:name="T169" style:family="text">
      <style:text-properties fo:font-style="normal" fo:font-weight="normal" officeooo:rsid="0021d04f" style:font-style-asian="normal" style:font-weight-asian="normal" style:font-style-complex="normal" style:font-weight-complex="normal"/>
    </style:style>
    <style:style style:name="T170" style:family="text">
      <style:text-properties fo:font-style="normal" fo:font-weight="normal" officeooo:rsid="005d39d2" style:font-style-asian="normal" style:font-weight-asian="normal" style:font-style-complex="normal" style:font-weight-complex="normal"/>
    </style:style>
    <style:style style:name="T171" style:family="text">
      <style:text-properties fo:language="en" fo:country="US"/>
    </style:style>
    <style:style style:name="T172" style:family="text">
      <style:text-properties fo:language="en" fo:country="US" officeooo:rsid="0035cced"/>
    </style:style>
    <style:style style:name="T173" style:family="text">
      <style:text-properties fo:language="en" fo:country="US" fo:font-style="italic" style:font-style-asian="italic" style:font-style-complex="italic"/>
    </style:style>
    <style:style style:name="T174" style:family="text">
      <style:text-properties fo:language="en" fo:country="US" fo:font-style="italic" officeooo:rsid="0035cced" style:font-style-asian="italic" style:font-style-complex="italic"/>
    </style:style>
    <style:style style:name="T175" style:family="text">
      <style:text-properties fo:language="en" fo:country="US" officeooo:rsid="0051a041"/>
    </style:style>
    <style:style style:name="T176" style:family="text">
      <style:text-properties fo:language="en" fo:country="US" officeooo:rsid="0067db3d"/>
    </style:style>
    <style:style style:name="T177" style:family="text">
      <style:text-properties fo:language="en" fo:country="US" officeooo:rsid="007b02ea"/>
    </style:style>
    <style:style style:name="T178" style:family="text">
      <style:text-properties fo:language="en" fo:country="US" officeooo:rsid="007c80b9"/>
    </style:style>
    <style:style style:name="T179" style:family="text">
      <style:text-properties fo:language="en" fo:country="US" officeooo:rsid="0013e02e"/>
    </style:style>
    <style:style style:name="T180" style:family="text">
      <style:text-properties fo:language="en" fo:country="US" officeooo:rsid="007ece12"/>
    </style:style>
    <style:style style:name="T181" style:family="text">
      <style:text-properties fo:language="en" fo:country="US" officeooo:rsid="007fff9f"/>
    </style:style>
    <style:style style:name="T182" style:family="text">
      <style:text-properties fo:language="en" fo:country="US" officeooo:rsid="009cb7ae"/>
    </style:style>
    <style:style style:name="T183" style:family="text">
      <style:text-properties fo:language="en" fo:country="US" officeooo:rsid="00a9ab6c"/>
    </style:style>
    <style:style style:name="T184" style:family="text">
      <style:text-properties officeooo:rsid="0033f05a"/>
    </style:style>
    <style:style style:name="T185" style:family="text">
      <style:text-properties officeooo:rsid="003920a4"/>
    </style:style>
    <style:style style:name="T186" style:family="text">
      <style:text-properties officeooo:rsid="003a85f8"/>
    </style:style>
    <style:style style:name="T187" style:family="text">
      <style:text-properties officeooo:rsid="003ddc89"/>
    </style:style>
    <style:style style:name="T188" style:family="text">
      <style:text-properties officeooo:rsid="003e12fb"/>
    </style:style>
    <style:style style:name="T189" style:family="text">
      <style:text-properties officeooo:rsid="003e91ae"/>
    </style:style>
    <style:style style:name="T190" style:family="text">
      <style:text-properties officeooo:rsid="0041e10d"/>
    </style:style>
    <style:style style:name="T191" style:family="text">
      <style:text-properties officeooo:rsid="0041fb14"/>
    </style:style>
    <style:style style:name="T192" style:family="text">
      <style:text-properties officeooo:rsid="00438867"/>
    </style:style>
    <style:style style:name="T193" style:family="text">
      <style:text-properties officeooo:rsid="0043ca4c"/>
    </style:style>
    <style:style style:name="T194" style:family="text">
      <style:text-properties officeooo:rsid="0049b748"/>
    </style:style>
    <style:style style:name="T195" style:family="text">
      <style:text-properties officeooo:rsid="004af1e1"/>
    </style:style>
    <style:style style:name="T196" style:family="text">
      <style:text-properties officeooo:rsid="004d8002"/>
    </style:style>
    <style:style style:name="T197" style:family="text">
      <style:text-properties officeooo:rsid="0050090d"/>
    </style:style>
    <style:style style:name="T198" style:family="text">
      <style:text-properties officeooo:rsid="00539f93"/>
    </style:style>
    <style:style style:name="T199" style:family="text">
      <style:text-properties officeooo:rsid="005487e4"/>
    </style:style>
    <style:style style:name="T200" style:family="text">
      <style:text-properties officeooo:rsid="005d39d2"/>
    </style:style>
    <style:style style:name="T201" style:family="text">
      <style:text-properties officeooo:rsid="0060d77a"/>
    </style:style>
    <style:style style:name="T202" style:family="text">
      <style:text-properties officeooo:rsid="002cb4ac"/>
    </style:style>
    <style:style style:name="T203" style:family="text">
      <style:text-properties officeooo:rsid="006141d9"/>
    </style:style>
    <style:style style:name="T204" style:family="text">
      <style:text-properties officeooo:rsid="00630589"/>
    </style:style>
    <style:style style:name="T205" style:family="text">
      <style:text-properties officeooo:rsid="006a82e2"/>
    </style:style>
    <style:style style:name="T206" style:family="text">
      <style:text-properties officeooo:rsid="006ae4c5"/>
    </style:style>
    <style:style style:name="T207" style:family="text">
      <style:text-properties officeooo:rsid="006b5d36"/>
    </style:style>
    <style:style style:name="T208" style:family="text">
      <style:text-properties officeooo:rsid="006fea7a"/>
    </style:style>
    <style:style style:name="T209" style:family="text">
      <style:text-properties officeooo:rsid="0073d1ce"/>
    </style:style>
    <style:style style:name="T210" style:family="text">
      <style:text-properties officeooo:rsid="00778e5f"/>
    </style:style>
    <style:style style:name="T211" style:family="text">
      <style:text-properties officeooo:rsid="0079ebd1"/>
    </style:style>
    <style:style style:name="T212" style:family="text">
      <style:text-properties officeooo:rsid="007a5aea"/>
    </style:style>
    <style:style style:name="T213" style:family="text">
      <style:text-properties officeooo:rsid="007b02ea"/>
    </style:style>
    <style:style style:name="T214" style:family="text">
      <style:text-properties officeooo:rsid="007c80b9"/>
    </style:style>
    <style:style style:name="T215" style:family="text">
      <style:text-properties officeooo:rsid="0084b990"/>
    </style:style>
    <style:style style:name="T216" style:family="text">
      <style:text-properties officeooo:rsid="0088cdda"/>
    </style:style>
    <style:style style:name="T217" style:family="text">
      <style:text-properties officeooo:rsid="008dd2d7"/>
    </style:style>
    <style:style style:name="T218" style:family="text">
      <style:text-properties officeooo:rsid="009043a0"/>
    </style:style>
    <style:style style:name="T219" style:family="text">
      <style:text-properties officeooo:rsid="00906fdc"/>
    </style:style>
    <style:style style:name="T220" style:family="text">
      <style:text-properties officeooo:rsid="00934a09"/>
    </style:style>
    <style:style style:name="T221" style:family="text">
      <style:text-properties officeooo:rsid="009a4aa1"/>
    </style:style>
    <style:style style:name="T222" style:family="text">
      <style:text-properties officeooo:rsid="009c37a8"/>
    </style:style>
    <style:style style:name="T223" style:family="text">
      <style:text-properties officeooo:rsid="009cb7ae"/>
    </style:style>
    <style:style style:name="T224" style:family="text">
      <style:text-properties officeooo:rsid="009daed4"/>
    </style:style>
    <style:style style:name="T225" style:family="text">
      <style:text-properties officeooo:rsid="00a786a0"/>
    </style:style>
    <style:style style:name="T226" style:family="text">
      <style:text-properties officeooo:rsid="003f7d92"/>
    </style:style>
    <style:style style:name="T227" style:family="text">
      <style:text-properties officeooo:rsid="00ae18bb"/>
    </style:style>
    <style:style style:name="T228"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On Genesis, Part <text:span text:style-name="T1">2</text:span>: <text:span text:style-name="T3">The Society of Family</text:span></text:p>
      <text:p text:style-name="P3"><text:span text:style-name="T21">In our first presentation </text:span><text:span text:style-name="T23">of this </text:span><text:a xlink:type="simple" xlink:href="https://christogenea.org/podcasts/genesis-part-1-creation-account-through-christian-eyes" office:target-frame-name="_blank" xlink:show="new" text:style-name="Internet_20_link" text:visited-style-name="Visited_20_Internet_20_Link"><text:span text:style-name="T23">commentary o</text:span><text:span text:style-name="T21">n Genesis</text:span></text:a><text:span text:style-name="T21"> </text:span><text:span text:style-name="T24">we ended with </text:span><text:span text:style-name="T25">G</text:span><text:span text:style-name="T24">enesis chapter 2 verse 3, as we consider those </text:span><text:span text:style-name="T26">first </text:span><text:span text:style-name="T21">few verses of this chapter, along with chapter 1</text:span><text:span text:style-name="T24">, </text:span><text:span text:style-name="T25">to be</text:span><text:span text:style-name="T24"> the first account of the creation of Yahweh God. Now as we commence with chapter 2, and through </text:span><text:span text:style-name="T22">to </text:span><text:span text:style-name="T24">the end of chapter 4, </text:span><text:span text:style-name="T27">we shall </text:span><text:span text:style-name="T28">begin to </text:span><text:span text:style-name="T27">discuss</text:span><text:span text:style-name="T21"> the second </text:span><text:span text:style-name="T27">c</text:span><text:span text:style-name="T21">reation account in Scripture. </text:span><text:span text:style-name="T24">While this second account naturally follows </text:span><text:span text:style-name="T25">the first in the text, the things which i</text:span><text:span text:style-name="T28">t</text:span><text:span text:style-name="T25"> describes </text:span><text:span text:style-name="T22">actually </text:span><text:span text:style-name="T25">parallel the later portions of the first account, </text:span><text:span text:style-name="T22">the events which had been related on the sixth day of the creation of God</text:span><text:span text:style-name="T25">. So this is also an example of a Hebrew parallelism, where something is described twice consecutively in a phrase, a sentence, or even in a longer passage, so that multiple aspects of a subject can be portrayed and explained more precisely. There are other examples of such parallelisms </text:span><text:span text:style-name="T22">using entire passages </text:span><text:span text:style-name="T25">in Biblical literature, and another one of significance is found in Genesis chapters 10 and 11. </text:span><text:span text:style-name="T23">Ezekiel chapter and 28, and chapters 38 and 39 contain examples of others.</text:span><text:span text:style-name="T22"> </text:span><text:span text:style-name="T23">Here in Genesis, w</text:span><text:span text:style-name="T21">hile the first creation account </text:span><text:span text:style-name="T25">provides a </text:span><text:span text:style-name="T23">G</text:span><text:span text:style-name="T25">odly worldview which </text:span><text:span text:style-name="T21">laid a general foundation for the organization of a society, here we will </text:span><text:span text:style-name="T25">see </text:span><text:span text:style-name="T21">a foundation </text:span><text:span text:style-name="T25">laid </text:span><text:span text:style-name="T21">for the organization of a </text:span><text:span text:style-name="T28">Godly </text:span><text:span text:style-name="T21">family, which is the primary communicative unit of every </text:span><text:span text:style-name="T28">prosperous </text:span><text:span text:style-name="T21">society. </text:span></text:p>
      <text:p text:style-name="P7"><text:span text:style-name="T63">However before we begin to review and comment upon the text of this account </text:span><text:span text:style-name="T64">in Genesis</text:span><text:span text:style-name="T63">, there are a few aspects of it for which we should provide a preliminary discussion. That is because there are many </text:span><text:span text:style-name="T200">errant</text:span> concepts of <text:span text:style-name="T2">the creation of </text:span>Adam which <text:span text:style-name="T63">throughout history have </text:span>accommodate<text:span text:style-name="T63">d</text:span> the Jews, <text:span text:style-name="T63">who falsely claim to </text:span><text:span text:style-name="T67">be</text:span><text:span text:style-name="T63"> the protagonists of the Old Testament, </text:span><text:span text:style-name="T64">or </text:span>the Roman Empire, <text:span text:style-name="T63">as the </text:span><text:span text:style-name="T64">fourth century </text:span><text:span text:style-name="T63">Roman Catholic Church was </text:span><text:span text:style-name="T64">organiz</text:span><text:span text:style-name="T63">ed to suit its whims, </text:span>and <text:span text:style-name="T63">now </text:span><text:span text:style-name="T216">today </text:span><text:span text:style-name="T64">it accom</text:span><text:span text:style-name="T66">m</text:span><text:span text:style-name="T64">odates</text:span><text:span text:style-name="T63"> </text:span>the modern diversity agenda. <text:span text:style-name="T63">However in light of Genesis itself, especially in chapters </text:span><text:span text:style-name="T65">6</text:span><text:span text:style-name="T63"> through 15, the concept that all of the hominid races on the planet were descended from this single man Adam are patently false, absolutely ludicrous, and do not withstand even the most basic historical or Scriptural </text:span><text:span text:style-name="T200">scrutiny</text:span><text:span text:style-name="T63">.</text:span></text:p>
      <text:p text:style-name="P8"><text:span text:style-name="T67">The popular Brown, Driver, and Briggs </text:span><text:span text:style-name="T68">Hebrew and English Lexicon of the Old Testament</text:span><text:span text:style-name="T166"> </text:span><text:span text:style-name="T167">is said to have been based upon the Hebrew and German lexicon of </text:span>Wilhelm Gesenius, <text:span text:style-name="T67">which was translated into English in the 19th century by </text:span><text:span text:style-name="T82">Edward Robinson. </text:span><text:span text:style-name="T83">But in some places it diverges sharply from Gesenius, and one of them is in its definition of the Hebrew word </text:span><text:span text:style-name="T69">adam</text:span><text:span text:style-name="T83">. In Strong’s Concordance there are six entries for the Hebrew term אדם, or </text:span><text:span text:style-name="T69">adam</text:span><text:span text:style-name="T83">, and they are only distinguished in such a manner according to the parts of speech, or how they are used in Scripture. So there is a verb, two common nouns, an adjective and two proper nouns, </text:span><text:span text:style-name="T84">which are </text:span><text:span text:style-name="T83">the name </text:span><text:span text:style-name="T69">Adam</text:span><text:span text:style-name="T83"> and the later name </text:span><text:span text:style-name="T69">Edom</text:span><text:span text:style-name="T83">. The common nouns are first </text:span><text:span text:style-name="T69">man</text:span><text:span text:style-name="T83">, in reference to the Adamic man, and then another used to describe </text:span><text:span text:style-name="T84">one or more </text:span><text:span text:style-name="T83">red gemstones. Of the remaining forms, </text:span><text:span text:style-name="T84">in his concordance </text:span><text:span text:style-name="T83">James Strong defined the adjective as </text:span><text:span text:style-name="T69">rosy</text:span><text:span text:style-name="T83"> and the verb as “</text:span><text:span text:style-name="T69">to show blood</text:span><text:span text:style-name="T83"> (in the face), i.e. </text:span><text:span text:style-name="T69">flush</text:span><text:span text:style-name="T83"> or turn rosy.”</text:span></text:p>
      <text:p text:style-name="P51"><text:span text:style-name="T58">The following </text:span><text:span text:style-name="T62">three</text:span><text:span text:style-name="T58"> paragraphs were edited to supply some missing information on November 18th, 2023:</text:span></text:p>
      <text:p text:style-name="P50"><text:span text:style-name="T59">While Identity Christians are often mocked for citing th</text:span><text:span text:style-name="T60">os</text:span><text:span text:style-name="T59">e </text:span><text:span text:style-name="T60">definitions</text:span><text:span text:style-name="T59">, and while more recent lexicons have </text:span><text:span text:style-name="T60">modified </text:span><text:span text:style-name="T59">them </text:span><text:span text:style-name="T60">to suit the diversity agenda</text:span><text:span text:style-name="T59">, James </text:span><text:span text:style-name="T61">S</text:span><text:span text:style-name="T59">trong did not manufacture these definitions when he first published </text:span><text:span text:style-name="T41">Strong's Exhaustive Concordance of the Bible</text:span><text:span text:style-name="T21"> in 1890. Wilhelm Gesenius </text:span><text:span text:style-name="T32">began publishing his first Hebrew lexicons in German before 1815, and Edward Robinson, who was also an acquaintance of Gesenius and who </text:span><text:span text:style-name="T22">had </text:span><text:span text:style-name="T32">thought quite highly of him, first published his English translation of Gesenius’ </text:span><text:span text:style-name="T42">Hebrew Lexicon </text:span><text:span text:style-name="T52">in 1836. Over the decades leading up to this, Robinson did much work in Greek and other languages with other scholars. These men did not have some sort of nefarious neo-Nazi </text:span><text:span text:style-name="T53">or racist </text:span><text:span text:style-name="T52">agenda when they published these magnificent tomes, books which became foundational for understanding Biblical Hebrew, </text:span><text:span text:style-name="T54">along </text:span><text:span text:style-name="T21">with Robinson’s Greek lexicon, </text:span><text:span text:style-name="T26">which was </text:span><text:span text:style-name="T21">also published in</text:span><text:span text:style-name="T52"> 1836. </text:span><text:span text:style-name="T54">Then</text:span><text:span text:style-name="T52"> in 1837 Robinson was appointed </text:span><text:span text:style-name="T54">as </text:span><text:span text:style-name="T52">a professor of biblical literature at Union Theological Seminary in New York City. So in Robinson’s translation of Gesenius’ </text:span><text:span text:style-name="T38">Hebrew </text:span><text:soft-page-break/><text:span text:style-name="T38">Lexicon</text:span><text:span text:style-name="T52">, under the entry for the word</text:span><text:span text:style-name="T43"> אדם, or </text:span><text:span text:style-name="T39">adam</text:span><text:span text:style-name="T43">, </text:span><text:span text:style-name="T46">as a</text:span><text:span text:style-name="T47"> verb, </text:span><text:span text:style-name="T46">which is on page 10, it is defined in part: “be red … </text:span><text:span text:style-name="T40">ruddy</text:span><text:span text:style-name="T46">, of Nazirites”, citing Lamentations 4:7, and “</text:span><text:span text:style-name="T40">redden</text:span><text:span text:style-name="T46">, </text:span><text:span text:style-name="T40">grow </text:span><text:span text:style-name="T46">or </text:span><text:span text:style-name="T40">look red</text:span>”, citing <text:span text:style-name="T227">Proverbs 23:11 which is speaking of wine. </text:span><text:span text:style-name="T46">The next entry is the word for adam as an adjective, on the same page, where we read in part “</text:span><text:span text:style-name="T40">ruddy</text:span><text:span text:style-name="T46">, </text:span><text:span text:style-name="T40">red</text:span><text:span text:style-name="T46">, of man”, citing the Song of Songs, or Canticles, 5:10. </text:span></text:p>
      <text:p text:style-name="P49"><text:span text:style-name="T52">A</text:span><text:span text:style-name="T55">nother translator of </text:span><text:span text:style-name="T52">Gesenius’ </text:span><text:span text:style-name="T38">Hebrew Lexicon</text:span> was <text:span text:style-name="T227">S</text:span>amuel Prideaux Tregelles, <text:span text:style-name="T227">who was born in Falmouth, in Cornwall, England, to Quaker parents in 1813. He received an</text:span> educa<text:span text:style-name="T227">tion</text:span> at <text:span text:style-name="T227">the</text:span> Falmouth classical school from 1825 to 1828. <text:span text:style-name="T227">Later, he </text:span>received an LL.D. degree, <text:span text:style-name="T227">which distinguishes him as a Doctor of Laws, </text:span>from <text:span text:style-name="T227">the University of St. Andrews </text:span>in <text:span text:style-name="T227">Scotland, in </text:span>1850. <text:span text:style-name="T227">In America, an LL.D. degree is merely honorary, however it is an earned degree in the United Kingdom. Trigelles seems to be most distinguished for his early work in textual criticism of the New Testament, understanding that the Textus Receptus did not rest on truly ancient authorities. Then later, as he also completed and published a Hebrew grammar in 1852, he translated the Latin edition of </text:span><text:span text:style-name="T228">Gesenius</text:span>'s <text:span text:style-name="T70">Hebrew and Chaldee Lexicon</text:span>, which was published in 1846 <text:span text:style-name="T227">and</text:span> 1857<text:span text:style-name="T228">.</text:span></text:p>
      <text:p text:style-name="P48"><text:span text:style-name="T158">So in Tregelles’ translation of Gesenius’ </text:span><text:span text:style-name="T81">Hebrew Lexicon</text:span><text:span text:style-name="T158">, under the first entry for the word</text:span><text:span text:style-name="T167"> אדם, or </text:span><text:span text:style-name="T69">adam</text:span><text:span text:style-name="T167">, </text:span><text:span text:style-name="T168">which is the verb, </text:span><text:span text:style-name="T169">on page 13 we read: “To be red, ruddy,” and after supplying a citation from </text:span><text:span text:style-name="T170">Jeremiah’s book of </text:span><text:span text:style-name="T169">Lamentations it states that “Whiteness and ruddiness belong to the description of youthful beauty…”</text:span><text:span text:style-name="T158"> Other definitions of the verb are “</text:span><text:span text:style-name="T76">made red</text:span><text:span text:style-name="T158">, </text:span><text:span text:style-name="T76">dyed red</text:span><text:span text:style-name="T158">”, citing passages from Exodus, Isaiah and Nahum, and “</text:span><text:span text:style-name="T76">to be red</text:span><text:span text:style-name="T158"> (as wine in a cup), </text:span><text:span text:style-name="T76">to sparkle</text:span><text:span text:style-name="T158">”, citing Proverbs 23:31. At the end of his definition for the verb, the reader is referred to the word דם, or </text:span><text:span text:style-name="T76">dam</text:span><text:span text:style-name="T158">, which is </text:span><text:span text:style-name="T76">blood</text:span><text:span text:style-name="T158">. </text:span><text:span text:style-name="T159">Likewise, we may see how these words were translated into ancient Greek or Latin. For example, in the Song of Solomon, or Canticles, in chapter 5 we read, where the bride speaks of her husband: </text:span>“<text:span text:style-name="T171">10 My beloved is white and ruddy, the chiefest among ten thousand.</text:span>” <text:span text:style-name="T200">There the word translated as ruddy is a form of this word </text:span><text:span text:style-name="T75">adam</text:span><text:span text:style-name="T200">, and in the Greek Septuagint it was translated as </text:span><text:span text:style-name="T136">πυρρός, </text:span><text:span text:style-name="T138">an adjective which means </text:span><text:span text:style-name="T129">fiery red</text:span><text:span text:style-name="T138">.</text:span><text:span text:style-name="T139"> </text:span><text:span text:style-name="T160">So there should be no doubt that </text:span><text:span text:style-name="T77">adam</text:span><text:span text:style-name="T160"> does not simply mean </text:span><text:span text:style-name="T77">man</text:span><text:span text:style-name="T160">, as there were other </text:span><text:span text:style-name="T161">Hebrew </text:span>words which do mean <text:span text:style-name="T70">man</text:span>,<text:span text:style-name="T160"> but rather, </text:span><text:span text:style-name="T77">adam</text:span><text:span text:style-name="T160"> is a descriptive term which is later applied to all of his descendants as well as to the first man Adam. </text:span><text:span text:style-name="T162">We may call adult male hominids of other races </text:span><text:span text:style-name="T78">man</text:span><text:span text:style-name="T162">, but they can never properly be </text:span><text:span text:style-name="T78">adam</text:span><text:span text:style-name="T162">.</text:span></text:p>
      <text:p text:style-name="P4"><text:span text:style-name="T48">In grammar, when a </text:span><text:a xlink:type="simple" xlink:href="https://en.wikipedia.org/wiki/Prefixes_in_Hebrew" office:target-frame-name="_blank" xlink:show="new" text:style-name="Internet_20_link" text:visited-style-name="Visited_20_Internet_20_Link"><text:span text:style-name="T48">Hebrew verb is prefixed</text:span></text:a><text:span text:style-name="T48"> with the letter aleph, or </text:span><text:span text:style-name="T43">א, </text:span><text:span text:style-name="T44">it signifies the first person singular future tense of the verb. When a </text:span><text:a xlink:type="simple" xlink:href="https://objectivetranslation.home.blog/common-hebrew-prefixes-and-suffixes/" office:target-frame-name="_blank" xlink:show="new" text:style-name="Internet_20_link" text:visited-style-name="Visited_20_Internet_20_Link"><text:span text:style-name="T44">Hebrew noun is prefixed</text:span></text:a><text:span text:style-name="T44"> with the same letter, it is said to simply designate “I”, </text:span><text:span text:style-name="T45">which is </text:span><text:span text:style-name="T44">the first person singular pronoun in English. </text:span><text:span text:style-name="T48">So here we may </text:span><text:span text:style-name="T51">assert</text:span><text:span text:style-name="T48"> that </text:span><text:span text:style-name="T51">the word </text:span><text:span text:style-name="T34">adam</text:span><text:span text:style-name="T48"> </text:span><text:span text:style-name="T51">is the noun for </text:span><text:span text:style-name="T35">blood</text:span><text:span text:style-name="T51"> prefixed with this letter aleph, and it </text:span><text:span text:style-name="T48">means “I, blood”, and therefore </text:span><text:span text:style-name="T34">adam</text:span><text:span text:style-name="T48"> </text:span><text:span text:style-name="T51">describes</text:span><text:span text:style-name="T48"> blood personified </text:span><text:span text:style-name="T49">as man</text:span><text:span text:style-name="T48">, but </text:span><text:span text:style-name="T50">in the Genesis context </text:span><text:span text:style-name="T51">the meaning is valid </text:span><text:span text:style-name="T48">only </text:span><text:span text:style-name="T50">in reference to </text:span><text:span text:style-name="T48">the blood of his own particular kind. </text:span><text:span text:style-name="T50">Therefore Adam exemplifies his race, which would </text:span><text:span text:style-name="T51">later </text:span><text:span text:style-name="T50">come in the form of his own descendants. </text:span><text:span text:style-name="T51">Therefore, throughout Scripture the children of Israel called themselves collectively by his name. Unfortunately, we have translated the word into a common noun which we also apply to other adult male hominids, and that has caused much confusion, and once again helps the enemies of our God to promote their diversity agenda. </text:span></text:p>
      <text:p text:style-name="P36"><text:span text:style-name="T160">Later in Scripture we read, in Leviticus chapter 17, “</text:span><text:span text:style-name="T136">11</text:span><text:span text:style-name="T88"> For the life of the flesh </text:span><text:span text:style-name="T120">is </text:span><text:span text:style-name="T88">in the blood: and I have given it to you upon the altar to make an atonement for your souls: for it </text:span><text:span text:style-name="T120">is </text:span><text:span text:style-name="T88">the blood </text:span><text:span text:style-name="T120">that </text:span><text:span text:style-name="T88">maketh an atonement for the soul.</text:span><text:span text:style-name="T160">” The blood of the second, or last man Adam, which is Yahshua Christ, certainly did make an atonement for the entire Adamic race, </text:span><text:span text:style-name="T162">of which those Old Covenant sacrifices were symbolic</text:span><text:span text:style-name="T160">. </text:span><text:span text:style-name="T163">The Adamic race being born from of God, </text:span><text:span text:style-name="T162">being </text:span><text:span text:style-name="T163">the only race of hominids in the creation accounts of Yahweh God,</text:span><text:span text:style-name="T160"> </text:span><text:span text:style-name="T163">Yahshua Christ being God incarnate is both Son and Father, and assumed full responsibility for His creation in His earthly ministry. He is the true patriarch, and here in this creation account which begins in verse 4 of Genesis chapter 2, we see the foundations for a society of family: the Adamic family. </text:span><text:span text:style-name="T162">This society of family is based on a common blood, even if Adam did not say it </text:span><text:span text:style-name="T164">quite </text:span><text:span text:style-name="T162">in that </text:span><text:span text:style-name="T164">same</text:span><text:span text:style-name="T162"> manner himself. </text:span></text:p>
      <text:p text:style-name="P9"><text:soft-page-break/><text:span text:style-name="T157">Now, as we have asserted, verse 4 of Genesis chapter 2 begins a new scroll, and relates in greater detail the story of the creation of man from the first account. </text:span><text:span text:style-name="T165">So this passage in Genesis is also where the Name of God, Yahweh, first appears</text:span><text:span text:style-name="T157">:</text:span></text:p>
      <text:p text:style-name="P10"><text:span text:style-name="T140">4 These </text:span><text:span text:style-name="T130">are </text:span><text:span text:style-name="T140">the generations of the heavens and of the earth when they were created, in the day that the LORD God made the earth and the heavens,</text:span><text:span text:style-name="T155"> </text:span><text:span text:style-name="T140">5 And every plant of the field before it was in the earth, and every herb of the field before it grew: for the LORD God had not caused it to rain upon the earth, and </text:span><text:span text:style-name="T130">there was </text:span><text:span text:style-name="T140">not a man to till the ground.</text:span><text:span text:style-name="T141"> </text:span><text:span text:style-name="T140">6 But there went up a mist from the earth, and watered the whole face of the ground.</text:span></text:p>
      <text:p text:style-name="P11">This <text:span text:style-name="T85">perspective is once again that of the first creation, but </text:span><text:span text:style-name="T86">it </text:span><text:span text:style-name="T85">begin</text:span><text:span text:style-name="T86">s</text:span><text:span text:style-name="T85"> </text:span><text:span text:style-name="T86">at</text:span><text:span text:style-name="T85"> a later point in the description, and the plants created on the third day are described as already existing. </text:span><text:span text:style-name="T86">Furthermore, here the name Yahweh appears with the title for God, </text:span><text:span text:style-name="T71">elohim</text:span><text:span text:style-name="T86">, by which we know that Yahweh is the God of the first creation account, and not some other God, because this passage is referring to that account where it says “in the day that Yahweh God made the earth and the heavens”</text:span>. <text:span text:style-name="T201">However where the name Yahweh first appears here in relation to the creation of Adam, we may also perceive that Adam has a personal relationship with God, where the beasts only have an indirect relationship with Him. As we have noted in relation to that first account, when the beasts were created, Yahweh called them forth out of the sea or the earth. But when man was created, Yahweh called them forth out of Himself.</text:span></text:p>
      <text:p text:style-name="P12"><text:span text:style-name="T202">Where we read that “Yahweh God had not caused it to rain upon the earth”, </text:span><text:span text:style-name="T87">while we have no true understanding of the antediluvian world we should also avoid conjecture. We are also unable to determine the scope of the context of the statement, such as if it had ever rained anywhere else on earth before this point, so being ignorant of the climate at the time, we shall say nothing further. But even more significant than arguments concerning ancient climate is the manner in which rain is portrayed, </text:span><text:span text:style-name="T217">here </text:span><text:span text:style-name="T87">as coming from the will of God. As we shall see here in Genesis, the Scriptures were written for an agrarian society, and the Old Testament Israelites were also an agrarian society. So rain is a fundamental necessity, and God supplies or withholds rain at His Own Will. <text:s/></text:span><text:span text:style-name="T203">F</text:span><text:span text:style-name="T87">or example, we read in Joel chapter 2: “</text:span><text:span text:style-name="T88">23 Be glad then, ye children of Zion, and rejoice in the LORD your God: for he hath given you the former rain moderately, and he will cause to come down for you the rain, the former rain, and the latter rain in the first </text:span><text:span text:style-name="T120">month</text:span><text:span text:style-name="T88">.</text:span><text:span text:style-name="T141"> </text:span><text:span text:style-name="T88">24 And the floors shall be full of wheat, and the fats shall overflow with wine and oil.</text:span><text:span text:style-name="T87">” Then in Amos chapter 4: “</text:span><text:span text:style-name="T88">5 … O ye children of Israel, saith the Lord GOD 6 … I also have given you cleanness of teeth in all your cities, and want of bread in all your places: yet have ye not returned unto me, saith the LORD.</text:span><text:span text:style-name="T141"> </text:span><text:span text:style-name="T88">7 And also I have withholden the rain from you, when </text:span><text:span text:style-name="T120">there were </text:span><text:span text:style-name="T88">yet three months to the harvest: and I caused it to rain upon one city, and caused it not to rain upon another city: one piece was rained upon, and the piece whereupon it rained not withered.</text:span><text:span text:style-name="T87">” So with this we once again see an assertion in Genesis, that man depends upon his God for his sustenance, and therefore the dependence upon God for rain is another foundational precept in the organization of th</text:span><text:span text:style-name="T217">at</text:span><text:span text:style-name="T87"> society. </text:span></text:p>
      <text:p text:style-name="P11"><text:span text:style-name="T86">Where it says “and there was not a man to till the ground” we find that Adam had not yet been created, </text:span><text:span text:style-name="T204">and therefore</text:span><text:span text:style-name="T86"> this account begins at that point, </text:span><text:span text:style-name="T204">which was verse 26 of Genesis chapter 1, </text:span><text:span text:style-name="T86">and </text:span><text:span text:style-name="T87">now </text:span><text:span text:style-name="T86">it will commence with a more detailed description of the creation of the first Adamic man: </text:span></text:p>
      <text:p text:style-name="P13"><text:span text:style-name="T140">7 And the LORD God formed man </text:span><text:span text:style-name="T130">of </text:span><text:span text:style-name="T140">the dust of the ground, and breathed into his nostrils the breath of life; and man became a living soul.</text:span><text:span text:style-name="T141"> </text:span></text:p>
      <text:p text:style-name="P14"><text:span text:style-name="T92">All creatures require oxygen in order to survive, but t</text:span><text:span text:style-name="T89">here is no description of the </text:span><text:span text:style-name="T92">other </text:span><text:span text:style-name="T89">oxygen-breathing animals </text:span><text:span text:style-name="T92">having </text:span><text:span text:style-name="T93">ever </text:span><text:span text:style-name="T89">receiv</text:span><text:span text:style-name="T92">ed</text:span><text:span text:style-name="T89"> a “breath of life” directly from </text:span><text:span text:style-name="T90">God</text:span><text:span text:style-name="T89">. Therefore here th</text:span><text:span text:style-name="T92">is</text:span><text:span text:style-name="T89"> “breath of life” certainly seems to have a great</text:span><text:span text:style-name="T90">er</text:span><text:span text:style-name="T89"> significance. In John chapter 3, the pharisee Nicodemus </text:span><text:span text:style-name="T94">is described as having </text:span><text:span text:style-name="T89">approache</text:span><text:span text:style-name="T90">d</text:span><text:span text:style-name="T89"> Yahshua Christ in Jerusalem, where we read that: “</text:span>2 He came to Him at night and said to Him: ‘Rabbi, we know that You are a teacher come from Yahweh, for no one is able <text:soft-page-break/>to make these signs which You make, unless it could be that Yahweh is with him.’ 3 Yahshua replied and said to him: ‘Truly, truly I say to you, unless a man should be born from above, he is not able to see the Kingdom of Yahweh.’ 4 Nikodemos says to Him: ‘How is a man able to be born, being old? Is he able to enter into the womb of his mother a second time and to be born?’ 5 Yahshua replied: ‘Truly, truly I say to you, if one should not be born from water and Spirit, he is not able to enter into the Kingdom of Yahweh! 6 That which is born from of the flesh is flesh, and that which is born from of the Spirit is Spirit. 7 You should not wonder that I said to you that it is necessary for you to be born from above. 8 The wind blows where it wishes and you hear its sound, but you do not know from where it comes and where it goes. Thusly are all who are born from of the Spirit.’<text:span text:style-name="T89">” </text:span></text:p>
      <text:p text:style-name="P5"><text:span text:style-name="T5">In that passage in verse 8, the </text:span><text:span text:style-name="T7">Greek </text:span><text:span text:style-name="T5">word </text:span><text:a xlink:type="simple" xlink:href="http://www.perseus.tufts.edu/hopper/text?doc=Perseus:text:1999.04.0057:entry=pneu=ma" office:target-frame-name="_blank" xlink:show="new" text:style-name="Internet_20_link" text:visited-style-name="Visited_20_Internet_20_Link"><text:span text:style-name="T5">πνεῦμα</text:span></text:a><text:span text:style-name="T5"> (Strong’s # 4151) is </text:span><text:span text:style-name="T7">translated as</text:span><text:span text:style-name="T5"> </text:span><text:span text:style-name="T18">wind</text:span><text:span text:style-name="T5">, which is obviously a correct translation in its immediate context, </text:span><text:span text:style-name="T7">but</text:span><text:span text:style-name="T5"> in the surrounding verses it is </text:span><text:span text:style-name="T7">translated as</text:span><text:span text:style-name="T5"> </text:span><text:span text:style-name="T18">spirit</text:span><text:span text:style-name="T19">, </text:span><text:span text:style-name="T20">once again on account of the immediate context</text:span><text:span text:style-name="T5">. Literally and primarily, according </text:span><text:span text:style-name="T7">to the </text:span><text:span text:style-name="T5">Liddell &amp; Scott </text:span><text:span text:style-name="T16">Greek-English Lexicon</text:span><text:span text:style-name="T5">, the word is “</text:span><text:span text:style-name="T18">a blowing</text:span><text:span text:style-name="T5">… </text:span><text:span text:style-name="T18">a wind, blast</text:span><text:span text:style-name="T5">…” and then “II. like Latin </text:span><text:span text:style-name="T18">spiritus</text:span><text:span text:style-name="T5"> or </text:span><text:span text:style-name="T18">anima</text:span><text:span text:style-name="T5">, </text:span><text:span text:style-name="T18">breathed air</text:span><text:span text:style-name="T5">, </text:span><text:span text:style-name="T18">breath</text:span><text:span text:style-name="T5">… πνεῦμα βίου the breath of life, Iliad… πνεῦμα ἀφιέναι… to give up the ghost, Iliad… III. spirit, Latin afflatus [which is </text:span><text:span text:style-name="T18">breath</text:span><text:span text:style-name="T5">, or metaphorically </text:span><text:span text:style-name="T18">inspiration</text:span><text:span text:style-name="T5">]… IV. </text:span><text:span text:style-name="T18">the spirit</text:span><text:span text:style-name="T5"> of man… V. a spirit; in N.T. of </text:span><text:span text:style-name="T18">the Holy Spirit</text:span><text:span text:style-name="T5">, τὸ Πνεῦμα, Πνεῦμα ἅγιον…” </text:span><text:span text:style-name="T6">S</text:span><text:span text:style-name="T5">o the word is </text:span><text:span text:style-name="T18">wind</text:span><text:span text:style-name="T5">, </text:span><text:span text:style-name="T18">breath</text:span><text:span text:style-name="T5"> or </text:span><text:span text:style-name="T18">spirit</text:span><text:span text:style-name="T5">, </text:span><text:span text:style-name="T6">or even </text:span><text:span text:style-name="T17">inspiration</text:span><text:span text:style-name="T6">, for which other lexicons add </text:span><text:span text:style-name="T17">mind</text:span><text:span text:style-name="T6">, </text:span><text:span text:style-name="T5">depending upon the context in which it appears. </text:span><text:span text:style-name="T6">Citing 1 Thessalonians 5:23, for example, in his </text:span><text:span text:style-name="T17">Greek-English Lexicon of the New Testament</text:span><text:span text:style-name="T6"> Joseph Thayer states in his entry for </text:span><text:span text:style-name="T5">πνεῦμα</text:span><text:span text:style-name="T6"> in relation to that passage: “according to which </text:span><text:span text:style-name="T4">τό πνεῦμα </text:span><text:span text:style-name="T12">[the spirit]</text:span><text:span text:style-name="T4"> is the rational part of man, the power of perceiving and grasping divine and eternal things, and upon which the Spirit of God exerts its influence</text:span><text:span text:style-name="T6">”, so once again this accords with our assertion that in contrast to all creatures, and all other men, Adam has a personal relationship with God. </text:span></text:p>
      <text:p text:style-name="P15"><text:span text:style-name="T89">T</text:span><text:span text:style-name="T90">his </text:span><text:span text:style-name="T91">understanding of πνεῦμα or </text:span><text:span text:style-name="T122">spirit</text:span><text:span text:style-name="T91"> is also found </text:span><text:span text:style-name="T90">in Hebrew. Here in Genesis 2:7 the word for </text:span><text:span text:style-name="T121">breath</text:span><text:span text:style-name="T90"> in the phrase “breath of life” is נשמה, or </text:span><text:span text:style-name="T121">neshamah</text:span><text:span text:style-name="T90">, and it may mean either </text:span><text:span text:style-name="T121">breath</text:span><text:span text:style-name="T90"> or </text:span><text:span text:style-name="T121">spirit</text:span><text:span text:style-name="T90">. Another Hebrew word, a synonym </text:span><text:span text:style-name="T132">which is רוח or </text:span><text:span text:style-name="T121">ruach</text:span><text:span text:style-name="T90">, is used to describe either </text:span><text:span text:style-name="T121">breath</text:span><text:span text:style-name="T90">, </text:span><text:span text:style-name="T121">wind</text:span><text:span text:style-name="T90"> or </text:span><text:span text:style-name="T121">spirit</text:span><text:span text:style-name="T132">, or even </text:span><text:span text:style-name="T121">mind</text:span><text:span text:style-name="T90">. So for example, in Job </text:span><text:span text:style-name="T91">chapter </text:span><text:span text:style-name="T90">26 we read “</text:span><text:span text:style-name="T88">4 To whom hast thou uttered words? and whose spirit came from thee?</text:span><text:span text:style-name="T90">” There the word for </text:span><text:span text:style-name="T121">spirit</text:span><text:span text:style-name="T90"> is </text:span><text:span text:style-name="T121">neshamah</text:span><text:span text:style-name="T90">. Then in Job </text:span><text:span text:style-name="T91">chapter </text:span><text:span text:style-name="T90">32, “</text:span><text:span text:style-name="T88">8 But </text:span><text:span text:style-name="T120">there is </text:span><text:span text:style-name="T88">a spirit in man: and the inspiration of the Almighty giveth them understanding.</text:span><text:span text:style-name="T90">” There the word for </text:span><text:span text:style-name="T121">spirit</text:span><text:span text:style-name="T90"> is </text:span><text:span text:style-name="T121">ruach</text:span><text:span text:style-name="T90">, and the word translated as </text:span><text:span text:style-name="T121">inspiration</text:span><text:span text:style-name="T90"> is </text:span><text:span text:style-name="T121">neshamah</text:span><text:span text:style-name="T90">. Another word, נפש or </text:span><text:span text:style-name="T121">nephesh</text:span><text:span text:style-name="T90">, is </text:span><text:span text:style-name="T121">breathing</text:span><text:span text:style-name="T90">, </text:span><text:span text:style-name="T121">breath</text:span><text:span text:style-name="T90"> or </text:span><text:span text:style-name="T121">vitality</text:span><text:span text:style-name="T90">, and is usually translated as </text:span><text:span text:style-name="T121">soul</text:span><text:span text:style-name="T90"> in the King James Version, to distinguish it from </text:span><text:span text:style-name="T121">spirit</text:span><text:span text:style-name="T90">. So in Genesis chapter 1 the other animals were described as</text:span><text:span text:style-name="T171"> חי נפש, or </text:span><text:span text:style-name="T173">chay nephesh</text:span><text:span text:style-name="T171">, </text:span><text:span text:style-name="T172">a phrase translated as </text:span><text:span text:style-name="T174">living creature</text:span><text:span text:style-name="T172">. </text:span><text:span text:style-name="T176">But the spirit of God was bestowed only upon Adam.</text:span></text:p>
      <text:p text:style-name="P16"><text:span text:style-name="T98">Here in these definitions it is evident in</text:span><text:span text:style-name="T97"> </text:span><text:span text:style-name="T99">Hebrew, Greek and Latin</text:span><text:span text:style-name="T97"> that the words for </text:span><text:span text:style-name="T127">wind</text:span><text:span text:style-name="T97">, </text:span><text:span text:style-name="T127">breath</text:span><text:span text:style-name="T97"> and </text:span><text:span text:style-name="T127">spirit</text:span><text:span text:style-name="T97"> are all the same </text:span><text:span text:style-name="T100">in each of these three languages</text:span><text:span text:style-name="T97">. It cannot be a coincidence that </text:span><text:span text:style-name="T99">all of </text:span><text:span text:style-name="T97">these concepts are described by the same words in </text:span><text:span text:style-name="T100">all </text:span><text:span text:style-name="T97">three languages, and had been even </text:span><text:span text:style-name="T98">long </text:span><text:span text:style-name="T97">before </text:span><text:span text:style-name="T99">the </text:span><text:span text:style-name="T97">Christian </text:span><text:span text:style-name="T99">Gospel</text:span><text:span text:style-name="T97"> was accepted by either Hebrews, Greek or Romans. It is my opinion that from the earliest times the phenomenon of </text:span><text:span text:style-name="T128">spirit</text:span><text:span text:style-name="T97"> was described by the same word for </text:span><text:span text:style-name="T128">wind</text:span><text:span text:style-name="T97"> or </text:span><text:span text:style-name="T128">breath</text:span><text:span text:style-name="T97"> because man perceived the spirit, and knew that it was present, but like the wind, or like his own breath, he could not actually see it. There is indeed a spirit which is more than mere air, but it is characterized as air because man could not see it, therefore he also associated it with what he could sense that gave him life, which was his very breath.</text:span></text:p>
      <text:p text:style-name="P17"><text:span text:style-name="T89">In relation to th</text:span><text:span text:style-name="T90">e</text:span><text:span text:style-name="T89"> passage </text:span><text:span text:style-name="T90">from John chapter 3</text:span><text:span text:style-name="T89">, the modern churches still maintain the same mistake which Nicodemus had made, and which Christ corrected, where Nicodemus </text:span><text:span text:style-name="T103">had</text:span><text:span text:style-name="T89"> thought </text:span><text:span text:style-name="T103">that </text:span><text:span text:style-name="T89">being “born from above”, or “born again” as it is commonly but incorrectly translated, is something which a man can do of his own volition in this life. That is not true, and Christ was actually speaking in reference to a man’s origin, not to his works. If a man could do something on his own and see the </text:span><text:soft-page-break/><text:span text:style-name="T89">Kingdom of Heaven, then there would have been no need for Christ. </text:span><text:span text:style-name="T96">Where </text:span><text:span text:style-name="T95">Christ </text:span><text:span text:style-name="T96">had </text:span><text:span text:style-name="T95">told Nicodemus: “Truly, truly I say to you, unless a man should be born from above, he is not able to see the Kingdom of Yahweh”, </text:span><text:span text:style-name="T96">t</text:span><text:span text:style-name="T95">his answer was in response to Nicodemus’ profession </text:span><text:span text:style-name="T101">acknowledging that Christ was a teacher from God</text:span><text:span text:style-name="T95">, and not a suggestion that Nicodemus </text:span><text:span text:style-name="T102">needed to </text:span><text:span text:style-name="T95">do anything in order to be saved. </text:span></text:p>
      <text:p text:style-name="P18"><text:span text:style-name="T95">Rather, Christ was giving Nicodemus an explanation of why he believed Him: because he was indeed born from above, even if he himself did not know that. </text:span><text:span text:style-name="T142">Nicodemus was confused, and imagin</text:span><text:span text:style-name="T143">ing</text:span><text:span text:style-name="T142"> that he had to do something for himself </text:span><text:span text:style-name="T144">to </text:span><text:span text:style-name="T142">merit salvation, he imagined how he might make himself born from above, </text:span><text:span text:style-name="T144">or born again</text:span><text:span text:style-name="T142">. </text:span><text:span text:style-name="T145">But w</text:span><text:span text:style-name="T146">hat Christ </text:span><text:span text:style-name="T145">wa</text:span><text:span text:style-name="T146">s actually telling Nicodemus is that he has no control over the wind, and not even a perception of its origin or its destiny. Therefore since man cannot control the wind, nor can man perceive its origin or destiny, neither can man do anything to control his own fate, because man has no control over his own origin, and therefore he can do nothing to change his destiny.</text:span></text:p>
      <text:p text:style-name="P19"><text:span text:style-name="T142">The denominational churches </text:span><text:span text:style-name="T147">continue to </text:span><text:span text:style-name="T142">maintain the error of Nicodemus to this very day, </text:span><text:span text:style-name="T99">as we have said, </text:span><text:span text:style-name="T142">thinking that any man who professes </text:span><text:span text:style-name="T143">a </text:span><text:span text:style-name="T142">belief with his lips or who is baptized in water because of that belief is then somehow “born again”. But because Nicodemus did not understand, in verse 5 </text:span><text:span text:style-name="T148">of John chapter 3 </text:span><text:span text:style-name="T142">Christ added to His explanation and said: “Truly, truly I say to you, if one should not be born from water and Spirit, he is not able to enter into the Kingdom of Yahweh!” Then in verse 6 Christ enhanced His explanation, and repeated the same concept in slightly different language. This is a</text:span><text:span text:style-name="T143">lso an example of a Hebrew</text:span> parallelism<text:span text:style-name="T142">. The same concept is described consecutively in two different ways, by which a more comprehensive or illustrative description of the speaker’s intended message or meaning is provided. So </text:span><text:span text:style-name="T143">Christ</text:span><text:span text:style-name="T142"> said “</text:span><text:span text:style-name="T147">6 </text:span><text:span text:style-name="T142">That which is born from of the flesh is flesh, and that which is born from of the Spirit is Spirit.” </text:span><text:span text:style-name="T149">To be </text:span>born from above <text:span text:style-name="T225">is to be born of the spirit, and Yahweh instilled that spirit into the Adamic race.</text:span> <text:span text:style-name="T142">With this we should understand that Christ is not describing two separate acts of birth, but one birth having two distinct dimensions, which are flesh and spirit. All men and beasts are born of water, which Christ equates here to being born of the flesh, but beasts are not born of the spirit of Yahweh, and neither are all men. </text:span><text:span text:style-name="T146">Here in Genesis chapter 2, we see that the Adamic man, having been bestowed with the Spirit of Yahweh his God, is therefore born of the spirit. Later, in Genesis chapter 3, Abel was named after another word which means </text:span><text:span text:style-name="T156">breath</text:span><text:span text:style-name="T146"> for a similar reason, while Cain was named for a word which signifies something </text:span><text:span text:style-name="T156">acquired</text:span><text:span text:style-name="T146"> or </text:span><text:span text:style-name="T156">possessed</text:span><text:span text:style-name="T146">. </text:span></text:p>
      <text:p text:style-name="P20"><text:span text:style-name="T143">In 1 Corinthians chapter 15,</text:span><text:span text:style-name="T142"> Paul of Tarsus </text:span><text:span text:style-name="T143">wrote</text:span><text:span text:style-name="T142"> </text:span><text:span text:style-name="T143">explaining </text:span><text:span text:style-name="T142">that the flesh of Adamic man is different from that of beasts, and that the spirits of Adamic men continue to exist after the death of their bodies, the spiritual body having been sown along with the fleshly, which describes its innate nature as a facet of the original creation of </text:span><text:span text:style-name="T150">the Adamic</text:span><text:span text:style-name="T142"> man. </text:span><text:span text:style-name="T151">So Paul wrote in that chapter that “39 Not all flesh is the same flesh, but one flesh of man, and another flesh of beasts, and another of birds, and another of fish.” Then, after contrasting the effulgence of heavenly bodies as compared to earthly bodies, a little further on he wrote “42 In this way also is the restoration of the dead. It is sown in decay, it is raised in incorruption. 43 It is sown in dishonor, it is raised in honor. It is sown in weakness, it is raised in power. 44 It is sown a natural body, it is raised a spiritual body; if there is a natural body, there is also a spiritual. 45 And just as it is written, the first man Adam ‘came into a living soul,’ the last Adam into a life producing Spirit.” There </text:span><text:span text:style-name="T152">Paul</text:span><text:span text:style-name="T151"> was not only contrasting the first man Adam to Christ, but he was also making an allegory which contrasts the life of the Adamic man in this world to the life of the resurrected Adamic man which is promised in Christ. Only the Adamic man has these promises, since no others of either men or beasts are “born from above”. </text:span><text:span text:style-name="T153">Paul explains the consequence of this earlier in that chapter, where he wrote that “</text:span><text:span text:style-name="T151">22 Just as in Adam all die, then in that manner in Christ all shall be produced alive.” </text:span><text:span text:style-name="T153">As in Adam all die, all men having borne the flesh of Adam, but in Christ all Adamic men shall be made alive bearing the likeness of the heavenly body, the spiritual body that is </text:span><text:soft-page-break/><text:span text:style-name="T153">already a part of his genetic makeup, because he was sown a natural body and he shall be raised a spiritual body. <text:s/></text:span></text:p>
      <text:p text:style-name="P21"><text:span text:style-name="T185">So the spirit of God within the Adamic man</text:span> is <text:span text:style-name="T185">made </text:span>apparent here in the language of Genesis 2:7, and also in the Old Testament writers such as Job and Solomon <text:span text:style-name="T185">and others</text:span>. In the account of the creation of Adam in Genesis chapter 1 we read: “<text:span text:style-name="T171">26 And God said, Let us make man in our image, after our likeness…</text:span>” and then a little further on, “<text:span text:style-name="T171">27 So God created man in his own image, in the image of God created he him… </text:span>” Then in the Wisdom of Solomon, in chapter 2: “<text:span text:style-name="T171">23 For God created man to be immortal, and made him to be an image of his own eternity.</text:span>” <text:span text:style-name="T205">In Romans chapter 8 we read “</text:span>29 Because those whom He has known beforehand, He has also appointed beforehand, conformed to the image of His Son, for Him to be first born among many brethren.<text:span text:style-name="T205">” That relationship is also conveyed here, as Adam has a personal relationship with God, </text:span><text:span text:style-name="T218">so does Christ</text:span><text:span text:style-name="T205">. </text:span>So apparently the likeness of God is the general appearance of the Adamic man, but the image of God is His spirit, through which <text:span text:style-name="T218">there </text:span>is eternal life. Likewise we read a profession by Job in Job chapter 27 that he would not speak wickedness “3… while my breath is in me, and the spirit of God is in my nostrils.” Then in chapter 33 he declared that “4 The Spirit of God hath made me, and the breath of the Almighty hath given me life.” <text:span text:style-name="T185">Job, having been an Adamic man and an Israelite, was indeed born of the spirit. </text:span></text:p>
      <text:p text:style-name="P22">Further on <text:span text:style-name="T184">in Job</text:span>, wondering of the possibility that God could destroy man from the earth, in Job chapter 34 he says “14 If he set his heart upon man, if he gather unto himself his spirit and his breath [meaning that if he calls the spirits of men to Himself]; 15 All flesh shall perish together, and man shall turn again unto dust.” <text:span text:style-name="T184">So t</text:span>he spirit with which man is endowed returns to God again when man dies on earth, and that is the image with which God has endowed man, <text:span text:style-name="T206">the Adamic man, </text:span>so that the spirit of man does not die after the body, but rather <text:span text:style-name="T206">it </text:span>is gathered to God. Solomon, in Ecclesiastes chapter 12, speaks in the same manner where he wrote that upon death, “7 Then shall the dust return to the earth as it was: and the spirit shall return unto God who gave it.” <text:span text:style-name="T186">If the spirit of man were merely his breath, that would not return to God, but only to the atmosphere from which it came. But l</text:span><text:span text:style-name="T185">ike </text:span><text:span text:style-name="T186">Job,</text:span><text:span text:style-name="T185"> Paul of Tarsus attested that if he were absent from the body, then he would be present with the Lord, in 2 Corinthians chapter 5. </text:span></text:p>
      <text:p text:style-name="P18"><text:span text:style-name="T184">In both John chapter 3, and again in </text:span><text:span text:style-name="T142">the Wisdom of Solomon, </text:span><text:span text:style-name="T154">in </text:span><text:span text:style-name="T142">chapter 19, </text:span><text:span text:style-name="T154">it is evident that the phrase </text:span><text:span text:style-name="T142"><text:s/>“born from above” </text:span><text:span text:style-name="T154">refers</text:span><text:span text:style-name="T142"> to that which comes from God. </text:span><text:span text:style-name="T154">So i</text:span><text:span text:style-name="T142">n verse 6 </text:span><text:span text:style-name="T154">of that chapter, </text:span><text:span text:style-name="T142">Solomon </text:span><text:span text:style-name="T154">wrote in reference to </text:span><text:span text:style-name="T142">the events of the Exodus and the fashioning of a new society designed to function according to the laws of God, </text:span><text:span text:style-name="T154">where he</text:span><text:span text:style-name="T142"> said, </text:span><text:span text:style-name="T154">according to our own translation, </text:span><text:span text:style-name="T142">“6 For the whole creation within its own race was again perfectly formed from above, serving Your commandments in order that Your sons may be kept unharmed.” </text:span><text:span text:style-name="T145">In summary, here we must conclude that the “breath of life” in this passage represents the spirit of God within the Adamic man, and therefore the fact that the Adamic man is “born from above”. </text:span></text:p>
      <text:p text:style-name="P13"><text:span text:style-name="T140">8 And the LORD God planted a garden eastward in Eden; and there he put the man whom he had formed.</text:span><text:span text:style-name="T155"> </text:span><text:span text:style-name="T140">9 And out of the ground made the LORD God to grow every tree that is pleasant to the sight, and good for food; the tree of life also in the midst of the garden, and the tree of knowledge of good and evil.</text:span><text:span text:style-name="T141"> </text:span></text:p>
      <text:p text:style-name="P39">Here three different sorts of trees are introduced. The first sort are literal trees, as they grow out of the ground. <text:span text:style-name="T187">But the other two trees are not literal trees, as they are only “in the midst of the garden” and therefore they are distinguished from </text:span><text:span text:style-name="T207">the </text:span><text:span text:style-name="T187">literal trees. One may safely assume that all trees would be “in the midst of the garden” since in this context the word for midst, תוך, </text:span><text:span text:style-name="T72">tauk</text:span><text:span text:style-name="T187"> or </text:span><text:span text:style-name="T72">tavek</text:span><text:span text:style-name="T187">, means simply </text:span><text:span text:style-name="T72">within</text:span><text:span text:style-name="T187">, as it is translated frequently elsewhere </text:span><text:span text:style-name="T218">in Scripture</text:span><text:span text:style-name="T187">. So these two trees, </text:span><text:span text:style-name="T189">the Tree of Life and the Tree of the Knowledge of Good and Evil, </text:span><text:span text:style-name="T187">cannot be literal trees. </text:span><text:span text:style-name="T207">Throughout Scripture, families and races of men are also allegorically referred to as trees. </text:span><text:span text:style-name="T189">T</text:span><text:span text:style-name="T187">he Tree of Life is not mentioned again until the </text:span><text:soft-page-break/><text:span text:style-name="T187">end of Genesis chapter 3, and from that time it is not mentioned again until the Gospel and Revelation of Yahshua Christ, </text:span><text:span text:style-name="T188">although the phrase was used </text:span><text:span text:style-name="T218">idiomatically </text:span><text:span text:style-name="T188">in the book of Proverbs</text:span><text:span text:style-name="T187">. </text:span><text:span text:style-name="T207">After Genesis chapter 2, the </text:span><text:span text:style-name="T189">Tree of the Knowledge of Good and Evil </text:span><text:span text:style-name="T207">is not mentioned again at all, by that particular allegory. </text:span></text:p>
      <text:p text:style-name="P23"><text:span text:style-name="T104">In the closing verses of Genesis chapter 3, Yahweh God declared that “</text:span><text:span text:style-name="T88">Behold, the man is become as one of us, to know good and evil: and now, lest he put forth his hand, and take also of the tree of life, and eat, and live for ever.</text:span><text:span text:style-name="T104">” Then there is another allegory, the placing of a flaming sword and cherubim to “keep the way of the tree of life”. It is evident that these are also allegories. In John chapter 15, Yahshua Christ explained that He is the True Vine, and His disciples are the branches, </text:span><text:span text:style-name="T105">but that does not mean that they were the only branches</text:span><text:span text:style-name="T104">. They were promised to live, if they abide in Him and keep His commandments. After Genesis chapter 3, the next time the cherubim are seen is atop the ark of the covenant, in which the copies of the law were kept. So it is evident that the “way of the tree of life” is the keeping of the law, and the Tree of Life is Yahweh God, Yahshua Christ Himself, and the race of men which are born of Him. In another meaning of the allegory, the Adamic </text:span><text:span text:style-name="T105">man </text:span><text:span text:style-name="T104">takes of the Tree of Life by clinging to his own race, which is also </text:span><text:span text:style-name="T105">codified within </text:span><text:span text:style-name="T104">the law of God. This is evident not only in John chapter 15, but also where in Revelation chapter 22 there is the Tree of Life, and it bears twelve types of fruit, which must be </text:span><text:span text:style-name="T105">representative of </text:span><text:span text:style-name="T104">the twelve tribes of Israel. So once again, we see that Genesis is written in a way that provides a foundation for the organization of a Godly society, or kingdom, even if it is not always apparent until much later in Scripture. </text:span></text:p>
      <text:p text:style-name="P24"><text:span text:style-name="T104">Likewise, the Tree of the Knowledge of Good and Evil also represents a race of people. </text:span><text:span text:style-name="T106">Here Yahweh God did not take credit for having created it, but it is found “in the midst of”, or </text:span><text:span text:style-name="T123">within</text:span><text:span text:style-name="T106"> the garden. </text:span><text:span text:style-name="T107">That does not mean that it was not also outside of the garden, which we shall see is later identified as the land of Nod, or </text:span><text:span text:style-name="T124">wandering</text:span><text:span text:style-name="T107">. </text:span><text:span text:style-name="T106">Evidently, </text:span><text:span text:style-name="T107">this tree</text:span><text:span text:style-name="T106"> was within the garden even before Adam was created and placed in the garden, </text:span><text:span text:style-name="T107">as it is there as soon as he is, but Yahweh Himself evidently did not plant it there</text:span><text:span text:style-name="T106">. Later in this account, in Genesis chapter 3, we shall see that an individual known only as the Serpent is a representative of the </text:span><text:span text:style-name="T104">Tree of the Knowledge of Good and Evil. </text:span><text:span text:style-name="T106">But it is not until Matthew chapter 13 that we can </text:span><text:span text:style-name="T107">even </text:span><text:span text:style-name="T106">begin to </text:span><text:span text:style-name="T107">fully </text:span><text:span text:style-name="T106">understand this portion of Genesis, and then especially in Revelation chapter 12, where we read: “7 And there was a war in heaven, Michael and his messengers fighting with the dragon. And the dragon fought, and his messengers, 8 and they did not prevail, nor was their place found any longer in heaven. 9 And the great dragon had been cast down, that serpent of old, who is called the False Accuser and the Adversary; he who deceives the whole inhabited earth had been cast into the earth, and his messengers had been cast down with him.” <text:s/></text:span></text:p>
      <text:p text:style-name="P24"><text:span text:style-name="T106">Although that passage, in the context in which it sits, certainly has other fulfillments, it must explain the presence of the </text:span><text:span text:style-name="T104">Tree of the Knowledge of Good and Evil </text:span><text:span text:style-name="T106">here in Genesis chapter 2, since the Great Dragon is also described as “that Serpent of old” and the Devil and Satan, as the words </text:span><text:span text:style-name="T107">meaning</text:span><text:span text:style-name="T106"> </text:span><text:span text:style-name="T123">False Accuser</text:span><text:span text:style-name="T106"> and </text:span><text:span text:style-name="T123">Adversary</text:span><text:span text:style-name="T106"> are more popularly translated. </text:span><text:span text:style-name="T108">P</text:span><text:span text:style-name="T171">aul </text:span><text:span text:style-name="T183">had </text:span><text:span text:style-name="T171">also </text:span><text:span text:style-name="T183">equated the </text:span><text:span text:style-name="T171">serpent to </text:span><text:span text:style-name="T183">S</text:span><text:span text:style-name="T171">atan </text:span><text:span text:style-name="T183">in his allegory in 2 Corinthians chapter 11 (11:3, 14). </text:span><text:span text:style-name="T106">Being described as “that Serpent of old”, the Great Dragon must be the Serpent of Genesis chapter 3. This in turn is supported in the words of Christ in Matthew chapter 13 where He is recorded as having said: “</text:span><text:span text:style-name="T109">37 … </text:span><text:span text:style-name="T88">He sowing the good seed is the Son of Man; 38 now the field is the world, and the good seed, these are the sons of the kingdom. But the tares are the sons of the Evil One, 39 and the enemy who sows them is the </text:span><text:span text:style-name="T106">Devil</text:span><text:span text:style-name="T88">, and the harvest is the consummation of the age, and the reapers are messengers.</text:span><text:span text:style-name="T106">” </text:span><text:span text:style-name="T107">When Christ spoke those words, they were not in a parable, but rather, they were made to His disciples in His explanation of a parable. </text:span><text:span text:style-name="T106">Here </text:span><text:span text:style-name="T107">in Genesis chapter 3, </text:span><text:span text:style-name="T106">we are informed that the </text:span><text:span text:style-name="T107">same </text:span><text:span text:style-name="T106">Devil, “that Serpent of old”, is present in the garden of Eden, and therefore we must interpret this tree as the race of </text:span><text:span text:style-name="T110">fallen </text:span><text:span text:style-name="T106">angels who </text:span><text:span text:style-name="T107">were </text:span><text:span text:style-name="T110">once </text:span><text:span text:style-name="T107">with God, thereby knowing good, but who </text:span><text:span text:style-name="T106">had fallen from the grace of God, </text:span><text:span text:style-name="T107">thereby knowing evil</text:span><text:span text:style-name="T106">. </text:span></text:p>
      <text:p text:style-name="P1"><text:soft-page-break/><text:span text:style-name="T9">However</text:span><text:span text:style-name="T8"> just because there were angels who had fallen from heaven, </text:span><text:span text:style-name="T9">ostensibly long before Adam was created, </text:span><text:span text:style-name="T8">does not mean that they had fallen out of the sky. As we have recently explained in Part 15 of our commentary on the Revelation titled </text:span><text:a xlink:type="simple" xlink:href="https://christogenea.org/podcasts/revelation-yahshua-christ-part-15-birth-new-world-order" office:target-frame-name="_blank" xlink:show="new" text:style-name="Internet_20_link" text:visited-style-name="Visited_20_Internet_20_Link"><text:span text:style-name="T13">The Birth of a New World Order</text:span></text:a><text:span text:style-name="T8">, </text:span><text:span text:style-name="T56">In the ancient world, the seats of power and authority were esteemed to represent heaven on earth, and the architecture of palaces and temples reflected that belief. The very concept of kingship was said to have descended from heaven, ordained by the gods, and the kings were declared to be the sun on earth, the light of the world, and often they were even considered to be gods themselves. This is a complex subject, and an academic paper which discusses it at great length is titled </text:span><text:a xlink:type="simple" xlink:href="https://oi.uchicago.edu/sites/oi.uchicago.edu/files/uploads/shared/docs/ois9.pdf" office:target-frame-name="_blank" xlink:show="new" text:style-name="Internet_20_link" text:visited-style-name="Visited_20_Internet_20_Link"><text:span text:style-name="T57">Heaven On Earth, Temples, Ritual, and Cosmic Symbolism in the Ancient World</text:span></text:a><text:span text:style-name="T56">, from a seminar held at the </text:span><text:a xlink:type="simple" xlink:href="https://oi.uchicago.edu/" office:target-frame-name="_blank" xlink:show="new" text:style-name="Internet_20_link" text:visited-style-name="Visited_20_Internet_20_Link"><text:span text:style-name="T56">Oriental Institute at the University of Chicago</text:span></text:a><text:span text:style-name="T56">.</text:span></text:p>
      <text:p text:style-name="P25"><text:span text:style-name="T226">So it is much more likely, understanding that these concepts had existed already for many centuries in the time of Moses and the Exodus, that the so-called fallen angels fell from the favor of God </text:span><text:span text:style-name="T219">here </text:span><text:span text:style-name="T226">on earth, and that the</text:span><text:span text:style-name="T208">i</text:span><text:span text:style-name="T226">r fall represents the destruction of an old order of society from which they had at one time rebelled against God. Where we see the Hebrew word נפלים, or nephilim in Genesis chapter 6, it is wrongly translated as </text:span><text:span text:style-name="T79">giants</text:span><text:span text:style-name="T226"> but it literally means </text:span><text:span text:style-name="T79">fallen ones</text:span><text:span text:style-name="T226">. There in verse 4 it says that there were </text:span><text:span text:style-name="T79">fallen ones</text:span><text:span text:style-name="T226"> “</text:span><text:span text:style-name="T171">in the earth in those days; and also after that</text:span><text:span text:style-name="T226">”, where we see that the fallen angels were already in the earth before the events which had led to the flood of Noah, and that also fu</text:span><text:span text:style-name="T208">rther</text:span><text:span text:style-name="T226"> supports our assertion that this </text:span><text:span text:style-name="T104">Tree of the Knowledge of Good and Evil </text:span><text:span text:style-name="T106">represents the fallen angels. </text:span><text:span text:style-name="T111">This is also why Christ had attested, </text:span><text:span text:style-name="T112">as it is recorded in Matthew chapter 15, </text:span><text:span text:style-name="T111">that “Every plant which My heavenly Father has not planted shall be uprooted!”, since there were people in Judaea, a</text:span><text:span text:style-name="T112">s there also are</text:span><text:span text:style-name="T111"> today, who </text:span><text:span text:style-name="T112">had </text:span><text:span text:style-name="T111">descended from th</text:span><text:span text:style-name="T109">at</text:span><text:span text:style-name="T111"> same tree.</text:span></text:p>
      <text:p text:style-name="P40">There is a contention, that if the <text:span text:style-name="T189">Tree of the Knowledge of Good and Evil</text:span> is an allegorical tree which represents a race or races of people, then the first trees mentioned in verse 9 also must be races of people, which being “good for food” must also be acceptable to Adam. But that is not true, since later in the chapter we see that Adam was presented with “<text:span text:style-name="T82">every living creature</text:span>”, and there was still no acceptable helpmate found for him. The trees which grow out of the ground here must therefore be literal trees, and <text:span text:style-name="T208">they are certainly </text:span>not <text:span text:style-name="T208">other</text:span> races of people from which Adamic men may choose wives. <text:span text:style-name="T208">Later, w</text:span>hen we discuss Genesis chapter 3, we shall discuss at length the Hebrew idioms of eating trees and fruit which are actually euphemisms for sexual activity. <text:s text:c="2"/></text:p>
      <text:p text:style-name="P41">Now the actual location of the Garden of Eden is described:</text:p>
      <text:p text:style-name="P13"><text:span text:style-name="T140">10 And a river went out of Eden to water the garden; and from thence it was parted, and became into four heads.</text:span><text:span text:style-name="T155"> </text:span><text:span text:style-name="T140">11 The name of the first </text:span><text:span text:style-name="T130">is </text:span><text:span text:style-name="T140">Pison: that </text:span><text:span text:style-name="T130">is </text:span><text:span text:style-name="T140">it which compasseth the whole land of Havilah, where </text:span><text:span text:style-name="T130">there is </text:span><text:span text:style-name="T140">gold;</text:span><text:span text:style-name="T155"> </text:span><text:span text:style-name="T140">12 And the gold of that land </text:span><text:span text:style-name="T130">is </text:span><text:span text:style-name="T140">good: there </text:span><text:span text:style-name="T130">is </text:span><text:span text:style-name="T140">bdellium and the onyx stone.</text:span><text:span text:style-name="T155"> </text:span><text:span text:style-name="T140">13 And the name of the second river </text:span><text:span text:style-name="T130">is </text:span><text:span text:style-name="T140">Gihon: the same </text:span><text:span text:style-name="T130">is </text:span><text:span text:style-name="T140">it that compasseth the whole land of Ethiopia.</text:span><text:span text:style-name="T155"> </text:span><text:span text:style-name="T140">14 And the name of the third river </text:span><text:span text:style-name="T130">is </text:span><text:span text:style-name="T140">Hiddekel: that </text:span><text:span text:style-name="T130">is </text:span><text:span text:style-name="T140">it which goeth toward the east of Assyria. And the fourth river </text:span><text:span text:style-name="T130">is </text:span><text:span text:style-name="T140">Euphrates.</text:span><text:span text:style-name="T141"> </text:span></text:p>
      <text:p text:style-name="P10"><text:span text:style-name="T190">Here </text:span>Moses is giving a geographical description <text:span text:style-name="T190">of the garden of Eden </text:span>which <text:span text:style-name="T190">is relative</text:span> to his own time, <text:span text:style-name="T209">as this was approximately written</text:span> <text:span text:style-name="T209">during the period from </text:span>1450 <text:span text:style-name="T190">to 1400</text:span> BC. <text:span text:style-name="T209">Later, we shall see that same method in Genesis chapter 10. </text:span>Havilah <text:span text:style-name="T190">was a son of Abraham with Keturah. </text:span>Cush <text:span text:style-name="T190">was a son of Ham, and his name is often and not always correctly translated as </text:span><text:span text:style-name="T70">Ethiopia</text:span> <text:span text:style-name="T190">when it speaks of land</text:span><text:span text:style-name="T209">s</text:span><text:span text:style-name="T190"> occupied by his descendants. </text:span>Asshur <text:span text:style-name="T190">was</text:span> <text:span text:style-name="T190">a son of Shem and the </text:span><text:span text:style-name="T209">eponymous </text:span><text:span text:style-name="T190">ancestor of the Assyrians. </text:span>Of course<text:span text:style-name="T190">, these men</text:span> <text:span text:style-name="T190">were </text:span>not even born until after the Flood of Noah, and therefore in the time of Adam these names could not have belonged to the regions which they <text:span text:style-name="T190">later </text:span>described <text:span text:style-name="T220">by Moses</text:span>. </text:p>
      <text:p text:style-name="P2"><text:span text:style-name="T21">The land of Havilah can be identified as having been in </text:span><text:span text:style-name="T29">what is now known as </text:span><text:span text:style-name="T21">Arabia, </text:span><text:span text:style-name="T30">which is evident where it is mentioned in </text:span><text:span text:style-name="T21">Genesis </text:span><text:span text:style-name="T30">chapter 25</text:span><text:span text:style-name="T21"> </text:span><text:span text:style-name="T30">(</text:span><text:span text:style-name="T21">25:18</text:span><text:span text:style-name="T30">)</text:span><text:span text:style-name="T21"> and 1 Samuel </text:span><text:span text:style-name="T30">chapter 15</text:span><text:span text:style-name="T21"> </text:span><text:span text:style-name="T30">(</text:span><text:span text:style-name="T21">15:7</text:span><text:span text:style-name="T30">)</text:span><text:span text:style-name="T21">. Therefore the first river, the פישון </text:span><text:span text:style-name="T30">or </text:span><text:span text:style-name="T36">p</text:span><text:span text:style-name="T33">ishon</text:span><text:span text:style-name="T21"> (</text:span><text:span text:style-name="T36">p</text:span><text:span text:style-name="T33">ison</text:span><text:span text:style-name="T21">), may be identified with a river </text:span><text:span text:style-name="T30">that</text:span><text:span text:style-name="T21"> is now dried-out, </text:span><text:span text:style-name="T30">which</text:span><text:span text:style-name="T21"> once </text:span><text:soft-page-break/><text:span text:style-name="T21">flowed through the Arabian </text:span><text:span text:style-name="T29">d</text:span><text:span text:style-name="T21">esert, ostensibly before it </text:span><text:span text:style-name="T29">had become</text:span><text:span text:style-name="T21"> a desert. Archaeologists </text:span><text:span text:style-name="T30">today usually </text:span><text:span text:style-name="T21">call this </text:span><text:span text:style-name="T29">bygone </text:span><text:span text:style-name="T21">river the </text:span><text:a xlink:type="simple" xlink:href="https://www.sutori.com/en/story/timeline-of-key-archaeological-finds--JLyRpXRcKUiUkG36VjzHNZK1" office:target-frame-name="_blank" xlink:show="new" text:style-name="Internet_20_link" text:visited-style-name="Visited_20_Internet_20_Link"><text:span text:style-name="T21">Kuwait River.</text:span></text:a><text:span text:style-name="T21"> It evidently had its sources in the mountains of Western Arabia, near the Red Sea, and flowed eastward to the Euphrates. The second river, the גיחון, </text:span><text:span text:style-name="T30">or </text:span><text:span text:style-name="T36">g</text:span><text:span text:style-name="T33">ihon</text:span><text:span text:style-name="T21">, seems to </text:span><text:span text:style-name="T30">identify </text:span><text:span text:style-name="T21">the Karun River, which flows from the Zagros Mountains and currently empties into the confluence of the Tigris and Euphrates rivers. </text:span><text:span text:style-name="T31">Here it is also evident that in the phrase “</text:span><text:span text:style-name="T56">whole land of Ethiopia</text:span><text:span text:style-name="T31">” the name should have been rendered as </text:span><text:span text:style-name="T37">Cush</text:span><text:span text:style-name="T31">, since Ethiopia in modern times usually refers to the ancient country in Africa. <text:s/></text:span></text:p>
      <text:p text:style-name="P26"><text:span text:style-name="T192">The Nimrod </text:span><text:span text:style-name="T210">character</text:span><text:span text:style-name="T192"> of Genesis chapter 10 was a son of Cush, and his kingdom, which is described as having begun in the cities of </text:span><text:span text:style-name="T210">ancient </text:span><text:span text:style-name="T192">Mesopotamia, was called Cush. This is evident in Scripture, especially in the life of Moses who had fled Egypt and went to </text:span><text:span text:style-name="T220">the land of </text:span><text:span text:style-name="T192">Cush, and took a wife of the Midianites, who were dwelling in a portion of what we now call Arabia. But the land to the south of Egypt was also known as Cush in Scripture, and just a</text:span>s there were two lands of Cush in early Hebrew records, there were two places called <text:span text:style-name="T70">Ethiopia</text:span> in early Greek records, and they correspond to the Hebrew. Herodotus and other <text:span text:style-name="T192">writer</text:span>s mention<text:span text:style-name="T192">ed</text:span> the “Ethiopia of the East”. <text:span text:style-name="T192">In his </text:span><text:span text:style-name="T74">Iliad</text:span><text:span text:style-name="T192">, </text:span>Homer recall<text:span text:style-name="T192">ed</text:span> the hero Memnon, named “the Ethiopian”, who was credited with <text:span text:style-name="T220">having </text:span>buil<text:span text:style-name="T220">t</text:span> Susa, a city which <text:span text:style-name="T192">had </text:span>later <text:span text:style-name="T192">become </text:span>the capital city of <text:span text:style-name="T192">the </text:span>Persia<text:span text:style-name="T192">ns</text:span>. The Ethiopia to the south of Egypt was ostensibly a colony of that <text:span text:style-name="T192">Cush </text:span>in Mesopotamia and was <text:span text:style-name="T192">most likely </text:span>founded by way of the sea, by crossing the Persian Gulf to the horn of Africa. <text:span text:style-name="T192">So this Cush here in Genesis chapter 2 had partially bordered this </text:span><text:span text:style-name="T193">Gihon, or Karun</text:span><text:span text:style-name="T192"> River, </text:span><text:span text:style-name="T210">and therefore must have extended east of the Tigris River into modern day Iran</text:span><text:span text:style-name="T192">. </text:span></text:p>
      <text:p text:style-name="P6">The third river, <text:span text:style-name="T190">the חדקל, or </text:span><text:span text:style-name="T73">hidekel</text:span><text:span text:style-name="T190">,</text:span> <text:span text:style-name="T211">must</text:span> be the Tigris <text:span text:style-name="T190">River which is east of ancient Assyria</text:span>, and the fourth, <text:span text:style-name="T190">the פרת, </text:span><text:span text:style-name="T73">pherat</text:span><text:span text:style-name="T190"> or </text:span><text:span text:style-name="T73">perath</text:span> <text:span text:style-name="T190">is </text:span>the Euphrates, which together encompass <text:span text:style-name="T190">the land which the Greeks later called</text:span> Mesopotamia. <text:span text:style-name="T190">The Greek word </text:span><text:span text:style-name="T136">Εὐφράτης </text:span><text:span text:style-name="T137">is derived from the Hebrew name of this fourth river, which can clearly be seen in its Hebrew form, and this river is identifiable throughout Scripture with the river which we know as the Euphrates. That the Hiddekel River is the river which we know historically as the Tigris is evident not only from the Greek Septuagint, but also from the context where the river is again mentioned in Daniel chapter 10, and the prophet wrote that “</text:span><text:span text:style-name="T88">4 … in the four and twentieth day of the first month, as I was by the side of the great river, which </text:span><text:span text:style-name="T120">is </text:span><text:span text:style-name="T88">Hiddekel</text:span><text:span text:style-name="T137">”. </text:span></text:p>
      <text:p text:style-name="P26">These four rivers emptied into the Persian Gulf running into the same <text:span text:style-name="T192">general </text:span>confluence, <text:span text:style-name="T211">but only</text:span> three of them are still there today. Evidently, as <text:span text:style-name="T192">it </text:span>can be determined from <text:span text:style-name="T211">both </text:span>ancient history <text:span text:style-name="T211">and Scripture</text:span>, the Arabian peninsula was a much more fertile place at one time. <text:span text:style-name="T211">T</text:span>he English <text:span text:style-name="T211">language </text:span>version of <text:span text:style-name="T211">verse 10 is somewhat easy to misunderstand, where it says “</text:span><text:span text:style-name="T88"> 10 And a river went out of Eden to water the garden; and from thence it was parted, and became into four heads.</text:span><text:span text:style-name="T211">” T</text:span>he Greek version <text:span text:style-name="T211">is more explicit and</text:span> says that the river was divided into four beginnings, or sources, and not necessarily four heads. <text:span text:style-name="T211">While it had not yet rained upon the earth, even today there are rivers which are formed at least in part by emerging underground springs. </text:span>Therefore, however the <text:span text:style-name="T191">a</text:span>ntediluvian ecosystem <text:span text:style-name="T191">had </text:span>functioned, we can conclude here that Moses <text:span text:style-name="T191">had </text:span>de<text:span text:style-name="T191">scrib</text:span>ed the ancient Garden of Eden <text:span text:style-name="T191">to encompass</text:span> all of the land from the <text:span text:style-name="T211">northern portion of the </text:span>current-day Arabian peninsula and the Red Sea in the west, to the Zagros Mountains of <text:span text:style-name="T211">ancient </text:span>Persia in the east, and <text:span text:style-name="T191">that it was </text:span>centered in the ancient land of Sumer, or as it was later called, <text:span text:style-name="T211">Chaldea or </text:span>Babylonia, <text:span text:style-name="T211">near the confluence of these four rivers</text:span>. </text:p>
      <text:p text:style-name="P10">Now the narrative turns to Adam and what blessings were provided, and the obligations which were assigned to him by Yahweh his God.</text:p>
      <text:p text:style-name="P13"><text:span text:style-name="T140">15 And the LORD God took the man, and put him into the garden of Eden to dress it and to keep it.</text:span><text:span text:style-name="T141"> </text:span></text:p>
      <text:p text:style-name="P44">As Moses has described <text:span text:style-name="T194">the area of which the garden was comprised as having contained thousand</text:span><text:span text:style-name="T211">s or even hundreds of thousands of</text:span><text:span text:style-name="T194"> square miles </text:span><text:span text:style-name="T195">of land</text:span><text:span text:style-name="T194">, it is evident that Adam alone would not cultivate the garden. Rather, this helps to reflect the </text:span><text:span text:style-name="T195">long term </text:span><text:span text:style-name="T194">purpose for which the man was created, which is </text:span><text:soft-page-break/><text:span text:style-name="T194">to establish a Godly kingdom upon the earth, and to subdue every living creature which dwells therein, as we have seen in Genesis chapter 1, that the man was to have dominion over the entire earth. </text:span><text:span text:style-name="T195">There we also saw that as soon as man was created, he himself was told to be fruitful, multiply and fill the earth. So the dressing and keeping of the garden </text:span><text:span text:style-name="T211">entails</text:span><text:span text:style-name="T195"> the cultivation of the race, and here we see how and under what circumstances that process was initiated. <text:s/></text:span><text:span text:style-name="T194"><text:s text:c="3"/></text:span></text:p>
      <text:p text:style-name="P10">Now the only law <text:span text:style-name="T211">which was </text:span>explicitly given to Adam is described:</text:p>
      <text:p text:style-name="P13"><text:span text:style-name="T140">16 And the LORD God commanded the man, saying, Of every tree of the garden thou mayest freely eat:</text:span><text:span text:style-name="T155"> </text:span><text:span text:style-name="T140">17 But of the tree of the knowledge of good and evil, thou shalt not eat of it: for in the day that thou eatest thereof thou shalt surely die.</text:span><text:span text:style-name="T141"> </text:span></text:p>
      <text:p text:style-name="P26"><text:span text:style-name="T113">The statement that “o</text:span><text:span text:style-name="T171">f every tree of the garden thou mayest freely eat</text:span><text:span text:style-name="T113">” includes all of the literal trees, and also must include the Tree of Life, of which at this point Adam is the only earthly member. But here Adam is told not to eat of the </text:span><text:span text:style-name="T104">Tree of the Knowledge of Good and Evil. </text:span><text:span text:style-name="T113">This commandment was transgressed in Genesis chapter 3, and it was transgressed again in Genesis chapter 6. The punishment in Genesis chapter 3 </text:span><text:span text:style-name="T114">wa</text:span><text:span text:style-name="T113">s that Adam and his wife would suffer death </text:span><text:span text:style-name="T114">along with their descendants</text:span><text:span text:style-name="T113">, as Paul </text:span><text:span text:style-name="T114">had </text:span><text:span text:style-name="T113">said in Romans chapter 5 that “by one man sin entered into the Society, and by that sin death, and in that manner death has passed to all men”. The punishment in Genesis chapter 6 was the flood of Noah, for which Peter wrote in </text:span><text:span text:style-name="T115">chapter 2 of </text:span><text:span text:style-name="T113">his second epistle that “4 … Yahweh did not spare the angels who had sinned but having cast them into Tartaros into a pit of darkness He had delivered them being kept for judgment, 5 and He did not spare of the old society but He had kept Noah, the eighth proclaimer of righteousness, having brought a deluge upon the society of the impious”. With this passage we should also once again see a connection between the Nephilim and the fallen angels of Revelation chapter 12, </text:span><text:span text:style-name="T114">but it is not necessary to interpret the casting of th</text:span><text:span text:style-name="T115">os</text:span><text:span text:style-name="T114">e angels into </text:span><text:span text:style-name="T115">a literal </text:span><text:span text:style-name="T114">Tartaros. </text:span></text:p>
      <text:p text:style-name="P27"><text:span text:style-name="T116">Where we read “f</text:span><text:span text:style-name="T171">or in the day that thou eatest thereof thou shalt surely die</text:span><text:span text:style-name="T116">”, or as it was interpreted in the Greek of the Septuagint: “but in whatsoever day ye eat of it, ye shall surely die”, it is not that Adam would die immediately, but that he would be assured death if he ate of this tree. The text also conveys the concept that this is a permanent commandment, that it would always be in place. In the law and the New Testament, it is perpetuated in the commandments concerning adultery and fornication. </text:span><text:span text:style-name="T117">The very fact that the law prohibits bastards, in Deuteronomy chapter 23, by itself proves that not all men came from Adam. </text:span><text:span text:style-name="T116"><text:s text:c="2"/></text:span></text:p>
      <text:p text:style-name="P28"><text:span text:style-name="T88">Now that Adam has </text:span><text:span text:style-name="T114">been</text:span><text:span text:style-name="T88"> </text:span><text:span text:style-name="T114">instructed</text:span><text:span text:style-name="T88"> not to eat from of the </text:span><text:span text:style-name="T104">Tree of the Knowledge of Good and Evil, </text:span><text:span text:style-name="T88">and since he therefore has no prospects of finding a wife of his own by which he may be “fruitful and multiply”, Yahweh God </text:span><text:span text:style-name="T114">is depicted as having </text:span><text:span text:style-name="T88">propose</text:span><text:span text:style-name="T114">d</text:span><text:span text:style-name="T88"> a solution to </text:span><text:span text:style-name="T114">his dilemma</text:span><text:span text:style-name="T88">: <text:s/></text:span></text:p>
      <text:p text:style-name="P13"><text:span text:style-name="T140">18 And the LORD God said, </text:span><text:span text:style-name="T130">It is </text:span><text:span text:style-name="T140">not good that the man should be alone; I will make him an help meet for him.</text:span><text:span text:style-name="T141"> </text:span></text:p>
      <text:p text:style-name="P46"><text:span text:style-name="T11">There is a word which is not </text:span><text:span text:style-name="T10">easily recognized</text:span><text:span text:style-name="T11"> in the King James Version, נגד or </text:span><text:span text:style-name="T14">neged</text:span><text:span text:style-name="T11">, which is translated as </text:span><text:span text:style-name="T14">suitable</text:span><text:span text:style-name="T11">, “</text:span><text:span text:style-name="T10">a helper </text:span><text:span text:style-name="T11">suitable for him”, in the New American Standard Bible. </text:span><text:span text:style-name="T10">That is the word </text:span><text:span text:style-name="T15">meet</text:span><text:span text:style-name="T10"> in the phrase “help meet”. The Merriam-Webster dictionary offers an archaic and dialectal British </text:span><text:a xlink:type="simple" xlink:href="https://www.merriam-webster.com/dictionary/meet" office:target-frame-name="_blank" xlink:show="new" text:style-name="Internet_20_link" text:visited-style-name="Visited_20_Internet_20_Link"><text:span text:style-name="T10">definition of </text:span><text:span text:style-name="T15">mee</text:span><text:span text:style-name="T10">t</text:span></text:a><text:span text:style-name="T10"> as “</text:span><text:span text:style-name="T21">precisely adapted to a particular situation, need, or circumstance </text:span><text:span text:style-name="Strong_20_Emphasis"><text:span text:style-name="T21">: </text:span></text:span><text:span text:style-name="T21">very proper</text:span><text:span text:style-name="T10">”, and that is how it was used in the King James Version here. </text:span><text:span text:style-name="T11">There is also an unrendered prefix before </text:span><text:span text:style-name="T14">neged</text:span><text:span text:style-name="T11"> which may mean </text:span><text:span text:style-name="T14">like</text:span><text:span text:style-name="T11"> or </text:span><text:span text:style-name="T14">as</text:span><text:span text:style-name="T11">. The same construction appears again at the end of verse 20.</text:span></text:p>
      <text:p text:style-name="P37">This proposal reflects the first step in the proper organization of a family, and the family unit is the <text:span text:style-name="T211">fundamental</text:span> unit of <text:span text:style-name="T211">a</text:span> greater society. A society cannot be healthy or Godly without healthy and Godly families, so without this most basic unit there can be no Kingdom <text:span text:style-name="T221">of God </text:span><text:span text:style-name="T211">in this world</text:span>. The help<text:span text:style-name="T211">er</text:span> proposed, from the Hebrew word עזר or <text:span text:style-name="T70">ezer</text:span>, is the woman which Yahweh shall create <text:span text:style-name="T211">from Adam</text:span>. The <text:soft-page-break/>word is defined by Brown, Driver, Briggs as <text:span text:style-name="T70">help</text:span> or <text:span text:style-name="T70">succour</text:span>, and then later of people as <text:span text:style-name="T70">one who helps</text:span>. That a woman is properly a helpmate for a man is therefore the first characteristic and <text:span text:style-name="T211">primary </text:span>purpose <text:span text:style-name="T211">for</text:span> wom<text:span text:style-name="T211">e</text:span>n <text:span text:style-name="T211">as it is </text:span>declared by the Word of God. So in the family relationship, a woman should naturally be a subservient partner to her husband. This <text:span text:style-name="T211">Godly family order </text:span>will become manifest <text:span text:style-name="T221">once </text:span>again in Genesis chapter 3. </text:p>
      <text:p text:style-name="P26"><text:span text:style-name="T113">While the word </text:span><text:span text:style-name="T125">ezer</text:span><text:span text:style-name="T133"> is often also used to describe military help or aid, or Divine assistance, especially in the Psalms, that is not the case here in spite of the claims of many feminists. Otherwise, </text:span><text:span text:style-name="T134">as it is recorded in Judges chapter 4, </text:span><text:span text:style-name="T133">Barak would not have suffered the disgrace of seeing the woman Jael steal his glory by killing </text:span><text:span text:style-name="T134">the enemy general </text:span><text:span text:style-name="T133">Sisera, a punishment Barak </text:span><text:span text:style-name="T134">was warned that he would </text:span><text:span text:style-name="T133"><text:s/>suffer for insisting that the prophetess Deborah accompany him in battle. So when Barak insisted that Deborah go with him </text:span><text:span text:style-name="T134">to </text:span><text:span text:style-name="T133">face the enemy </text:span><text:span text:style-name="T134">in battle</text:span><text:span text:style-name="T133">, we read in Judges chapter 5 that “</text:span><text:span text:style-name="T131"> </text:span><text:span text:style-name="T88">9 … she said, I will surely go with thee: notwithstanding the journey that thou takest shall not be for thine honour; for the LORD shall sell Sisera into the hand of a woman.</text:span><text:span text:style-name="T133">” </text:span><text:span text:style-name="T135">So f</text:span><text:span text:style-name="T133">or his feminism, </text:span><text:span text:style-name="T134">as his punishment </text:span><text:span text:style-name="T133">Barak </text:span><text:span text:style-name="T134">had </text:span><text:span text:style-name="T133">lost </text:span><text:span text:style-name="T134">the </text:span><text:span text:style-name="T133">glory </text:span><text:span text:style-name="T134">of his victory </text:span><text:span text:style-name="T133">to a woman. </text:span></text:p>
      <text:p text:style-name="P37">Returning to our Genesis narrative, before the help<text:span text:style-name="T212">er, </text:span>or helpmate is created, Yahweh proceeds by offering Adam a<text:span text:style-name="T212">n exemplary</text:span> lesson: </text:p>
      <text:p text:style-name="P13"><text:span text:style-name="T140">19 And out of the ground the LORD God formed every beast of the field, and every fowl of the air; and brought </text:span><text:span text:style-name="T130">them </text:span><text:span text:style-name="T140">unto Adam to see what he would call them: and whatsoever Adam called every living creature, that </text:span><text:span text:style-name="T130">was </text:span><text:span text:style-name="T140">the name thereof.</text:span><text:span text:style-name="T155"> </text:span><text:span text:style-name="T140">20 And Adam gave names to all cattle, and to the fowl of the air, and to every beast of the field; but for Adam there was not found an help meet for him.</text:span><text:span text:style-name="T141"> </text:span></text:p>
      <text:p text:style-name="P29"><text:span text:style-name="T118">This is not a second creation of beasts. Rather, Genesis chapter 1 and the sixth day are a more general account of these same events. Furthermore, since Adam is presented with all of the animals here and cannot find a suitable wife, this passage seems to be an antithesis to some of the more grievous sins of the fallen angels, who are described in the Enoch literature as having corrupted the creation of God with the mingling of kinds, or species, even with their own. While the most explicit passage of the Enoch literature is quite fragmentary in nature, in </text:span><text:span text:style-name="T70">The Dead Sea Scrolls, A New Translation</text:span> by Michael Wise, Martin Abegg Jr. and Edward Cook, on page 2<text:span text:style-name="T196">91</text:span>, there is a translation of 1Q23, fragments 1 and 6, which is part of the Enoch literature preserved in the scrolls. There it explains that the fallen angels had taken: “1 [... two hundred] 2 donkeys, two hundred asses, two hund[red ... rams of the] 3 flock, two hundred goats, two hundred [... beast of the] 4 field from every animal, from every [bird ...] 5 [...] for miscegenation [...]”. </text:p>
      <text:p text:style-name="P29"><text:span text:style-name="T196">This is from the so-called Book of Giants, </text:span><text:span text:style-name="T197">which</text:span><text:span text:style-name="T196"> in our opinion </text:span><text:span text:style-name="T197">would be more properly titled</text:span><text:span text:style-name="T196"> the Book of the Nephilim or Fallen Ones, </text:span><text:span text:style-name="T197">and which was </text:span><text:span text:style-name="T196">found among the Dead Sea Scrolls. But this was not the only </text:span><text:span text:style-name="T197">recorded </text:span><text:span text:style-name="T196">episode of such sin, and in another scroll, 4Q531, we read in part: “they defiled [… they begot] giants and monsters […] they begot, and behold, a[ll the earth was corrupted…] with its blood by the hand of [… giants] which did not suffice for them and […] they were seeking to devour many […] the monsters [destroy]ed it.” The scroll fragments contain other similar instances, but this is how the ancients saw the sin of the fallen angels, and this is also alluded to by the apostles of Christ. So, </text:span><text:span text:style-name="T222">with Adam </text:span><text:span text:style-name="T196">not finding a suitable helpmate, Yahweh executes His original proposal to create a mate for Adam:</text:span></text:p>
      <text:p text:style-name="P13"><text:span text:style-name="T140">21 And the LORD God caused a deep sleep to fall upon Adam, and he slept: and he took one of his ribs, and closed up the flesh instead thereof;</text:span><text:span text:style-name="T155"> </text:span><text:span text:style-name="T140">22 And the rib, which the LORD God had taken from man, made he a woman, and brought her unto the man.</text:span><text:span text:style-name="T141"> </text:span></text:p>
      <text:p text:style-name="P38"><text:soft-page-break/>The word for <text:span text:style-name="T70">rib</text:span><text:span text:style-name="T157">, צלע or </text:span><text:span text:style-name="T70">tsela</text:span><text:span text:style-name="T157">,</text:span> is more frequently translated as <text:span text:style-name="T70">side</text:span>, however it is <text:span text:style-name="T213">more specifically </text:span><text:span text:style-name="T70">rib</text:span> elsewhere in Scripture. While other commentators have sought to find a better definition for the word, any debate is immaterial. The point is that the woman was taken from the very same tissue of which her husband <text:span text:style-name="T223">had been</text:span> created, and for that reason, we now find the definition for a suitable helpmate, or wife, <text:span text:style-name="T213">where she is next described </text:span>in the words of Adam himself:</text:p>
      <text:p text:style-name="P13"><text:span text:style-name="T140">23 And Adam said, This </text:span><text:span text:style-name="T130">is </text:span><text:span text:style-name="T140">now bone of my bones, and flesh of my flesh: she shall be called Woman, because she was taken out of Man.</text:span><text:span text:style-name="T141"> </text:span></text:p>
      <text:p text:style-name="P42">So because Adam was forbidden to eat of the Tree of the Knowledge of Good and Evil, and because he found no suitable mate among all of the other creatures of the earth, which would of course all have been animals, Yahweh God took a wife for him from of his own flesh, and therefore that is the only legitimate and Godly essence of a wife. </text:p>
      <text:p text:style-name="P30"><text:span text:style-name="T171">The apostle Jude, in his short epistle, described the </text:span><text:span text:style-name="T182">s</text:span><text:span text:style-name="T171">ins of the fallen angels thusly: “6 and the </text:span><text:span text:style-name="T175">angels</text:span><text:span text:style-name="T171"> not having kept their first dominion but having forsaken their own habitation are kept under darkness in everlasting bindings for the judgment of the great day, 7 as Sodom and Gomorra and the cities around them in like manner with them committing fornication and having gone after different flesh are set forth an example, undergoing the punishment of eternal fire.” </text:span><text:span text:style-name="T175">So Jude described fornication as at least one of the sins of the fallen angels, and also as one of the sins of the people of Sodom and Gomorrah, and he defined that fornication as the pursuit of strange, or different flesh, ostensibly for sexual gratification – the same sin which is evident in Genesis chapters 3 and 6. For this same thing Adam and Eve found death, and nearly all of the children of Adam were destroyed in the flood of Noah. </text:span></text:p>
      <text:p text:style-name="P31"><text:span text:style-name="T175">W</text:span><text:span text:style-name="T178">hen he wrote those things, Jude went on to warn his readers further, speaking in regard to those same fallen angels, and writing in the present tense for his own time he said “</text:span><text:span text:style-name="T171">12 These are the spots in your feasts of charity, feasting together without fear, tending to themselves, clouds without water being carried away by the winds, late-autumn trees without fruit, twice dead being uprooted, 13 stormy waves of the sea foaming up their own shame, wandering stars for whom the gloom of darkness is kept forever!</text:span><text:span text:style-name="T178">” Following that, Jude then cited the writings of Enoch in regard to their ultimate destruction. </text:span></text:p>
      <text:p text:style-name="P32"><text:span text:style-name="T178">The apostle Peter had also written of the “angels that sinned” in chapter 2 of his second epistle where he said: “12 But these, having been born as natural irrational animals into destruction and corruption in which blaspheming they are ignorant in their corruption they also shall perish, 13 doing injustice for the wages of injustice, regarding luxury a pleasure by day, stains and disgraces reveling in their deceits feasting together with you, 14 having eyes full of adultery and unable to cease from </text:span><text:span text:style-name="T182">sin</text:span><text:span text:style-name="T178">…” </text:span><text:span text:style-name="T180">So it is also today, that f</text:span><text:span text:style-name="T179">amilies consisting of these spots </text:span><text:span text:style-name="T180">and stains</text:span><text:span text:style-name="T179"> are not valid families in accordance with the creation of God, </text:span><text:span text:style-name="T181">and they are plants which shall be rooted up, because Yahweh God did not plant them</text:span><text:span text:style-name="T179">.</text:span></text:p>
      <text:p text:style-name="P33"><text:span text:style-name="T171">Now we see that this circumstance, </text:span><text:span text:style-name="T178">that a wife who is suitable for a husband is flesh of his flesh, and bone of his bones, meaning that they are of the same kind or race, </text:span><text:span text:style-name="T171">is also the </text:span><text:span text:style-name="T178">only</text:span><text:span text:style-name="T171"> legitimate substance </text:span><text:span text:style-name="T177">with which to begin</text:span><text:span text:style-name="T171"> a </text:span><text:span text:style-name="T178">Godly </text:span><text:span text:style-name="T171">family:</text:span></text:p>
      <text:p text:style-name="P13"><text:span text:style-name="T140">24 Therefore shall a man leave his father and his mother, and shall cleave unto his wife: and they shall be one flesh.</text:span><text:span text:style-name="T155"> </text:span><text:span text:style-name="T140">25 And they were both naked, the man and his wife, and were not ashamed.</text:span><text:span text:style-name="T141"> </text:span></text:p>
      <text:p text:style-name="P31"><text:span text:style-name="T214">Speaking of the Godly order of family in Ephesians chapter 5, where Paul was also interpreting what we have seen here in Genesis chapter 2, and shall see in various places throughout the Book of Genesis, Paul of Tarsus wrote that the men and women of the assembly should “</text:span>21 Subject yourselves to one another in fear of Christ: 22 wives, to their own husbands, as if to the Prince, 23 because the husband is head of the wife, as also Christ is head of the assembly: He is deliverer of the body. 24 But as the assembly is subject to Christ, in that manner also wives in everything to the husbands. 25 Husbands, love the wives, just as Christ has also loved the assembly, and had surrendered Himself for it, 26 in <text:soft-page-break/>order that He would consecrate it, cleansing it in the bath of the water in the word, 27 that He may present it to Himself in honor, the assembly not having a blemish or a wrinkle or any of such things, but that it would be holy and blameless. 28 So husbands are obliged to love their own wives, as their own bodies; he who is loving his own wife loves himself. 29 No one has at any time hated his own flesh, but nourishes and comforts it, just as also Christ the assembly, 30 because we are members of His body. 31 ‘For this reason shall a man leave father and mother and shall join to his wife, and the two shall be for one flesh.’ 32 This mystery is great, and I speak for Christ and for the assembly. 33 Nevertheless, each and every one of you must love his own wife as himself, and the wife should see that she fear the husband.<text:span text:style-name="T214">”</text:span></text:p>
      <text:p text:style-name="P34"><text:span text:style-name="T198">So while the creation account in Genesis chapter 1 provided a basis for the foundation of a society, in the creation account of Genesis chapter 2 we find that it is a society of family, a</text:span><text:span text:style-name="T214">nd</text:span><text:span text:style-name="T198"> this </text:span><text:span text:style-name="T214">second </text:span><text:span text:style-name="T198">account provides the basis for the foundation of families, </text:span><text:span text:style-name="T214">while</text:span><text:span text:style-name="T198"> defin</text:span><text:span text:style-name="T214">ing</text:span><text:span text:style-name="T198"> the circumstances </text:span><text:span text:style-name="T214">under</text:span><text:span text:style-name="T198"> which Yahweh God </text:span><text:span text:style-name="T199">had </text:span><text:span text:style-name="T214">decreed for</text:span><text:span text:style-name="T198"> the Adamic man </text:span><text:span text:style-name="T214">to </text:span><text:span text:style-name="T198">“b</text:span><text:span text:style-name="T88">e fruitful, and multiply, and replenish </text:span><text:span text:style-name="T119">[or </text:span><text:span text:style-name="T126">fill</text:span><text:span text:style-name="T119">] </text:span><text:span text:style-name="T88">the earth, and subdue it: and have dominion over the fish of the sea, and over the fowl of the air, and over every living thing that moveth upon the earth.</text:span><text:span text:style-name="T198">” </text:span><text:span text:style-name="T215">We also see that </text:span><text:span text:style-name="T224">only </text:span><text:span text:style-name="T215">Yahweh God Himself is the head of every proper fami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3T17:38:19.259049269</meta:creation-date>
    <dc:date>2023-11-18T14:33:29.182600506</dc:date>
    <meta:editing-duration>P1DT17H50M14S</meta:editing-duration>
    <meta:editing-cycles>118</meta:editing-cycles>
    <meta:generator>LibreOffice/7.6.2.1$Linux_X86_64 LibreOffice_project/60$Build-1</meta:generator>
    <dc:creator>William Finck</dc:creator>
    <meta:document-statistic meta:table-count="0" meta:image-count="0" meta:object-count="0" meta:page-count="13" meta:paragraph-count="69" meta:word-count="9887" meta:character-count="53927" meta:non-whitespace-character-count="44048"/>
  </office:meta>
</office:document-meta>
</file>