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ans-serif"/>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none" svg:font-family="none"/>
  </office:font-face-decls>
  <office:automatic-styles>
    <style:style style:name="P1" style:family="paragraph" style:parent-style-name="Text_20_body">
      <style:text-properties officeooo:paragraph-rsid="000ad022"/>
    </style:style>
    <style:style style:name="P2" style:family="paragraph" style:parent-style-name="Text_20_body">
      <style:text-properties officeooo:rsid="000b053a" officeooo:paragraph-rsid="000b053a"/>
    </style:style>
    <style:style style:name="P3" style:family="paragraph" style:parent-style-name="Text_20_body">
      <style:text-properties style:use-window-font-color="true" loext:opacity="0%" style:font-name="Liberation Serif" officeooo:paragraph-rsid="00131c89" style:font-name-complex="Liberation Serif"/>
    </style:style>
    <style:style style:name="P4" style:family="paragraph" style:parent-style-name="Text_20_body">
      <style:text-properties style:use-window-font-color="true" loext:opacity="0%" style:font-name="Liberation Serif" officeooo:rsid="0014cc0a" officeooo:paragraph-rsid="0014cc0a" style:font-name-complex="Liberation Serif"/>
    </style:style>
    <style:style style:name="P5" style:family="paragraph" style:parent-style-name="Text_20_body">
      <style:text-properties officeooo:paragraph-rsid="001a6b79"/>
    </style:style>
    <style:style style:name="P6" style:family="paragraph" style:parent-style-name="Text_20_body">
      <style:text-properties officeooo:paragraph-rsid="001b3ce6"/>
    </style:style>
    <style:style style:name="P7" style:family="paragraph" style:parent-style-name="Text_20_body">
      <style:text-properties style:font-name="Liberation Serif" officeooo:paragraph-rsid="001d690f" style:font-name-complex="Liberation Serif"/>
    </style:style>
    <style:style style:name="P8" style:family="paragraph" style:parent-style-name="Text_20_body">
      <style:text-properties style:font-name="Liberation Serif" officeooo:paragraph-rsid="000b053a" style:font-name-complex="Liberation Serif"/>
    </style:style>
    <style:style style:name="P9" style:family="paragraph" style:parent-style-name="Text_20_body">
      <style:text-properties style:font-name="Liberation Serif" officeooo:rsid="000d6e99" officeooo:paragraph-rsid="0025f79a" style:font-name-complex="Liberation Serif"/>
    </style:style>
    <style:style style:name="P10" style:family="paragraph" style:parent-style-name="Text_20_body">
      <style:text-properties style:font-name="Liberation Serif" officeooo:rsid="000fe6a3" officeooo:paragraph-rsid="0027730a" style:font-name-complex="Liberation Serif"/>
    </style:style>
    <style:style style:name="P11" style:family="paragraph" style:parent-style-name="Text_20_body">
      <style:text-properties style:font-name="Liberation Serif" officeooo:rsid="000fe6a3" officeooo:paragraph-rsid="001069db" style:font-name-complex="Liberation Serif"/>
    </style:style>
    <style:style style:name="P12" style:family="paragraph" style:parent-style-name="Text_20_body">
      <style:text-properties style:font-name="Liberation Serif" officeooo:rsid="000fe6a3" officeooo:paragraph-rsid="002842ad" style:font-name-complex="Liberation Serif"/>
    </style:style>
    <style:style style:name="P13" style:family="paragraph" style:parent-style-name="Text_20_body">
      <style:text-properties style:font-name="Liberation Serif" officeooo:paragraph-rsid="00043ba3" style:font-name-complex="Liberation Serif"/>
    </style:style>
    <style:style style:name="P14" style:family="paragraph" style:parent-style-name="Text_20_body">
      <style:text-properties style:font-name="Liberation Serif" officeooo:paragraph-rsid="001455e7" style:font-name-complex="Liberation Serif"/>
    </style:style>
    <style:style style:name="P15" style:family="paragraph" style:parent-style-name="Text_20_body">
      <style:text-properties style:font-name="Liberation Serif" officeooo:rsid="001565dd" officeooo:paragraph-rsid="002baeda" style:font-name-complex="Liberation Serif"/>
    </style:style>
    <style:style style:name="P16" style:family="paragraph" style:parent-style-name="Text_20_body">
      <style:text-properties style:font-name="Liberation Serif" officeooo:rsid="001565dd" officeooo:paragraph-rsid="001565dd" style:font-name-complex="Liberation Serif"/>
    </style:style>
    <style:style style:name="P17" style:family="paragraph" style:parent-style-name="Text_20_body">
      <style:text-properties style:font-name="Liberation Serif" officeooo:paragraph-rsid="001565dd" style:font-name-complex="Liberation Serif"/>
    </style:style>
    <style:style style:name="P18" style:family="paragraph" style:parent-style-name="Text_20_body">
      <style:text-properties style:font-name="Liberation Serif" officeooo:rsid="0017056b" officeooo:paragraph-rsid="002d8a27" style:font-name-complex="Liberation Serif"/>
    </style:style>
    <style:style style:name="P19" style:family="paragraph" style:parent-style-name="Text_20_body">
      <style:text-properties style:font-name="Liberation Serif" officeooo:paragraph-rsid="002d8a27" style:font-name-complex="Liberation Serif"/>
    </style:style>
    <style:style style:name="P20" style:family="paragraph" style:parent-style-name="Text_20_body">
      <style:text-properties style:font-name="Liberation Serif" officeooo:rsid="002d8a27" officeooo:paragraph-rsid="002d8a27" style:font-name-complex="Liberation Serif"/>
    </style:style>
    <style:style style:name="P21" style:family="paragraph" style:parent-style-name="Text_20_body">
      <style:text-properties style:font-name="Liberation Serif" officeooo:rsid="001904f0" officeooo:paragraph-rsid="002d8a27" style:font-name-complex="Liberation Serif"/>
    </style:style>
    <style:style style:name="P22" style:family="paragraph" style:parent-style-name="Text_20_body">
      <style:text-properties style:font-name="Liberation Serif" style:font-name-complex="Liberation Serif"/>
    </style:style>
    <style:style style:name="P23" style:family="paragraph" style:parent-style-name="Text_20_body">
      <style:text-properties style:font-name="Liberation Serif" officeooo:rsid="001a6b79" officeooo:paragraph-rsid="001a6b79" style:font-name-complex="Liberation Serif"/>
    </style:style>
    <style:style style:name="P24" style:family="paragraph" style:parent-style-name="Text_20_body">
      <style:text-properties style:font-name="Liberation Serif" officeooo:rsid="002328dd" officeooo:paragraph-rsid="002328dd" style:font-name-complex="Liberation Serif"/>
    </style:style>
    <style:style style:name="P25" style:family="paragraph" style:parent-style-name="Text_20_body">
      <style:text-properties style:font-name="Liberation Serif" officeooo:paragraph-rsid="003316ad" style:font-name-complex="Liberation Serif"/>
    </style:style>
    <style:style style:name="P26" style:family="paragraph" style:parent-style-name="Text_20_body">
      <style:text-properties style:font-name="Liberation Serif" officeooo:rsid="003498ed" officeooo:paragraph-rsid="003498ed" style:font-name-complex="Liberation Serif"/>
    </style:style>
    <style:style style:name="P27" style:family="paragraph" style:parent-style-name="Text_20_body">
      <style:text-properties style:font-name="Liberation Serif" officeooo:rsid="00363aa3" officeooo:paragraph-rsid="00363aa3" style:font-name-complex="Liberation Serif"/>
    </style:style>
    <style:style style:name="P28" style:family="paragraph" style:parent-style-name="Text_20_body">
      <style:text-properties style:font-name="Liberation Serif" officeooo:rsid="0036fce8" officeooo:paragraph-rsid="0036fce8" style:font-name-complex="Liberation Serif"/>
    </style:style>
    <style:style style:name="P29" style:family="paragraph" style:parent-style-name="Text_20_body">
      <style:text-properties style:font-name="Liberation Serif" officeooo:rsid="0036fce8" officeooo:paragraph-rsid="0042c435" style:font-name-complex="Liberation Serif"/>
    </style:style>
    <style:style style:name="P30" style:family="paragraph" style:parent-style-name="Text_20_body">
      <style:text-properties style:font-name="Liberation Serif" officeooo:paragraph-rsid="00396111" style:font-name-complex="Liberation Serif"/>
    </style:style>
    <style:style style:name="P31" style:family="paragraph" style:parent-style-name="Text_20_body">
      <style:text-properties style:font-name="Liberation Serif" officeooo:rsid="003c4014" officeooo:paragraph-rsid="003c4014" style:font-name-complex="Liberation Serif"/>
    </style:style>
    <style:style style:name="P32" style:family="paragraph" style:parent-style-name="Text_20_body">
      <style:text-properties style:font-name="Liberation Serif" officeooo:paragraph-rsid="003c4014" style:font-name-complex="Liberation Serif"/>
    </style:style>
    <style:style style:name="P33" style:family="paragraph" style:parent-style-name="Text_20_body">
      <style:text-properties style:font-name="Liberation Serif" officeooo:paragraph-rsid="00363aa3" style:font-name-complex="Liberation Serif"/>
    </style:style>
    <style:style style:name="P34" style:family="paragraph" style:parent-style-name="Text_20_body">
      <style:text-properties style:font-name="Liberation Serif" officeooo:paragraph-rsid="003e01d8" style:font-name-complex="Liberation Serif"/>
    </style:style>
    <style:style style:name="P35" style:family="paragraph" style:parent-style-name="Text_20_body">
      <style:text-properties style:font-name="Liberation Serif" officeooo:paragraph-rsid="003eb7c3" style:font-name-complex="Liberation Serif"/>
    </style:style>
    <style:style style:name="P36" style:family="paragraph" style:parent-style-name="Text_20_body">
      <style:text-properties style:font-name="Liberation Serif" officeooo:paragraph-rsid="0048c057" style:font-name-complex="Liberation Serif"/>
    </style:style>
    <style:style style:name="P37" style:family="paragraph" style:parent-style-name="Text_20_body">
      <style:text-properties style:font-name="Liberation Serif" officeooo:paragraph-rsid="00531026" style:font-name-complex="Liberation Serif"/>
    </style:style>
    <style:style style:name="P38" style:family="paragraph" style:parent-style-name="Text_20_body">
      <style:text-properties style:font-name="Liberation Serif" officeooo:paragraph-rsid="00545701" style:font-name-complex="Liberation Serif"/>
    </style:style>
    <style:style style:name="P39" style:family="paragraph" style:parent-style-name="Text_20_body">
      <style:text-properties style:font-name="Liberation Serif" officeooo:paragraph-rsid="00564d7d" style:font-name-complex="Liberation Serif"/>
    </style:style>
    <style:style style:name="P40" style:family="paragraph" style:parent-style-name="Text_20_body">
      <style:text-properties style:font-name="Liberation Serif" fo:font-weight="bold" officeooo:paragraph-rsid="00043ba3" style:font-weight-asian="bold" style:font-name-complex="Liberation Serif" style:font-weight-complex="bold"/>
    </style:style>
    <style:style style:name="P41" style:family="paragraph" style:parent-style-name="Text_20_body">
      <style:text-properties style:font-name="Liberation Serif" fo:font-style="italic" officeooo:rsid="0019f93f" officeooo:paragraph-rsid="0019f93f" style:font-style-asian="italic" style:font-name-complex="Liberation Serif" style:font-style-complex="italic"/>
    </style:style>
    <style:style style:name="P42" style:family="paragraph" style:parent-style-name="Text_20_body">
      <style:text-properties officeooo:paragraph-rsid="002328dd"/>
    </style:style>
    <style:style style:name="P43" style:family="paragraph" style:parent-style-name="Text_20_body">
      <style:text-properties officeooo:paragraph-rsid="0031ac70"/>
    </style:style>
    <style:style style:name="P44" style:family="paragraph" style:parent-style-name="Text_20_body">
      <style:text-properties officeooo:paragraph-rsid="00396111"/>
    </style:style>
    <style:style style:name="P45" style:family="paragraph" style:parent-style-name="Text_20_body">
      <style:text-properties officeooo:paragraph-rsid="003eb7c3"/>
    </style:style>
    <style:style style:name="P46" style:family="paragraph" style:parent-style-name="Text_20_body">
      <style:text-properties officeooo:paragraph-rsid="00469f9e"/>
    </style:style>
    <style:style style:name="P47" style:family="paragraph" style:parent-style-name="Text_20_body">
      <style:text-properties officeooo:paragraph-rsid="00545701"/>
    </style:style>
    <style:style style:name="T1" style:family="text">
      <style:text-properties officeooo:rsid="0017c83d"/>
    </style:style>
    <style:style style:name="T2" style:family="text">
      <style:text-properties officeooo:rsid="001324ee"/>
    </style:style>
    <style:style style:name="T3" style:family="text">
      <style:text-properties officeooo:rsid="00043ba3"/>
    </style:style>
    <style:style style:name="T4" style:family="text">
      <style:text-properties fo:language="en" fo:country="US"/>
    </style:style>
    <style:style style:name="T5" style:family="text">
      <style:text-properties fo:language="en" fo:country="US" style:language-asian="en" style:country-asian="US" style:language-complex="en" style:country-complex="US"/>
    </style:style>
    <style:style style:name="T6" style:family="text">
      <style:text-properties fo:language="en" fo:country="US" officeooo:rsid="000ad022" style:language-asian="en" style:country-asian="US" style:language-complex="en" style:country-complex="US"/>
    </style:style>
    <style:style style:name="T7" style:family="text">
      <style:text-properties fo:language="en" fo:country="US" officeooo:rsid="000b053a" style:language-asian="en" style:country-asian="US" style:language-complex="en" style:country-complex="US"/>
    </style:style>
    <style:style style:name="T8" style:family="text">
      <style:text-properties fo:language="en" fo:country="US" officeooo:rsid="000f2649" style:language-asian="en" style:country-asian="US" style:language-complex="en" style:country-complex="US"/>
    </style:style>
    <style:style style:name="T9" style:family="text">
      <style:text-properties fo:language="en" fo:country="US" officeooo:rsid="00131c89" style:language-asian="en" style:country-asian="US" style:language-complex="en" style:country-complex="US"/>
    </style:style>
    <style:style style:name="T10" style:family="text">
      <style:text-properties fo:language="en" fo:country="US" officeooo:rsid="001455e7" style:language-asian="en" style:country-asian="US" style:language-complex="en" style:country-complex="US"/>
    </style:style>
    <style:style style:name="T11" style:family="text">
      <style:text-properties fo:language="en" fo:country="US" officeooo:rsid="00363aa3" style:language-asian="en" style:country-asian="US" style:language-complex="en" style:country-complex="US"/>
    </style:style>
    <style:style style:name="T12" style:family="text">
      <style:text-properties fo:language="en" fo:country="US" officeooo:rsid="00545701" style:language-asian="en" style:country-asian="US" style:language-complex="en" style:country-complex="US"/>
    </style:style>
    <style:style style:name="T13" style:family="text">
      <style:text-properties fo:language="en" fo:country="US" fo:font-style="italic" style:language-asian="en" style:country-asian="US" style:font-style-asian="italic" style:language-complex="en" style:country-complex="US" style:font-style-complex="italic"/>
    </style:style>
    <style:style style:name="T14" style:family="text">
      <style:text-properties fo:language="en" fo:country="US" fo:font-style="italic" officeooo:rsid="000b053a" style:language-asian="en" style:country-asian="US" style:font-style-asian="italic" style:language-complex="en" style:country-complex="US" style:font-style-complex="italic"/>
    </style:style>
    <style:style style:name="T15" style:family="text">
      <style:text-properties fo:language="en" fo:country="US" fo:font-style="italic" style:language-asian="en" style:country-asian="US" style:font-style-asian="italic" style:language-complex="en" style:country-complex="US" style:font-style-complex="italic"/>
    </style:style>
    <style:style style:name="T16" style:family="text">
      <style:text-properties fo:language="en" fo:country="US" fo:font-style="italic" style:font-style-asian="italic" style:font-style-complex="italic"/>
    </style:style>
    <style:style style:name="T17" style:family="text">
      <style:text-properties fo:language="en" fo:country="US" fo:font-style="italic" officeooo:rsid="001d690f" style:font-style-asian="italic" style:font-style-complex="italic"/>
    </style:style>
    <style:style style:name="T18" style:family="text">
      <style:text-properties fo:language="en" fo:country="US" fo:font-style="italic" officeooo:rsid="0020d4d2" style:font-style-asian="italic" style:font-style-complex="italic"/>
    </style:style>
    <style:style style:name="T19" style:family="text">
      <style:text-properties fo:language="en" fo:country="US" officeooo:rsid="001d690f"/>
    </style:style>
    <style:style style:name="T20" style:family="text">
      <style:text-properties fo:language="en" fo:country="US" officeooo:rsid="0020d4d2"/>
    </style:style>
    <style:style style:name="T21" style:family="text">
      <style:text-properties fo:language="en" fo:country="US" officeooo:rsid="003316ad"/>
    </style:style>
    <style:style style:name="T22" style:family="text">
      <style:text-properties fo:language="en" fo:country="US" officeooo:rsid="00545701" fo:background-color="#ffff00" loext:char-shading-value="0" style:language-asian="en" style:country-asian="US" style:language-complex="en" style:country-complex="US"/>
    </style:style>
    <style:style style:name="T23" style:family="text">
      <style:text-properties fo:language="en" fo:country="US" officeooo:rsid="0050902b"/>
    </style:style>
    <style:style style:name="T24" style:family="text">
      <style:text-properties fo:font-style="italic" style:font-style-asian="italic" style:font-style-complex="italic"/>
    </style:style>
    <style:style style:name="T25" style:family="text">
      <style:text-properties fo:font-style="italic" officeooo:rsid="00131c89" style:font-style-asian="italic" style:font-style-complex="italic"/>
    </style:style>
    <style:style style:name="T26" style:family="text">
      <style:text-properties fo:font-style="italic" officeooo:rsid="001565dd" style:font-style-asian="italic" style:font-style-complex="italic"/>
    </style:style>
    <style:style style:name="T27" style:family="text">
      <style:text-properties fo:font-style="italic" officeooo:rsid="002888e9" style:font-style-asian="italic" style:font-style-complex="italic"/>
    </style:style>
    <style:style style:name="T28" style:family="text">
      <style:text-properties fo:font-style="italic" officeooo:rsid="00396111" style:font-style-asian="italic" style:font-style-complex="italic"/>
    </style:style>
    <style:style style:name="T29" style:family="text">
      <style:text-properties fo:font-style="italic" officeooo:rsid="002328dd" style:font-style-asian="italic" style:font-style-complex="italic"/>
    </style:style>
    <style:style style:name="T30" style:family="text">
      <style:text-properties fo:font-style="italic" officeooo:rsid="00392792" style:font-style-asian="italic" style:font-style-complex="italic"/>
    </style:style>
    <style:style style:name="T31" style:family="text">
      <style:text-properties fo:font-style="italic" officeooo:rsid="00531026" style:font-style-asian="italic" style:font-style-complex="italic"/>
    </style:style>
    <style:style style:name="T32" style:family="text">
      <style:text-properties officeooo:rsid="001069db"/>
    </style:style>
    <style:style style:name="T33" style:family="text">
      <style:text-properties officeooo:rsid="0011832e"/>
    </style:style>
    <style:style style:name="T34" style:family="text">
      <style:text-properties officeooo:rsid="00125d58"/>
    </style:style>
    <style:style style:name="T35" style:family="text">
      <style:text-properties officeooo:rsid="00131c89"/>
    </style:style>
    <style:style style:name="T36" style:family="text">
      <style:text-properties style:use-window-font-color="true" loext:opacity="0%"/>
    </style:style>
    <style:style style:name="T37" style:family="text">
      <style:text-properties style:use-window-font-color="true" loext:opacity="0%" officeooo:rsid="00131c89"/>
    </style:style>
    <style:style style:name="T38" style:family="text">
      <style:text-properties style:use-window-font-color="true" loext:opacity="0%" fo:font-style="italic" officeooo:rsid="00131c89" style:font-style-asian="italic" style:font-style-complex="italic"/>
    </style:style>
    <style:style style:name="T39" style:family="text">
      <style:text-properties style:use-window-font-color="true" loext:opacity="0%" fo:font-style="italic" officeooo:rsid="001904f0" style:font-style-asian="italic" style:font-style-complex="italic"/>
    </style:style>
    <style:style style:name="T40" style:family="text">
      <style:text-properties style:use-window-font-color="true" loext:opacity="0%" fo:font-style="italic" officeooo:rsid="001904f0"/>
    </style:style>
    <style:style style:name="T41" style:family="text">
      <style:text-properties style:use-window-font-color="true" loext:opacity="0%" fo:font-size="10pt" officeooo:rsid="00131c89" style:font-size-asian="10pt" style:font-size-complex="10pt"/>
    </style:style>
    <style:style style:name="T42" style:family="text">
      <style:text-properties style:use-window-font-color="true" loext:opacity="0%" fo:font-size="10pt" officeooo:rsid="00155240" style:font-size-asian="10pt" style:font-size-complex="10pt"/>
    </style:style>
    <style:style style:name="T43" style:family="text">
      <style:text-properties style:use-window-font-color="true" loext:opacity="0%" fo:font-size="10pt" officeooo:rsid="00392792" style:font-size-asian="10pt" style:font-size-complex="10pt"/>
    </style:style>
    <style:style style:name="T44" style:family="text">
      <style:text-properties style:use-window-font-color="true" loext:opacity="0%" fo:font-size="10pt" officeooo:rsid="002328dd" style:font-size-asian="10pt" style:font-size-complex="10pt"/>
    </style:style>
    <style:style style:name="T45" style:family="text">
      <style:text-properties style:use-window-font-color="true" loext:opacity="0%" fo:font-size="10pt" officeooo:rsid="001b3ce6" style:font-size-asian="10pt" style:font-size-complex="10pt"/>
    </style:style>
    <style:style style:name="T46" style:family="text">
      <style:text-properties style:use-window-font-color="true" loext:opacity="0%" fo:font-size="10pt" officeooo:rsid="00545701" style:font-size-asian="10pt" style:font-size-complex="10pt"/>
    </style:style>
    <style:style style:name="T47" style:family="text">
      <style:text-properties style:use-window-font-color="true" loext:opacity="0%" fo:font-size="10pt" fo:font-style="italic" officeooo:rsid="00131c89" style:font-size-asian="10pt" style:font-size-complex="10pt"/>
    </style:style>
    <style:style style:name="T48" style:family="text">
      <style:text-properties style:use-window-font-color="true" loext:opacity="0%" fo:font-size="10pt" fo:font-style="italic" officeooo:rsid="001b3ce6" style:font-size-asian="10pt" style:font-style-asian="italic" style:font-size-complex="10pt" style:font-style-complex="italic"/>
    </style:style>
    <style:style style:name="T49" style:family="text">
      <style:text-properties style:use-window-font-color="true" loext:opacity="0%" fo:font-size="10pt" fo:font-style="normal" officeooo:rsid="00131c89" style:font-size-asian="10pt" style:font-style-asian="normal" style:font-size-complex="10pt" style:font-style-complex="normal"/>
    </style:style>
    <style:style style:name="T50" style:family="text">
      <style:text-properties style:use-window-font-color="true" loext:opacity="0%" fo:font-size="10pt" fo:font-style="normal" officeooo:rsid="001b3ce6" style:font-size-asian="10pt" style:font-style-asian="normal" style:font-size-complex="10pt" style:font-style-complex="normal"/>
    </style:style>
    <style:style style:name="T51" style:family="text">
      <style:text-properties style:use-window-font-color="true" loext:opacity="0%" fo:font-size="10pt" fo:font-style="normal" officeooo:rsid="00545701" style:font-size-asian="10pt" style:font-style-asian="normal" style:font-size-complex="10pt" style:font-style-complex="normal"/>
    </style:style>
    <style:style style:name="T52" style:family="text">
      <style:text-properties style:use-window-font-color="true" loext:opacity="0%" fo:font-size="10pt" fo:font-style="normal" officeooo:rsid="002328dd" style:font-size-asian="10pt" style:font-style-asian="normal" style:font-size-complex="10pt" style:font-style-complex="normal"/>
    </style:style>
    <style:style style:name="T53" style:family="text">
      <style:text-properties style:use-window-font-color="true" loext:opacity="0%" fo:font-size="10pt" fo:font-style="normal" officeooo:rsid="00392792" style:font-size-asian="10pt" style:font-style-asian="normal" style:font-size-complex="10pt" style:font-style-complex="normal"/>
    </style:style>
    <style:style style:name="T54" style:family="text">
      <style:text-properties style:use-window-font-color="true" loext:opacity="0%" officeooo:rsid="001904f0"/>
    </style:style>
    <style:style style:name="T55" style:family="text">
      <style:text-properties style:use-window-font-color="true" loext:opacity="0%" fo:language="en" fo:country="US" style:language-asian="en" style:country-asian="US" style:language-complex="en" style:country-complex="US"/>
    </style:style>
    <style:style style:name="T56" style:family="text">
      <style:text-properties style:use-window-font-color="true" loext:opacity="0%" fo:language="en" fo:country="US" style:language-asian="en" style:country-asian="US" style:language-complex="en" style:country-complex="US"/>
    </style:style>
    <style:style style:name="T57" style:family="text">
      <style:text-properties style:use-window-font-color="true" loext:opacity="0%" fo:language="en" fo:country="US" style:language-asian="en" style:country-asian="US" style:language-complex="en" style:country-complex="US"/>
    </style:style>
    <style:style style:name="T58" style:family="text">
      <style:text-properties style:use-window-font-color="true" loext:opacity="0%" fo:language="en" fo:country="US" officeooo:rsid="001d690f" style:language-asian="en" style:country-asian="US" style:language-complex="en" style:country-complex="US"/>
    </style:style>
    <style:style style:name="T59" style:family="text">
      <style:text-properties style:use-window-font-color="true" loext:opacity="0%" fo:language="en" fo:country="US" officeooo:rsid="002328dd" style:language-asian="en" style:country-asian="US" style:language-complex="en" style:country-complex="US"/>
    </style:style>
    <style:style style:name="T60" style:family="text">
      <style:text-properties style:use-window-font-color="true" loext:opacity="0%" fo:language="en" fo:country="US" officeooo:rsid="002a2f22" style:language-asian="en" style:country-asian="US" style:language-complex="en" style:country-complex="US"/>
    </style:style>
    <style:style style:name="T61" style:family="text">
      <style:text-properties style:use-window-font-color="true" loext:opacity="0%" fo:language="en" fo:country="US" fo:font-style="italic" style:language-asian="en" style:country-asian="US" style:font-style-asian="italic" style:language-complex="en" style:country-complex="US" style:font-style-complex="italic"/>
    </style:style>
    <style:style style:name="T62" style:family="text">
      <style:text-properties style:use-window-font-color="true" loext:opacity="0%" fo:language="en" fo:country="US" fo:font-style="normal" style:language-asian="en" style:country-asian="US" style:font-style-asian="normal" style:language-complex="en" style:country-complex="US" style:font-style-complex="normal"/>
    </style:style>
    <style:style style:name="T63" style:family="text">
      <style:text-properties style:use-window-font-color="true" loext:opacity="0%" fo:language="en" fo:country="US" fo:font-style="normal" officeooo:rsid="000b053a" style:language-asian="en" style:country-asian="US" style:font-style-asian="normal" style:language-complex="en" style:country-complex="US" style:font-style-complex="normal"/>
    </style:style>
    <style:style style:name="T64" style:family="text">
      <style:text-properties style:use-window-font-color="true" loext:opacity="0%" fo:language="en" fo:country="US" fo:font-style="normal" officeooo:rsid="002d8a27" style:language-asian="en" style:country-asian="US" style:font-style-asian="normal" style:language-complex="en" style:country-complex="US" style:font-style-complex="normal"/>
    </style:style>
    <style:style style:name="T65" style:family="text">
      <style:text-properties style:use-window-font-color="true" loext:opacity="0%" fo:font-style="normal" style:font-style-asian="normal" style:font-style-complex="normal"/>
    </style:style>
    <style:style style:name="T66" style:family="text">
      <style:text-properties style:use-window-font-color="true" loext:opacity="0%" fo:font-style="normal" officeooo:rsid="001904f0" style:font-style-asian="normal" style:font-style-complex="normal"/>
    </style:style>
    <style:style style:name="T67" style:family="text">
      <style:text-properties style:use-window-font-color="true" loext:opacity="0%" fo:font-style="normal" officeooo:rsid="002d8a27" style:font-style-asian="normal" style:font-style-complex="normal"/>
    </style:style>
    <style:style style:name="T68" style:family="text">
      <style:text-properties style:use-window-font-color="true" loext:opacity="0%" fo:font-style="normal" officeooo:rsid="004f0726" style:font-style-asian="normal" style:font-style-complex="normal"/>
    </style:style>
    <style:style style:name="T69" style:family="text">
      <style:text-properties style:use-window-font-color="true" loext:opacity="0%" officeooo:rsid="002328dd"/>
    </style:style>
    <style:style style:name="T70" style:family="text">
      <style:text-properties style:use-window-font-color="true" loext:opacity="0%" officeooo:rsid="002888e9"/>
    </style:style>
    <style:style style:name="T71" style:family="text">
      <style:text-properties style:use-window-font-color="true" loext:opacity="0%" fo:font-size="12pt" fo:font-style="normal" style:font-size-asian="12pt" style:font-style-asian="normal" style:font-size-complex="12pt" style:font-style-complex="normal"/>
    </style:style>
    <style:style style:name="T72" style:family="text">
      <style:text-properties style:use-window-font-color="true" loext:opacity="0%" fo:font-size="12pt" fo:font-style="normal" officeooo:rsid="002d8a27" style:font-size-asian="12pt" style:font-style-asian="normal" style:font-size-complex="12pt" style:font-style-complex="normal"/>
    </style:style>
    <style:style style:name="T73" style:family="text">
      <style:text-properties style:use-window-font-color="true" loext:opacity="0%" fo:font-size="12pt" fo:font-style="normal" officeooo:rsid="001904f0" style:font-size-asian="12pt" style:font-style-asian="normal" style:font-size-complex="12pt" style:font-style-complex="normal"/>
    </style:style>
    <style:style style:name="T74" style:family="text">
      <style:text-properties style:use-window-font-color="true" loext:opacity="0%" style:font-name="Liberation Serif" fo:language="en" fo:country="US" fo:font-style="normal" style:language-asian="en" style:country-asian="US" style:font-style-asian="normal" style:font-name-complex="Liberation Serif" style:language-complex="en" style:country-complex="US" style:font-style-complex="normal"/>
    </style:style>
    <style:style style:name="T75" style:family="text">
      <style:text-properties style:use-window-font-color="true" loext:opacity="0%" style:font-name="Liberation Serif" fo:language="en" fo:country="US" fo:font-style="normal" officeooo:rsid="001904f0" style:language-asian="en" style:country-asian="US" style:font-style-asian="normal" style:font-name-complex="Liberation Serif" style:language-complex="en" style:country-complex="US" style:font-style-complex="normal"/>
    </style:style>
    <style:style style:name="T76" style:family="text">
      <style:text-properties style:use-window-font-color="true" loext:opacity="0%" style:font-name="Liberation Serif" fo:language="en" fo:country="US" fo:font-style="normal" officeooo:rsid="0019f93f" style:language-asian="en" style:country-asian="US" style:font-style-asian="normal" style:font-name-complex="Liberation Serif" style:language-complex="en" style:country-complex="US" style:font-style-complex="normal"/>
    </style:style>
    <style:style style:name="T77" style:family="text">
      <style:text-properties style:use-window-font-color="true" loext:opacity="0%" style:font-name="Liberation Serif" fo:language="en" fo:country="US" fo:font-style="normal" officeooo:rsid="002f0072" style:language-asian="en" style:country-asian="US" style:font-style-asian="normal" style:font-name-complex="Liberation Serif" style:language-complex="en" style:country-complex="US" style:font-style-complex="normal"/>
    </style:style>
    <style:style style:name="T78" style:family="text">
      <style:text-properties style:use-window-font-color="true" loext:opacity="0%" style:font-name="Liberation Serif" fo:language="en" fo:country="US" fo:font-style="normal" officeooo:rsid="004f0726" style:language-asian="en" style:country-asian="US" style:font-style-asian="normal" style:font-name-complex="Liberation Serif" style:language-complex="en" style:country-complex="US" style:font-style-complex="normal"/>
    </style:style>
    <style:style style:name="T79" style:family="text">
      <style:text-properties style:use-window-font-color="true" loext:opacity="0%" style:font-name="Liberation Serif" fo:language="en" fo:country="US" fo:font-style="normal" officeooo:rsid="002d8a27" style:language-asian="en" style:country-asian="US" style:font-style-asian="normal" style:font-name-complex="Liberation Serif" style:language-complex="en" style:country-complex="US" style:font-style-complex="normal"/>
    </style:style>
    <style:style style:name="T80" style:family="text">
      <style:text-properties style:use-window-font-color="true" loext:opacity="0%" style:font-name="Liberation Serif" fo:language="en" fo:country="US" fo:font-style="normal" officeooo:rsid="001a6b79" style:language-asian="en" style:country-asian="US" style:font-style-asian="normal" style:font-name-complex="Liberation Serif" style:language-complex="en" style:country-complex="US" style:font-style-complex="normal"/>
    </style:style>
    <style:style style:name="T81" style:family="text">
      <style:text-properties style:use-window-font-color="true" loext:opacity="0%" style:font-name="Liberation Serif" fo:language="en" fo:country="US" fo:font-style="normal" officeooo:rsid="00308eb4" style:language-asian="en" style:country-asian="US" style:font-style-asian="normal" style:font-name-complex="Liberation Serif" style:language-complex="en" style:country-complex="US" style:font-style-complex="normal"/>
    </style:style>
    <style:style style:name="T82" style:family="text">
      <style:text-properties style:use-window-font-color="true" loext:opacity="0%" style:font-name="Liberation Serif" fo:language="en" fo:country="US" fo:font-style="normal" officeooo:rsid="001a6b79" fo:background-color="#ffff00" loext:char-shading-value="0" style:language-asian="en" style:country-asian="US" style:font-style-asian="normal" style:font-name-complex="Liberation Serif" style:language-complex="en" style:country-complex="US" style:font-style-complex="normal"/>
    </style:style>
    <style:style style:name="T83" style:family="text">
      <style:text-properties style:use-window-font-color="true" loext:opacity="0%" style:font-name="Liberation Serif" fo:language="en" fo:country="US" fo:font-style="normal" fo:background-color="#ffff00" loext:char-shading-value="0" style:language-asian="en" style:country-asian="US" style:font-style-asian="normal" style:font-name-complex="Liberation Serif" style:language-complex="en" style:country-complex="US" style:font-style-complex="normal"/>
    </style:style>
    <style:style style:name="T84" style:family="text">
      <style:text-properties style:use-window-font-color="true" loext:opacity="0%" officeooo:rsid="003316ad"/>
    </style:style>
    <style:style style:name="T85" style:family="text">
      <style:text-properties style:use-window-font-color="true" loext:opacity="0%" officeooo:rsid="003498ed"/>
    </style:style>
    <style:style style:name="T86" style:family="text">
      <style:text-properties style:use-window-font-color="true" loext:opacity="0%" officeooo:rsid="004e54a7"/>
    </style:style>
    <style:style style:name="T87" style:family="text">
      <style:text-properties fo:font-size="12pt" fo:font-style="italic" officeooo:rsid="00396111" style:font-size-asian="12pt" style:font-style-asian="italic" style:font-size-complex="12pt" style:font-style-complex="italic"/>
    </style:style>
    <style:style style:name="T88" style:family="text">
      <style:text-properties fo:font-size="12pt" style:font-size-asian="12pt"/>
    </style:style>
    <style:style style:name="T89" style:family="text">
      <style:text-properties fo:font-size="12pt" style:font-size-asian="12pt" style:font-size-complex="12pt"/>
    </style:style>
    <style:style style:name="T90" style:family="text">
      <style:text-properties fo:font-size="12pt" officeooo:rsid="000d9b83" style:font-size-asian="12pt" style:font-size-complex="12pt"/>
    </style:style>
    <style:style style:name="T91" style:family="text">
      <style:text-properties fo:font-size="12pt" officeooo:rsid="003e01d8" style:font-size-asian="12pt" style:font-size-complex="12pt"/>
    </style:style>
    <style:style style:name="T92" style:family="text">
      <style:text-properties fo:font-size="12pt" officeooo:rsid="003eb7c3" style:font-size-asian="12pt" style:font-size-complex="12pt"/>
    </style:style>
    <style:style style:name="T93" style:family="text">
      <style:text-properties fo:font-size="12pt" officeooo:rsid="001fc7cb" style:font-size-asian="12pt" style:font-size-complex="12pt"/>
    </style:style>
    <style:style style:name="T94" style:family="text">
      <style:text-properties fo:font-size="12pt" officeooo:rsid="00396111" style:font-size-asian="12pt" style:font-size-complex="12pt"/>
    </style:style>
    <style:style style:name="T95" style:family="text">
      <style:text-properties fo:font-size="12pt" officeooo:rsid="0048c057" style:font-size-asian="12pt" style:font-size-complex="12pt"/>
    </style:style>
    <style:style style:name="T96" style:family="text">
      <style:text-properties fo:font-size="12pt" officeooo:rsid="00497867" style:font-size-asian="12pt" style:font-size-complex="12pt"/>
    </style:style>
    <style:style style:name="T97" style:family="text">
      <style:text-properties fo:font-size="12pt" officeooo:rsid="00545701" style:font-size-asian="12pt" style:font-size-complex="12pt"/>
    </style:style>
    <style:style style:name="T98" style:family="text">
      <style:text-properties fo:font-size="12pt" fo:language="en" fo:country="US" fo:font-weight="bold" style:font-size-asian="12pt" style:font-weight-asian="bold" style:font-weight-complex="bold"/>
    </style:style>
    <style:style style:name="T99" style:family="text">
      <style:text-properties fo:font-size="12pt" fo:language="en" fo:country="US" fo:font-style="italic" fo:font-weight="bold" style:font-size-asian="12pt" style:font-style-asian="italic" style:font-weight-asian="bold" style:font-weight-complex="bold"/>
    </style:style>
    <style:style style:name="T100" style:family="text">
      <style:text-properties fo:font-size="12pt" fo:language="en" fo:country="US" fo:font-style="italic" fo:font-weight="normal" style:font-size-asian="12pt" style:language-asian="en" style:country-asian="US" style:font-style-asian="italic" style:font-weight-asian="normal" style:language-complex="en" style:country-complex="US" style:font-style-complex="italic" style:font-weight-complex="normal"/>
    </style:style>
    <style:style style:name="T101" style:family="text">
      <style:text-properties fo:font-size="12pt" fo:language="en" fo:country="US" fo:font-style="italic" fo:font-weight="normal" officeooo:rsid="003c4014" style:font-size-asian="12pt" style:language-asian="en" style:country-asian="US" style:font-style-asian="italic" style:font-weight-asian="normal" style:language-complex="en" style:country-complex="US" style:font-style-complex="italic" style:font-weight-complex="normal"/>
    </style:style>
    <style:style style:name="T102" style:family="text">
      <style:text-properties fo:font-size="12pt" fo:language="en" fo:country="US" fo:font-style="italic" fo:font-weight="normal" officeooo:rsid="00396111" style:font-size-asian="12pt" style:language-asian="en" style:country-asian="US" style:font-style-asian="italic" style:font-weight-asian="normal" style:language-complex="en" style:country-complex="US" style:font-style-complex="italic" style:font-weight-complex="normal"/>
    </style:style>
    <style:style style:name="T103" style:family="text">
      <style:text-properties fo:font-size="12pt" fo:language="en" fo:country="US" fo:font-style="italic" fo:font-weight="normal" officeooo:rsid="003a865b" style:font-size-asian="12pt" style:language-asian="en" style:country-asian="US" style:font-style-asian="italic" style:font-weight-asian="normal" style:language-complex="en" style:country-complex="US" style:font-style-complex="italic" style:font-weight-complex="normal"/>
    </style:style>
    <style:style style:name="T104" style:family="text">
      <style:text-properties fo:font-size="12pt" fo:language="en" fo:country="US" style:font-size-asian="12pt"/>
    </style:style>
    <style:style style:name="T105" style:family="text">
      <style:text-properties fo:font-size="12pt" fo:language="en" fo:country="US" officeooo:rsid="00396111" style:font-size-asian="12pt" style:font-size-complex="12pt"/>
    </style:style>
    <style:style style:name="T106" style:family="text">
      <style:text-properties fo:font-size="12pt" fo:language="en" fo:country="US" fo:font-weight="normal" style:font-size-asian="12pt" style:font-weight-asian="normal" style:font-weight-complex="normal"/>
    </style:style>
    <style:style style:name="T107" style:family="text">
      <style:text-properties fo:font-size="12pt" fo:language="en" fo:country="US" fo:font-weight="normal" style:font-size-asian="12pt" style:language-asian="en" style:country-asian="US" style:font-weight-asian="normal" style:language-complex="en" style:country-complex="US" style:font-weight-complex="normal"/>
    </style:style>
    <style:style style:name="T108" style:family="text">
      <style:text-properties fo:font-size="12pt" fo:language="en" fo:country="US" fo:font-weight="normal" officeooo:rsid="00396111" style:font-size-asian="12pt" style:language-asian="en" style:country-asian="US" style:font-weight-asian="normal" style:language-complex="en" style:country-complex="US" style:font-weight-complex="normal"/>
    </style:style>
    <style:style style:name="T109" style:family="text">
      <style:text-properties fo:font-size="12pt" fo:language="en" fo:country="US" fo:font-weight="normal" officeooo:rsid="003a865b" style:font-size-asian="12pt" style:language-asian="en" style:country-asian="US" style:font-weight-asian="normal" style:language-complex="en" style:country-complex="US" style:font-weight-complex="normal"/>
    </style:style>
    <style:style style:name="T110" style:family="text">
      <style:text-properties fo:font-size="12pt" fo:language="en" fo:country="US" fo:font-weight="normal" officeooo:rsid="003c4014" style:font-size-asian="12pt" style:language-asian="en" style:country-asian="US" style:font-weight-asian="normal" style:language-complex="en" style:country-complex="US" style:font-weight-complex="normal"/>
    </style:style>
    <style:style style:name="T111" style:family="text">
      <style:text-properties fo:font-size="12pt" fo:language="en" fo:country="US" fo:font-weight="normal" officeooo:rsid="00476b9a" style:font-size-asian="12pt" style:language-asian="en" style:country-asian="US" style:font-weight-asian="normal" style:language-complex="en" style:country-complex="US" style:font-weight-complex="normal"/>
    </style:style>
    <style:style style:name="T112" style:family="text">
      <style:text-properties fo:font-size="12pt" fo:language="en" fo:country="US" fo:font-weight="normal" officeooo:rsid="00545701" style:font-size-asian="12pt" style:language-asian="en" style:country-asian="US" style:font-weight-asian="normal" style:language-complex="en" style:country-complex="US" style:font-weight-complex="normal"/>
    </style:style>
    <style:style style:name="T113" style:family="text">
      <style:text-properties fo:font-size="12pt" fo:language="en" fo:country="US" fo:font-weight="normal" officeooo:rsid="003c4014" style:font-size-asian="12pt" style:language-asian="en" style:country-asian="US" style:font-weight-asian="normal" style:font-size-complex="12pt" style:language-complex="en" style:country-complex="US" style:font-weight-complex="normal"/>
    </style:style>
    <style:style style:name="T114" style:family="text">
      <style:text-properties fo:font-size="12pt" fo:language="en" fo:country="US" fo:font-weight="normal" officeooo:rsid="00396111" style:font-size-asian="12pt" style:language-asian="en" style:country-asian="US" style:font-weight-asian="normal" style:font-size-complex="12pt" style:language-complex="en" style:country-complex="US" style:font-weight-complex="normal"/>
    </style:style>
    <style:style style:name="T115" style:family="text">
      <style:text-properties fo:font-size="12pt" fo:language="en" fo:country="US" fo:font-style="normal" fo:font-weight="normal" officeooo:rsid="00545701" style:font-size-asian="12pt" style:language-asian="en" style:country-asian="US" style:font-style-asian="normal" style:font-weight-asian="normal" style:language-complex="en" style:country-complex="US" style:font-style-complex="normal" style:font-weight-complex="normal"/>
    </style:style>
    <style:style style:name="T116" style:family="text">
      <style:text-properties fo:font-size="12pt" fo:font-weight="bold" style:font-size-asian="12pt" style:font-weight-asian="bold" style:font-weight-complex="bold"/>
    </style:style>
    <style:style style:name="T117" style:family="text">
      <style:text-properties officeooo:rsid="001455e7"/>
    </style:style>
    <style:style style:name="T118" style:family="text">
      <style:text-properties officeooo:rsid="00155240"/>
    </style:style>
    <style:style style:name="T119" style:family="text">
      <style:text-properties officeooo:rsid="001565dd"/>
    </style:style>
    <style:style style:name="T120" style:family="text">
      <style:text-properties fo:font-style="normal" style:font-style-asian="normal" style:font-style-complex="normal"/>
    </style:style>
    <style:style style:name="T121" style:family="text">
      <style:text-properties fo:font-style="normal" officeooo:rsid="001565dd" style:font-style-asian="normal" style:font-style-complex="normal"/>
    </style:style>
    <style:style style:name="T122" style:family="text">
      <style:text-properties fo:font-style="normal" officeooo:rsid="001c0495" style:font-style-asian="normal" style:font-style-complex="normal"/>
    </style:style>
    <style:style style:name="T123" style:family="text">
      <style:text-properties fo:font-style="normal" officeooo:rsid="001d690f" style:font-style-asian="normal" style:font-style-complex="normal"/>
    </style:style>
    <style:style style:name="T124" style:family="text">
      <style:text-properties fo:font-style="normal" officeooo:rsid="002d4f47" style:font-style-asian="normal" style:font-style-complex="normal"/>
    </style:style>
    <style:style style:name="T125" style:family="text">
      <style:text-properties fo:font-style="normal" officeooo:rsid="001b3ce6" style:font-style-asian="normal" style:font-style-complex="normal"/>
    </style:style>
    <style:style style:name="T126" style:family="text">
      <style:text-properties fo:font-style="normal" officeooo:rsid="0031ac70" style:font-style-asian="normal" style:font-style-complex="normal"/>
    </style:style>
    <style:style style:name="T127" style:family="text">
      <style:text-properties fo:font-style="normal" officeooo:rsid="003316ad" style:font-style-asian="normal" style:font-style-complex="normal"/>
    </style:style>
    <style:style style:name="T128" style:family="text">
      <style:text-properties fo:font-style="normal" officeooo:rsid="002328dd" style:font-style-asian="normal" style:font-style-complex="normal"/>
    </style:style>
    <style:style style:name="T129" style:family="text">
      <style:text-properties fo:font-style="normal" officeooo:rsid="004e54a7" style:font-style-asian="normal" style:font-style-complex="normal"/>
    </style:style>
    <style:style style:name="T130" style:family="text">
      <style:text-properties fo:font-style="normal" officeooo:rsid="005194f0" style:font-style-asian="normal" style:font-style-complex="normal"/>
    </style:style>
    <style:style style:name="T131" style:family="text">
      <style:text-properties fo:font-style="normal" officeooo:rsid="002328dd" fo:background-color="#ffff00" loext:char-shading-value="0" style:font-style-asian="normal" style:font-style-complex="normal"/>
    </style:style>
    <style:style style:name="T132" style:family="text">
      <style:text-properties officeooo:rsid="001904f0"/>
    </style:style>
    <style:style style:name="T133" style:family="text">
      <style:text-properties fo:font-size="10pt" officeooo:rsid="001b3ce6" style:font-size-asian="10pt" style:font-size-complex="10pt"/>
    </style:style>
    <style:style style:name="T134" style:family="text">
      <style:text-properties fo:font-size="10pt" fo:font-style="italic" officeooo:rsid="001b3ce6" style:font-size-asian="10pt" style:font-style-asian="italic" style:font-size-complex="10pt" style:font-style-complex="italic"/>
    </style:style>
    <style:style style:name="T135" style:family="text">
      <style:text-properties style:font-name="Liberation Serif" fo:font-style="normal" officeooo:rsid="001d690f" style:font-style-asian="normal" style:font-name-complex="Liberation Serif" style:font-style-complex="normal"/>
    </style:style>
    <style:style style:name="T136" style:family="text">
      <style:text-properties style:font-name="Liberation Serif" fo:font-style="normal" officeooo:rsid="001b3ce6" style:font-style-asian="normal" style:font-name-complex="Liberation Serif" style:font-style-complex="normal"/>
    </style:style>
    <style:style style:name="T137" style:family="text">
      <style:text-properties style:font-name="Liberation Serif" fo:font-style="normal" officeooo:rsid="0031ac70" style:font-style-asian="normal" style:font-name-complex="Liberation Serif" style:font-style-complex="normal"/>
    </style:style>
    <style:style style:name="T138" style:family="text">
      <style:text-properties style:font-name="Liberation Serif" fo:font-style="normal" officeooo:rsid="002328dd" style:font-style-asian="normal" style:font-name-complex="Liberation Serif" style:font-style-complex="normal"/>
    </style:style>
    <style:style style:name="T139" style:family="text">
      <style:text-properties style:font-name="Liberation Serif" fo:font-style="normal" officeooo:rsid="003316ad" style:font-style-asian="normal" style:font-name-complex="Liberation Serif" style:font-style-complex="normal"/>
    </style:style>
    <style:style style:name="T140" style:family="text">
      <style:text-properties style:font-name="Liberation Serif" fo:font-style="normal" officeooo:rsid="00545701" style:font-style-asian="normal" style:font-name-complex="Liberation Serif" style:font-style-complex="normal"/>
    </style:style>
    <style:style style:name="T141" style:family="text">
      <style:text-properties style:font-name="Liberation Serif" fo:font-style="normal" officeooo:rsid="002328dd" fo:background-color="#ffff00" loext:char-shading-value="0" style:font-style-asian="normal" style:font-name-complex="Liberation Serif" style:font-style-complex="normal"/>
    </style:style>
    <style:style style:name="T142" style:family="text">
      <style:text-properties style:font-name="Liberation Serif" fo:language="en" fo:country="US" fo:font-style="italic" style:language-asian="en" style:country-asian="US" style:font-style-asian="italic" style:font-name-complex="Liberation Serif" style:language-complex="en" style:country-complex="US" style:font-style-complex="italic"/>
    </style:style>
    <style:style style:name="T143" style:family="text">
      <style:text-properties style:font-name="Liberation Serif" fo:language="en" fo:country="US" fo:font-style="italic" officeooo:rsid="002f0072" style:language-asian="en" style:country-asian="US" style:font-style-asian="italic" style:font-name-complex="Liberation Serif" style:language-complex="en" style:country-complex="US" style:font-style-complex="italic"/>
    </style:style>
    <style:style style:name="T144" style:family="text">
      <style:text-properties style:font-name="Liberation Serif" fo:language="en" fo:country="US" fo:font-style="italic" officeooo:rsid="002f0072" fo:background-color="#ffff00" loext:char-shading-value="0" style:language-asian="en" style:country-asian="US" style:font-style-asian="italic" style:font-name-complex="Liberation Serif" style:language-complex="en" style:country-complex="US" style:font-style-complex="italic"/>
    </style:style>
    <style:style style:name="T145" style:family="text">
      <style:text-properties style:font-name="Liberation Serif" fo:language="en" fo:country="US" fo:font-style="italic" officeooo:rsid="00545701" fo:background-color="#ffff00" loext:char-shading-value="0" style:language-asian="en" style:country-asian="US" style:font-style-asian="italic" style:font-name-complex="Liberation Serif" style:language-complex="en" style:country-complex="US" style:font-style-complex="italic"/>
    </style:style>
    <style:style style:name="T146" style:family="text">
      <style:text-properties style:font-name="Liberation Serif" fo:language="en" fo:country="US" style:language-asian="en" style:country-asian="US" style:font-name-complex="Liberation Serif" style:language-complex="en" style:country-complex="US"/>
    </style:style>
    <style:style style:name="T147" style:family="text">
      <style:text-properties style:font-name="Liberation Serif" fo:language="en" fo:country="US" officeooo:rsid="000ad022" style:language-asian="en" style:country-asian="US" style:font-name-complex="Liberation Serif" style:language-complex="en" style:country-complex="US"/>
    </style:style>
    <style:style style:name="T148" style:family="text">
      <style:text-properties style:font-name="Liberation Serif" fo:language="en" fo:country="US" officeooo:rsid="000efd5d" style:language-asian="en" style:country-asian="US" style:font-name-complex="Liberation Serif" style:language-complex="en" style:country-complex="US"/>
    </style:style>
    <style:style style:name="T149" style:family="text">
      <style:text-properties style:font-name="Liberation Serif" fo:language="en" fo:country="US" officeooo:rsid="000c50a4" style:language-asian="en" style:country-asian="US" style:font-name-complex="Liberation Serif" style:language-complex="en" style:country-complex="US"/>
    </style:style>
    <style:style style:name="T150" style:family="text">
      <style:text-properties style:font-name="Liberation Serif" fo:language="en" fo:country="US" officeooo:rsid="000d6e99" style:language-asian="en" style:country-asian="US" style:font-name-complex="Liberation Serif" style:language-complex="en" style:country-complex="US"/>
    </style:style>
    <style:style style:name="T151" style:family="text">
      <style:text-properties style:font-name="Liberation Serif" fo:language="en" fo:country="US" officeooo:rsid="001b3ce6" style:language-asian="en" style:country-asian="US" style:font-name-complex="Liberation Serif" style:language-complex="en" style:country-complex="US"/>
    </style:style>
    <style:style style:name="T152" style:family="text">
      <style:text-properties style:font-name="Liberation Serif" fo:language="en" fo:country="US" officeooo:rsid="002d4f47" style:language-asian="en" style:country-asian="US" style:font-name-complex="Liberation Serif" style:language-complex="en" style:country-complex="US"/>
    </style:style>
    <style:style style:name="T153" style:family="text">
      <style:text-properties style:font-name="Liberation Serif" fo:language="en" fo:country="US" officeooo:rsid="00349b01" style:language-asian="en" style:country-asian="US" style:font-name-complex="Liberation Serif" style:language-complex="en" style:country-complex="US"/>
    </style:style>
    <style:style style:name="T154" style:family="text">
      <style:text-properties style:font-name="Liberation Serif" fo:language="en" fo:country="US" officeooo:rsid="00396111" style:language-asian="en" style:country-asian="US" style:font-name-complex="Liberation Serif" style:language-complex="en" style:country-complex="US"/>
    </style:style>
    <style:style style:name="T155" style:family="text">
      <style:text-properties style:font-name="Liberation Serif" fo:language="en" fo:country="US" officeooo:rsid="004e54a7" style:language-asian="en" style:country-asian="US" style:font-name-complex="Liberation Serif" style:language-complex="en" style:country-complex="US"/>
    </style:style>
    <style:style style:name="T156" style:family="text">
      <style:text-properties style:font-name="Liberation Serif" fo:language="en" fo:country="US" officeooo:rsid="002f0072" style:language-asian="en" style:country-asian="US" style:font-name-complex="Liberation Serif" style:language-complex="en" style:country-complex="US"/>
    </style:style>
    <style:style style:name="T157" style:family="text">
      <style:text-properties style:font-name="Liberation Serif" fo:language="en" fo:country="US" officeooo:rsid="002f7542" style:language-asian="en" style:country-asian="US" style:font-name-complex="Liberation Serif" style:language-complex="en" style:country-complex="US"/>
    </style:style>
    <style:style style:name="T158" style:family="text">
      <style:text-properties style:font-name="Liberation Serif" fo:language="en" fo:country="US" officeooo:rsid="001a6b79" style:language-asian="en" style:country-asian="US" style:font-name-complex="Liberation Serif" style:language-complex="en" style:country-complex="US"/>
    </style:style>
    <style:style style:name="T159" style:family="text">
      <style:text-properties style:font-name="Liberation Serif" fo:language="en" fo:country="US" fo:font-weight="normal" style:language-asian="en" style:country-asian="US" style:font-weight-asian="normal" style:font-name-complex="Liberation Serif" style:language-complex="en" style:country-complex="US" style:font-weight-complex="normal"/>
    </style:style>
    <style:style style:name="T160" style:family="text">
      <style:text-properties style:font-name="Liberation Serif" fo:language="en" fo:country="US" officeooo:rsid="002f0072" fo:background-color="#ffff00" loext:char-shading-value="0" style:language-asian="en" style:country-asian="US" style:font-name-complex="Liberation Serif" style:language-complex="en" style:country-complex="US"/>
    </style:style>
    <style:style style:name="T161" style:family="text">
      <style:text-properties style:font-name="Liberation Serif" fo:language="en" fo:country="US" officeooo:rsid="00545701" fo:background-color="#ffff00" loext:char-shading-value="0" style:language-asian="en" style:country-asian="US" style:font-name-complex="Liberation Serif" style:language-complex="en" style:country-complex="US"/>
    </style:style>
    <style:style style:name="T162" style:family="text">
      <style:text-properties style:font-name="Liberation Serif" fo:language="en" fo:country="US" fo:background-color="#ffff00" loext:char-shading-value="0" style:language-asian="en" style:country-asian="US" style:font-name-complex="Liberation Serif" style:language-complex="en" style:country-complex="US"/>
    </style:style>
    <style:style style:name="T163" style:family="text">
      <style:text-properties style:font-name="Liberation Serif" style:font-name-complex="Liberation Serif"/>
    </style:style>
    <style:style style:name="T164" style:family="text">
      <style:text-properties style:font-name="Liberation Serif" officeooo:rsid="000ec527" style:font-name-complex="Liberation Serif"/>
    </style:style>
    <style:style style:name="T165" style:family="text">
      <style:text-properties style:font-name="Liberation Serif" officeooo:rsid="002564bf" style:font-name-complex="Liberation Serif"/>
    </style:style>
    <style:style style:name="T166" style:family="text">
      <style:text-properties style:font-name="Liberation Serif" officeooo:rsid="000c50a4" style:font-name-complex="Liberation Serif"/>
    </style:style>
    <style:style style:name="T167" style:family="text">
      <style:text-properties style:font-name="Liberation Serif" officeooo:rsid="0025f79a" style:font-name-complex="Liberation Serif"/>
    </style:style>
    <style:style style:name="T168" style:family="text">
      <style:text-properties style:font-name="Liberation Serif" officeooo:rsid="000ad022" style:font-name-complex="Liberation Serif"/>
    </style:style>
    <style:style style:name="T169" style:family="text">
      <style:text-properties style:font-name="Liberation Serif" officeooo:rsid="000d6e99" style:font-name-complex="Liberation Serif"/>
    </style:style>
    <style:style style:name="T170" style:family="text">
      <style:text-properties style:font-name="Liberation Serif" officeooo:rsid="000f2649" style:font-name-complex="Liberation Serif"/>
    </style:style>
    <style:style style:name="T171" style:family="text">
      <style:text-properties style:font-name="Liberation Serif" officeooo:rsid="001b3ce6" style:font-name-complex="Liberation Serif"/>
    </style:style>
    <style:style style:name="T172" style:family="text">
      <style:text-properties style:font-name="Liberation Serif" officeooo:rsid="002d4f47" style:font-name-complex="Liberation Serif"/>
    </style:style>
    <style:style style:name="T173" style:family="text">
      <style:text-properties style:font-name="Liberation Serif" officeooo:rsid="0031ac70" style:font-name-complex="Liberation Serif"/>
    </style:style>
    <style:style style:name="T174" style:family="text">
      <style:text-properties style:font-name="Liberation Serif" officeooo:rsid="001d690f" style:font-name-complex="Liberation Serif"/>
    </style:style>
    <style:style style:name="T175" style:family="text">
      <style:text-properties style:font-name="Liberation Serif" officeooo:rsid="002328dd" style:font-name-complex="Liberation Serif"/>
    </style:style>
    <style:style style:name="T176" style:family="text">
      <style:text-properties style:font-name="Liberation Serif" officeooo:rsid="003316ad" style:font-name-complex="Liberation Serif"/>
    </style:style>
    <style:style style:name="T177" style:family="text">
      <style:text-properties style:font-name="Liberation Serif" officeooo:rsid="00349b01" style:font-name-complex="Liberation Serif"/>
    </style:style>
    <style:style style:name="T178" style:family="text">
      <style:text-properties style:font-name="Liberation Serif" officeooo:rsid="00396111" style:font-name-complex="Liberation Serif"/>
    </style:style>
    <style:style style:name="T179" style:family="text">
      <style:text-properties style:font-name="Liberation Serif" officeooo:rsid="00545701" style:font-name-complex="Liberation Serif"/>
    </style:style>
    <style:style style:name="T180" style:family="text">
      <style:text-properties style:font-name="Liberation Serif" fo:font-style="italic" style:font-style-asian="italic" style:font-name-complex="Liberation Serif" style:font-style-complex="italic"/>
    </style:style>
    <style:style style:name="T181" style:family="text">
      <style:text-properties style:font-name="Liberation Serif" fo:font-style="italic" officeooo:rsid="001b3ce6" style:font-style-asian="italic" style:font-name-complex="Liberation Serif" style:font-style-complex="italic"/>
    </style:style>
    <style:style style:name="T182" style:family="text">
      <style:text-properties style:font-name="Liberation Serif" fo:font-style="italic" officeooo:rsid="001d690f" style:font-style-asian="italic" style:font-name-complex="Liberation Serif" style:font-style-complex="italic"/>
    </style:style>
    <style:style style:name="T183" style:family="text">
      <style:text-properties style:font-name="Liberation Serif" fo:font-style="italic" officeooo:rsid="002328dd" style:font-style-asian="italic" style:font-name-complex="Liberation Serif" style:font-style-complex="italic"/>
    </style:style>
    <style:style style:name="T184" style:family="text">
      <style:text-properties style:font-name="Liberation Serif" fo:font-style="italic" officeooo:rsid="00396111" style:font-style-asian="italic" style:font-name-complex="Liberation Serif" style:font-style-complex="italic"/>
    </style:style>
    <style:style style:name="T185" style:family="text">
      <style:text-properties style:font-name="Liberation Serif" fo:font-size="12pt" fo:language="en" fo:country="US" fo:font-weight="bold" officeooo:rsid="00545701" fo:background-color="#ffff00" loext:char-shading-value="0" style:font-size-asian="12pt" style:language-asian="en" style:country-asian="US" style:font-weight-asian="bold" style:font-name-complex="Liberation Serif" style:language-complex="en" style:country-complex="US" style:font-weight-complex="bold"/>
    </style:style>
    <style:style style:name="T186" style:family="text">
      <style:text-properties style:font-name="Liberation Serif" fo:font-size="12pt" fo:language="en" fo:country="US" fo:font-weight="normal" officeooo:rsid="00349b01" style:font-size-asian="12pt" style:language-asian="en" style:country-asian="US" style:font-weight-asian="normal" style:font-name-complex="Liberation Serif" style:language-complex="en" style:country-complex="US" style:font-weight-complex="normal"/>
    </style:style>
    <style:style style:name="T187" style:family="text">
      <style:text-properties style:font-name="Liberation Serif" fo:font-size="12pt" fo:language="en" fo:country="US" fo:font-weight="normal" officeooo:rsid="00363aa3" style:font-size-asian="12pt" style:language-asian="en" style:country-asian="US" style:font-weight-asian="normal" style:font-name-complex="Liberation Serif" style:language-complex="en" style:country-complex="US" style:font-weight-complex="normal"/>
    </style:style>
    <style:style style:name="T188" style:family="text">
      <style:text-properties style:font-name="Liberation Serif" fo:font-size="12pt" fo:language="en" fo:country="US" fo:font-weight="normal" officeooo:rsid="00396111" style:font-size-asian="12pt" style:language-asian="en" style:country-asian="US" style:font-weight-asian="normal" style:font-name-complex="Liberation Serif" style:language-complex="en" style:country-complex="US" style:font-weight-complex="normal"/>
    </style:style>
    <style:style style:name="T189" style:family="text">
      <style:text-properties style:font-name="Liberation Serif" fo:font-size="12pt" fo:language="en" fo:country="US" fo:font-weight="normal" officeooo:rsid="003a865b" style:font-size-asian="12pt" style:language-asian="en" style:country-asian="US" style:font-weight-asian="normal" style:font-name-complex="Liberation Serif" style:language-complex="en" style:country-complex="US" style:font-weight-complex="normal"/>
    </style:style>
    <style:style style:name="T190" style:family="text">
      <style:text-properties style:font-name="Liberation Serif" fo:font-size="12pt" fo:language="en" fo:country="US" fo:font-weight="normal" officeooo:rsid="003c4014" style:font-size-asian="12pt" style:language-asian="en" style:country-asian="US" style:font-weight-asian="normal" style:font-name-complex="Liberation Serif" style:language-complex="en" style:country-complex="US" style:font-weight-complex="normal"/>
    </style:style>
    <style:style style:name="T191" style:family="text">
      <style:text-properties style:font-name="Liberation Serif" fo:font-size="12pt" fo:language="en" fo:country="US" fo:font-weight="normal" officeooo:rsid="00469f9e" style:font-size-asian="12pt" style:language-asian="en" style:country-asian="US" style:font-weight-asian="normal" style:font-name-complex="Liberation Serif" style:language-complex="en" style:country-complex="US" style:font-weight-complex="normal"/>
    </style:style>
    <style:style style:name="T192" style:family="text">
      <style:text-properties style:font-name="Liberation Serif" fo:font-size="12pt" fo:language="en" fo:country="US" fo:font-weight="normal" officeooo:rsid="00545701" style:font-size-asian="12pt" style:language-asian="en" style:country-asian="US" style:font-weight-asian="normal" style:font-name-complex="Liberation Serif" style:language-complex="en" style:country-complex="US" style:font-weight-complex="normal"/>
    </style:style>
    <style:style style:name="T193" style:family="text">
      <style:text-properties style:font-name="Liberation Serif" fo:font-size="12pt" fo:language="en" fo:country="US" fo:font-weight="normal" officeooo:rsid="00396111" fo:background-color="#ffff00" loext:char-shading-value="0" style:font-size-asian="12pt" style:language-asian="en" style:country-asian="US" style:font-weight-asian="normal" style:font-name-complex="Liberation Serif" style:language-complex="en" style:country-complex="US" style:font-weight-complex="normal"/>
    </style:style>
    <style:style style:name="T194" style:family="text">
      <style:text-properties style:font-name="Liberation Serif" fo:font-size="12pt" fo:language="en" fo:country="US" fo:font-weight="normal" officeooo:rsid="003a865b" fo:background-color="#ffff00" loext:char-shading-value="0" style:font-size-asian="12pt" style:language-asian="en" style:country-asian="US" style:font-weight-asian="normal" style:font-name-complex="Liberation Serif" style:language-complex="en" style:country-complex="US" style:font-weight-complex="normal"/>
    </style:style>
    <style:style style:name="T195" style:family="text">
      <style:text-properties style:font-name="Liberation Serif" fo:font-size="12pt" fo:language="en" fo:country="US" fo:font-style="italic" officeooo:rsid="00396111" style:font-size-asian="12pt" style:language-asian="en" style:country-asian="US" style:font-style-asian="italic" style:font-name-complex="Liberation Serif" style:font-size-complex="12pt" style:language-complex="en" style:country-complex="US" style:font-style-complex="italic"/>
    </style:style>
    <style:style style:name="T196" style:family="text">
      <style:text-properties style:font-name="Liberation Serif" fo:font-size="12pt" fo:language="en" fo:country="US" officeooo:rsid="00396111" style:font-size-asian="12pt" style:language-asian="en" style:country-asian="US" style:font-name-complex="Liberation Serif" style:font-size-complex="12pt" style:language-complex="en" style:country-complex="US"/>
    </style:style>
    <style:style style:name="T197" style:family="text">
      <style:text-properties style:font-name="Liberation Serif" fo:font-size="12pt" fo:language="en" fo:country="US" officeooo:rsid="0053b16d" style:font-size-asian="12pt" style:language-asian="en" style:country-asian="US" style:font-name-complex="Liberation Serif" style:font-size-complex="12pt" style:language-complex="en" style:country-complex="US"/>
    </style:style>
    <style:style style:name="T198" style:family="text">
      <style:text-properties style:font-name="Liberation Serif" fo:font-size="12pt" fo:language="en" fo:country="US" officeooo:rsid="003a865b" style:font-size-asian="12pt" style:language-asian="en" style:country-asian="US" style:font-name-complex="Liberation Serif" style:font-size-complex="12pt" style:language-complex="en" style:country-complex="US"/>
    </style:style>
    <style:style style:name="T199" style:family="text">
      <style:text-properties style:font-name="Liberation Serif" fo:font-size="12pt" style:font-size-asian="12pt" style:font-name-complex="Liberation Serif" style:font-size-complex="12pt"/>
    </style:style>
    <style:style style:name="T200" style:family="text">
      <style:text-properties style:font-name="Liberation Serif" fo:font-size="12pt" officeooo:rsid="000d9b83" style:font-size-asian="12pt" style:font-name-complex="Liberation Serif" style:font-size-complex="12pt"/>
    </style:style>
    <style:style style:name="T201" style:family="text">
      <style:text-properties style:font-name="Liberation Serif" fo:font-size="12pt" officeooo:rsid="003eb7c3" style:font-size-asian="12pt" style:font-name-complex="Liberation Serif" style:font-size-complex="12pt"/>
    </style:style>
    <style:style style:name="T202" style:family="text">
      <style:text-properties style:font-name="Liberation Serif" fo:font-size="12pt" officeooo:rsid="00545701" style:font-size-asian="12pt" style:font-name-complex="Liberation Serif" style:font-size-complex="12pt"/>
    </style:style>
    <style:style style:name="T203" style:family="text">
      <style:text-properties style:font-name="Liberation Serif" fo:font-size="12pt" officeooo:rsid="001e212a" style:font-size-asian="12pt" style:font-name-complex="Liberation Serif" style:font-size-complex="12pt"/>
    </style:style>
    <style:style style:name="T204" style:family="text">
      <style:text-properties style:font-name="Liberation Serif" fo:font-size="12pt" officeooo:rsid="001fc7cb" style:font-size-asian="12pt" style:font-name-complex="Liberation Serif" style:font-size-complex="12pt"/>
    </style:style>
    <style:style style:name="T205" style:family="text">
      <style:text-properties style:font-name="Liberation Serif" fo:font-size="12pt" officeooo:rsid="00396111" style:font-size-asian="12pt" style:font-name-complex="Liberation Serif" style:font-size-complex="12pt"/>
    </style:style>
    <style:style style:name="T206" style:family="text">
      <style:text-properties style:font-name="Liberation Serif" fo:font-size="12pt" officeooo:rsid="00217ad5" style:font-size-asian="12pt" style:font-name-complex="Liberation Serif" style:font-size-complex="12pt"/>
    </style:style>
    <style:style style:name="T207" style:family="text">
      <style:text-properties style:font-name="Liberation Serif" fo:font-size="12pt" officeooo:rsid="003a865b" style:font-size-asian="12pt" style:font-name-complex="Liberation Serif" style:font-size-complex="12pt"/>
    </style:style>
    <style:style style:name="T208" style:family="text">
      <style:text-properties style:font-name="Liberation Serif" fo:font-size="12pt" fo:font-style="italic" officeooo:rsid="000d9b83" style:font-size-asian="12pt" style:font-style-asian="italic" style:font-name-complex="Liberation Serif" style:font-size-complex="12pt" style:font-style-complex="italic"/>
    </style:style>
    <style:style style:name="T209" style:family="text">
      <style:text-properties style:font-name="Liberation Serif" fo:font-size="12pt" fo:font-style="italic" officeooo:rsid="001e212a" style:font-size-asian="12pt" style:font-style-asian="italic" style:font-name-complex="Liberation Serif" style:font-size-complex="12pt" style:font-style-complex="italic"/>
    </style:style>
    <style:style style:name="T210" style:family="text">
      <style:text-properties style:font-name="Liberation Serif" fo:font-size="12pt" fo:font-style="italic" officeooo:rsid="001fc7cb" style:font-size-asian="12pt" style:font-style-asian="italic" style:font-name-complex="Liberation Serif" style:font-size-complex="12pt" style:font-style-complex="italic"/>
    </style:style>
    <style:style style:name="T211" style:family="text">
      <style:text-properties style:font-name="Liberation Serif" fo:font-size="12pt" officeooo:rsid="001e212a" fo:background-color="#ffff00" loext:char-shading-value="0" style:font-size-asian="12pt" style:font-name-complex="Liberation Serif" style:font-size-complex="12pt"/>
    </style:style>
    <style:style style:name="T212" style:family="text">
      <style:text-properties officeooo:rsid="001f548e"/>
    </style:style>
    <style:style style:name="T213" style:family="text">
      <style:text-properties officeooo:rsid="002094c7"/>
    </style:style>
    <style:style style:name="T214" style:family="text">
      <style:text-properties officeooo:rsid="002328dd"/>
    </style:style>
    <style:style style:name="T215" style:family="text">
      <style:text-properties officeooo:rsid="0025f79a"/>
    </style:style>
    <style:style style:name="T216" style:family="text">
      <style:text-properties officeooo:rsid="00274025"/>
    </style:style>
    <style:style style:name="T217" style:family="text">
      <style:text-properties officeooo:rsid="0027730a"/>
    </style:style>
    <style:style style:name="T218" style:family="text">
      <style:text-properties officeooo:rsid="00282dfe"/>
    </style:style>
    <style:style style:name="T219" style:family="text">
      <style:text-properties officeooo:rsid="002842ad"/>
    </style:style>
    <style:style style:name="T220" style:family="text">
      <style:text-properties officeooo:rsid="002888e9"/>
    </style:style>
    <style:style style:name="T221" style:family="text">
      <style:text-properties officeooo:rsid="002a2f22"/>
    </style:style>
    <style:style style:name="T222" style:family="text">
      <style:text-properties officeooo:rsid="002baeda"/>
    </style:style>
    <style:style style:name="T223" style:family="text">
      <style:text-properties officeooo:rsid="002d4f47"/>
    </style:style>
    <style:style style:name="T224" style:family="text">
      <style:text-properties officeooo:rsid="002d8a27"/>
    </style:style>
    <style:style style:name="T225" style:family="text">
      <style:text-properties officeooo:rsid="003316ad"/>
    </style:style>
    <style:style style:name="T226" style:family="text">
      <style:text-properties officeooo:rsid="00363aa3"/>
    </style:style>
    <style:style style:name="T227" style:family="text">
      <style:text-properties fo:font-variant="normal" fo:text-transform="none" fo:color="#000000" loext:opacity="100%" style:font-name="Liberation Serif" fo:font-size="12pt" fo:letter-spacing="normal" fo:language="en" fo:country="US" fo:font-style="normal" fo:font-weight="normal" officeooo:rsid="003a865b" fo:background-color="#ffff00" loext:char-shading-value="0" style:font-size-asian="12pt" style:language-asian="en" style:country-asian="US" style:font-weight-asian="normal" style:font-name-complex="Liberation Serif" style:language-complex="en" style:country-complex="US" style:font-weight-complex="normal"/>
    </style:style>
    <style:style style:name="T228" style:family="text">
      <style:text-properties officeooo:rsid="0036fce8"/>
    </style:style>
    <style:style style:name="T229" style:family="text">
      <style:text-properties officeooo:rsid="00392792"/>
    </style:style>
    <style:style style:name="T230" style:family="text">
      <style:text-properties officeooo:rsid="00396111"/>
    </style:style>
    <style:style style:name="T231" style:family="text">
      <style:text-properties officeooo:rsid="003a865b"/>
    </style:style>
    <style:style style:name="T232" style:family="text">
      <style:text-properties officeooo:rsid="0042c435"/>
    </style:style>
    <style:style style:name="T233" style:family="text">
      <style:text-properties officeooo:rsid="0044806d"/>
    </style:style>
    <style:style style:name="T234" style:family="text">
      <style:text-properties officeooo:rsid="004e54a7"/>
    </style:style>
    <style:style style:name="T235" style:family="text">
      <style:text-properties officeooo:rsid="004f0726"/>
    </style:style>
    <style:style style:name="T236" style:family="text">
      <style:text-properties officeooo:rsid="00531026"/>
    </style:style>
    <style:style style:name="T237" style:family="text">
      <style:text-properties officeooo:rsid="0053b16d"/>
    </style:style>
    <style:style style:name="T238" style:family="text">
      <style:text-properties officeooo:rsid="005457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On Genesis, Part <text:span text:style-name="T3">4</text:span>:<text:span text:style-name="T2"> </text:span><text:span text:style-name="T3">The Mourning After</text:span></text:p>
      <text:p text:style-name="P2"><text:span text:style-name="T163">Here we shall discuss </text:span><text:span text:style-name="T164">the latter half of Genesis chapter 3 </text:span><text:span text:style-name="T165">and the consequences realized for sin which become evident </text:span><text:span text:style-name="T164">on</text:span><text:span text:style-name="T163"> </text:span><text:span text:style-name="T180">the mourning after</text:span><text:span text:style-name="T163">, which is a pun that alludes to the consequences outlined in the punishment of Adam and his wife for their sins. The phrase </text:span><text:a xlink:type="simple" xlink:href="https://www.dictionary.com/browse/morning-after" office:target-frame-name="_blank" xlink:show="new" text:style-name="Internet_20_link" text:visited-style-name="Visited_20_Internet_20_Link"><text:span text:style-name="T180">the morning after</text:span></text:a><text:span text:style-name="T163"> is defined as “a period, as in the morning, when the aftereffects of excessive self-indulgence during the previous evening are felt…” or “a moment or period of realization in which the consequences of an earlier ill-advised action are recognized or brought home to one.” But here we have used the </text:span><text:span text:style-name="T166">word</text:span><text:span text:style-name="T163"> </text:span><text:span text:style-name="T180">mourning</text:span><text:span text:style-name="T163"> instead, because it also describes how Adam and Eve must have felt as those consequences were declared by Yahweh their God, </text:span><text:span text:style-name="T166">and </text:span><text:span text:style-name="T164">since </text:span><text:span text:style-name="T166">we </text:span><text:span text:style-name="T164">ourselves also </text:span><text:span text:style-name="T166">have a right to </text:span><text:span text:style-name="T164">lament</text:span><text:span text:style-name="T166"> those consequences </text:span><text:span text:style-name="T164">because they </text:span><text:span text:style-name="T166">have </text:span><text:span text:style-name="T164">adversely </text:span><text:span text:style-name="T166">affected all of Adam’s descendants throughout history, </text:span><text:span text:style-name="T165">as Paul of Tarsus ha</text:span><text:span text:style-name="T167">d</text:span><text:span text:style-name="T165"> explained at length in chapter 5 </text:span><text:span text:style-name="T167">of his epistle to the </text:span><text:span text:style-name="T165">Romans</text:span><text:span text:style-name="T163">. <text:s text:c="2"/></text:span></text:p>
      <text:p text:style-name="P1"><text:span text:style-name="T168">In our last presentation, </text:span><text:a xlink:type="simple" xlink:href="https://christogenea.org/podcasts/genesis-part-3-sustainable-plausibility" text:style-name="Internet_20_link" text:visited-style-name="Visited_20_Internet_20_Link"><text:span text:style-name="T142">Sustainable Plausibility</text:span></text:a><text:span text:style-name="T147">, we made the assertion that our Genesis interpretation is valid only so long as it is upheld throughout the entire Scriptures, </text:span><text:span text:style-name="T148">but if it is upheld then it must be true and correct</text:span><text:span text:style-name="T147">. With that, we demonstrated the meanings of the expressions found in the opening verses of Genesis chapter 3 </text:span><text:span text:style-name="T149">from</text:span><text:span text:style-name="T147"> similar expressions </text:span><text:span text:style-name="T149">which had been</text:span><text:span text:style-name="T147"> employed elsewhere in Scripture and also in other ancient literature, </text:span><text:span text:style-name="T149">which </text:span><text:span text:style-name="T147">do indeed reveal that the metaphors and allegories are euphemisms for sexual activity, and that illicit sexual relations </text:span><text:span text:style-name="T149">certainly </text:span><text:span text:style-name="T147">are the cause for the fall of the Adamic man. Now as we proceed through Genesis, among other things we hope to continually demonstrate that the Scriptures certainly do substantiate this interpretation, and therefore that it must reflect </text:span><text:span text:style-name="T150">the</text:span><text:span text:style-name="T147"> tru</text:span><text:span text:style-name="T150">e meaning as it was intended by the Author, </text:span><text:span text:style-name="T148">Yahweh God Himself</text:span><text:span text:style-name="T147">. </text:span></text:p>
      <text:p text:style-name="P8"><text:span text:style-name="T6">T</text:span><text:span text:style-name="T7">here are more colorful phrases by which we may have titled our last presentation, which may better have described the nature of the sin of Eden, which is the true </text:span><text:span text:style-name="T8">so-called </text:span><text:span text:style-name="T7">“original sin”. However our intention is to illustrate the fact that our </text:span><text:span text:style-name="T14">method</text:span><text:span text:style-name="T7"> of interpretation is of the utmost importance. As we had already asserted in our commentary on Genesis chapter 1, since Yahshua Christ had come to reveal “</text:span><text:span text:style-name="T5">things kept secret from the foundation of Society</text:span><text:span text:style-name="T7">”, and since Genesis describes the foundation of </text:span><text:span text:style-name="T8">that very</text:span><text:span text:style-name="T7"> Society, or </text:span><text:span text:style-name="T14">world</text:span><text:span text:style-name="T7">, then Genesis can only be properly interpreted through His words. Now here, in The Mourning After, we hope to further illustrate the truth of that assertion. </text:span></text:p>
      <text:p text:style-name="P2"><text:span text:style-name="T163">There </text:span><text:span text:style-name="T169">are many </text:span><text:span text:style-name="T163">alternative interpretations of Genesis chapter 3, m</text:span><text:span text:style-name="T169">ost</text:span><text:span text:style-name="T163"> of which are only partially correct in one aspect or another, but </text:span><text:span text:style-name="T169">nearly</text:span><text:span text:style-name="T163"> all of which ignore the sexual nature of the sin in the garden </text:span><text:span text:style-name="T169">of Eden</text:span><text:span text:style-name="T163">. The 17th century </text:span><text:a xlink:type="simple" xlink:href="https://www.blueletterbible.org/Comm/mhc/Gen/Gen_003.cfm" office:target-frame-name="_blank" xlink:show="new" text:style-name="Internet_20_link" text:visited-style-name="Visited_20_Internet_20_Link"><text:span text:style-name="T163">commentary</text:span></text:a><text:span text:style-name="T163"> of Matthew Henry is one example of the insistence that the serpent of Genesis was a literal snake, and at least most, if not all, </text:span><text:span text:style-name="T170">of the</text:span><text:span text:style-name="T163"> denominational churches follow that belief. However as we shall see, if the serpent of Genesis was a literal snake, then the adversaries of Christ, who are described as serpents and as the offspring of serpents in the accounts of the Gospel, must also have been literal snakes, and we know that </text:span><text:span text:style-name="T167">such </text:span><text:span text:style-name="T163">is not true. </text:span></text:p>
      <text:p text:style-name="P9">Throughout the Middle Ages, Jews were seen as authorities on Genesis and the rest of the Old Testament because first, men had wrongly imagined that the Jews were the ancient Israelites, and secondly, because Jews were esteemed to have had a better knowledge of the Hebrew language. But those same Jews reject the words of Christ, without which Genesis cannot be fully understood, as Paul of Tarsus had also <text:span text:style-name="T215">asserted </text:span>in 2 Corinthians chapter 3, <text:span text:style-name="T215">where he had allegorically e</text:span>xplain<text:span text:style-name="T215">ed that there is a veil over the writings of Moses which is not removed without Christ</text:span>. <text:span text:style-name="T215">So e</text:span>ven where the implications of sexual misconduct are understood, the consequences are not related to the words of Christ in the New Testament so that the truth remains hidden. But perhaps that is because certain parties, and Jews in particular, have always had a personal interest in keeping th<text:span text:style-name="T215">at</text:span> truth concealed. So <text:span text:style-name="T216">as we proceed through Genesis</text:span> we hope to also illustrate <text:span text:style-name="T234">many of </text:span>the reasons for that. </text:p>
      <text:p text:style-name="P10">Thus far in Genesis chapter 3, we have shown that the acts of <text:span text:style-name="T24">eating</text:span> and <text:span text:style-name="T24">touching</text:span> <text:span text:style-name="T217">we</text:span>re employed as euphemisms for sexual activity in later Scriptures, and especially in the Book of Proverbs, and that <text:soft-page-break/>colorful allegories describing the eating of fruit from trees and from gardens, <text:span text:style-name="T217">and where lovers had compared one another to trees and fruit and gardens, </text:span>were employed in that same manner, <text:span text:style-name="T217">as euphemisms for sexual activity, </text:span>in both the Song of Songs, written by Solomon, and in the <text:span text:style-name="T24">Epic of Gilgamesh,</text:span> a work of early Mesopotamian literature. </text:p>
      <text:p text:style-name="P10"><text:span text:style-name="T217">Understanding the</text:span> <text:span text:style-name="T217">meanings of these </text:span>allegories <text:span text:style-name="T217">from other Biblical and literary sources, </text:span>coupled with the fact that Adam and Eve became ashamed of their nakedness as a result of their transgression, and <text:span text:style-name="T217">that that very</text:span> circumstance is <text:span text:style-name="T217">then </text:span>described as having led Yahweh God Himself to inquire as to whether they had eaten of the Tree of the Knowledge of Good and Evil, no doubt should <text:span text:style-name="T217">remain </text:span>as to the <text:span text:style-name="T217">sexual </text:span>nature of th<text:span text:style-name="T217">eir</text:span> transgression. All of this together, as well as the nature of the punishments described later in the chapter, should <text:span text:style-name="T217">certainly </text:span>leave no doubt that the sins in the garden were acts of illicit sexual relations first on the part of Eve, and then on the part of her husband with her. </text:p>
      <text:p text:style-name="P11">Of course, Yahweh being God He knew <text:span text:style-name="T32">that Adam </text:span>had transgressed, He knew <text:span text:style-name="T32">of </text:span>the nature of <text:span text:style-name="T32">his</text:span> transgression <text:span text:style-name="T32">in</text:span> the very moment it had happened, and He <text:span text:style-name="T32">already </text:span>knew what would transpire long before it happened. But the dialog between Yahweh, Adam and Eve in the verses subsequent to the transgression are for our benefit, not for that of Yahweh, <text:span text:style-name="T234">Adam or Eve</text:span>. <text:span text:style-name="T32">We must bear in mind </text:span><text:span text:style-name="T218">the fact </text:span><text:span text:style-name="T32">that Moses had written Genesis long after the events which it describes had </text:span><text:span text:style-name="T218">actually </text:span><text:span text:style-name="T32">occurred, and that he had written it for a particular purpose, as it expresses </text:span><text:span text:style-name="T34">both </text:span><text:span text:style-name="T32">the </text:span><text:span text:style-name="T33">founding </text:span><text:span text:style-name="T32">myths </text:span><text:span text:style-name="T34">and the moral basis </text:span><text:span text:style-name="T32">upon which a godly society was to be established. </text:span><text:span text:style-name="T34">That does not mean that the myths are not historical, but rather, that the account is presented in a manner which facilitates the founding of the intended society and provides a worldview sufficient to perpetuate its purpose. </text:span></text:p>
      <text:p text:style-name="P12"><text:span text:style-name="T32">So, </text:span><text:span text:style-name="T34">as it is described in verse 8, </text:span>Adam was afraid to be seen by God and therefore he hid, for no other reason than the fact that he was naked <text:span text:style-name="T219">and ashamed</text:span>. Before the transgression, Adam was not ashamed of his condition, <text:span text:style-name="T219">s</text:span>o <text:span text:style-name="T219">on account of that circumstance </text:span>Yahweh is depicted as <text:span text:style-name="T219">having </text:span>know<text:span text:style-name="T219">n</text:span> immediately that Adam had eaten from of the forbidden tree. So as soon as Adam was compelled to admit his sin, he unjustly blamed it on his wife, and the wife admitted her sin while justly <text:span text:style-name="T219">profess</text:span>ing that she had been deceived, pointing the way to the serpent. So now, as we proceed with verse 14, Yahweh turns to the serpent and describes his punishment, which is also an allegory:</text:p>
      <text:p text:style-name="P13"><text:span text:style-name="T98">14 And the LORD God said unto the serpent, Because thou hast done this, thou </text:span><text:span text:style-name="T99">art </text:span><text:span text:style-name="T98">cursed above all cattle, and above every beast of the field; upon thy belly shalt thou go, and dust shalt thou eat all the days of thy life:</text:span><text:span text:style-name="T116"> </text:span><text:span text:style-name="T98"><text:s/></text:span></text:p>
      <text:p text:style-name="P3"><text:span text:style-name="T35">Often in Scripture, </text:span><text:span text:style-name="T25">dust</text:span><text:span text:style-name="T35"> represents what is lowly or of low estate. Thus we read in 1 Kings chapter 16: “1</text:span><text:span text:style-name="T5"> Then the word of the LORD came to Jehu the son of Hanani against Baasha, saying, </text:span><text:span text:style-name="T9">2 </text:span><text:span text:style-name="T5">Forasmuch as I exalted thee out of the dust, and made thee prince over my people Israel; and thou hast walked in the way of Jeroboam, and hast made my people Israel to sin, to provoke me to anger with their sins…</text:span><text:span text:style-name="T35">” Then again, in 1 Samuel chapter 2: “7 </text:span><text:span text:style-name="T5">The LORD maketh poor, and maketh rich: he bringeth low, and lifteth up. </text:span><text:span text:style-name="T9">8 </text:span><text:span text:style-name="T5">He raiseth up the poor out of the dust, </text:span><text:span text:style-name="T13">and</text:span><text:span text:style-name="T5"> lifteth up the beggar from the dunghill, to set </text:span><text:span text:style-name="T13">them</text:span><text:span text:style-name="T5"> among princes, and to make them inherit the throne of glory: for the pillars of the earth </text:span><text:span text:style-name="T13">are</text:span><text:span text:style-name="T5"> the LORD'S, and he hath set the world upon them.</text:span><text:span text:style-name="T35">” </text:span><text:span text:style-name="T220">In that last passage, the </text:span><text:span text:style-name="T27">dust</text:span><text:span text:style-name="T220"> and the </text:span><text:span text:style-name="T27">dunghill</text:span><text:span text:style-name="T220"> are allegories for lowly social status, the </text:span><text:span text:style-name="T27">pillars</text:span><text:span text:style-name="T220"> are the princes and notable men of the society, and the </text:span><text:span text:style-name="T27">world</text:span><text:span text:style-name="T220"> is the society itself, the organization of which is maintained by the spirit acting within those men. </text:span></text:p>
      <text:p text:style-name="P14"><text:span text:style-name="T37">There are allusions to </text:span><text:span text:style-name="T70">the text of </text:span><text:span text:style-name="T37">this </text:span><text:span text:style-name="T70">verse of Genesis chapter 3</text:span><text:span text:style-name="T37"> in Isaiah chapter 65 and Micah chapter 7, </text:span><text:span text:style-name="T70">in relation to the serpent’s eating of dust, </text:span><text:span text:style-name="T37">but they do not detract from the allegory here. The serpent is not a literal serpent, and he </text:span><text:span text:style-name="T70">would not be sustained by</text:span><text:span text:style-name="T37"> eat</text:span><text:span text:style-name="T70">ing</text:span><text:span text:style-name="T37"> literal dust. Rather, in ancient Egypt and elsewhere, men had prostrated themselves before kings by laying upon their bellies. For example, in the Egyptian </text:span><text:span text:style-name="T38">Story of Sinuhe</text:span><text:span text:style-name="T37"> [1], where the title character is brought before a foreign kin</text:span><text:span text:style-name="T86">g</text:span><text:span text:style-name="T37"> we read: “The courtiers who usher into the audience hall set me on the way to the private chambers. I found his </text:span><text:soft-page-break/><text:span text:style-name="T37">majesty upon the Great Throne in a recess of fine gold. When I was stretched out upon my belly; I knew not myself in his presence, (although) this god greeted me pleasantly. I was like a man caught in the dark: (255) my soul departed, my body was powerless, my heart was not in my body, that I might know life from death. Then his majesty said to one of these courtiers: ‘Lift him up. Let him speak to me.’” </text:span></text:p>
      <text:p text:style-name="P14"><text:span text:style-name="T37">In another Egyptian tale, </text:span><text:span text:style-name="T38">The Legend of the Possessed Princess</text:span><text:span text:style-name="T37"> [2], the Egyptian pharaoh supposedly sent </text:span>Kh<text:span text:style-name="T35">o</text:span>nsu, <text:span text:style-name="T35">one of the idols of Egypt, to heal the daughter of the prince of another land, upon that prince’s request. So </text:span><text:span text:style-name="T220">upon</text:span><text:span text:style-name="T35"> his arrival, which was evidently some time later, we read: “This god arrived in Bekhten in the completion of one year and five months. Then the Prince of Bekhten came, with his army and his officials, before Khonsu-the-Carrier-out-of-Plans, and he placed himself upon his belly, saying: ‘Thou hast come to us. Mayest thou be merciful to us, by the command of the King of Upper and Lower Egypt…’” </text:span><text:span text:style-name="T118">Both of these legends predate Moses by at last several centuries, and Moses himself must have been familiar with the practise of laying upon one’s belly when in the presence of a king or other ruler. One other example is in the Amarna Letters [3] where Abimelech the king of Tyre had written to Pharaoh Akhenaten and addressed him in part by saying: “</text:span>To the king, my lord, my pantheon, my Sun-god say: Thus Abimilki, thy servant. Seven and seven times I fall at the feet of the king, my lord. I am the dirt under the feet of the king, my lord.<text:span text:style-name="T118">” </text:span></text:p>
      <text:p text:style-name="P39"><text:span text:style-name="T41">[1 </text:span><text:span text:style-name="T47">Ancient Near Eastern Texts Related to the Old Testament</text:span><text:span text:style-name="T41"> 3rd edition, hereinafter </text:span><text:span text:style-name="T47">ANET</text:span><text:span text:style-name="T41">, p. 21, James Pritchard, editor, 1969, Harvard University Press. 2 ibid., p. 28. </text:span><text:span text:style-name="T42">3 </text:span><text:span text:style-name="T41"><text:s/>ibid., p. </text:span><text:span text:style-name="T42">484.</text:span><text:span text:style-name="T41">]</text:span></text:p>
      <text:p text:style-name="P14"><text:span text:style-name="T35">So with this it may be evident that going upon his belly, the serpent was condemned to forever having to grovel before men. </text:span><text:span text:style-name="T117">This curse manifests itself once again in the words of Christ to the church at Philadelphia, in Revelation chapter 3 where we read “</text:span><text:span text:style-name="T5">9 Behold, I shall give those from of the congregation of the Adversary </text:span><text:span text:style-name="T10">[which is Satan, or the Serpent] </text:span><text:span text:style-name="T5">saying for themselves to be Judaeans, and they are not but they are liars, behold: I shall make them that they shall come and they shall worship before your feet and they may know that I have loved you.</text:span><text:span text:style-name="T117">” </text:span><text:span text:style-name="T35">Eating dust, the serpent would have his living from lowly things, </text:span><text:span text:style-name="T117">and </text:span><text:span text:style-name="T35">even from refuse, rather than from any noble endeavor such as his own labor. </text:span><text:span text:style-name="T221">But this punishment of the serpent is not really a punishment. Rather, as we shall also see in Genesis chapter 4, it is </text:span><text:span text:style-name="T234">only </text:span><text:span text:style-name="T221">a limitation on privileges. As it says in the 24th Psalm, which Paul of Tarsus had cited in 1 Corinthians chapter 10, “1 </text:span><text:span text:style-name="T5">The earth</text:span><text:span text:style-name="T55"> </text:span><text:span text:style-name="T61">is</text:span><text:span text:style-name="T55"> </text:span><text:span text:style-name="T60">Yahweh’s</text:span><text:span text:style-name="T5">, and the fulness thereof; the world, and they that dwell therein.</text:span><text:span text:style-name="T221">” Yahweh, being the rightful Creator and Possessor of all things, may justly allow or disallow their use as He sees fit. </text:span></text:p>
      <text:p text:style-name="P4">Continuing to address the serpent, the Word of Yahweh says:</text:p>
      <text:p text:style-name="P40"><text:span text:style-name="T104">15 And I will put enmity between thee and the woman, and between thy seed and her seed; it shall bruise thy head, and thou shalt bruise his heel.</text:span><text:span text:style-name="T88"> </text:span><text:span text:style-name="T104"><text:s/></text:span></text:p>
      <text:p text:style-name="P15">Here it is clearly implied that as a consequence of this transgression, that the woman would bear seed, and that the serpent would also have seed, <text:span text:style-name="T222">and it is also fully implied </text:span>here that the woman has already conceived. As we progress, we shall <text:span text:style-name="T222">see further evidence supporting the </text:span>assert<text:span text:style-name="T222">ion</text:span> that the woman was impregnated as a result of her sexual relations with the serpent, which is the sin described earlier in this chapter, <text:span text:style-name="T222">and this is the first statement describing that fact</text:span>. The fact that she has already conceived is affirmed further on, <text:span text:style-name="T222">in verse 16 where it mentions her conception, and then </text:span>in verse 29 where we read that “<text:span text:style-name="T106">Adam called his wife's name Eve; because she was the mother of all living.</text:span>” If the woman had not already conceived, then the reference to seed here, <text:span text:style-name="T222">conception where the woman is addressed, </text:span>and the words of Adam further on, are simply nonsense. </text:p>
      <text:p text:style-name="P16">While it is contested as to whether a woman has seed, women certainly do have seed, <text:span text:style-name="T223">since just like the seed of a man, </text:span>they <text:span text:style-name="T223">also </text:span>contribute half of the chromosomes <text:span text:style-name="T223">which form the nuclear DNA </text:span>of every <text:soft-page-break/>child to which they give birth. <text:span text:style-name="T223">Then there is additional genetic material outside of the nucleus of a cell which the woman contributes exclusively, so her contribution to the genetic material of a child is even greater than that of the man. </text:span>Then, since Eve had been created wholly from Adam, her seed is one and the same as his seed. The seed of the woman is of the same origin and nature of Adam, so it is also his seed. But the seed of the serpent, <text:span text:style-name="T223">although </text:span>Eve bears it here, is not her seed because it is not of the same nature as her, <text:span text:style-name="T223">and therefore</text:span> it is credited to the serpent. <text:span text:style-name="T223">H</text:span>ere we are also informed that the two seeds, which represent two different lines of offspring, shall forever be at enmity with one another.</text:p>
      <text:p text:style-name="P6"><text:span text:style-name="T171">This hatred of the serpent for the woman is another subject of Revelation chapter 12, where we read: “</text:span><text:span text:style-name="T146">13 And when the dragon saw that he had been cast down into the earth, he persecuted the woman who had given birth to the man-child. </text:span><text:span text:style-name="T151">1</text:span><text:span text:style-name="T163">4 And they had given to the woman the two wings of a great eagle, in order that she may fly into the desert into her place, where she is nourished there for a time and times and half of a time from the face of the serpent. 15 And the serpent had cast from his mouth water as a river after the woman, in order that he may have her carried off by the river. 16 And the earth assisted the woman, and the earth opened its mouth and gulped down the river which the dragon had cast from his mouth. </text:span><text:span text:style-name="T146">17 And the dragon was angered by the woman and went to make war with those remaining of her offspring who keep the commandments of Yahweh and have the testimony of Yahshua.</text:span><text:span text:style-name="T171">” While it <text:s/>is beyond our purpose to interpret this prophecy here, </text:span><text:a xlink:type="simple" xlink:href="https://christogenea.org/podcasts/revelation-yahshua-christ-part-16-nature-devil-and-satan" office:target-frame-name="_blank" xlink:show="new" text:style-name="Internet_20_link" text:visited-style-name="Visited_20_Internet_20_Link"><text:span text:style-name="T171">this we have already do</text:span><text:span text:style-name="T172">n</text:span><text:span text:style-name="T171">e</text:span></text:a><text:span text:style-name="T171">, and it shall suffice to say that this portion of John’s vision would occur some time after the Christ child was “c</text:span><text:span text:style-name="T146">arried up to Yahweh and to His throne” </text:span><text:span text:style-name="T151">in verse 5 of that chapter. So the prophecy was future to John’s time, and it has been fulfilled throughout history. </text:span><text:span text:style-name="T155">So i</text:span><text:span text:style-name="T152">n that we also see that the serpent represents a collective entity, and not merely a single individual. </text:span></text:p>
      <text:p text:style-name="P17"><text:span text:style-name="T119">This passage is often called the </text:span><text:span text:style-name="T26">protoevangelium</text:span><text:span text:style-name="T119"> or </text:span><text:span text:style-name="T26">first gospel</text:span><text:span text:style-name="T119">, because it presages the </text:span><text:span text:style-name="T223">ministry of the </text:span><text:span text:style-name="T119">Christ. While we would agree that it presages Christ, it also presages a perpetual struggle in history between two different races of men, which is often manifest in Scripture, and which was manifest in the life of Christ as well as in diverse events throughout history. But we do not agree that this passage represents the </text:span><text:span text:style-name="T26">protoevangelium</text:span><text:span text:style-name="T121">, as we would confer that honor upon the passage in Genesis chapter 1 where the Word of Yahweh declared “Let there be Light.” Rather, this passage is a second announcement of the gospel. Paul of Tarsus </text:span><text:span text:style-name="T124">also </text:span><text:span text:style-name="T121">related this </text:span><text:span text:style-name="T124">passage </text:span><text:span text:style-name="T121">to the ministry of Christ and the spread of the Gospel where he wrote in chapter 16 of his epistle to the Romans and he told them that “</text:span><text:span text:style-name="T120">20 Yahweh of peace will crush the Adversary </text:span><text:span text:style-name="T129">[Satan] </text:span><text:span text:style-name="T120">under your feet quickly….</text:span><text:span text:style-name="T121">”</text:span></text:p>
      <text:p text:style-name="P18">But there is apparently more to the seed of the serpent than that which is borne here by the woman. If Adam is of the same seed as the woman, and therefore the woman shall also bear the seed of Adam, <text:span text:style-name="T224">which is </text:span>th<text:span text:style-name="T224">at</text:span> race of men <text:span text:style-name="T224">who are made </text:span>in his same image and likeness which <text:span text:style-name="T224">we</text:span>re called after him, which is evident in Genesis chapter 5, <text:span text:style-name="T224">then Adam is the beginning of a tree, a family tree. But</text:span> there <text:span text:style-name="T224">wa</text:span>s <text:span text:style-name="T224">already </text:span>an entire Tree of the Knowledge of Good and Evil <text:span text:style-name="T224">in the garden</text:span>, which ostensibly represents all of the fallen angels and whatever they may have spawned <text:span text:style-name="T224">since </text:span><text:span text:style-name="T235">the time of </text:span><text:span text:style-name="T224">their rebellion</text:span>. In a later manifestation of the enmity forebode here in this passage, these Nephilim or <text:span text:style-name="T24">fallen ones</text:span> <text:span text:style-name="T224">also endeavored</text:span> to corrupt the descendants of Adam as it is described in Genesis chapter 6. For this same reason, according to the words of Christ in Matthew chapter 25, the goat nations of the Parable of the Sheep and the Goats <text:span text:style-name="T235">shall </text:span>share the same destiny with the serpent, in the fire prepared for the devil an<text:span text:style-name="T132">d</text:span> his angels. <text:span text:style-name="T224">So collectively, we assert that all of the branches of the Tree of the Knowledge of Good and Evil, men who did not descend from Adam, are also of the “seed of the serpent”, as there is no other explanation for </text:span><text:span text:style-name="T235">t</text:span><text:span text:style-name="T224">heir existence </text:span><text:span text:style-name="T235">in Genesis</text:span><text:span text:style-name="T224">. This will be a subject of discussion once again in relation to Genesis</text:span> <text:span text:style-name="T224">chapters 14 and 15. </text:span></text:p>
      <text:p text:style-name="P19"><text:span text:style-name="T224">The</text:span><text:span text:style-name="T132"> </text:span><text:span text:style-name="T224">fact that the serpent has seed, or offspring, </text:span><text:span text:style-name="T132">is supported by many passages in the Gospel and words of Christ and His apostles. For example, as it is recorded in chapter 3 of both the gospels of Matthew and Luke, John the Baptist called some of the men who were also later opposed to Christ a “generation </text:span><text:soft-page-break/><text:span text:style-name="T132">of vipers”, as it is in the King James Version. Christ used that same term addressing His adversaries in Matthew chapter 12, and again in chapter 23 where He said to them, as it is in that same version:</text:span><text:span text:style-name="T54"> “</text:span><text:span text:style-name="T55">33</text:span><text:span text:style-name="T55"> </text:span><text:span text:style-name="T61">Ye</text:span><text:span text:style-name="T55"> </text:span><text:span text:style-name="T55">serpents,</text:span><text:span text:style-name="T55"> </text:span><text:span text:style-name="T61">ye</text:span><text:span text:style-name="T55"> </text:span><text:span text:style-name="T55">generation of vipers, how can ye escape the damnation of hell?</text:span><text:span text:style-name="T54">” In all of those places, the word for generation is γέννημα. The word is related to γένος, which is a </text:span><text:span text:style-name="T39">race</text:span><text:span text:style-name="T54">, but γέννημα has an even more definite meaning in that regard. Liddell &amp; Scott define γέννημα as</text:span> “<text:span text:style-name="T40">that which is produced</text:span><text:span text:style-name="T54"> or </text:span><text:span text:style-name="T40">born, </text:span><text:span text:style-name="T66">[a] </text:span><text:span text:style-name="T40">child</text:span><text:span text:style-name="T66">”, so where it says “generation of vipers” it should read “children of vipers”, and the full implication is that the parents of the men were vipers, or serpents; </text:span><text:span text:style-name="T67">and </text:span><text:span text:style-name="T68">therefore </text:span><text:span text:style-name="T66">that they were a race of serpents. </text:span></text:p>
      <text:p text:style-name="P19"><text:span text:style-name="T67">In Matthew chapter 23, and also in Luke chapter 11, Yahshua Christ is recorded as having accused these same men, the children of serpents, of having been liable for the blood of all the prophets from the time of Abel to the time of Zacharias. While it is debatable, the reference to Zacharias seems to point to the father of John the Baptist. In the account in Luke we read: “</text:span><text:span text:style-name="T71">49 For this reason also the wisdom of Yahweh says: ‘I shall send to them prophets and ambassadors, and some of them they shall kill and they shall persecute’, 50 in order that the blood of all the prophets spilled from the foundation of the Society should be required from this race </text:span><text:span text:style-name="T72">[γενεά, a synonym of </text:span><text:span text:style-name="T73">γένος</text:span><text:span text:style-name="T72">]</text:span><text:span text:style-name="T71">, 51 from the blood of Abel unto the blood of Zacharias who was killed between the altar and the house. Yeah, I say to you, it shall be required from this race </text:span><text:span text:style-name="T72">[γενεά]</text:span><text:span text:style-name="T71">!</text:span><text:span text:style-name="T67">”</text:span></text:p>
      <text:p text:style-name="P20"><text:span text:style-name="T65">Where in Genesis chapter 4 Abel had been slain by Cain, only Cain could possibly be held accountable for the slaying of Abel, as Seth, the ancestor of the Israelites and all other Adamic men, was not even born, and Seth was born as a replacement for Abel, as we also read </text:span><text:span text:style-name="T68">in Genesis </text:span><text:span text:style-name="T65">chapter </text:span><text:span text:style-name="T68">5</text:span><text:span text:style-name="T65">. Seth did not replace Cain, and therefore no descendant of Seth can possibly be held accountable for the blood of Abel. But as we shall see later in Genesis, Cain had descendants and his descendants also survived the flood of Noah. The later Canaanites and Edomites had all mingled with both the Nephilim and the race of Cain, and therefore their descendants could be held responsible for the blood of Abel, and that is whom Christ was addressing. <text:s/></text:span></text:p>
      <text:p text:style-name="P21"><text:span text:style-name="T65">The events of this chapter of Genesis are further </text:span><text:span text:style-name="T67">illuminated </text:span><text:span text:style-name="T65">by Christ in the </text:span><text:span text:style-name="T67">P</text:span><text:span text:style-name="T65">arable of the Wheat and the Tares, found in Matthew chapter 13. But we will not read the </text:span><text:span text:style-name="T67">actual </text:span><text:span text:style-name="T65">parable, as we may be accused of interpreting it to suit our own whims. Rather, we will read the explanation of the parable </text:span><text:span text:style-name="T67">provided </text:span><text:span text:style-name="T65">by Christ Himself</text:span><text:span text:style-name="T67"> in that same chapter of Matthew</text:span><text:span text:style-name="T65">. There in that chapter, Christ spoke the parable before the people, and His disciples </text:span><text:span text:style-name="T67">had </text:span><text:span text:style-name="T65">asked him for an interpretation. It is at that very point where Matthew </text:span><text:span text:style-name="T67">had </text:span><text:span text:style-name="T65">declared that Christ had come </text:span><text:span text:style-name="T63">to </text:span><text:span text:style-name="T64">reveal</text:span><text:span text:style-name="T63"> “</text:span><text:span text:style-name="T62">things </text:span><text:span text:style-name="T64">which have been</text:span><text:span text:style-name="T62"> kept secret from the foundation of </text:span><text:span text:style-name="T64">the</text:span><text:span text:style-name="T62"> </text:span><text:span text:style-name="T64">world</text:span><text:span text:style-name="T63">”. </text:span><text:span text:style-name="T62">So where Christ interpret</text:span><text:span text:style-name="T64">ed</text:span><text:span text:style-name="T62"> the parable for His disciples, we cannot imagine that He did not offer a literal interpretation, </text:span><text:span text:style-name="T64">but only spoke</text:span><text:span text:style-name="T62"> another parable, </text:span><text:span text:style-name="T64">as that would have been</text:span><text:span text:style-name="T62"> contrary to their request and </text:span><text:span text:style-name="T64">it </text:span><text:span text:style-name="T62">would not </text:span><text:span text:style-name="T64">have </text:span><text:span text:style-name="T62">help</text:span><text:span text:style-name="T64">ed</text:span><text:span text:style-name="T62"> them to understand </text:span><text:span text:style-name="T64">His</text:span><text:span text:style-name="T62"> mean</text:span><text:span text:style-name="T64">ing</text:span><text:span text:style-name="T62">. <text:s/></text:span></text:p>
      <text:p text:style-name="Text_20_body"><text:span text:style-name="T75">Thus </text:span><text:span text:style-name="T79">where Christ had </text:span><text:span text:style-name="T75">interpret</text:span><text:span text:style-name="T79">ed</text:span><text:span text:style-name="T75"> His </text:span><text:span text:style-name="T79">own </text:span><text:span text:style-name="T75">parable we read: “</text:span><text:span text:style-name="T146">37 … He that soweth the good seed is the Son of man; 38 The field is the world; the good seed are the children of the kingdom; but the tares are the children of the wicked one; 39 The enemy that sowed them is the devil; the harvest is the end of the world; and the reapers are the angels. 40 As therefore the tares are gathered and burned in the fire; so shall it be in the end of this world. 41 The Son of man shall send forth his angels, and they shall gather out of his kingdom all things that offend, and them which do iniquity; 42 And shall cast them into a furnace of fire: there shall be wailing and gnashing of teeth. 43 Then shall the righteous shine forth as the sun in the kingdom of their Father. Who hath ears to hear, let him hear.” </text:span><text:span text:style-name="T156">If the Parable of the Wheat and the Tares were about those who choose to believe Jesus and those who refuse, then Christ would not have explained it by equating </text:span><text:span text:style-name="T13">seed</text:span><text:span text:style-name="T5"> or </text:span><text:span text:style-name="T13">wheat</text:span><text:span text:style-name="T5"> and </text:span><text:span text:style-name="T13">tares</text:span><text:span text:style-name="T5"> to </text:span><text:span text:style-name="T13">children</text:span><text:span text:style-name="T156">, which are the offspring that grow from seed. </text:span><text:span text:style-name="T157">Otherwise, the explanation is not an explanation, if He did not mean to describe literal children. </text:span><text:span text:style-name="T156">Rather, when explaining the parable if He had meant that the wheat were believers and the tares unbelievers, then in His explanation He would have used words which meant </text:span><text:span text:style-name="T143">believers</text:span><text:span text:style-name="T156"> and </text:span><text:soft-page-break/><text:span text:style-name="T143">unbelievers</text:span><text:span text:style-name="T156">. </text:span><text:span text:style-name="T157">But He did not, and therefore it is manifest that wheat are literal children born of God, and tares are literal children born from of the corruptions of the serpent.</text:span></text:p>
      <text:p text:style-name="P5"><text:span text:style-name="T75">In 1 John chapter 3, the apostle credited antichrists, those who would deny Christ, as being the authors of sin, where we read “</text:span><text:span text:style-name="Strong_20_Emphasis"><text:span text:style-name="T159">7 Children, let no one deceive you, he who is practicing</text:span></text:span><text:span text:style-name="T159"> </text:span><text:span text:style-name="Strong_20_Emphasis"><text:span text:style-name="T159">justice is just, even as He is just. 8 He who is practicing sin</text:span></text:span><text:span text:style-name="T159"> </text:span><text:span text:style-name="Strong_20_Emphasis"><text:span text:style-name="T159">is from of the </text:span></text:span><text:span text:style-name="T159">Devil</text:span><text:span text:style-name="Strong_20_Emphasis"><text:span text:style-name="T159">, since the Devil sins</text:span></text:span><text:span text:style-name="T159"> </text:span><text:span text:style-name="Strong_20_Emphasis"><text:span text:style-name="T159">from the beginning. For this the Son of Yahweh has been made manifest, in order that He would do away with the works of the Devil.</text:span></text:span><text:span text:style-name="T75">” </text:span><text:span text:style-name="T76">A little later in that chapter, the apostle asserted that Cain was the son of the serpent, </text:span><text:span text:style-name="T77">or Devil, </text:span><text:span text:style-name="T76">where he wrote “12 Not as Kain who was from of the Wicked One and slaughtered his brother; and with delight he slaughtered him, because his deeds were evil, but those of his brother righteous.”</text:span></text:p>
      <text:p text:style-name="P5"><text:span text:style-name="T75">S</text:span><text:span text:style-name="T80">o in the Parable of the Wheat and the Tares and its explanation, Yahshua Christ insists that the serpent has literal offspring here in this world, which he had sowed among the wheat, </text:span><text:span text:style-name="T78">the children of God</text:span><text:span text:style-name="T80">. We would assert that Genesis chapter 3 is the first, but not the only, example of this sowing in Scripture, </text:span><text:span text:style-name="T81">here at the beginning of the “world”, which is the Adamic society</text:span><text:span text:style-name="T80">. That it is indeed Christ Himself who had sowed the wheat, which is the creation of Adam both male and female here in Genesis, is evident where He is one and the same as Yahweh God, and as the </text:span><text:span text:style-name="T5">apostle Paul had written of Him, </text:span><text:span text:style-name="T12">in Colossians chapter 1</text:span><text:span text:style-name="T5">: “15 Who is </text:span><text:span text:style-name="T74">the likeness of the invisible God, first born of all the creation. </text:span><text:span text:style-name="T80">16 </text:span><text:span text:style-name="T146">Because by Him all things were created in the heavens and upon the earth, those visible and those invisible, whether thrones or dominions or realms or authorities, all things are created by Him and for Him; </text:span><text:span text:style-name="T158">17 </text:span><text:span text:style-name="T146">and He is before all, and all things by Him endure; </text:span><text:span text:style-name="T158">18 </text:span><text:span text:style-name="T146">and He is the head of the body: the assembly. He who is the beginning, first born from among the dead, that in all things He would be holding the first place.</text:span><text:span text:style-name="T80">”</text:span></text:p>
      <text:p text:style-name="P23"><text:span text:style-name="T62">Now Yahweh, having finished with the serpent, turns to the woman: </text:span></text:p>
      <text:p text:style-name="P13"><text:span text:style-name="T98">16 Unto the woman he said, I will greatly multiply thy sorrow and thy conception; in sorrow thou shalt bring forth children; and thy desire </text:span><text:span text:style-name="T99">shall be </text:span><text:span text:style-name="T98">to thy husband, and he shall rule over thee.</text:span><text:span text:style-name="T116"> </text:span><text:span text:style-name="T98"><text:s/></text:span></text:p>
      <text:p text:style-name="P41">Today there are so-called “morning after” pills whereby Eve may have relieved herself of her dilemma, however it is evident that the devil had not yet founded the pharmaceutical industry. </text:p>
      <text:p text:style-name="P43"><text:span text:style-name="T171">The word for </text:span><text:span text:style-name="T181">sorrow</text:span><text:span text:style-name="T171"> where it first appears is עצבון or e</text:span><text:span text:style-name="T181">tsebon</text:span><text:span text:style-name="T171"> (Strong’s at entry # 6093 transliterates it as </text:span><text:span text:style-name="T181">itstsawbone</text:span><text:span text:style-name="T171">). The second occurrence of </text:span><text:span text:style-name="T181">sorrow</text:span><text:span text:style-name="T171"> is a closely related word, עצב or e</text:span><text:span text:style-name="T181">tseb</text:span><text:span text:style-name="T171">. </text:span><text:span text:style-name="T173">This sorrow is not unique to Eve’s conception, as the same word is used in reference to Adam in verse 17. </text:span><text:span text:style-name="T171">Where it says “thy sorrow and thy conception”, in his entry for </text:span><text:span text:style-name="T173">this word</text:span><text:span text:style-name="T171"> עצבון, or e</text:span><text:span text:style-name="T181">tsebon, </text:span><text:span text:style-name="T171">Gesenius remarks in connection with this verse that the phrase is a hendiadys for “the pain of thy conception”</text:span><text:span text:style-name="T174"> </text:span><text:span text:style-name="T171">[4], </text:span><text:span text:style-name="T174">as the word may also mean </text:span><text:span text:style-name="T182">pain</text:span><text:span text:style-name="T174">, </text:span><text:span text:style-name="T182">labor</text:span><text:span text:style-name="T174">, </text:span><text:span text:style-name="T182">hardship</text:span><text:span text:style-name="T174"> or </text:span><text:span text:style-name="T182">toil</text:span><text:span text:style-name="T171">. According to the </text:span><text:a xlink:type="simple" xlink:href="https://www.oxfordlearnersdictionaries.com/us/definition/american_english/hendiadys" office:target-frame-name="_blank" xlink:show="new" text:style-name="Internet_20_link" text:visited-style-name="Visited_20_Internet_20_Link"><text:span text:style-name="T171">Oxford Advanced American Dictionary</text:span></text:a><text:span text:style-name="T171">, a </text:span><text:span text:style-name="T180">hendiadys</text:span><text:span text:style-name="T163"> </text:span><text:span text:style-name="T171">is a linguistic construction employing “the use of two words joined with ‘and’ to express a single idea”. The Greek term </text:span><text:span text:style-name="T181">hendiadys</text:span><text:span text:style-name="T136"> is us</text:span><text:span text:style-name="T135">u</text:span><text:span text:style-name="T136">ally defined to mean “one by means of two”, and therefore we may indeed read the phrase </text:span><text:span text:style-name="T137">which the King James Version has as </text:span><text:span text:style-name="T136">“thy sorrow and thy conception” as “the sorrow of thy conception”, where the New American Standard Bible has simply “your pain in childbirth”. </text:span></text:p>
      <text:p text:style-name="P7"><text:span text:style-name="T125">T</text:span><text:span text:style-name="T122">he punishments of Yahweh God throughout Scripture are always relevant and congruent to the crime and its magnitude. The spirit of this aspect of the law is expressed in Exodus chapter 21: “</text:span><text:span text:style-name="T5">23 And if any mischief follow, then thou shalt give life for life, 24 Eye for eye, tooth for tooth, hand for hand, foot for foot, 25 Burning for burning, wound for wound, stripe for stripe.</text:span>” <text:span text:style-name="T122">So if Eve is going to be punished for conceiving a child, it is because she must have sinned in the act of conception, and therefore that is also </text:span><text:span text:style-name="T126">the act t</text:span><text:span text:style-name="T122">hat the commandment not to touch nor eat of the Tree of the Knowledge of Good and Evil must have sought to forbid. Eve must have participated in elicit sexual intercourse with the serpent, an</text:span><text:span text:style-name="T126">d</text:span><text:span text:style-name="T122"> then </text:span><text:soft-page-break/><text:span text:style-name="T122">with Adam, as she now has two seeds in her womb, that of the serpent, and that of her own </text:span><text:span text:style-name="T127">which is also of Adam</text:span><text:span text:style-name="T122">.</text:span></text:p>
      <text:p text:style-name="P7"><text:span text:style-name="T123">So where Eve was told that the sorrow of her conception would be multiplied, and that “in sorrow thou shalt bring forth children”, there is certainly a greater meaning than the obvious travail which is suffered in the act of giving birth. Because of the enmity between the two seeds, an</text:span><text:span text:style-name="T127">d</text:span><text:span text:style-name="T123"> the acts of war which the dragon would commit against the seed of the woman, the woman would be in a state of continual sorrow as she witnesses the trials of her children. </text:span><text:span text:style-name="T127">Then Eve herself had personally tasted of this sorrow upon the murder of Abel by Cain.</text:span></text:p>
      <text:p text:style-name="P7"><text:span text:style-name="T122">T</text:span><text:span text:style-name="T123">hen, aside from this punishment, the woman was told that “thy </text:span><text:span text:style-name="T4">desire </text:span><text:span text:style-name="T16">shall be</text:span><text:span text:style-name="T4"> to thy husband”, </text:span><text:span text:style-name="T19">because in her act of transgression her desire had been towards the serpent. The word for </text:span><text:span text:style-name="T17">desire</text:span><text:span text:style-name="T19">, תשוקה or </text:span><text:span text:style-name="T17">teshuqah</text:span><text:span text:style-name="T19">, appears on only two other occasions in Scripture, in Genesis 4:7 and the Song of Songs chapter 7 where we read “</text:span><text:span text:style-name="T58">10</text:span><text:span text:style-name="T55"> I </text:span><text:span text:style-name="T61">am</text:span><text:span text:style-name="T55"> my beloved's, and his desire </text:span><text:span text:style-name="T61">is</text:span><text:span text:style-name="T55"> toward me.</text:span><text:span text:style-name="T19">” So while it does not always refer to sexual desire, it was used in that manner in that passage from the </text:span><text:span text:style-name="T17">Song</text:span><text:span text:style-name="T19">. Furthermore, the woman was told that her husband should rule over her. While this circumstance is implicit in the fact that the woman was created to be a helpmate for the man, in this act of transgression the woman allowed herself to be deceived by the serpent, whereby she was not subject to her husband. </text:span><text:span text:style-name="T20">So the word for </text:span><text:span text:style-name="T18">rule</text:span><text:span text:style-name="T20">, משל or </text:span><text:span text:style-name="T18">mashal</text:span><text:span text:style-name="T20">, is to </text:span><text:span text:style-name="T18">rule</text:span><text:span text:style-name="T20">, </text:span><text:span text:style-name="T18">have dominion</text:span><text:span text:style-name="T20"> or </text:span><text:span text:style-name="T18">reign</text:span><text:span text:style-name="T20">, according to Strong’s, and in the Septuagint it was translated into a verbal form of κύριος, the word which is usually translated as </text:span><text:span text:style-name="T18">lord</text:span><text:span text:style-name="T20">. </text:span><text:span text:style-name="T21">Therefore, while the woman’s subservience to the man was only implied at the time when Eve was created, it is explicitly commanded </text:span><text:span text:style-name="T23">here</text:span><text:span text:style-name="T21"> once she </text:span><text:span text:style-name="T23">had been</text:span><text:span text:style-name="T21"> disobedient. </text:span></text:p>
      <text:p text:style-name="P22">Now <text:span text:style-name="T212">Yahweh addresses Adam, where</text:span><text:span text:style-name="T213">upon we must also notice that</text:span><text:span text:style-name="T212"> the three individuals </text:span><text:span text:style-name="T213">had been</text:span><text:span text:style-name="T212"> addressed in the order in which they had appeared and partook in the crime:</text:span></text:p>
      <text:p text:style-name="P13"><text:span text:style-name="T98">17 And unto Adam he said, Because thou hast hearkened unto the voice of thy wife, and hast eaten of the tree, of which I commanded thee, saying, Thou shalt not eat of it: cursed </text:span><text:span text:style-name="T99">is </text:span><text:span text:style-name="T98">the ground for thy sake; in sorrow shalt thou eat </text:span><text:span text:style-name="T99">of </text:span><text:span text:style-name="T98">it all the days of thy life;</text:span><text:span text:style-name="T116"> </text:span><text:span text:style-name="T98"><text:s/></text:span></text:p>
      <text:p text:style-name="P13">“<text:span text:style-name="T1">Because thou hast hearkened…” So Adam’s first mistake, according to Yahweh God Himself, was to listen to </text:span><text:span text:style-name="T213">his wife </text:span><text:span text:style-name="T1">and </text:span><text:span text:style-name="T213">then to </text:span><text:span text:style-name="T1">follow </text:span><text:span text:style-name="T213">her </text:span><text:span text:style-name="T1">in her sin. </text:span></text:p>
      <text:p text:style-name="P42"><text:span text:style-name="T175">Where it says “cursed is the ground for thy sake”, the Greek Septuagint has “cursed is the ground in thy labours”, which is Brenton’s translation and a fair rendering of the corresponding Greek </text:span><text:span text:style-name="T176">phrase</text:span><text:span text:style-name="T175">. The difference is accounted for in the Brown, Driver Briggs </text:span><text:span text:style-name="T183">Hebrew and English Lexicon</text:span><text:span text:style-name="T175"> entry for עבור or </text:span><text:span text:style-name="T183">abuwr</text:span><text:span text:style-name="T175">, </text:span><text:span text:style-name="T176">which is defined </text:span><text:span text:style-name="T175">as “a preposition and conjunction</text:span><text:span text:style-name="T183"> for the sake of</text:span><text:span text:style-name="T138">,</text:span><text:span text:style-name="T183"> on account of</text:span><text:span text:style-name="T138">,</text:span><text:span text:style-name="T183"> in order that</text:span><text:span text:style-name="T138"> (perhaps originally</text:span><text:span text:style-name="T183"> for the produce of </text:span><text:span text:style-name="T138">or</text:span><text:span text:style-name="T183"> gain of)”.</text:span><text:span text:style-name="T163"> In </text:span><text:span text:style-name="T138">Gesenius’ </text:span><text:span text:style-name="T139">lexicon he</text:span><text:span text:style-name="T138"> define</text:span><text:span text:style-name="T139">d</text:span><text:span text:style-name="T138"> the word as “</text:span><text:span text:style-name="T183">corn</text:span><text:span text:style-name="T138">, properly</text:span><text:span text:style-name="T183"> produce</text:span><text:span text:style-name="T138">, or</text:span><text:span text:style-name="T183"> offering</text:span><text:span text:style-name="T138"> of the land” citing Joshua 5:11-12, but also as a </text:span><text:span text:style-name="T183">passing over</text:span><text:span text:style-name="T138"> or </text:span><text:span text:style-name="T183">transition</text:span><text:span text:style-name="T138">, the </text:span><text:span text:style-name="T183">price</text:span><text:span text:style-name="T138"> for which something is transferred, or the </text:span><text:span text:style-name="T183">purpose</text:span><text:span text:style-name="T138"> or </text:span><text:span text:style-name="T183">object</text:span><text:span text:style-name="T138"> to be attained in the transfer of a thing [</text:span><text:span text:style-name="T140">5</text:span><text:span text:style-name="T138">]. In that passage from Joshua chapter 5, the King James Version translated the word as </text:span><text:span text:style-name="T183">corn</text:span><text:span text:style-name="T138">, an archaic word for </text:span><text:span text:style-name="T183">grain</text:span><text:span text:style-name="T138">, while Strong’</text:span><text:span text:style-name="T139">s</text:span><text:span text:style-name="T138"> (#5669) defines the word as what is “</text:span><text:span text:style-name="T183">passed</text:span><text:span text:style-name="T138">, i.e. </text:span><text:span text:style-name="T183">kept over</text:span><text:span text:style-name="T138">”. In light of these definitions we would favor the sense of the term as it is in the Septuagint, and interpret the clause to mean that Adam, who himself is of the earth, on account of what he </text:span><text:span text:style-name="T139">had done, his</text:span><text:span text:style-name="T138"> </text:span><text:span text:style-name="T183">produce</text:span><text:span text:style-name="T138"> from th</text:span>e ground is accurse<text:span text:style-name="T138">d </text:span><text:span text:style-name="T140">rather than the ground itself, </text:span><text:span text:style-name="T139">and that produce is what he shall eat in sorrow</text:span><text:span text:style-name="T138">. </text:span></text:p>
      <text:p text:style-name="P24"><text:span text:style-name="T120">But we would assert that it is not merely speaking of agricultur</text:span><text:span text:style-name="T130">al</text:span><text:span text:style-name="T120"> </text:span><text:span text:style-name="T127">products</text:span><text:span text:style-name="T120">, where it then states:</text:span></text:p>
      <text:p text:style-name="P40"><text:span text:style-name="T104">18 Thorns also and thistles shall it bring forth to thee; and thou shalt eat the herb of the field;</text:span><text:span text:style-name="T88"> </text:span><text:span text:style-name="T104"><text:s/></text:span></text:p>
      <text:p text:style-name="P25"><text:span text:style-name="T225">We would interpret this to be a double entendre, a word or phrase which has two meanings. On the surface it refers to agriculture. But i</text:span><text:span text:style-name="T214">t is evident throughout Scripture that the descendants of Adam had </text:span><text:soft-page-break/><text:span text:style-name="T214">mingled with branches from the </text:span><text:span text:style-name="T225">T</text:span><text:span text:style-name="T214">ree of the Knowledge of Good and Evil on many occasions, </text:span><text:span text:style-name="T225">which is something that is</text:span><text:span text:style-name="T214"> exhibited in detail in later chapters of Genesis. </text:span><text:span text:style-name="T225">So, f</text:span><text:span text:style-name="T214">or example, invading the land of Canaan the children of Israel were commanded by Yahweh to exterminate the bastards from the land, and of their failure to do so we read a warning in Numbers chapter 33: </text:span><text:span text:style-name="T69">“</text:span><text:span text:style-name="T55">55</text:span><text:span text:style-name="T55"> But if ye will not drive out the inhabitants of the land from before you; then it shall come to pass, that those which ye let remain of them </text:span><text:span text:style-name="T61">shall be</text:span><text:span text:style-name="T55"> pricks in your eyes, and thorns in your sides, and shall vex you in the land wherein ye dwell.</text:span><text:span text:style-name="T69">”</text:span><text:span text:style-name="T84"> </text:span><text:span text:style-name="T69">There is a similar warning in Judges chapter 2. </text:span></text:p>
      <text:p text:style-name="P25"><text:span text:style-name="T84">These are the thorns and thistles which the ground yields on account of Adam’s sin, the bastard races with which his own seed had mingled in diverse times and places. </text:span><text:span text:style-name="T69">Much later, in Matthew chapter 7, Yahshua Christ had spoken of men where He said “</text:span><text:span text:style-name="T59">15</text:span><text:span text:style-name="T55"> </text:span><text:span text:style-name="T55">Beware of false prophets, which come to you in sheep's clothing, but inwardly they are ravening wolves. </text:span><text:span text:style-name="T55">16</text:span><text:span text:style-name="T55"> </text:span><text:span text:style-name="T55">Ye shall know them by their fruits. Do men gather grapes of thorns, or figs of thistles?</text:span><text:span text:style-name="T69">” </text:span><text:span text:style-name="T85">In the modern world, Adam is still yielding these thorns and thistles. In spite of the challenges of agriculture, literal bread is not usually a cause of sorrow, but seeing one’s posterity fall into the hands of bastards is indeed a cause of sorrow.</text:span></text:p>
      <text:p text:style-name="P26"><text:span text:style-name="T36">But now Adam would also have to work for his bread, as well as for his survival in a world dominated by his enemies:</text:span></text:p>
      <text:p text:style-name="P13"><text:span text:style-name="T98">19 In the sweat of thy face shalt thou eat bread, till thou return unto the ground; for out of it wast thou taken: for dust thou </text:span><text:span text:style-name="T99">art</text:span><text:span text:style-name="T98">, and unto dust shalt thou return.</text:span><text:span text:style-name="T116"> </text:span><text:span text:style-name="T98"><text:s/></text:span></text:p>
      <text:p text:style-name="P37"><text:span text:style-name="T226">Here Adam learns that he would die on account of his transgression, where there is no mention of death before this. It is in direct reference to this circumstance that we read in chapter 2 of the Wisdom of Solomon: “</text:span>23 For God created man to be immortal, and made him to be an image of his own eternity. 24 Nevertheless through envy of the devil came death into the world: and they that do hold of his side do find it.<text:span text:style-name="T226">” Likewise, Paul had written in Romans chapter 5 that “</text:span><text:span text:style-name="T5">12 For this reason, just as by one man </text:span><text:span text:style-name="T11">sin</text:span><text:span text:style-name="T5"> entered into the Society, and by that </text:span><text:span text:style-name="T11">sin</text:span><text:span text:style-name="T5"> death, and in that manner death has passed to all men, on account that all have </text:span><text:span text:style-name="T11">sinned</text:span><text:span text:style-name="T5">: </text:span>13 (for until the law <text:span text:style-name="T236">sin</text:span> was in the Society; but <text:span text:style-name="T236">sin</text:span> was not accounted, there not being law; <text:span text:style-name="T5">14 but death reigned from Adam until Moses, even over those who had not </text:span><text:span text:style-name="T11">sinned</text:span><text:span text:style-name="T5"> resembling the transgression of Adam, who is an image of the future.</text:span><text:span text:style-name="T226">” There was no law yet except for one, which is the commandment that Yahweh God gave to Adam where we read in Genesis chapter 2 that: “</text:span><text:span text:style-name="T5">16 … LORD God commanded the man, saying, Of every tree of the garden thou mayest freely eat: 17 But of the tree of the knowledge of good and evil, thou shalt not eat of it: for in the day that thou eatest thereof thou shalt surely die.</text:span><text:span text:style-name="T226">” </text:span></text:p>
      <text:p text:style-name="P33"><text:span text:style-name="T226">So Adam, knowing that his wife had already conceived, now makes a statement recognizing that condition:</text:span></text:p>
      <text:p text:style-name="P40"><text:span text:style-name="T104">20 And Adam called his wife's name Eve; because she was the mother of all living.</text:span><text:span text:style-name="T88"> </text:span><text:span text:style-name="T104"><text:s/></text:span></text:p>
      <text:p text:style-name="P27">This is the first time that the name Eve appears in Scripture. It only appears elsewhere in Genesis chapter 4, and twice in the epistles of Paul. The Hebrew word חוה, or <text:span text:style-name="T31">c</text:span><text:span text:style-name="T24">havah</text:span> (# 2332), which means <text:span text:style-name="T24">life</text:span>, is from the root חי or <text:span text:style-name="T24">chay</text:span> (# 2416) which means <text:span text:style-name="T24">alive</text:span> or <text:span text:style-name="T24">living</text:span>. <text:span text:style-name="T214">There would be no reason for Adam to do such a thing </text:span>as this<text:span text:style-name="T214">, </text:span><text:span text:style-name="T228">which is </text:span>to name his wife in this manner and for this particular reason, <text:span text:style-name="T214">unless he </text:span>had <text:span text:style-name="T214">already kn</text:span>o<text:span text:style-name="T214">w</text:span>n<text:span text:style-name="T214"> that Eve had conceived and </text:span>that she <text:span text:style-name="T214">was going to give birth to children. So this is the third verse of this chapter which witnesses to the fact that Eve was </text:span>now <text:span text:style-name="T214">pregnant, and that her conception was the result of the transgression. </text:span><text:span text:style-name="T228">Therefore, when we encounter the description of Eve’s having conceived in Genesis chapter 4, we must understand that there is no chapter break in the original scroll, and that the words there only reiterate what circumstances we have already seen implied here in chapter 3. </text:span></text:p>
      <text:p text:style-name="P40"><text:span text:style-name="T104">21 Unto Adam also and to his wife did the LORD God make coats of skins, and clothed them.</text:span><text:span text:style-name="T88"> </text:span><text:span text:style-name="T104"><text:s/></text:span></text:p>
      <text:p text:style-name="P22"><text:soft-page-break/><text:span text:style-name="T228">Apparently Adam and Eve would continue to be </text:span><text:span text:style-name="T236">a</text:span><text:span text:style-name="T228">shamed on account of their realization that they were naked. However this image also evokes the words of Christ as they are recorded in Matthew chapter 6: “</text:span><text:span text:style-name="T5">25 For this reason I say to you: Do not care for your life, what you should eat or what you should drink, nor for your body what you should wear. Is not life more than food and the body more than clothing? </text:span>26 Look at the birds of heaven, that they do not sow nor harvest nor gather into storehouses, yet your heavenly Father feeds them. Are you not of more value than them? 27 Who caring from among you is able to add one cubit to his stature? 28 And what do you care about clothing? Consider the lilies of the field, how they grow. They do not toil nor spin yarn. <text:span text:style-name="T5">29 But I say to you that not even Solomon in all his splendor was clothed as one of these!</text:span>”</text:p>
      <text:p text:style-name="P29">When the Adamic man was obedient to his God and kept His commandment, he wanted for nothing, and had no care for food or clothing, <text:span text:style-name="T232">and now that same promise is extended by Christ to His disciples</text:span>. But <text:span text:style-name="T232">Adam having been</text:span> disobedient, he must toil for his sustenance <text:span text:style-name="T233">while</text:span> the grace of God supplied him with clothing, at least at the start.</text:p>
      <text:p text:style-name="P28">Now we have <text:span text:style-name="T230">the beginning of </text:span>a conclusion <text:span text:style-name="T230">which shall complete the description of Adam’s punishment</text:span>:</text:p>
      <text:p text:style-name="P40"><text:span text:style-name="T104">22 And the LORD God said, Behold, the man is become as one of us, to know good and evil: and now, lest he put forth his hand, and take also of the tree of life, and eat, and live for ever:</text:span><text:span text:style-name="T88"> </text:span><text:span text:style-name="T104"><text:s/></text:span></text:p>
      <text:p text:style-name="P30"><text:span text:style-name="T229">We have </text:span><text:span text:style-name="T231">often</text:span><text:span text:style-name="T229"> </text:span><text:span text:style-name="T230">asserted that</text:span><text:span text:style-name="T229"> this </text:span><text:span text:style-name="T237">is </text:span><text:span text:style-name="T229">the first promise of salvation, </text:span><text:span text:style-name="T230">which in this context</text:span><text:span text:style-name="T229"> is extended to the entire Adamic race. </text:span><text:span text:style-name="T230">While</text:span><text:span text:style-name="T229"> it is not actually an explicit promise, </text:span><text:span text:style-name="T230">it is indeed an indirect promise</text:span><text:span text:style-name="T229">. First, the man has indeed “become as one of us, to know good and evil”, and although the word ידע, or </text:span><text:span text:style-name="T30">yada</text:span><text:span text:style-name="T229">, means to </text:span><text:span text:style-name="T30">know</text:span><text:span text:style-name="T229"> in a wide range of senses, it is also </text:span><text:span text:style-name="T30">to know by experience</text:span><text:span text:style-name="T229">, as Brown, Driver and Briggs define it in part, or as Gesenius, whose definition of the word takes four full columns in his lexicon, also has it in that sense, “</text:span><text:span text:style-name="T30">to be taught by experience</text:span><text:span text:style-name="T229">, i.e. </text:span><text:span text:style-name="T30">to be punished</text:span><text:span text:style-name="T229">”, citing Proverbs 10:9 and Jeremiah 31:19 [</text:span><text:span text:style-name="T238">6</text:span><text:span text:style-name="T229">]. </text:span><text:span text:style-name="T230">Adam was already told what not to do, which was not to eat from the Tree of the Knowledge of Good and Evil, so he must have </text:span><text:span text:style-name="T231">had knowledge of evil</text:span><text:span text:style-name="T230"> from both the commandment and from his own observation of that tree, since it was also present in the midst of the garden. Therefore to </text:span><text:span text:style-name="T28">know</text:span><text:span text:style-name="T230"> here must be in reference to something more significant. </text:span><text:span text:style-name="T229">So in that passage of Jeremiah, the King James Version has </text:span><text:span text:style-name="T30">instructed</text:span><text:span text:style-name="T229"> for this word, where we read: “</text:span><text:span text:style-name="T5">19 Surely after that I was turned, I repented; and after that I was instructed, I smote upon</text:span><text:span text:style-name="T55"> </text:span><text:span text:style-name="T61">my</text:span><text:span text:style-name="T55"> </text:span><text:span text:style-name="T5">thigh: I was ashamed, yea, even confounded, because I did bear the reproach of my youth.</text:span><text:span text:style-name="T229">” This is the context in which the word also appears here, and therefore the man had come to </text:span><text:span text:style-name="T30">have experience</text:span><text:span text:style-name="T229"> in both good and evil, </text:span><text:span text:style-name="T230">for which reason he was ashamed since he knew that he had sinned, as Jeremiah also describes of Ephraim in that passage</text:span><text:span text:style-name="T229">. </text:span></text:p>
      <text:p text:style-name="P39"><text:span text:style-name="T49">[</text:span><text:span text:style-name="T50">4 Gesenius’ </text:span><text:span text:style-name="T48">Hebrew-Chaldee Lexicon to the Old Testament</text:span><text:span text:style-name="T50">, translated by Samuel Prideaux Tregelles, Baker Books, 1979, p. 647 </text:span><text:span text:style-name="T51">5</text:span><text:span text:style-name="T52"> ibid., p. 600. </text:span><text:span text:style-name="T51">6</text:span><text:span text:style-name="T52"> ibid., p. </text:span><text:span text:style-name="T53">333-335</text:span><text:span text:style-name="T52">.</text:span><text:span text:style-name="T49">]</text:span></text:p>
      <text:p text:style-name="P44"><text:span text:style-name="T178">There is a word here, translated as </text:span><text:span text:style-name="T184">lest</text:span><text:span text:style-name="T178">, which is פן, pen or pan (# 6435), and appears in Scripture on approximately 128 occasions. </text:span><text:span text:style-name="T203">With only a handful of exceptions, this word is usually translated as </text:span><text:span text:style-name="T209">lest</text:span><text:span text:style-name="T203"> in the King James Version, and usually it expresses a fear which is presented as an alternative to an expec</text:span>ted or desired outcome, <text:span text:style-name="T238">or an admonition, </text:span>expressed in the main <text:span text:style-name="T203">clause. </text:span><text:span text:style-name="T204">Where it is </text:span><text:span text:style-name="T205">sometimes </text:span><text:span text:style-name="T204">translated as a negative </text:span><text:span text:style-name="T205">particle</text:span><text:span text:style-name="T204">, </text:span><text:span text:style-name="T206">as</text:span><text:span text:style-name="T204"> </text:span><text:span text:style-name="T210">not</text:span><text:span text:style-name="T204"> or </text:span><text:span text:style-name="T210">none</text:span><text:span text:style-name="T204">, </text:span><text:span text:style-name="T207">tha</text:span><text:span text:style-name="T204">t is for colloquial reasons and not because it literally means </text:span><text:span text:style-name="T210">not</text:span><text:span text:style-name="T204"> or </text:span><text:span text:style-name="T210">none</text:span><text:span text:style-name="T204">. </text:span><text:span text:style-name="T205">The word does not express a prohibition, but rather, it expresses an alternative outcome which is most often not the desired outcome. One example is found in </text:span><text:span text:style-name="T196">Proverbs chapter 25 where we read: “16 Hast thou found honey? eat so much as is sufficient for thee, lest thou be filled therewith, and vomit it.” Another is in chapter 26: “4 Answer not a fool according to his folly, lest thou also be like unto him.” But there is evidently only one example where the clauses are reversed, and the </text:span><text:span text:style-name="T195">lest</text:span><text:span text:style-name="T196"> applies to a desired outcome, which is in Proverbs chapter 5, </text:span><text:span text:style-name="T197">where </text:span><text:span text:style-name="T196">it is speaking of an adulterous woman: “6 Lest thou shouldest ponder the path of life, her ways are moveable, that thou canst not </text:span><text:soft-page-break/><text:span text:style-name="T196">know them.” In that context, </text:span><text:span text:style-name="T195">shifting</text:span><text:span text:style-name="T196"> or </text:span><text:span text:style-name="T195">unstable</text:span><text:span text:style-name="T196"> would have been better than </text:span><text:span text:style-name="T195">moveable</text:span><text:span text:style-name="T196">. </text:span><text:span text:style-name="T198">The desired outcome is to ponder the path of life so that one may understand the ways of an adulterous woman, and not be caught in her trap. </text:span></text:p>
      <text:p text:style-name="P38"><text:span text:style-name="T93">S</text:span><text:span text:style-name="T94">o this passage in Genesis chapter 3 expresses a </text:span><text:span text:style-name="T97">circumstance</text:span><text:span text:style-name="T94">, which is that “</text:span><text:span text:style-name="T105">the man is become as one of us, to know good and evil</text:span><text:span text:style-name="T94">”. Then it expresses the remedy to that </text:span><text:span text:style-name="T97">circumstance</text:span><text:span text:style-name="T94"> as an outcome which on the surface appears to be undesirable: “</text:span><text:span text:style-name="T4">and now, lest he put forth his hand, and take also of the tree of life, and eat, and live for ever</text:span><text:span text:style-name="T94">”. But the clause is initiated with an exclamation, “and now”, the word </text:span><text:span text:style-name="T87">now</text:span><text:span text:style-name="T94"> being from the Hebrew word עתה, or </text:span><text:span text:style-name="T87">atah</text:span><text:span text:style-name="T94">, which basically means now or </text:span><text:span text:style-name="T87">at the present time</text:span><text:span text:style-name="T94">, and of which Brown, Driver Briggs also explain is used “describing a present state = </text:span><text:span text:style-name="T87">as things are</text:span><text:span text:style-name="T94">”, or “as an encouragement, implying that the time has come for the exhortation or advice to be followed” or also, preceded with </text:span><text:span text:style-name="T87">and</text:span><text:span text:style-name="T94">, as it is here, “drawing a conclusion, especially a practical one, from what has been stated”, where they cite this very passage here at Genesis 3:22. <text:s text:c="2"/></text:span></text:p>
      <text:p text:style-name="P47"><text:span text:style-name="T163">Here in this </text:span><text:span text:style-name="T179">declar</text:span><text:span text:style-name="T163">ation, Yahweh at first agrees in part with the serpent, who had told Eve </text:span><text:span text:style-name="T178">earlier in this chapter </text:span><text:span text:style-name="T163">that “… in the day ye eat thereof, then your eyes shall be opened, and ye shall be as gods, knowing good and evil.” </text:span><text:span text:style-name="T177">So in this, we may also perceive that the </text:span><text:span text:style-name="T178">beguiling</text:span><text:span text:style-name="T177"> of Eve by the serpent was a purposeful act of defiance against God on the part of the serpent. The serpent sought to corrupt the man which Yahweh had created, and realizing that he could exploit the woman he then lied to Eve and told her “</text:span><text:span text:style-name="T154">Ye shall not surely die.” </text:span><text:span text:style-name="T153">Here Yahweh agrees with the serpent in one respect, but not in both. While Yahweh had already told Adam that he would indeed die, now He has professed that “</text:span><text:span text:style-name="T186">the man is become as one of us, to know good and evil”, so in that regard the words of the serpent were partially true, and here Yahweh agrees with him. </text:span><text:span text:style-name="T188">But for the man, to be “as one of us” is to abide in death, because the man cannot</text:span><text:span text:style-name="T5"> be his own god </text:span><text:span text:style-name="T12">and give himself </text:span><text:span text:style-name="T5">eternal life, </text:span><text:span text:style-name="T189">and now his sin requires redemption</text:span><text:span text:style-name="T188">. In order to have life, he must submit to </text:span><text:span text:style-name="T192">his</text:span><text:span text:style-name="T188"> God and keep His commandments. </text:span><text:span text:style-name="T189">For that same reason, Paul of Tarsus wrote in Romans chapter 8: </text:span><text:span text:style-name="T5">“2 Indeed the law of the Spirit of life in Christ Yahshua has liberated you from the law of guilt and death.”</text:span></text:p>
      <text:p text:style-name="P32"><text:span text:style-name="T108">Preventing the man from partaking of the Tree of Life and living forever is what the serpent would hope to accomplish, as it is evidenced in the fact that the serpent </text:span><text:span text:style-name="T109">had purposely </text:span><text:span text:style-name="T108">sought to corrupt the man so that he would die, and </text:span><text:span text:style-name="T112">he </text:span><text:span text:style-name="T108">undermined the authority of God </text:span><text:span text:style-name="T109">in the mind of the woman</text:span><text:span text:style-name="T108"> in order to deceive he</text:span><text:span text:style-name="T109">r</text:span><text:span text:style-name="T108">. But knowing that Yahshua Christ is the Lamb slain from the foundation of the world, </text:span><text:span text:style-name="T110">and that He is the “true vine” through whom men have eternal life, it is evident that the </text:span><text:span text:style-name="T101">lest</text:span><text:span text:style-name="T108"> </text:span><text:span text:style-name="T110">is </text:span><text:span text:style-name="T108">a proposition for the man, </text:span><text:span text:style-name="T110">offering a remedy for his condition, </text:span><text:span text:style-name="T108">and he ultimately has no choice in the matter but to accept the proposition since the only alternative is death.</text:span><text:span text:style-name="T110"> </text:span><text:span text:style-name="T109">So</text:span><text:span text:style-name="T108"> the </text:span><text:span text:style-name="T110">clause which follows the phrase which says </text:span><text:span text:style-name="T101">and now</text:span><text:span text:style-name="T110"> i</text:span><text:span text:style-name="T108">s a practical conclusion from what has been stated, as Brown, Driver and Briggs have explained where the text has “and now” preceding </text:span><text:span text:style-name="T102">lest</text:span><text:span text:style-name="T108">. </text:span><text:span text:style-name="T109">In that case, we would assert that here the </text:span><text:span text:style-name="T103">lest</text:span><text:span text:style-name="T109"> </text:span><text:span text:style-name="T108">is </text:span><text:span text:style-name="T109">not</text:span><text:span text:style-name="T108"> </text:span><text:span text:style-name="T109">meant to introduce </text:span><text:span text:style-name="T108">an expression of fear, </text:span><text:span text:style-name="T110">nor is it a prohibition, </text:span><text:span text:style-name="T109">but </text:span><text:span text:style-name="T110">the offer of </text:span><text:span text:style-name="T109">a </text:span><text:span text:style-name="T110">remedy</text:span><text:span text:style-name="T109"> </text:span><text:span text:style-name="T110">for</text:span><text:span text:style-name="T109"> the man’s </text:span><text:span text:style-name="T110">stated </text:span><text:span text:style-name="T109">condition </text:span><text:span text:style-name="T110">of being </text:span><text:span text:style-name="T108">“as one of us”. </text:span><text:span text:style-name="T113">I</text:span><text:span text:style-name="T110">f this were not the offer of a remedy, there is not even any need for the entire statement, because it would </text:span><text:span text:style-name="T112">simply </text:span><text:span text:style-name="T110">be superfluous.</text:span><text:span text:style-name="T108"> </text:span><text:span text:style-name="T110">This use of the word for </text:span><text:span text:style-name="T101">lest</text:span><text:span text:style-name="T110"> </text:span><text:span text:style-name="T112">here </text:span><text:span text:style-name="T110">is also similar to the way in which the word was used in</text:span><text:span text:style-name="T109"> Proverbs chapter 5 where it says “l</text:span><text:span text:style-name="T114">est thou shouldest ponder the path of life…” </text:span><text:span text:style-name="T110"><text:s/></text:span></text:p>
      <text:p text:style-name="P46"><text:span text:style-name="T186">O</text:span><text:span text:style-name="T187">n account of this, in 1 Corinthians chapter 15 Paul of Tarsus had written that “Just as in Adam all die, then in that manner in Christ all shall be produced alive.” </text:span><text:span text:style-name="T188">In Romans chapter 5, </text:span><text:span text:style-name="T190">Paul</text:span><text:span text:style-name="T188"> explained that same thing in </text:span><text:span text:style-name="T190">greater</text:span><text:span text:style-name="T188"> detail, where he </text:span><text:span text:style-name="T190">compared the sin of Adam with the redemption in Christ and he </text:span><text:span text:style-name="T188">said in part: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19 Therefore even as through the disobedience of one man the many were set down as </text:span><text:soft-page-break/><text:span text:style-name="T188">wrongdoers, in this manner then through the obedience of One the many will be established as righteous.” </text:span><text:span text:style-name="T191">Then, in Titus chapter 1, Paul must have been referring to this very passage where he wrote professing </text:span><text:span text:style-name="T192">for </text:span><text:span text:style-name="T191">himself to have been a “1 … servant of Yahweh, and ambassador of Yahshua Christ concerning the faith of the elect of Yahweh and true knowledge of that which concerns piety 2 in hope of eternal life, which ever-truthful Yahweh has promised before the times of the ages…” </text:span></text:p>
      <text:p text:style-name="P31"><text:span text:style-name="T108">T</text:span><text:span text:style-name="T107">he next verse in Genesis chapter 3 is sometimes </text:span><text:span text:style-name="T111">claimed</text:span><text:span text:style-name="T107"> </text:span><text:span text:style-name="T111">to be</text:span><text:span text:style-name="T107"> the alternative to the clause following the </text:span><text:span text:style-name="T100">lest </text:span><text:span text:style-name="T115">in his verse</text:span><text:span text:style-name="T107">, which man was condemned to face because he was prohibited from attaining the Tree of Life, but that is not true. Here the man is assured that he may attain the Tree of Life, since the </text:span><text:span text:style-name="T100">lest</text:span><text:span text:style-name="T107"> presents the remedy to the circumstances which had caused what is about to be described: </text:span></text:p>
      <text:p text:style-name="P22"><text:span text:style-name="T98">23 Therefore the LORD God sent him forth from the garden of Eden, to till the ground from whence he was taken.</text:span><text:span text:style-name="T116"> </text:span><text:span text:style-name="T98"><text:s/></text:span></text:p>
      <text:p text:style-name="P31">This is the result of Adam’s sin, that he is alienated from Yahweh his God, and he shall evidently remain <text:span text:style-name="T238">so </text:span>unless he “<text:span text:style-name="T106">take also of the tree of life, and eat, and live for ever</text:span>”, which unfolds as a long historical process throughout the entire balance of the Scripture. Therefore in the final verse of the chapter, even as the man is being alienated there is <text:span text:style-name="T238">yet </text:span>another assurance:</text:p>
      <text:p text:style-name="P40"><text:span text:style-name="T104">24 So he drove out the man; and he placed at the east of the garden of Eden Cherubims, and a flaming sword which turned every way, to keep the way of the tree of life.</text:span><text:span text:style-name="T88"> <text:s/></text:span></text:p>
      <text:p text:style-name="P34"><text:span text:style-name="T90">Where</text:span><text:span text:style-name="T89"> the text of verse 22 is </text:span><text:span text:style-name="T90">wrongly</text:span><text:span text:style-name="T89"> interpreted by </text:span><text:span text:style-name="T90">denominational </text:span><text:span text:style-name="T89">commentators as a prohibition, the cherubs </text:span><text:span text:style-name="T90">here in this passage </text:span><text:span text:style-name="T89">are </text:span><text:span text:style-name="T90">also </text:span><text:span text:style-name="T89">interpreted as having been placed in order to prevent the man from grasping the </text:span><text:span text:style-name="T90">T</text:span><text:span text:style-name="T89">ree of </text:span><text:span text:style-name="T90">L</text:span><text:span text:style-name="T89">ife, but </text:span><text:span text:style-name="T90">neither is </text:span><text:span text:style-name="T89">that true. Rather, the text of verse 22 offers a condition, that “unless the man grasps the tree of life…” and </text:span><text:span text:style-name="T90">the only</text:span><text:span text:style-name="T89"> alternative </text:span><text:span text:style-name="T90">is that</text:span><text:span text:style-name="T89"> </text:span><text:span text:style-name="T90">he shall continue in death, </text:span><text:span text:style-name="T91">there be</text:span><text:span text:style-name="T90">ing no other remedy for his having experienced evil. However Yahshua</text:span><text:span text:style-name="T89"> Christ, the “Lamb slain from the foundation of the world”, is the Tree of Life, </text:span><text:span text:style-name="T90">as He </text:span><text:span text:style-name="T91">had </text:span><text:span text:style-name="T90">described Himself as the True Vine, as it is recorded in John chapter 15. </text:span></text:p>
      <text:p text:style-name="P34"><text:span text:style-name="T90">There Yahshua Christ declare</text:span><text:span text:style-name="T91">d</text:span><text:span text:style-name="T90"> for Himself to be the Tree of Life where He sa</text:span><text:span text:style-name="T91">id</text:span><text:span text:style-name="T90">, in part, “</text:span>1 I am the True Vine and My Father is the Planter. 2 Each branch in Me not bearing fruit He takes it, and each bearing fruit He cleanses it, in order that it would bear more fruit. 3 You are already clean through the word which I have spoken to you. 4 You abide in Me, and I in you. Just as the branch is not able to bear fruit by itself unless it should abide on the vine, thusly neither do you unless you would abide in Me. 5 I am the Vine, you are the branches. He who is abiding in Me and I in him, he bears much fruit, for apart from Me you are not able to do anything. 6 If one should not abide in Me, he shall be cast outside like a branch that has withered and they gather and they cast them into the fire and it burns. 7 If you abide in Me and My words should abide in you, whatever you should desire you may ask and it shall come to you. 8 In this My Father is honored: that you would bear much fruit, and you would be My students.<text:span text:style-name="T90">”</text:span></text:p>
      <text:p text:style-name="P45"><text:span text:style-name="T200">T</text:span><text:span text:style-name="T199">he cherubs he</text:span><text:span text:style-name="T200">re</text:span><text:span text:style-name="T199"> are an allegory, and their placement is a sign assuring that the man would have a path to the </text:span><text:span text:style-name="T200">T</text:span><text:span text:style-name="T199">ree of </text:span><text:span text:style-name="T200">L</text:span><text:span text:style-name="T199">ife, because they were to keep the path. </text:span><text:span text:style-name="T200">The Hebrew word for </text:span><text:span text:style-name="T208">keep</text:span><text:span text:style-name="T200"> is שטר or shamar, which is to </text:span><text:span text:style-name="T208">keep</text:span><text:span text:style-name="T200">, </text:span><text:span text:style-name="T208">watch</text:span><text:span text:style-name="T200">, or </text:span><text:span text:style-name="T208">preserve</text:span><text:span text:style-name="T200">, among other things, and by preserving the path the placement of the cherubs is an assurance that man will </text:span><text:span text:style-name="T202">indeed </text:span><text:span text:style-name="T200">be able to grasp the Tree of Life, because a path shall remain open for him. </text:span><text:span text:style-name="T199">So the next time the </text:span><text:span text:style-name="T200">cherubs</text:span><text:span text:style-name="T199"> </text:span><text:span text:style-name="T200">appear</text:span><text:span text:style-name="T199"> in Scripture, they are found atop the Ark of the Covenant in which the tablets of the law were kept. </text:span><text:span text:style-name="T200">In that same chapter of John, continuing from where we let off, Christ said further that “</text:span><text:span text:style-name="T163">9 Just as the Father has loved Me, I also have loved you. You abide in My love. 10 If you will keep My commandments you shall abide in My love, just as I have kept the commandments of My Father and I abide in His love.</text:span><text:span text:style-name="T200">” So the act of grasping the Tree of Life </text:span><text:soft-page-break/><text:span text:style-name="T200">is realized in keeping the commandments of the law. </text:span><text:span text:style-name="T201">Then Christ had also said, in John chapter 14, that </text:span><text:span text:style-name="T92">“I am the Way and the Truth and the Life. No one goes to the Father except through Me!</text:span><text:span text:style-name="T201">”</text:span></text:p>
      <text:p text:style-name="P36"><text:span text:style-name="T90">Therefore the cherubs indicate to us that the keeping of the law is the path to the Tree of Life which the cherubs had guarded. While man has often failed to keep the law, those who had kept it helped to set the circumstances under which Christ had come to redeem His people. Then, to exploit a wordplay found in English but not in the Biblical languages, the cherubs were placed on the east of the garden because that is where the Sun rises. </text:span><text:span text:style-name="T95">With that event there certainly is a guarantee of yet another and </text:span><text:span text:style-name="T96">far </text:span><text:span text:style-name="T95">better morning after. <text:s/></text:span></text:p>
      <text:p text:style-name="P38"><text:span text:style-name="T41"/></text:p>
      <text:p text:style-name="P35"><text:span text:style-name="T41"/></text:p>
      <text:p text:style-name="P38"><text:span text:style-name="T133"/></text:p>
      <text:p text:style-name="P38"><text:span text:style-name="T4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ans-serif"/>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none" svg:font-family="non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3T14:22:48.946920930</meta:creation-date>
    <dc:date>2023-02-10T22:31:51.161545853</dc:date>
    <meta:editing-duration>P2DT20H50M41S</meta:editing-duration>
    <meta:editing-cycles>75</meta:editing-cycles>
    <meta:generator>LibreOffice/7.4.5.1$Linux_X86_64 LibreOffice_project/40$Build-1</meta:generator>
    <meta:document-statistic meta:table-count="0" meta:image-count="0" meta:object-count="0" meta:page-count="12" meta:paragraph-count="71" meta:word-count="8985" meta:character-count="48687" meta:non-whitespace-character-count="39706"/>
  </office:meta>
</office:document-meta>
</file>