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automatic-styles>
    <style:style style:name="P1" style:family="paragraph" style:parent-style-name="Text_20_body">
      <style:text-properties fo:font-size="12pt" style:font-size-asian="12pt" style:font-size-complex="12pt"/>
    </style:style>
    <style:style style:name="P2" style:family="paragraph" style:parent-style-name="Text_20_body">
      <style:text-properties fo:font-size="12pt" officeooo:paragraph-rsid="0044644e" style:font-size-asian="12pt" style:font-size-complex="12pt"/>
    </style:style>
    <style:style style:name="P3" style:family="paragraph" style:parent-style-name="Text_20_body">
      <style:text-properties fo:font-size="12pt" fo:font-weight="bold" style:font-size-asian="12pt" style:font-weight-asian="bold" style:font-size-complex="12pt" style:font-weight-complex="bold"/>
    </style:style>
    <style:style style:name="P4" style:family="paragraph" style:parent-style-name="Text_20_body">
      <style:text-properties fo:font-weight="bold" officeooo:paragraph-rsid="001c558a" style:font-weight-asian="bold" style:font-weight-complex="bold"/>
    </style:style>
    <style:style style:name="P5" style:family="paragraph" style:parent-style-name="Text_20_body">
      <style:text-properties style:font-name="Liberation Serif" officeooo:paragraph-rsid="0025f40e" style:font-name-complex="Liberation Serif"/>
    </style:style>
    <style:style style:name="P6" style:family="paragraph" style:parent-style-name="Text_20_body">
      <style:text-properties style:font-name="Liberation Serif" officeooo:rsid="0025f40e" officeooo:paragraph-rsid="0029676c" style:font-name-complex="Liberation Serif"/>
    </style:style>
    <style:style style:name="P7" style:family="paragraph" style:parent-style-name="Text_20_body">
      <style:text-properties style:font-name="Liberation Serif" fo:font-size="12pt" style:font-size-asian="12pt" style:font-name-complex="Liberation Serif" style:font-size-complex="12pt"/>
    </style:style>
    <style:style style:name="P8" style:family="paragraph" style:parent-style-name="Text_20_body">
      <style:paragraph-properties fo:margin-left="0.4925in" fo:margin-right="0in" fo:text-indent="0in" style:auto-text-indent="false"/>
      <style:text-properties style:font-name="Liberation Serif" fo:font-size="12pt" officeooo:paragraph-rsid="0044644e" style:font-size-asian="12pt" style:font-name-complex="Liberation Serif" style:font-size-complex="12pt"/>
    </style:style>
    <style:style style:name="P9" style:family="paragraph" style:parent-style-name="Text_20_body">
      <style:text-properties officeooo:paragraph-rsid="002dbfe6"/>
    </style:style>
    <style:style style:name="P10" style:family="paragraph" style:parent-style-name="Text_20_body">
      <style:text-properties officeooo:paragraph-rsid="002f3711"/>
    </style:style>
    <style:style style:name="P11" style:family="paragraph" style:parent-style-name="Text_20_body">
      <style:text-properties officeooo:paragraph-rsid="0034c94d"/>
    </style:style>
    <style:style style:name="P12" style:family="paragraph" style:parent-style-name="Text_20_body">
      <style:text-properties officeooo:paragraph-rsid="003c663f"/>
    </style:style>
    <style:style style:name="P13" style:family="paragraph" style:parent-style-name="Text_20_body">
      <style:text-properties officeooo:paragraph-rsid="003b07fb"/>
    </style:style>
    <style:style style:name="P14" style:family="paragraph" style:parent-style-name="Text_20_body">
      <style:text-properties officeooo:paragraph-rsid="003da9bd"/>
    </style:style>
    <style:style style:name="P15" style:family="paragraph" style:parent-style-name="Text_20_body">
      <style:text-properties officeooo:paragraph-rsid="003e2b25"/>
    </style:style>
    <style:style style:name="P16" style:family="paragraph" style:parent-style-name="Text_20_body">
      <style:text-properties fo:font-size="10pt" officeooo:rsid="003f19a2" officeooo:paragraph-rsid="003f19a2" style:font-size-asian="10pt" style:font-size-complex="10pt"/>
    </style:style>
    <style:style style:name="P17" style:family="paragraph" style:parent-style-name="Text_20_body">
      <style:text-properties officeooo:rsid="0040ac33" officeooo:paragraph-rsid="0040ac33"/>
    </style:style>
    <style:style style:name="P18" style:family="paragraph" style:parent-style-name="Text_20_body">
      <style:paragraph-properties fo:margin-left="0.4925in" fo:margin-right="0in" fo:text-indent="0in" style:auto-text-indent="false"/>
    </style:style>
    <style:style style:name="P19" style:family="paragraph" style:parent-style-name="Text_20_body">
      <style:text-properties officeooo:paragraph-rsid="0044644e"/>
    </style:style>
    <style:style style:name="P20" style:family="paragraph" style:parent-style-name="Text_20_body">
      <style:paragraph-properties fo:text-align="start" style:justify-single-word="false"/>
    </style:style>
    <style:style style:name="P21" style:family="paragraph" style:parent-style-name="Text_20_body">
      <style:paragraph-properties fo:text-align="start" style:justify-single-word="false"/>
      <style:text-properties officeooo:paragraph-rsid="0044644e"/>
    </style:style>
    <style:style style:name="P22" style:family="paragraph" style:parent-style-name="Text_20_body">
      <style:paragraph-properties fo:text-align="start" style:justify-single-word="false"/>
      <style:text-properties officeooo:paragraph-rsid="0045a480"/>
    </style:style>
    <style:style style:name="P23" style:family="paragraph" style:parent-style-name="Text_20_body">
      <style:paragraph-properties fo:text-align="start" style:justify-single-word="false"/>
      <style:text-properties officeooo:paragraph-rsid="0046ae41"/>
    </style:style>
    <style:style style:name="P24" style:family="paragraph" style:parent-style-name="Text_20_body">
      <style:paragraph-properties fo:text-align="start" style:justify-single-word="false"/>
      <style:text-properties officeooo:paragraph-rsid="00486895"/>
    </style:style>
    <style:style style:name="P25" style:family="paragraph" style:parent-style-name="Text_20_body">
      <style:paragraph-properties fo:text-align="start" style:justify-single-word="false"/>
      <style:text-properties officeooo:paragraph-rsid="0056cd83"/>
    </style:style>
    <style:style style:name="P26" style:family="paragraph" style:parent-style-name="Text_20_body">
      <style:paragraph-properties fo:text-align="start" style:justify-single-word="false"/>
      <style:text-properties officeooo:paragraph-rsid="0058a251"/>
    </style:style>
    <style:style style:name="P27" style:family="paragraph" style:parent-style-name="Text_20_body">
      <style:text-properties officeooo:paragraph-rsid="0055da05"/>
    </style:style>
    <style:style style:name="P28" style:family="paragraph" style:parent-style-name="Text_20_body">
      <style:text-properties officeooo:paragraph-rsid="005611f4"/>
    </style:style>
    <style:style style:name="P29" style:family="paragraph" style:parent-style-name="Text_20_body">
      <style:text-properties fo:font-size="12pt" officeooo:rsid="003b07fb" officeooo:paragraph-rsid="003b07fb" style:font-size-asian="12pt" style:font-size-complex="12pt"/>
    </style:style>
    <style:style style:name="P30" style:family="paragraph" style:parent-style-name="Text_20_body">
      <style:text-properties officeooo:paragraph-rsid="00425bbe"/>
    </style:style>
    <style:style style:name="P31" style:family="paragraph" style:parent-style-name="Text_20_body">
      <style:text-properties officeooo:paragraph-rsid="00431693"/>
    </style:style>
    <style:style style:name="P32" style:family="paragraph" style:parent-style-name="Text_20_body">
      <style:text-properties officeooo:paragraph-rsid="003d6b43"/>
    </style:style>
    <style:style style:name="P33" style:family="paragraph" style:parent-style-name="Text_20_body">
      <style:text-properties officeooo:rsid="003c663f" officeooo:paragraph-rsid="0044644e"/>
    </style:style>
    <style:style style:name="P34" style:family="paragraph" style:parent-style-name="Text_20_body">
      <style:text-properties officeooo:paragraph-rsid="0044644e"/>
    </style:style>
    <style:style style:name="T1" style:family="text">
      <style:text-properties officeooo:rsid="001c558a"/>
    </style:style>
    <style:style style:name="T2" style:family="text">
      <style:text-properties fo:font-variant="small-caps" fo:language="en" fo:country="AU" fo:font-weight="bold" style:font-weight-asian="bold" style:font-weight-complex="bold"/>
    </style:style>
    <style:style style:name="T3" style:family="text">
      <style:text-properties fo:language="en" fo:country="AU"/>
    </style:style>
    <style:style style:name="T4" style:family="text">
      <style:text-properties fo:language="en" fo:country="AU" fo:font-style="italic" style:font-style-asian="italic"/>
    </style:style>
    <style:style style:name="T5" style:family="text">
      <style:text-properties fo:language="en" fo:country="AU" fo:font-style="italic" fo:font-weight="bold" style:font-style-asian="italic" style:font-weight-asian="bold" style:font-weight-complex="bold"/>
    </style:style>
    <style:style style:name="T6" style:family="text">
      <style:text-properties fo:language="en" fo:country="AU" fo:font-weight="bold" style:font-weight-asian="bold" style:font-weight-complex="bold"/>
    </style:style>
    <style:style style:name="T7" style:family="text">
      <style:text-properties fo:language="en" fo:country="AU" fo:font-weight="bold" officeooo:rsid="001c558a" style:font-weight-asian="bold" style:font-weight-complex="bold"/>
    </style:style>
    <style:style style:name="T8" style:family="text">
      <style:text-properties fo:language="en" fo:country="AU" officeooo:rsid="00486895"/>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officeooo:rsid="0025f40e" style:font-style-asian="italic" style:font-style-complex="italic"/>
    </style:style>
    <style:style style:name="T12" style:family="text">
      <style:text-properties fo:font-style="italic" officeooo:rsid="0029676c" style:font-style-asian="italic" style:font-style-complex="italic"/>
    </style:style>
    <style:style style:name="T13" style:family="text">
      <style:text-properties fo:font-style="italic" officeooo:rsid="0044644e" style:font-style-asian="italic" style:font-style-complex="italic"/>
    </style:style>
    <style:style style:name="T14" style:family="text">
      <style:text-properties fo:font-style="italic" officeooo:rsid="0046ae41" style:font-style-asian="italic" style:font-style-complex="italic"/>
    </style:style>
    <style:style style:name="T15" style:family="text">
      <style:text-properties fo:font-style="italic" officeooo:rsid="005611f4" style:font-style-asian="italic" style:font-style-complex="italic"/>
    </style:style>
    <style:style style:name="T16" style:family="text">
      <style:text-properties officeooo:rsid="0022cf50"/>
    </style:style>
    <style:style style:name="T17" style:family="text">
      <style:text-properties fo:font-size="12pt" style:font-size-asian="12pt" style:font-size-complex="12pt"/>
    </style:style>
    <style:style style:name="T18" style:family="text">
      <style:text-properties fo:font-size="12pt" officeooo:rsid="0022cf50" style:font-size-asian="12pt" style:font-size-complex="12pt"/>
    </style:style>
    <style:style style:name="T19" style:family="text">
      <style:text-properties fo:font-size="12pt" officeooo:rsid="00212985" style:font-size-asian="12pt" style:font-size-complex="12pt"/>
    </style:style>
    <style:style style:name="T20" style:family="text">
      <style:text-properties fo:font-size="12pt" officeooo:rsid="0025f40e" style:font-size-asian="12pt" style:font-size-complex="12pt"/>
    </style:style>
    <style:style style:name="T21" style:family="text">
      <style:text-properties fo:font-size="12pt" officeooo:rsid="0027e7be" style:font-size-asian="12pt" style:font-size-complex="12pt"/>
    </style:style>
    <style:style style:name="T22" style:family="text">
      <style:text-properties fo:font-size="12pt" officeooo:rsid="0029676c" style:font-size-asian="12pt" style:font-size-complex="12pt"/>
    </style:style>
    <style:style style:name="T23" style:family="text">
      <style:text-properties fo:font-size="12pt" officeooo:rsid="002b148d" style:font-size-asian="12pt" style:font-size-complex="12pt"/>
    </style:style>
    <style:style style:name="T24" style:family="text">
      <style:text-properties fo:font-size="12pt" officeooo:rsid="002c176a" style:font-size-asian="12pt" style:font-size-complex="12pt"/>
    </style:style>
    <style:style style:name="T25" style:family="text">
      <style:text-properties fo:font-size="12pt" officeooo:rsid="002d8b3c" style:font-size-asian="12pt" style:font-size-complex="12pt"/>
    </style:style>
    <style:style style:name="T26" style:family="text">
      <style:text-properties fo:font-size="12pt" officeooo:rsid="002dbfe6" style:font-size-asian="12pt" style:font-size-complex="12pt"/>
    </style:style>
    <style:style style:name="T27" style:family="text">
      <style:text-properties fo:font-size="12pt" officeooo:rsid="002f3711" style:font-size-asian="12pt" style:font-size-complex="12pt"/>
    </style:style>
    <style:style style:name="T28" style:family="text">
      <style:text-properties fo:font-size="12pt" officeooo:rsid="00311583" style:font-size-asian="12pt" style:font-size-complex="12pt"/>
    </style:style>
    <style:style style:name="T29" style:family="text">
      <style:text-properties fo:font-size="12pt" officeooo:rsid="0034c94d" style:font-size-asian="12pt" style:font-size-complex="12pt"/>
    </style:style>
    <style:style style:name="T30" style:family="text">
      <style:text-properties fo:font-size="12pt" officeooo:rsid="00377d93" style:font-size-asian="12pt" style:font-size-complex="12pt"/>
    </style:style>
    <style:style style:name="T31" style:family="text">
      <style:text-properties fo:font-size="12pt" officeooo:rsid="003ac623" style:font-size-asian="12pt" style:font-size-complex="12pt"/>
    </style:style>
    <style:style style:name="T32" style:family="text">
      <style:text-properties fo:font-size="12pt" officeooo:rsid="003b07fb" style:font-size-asian="12pt" style:font-size-complex="12pt"/>
    </style:style>
    <style:style style:name="T33" style:family="text">
      <style:text-properties fo:font-size="12pt" officeooo:rsid="003c663f" style:font-size-asian="12pt" style:font-size-complex="12pt"/>
    </style:style>
    <style:style style:name="T34" style:family="text">
      <style:text-properties fo:font-size="12pt" officeooo:rsid="003d6b43" style:font-size-asian="12pt" style:font-size-complex="12pt"/>
    </style:style>
    <style:style style:name="T35" style:family="text">
      <style:text-properties fo:font-size="12pt" officeooo:rsid="003da9bd" style:font-size-asian="12pt" style:font-size-complex="12pt"/>
    </style:style>
    <style:style style:name="T36" style:family="text">
      <style:text-properties fo:font-size="12pt" officeooo:rsid="003e2b25" style:font-size-asian="12pt" style:font-size-complex="12pt"/>
    </style:style>
    <style:style style:name="T37" style:family="text">
      <style:text-properties fo:font-size="12pt" officeooo:rsid="003f19a2" style:font-size-asian="12pt" style:font-size-complex="12pt"/>
    </style:style>
    <style:style style:name="T38" style:family="text">
      <style:text-properties fo:font-size="12pt" officeooo:rsid="00403608" style:font-size-asian="12pt" style:font-size-complex="12pt"/>
    </style:style>
    <style:style style:name="T39" style:family="text">
      <style:text-properties fo:font-size="12pt" officeooo:rsid="0040ac33" style:font-size-asian="12pt" style:font-size-complex="12pt"/>
    </style:style>
    <style:style style:name="T40" style:family="text">
      <style:text-properties fo:font-size="12pt" officeooo:rsid="00425bbe" style:font-size-asian="12pt" style:font-size-complex="12pt"/>
    </style:style>
    <style:style style:name="T41" style:family="text">
      <style:text-properties fo:font-size="12pt" officeooo:rsid="00431693" style:font-size-asian="12pt" style:font-size-complex="12pt"/>
    </style:style>
    <style:style style:name="T42" style:family="text">
      <style:text-properties fo:font-size="12pt" officeooo:rsid="0044644e" style:font-size-asian="12pt" style:font-size-complex="12pt"/>
    </style:style>
    <style:style style:name="T43" style:family="text">
      <style:text-properties fo:font-size="12pt" officeooo:rsid="0045a480" style:font-size-asian="12pt" style:font-size-complex="12pt"/>
    </style:style>
    <style:style style:name="T44" style:family="text">
      <style:text-properties fo:font-size="12pt" officeooo:rsid="0046ae41" style:font-size-asian="12pt" style:font-size-complex="12pt"/>
    </style:style>
    <style:style style:name="T45" style:family="text">
      <style:text-properties fo:font-size="12pt" officeooo:rsid="00486895" style:font-size-asian="12pt" style:font-size-complex="12pt"/>
    </style:style>
    <style:style style:name="T46" style:family="text">
      <style:text-properties fo:font-size="12pt" officeooo:rsid="004a2487" style:font-size-asian="12pt" style:font-size-complex="12pt"/>
    </style:style>
    <style:style style:name="T47" style:family="text">
      <style:text-properties fo:font-size="12pt" officeooo:rsid="004b7f7f" style:font-size-asian="12pt" style:font-size-complex="12pt"/>
    </style:style>
    <style:style style:name="T48" style:family="text">
      <style:text-properties fo:font-size="12pt" officeooo:rsid="004baab0" style:font-size-asian="12pt" style:font-size-complex="12pt"/>
    </style:style>
    <style:style style:name="T49" style:family="text">
      <style:text-properties fo:font-size="12pt" officeooo:rsid="004be08d" style:font-size-asian="12pt" style:font-size-complex="12pt"/>
    </style:style>
    <style:style style:name="T50" style:family="text">
      <style:text-properties fo:font-size="12pt" officeooo:rsid="004cd559" style:font-size-asian="12pt" style:font-size-complex="12pt"/>
    </style:style>
    <style:style style:name="T51" style:family="text">
      <style:text-properties fo:font-size="12pt" officeooo:rsid="004eb956" style:font-size-asian="12pt" style:font-size-complex="12pt"/>
    </style:style>
    <style:style style:name="T52" style:family="text">
      <style:text-properties fo:font-size="12pt" officeooo:rsid="005340d9" style:font-size-asian="12pt" style:font-size-complex="12pt"/>
    </style:style>
    <style:style style:name="T53" style:family="text">
      <style:text-properties fo:font-size="12pt" officeooo:rsid="00552831" style:font-size-asian="12pt" style:font-size-complex="12pt"/>
    </style:style>
    <style:style style:name="T54" style:family="text">
      <style:text-properties fo:font-size="12pt" officeooo:rsid="0055da05" style:font-size-asian="12pt" style:font-size-complex="12pt"/>
    </style:style>
    <style:style style:name="T55" style:family="text">
      <style:text-properties fo:font-size="12pt" officeooo:rsid="005611f4" style:font-size-asian="12pt" style:font-size-complex="12pt"/>
    </style:style>
    <style:style style:name="T56" style:family="text">
      <style:text-properties fo:font-size="12pt" officeooo:rsid="0056cd83" style:font-size-asian="12pt" style:font-size-complex="12pt"/>
    </style:style>
    <style:style style:name="T57" style:family="text">
      <style:text-properties fo:font-size="12pt" officeooo:rsid="0058a251" style:font-size-asian="12pt" style:font-size-complex="12pt"/>
    </style:style>
    <style:style style:name="T58" style:family="text">
      <style:text-properties fo:font-size="12pt" officeooo:rsid="005a80aa" style:font-size-asian="12pt" style:font-size-complex="12pt"/>
    </style:style>
    <style:style style:name="T59" style:family="text">
      <style:text-properties fo:font-size="12pt" fo:font-style="italic" style:font-size-asian="12pt" style:font-style-asian="italic" style:font-size-complex="12pt" style:font-style-complex="italic"/>
    </style:style>
    <style:style style:name="T60" style:family="text">
      <style:text-properties fo:font-size="12pt" fo:font-style="italic" officeooo:rsid="0025f40e" style:font-size-asian="12pt" style:font-style-asian="italic" style:font-size-complex="12pt" style:font-style-complex="italic"/>
    </style:style>
    <style:style style:name="T61" style:family="text">
      <style:text-properties fo:font-size="12pt" fo:font-style="italic" officeooo:rsid="00212985" style:font-size-asian="12pt" style:font-style-asian="italic" style:font-size-complex="12pt" style:font-style-complex="italic"/>
    </style:style>
    <style:style style:name="T62" style:family="text">
      <style:text-properties fo:font-size="12pt" fo:font-style="italic" officeooo:rsid="002c176a" style:font-size-asian="12pt" style:font-style-asian="italic" style:font-size-complex="12pt" style:font-style-complex="italic"/>
    </style:style>
    <style:style style:name="T63" style:family="text">
      <style:text-properties fo:font-size="12pt" fo:font-style="italic" officeooo:rsid="002d8b3c" style:font-size-asian="12pt" style:font-style-asian="italic" style:font-size-complex="12pt" style:font-style-complex="italic"/>
    </style:style>
    <style:style style:name="T64" style:family="text">
      <style:text-properties fo:font-size="12pt" fo:font-style="italic" officeooo:rsid="002dbfe6" style:font-size-asian="12pt" style:font-style-asian="italic" style:font-size-complex="12pt" style:font-style-complex="italic"/>
    </style:style>
    <style:style style:name="T65" style:family="text">
      <style:text-properties fo:font-size="12pt" fo:font-style="italic" officeooo:rsid="00377d93" style:font-size-asian="12pt" style:font-style-asian="italic" style:font-size-complex="12pt" style:font-style-complex="italic"/>
    </style:style>
    <style:style style:name="T66" style:family="text">
      <style:text-properties fo:font-size="12pt" fo:font-style="italic" officeooo:rsid="003ac623" style:font-size-asian="12pt" style:font-style-asian="italic" style:font-size-complex="12pt" style:font-style-complex="italic"/>
    </style:style>
    <style:style style:name="T67" style:family="text">
      <style:text-properties fo:font-size="12pt" fo:font-style="italic" officeooo:rsid="003b07fb" style:font-size-asian="12pt" style:font-style-asian="italic" style:font-size-complex="12pt" style:font-style-complex="italic"/>
    </style:style>
    <style:style style:name="T68" style:family="text">
      <style:text-properties fo:font-size="12pt" fo:font-style="italic" officeooo:rsid="003d6b43" style:font-size-asian="12pt" style:font-style-asian="italic" style:font-size-complex="12pt" style:font-style-complex="italic"/>
    </style:style>
    <style:style style:name="T69" style:family="text">
      <style:text-properties fo:font-size="12pt" fo:font-style="italic" officeooo:rsid="003e2b25" style:font-size-asian="12pt" style:font-style-asian="italic" style:font-size-complex="12pt" style:font-style-complex="italic"/>
    </style:style>
    <style:style style:name="T70" style:family="text">
      <style:text-properties fo:font-size="12pt" fo:font-style="italic" officeooo:rsid="00425bbe" style:font-size-asian="12pt" style:font-style-asian="italic" style:font-size-complex="12pt" style:font-style-complex="italic"/>
    </style:style>
    <style:style style:name="T71" style:family="text">
      <style:text-properties fo:font-size="12pt" fo:font-style="italic" officeooo:rsid="00431693" style:font-size-asian="12pt" style:font-style-asian="italic" style:font-size-complex="12pt" style:font-style-complex="italic"/>
    </style:style>
    <style:style style:name="T72" style:family="text">
      <style:text-properties fo:font-size="12pt" fo:font-style="italic" officeooo:rsid="0044644e" style:font-size-asian="12pt" style:font-style-asian="italic" style:font-size-complex="12pt" style:font-style-complex="italic"/>
    </style:style>
    <style:style style:name="T73" style:family="text">
      <style:text-properties fo:font-size="12pt" fo:font-style="italic" officeooo:rsid="0045a480" style:font-size-asian="12pt" style:font-style-asian="italic" style:font-size-complex="12pt" style:font-style-complex="italic"/>
    </style:style>
    <style:style style:name="T74" style:family="text">
      <style:text-properties fo:font-size="12pt" fo:font-style="italic" officeooo:rsid="0046ae41" style:font-size-asian="12pt" style:font-style-asian="italic" style:font-size-complex="12pt" style:font-style-complex="italic"/>
    </style:style>
    <style:style style:name="T75" style:family="text">
      <style:text-properties fo:font-size="12pt" fo:font-style="italic" officeooo:rsid="00486895" style:font-size-asian="12pt" style:font-style-asian="italic" style:font-size-complex="12pt" style:font-style-complex="italic"/>
    </style:style>
    <style:style style:name="T76" style:family="text">
      <style:text-properties fo:font-size="12pt" fo:font-style="italic" officeooo:rsid="004a2487" style:font-size-asian="12pt" style:font-style-asian="italic" style:font-size-complex="12pt" style:font-style-complex="italic"/>
    </style:style>
    <style:style style:name="T77" style:family="text">
      <style:text-properties fo:font-size="12pt" fo:font-style="normal" style:font-size-asian="12pt" style:font-style-asian="normal" style:font-size-complex="12pt" style:font-style-complex="normal"/>
    </style:style>
    <style:style style:name="T78" style:family="text">
      <style:text-properties fo:font-size="12pt" fo:font-style="normal" officeooo:rsid="002dbfe6" style:font-size-asian="12pt" style:font-style-asian="normal" style:font-size-complex="12pt" style:font-style-complex="normal"/>
    </style:style>
    <style:style style:name="T79" style:family="text">
      <style:text-properties fo:font-size="12pt" fo:font-style="normal" officeooo:rsid="003b07fb" style:font-size-asian="12pt" style:font-style-asian="normal" style:font-size-complex="12pt" style:font-style-complex="normal"/>
    </style:style>
    <style:style style:name="T80" style:family="text">
      <style:text-properties fo:font-size="12pt" fo:font-style="normal" officeooo:rsid="003c663f" style:font-size-asian="12pt" style:font-style-asian="normal" style:font-size-complex="12pt" style:font-style-complex="normal"/>
    </style:style>
    <style:style style:name="T81" style:family="text">
      <style:text-properties fo:font-size="12pt" fo:font-style="normal" officeooo:rsid="0025f40e" style:font-size-asian="12pt" style:font-style-asian="normal" style:font-size-complex="12pt" style:font-style-complex="normal"/>
    </style:style>
    <style:style style:name="T82" style:family="text">
      <style:text-properties fo:font-size="12pt" fo:font-style="normal" officeooo:rsid="00425bbe" style:font-size-asian="12pt" style:font-style-asian="normal" style:font-size-complex="12pt" style:font-style-complex="normal"/>
    </style:style>
    <style:style style:name="T83" style:family="text">
      <style:text-properties fo:font-size="12pt" fo:font-style="normal" officeooo:rsid="0045a480" style:font-size-asian="12pt" style:font-style-asian="normal" style:font-size-complex="12pt" style:font-style-complex="normal"/>
    </style:style>
    <style:style style:name="T84" style:family="text">
      <style:text-properties fo:font-size="12pt" fo:font-style="normal" officeooo:rsid="0046ae41" style:font-size-asian="12pt" style:font-style-asian="normal" style:font-size-complex="12pt" style:font-style-complex="normal"/>
    </style:style>
    <style:style style:name="T85" style:family="text">
      <style:text-properties fo:font-size="12pt" fo:font-style="normal" officeooo:rsid="005611f4" style:font-size-asian="12pt" style:font-style-asian="normal" style:font-size-complex="12pt" style:font-style-complex="normal"/>
    </style:style>
    <style:style style:name="T86" style:family="text">
      <style:text-properties fo:font-size="12pt" fo:language="en" fo:country="US" officeooo:rsid="002d8b3c" style:font-size-asian="12pt" style:font-size-complex="12pt"/>
    </style:style>
    <style:style style:name="T87" style:family="text">
      <style:text-properties fo:font-size="12pt" fo:language="en" fo:country="US" fo:font-style="italic" officeooo:rsid="002d8b3c" style:font-size-asian="12pt" style:font-style-asian="italic" style:font-size-complex="12pt" style:font-style-complex="italic"/>
    </style:style>
    <style:style style:name="T88" style:family="text">
      <style:text-properties fo:font-size="12pt" fo:font-weight="normal" style:font-size-asian="12pt" style:font-weight-asian="normal" style:font-size-complex="12pt" style:font-weight-complex="normal"/>
    </style:style>
    <style:style style:name="T89" style:family="text">
      <style:text-properties officeooo:rsid="0025f40e"/>
    </style:style>
    <style:style style:name="T90" style:family="text">
      <style:text-properties fo:font-style="normal" style:font-style-asian="normal" style:font-style-complex="normal"/>
    </style:style>
    <style:style style:name="T91" style:family="text">
      <style:text-properties fo:font-style="normal" officeooo:rsid="0025f40e" style:font-style-asian="normal" style:font-style-complex="normal"/>
    </style:style>
    <style:style style:name="T92" style:family="text">
      <style:text-properties fo:font-style="normal" officeooo:rsid="0044644e" style:font-style-asian="normal" style:font-style-complex="normal"/>
    </style:style>
    <style:style style:name="T93" style:family="text">
      <style:text-properties style:font-name="Liberation Serif" style:font-name-complex="Liberation Serif"/>
    </style:style>
    <style:style style:name="T94" style:family="text">
      <style:text-properties style:font-name="Liberation Serif" officeooo:rsid="0029c471" style:font-name-complex="Liberation Serif"/>
    </style:style>
    <style:style style:name="T95" style:family="text">
      <style:text-properties style:font-name="Liberation Serif" officeooo:rsid="003da9bd" style:font-name-complex="Liberation Serif"/>
    </style:style>
    <style:style style:name="T96" style:family="text">
      <style:text-properties style:font-name="Liberation Serif" officeooo:rsid="002c176a" style:font-name-complex="Liberation Serif"/>
    </style:style>
    <style:style style:name="T97" style:family="text">
      <style:text-properties style:font-name="Liberation Serif" officeooo:rsid="0044644e" style:font-name-complex="Liberation Serif"/>
    </style:style>
    <style:style style:name="T98" style:family="text">
      <style:text-properties style:font-name="Liberation Serif" officeooo:rsid="005611f4" style:font-name-complex="Liberation Serif"/>
    </style:style>
    <style:style style:name="T99" style:family="text">
      <style:text-properties style:font-name="Liberation Serif" fo:font-size="12pt" style:font-size-asian="12pt" style:font-name-complex="Liberation Serif" style:font-size-complex="12pt"/>
    </style:style>
    <style:style style:name="T100" style:family="text">
      <style:text-properties style:font-name="Liberation Serif" fo:font-size="12pt" officeooo:rsid="002c176a" style:font-size-asian="12pt" style:font-name-complex="Liberation Serif" style:font-size-complex="12pt"/>
    </style:style>
    <style:style style:name="T101" style:family="text">
      <style:text-properties style:font-name="Liberation Serif" fo:font-size="12pt" officeooo:rsid="0044644e" style:font-size-asian="12pt" style:font-name-complex="Liberation Serif" style:font-size-complex="12pt"/>
    </style:style>
    <style:style style:name="T102" style:family="text">
      <style:text-properties style:font-name="Liberation Serif" fo:font-size="12pt" fo:font-style="italic" officeooo:rsid="002c176a" style:font-size-asian="12pt" style:font-style-asian="italic" style:font-name-complex="Liberation Serif" style:font-size-complex="12pt" style:font-style-complex="italic"/>
    </style:style>
    <style:style style:name="T103" style:family="text">
      <style:text-properties style:font-name="Liberation Serif" fo:font-size="12pt" fo:font-style="italic" style:font-size-asian="12pt" style:font-name-complex="Liberation Serif" style:font-size-complex="12pt"/>
    </style:style>
    <style:style style:name="T104" style:family="text">
      <style:text-properties style:font-name="Liberation Serif" fo:font-size="12pt" fo:font-style="normal" officeooo:rsid="002c176a" style:font-size-asian="12pt" style:font-style-asian="normal" style:font-name-complex="Liberation Serif" style:font-size-complex="12pt" style:font-style-complex="normal"/>
    </style:style>
    <style:style style:name="T105" style:family="text">
      <style:text-properties style:font-name="Liberation Serif" fo:font-size="12pt" fo:font-style="normal" officeooo:rsid="0044644e" style:font-size-asian="12pt" style:font-style-asian="normal" style:font-name-complex="Liberation Serif" style:font-size-complex="12pt" style:font-style-complex="normal"/>
    </style:style>
    <style:style style:name="T106" style:family="text">
      <style:text-properties style:font-name="Liberation Serif" fo:font-style="italic" officeooo:rsid="002c176a" style:font-style-asian="italic" style:font-name-complex="Liberation Serif" style:font-style-complex="italic"/>
    </style:style>
    <style:style style:name="T107" style:family="text">
      <style:text-properties officeooo:rsid="0027e7be"/>
    </style:style>
    <style:style style:name="T108" style:family="text">
      <style:text-properties officeooo:rsid="0029676c"/>
    </style:style>
    <style:style style:name="T109" style:family="text">
      <style:text-properties officeooo:rsid="002b148d"/>
    </style:style>
    <style:style style:name="T110" style:family="text">
      <style:text-properties officeooo:rsid="002d8b3c"/>
    </style:style>
    <style:style style:name="T111" style:family="text">
      <style:text-properties fo:language="en" fo:country="US" fo:font-style="italic" style:font-style-asian="italic" style:font-style-complex="italic"/>
    </style:style>
    <style:style style:name="T112" style:family="text">
      <style:text-properties fo:language="en" fo:country="US" fo:font-style="italic" officeooo:rsid="003e2b25" style:font-style-asian="italic" style:font-style-complex="italic"/>
    </style:style>
    <style:style style:name="T113" style:family="text">
      <style:text-properties officeooo:rsid="00393f2a"/>
    </style:style>
    <style:style style:name="T114" style:family="text">
      <style:text-properties officeooo:rsid="003b07fb"/>
    </style:style>
    <style:style style:name="T115" style:family="text">
      <style:text-properties officeooo:rsid="003da9bd"/>
    </style:style>
    <style:style style:name="T116" style:family="text">
      <style:text-properties officeooo:rsid="0040ac33"/>
    </style:style>
    <style:style style:name="T117" style:family="text">
      <style:text-properties fo:font-size="10pt" officeooo:rsid="0046ae41" style:font-size-asian="10pt" style:font-size-complex="10pt"/>
    </style:style>
    <style:style style:name="T118" style:family="text">
      <style:text-properties fo:font-size="10pt" officeooo:rsid="005d7668" style:font-size-asian="10pt" style:font-size-complex="10pt"/>
    </style:style>
    <style:style style:name="T119" style:family="text">
      <style:text-properties fo:font-size="10pt" fo:font-style="italic" officeooo:rsid="0046ae41" style:font-size-asian="10pt" style:font-size-complex="10pt"/>
    </style:style>
    <style:style style:name="T120" style:family="text">
      <style:text-properties fo:font-size="10pt" fo:font-style="normal" officeooo:rsid="0046ae41" style:font-size-asian="10pt" style:font-style-asian="normal" style:font-size-complex="10pt" style:font-style-complex="normal"/>
    </style:style>
    <style:style style:name="T121" style:family="text">
      <style:text-properties officeooo:rsid="00425bbe"/>
    </style:style>
    <style:style style:name="T122" style:family="text">
      <style:text-properties officeooo:rsid="0044644e"/>
    </style:style>
    <style:style style:name="T123" style:family="text">
      <style:text-properties officeooo:rsid="0046ae41"/>
    </style:style>
    <style:style style:name="T124" style:family="text">
      <style:text-properties fo:font-weight="normal" style:font-weight-asian="normal" style:font-weight-complex="normal"/>
    </style:style>
    <style:style style:name="T125" style:family="text">
      <style:text-properties officeooo:rsid="00552831"/>
    </style:style>
    <style:style style:name="T126" style:family="text">
      <style:text-properties officeooo:rsid="0055da05"/>
    </style:style>
    <style:style style:name="T127" style:family="text">
      <style:text-properties officeooo:rsid="005611f4"/>
    </style:style>
    <style:style style:name="T128" style:family="text">
      <style:text-properties officeooo:rsid="005a80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n Genesis, Part <text:span text:style-name="T1">8</text:span>: <text:span text:style-name="T110">T</text:span><text:span text:style-name="T25">he Giants and the Sons of God</text:span></text:p>
      <text:p text:style-name="P5"><text:span text:style-name="T20">The opening verse of </text:span><text:span text:style-name="T18">G</text:span><text:span text:style-name="T20">enesis chapter 5 announces that “This is the book of the generations, or </text:span><text:span text:style-name="T60">race</text:span><text:span text:style-name="T81">, </text:span><text:span text:style-name="T20">of Adam”, and here that book continues. However since there is no explicit break in the context, nor do we see any other reference </text:span><text:span text:style-name="T53">which may </text:span><text:span text:style-name="T20">indicat</text:span><text:span text:style-name="T53">e </text:span><text:span text:style-name="T20">the start of another new book, then this book continues all the way through to the very </text:span><text:span text:style-name="T35">end</text:span><text:span text:style-name="T20"> of Genesis. While it seems that there should be a logical break in the narrative between the enumeration of the families of the sons of Noah and the time of the call of Abraham, there is not any explicit indication that this book has any further divisions. So in spite of the brevity of the first two books of Genesis, the first being from chapter 1 verse 1 through chapter 2 verse 3, and the second being from chapter 2 verse 4 through to the end of chapter 4, this book is comparatively quite lengthy.</text:span></text:p>
      <text:p text:style-name="P6"><text:span text:style-name="T21">T</text:span><text:span text:style-name="T17">he </text:span><text:span text:style-name="T21">very </text:span><text:span text:style-name="T17">construction of this book is also a statement, as the description of the tribes of the sons of Noah is historically relevant to the time of </text:span><text:span text:style-name="T35">the call of Abraham, and also to the time of </text:span><text:span text:style-name="T17">Moses when this book was written, but soon after that description the focus of the narrative of the race of Adam quickly narrows to the family of Abraham, and then to the children of Jacob exclusively. </text:span><text:span text:style-name="T21">From that time, and throughout the subsequent books of the Bible, other Adamic families are mentioned only when they come into contact with the children of Israel, or when they are subjects of prophecy in relation to Israel. In the meantime, </text:span><text:span text:style-name="T22">here in Genesis chapter 6, there are explicit references to the presence of another race of people, who are not of Adam </text:span><text:span text:style-name="T35">but who had evidently been on the earth for a long time</text:span><text:span text:style-name="T22">. </text:span></text:p>
      <text:p text:style-name="P5"><text:span text:style-name="T20">The word for </text:span><text:span text:style-name="T60">book</text:span><text:span text:style-name="T20"> in that </text:span><text:span text:style-name="T21">opening verse of Genesis chapter 5 </text:span><text:span text:style-name="T20">is ספר or </text:span><text:span text:style-name="T60">sepher</text:span><text:span text:style-name="T20">, a word which was borrowed into English in the form of the </text:span><text:span text:style-name="T35">modern </text:span><text:span text:style-name="T20">word </text:span><text:span text:style-name="T60">cipher</text:span><text:span text:style-name="T20">. Aספר or </text:span><text:span text:style-name="T60">sepher</text:span> <text:span text:style-name="T89">(Strong’s # 5612) </text:span>is <text:span text:style-name="T89">a </text:span><text:span text:style-name="T11">book</text:span><text:span text:style-name="T89">, </text:span><text:span text:style-name="T11">missive</text:span><text:span text:style-name="T89"> or </text:span><text:span text:style-name="T11">document</text:span><text:span text:style-name="T89">, but also, as it is used in Scripture as a verb in Genesis chapter 15, an </text:span><text:span text:style-name="T11">accounting</text:span><text:span text:style-name="T91">,</text:span><text:span text:style-name="T11"> </text:span><text:span text:style-name="T12">counting</text:span><text:span text:style-name="T11"> </text:span><text:span text:style-name="T89">or </text:span><text:span text:style-name="T11">numbering</text:span><text:span text:style-name="T89">. The English word </text:span><text:span text:style-name="T11">account</text:span><text:span text:style-name="T89"> also has all of the same general uses, and to </text:span><text:span text:style-name="T11">cipher</text:span><text:span text:style-name="T89"> in Medieval English was to </text:span><text:span text:style-name="T11">do arithmetic, </text:span><text:span text:style-name="T89">although that word </text:span><text:span text:style-name="T115">now </text:span><text:span text:style-name="T89">has different uses in modern English. So this is the account of the race of Adam, and </text:span><text:span text:style-name="T108">beginning with this sixth chapter of Genesis, </text:span><text:span text:style-name="T89">any other people </text:span><text:span text:style-name="T108">who are </text:span><text:span text:style-name="T89">mentioned in </text:span><text:span text:style-name="T108">this book</text:span><text:span text:style-name="T89">, who are not of Adam, are interlopers who are only mentioned in this book as it becomes necessary in order to give an account of Adam, because they had come into contact with and had some impact on the history of </text:span><text:span text:style-name="T125">people of </text:span><text:span text:style-name="T89">the race of Adam. </text:span><text:span text:style-name="T115">They are interlopers because they are not mentioned in the creation account of Genesis, and therefore they must have some other origin. Then, b</text:span><text:span text:style-name="T107">y the end of this book </text:span><text:span text:style-name="T115">of Genesis</text:span><text:span text:style-name="T107">, </text:span><text:span text:style-name="T115">it becomes wholly apparent that </text:span><text:span text:style-name="T107">the only portion of the race of Adam which is the direct concern of Yahweh God </text:span><text:span text:style-name="T115">and the subjects of his further promises</text:span><text:span text:style-name="T107"> are the children of Israel. </text:span><text:span text:style-name="T115">The last promises made to the Adamic race in general are found in the account of Noah in Genesis chapter 9. </text:span></text:p>
      <text:p text:style-name="P14"><text:span text:style-name="T94">Now it is important to once again </text:span><text:span text:style-name="T95">illustrate</text:span><text:span text:style-name="T94"> the methods underlying our claims to be able to understand this book. </text:span><text:span text:style-name="T18">As we had discussed at length in the very first presentation of this commentary on Genesis, since one purpose of the ministry of Christ was to reveal things </text:span><text:span text:style-name="T24">which had been </text:span><text:span text:style-name="T18">kept secret from the foundation of the world, as Matthew explained in chapter 13 of his Gospel, then it is necessary </text:span><text:span text:style-name="T24">for us </text:span><text:span text:style-name="T18">to interpret </text:span><text:span text:style-name="T23">t</text:span><text:a xlink:type="simple" xlink:href="https://christogenea.org/podcasts/genesis-part-1-creation-account-through-christian-eyes" office:target-frame-name="_blank" xlink:show="new" text:style-name="Internet_20_link" text:visited-style-name="Visited_20_Internet_20_Link">he <text:span text:style-name="T109">c</text:span>reation <text:span text:style-name="T109">a</text:span>ccount through Christian <text:span text:style-name="T109">e</text:span>yes</text:a>, <text:span text:style-name="T109">as we had titled that presentation, </text:span><text:span text:style-name="T16">which is through the words of Christ and His apostles, if Genesis is going to properly be understood. </text:span><text:span text:style-name="T115">Paul of Tarsus also made a similar declaration </text:span><text:span text:style-name="T125">to that of Matthew </text:span><text:span text:style-name="T115">in 1 Corinthians chapter 2 where he wrote “</text:span>6 Now we speak wisdom among the accomplished; but wisdom not of this age, nor of those governing this age, who are being done away with. 7 Rather we speak wisdom of Yahweh, that had been hidden in a mystery, which Yahweh had predetermined before the ages for our honor, 8 which not one of the governors of this age has known, (since if they had known, they would not have crucified the Authority of that honor,) 9 but just as it is written, ‘Things which eye did not see, and ear did not hear, and came not into the heart of man, those things Yahweh has prepared for them that love Him’”.<text:span text:style-name="T115"> So o</text:span><text:span text:style-name="T113">n the other hand, we </text:span><text:span text:style-name="T115">may</text:span><text:span text:style-name="T113"> only feign ignorance concerning the events of Genesis if we purposely refuse to consider </text:span><text:soft-page-break/><text:span text:style-name="T113">them through the understanding which was imparted by Christ, and therefore that ignorance would be a willful ignorance and a willful disobedience to the Living God. </text:span></text:p>
      <text:p text:style-name="P12"><text:span text:style-name="T28">Although </text:span><text:span text:style-name="T19">it is not revealed in Genesis, Adam is </text:span><text:span text:style-name="T28">reckoned</text:span><text:span text:style-name="T19"> to be </text:span><text:span text:style-name="T24">a</text:span><text:span text:style-name="T19"> son of Yahweh God, which is stated explicitly in Luke chapter 3 </text:span><text:span text:style-name="T24">where we read, as the King James Version has it, that Seth “38… was </text:span><text:span text:style-name="T62">the son</text:span><text:span text:style-name="T24"> of Adam, which was </text:span><text:span text:style-name="T62">the son</text:span><text:span text:style-name="T24"> of God</text:span><text:span text:style-name="T19">.” </text:span><text:span text:style-name="T24">While the words </text:span><text:span text:style-name="T62">the son</text:span><text:span text:style-name="T24"> were </text:span><text:span text:style-name="T27">marked as having been </text:span><text:span text:style-name="T24">added by the translators throughout the genealogy </text:span><text:span text:style-name="T28">which is </text:span><text:span text:style-name="T24">presented in that chapter, it certainly is a</text:span><text:span text:style-name="T28">n aspect</text:span><text:span text:style-name="T24"> of the meaning of the constructions in </text:span><text:span text:style-name="T27">the original </text:span><text:span text:style-name="T24">Greek, and they need not have been italicized in the King James Version. </text:span><text:span text:style-name="T28">The children of Israel are called the children of God in Deuteronomy chapter 14, which opens with the words “1 </text:span><text:span text:style-name="T24">Ye are the children of the Lord your God…</text:span><text:span text:style-name="T28">” and the concept is repeated in many places in the books of the prophets. </text:span><text:span text:style-name="T25">The men of Israel are referred to as the “sons of God” in Job </text:span><text:span text:style-name="T28">chapters 1 and 2 (</text:span><text:span text:style-name="T25">1:6 and 2:1</text:span><text:span text:style-name="T28">)</text:span><text:span text:style-name="T25">, </text:span><text:span text:style-name="T28">in each of which</text:span><text:span text:style-name="T27"> passages state that “</text:span>there was a day when the sons of God came to present themselves before the Lord<text:span text:style-name="T27">”, </text:span><text:span text:style-name="T28">which is a reference to the law requiring the men of Israel to appear before God three times each year, found in Exodus chapter 23 (23:17) and Deuteronomy chapter 16 (16:16). But</text:span><text:span text:style-name="T24"> while i</text:span><text:span text:style-name="T19">n the Old Testament the children of Israel are </text:span><text:span text:style-name="T24">frequently describ</text:span><text:span text:style-name="T19">ed </text:span><text:span text:style-name="T24">as </text:span><text:span text:style-name="T19">the sons and daughters of God </text:span><text:span text:style-name="T33">(i.e. Isaiah 43:6; 45:11; Hosea 1:10)</text:span><text:span text:style-name="T19">, </text:span><text:span text:style-name="T28">because Adam was a son of God then </text:span><text:span text:style-name="T19">the entire race </text:span><text:span text:style-name="T24">of Adam </text:span><text:span text:style-name="T19">are </text:span><text:span text:style-name="T24">the </text:span><text:span text:style-name="T19">children of God, as Paul </text:span><text:span text:style-name="T24">of Tarsus </text:span><text:span text:style-name="T19">had </text:span><text:span text:style-name="T24">also </text:span><text:span text:style-name="T19">addressed the Athenians informing them of that fact in </text:span><text:span text:style-name="T27">the Book of </text:span><text:span text:style-name="T19">Acts.</text:span></text:p>
      <text:p text:style-name="P10"><text:span text:style-name="T19">Generally </text:span><text:span text:style-name="T53">speaking</text:span><text:span text:style-name="T19">, the Athenians were </text:span><text:span text:style-name="T36">a portion</text:span><text:span text:style-name="T19"> </text:span><text:span text:style-name="T36">of </text:span><text:span text:style-name="T31">the </text:span><text:span text:style-name="T36">tribe of the </text:span><text:span text:style-name="T19">Ionian Greeks, and therefore </text:span><text:span text:style-name="T36">the</text:span><text:span text:style-name="T53">y</text:span><text:span text:style-name="T36"> descended </text:span><text:span text:style-name="T19">from Javan the son of Japheth who is mentioned in Genesis chapter 10. In Persian inscriptions </text:span><text:span text:style-name="T31">such as the Behistun Rock </text:span><text:span text:style-name="T19">as well as </text:span><text:span text:style-name="T31">in </text:span><text:span text:style-name="T19">the Hebrew Scriptures, the name </text:span><text:span text:style-name="T61">Javan</text:span><text:span text:style-name="T19"> is </text:span><text:span text:style-name="T61">Yavana</text:span><text:span text:style-name="T19">, and </text:span><text:span text:style-name="T24">it wa</text:span><text:span text:style-name="T19">s </text:span><text:span text:style-name="T24">used by </text:span><text:span text:style-name="T36">eac</text:span><text:span text:style-name="T24">h </text:span><text:span text:style-name="T28">of those </text:span><text:span text:style-name="T24">nations to refer to</text:span><text:span text:style-name="T19"> the Ionian Greeks, as opposed to Danaan or Dorian Greeks, </text:span><text:span text:style-name="T24">who were not Ionians</text:span><text:span text:style-name="T19">. </text:span><text:span text:style-name="T27">Paul did not preach to the Athenians concerning Christ, sin, redemption, or covenants, because ostensibly they were not Israelites and therefore there was no need </text:span><text:span text:style-name="T28">for him </text:span><text:span text:style-name="T27">to </text:span><text:span text:style-name="T36">have done</text:span><text:span text:style-name="T27"> so. Rather, Paul addressed them in relation to God alone and </text:span><text:span text:style-name="T36">using one of their own monuments as a rhetorical device, he </text:span><text:span text:style-name="T27">said, as it was recorded in Acts</text:span><text:span text:style-name="T19"> chapter 17: “23 For passing through and considering your objects of worship I found even an altar upon which was inscribed ‘To The Unknown God’. So that which is unknown you reverence, this I declare to you: 24 God who made the order and all the things in it. He being Prince of heaven and earth does not dwell in temples made by hand. 25 Neither is He attended by the hands of men, being in need of anything, Himself giving to all life and breath and all things. 26 And He made from one every nation of men to dwell upon all the face of the earth, appointing the times ordained and the boundaries of their settlements, 27 to seek God. If surely then they would seek after Him then they would find Him, and indeed He being not far from each one of us. </text:span>28 ‘For in Him we live and we move and we are, even as some of the poets have said concerning you, For we also are of His offspring.’”<text:span text:style-name="T19"> </text:span><text:span text:style-name="T27">Where Paul referred to the divisions of the nations of men, he </text:span><text:span text:style-name="T28">was making an </text:span><text:span text:style-name="T27">allus</text:span><text:span text:style-name="T28">ion</text:span><text:span text:style-name="T27"> to Genesis chapters 10 and 11 and </text:span><text:span text:style-name="T28">had </text:span><text:span text:style-name="T27">paraphrase</text:span><text:span text:style-name="T28">d</text:span><text:span text:style-name="T27"> Deuteronomy 32:8 where we read: “</text:span>When the most High divided to the nations their inheritance, when he separated the sons of Adam, he set the bounds of the people according to the number of the children of Israel.<text:span text:style-name="T27">” </text:span><text:span text:style-name="T28">All of the nations of Genesis chapter 10 being descended from Adam, with the exception of those which had later become bastards through miscegenation, they are all sons of God, </text:span><text:span text:style-name="T36">and that is the basis for Paul’s statements to the Athenians</text:span><text:span text:style-name="T28">. </text:span><text:span text:style-name="T27"><text:s text:c="2"/></text:span></text:p>
      <text:p text:style-name="P15"><text:span text:style-name="T28">But h</text:span><text:span text:style-name="T24">ere in Genesis chapter 6 we shall encounter </text:span><text:span text:style-name="T28">the</text:span><text:span text:style-name="T24"> phrase “sons of God” in verses 2 and 4, which we must contest as being spurious. This is because </text:span><text:span text:style-name="T25">first,</text:span><text:span text:style-name="T24"> Adam and his race are the children of Yahweh God, as the prophets had referred to Israel and as </text:span><text:span text:style-name="T28">we have just seen that the</text:span><text:span text:style-name="T24"> apostles </text:span><text:span text:style-name="T28">of</text:span><text:span text:style-name="T24"> Christ had also explained. </text:span><text:span text:style-name="T36">John also mentioned the intent of Christ, in chapter 11 of his Gospel, “52 … that also He would gather into one the children of God who had been dispersed.” </text:span><text:span text:style-name="T28">Then s</text:span><text:span text:style-name="T24">econdly, because this opening passage of Genesis chapter 6 describes an instance </text:span><text:span text:style-name="T53">of</text:span><text:span text:style-name="T24"> miscegenation, a race-mixing event, which had brought death to nearly all of the descendants of Adam. </text:span><text:span text:style-name="T28">If the “sons of God” were of the </text:span><text:soft-page-break/><text:span text:style-name="T28">same race as the daughters of Adam, then this could not have been an issue, and there would have been no sin. </text:span><text:span text:style-name="T24">Finally, because of the way in which these so-called “sons of God” are actually associated with the fallen angels in verse 4 of this chapter, </text:span><text:span text:style-name="T28">it becomes evident that by mingling with them, the descendants of Adam in the time of Noah were once again committing the same sin which Adam and Eve had committed, and that is why their transgression was punishable with death</text:span><text:span text:style-name="T24">. As we shall also see, the apostle Jude </text:span><text:span text:style-name="T53">had </text:span><text:span text:style-name="T28">also alluded</text:span><text:span text:style-name="T24"> to this very event where he mentioned “the angels which kept not their first estate” in his one short epistle. </text:span></text:p>
      <text:p text:style-name="P15"><text:span text:style-name="T36">In Romans chapter 5, Paul of Tarsus had explained that “13… </text:span><text:span text:style-name="T17">for until the law </text:span><text:span text:style-name="T36">sin</text:span><text:span text:style-name="T17"> was in the Society; but </text:span><text:span text:style-name="T36">sin</text:span><text:span text:style-name="T17"> was not accounted, there not being law; 14 but death reigned from Adam until Moses, even over those who had not committed a </text:span><text:span text:style-name="T36">sin</text:span><text:span text:style-name="T17"> resembling the transgression of Adam…” </text:span><text:span text:style-name="T36">So if sin was not accounted, the law not yet having been given, on what basis were the descendants of Adam punished for their miscegenation here in Genesis chapter 6? But there was one law which was given to Adam in Genesis chapter 2, and that was the law which Adam himself had transgressed, which is the commandment not to eat from of the Tree of the Knowledge of Good and Evil. So here in Genesis chapter 6, that must be the law which </text:span><text:span text:style-name="T54">his descendants</text:span><text:span text:style-name="T36"> had </text:span><text:span text:style-name="T54">also </text:span><text:span text:style-name="T36">transgressed, for which they were liable to punishment. The punishment they received is worthy of the crime, according to that law, and therefore Yahweh God is justified as a righteous judge in His having sent the flood upon man. </text:span></text:p>
      <text:p text:style-name="P9"><text:span text:style-name="T25">The Codex Alexandrinus does not have “sons of God” in Genesis 6:2, but rather it has “angels of God” (see an </text:span><text:a xlink:type="simple" xlink:href="https://christogenea.org/system/files/resources/Alexandrinus_Genesis_6-1-4.jpg" office:target-frame-name="_blank" xlink:show="new" text:style-name="Internet_20_link" text:visited-style-name="Visited_20_Internet_20_Link"><text:span text:style-name="T25">image of the relevant portion of that manuscript</text:span></text:a><text:span text:style-name="T25"> which I have annotated). However even that source seems confused, as it </text:span><text:span text:style-name="T54">does have</text:span><text:span text:style-name="T25"> “sons of God” in verse 4, </text:span><text:span text:style-name="T31">where we may have also expected it to have </text:span><text:span text:style-name="T66">angels</text:span><text:span text:style-name="T25">. Likewise, in the Hexapla at verse 2 </text:span><text:span text:style-name="T54">of this chapter</text:span><text:span text:style-name="T25">, it is noted that one manuscript from the Greek translations is also said to have </text:span><text:span text:style-name="T63">angels</text:span><text:span text:style-name="T25"> rather than </text:span><text:span text:style-name="T63">sons</text:span><text:span text:style-name="T25">. At that point Fridericus Field, in his edition of <text:s/>Origen’s Hexapla (Volume I, p. 22), had inserted a lengthy footnote illustrating well over a dozen instances in various ancient manuscripts and in the Patristic </text:span><text:span text:style-name="T54">w</text:span><text:span text:style-name="T25">ritings which have “angels of God” or phrases other than “sons of God” </text:span><text:span text:style-name="T36">in this passage</text:span><text:span text:style-name="T25">. Doing that he also cited Jerome, </text:span>the 4th century <text:span text:style-name="T25">translator of the Latin Vulgate whom he calls by the Greek form of his name, </text:span><text:span text:style-name="T63">Hieronymus</text:span><text:span text:style-name="T25">, </text:span><text:span text:style-name="T29">where he was criticizing Aquila of Sinope and wrote</text:span><text:span text:style-name="T25">, in Latin: “</text:span><text:span text:style-name="T86">The Hebrew word ELOIM is a common number; and indeed </text:span><text:span text:style-name="T87">God</text:span><text:span text:style-name="T86"> and </text:span><text:span text:style-name="T87">the gods</text:span><text:span text:style-name="T86"> are addressed in the same way: because of what Aquila dared to call </text:span><text:span text:style-name="T87">the sons of the gods</text:span><text:span text:style-name="T86"> in the plural number, </text:span><text:span text:style-name="T87">the saint</text:span><text:span text:style-name="T86"> who understands </text:span><text:span text:style-name="T87">the gods</text:span><text:span text:style-name="T86"> or </text:span><text:span text:style-name="T87">the angels</text:span><text:span text:style-name="T86">. For </text:span><text:span text:style-name="T111">God stood in the </text:span><text:span text:style-name="T112">assembly</text:span><text:span text:style-name="T111"> of the gods</text:span><text:span text:style-name="T86">; </text:span><text:span text:style-name="T87">but in the midst he discerns the gods</text:span><text:span text:style-name="T86"> (Psalm 81:1).</text:span><text:span text:style-name="T25">” </text:span><text:span text:style-name="T37">[1]</text:span></text:p>
      <text:p text:style-name="P9"><text:span text:style-name="T26">[</text:span><text:span text:style-name="T10">Here we have provided </text:span><text:a xlink:type="simple" xlink:href="https://christogenea.org/system/files/resources/Origen_Hexapla_Fields_Vol_1_p022.jpg" office:target-frame-name="_blank" xlink:show="new" text:style-name="Internet_20_link" text:visited-style-name="Visited_20_Internet_20_Link"><text:span text:style-name="T10">an image of the relevant page from the Hexapla</text:span></text:a><text:span text:style-name="T10">. All of Field’s notes and other statements in his volume of the Hexapla are in Latin. The Latin text reads: </text:span><text:span text:style-name="T78">Verbum Hebraicum ELOIM communis est numeri; et </text:span><text:span text:style-name="T64">Deus</text:span><text:span text:style-name="T78"> quippe et </text:span><text:span text:style-name="T64">dii</text:span><text:span text:style-name="T78"> similiter apellantur: propter quad Aquilla plurali numero </text:span><text:span text:style-name="T64">filios deorum</text:span><text:span text:style-name="T78"> ausus est dicere, </text:span><text:span text:style-name="T64">deos</text:span><text:span text:style-name="T78"> intelligens </text:span><text:span text:style-name="T64">sanctus</text:span><text:span text:style-name="T78"> sive </text:span><text:span text:style-name="T64">angelos</text:span><text:span text:style-name="T78">. </text:span><text:span text:style-name="T64">Deos enim stetit in synagoga deorum; in medio autem deos discernit </text:span><text:span text:style-name="T78">(Psalm lxxxi. 1).</text:span><text:span text:style-name="T64"> Our translation </text:span><text:span text:style-name="T65">of the Latin text from Jerome </text:span><text:span text:style-name="T64">is </text:span><text:span text:style-name="T69">mostly </text:span><text:span text:style-name="T64">from </text:span><text:a xlink:type="simple" xlink:href="https://translate.google.com/?sl=la&amp;tl=en&amp;text=Verbum%20Hebraicum%20ELOIM%20communis%20est%20numeri%3B%20et%20Deus%20quippe%20et%20dii%20similiter%20apellantur%3A%20propter%20quad%20Aquilla%20plurali%20numero%20filios%20deorum%20ausus%20est%20dicere%2C%20deos%20intelligens%20sanctus%20sive%20angelos.%20Deos%20enim%20stetit%20in%20synagoga%20deorum%3B%20in%20medio%20autem%20deos%20discernit%20(Psalm%20lxxxi.%201).%0A%0A%0A%0A%0A%0A&amp;op=translate" office:target-frame-name="_blank" xlink:show="new" text:style-name="Internet_20_link" text:visited-style-name="Visited_20_Internet_20_Link"><text:span text:style-name="T64">Google Translate</text:span></text:a><text:span text:style-name="T64">. </text:span><text:span text:style-name="T65">T</text:span><text:span text:style-name="T64">he reference to the 81st Psalm, </text:span><text:span text:style-name="T65">evidently inserted by Field, is after the numbering of the </text:span><text:span text:style-name="T64">Septuagint. </text:span><text:span text:style-name="T65">The passage is </text:span><text:span text:style-name="T64">found in the 82nd Psalm in the King James Version and others which are based on the Masoretic Text.</text:span><text:span text:style-name="T26">] </text:span><text:span text:style-name="T25"><text:s/></text:span></text:p>
      <text:p text:style-name="P16"><text:span text:style-name="T110">[</text:span>1 <text:span text:style-name="T10">Origenis Hexaplorum</text:span>, Fridericus Field, AA.M., E Typographeo Clarendoniano (The Clarendon Press), 1875, Volume 1 p. 22.]</text:p>
      <text:p text:style-name="P11"><text:span text:style-name="T25">T</text:span><text:span text:style-name="T29">here in that passage from Jerome, it seems evident that he </text:span><text:span text:style-name="T30">wa</text:span><text:span text:style-name="T29">s attempting to cross-reference the phrase “sons of god” here in </text:span><text:span text:style-name="T38">his manuscripts of </text:span><text:span text:style-name="T29">Genesis chapter 6 to what appears in the King James Version of the Bible as the 82nd Psalm, </text:span><text:span text:style-name="T30">which he cited in the final clause </text:span><text:span text:style-name="T54">of Field’s note</text:span><text:span text:style-name="T29">. This reflects confusion on the part of Jerome, as Christ Himself did not interpret the 82nd Psalm in that manner. Rather, Christ professed that the gods of the 82nd Psalm were those to whom the </text:span><text:span text:style-name="T38">Word of God </text:span><text:span text:style-name="T29">was </text:span><text:soft-page-break/><text:span text:style-name="T29">delivered, where Christ was addressing His adversaries and we read in John chapter 10: “</text:span><text:span text:style-name="T17">34 … Is it not written in your law that ‘I have said, Ye are gods’? 35 If He spoke of them as gods to whom the Word of </text:span><text:span text:style-name="T38">God </text:span><text:span text:style-name="T17">had come, and the writing is not able to be broken, 36 He whom the Father has sanctified and sent into the Society, you tell that ‘You blaspheme’, because I said I am a son of </text:span><text:span text:style-name="T38">God</text:span><text:span text:style-name="T17">?</text:span><text:span text:style-name="T29">” </text:span><text:span text:style-name="T38">Those words of Christ make it plainly evident that s</text:span><text:span text:style-name="T29">ince the Word of Yahweh had come to the children of Israel, then it is the children of Israel who are the “gods” of the 82nd Psalm, </text:span><text:span text:style-name="T30">whereas it is evident </text:span><text:span text:style-name="T38">in that passage from John </text:span><text:span text:style-name="T30">that the religious leaders in Judaea were oblivious and even hostile to such a concept</text:span><text:span text:style-name="T29">. </text:span></text:p>
      <text:p text:style-name="P27"><text:span text:style-name="T32">R</text:span><text:span text:style-name="T31">ather than “sons of God” </text:span><text:span text:style-name="T54">in verse 2 of Genesis chapter 6</text:span><text:span text:style-name="T31">, </text:span><text:span text:style-name="T32">a</text:span><text:span text:style-name="T31">nother of the Greek versions included in the Hexapla, </text:span><text:span text:style-name="T32">which is apparently that of Symmachus the Ebionite, has the phrase</text:span><text:span text:style-name="T31"> τῶν δυναστευόντων</text:span><text:span text:style-name="T32">, but once again, </text:span><text:span text:style-name="T31">it is only evident in relation to verse 2 </text:span><text:span text:style-name="T32">and not verse 4</text:span><text:span text:style-name="T31">. </text:span><text:span text:style-name="T32">The phrase is a definite article with a plural masculine participle form of a Greek verb which means </text:span><text:span text:style-name="T67">to hold power</text:span><text:span text:style-name="T32"> or </text:span><text:span text:style-name="T67">lordship</text:span><text:span text:style-name="T32"> or </text:span><text:span text:style-name="T67">to be powerful</text:span><text:span text:style-name="T32">, according to Liddell &amp; Scott. So it may be rendered as </text:span><text:span text:style-name="T67">the powerful ones</text:span><text:span text:style-name="T79">, among other possibilities</text:span><text:span text:style-name="T32">. The same manuscript has οἱ βίαιοι, </text:span><text:span text:style-name="T67">the violent ones</text:span><text:span text:style-name="T32">, rather than </text:span><text:span text:style-name="T67">giants</text:span><text:span text:style-name="T32"> in verse 4. Perhaps this is an interpretation, but </text:span><text:span text:style-name="T54">in v</text:span>erse 2 the phrase τῶν δυναστευόντων was <text:span text:style-name="T32">very likely not taken from any Hebrew phrase which may mean “sons of God”. </text:span></text:p>
      <text:p text:style-name="P13"><text:span text:style-name="T26">The Codex </text:span><text:span text:style-name="T25">Alexandrinus is commonly esteemed to belong to the 5th century AD, </text:span><text:span text:style-name="T30">the translation</text:span><text:span text:style-name="T32">s</text:span><text:span text:style-name="T30"> of </text:span><text:span text:style-name="T32">both </text:span><text:span text:style-name="T26">Aquila </text:span><text:span text:style-name="T32">and Symmachus </text:span><text:span text:style-name="T54">date </text:span><text:span text:style-name="T26">to the </text:span>2nd century<text:span text:style-name="T26">, and </text:span><text:span text:style-name="T25">Origen </text:span><text:span text:style-name="T54">dates </text:span><text:span text:style-name="T26">to the first half </text:span><text:span text:style-name="T25">of the 3rd century </text:span><text:span text:style-name="T26">AD</text:span><text:span text:style-name="T25">. </text:span><text:span text:style-name="T26">Where Jerome had mentioned Aquila, as his words were reproduced in Field’s footnote, he must have meant Aquila of Sinope, who had translated the Hebrew Bible into Greek in the 2nd century AD. So</text:span><text:span text:style-name="T25"> in any event, this shows that there was a tradition in at least </text:span><text:span text:style-name="T39">a portion</text:span><text:span text:style-name="T25"> of Greek manuscripts </text:span><text:span text:style-name="T26">spanning four centuries of the Christian era </text:span><text:span text:style-name="T25">which </text:span><text:span text:style-name="T26">had </text:span><text:span text:style-name="T25">retained </text:span><text:span text:style-name="T32">a</text:span><text:span text:style-name="T25"> reading </text:span><text:span text:style-name="T26">of </text:span><text:span text:style-name="T64">angels of God</text:span><text:span text:style-name="T26">, </text:span><text:span text:style-name="T32">or at least something compatible with that reading, in the case of Symmachus, </text:span><text:span text:style-name="T26">rather than </text:span><text:span text:style-name="T64">sons of God</text:span><text:span text:style-name="T78">, at least in part </text:span><text:span text:style-name="T79">in Genesis 6:2</text:span><text:span text:style-name="T26">. </text:span><text:span text:style-name="T39">This also betrays the likelihood that once again, there may have been differences among the Hebrew manuscripts of the time. </text:span></text:p>
      <text:p text:style-name="P17"><text:span text:style-name="T17">This is fully evident in the writings of Flavius Josephus, in </text:span><text:span text:style-name="T59">Antiquities of the Judaeans</text:span><text:span text:style-name="T17">, Book 1 [1.72-73], where he wrote the following, as translated by William Whiston:</text:span></text:p>
      <text:p text:style-name="P18">72 Now this posterity of Seth continued to esteem God as the Lord of the universe, and to have an entire regard to virtue, for seven generations; but in process of time they were perverted, and forsook the practices of their forefathers; and did neither pay those honors to God which were appointed them, nor had they any concern to do justice towards men. But for what degree of zeal they had formerly shown for virtue, they now showed by their actions a double degree of wickedness, whereby they made God to be their enemy. 73 For many angels of God accompanied with women, and begat sons that proved unjust, and despisers of all that was good, on account of the confidence they had in their own strength; for the tradition is, that these men did what resembled the acts of those whom the Grecians call giants. But Noah was very uneasy at what they did; and being displeased at their conduct, persuaded them to change their dispositions and their acts for the better: but seeing they did not yield to him, but were slaves to their wicked pleasures, he was afraid they would kill him, together with his wife and children, and those they had married; so he departed out of that land. </text:p>
      <text:p text:style-name="Text_20_body">It must be noted that Josephus was a Pharisee, <text:span text:style-name="T116">and his interpretations of Scripture are at least somewhat representative of the </text:span><text:span text:style-name="T126">doctrines of the </text:span><text:span text:style-name="T116">Pharisees of his time, whom according to Christ had many things in error. So while there are things here which we may consider strange, it is nevertheless apparent that Josephus was basing his comments upon a Genesis manuscript which had “angels” rather than “sons of God” in what we now know as Genesis chapter 6. </text:span></text:p>
      <text:p text:style-name="P29">So with this, we shall present and comment further upon the opening verses of the chapter: </text:p>
      <text:p text:style-name="P1"><text:soft-page-break/><text:span text:style-name="T7">1 </text:span><text:span text:style-name="T6">A</text:span><text:span text:style-name="T7">nd</text:span><text:span text:style-name="T6"> it came to pass, when men began to multiply on the face of the earth, and daughters were born unto them, 2 That the sons of God saw the daughters of men that they </text:span><text:span text:style-name="T5">were</text:span><text:span text:style-name="T6"> fair; and they took them wives of all which they chose.</text:span></text:p>
      <text:p text:style-name="P30">These men are אדם, or <text:span text:style-name="T10">adam</text:span>, and <text:span text:style-name="T114">since </text:span>this is still the “book of the race” of Adam, <text:span text:style-name="T114">only the daughters of Adam, and not the daughters of any other race, are the subjects here</text:span>. <text:span text:style-name="T114">But if the sons of God are sons of Adam, who is the son of God, then there would be no sin. So the phrase “sons of God” </text:span><text:span text:style-name="T127">here </text:span><text:span text:style-name="T114">causes a conflict in the Scriptures which </text:span><text:span text:style-name="T121">fully </text:span><text:span text:style-name="T114">indicates that the phrase itself may indeed have been a corruption, </text:span><text:span text:style-name="T121">and that Josephus and the other manuscripts which have “angels” are correct</text:span><text:span text:style-name="T114">. </text:span><text:span text:style-name="T3"/></text:p>
      <text:p text:style-name="P31"><text:span text:style-name="T114">From Genesis </text:span><text:span text:style-name="T17">6:5 </text:span><text:span text:style-name="T32">it is evident that</text:span><text:span text:style-name="T17"> these illicit unions between the “sons of God” and the “daughters of men” </text:span><text:span text:style-name="T32">were evil</text:span><text:span text:style-name="T17">, </text:span><text:span text:style-name="T32">and had </text:span><text:span text:style-name="T17">result</text:span><text:span text:style-name="T32">ed </text:span><text:span text:style-name="T17">in Yahweh’s destruction of that old society in the great flood. Yet Noah, who was “perfect in his generations”, was spared </text:span><text:span text:style-name="T55">along </text:span><text:span text:style-name="T17">with his family. The word rendered </text:span><text:span text:style-name="T32">as</text:span><text:span text:style-name="T17"> “generations” in </text:span><text:span text:style-name="T40">the first clause of </text:span><text:span text:style-name="T17">Gen</text:span><text:span text:style-name="T32">esis</text:span><text:span text:style-name="T17"> 6:9 </text:span><text:span text:style-name="T32">in the King James Version </text:span><text:span text:style-name="T17">is </text:span><text:span text:style-name="Emphasis"><text:span text:style-name="T17">toledah</text:span></text:span><text:span text:style-name="T17">, and </text:span><text:span text:style-name="T32">it </text:span><text:span text:style-name="T17">means </text:span><text:span text:style-name="T59">descent</text:span><text:span text:style-name="T17">, </text:span><text:span text:style-name="T32">or </text:span><text:span text:style-name="T67">race</text:span><text:span text:style-name="T32"> as we had explained it in relation to Genesis 5:1</text:span><text:span text:style-name="T17">. </text:span><text:span text:style-name="T32">Noah being the exception to the sin described in this opening passage for the reason that he was perfect in his descent, or race, the only reason must be that </text:span><text:span text:style-name="T17">the blood of Noah and his </text:span><text:span text:style-name="T55">sons</text:span><text:span text:style-name="T17"> had n</text:span><text:span text:style-name="T32">o</text:span><text:span text:style-name="T17">t been tainted by the race-mixing described in the</text:span><text:span text:style-name="T32">se</text:span><text:span text:style-name="T17"> verses. </text:span><text:span text:style-name="T3"/></text:p>
      <text:p text:style-name="P31"><text:span text:style-name="T40">So the word translated as “generations” in the second clause of verse 9, which is דר or דור, </text:span><text:span text:style-name="T70">dor</text:span><text:span text:style-name="T40"> or </text:span><text:span text:style-name="T70">dowr</text:span><text:span text:style-name="T40"> (Strong’s # 1755), </text:span><text:span text:style-name="T55">is </text:span><text:span text:style-name="T40">a word with a wide range of meaning. In some contexts it may refer to an </text:span><text:span text:style-name="T70">age</text:span><text:span text:style-name="T40"> or </text:span><text:span text:style-name="T70">generation</text:span><text:span text:style-name="T40">, as we use the term today, but </text:span><text:span text:style-name="T55">it </text:span><text:span text:style-name="T40">is more accurately the span of a man’s life in that sense. However it was also used to describe </text:span><text:span text:style-name="T70">posterity</text:span><text:span text:style-name="T82">, and therefore it was usually translated into Greek in the Septuagint as γενεά, which is a </text:span><text:span text:style-name="T70">race</text:span><text:span text:style-name="T82"> or the </text:span><text:span text:style-name="T70">generation</text:span><text:span text:style-name="T82"> of a particular race, and sometimes as γένεσις, which is an </text:span><text:span text:style-name="T70">origin</text:span><text:span text:style-name="T40">. The word dor was translated into Greek in verse 9 as </text:span><text:span text:style-name="T82">γενεά, but the Codex Alexandrinus has γένεσις. In any event, Noah and his family were preserved because they were perfect in their </text:span><text:span text:style-name="T70">race</text:span><text:span text:style-name="T82"> or </text:span><text:span text:style-name="T70">origin</text:span><text:span text:style-name="T82">. If Noah, one man, was perfect in his generations, as the word </text:span><text:span text:style-name="T70">dor</text:span><text:span text:style-name="T82"> in Genesis 6:9 is plural, then that could only mean that all of his ancestors and his living children were all of the race of Adam which Yahweh God had created. Therefore none of them were mixed in the sin described here in the opening verses of the chapter, </text:span><text:span text:style-name="T85">and that is why Noah was chosen for preservation</text:span><text:span text:style-name="T82">. <text:s text:c="2"/></text:span><text:span text:style-name="T3"/></text:p>
      <text:p text:style-name="P32"><text:span text:style-name="T33">Most of t</text:span><text:span text:style-name="T32">he </text:span><text:span text:style-name="T17">words </text:span><text:span text:style-name="T32">for</text:span><text:span text:style-name="T17"> </text:span><text:span text:style-name="T59">man</text:span><text:span text:style-name="T17"> and </text:span><text:span text:style-name="T59">men</text:span><text:span text:style-name="T17"> in </text:span><text:span text:style-name="T33">verses 1 through 4 here</text:span><text:span text:style-name="T17"> are from the Hebrew word </text:span><text:span text:style-name="Emphasis"><text:span text:style-name="T17">adam </text:span></text:span><text:span text:style-name="Emphasis"><text:span text:style-name="T80">(Strong’s # 120)</text:span></text:span><text:span text:style-name="T17">, signifying those </text:span><text:span text:style-name="T55">men </text:span><text:span text:style-name="T17">of the Adamic race </text:span><text:span text:style-name="T32">which had </text:span><text:span text:style-name="T17">descended from Adam through Seth. The word for </text:span><text:span text:style-name="T59">man</text:span><text:span text:style-name="T17"> </text:span><text:span text:style-name="T32">in</text:span><text:span text:style-name="T17"> </text:span><text:span text:style-name="T33">verses </text:span><text:span text:style-name="T17">5 </text:span><text:span text:style-name="T33">through </text:span><text:span text:style-name="T17">7 is also </text:span><text:span text:style-name="Emphasis"><text:span text:style-name="T17">adam</text:span></text:span><text:span text:style-name="Emphasis"><text:span text:style-name="T77">, </text:span></text:span><text:span text:style-name="Emphasis"><text:span text:style-name="T80">so it is they who would be held accountable and punished for these sins</text:span></text:span><text:span text:style-name="T17">. Yet the Hebrew word rendered </text:span><text:span text:style-name="T59">men</text:span><text:span text:style-name="T17"> in the phrase “men of renown” in </text:span><text:span text:style-name="T33">verse </text:span><text:span text:style-name="T17">4 is </text:span><text:span text:style-name="Emphasis"><text:span text:style-name="T17">enosh </text:span></text:span><text:span text:style-name="Emphasis"><text:span text:style-name="T80">(# 582)</text:span></text:span><text:span text:style-name="T17">, </text:span><text:span text:style-name="T33">which is</text:span><text:span text:style-name="T17"> a different, less specific word for man </text:span><text:span text:style-name="T33">and merely refers to a mortal man, regardless of his race</text:span><text:span text:style-name="T17">. </text:span><text:span text:style-name="T41">Then in that same verse, the Hebrew word גבור or </text:span><text:span text:style-name="T71">gibowr</text:span><text:span text:style-name="T41"> (# 1368), which describes a </text:span><text:span text:style-name="T71">strong man</text:span><text:span text:style-name="T41"> without any connotation of race, is translated as “mighty men”, also being plural. While the word </text:span><text:span text:style-name="T71">enosh</text:span><text:span text:style-name="T41"> is s</text:span><text:span text:style-name="T17">ometimes used of Adamic men, </text:span><text:span text:style-name="T41">it </text:span><text:span text:style-name="T17">is </text:span><text:span text:style-name="T41">also </text:span><text:span text:style-name="T17">often used disparagingly, or </text:span><text:span text:style-name="T41">even</text:span><text:span text:style-name="T17"> in contrast to </text:span><text:span text:style-name="Emphasis"><text:span text:style-name="T17">adam</text:span></text:span><text:span text:style-name="T17">, where men of non-Adamic races are referred to. </text:span><text:span text:style-name="T33">E</text:span><text:span text:style-name="T17">xamples </text:span><text:span text:style-name="T33">of this are found in </text:span><text:span text:style-name="T17">Dan</text:span><text:span text:style-name="T33">iel</text:span><text:span text:style-name="T17"> 2:43 (</text:span><text:span text:style-name="T33">in </text:span><text:span text:style-name="T17">the Aramaic equivalent </text:span><text:span text:style-name="Emphasis"><text:span text:style-name="T17">enash</text:span></text:span><text:span text:style-name="T17"> </text:span><text:span text:style-name="T33">(</text:span><text:span text:style-name="T17">Strong’s # 606</text:span><text:span text:style-name="T33">)</text:span><text:span text:style-name="T17">, and in </text:span><text:span text:style-name="T34">the 90th </text:span><text:span text:style-name="T17">Psalm </text:span><text:span text:style-name="T34">where we read: “3 </text:span>Thou turnest man <text:span text:style-name="T127">[</text:span><text:span text:style-name="T15">enosh</text:span><text:span text:style-name="T127">] </text:span>to destruction; and sayest, Return, ye children of men <text:span text:style-name="T127">[</text:span><text:span text:style-name="T15">adam</text:span><text:span text:style-name="T127">]</text:span>.<text:span text:style-name="T34">” All mortal men, or </text:span><text:span text:style-name="T68">enosh</text:span><text:span text:style-name="T34"> are </text:span>destroyed <text:span text:style-name="T128">since all men face death</text:span>, but only t<text:span text:style-name="T34">he children of Adam are returned, which is to say, resurrected in the last day. </text:span><text:span text:style-name="T3"/></text:p>
      <text:p text:style-name="P1"><text:span text:style-name="T6">3 And the L</text:span><text:span text:style-name="T2">ord</text:span><text:span text:style-name="T6"> said, My spirit shall not always strive with man, for that he also </text:span><text:span text:style-name="T5">is</text:span><text:span text:style-name="T6"> flesh: yet his days shall be an hundred and twenty years.</text:span></text:p>
      <text:p text:style-name="P28"><text:span text:style-name="T42">Sometimes this period of 120 years is interpreted </text:span><text:span text:style-name="T55">out of context and </text:span><text:span text:style-name="T42">quite childishly to mean that from the time of Noah, men should live only to the age of 120 years. But rather, here Yahweh is speaking collectively of the Adamic man, and making a statement that portends judgement 120 years from this </text:span><text:soft-page-break/><text:span text:style-name="T42">time. Therefore, since </text:span>Genesis chapter 9 (9:28-29), <text:span text:style-name="T122">informs us that </text:span>Noah lived for 350 years after the flood, and for a total of 950 years, the flood must have come in the 600th year of his life, <text:span text:style-name="T122">and at this point of the </text:span>narrative it must be the 480th year <text:span text:style-name="T122">of his life. Therefore, since Noah began having sons in his 500th year, they have not yet been born at this time. So it is evident that Noah had 120 years to raise his sons and to build the ark before the flood would come. </text:span></text:p>
      <text:p text:style-name="P3"><text:span text:style-name="T3">4 There were giants in the earth in those days; and also after that, when the sons of God came in unto the daughters of men, and they bare </text:span><text:span text:style-name="T4">children</text:span><text:span text:style-name="T3"> to them, the same </text:span><text:span text:style-name="T4">became</text:span><text:span text:style-name="T3"> mighty men which </text:span><text:span text:style-name="T4">were</text:span><text:span text:style-name="T3"> of old, men of renown.</text:span></text:p>
      <text:p text:style-name="P33"><text:span text:style-name="T97">As we have noted, here</text:span><text:span text:style-name="T96"> where the children of Adam are the subjects in these verses, the word used to refer to them is </text:span><text:span text:style-name="T106">adam</text:span><text:span text:style-name="T96">. But where the others </text:span><text:span text:style-name="T97">here </text:span><text:span text:style-name="T96">are referred to </text:span><text:span text:style-name="T97">here </text:span><text:span text:style-name="T96">in verse 4, </text:span><text:span text:style-name="T97">the so-called giants, </text:span><text:span text:style-name="T96">t</text:span><text:span text:style-name="T97">he word employed</text:span><text:span text:style-name="T96"> is </text:span><text:span text:style-name="T106">enosh</text:span><text:span text:style-name="T96">, and therefore it makes no sense to imagine that these were </text:span><text:span text:style-name="T97">either the </text:span><text:span text:style-name="T96">angels of heaven or </text:span><text:span text:style-name="T97">the </text:span><text:span text:style-name="T96">sons of God. </text:span><text:span text:style-name="T97">Rather, as they are described here, although the</text:span><text:span text:style-name="T98">y</text:span><text:span text:style-name="T97"> may have been of great stature they were nevertheless only mortal men who had done these things to the descendants of Adam.</text:span><text:span text:style-name="T3"/></text:p>
      <text:p text:style-name="P19"><text:span text:style-name="T100">The word for </text:span><text:span text:style-name="T102">giants</text:span><text:span text:style-name="T100"> in this passage is נפלים or </text:span><text:span text:style-name="T102">nephilim</text:span><text:span text:style-name="T100">, and it is accompanied by a Hebrew article by which it is distinguished as a definite noun. </text:span><text:span text:style-name="T101">In the various Greek versions found in the Hexapla it was translated as </text:span><text:span text:style-name="T17">οἱ ἐπιπίπτοντες, </text:span><text:span text:style-name="T42">which is a plural definite article and active plural participle meaning </text:span><text:span text:style-name="T72">those who fall upon</text:span><text:span text:style-name="T42">, or perhaps </text:span><text:span text:style-name="T72">the assailants </text:span><text:span text:style-name="T85">as a Substantive</text:span><text:span text:style-name="T42">, </text:span><text:span text:style-name="T17">οἱ βίαιοι, </text:span><text:span text:style-name="T42">which is </text:span><text:span text:style-name="T72">the violent ones</text:span><text:span text:style-name="T42">, </text:span><text:span text:style-name="T25">or οἱ δυνατοί, </text:span><text:span text:style-name="T42">which is the </text:span><text:span text:style-name="T72">powerful</text:span><text:span text:style-name="T42"> or </text:span><text:span text:style-name="T72">mighty ones</text:span><text:span text:style-name="T42">. But in the Septuagint itself the word was translated as </text:span><text:span text:style-name="T25">οἱ γίγαντες, </text:span><text:span text:style-name="T72">the giants</text:span><text:span text:style-name="T42">, and certain ancient Greek myths concerning giants parallel the Hebrew Scriptures in reference to them, for which they certainly seem to be paganized embellishments of </text:span><text:span text:style-name="T55">this account in </text:span><text:span text:style-name="T42">the Scriptures. </text:span></text:p>
      <text:p text:style-name="P19"><text:span text:style-name="T72">Much of what follows has been adapted from our May, 18th, 2020 presentation </text:span><text:a xlink:type="simple" xlink:href="https://christogenea.org/podcasts/addressing-charles-weisman’s-what-about-seedline-doctrine-part-8-fallen-angels-and-giants" text:style-name="Internet_20_link" text:visited-style-name="Visited_20_Internet_20_Link"><text:span text:style-name="T59">Addressing Charles Weisman’s What About the Seedline Doctrine? Part 8, Fallen Angels and Giants</text:span></text:a><text:span text:style-name="T59">:</text:span></text:p>
      <text:p text:style-name="P19">Yet we cannot agree with any of the<text:span text:style-name="T122">se</text:span> ancient Greek translations of this word<text:span text:style-name="T100"> נפלים, or </text:span><text:span text:style-name="T102">nephilim</text:span><text:span text:style-name="T104"> </text:span><text:span text:style-name="T105">(# 5303)</text:span><text:span text:style-name="T100">, and </text:span><text:span text:style-name="T99">therefore we must discuss it further, beginning with the entry for the word in Gesenius’ </text:span><text:span text:style-name="T101">Hebrew-Chaldee Lexicon to the Old Testament, on page 556, to which we shall add some bracketed notes of our own</text:span><text:span text:style-name="T99">:</text:span></text:p>
      <text:p text:style-name="P8">נפיל [<text:span text:style-name="T9">nephil</text:span>] only in plural נפילים [<text:span text:style-name="T9">nephilim</text:span>] masculine <text:span text:style-name="T9">giants</text:span>, Genesis 6:4; Numbers 13:33. So all the ancient versions (Chaldaean נפילא [<text:span text:style-name="T9">nephila</text:span>] the giant in the sky, i.e. the constellation Orion, plural the greater constellations). The etymology of this word is uncertain. Some have compared [a certain Arabic word or words which we cannot read] which Gigg. and Cast. [unknown linguists or lexicographers, Gesenius supplie<text:span text:style-name="T122">d</text:span> no table of abbreviations] render, great, large in body [referring to the Arabic words being compared to <text:span text:style-name="T9">nephilim</text:span>]; but this is incorrect; for it [the Arabic word or words] means, excellent, noble, skillful. [<text:span text:style-name="T122">Now Gesenius gives his own opinion</text:span>:] I prefer with the Hebrew interpreters [evidently the Jewish Masoretes] and Aquilla [who translated the Old Testament about 140 AD and rendered <text:span text:style-name="T13">ha </text:span><text:span text:style-name="T9">nephilim</text:span> as <text:span text:style-name="T110">οἱ </text:span>ἐπιπίπτοντες (<text:span text:style-name="T9">epipiptontes)</text:span>, commonly interpreted as <text:span text:style-name="T9">those who fall on</text:span> something] falling on, attacking, so that נפיל [<text:span text:style-name="T9">nephil</text:span>] is of intransitive signification. Those who used to interpret the passage in Genesis of the fall of angels, were accustomed to render נפילים [<text:span text:style-name="T9">nephilim</text:span>] <text:span text:style-name="T9">fallers</text:span>, <text:span text:style-name="T9">rebels</text:span>, <text:span text:style-name="T9">apostates</text:span>.</text:p>
      <text:p text:style-name="P19"><text:span text:style-name="T93">[</text:span><text:span text:style-name="T122">Here one may find</text:span> both <text:a xlink:type="simple" xlink:href="https://christogenea.org/system/files/resources/Gesenius_556_nephil.jpg" office:target-frame-name="_blank" xlink:show="new" text:style-name="Internet_20_link" text:visited-style-name="Visited_20_Internet_20_Link">an excerpt</text:a> and a <text:a xlink:type="simple" xlink:href="https://christogenea.org/system/files/resources/Gesenius_556.jpg" office:target-frame-name="_blank" xlink:show="new" text:style-name="Internet_20_link" text:visited-style-name="Visited_20_Internet_20_Link">full-page scan of page 556</text:a> from my copy of <text:span text:style-name="T122">t</text:span>his lexicon.<text:span text:style-name="T122">]</text:span><text:span text:style-name="T17"/></text:p>
      <text:p text:style-name="P19"><text:span text:style-name="T17">A verb can be described as </text:span><text:span text:style-name="Emphasis"><text:span text:style-name="T17">transitive</text:span></text:span><text:span text:style-name="T17"> or </text:span><text:span text:style-name="Emphasis"><text:span text:style-name="T17">intransitive</text:span></text:span><text:span text:style-name="T17"> based on whether or not it requires an object to express a complete thought. The true question is whether the original </text:span><text:span text:style-name="T42">meaning </text:span><text:span text:style-name="T17">is active or passive, </text:span><text:span text:style-name="T42">in spite of the fact that Aquilla had translated it as an active </text:span><text:span text:style-name="T55">Greek </text:span><text:span text:style-name="T42">participle, </text:span><text:span text:style-name="T17">and in the actual ancient Hebrew the two are not distinguished, </text:span><text:span text:style-name="T42">as the word form of the word here is a noun</text:span><text:span text:style-name="T17">. </text:span><text:span text:style-name="T99">Other </text:span><text:soft-page-break/><text:span text:style-name="T99">commentators I have seen attempt to derive נפיל [</text:span><text:span text:style-name="T103">nephil</text:span><text:span text:style-name="T99">] from פלא [</text:span><text:span text:style-name="T103">phela</text:span><text:span text:style-name="T99">], to </text:span><text:span text:style-name="T103">distinguish</text:span><text:span text:style-name="T99">, or to </text:span><text:span text:style-name="T103">be great</text:span><text:span text:style-name="T99"> or </text:span><text:span text:style-name="T103">extraordinary</text:span><text:span text:style-name="T99"> or something </text:span><text:span text:style-name="T103">wonderful</text:span><text:span text:style-name="T99"> or </text:span><text:span text:style-name="T103">admirable</text:span><text:span text:style-name="T99"> (Strong’s # 6381). This hardly describes the despised </text:span><text:span text:style-name="T103">nephilim</text:span><text:span text:style-name="T99">, or the reason why they were called by that name. An example of this </text:span><text:span text:style-name="T101">interpretation </text:span><text:span text:style-name="T99">is found in Lange's </text:span><text:a xlink:type="simple" xlink:href="https://books.google.com/books?id=oC5NCgAAQBAJ&amp;pg=PT459&amp;lpg=PT459&amp;dq=ἐπιπίπτοντες&amp;source=bl&amp;ots=uc6vlYfbnR&amp;sig=ACfU3U0WOm1gJfpy2w0DKl56eG2kD_FdVA&amp;hl=en&amp;sa=X&amp;ved=2ahUKEwjrqK_rjp3oAhVL1qwKHfgSB6cQ6AEwAnoECA0QAQ#v=onepage&amp;q=ἐπιπίπτοντες&amp;f=false" office:target-frame-name="_blank" xlink:show="new" text:style-name="Internet_20_link" text:visited-style-name="Visited_20_Internet_20_Link"><text:span text:style-name="T103">Commentary on the Holy Scripture</text:span></text:a><text:span text:style-name="T103">.</text:span></text:p>
      <text:p text:style-name="P7">According to Strong’s Hebrew lexicon, the primary meaning of the root word of <text:span text:style-name="T9">nephil</text:span><text:span text:style-name="T90"> </text:span><text:span text:style-name="T92">is a verb</text:span>, נפל [naphal] <text:span text:style-name="T127">which </text:span>is “to fall, lie, be cast down,” and it is therefore passive although it can also mean “to cause to fall”, however the Hebrew vowel points being added by later men, the only <text:span text:style-name="T128">accurate</text:span> way to distinguish the meaning is in the context. It is a real stretch even on the part of Gesenius to insist that the primary sense is <text:span text:style-name="T10">fellers</text:span>, meaning those who make others to fall.</text:p>
      <text:p text:style-name="P1">Where in his definition for <text:span text:style-name="T9">nephilim</text:span> Gesenius said “I prefer the Hebrew interpreters”, meaning the Medieval Jewish Masoretes and rabbis, as opposed to “Those who used to interpret the passage in Genesis of the fall of angels” who therefore translated the word as <text:span text:style-name="T9">fallers</text:span>, for which we would write <text:span text:style-name="T9">fallen ones</text:span>, he is nevertheless admitting that our interpretation of the term is indeed legitimate, <text:span text:style-name="T128">that it </text:span>was once recognized by more than one interpreter, but that his preference was to go along with the Jew<text:span text:style-name="T122">i</text:span>s<text:span text:style-name="T122">h rabbis</text:span>. That is not our preference.</text:p>
      <text:p text:style-name="P19"><text:span text:style-name="T72">Now much of what follows has been adapted from my own essay, </text:span><text:a xlink:type="simple" xlink:href="https://christogenea.org/essays/problem-genesis-61-4" text:style-name="Internet_20_link" text:visited-style-name="Visited_20_Internet_20_Link"><text:span text:style-name="T10">The Problem With Genesis 6:1-4</text:span></text:a><text:span text:style-name="T10">, </text:span><text:span text:style-name="T14">which was evidently </text:span><text:span text:style-name="T13">written in 2007:</text:span></text:p>
      <text:p text:style-name="P2"><text:span text:style-name="T122">Now in order to further examine this phrase “sons of God” in these passages, before we reach a final conclusion on the conflict which </text:span><text:span text:style-name="T128">he</text:span><text:span text:style-name="T122"> appearance </text:span><text:span text:style-name="T128">of the phrase </text:span><text:span text:style-name="T122">in this context causes with the balance of Scripture, we shall discuss these first four verses of Genesis chapter 6 from other apocryphal sources. These are found in </text:span><text:span text:style-name="Emphasis">The Dead Sea Scrolls</text:span> by Florentino G. Martinez and Eibert J.C. Tigchelaar, <text:span text:style-name="Emphasis">The Dead Sea Scrolls Bible</text:span> by Martin Abegg Jr., Peter Flint and Eugene Ulrich, and <text:span text:style-name="T122">once again, 1 Enoch, in the form of </text:span>the edition of the <text:span text:style-name="T10">Book of Enoch</text:span> translated by R.H. Charles, first published in 1912. <text:span text:style-name="Emphasis">The Dead Sea Scrolls </text:span><text:span text:style-name="Emphasis"><text:span text:style-name="T122">Bible</text:span></text:span> is a translation of all of the Dead Sea Scrolls which are ancient copies of Biblical books. <text:span text:style-name="Emphasis">The Dead Sea Scrolls </text:span><text:span text:style-name="Emphasis"><text:span text:style-name="T92">by Martinez and Tigchelaar </text:span></text:span>is a translation of all of the Dead Sea Scrolls which are peculiar to the Qumran sect which produced the scrolls, not known from other sources or clearly sectarian in nature, in addition to books found among the scrolls which are known from <text:span text:style-name="T122">other sources</text:span> but <text:span text:style-name="T122">which </text:span>are considered to be apocryphal, such as <text:span text:style-name="T122">fragments from </text:span>copies of the Book of Enoch.</text:p>
      <text:p text:style-name="P21"><text:span text:style-name="T17">According to </text:span><text:span text:style-name="Emphasis"><text:span text:style-name="T17">The Dead Sea Scrolls Bible</text:span></text:span><text:span text:style-name="T17">, fragments of twenty-four ancient manuscripts of Genesis have been found, twenty </text:span><text:span text:style-name="T42">of them </text:span><text:span text:style-name="T17">at Qumran and four elsewhere in the Judaean desert. </text:span><text:span text:style-name="T42">Disappoin</text:span><text:span text:style-name="T17">tingly, none of these have preserved for us any portion of the passages found in the Bible at Gen</text:span><text:span text:style-name="T42">esis</text:span><text:span text:style-name="T17"> 3:15 </text:span><text:span text:style-name="T42">through </text:span><text:span text:style-name="T17">4:1 or 6:1 </text:span><text:span text:style-name="T42">through </text:span><text:span text:style-name="T17">12. Yet among the Dead Sea Scrolls is found the </text:span><text:span text:style-name="Emphasis"><text:span text:style-name="T17">Genesis Apocryphon</text:span></text:span><text:span text:style-name="T17">, of which </text:span><text:span text:style-name="Emphasis"><text:span text:style-name="T17">The Dead Sea Scrolls </text:span></text:span><text:span text:style-name="Emphasis"><text:span text:style-name="T42">Bible</text:span></text:span><text:span text:style-name="Emphasis"><text:span text:style-name="T17"> </text:span></text:span><text:span text:style-name="T17">says on p. </text:span><text:span text:style-name="T42">4</text:span><text:span text:style-name="T17">: “Retelling portions of Genesis was a popular business in the Qumran community. The </text:span><text:span text:style-name="Emphasis"><text:span text:style-name="T17">Genesis Apocryphon, </text:span></text:span><text:span text:style-name="T17">preserved to a length of twenty-three somewhat fragmentary columns, is an Aramaic work that rehearses the lives of Enoch, Lamech, Noah and his sons, and Abraham. The creation, the flood, and events in the life of Abraham were extremely popular with the writers of the Second Temple period. Theological issues found their beginnings in Genesis as well. Discussions concerning the pollution of humans and divine beings by sin were centered on the mysterious union of ‘the sons of God and the daughters of men’ in Genesis 6:1-4, and messianic musings were founded on the blessings to the tribe of Judah in Genesis 49:10.” </text:span></text:p>
      <text:p text:style-name="P25"><text:span text:style-name="T17">It is apparent here that </text:span><text:span text:style-name="T52">these</text:span><text:span text:style-name="T17"> </text:span><text:span text:style-name="Emphasis"><text:span text:style-name="T17">The Dead Sea Scrolls </text:span></text:span><text:span text:style-name="Emphasis"><text:span text:style-name="T42">Bible</text:span></text:span><text:span text:style-name="T17"> commentators have not distinguished one very important fact: that the Septuagint and later Hebrew Masoretic texts as we know them are the products of the respective priestly establishments of their days; the former is Judaean, of the Second Temple period, the latter is </text:span><text:span text:style-name="T42">J</text:span><text:span text:style-name="T17">ewish, of the early Medieval Age. Examining the </text:span><text:span text:style-name="Emphasis"><text:span text:style-name="T17">Genesis Apocryphon</text:span></text:span><text:span text:style-name="T17">, </text:span><text:span text:style-name="Emphasis"><text:span text:style-name="T17">1 Enoch</text:span></text:span><text:span text:style-name="T17">, and the fragments of Enoch literature among the Dead Sea Scrolls, along with other sources both </text:span><text:soft-page-break/><text:span text:style-name="T17">official and apocryphal, it is evident that there is a tradition concerning </text:span><text:span text:style-name="T42">the opening verses of </text:span><text:span text:style-name="T17">Gen</text:span><text:span text:style-name="T42">esis chapter </text:span><text:span text:style-name="T17">6 which is contrary to the one that has been preserved by the religious establishment at Jerusalem and the later Masoret</text:span><text:span text:style-name="T42">ic rabbis</text:span><text:span text:style-name="T17">. </text:span><text:span text:style-name="T43">We believe that some of those Greek translations </text:span><text:span text:style-name="T56">in the Hexapla </text:span><text:span text:style-name="T43">also reflect this tradition. </text:span><text:span text:style-name="T42">T</text:span><text:span text:style-name="T17">his alternate tradition </text:span><text:span text:style-name="T42">helps to </text:span><text:span text:style-name="T17">resolve the conflict found in Gen</text:span><text:span text:style-name="T42">esis</text:span><text:span text:style-name="T17"> 6 </text:span><text:span text:style-name="T42">which we have already </text:span><text:span text:style-name="T17">described. All of these </text:span><text:span text:style-name="T42">so-called </text:span><text:span text:style-name="T59">apocryphal</text:span><text:span text:style-name="T17"> works are representative of the understanding of religious people of the time who were independent of both the later Second Temple priesthood and the </text:span><text:span text:style-name="T42">J</text:span><text:span text:style-name="T17">ewish rabbis. Even if </text:span><text:span text:style-name="T52">some of </text:span><text:span text:style-name="T17">the details of the </text:span><text:span text:style-name="Emphasis"><text:span text:style-name="T17">Genesis Apocryphon</text:span></text:span><text:span text:style-name="T17"> were contrived, and at least some of them apparently </text:span><text:span text:style-name="T43">had been</text:span><text:span text:style-name="T17">, the general theme nevertheless represents an understanding of the Biblical account by certain early writers, which when put together with other independent ancient sources cannot be discarded. The same is true even if the </text:span><text:span text:style-name="T43">original portions </text:span><text:span text:style-name="T17">Book of Enoch w</text:span><text:span text:style-name="T52">ere</text:span><text:span text:style-name="T17">n’t actually written by the patriarch Enoch. Evidence </text:span><text:span text:style-name="T43">may demonstrate</text:span><text:span text:style-name="T17"> that it actually consists of several books later combined into one, which were written at various times, </text:span><text:span text:style-name="T43">and that it contains many embellishments and interpolations</text:span><text:span text:style-name="T17">. This alternate tradition shall now be presented here. </text:span></text:p>
      <text:p text:style-name="P25"><text:span text:style-name="T52">In all of the sources which we shall exhibit in this presentation, the possibility that there were differences among the Hebrew manuscripts in the reading of this opening passage of Genesis chapter 6 cannot be summarily dismissed, and in light of so many statements in the New </text:span><text:span text:style-name="T56">T</text:span><text:span text:style-name="T52">estament, it really cannot be dismissed at all. <text:s/></text:span></text:p>
      <text:p text:style-name="P22"><text:span text:style-name="T17">First, </text:span><text:span text:style-name="T43">there is </text:span><text:span text:style-name="T17">another related tradition </text:span><text:span text:style-name="T43">which we will not repeat </text:span><text:span text:style-name="T56">fully </text:span><text:span text:style-name="T43">until we are introduced to Noah later in this chapter. In</text:span><text:span text:style-name="T17"> </text:span><text:span text:style-name="Emphasis"><text:span text:style-name="T17">1 Enoch</text:span></text:span><text:span text:style-name="T17"> </text:span><text:span text:style-name="T43">chapter 106 (</text:span><text:span text:style-name="T17">106:1-6</text:span><text:span text:style-name="T43">) there</text:span><text:span text:style-name="T17"> </text:span><text:span text:style-name="T43">is</text:span><text:span text:style-name="T17"> a fragment of the apocryphal Book of Noah which is </text:span><text:span text:style-name="T43">esteem</text:span><text:span text:style-name="T17">ed to have originally been a separate work </text:span><text:span text:style-name="T43">that was </text:span><text:span text:style-name="T17">incorporated into the Book of Enoch, as Charles explains in his </text:span><text:span text:style-name="T43">i</text:span><text:span text:style-name="T17">ntroduction </text:span><text:span text:style-name="T43">to the book</text:span><text:span text:style-name="T17">, on pp. 46-47. </text:span><text:span text:style-name="T43">In that work, wherever the so-called “sons of God” of Genesis chapter 6 were mentioned, the word for </text:span><text:span text:style-name="T73">angels</text:span><text:span text:style-name="T43"> is found, although the same are also described as the </text:span><text:span text:style-name="T17">“sons of the God of heaven”. </text:span><text:span text:style-name="T43">Elsewhere in</text:span><text:span text:style-name="T17"> </text:span><text:span text:style-name="Emphasis"><text:span text:style-name="T17">1 Enoch</text:span></text:span><text:span text:style-name="Emphasis"><text:span text:style-name="T77">, </text:span></text:span><text:span text:style-name="Emphasis"><text:span text:style-name="T83">in chapter 6 (</text:span></text:span><text:span text:style-name="T17">6:1-2</text:span><text:span text:style-name="T43">) we read</text:span><text:span text:style-name="T17">: “1. And it came to pass when the children of men had multiplied that in those days were born unto them beautiful and comely daughters. 2. And the angels, the children of heaven, saw and lusted after them, and said to one another: ‘Come, let us choose us wives from among the children of men and beget us children’.” </text:span></text:p>
      <text:p text:style-name="P23"><text:span text:style-name="T43">Now turning to</text:span><text:span text:style-name="T17"> </text:span><text:span text:style-name="Emphasis"><text:span text:style-name="T17">The Dead Sea Scrolls</text:span></text:span><text:span text:style-name="Emphasis"><text:span text:style-name="T77">, </text:span></text:span><text:span text:style-name="Emphasis"><text:span text:style-name="T83">in</text:span></text:span><text:span text:style-name="T17"> the Qumran scroll labeled 1QapGen ar, or </text:span><text:span text:style-name="Emphasis"><text:span text:style-name="T17">1QGenesis Apocryphon</text:span></text:span><text:span text:style-name="T17">, Col</text:span><text:span text:style-name="T44">umn</text:span><text:span text:style-name="T17"> II, the </text:span><text:span text:style-name="T43">following</text:span><text:span text:style-name="T17"> words attributed to </text:span><text:span text:style-name="T43">the patriarch </text:span><text:span text:style-name="T17">Lamech, </text:span><text:span text:style-name="T43">who, as in the Book of Noah, was portrayed as having grieved at the appearance of Noah</text:span><text:span text:style-name="T17">: “</text:span><text:span text:style-name="Emphasis"><text:span text:style-name="T17">1</text:span></text:span><text:span text:style-name="T17"> Behold, then, I thought in my heart that the conception was (the work) of the Watchers, and the pregnancy of the Holy Ones, and it belonged to the Nephil[i</text:span><text:span text:style-name="T44">n</text:span><text:span text:style-name="T17">] </text:span><text:span text:style-name="T44">[the same word </text:span><text:span text:style-name="T74">nephilim</text:span><text:span text:style-name="T44"> of Genesis 6:4 - </text:span><text:span text:style-name="T74">WRF</text:span><text:span text:style-name="T44">] </text:span><text:span text:style-name="Emphasis"><text:span text:style-name="T17">2</text:span></text:span><text:span text:style-name="T17"> and my heart within me was upset on account of this boy. </text:span><text:span text:style-name="Emphasis"><text:span text:style-name="T17">Blank 3 </text:span></text:span><text:span text:style-name="T17">Then I, Lamech, was frightened and turned to Bitenosh, my wife, [and said:] </text:span><text:span text:style-name="Emphasis"><text:span text:style-name="T17">4 </text:span></text:span><text:span text:style-name="T17">[Behold,] I adjure you by the Most High, by the Great Lord, by the King of all A[ges, ...] </text:span><text:span text:style-name="Emphasis"><text:span text:style-name="T17">5 </text:span></text:span><text:span text:style-name="T17">[...] the sons of heaven, that you tell me in truth everything, whether [...] </text:span><text:span text:style-name="Emphasis"><text:span text:style-name="T17">6 </text:span></text:span><text:span text:style-name="T17">[...] Tell me without lies whether this ... [...] </text:span><text:span text:style-name="Emphasis"><text:span text:style-name="T17">7 </text:span></text:span><text:span text:style-name="T17">by the King of all Ages that you are speaking to me frankly and without lies [...] </text:span><text:span text:style-name="Emphasis"><text:span text:style-name="T17">8</text:span></text:span><text:span text:style-name="T17"> Then Bitenosh, my wife, spoke to me very harshly, and ... [...] </text:span><text:span text:style-name="Emphasis"><text:span text:style-name="T17">9 </text:span></text:span><text:span text:style-name="T17">and said: Oh my brother and lord! Remember my sexual pleasure ... [...] </text:span><text:span text:style-name="Emphasis"><text:span text:style-name="T17">10 </text:span></text:span><text:span text:style-name="T17">in the heat of intercourse, and the gasping of my breath in my breast. I shall tell you everything accurately [...] </text:span><text:span text:style-name="Emphasis"><text:span text:style-name="T17">11</text:span></text:span><text:span text:style-name="T17"> [...] ... very much my heart within me and I was still upset. </text:span><text:span text:style-name="Emphasis"><text:span text:style-name="T17">Blank 12</text:span></text:span><text:span text:style-name="T17"> When Bitenosh, my wife, realized that my countenance had altered ... [...] </text:span><text:span text:style-name="Emphasis"><text:span text:style-name="T17">13 </text:span></text:span><text:span text:style-name="T17">then she suppressed her anger, speaking to me and saying to me: O my lord and brother! [Remember] </text:span><text:span text:style-name="Emphasis"><text:span text:style-name="T17">14</text:span></text:span><text:span text:style-name="T17"> my sexual pleasure. I swear to you by the Great Holy One, by the King of the hea[ven]s ... [...] </text:span><text:span text:style-name="Emphasis"><text:span text:style-name="T17">15</text:span></text:span><text:span text:style-name="T17"> that this seed comes from you, that this pregnancy comes from you, that the planting of [this] fr</text:span>uit comes from you, [...] <text:span text:style-name="Emphasis">16</text:span> and not from any foreigner nor from any of the watchers or sons of heav[en. Why is the ex<text:span text:style-name="T17">pression] </text:span><text:span text:style-name="Emphasis"><text:span text:style-name="T17">17</text:span></text:span><text:span text:style-name="T17"> of your face so changed and distorted, and your spirit so depressed?” </text:span><text:span text:style-name="T43">Lamech is then portrayed as having sent to Methusaleh, and even to Enoch, in order to help verify the words of his wife. </text:span><text:span text:style-name="T58">But what is important to note here is that Lamech is portrayed as </text:span><text:soft-page-break/><text:span text:style-name="T58">having wanted to make certain that his son was not of the “watchers of sons of heaven”, and not “sons of God”, so the authors of the Dead Sea Scrolls may well have had a copy of Genesis chapter 6 which differed from the Masoretic Text or the majority of the manuscripts of the Septuagint.</text:span></text:p>
      <text:p text:style-name="P23"><text:span text:style-name="T44">In </text:span><text:span text:style-name="T43"><text:s/>Col</text:span><text:span text:style-name="T44">umn</text:span><text:span text:style-name="T43"> V of the same scroll from </text:span><text:span text:style-name="Emphasis"><text:span text:style-name="T43">The Dead Sea Scrolls</text:span></text:span><text:span text:style-name="Emphasis"><text:span text:style-name="T83">, </text:span></text:span><text:span text:style-name="Emphasis"><text:span text:style-name="T84">there is another reference to these angels as “the sons of heaven”. Several other fragments of the </text:span></text:span><text:span text:style-name="T17">Book of Enoch found among the Dead Sea Scrolls agree to a great extent with Charles’ Book of Enoch which was translated from an entirely different source, </text:span><text:span text:style-name="T44">the</text:span><text:span text:style-name="T17"> texts found in Ethiopia which had been maintained there for many centuries. While they shall not all be cited here, representative of the Enoch literature relating to </text:span><text:span text:style-name="T56">the evetns of </text:span><text:span text:style-name="T17">Genesis </text:span><text:span text:style-name="T56">chapter </text:span><text:span text:style-name="T17">6 is 4Q202 </text:span><text:span text:style-name="T44">or</text:span><text:span text:style-name="T17"> </text:span><text:span text:style-name="Emphasis"><text:span text:style-name="T17">4QEnochb ar,</text:span></text:span><text:span text:style-name="T17"> Col</text:span><text:span text:style-name="T44">umn</text:span><text:span text:style-name="T17"> II, a text which corresponds to </text:span><text:span text:style-name="T44">portions of </text:span><text:span text:style-name="Emphasis"><text:span text:style-name="T17">1 Enoch</text:span></text:span><text:span text:style-name="T17"> </text:span><text:span text:style-name="T44">chapters 5 through 8 (</text:span><text:span text:style-name="T17">5:9-6:4 and 6:7-8:1</text:span><text:span text:style-name="T44">)</text:span><text:span text:style-name="T17">, </text:span><text:span text:style-name="T44">and </text:span><text:span text:style-name="Emphasis"><text:span text:style-name="T84">which reads in part</text:span></text:span><text:span text:style-name="T17">: “</text:span><text:span text:style-name="Emphasis"><text:span text:style-name="T17">1</text:span></text:span><text:span text:style-name="T17"> [al]l the [d]ays [of their life ...] </text:span><text:span text:style-name="Emphasis"><text:span text:style-name="T17">2</text:span></text:span><text:span text:style-name="T17"> It happened that wh[en in those days the sons of men increased,] </text:span><text:span text:style-name="Emphasis"><text:span text:style-name="T17">3</text:span></text:span><text:span text:style-name="T17"> pretty and [attractive daughters were born to them. The Watchers, sons of the sky, saw them and lusted for them] </text:span><text:span text:style-name="Emphasis"><text:span text:style-name="T17">4</text:span></text:span><text:span text:style-name="T17"> and sa[id to each other: « Let’s go and choose out women from among the daughters of men and sire for ourselves] </text:span><text:span text:style-name="Emphasis"><text:span text:style-name="T17">5</text:span></text:span><text:span text:style-name="T17"> [sons »….” The reconstructions in this translation </text:span><text:span text:style-name="T56">we</text:span><text:span text:style-name="T17">re corroborated from other scrolls, such as 4Q201 and 4Q204. The offspring which resulted from these unions are later called </text:span><text:span text:style-name="T59">bastards</text:span><text:span text:style-name="T17">, for instance in 4Q204 </text:span><text:span text:style-name="T44">where we read:</text:span><text:span text:style-name="T17"> “Exterminate all the spirits of the bastards and the sons of the Watchers”, which seems to have been speaking prophetically. </text:span></text:p>
      <text:p text:style-name="P23"><text:span text:style-name="T17">That </text:span><text:span text:style-name="T59">Watchers</text:span><text:span text:style-name="T17"> is a word used of certain angels, </text:span><text:span text:style-name="T44">at least, </text:span><text:span text:style-name="T17">is evident </text:span><text:span text:style-name="T44">in</text:span><text:span text:style-name="T17"> </text:span><text:span text:style-name="T44">Scripture</text:span><text:span text:style-name="T17"> </text:span><text:span text:style-name="T44">in Daniel chapter 4 (</text:span><text:span text:style-name="T17">4:13, 17 and 23</text:span><text:span text:style-name="T44">)</text:span><text:span text:style-name="T17">, where it is without doubt used of angels. The word also appears in a similar context in a very unlikely place (to the casual observer), in the Greek poet Hesiod’s </text:span><text:span text:style-name="Emphasis"><text:span text:style-name="T17">Works And Days </text:span></text:span><text:span text:style-name="Emphasis"><text:span text:style-name="T84">where we read</text:span></text:span><text:span text:style-name="T17">: “For upon the bounteous earth Zeus has thrice ten thousand spirits, watchers of mortal men, and these keep watch on judgments and deeds of wrong as they roam, clothed in mist, all over the earth.” </text:span><text:span text:style-name="T44">[2]</text:span></text:p>
      <text:p text:style-name="P23"><text:span text:style-name="T117">[</text:span><text:span text:style-name="T118">2</text:span><text:span text:style-name="T117"> Hesiod, </text:span><text:span text:style-name="T119">Works and Days</text:span><text:span text:style-name="T117">, lines 252-255, published in </text:span><text:span text:style-name="T119">Hesiod, Homeric Hymns, Epic Cycle, Homerica</text:span><text:span text:style-name="T120">, </text:span><text:span text:style-name="T117">translated by Hugh G. Evelyn-White for the </text:span><text:span text:style-name="T119">Loeb Classical Library</text:span><text:span text:style-name="T117">, volume 57, Harvard University Press, 1914-2000, p. 21.]</text:span></text:p>
      <text:p text:style-name="P20"><text:span text:style-name="T17">Examining the epistle of Jude found in our Bibles, it is readily evident that the apostle drew heavily from the Book of Enoch for this one short letter, even quoting it directly (cf. Jude 14; </text:span><text:span text:style-name="Emphasis"><text:span text:style-name="T17">1 Enoch</text:span></text:span><text:span text:style-name="T17"> 1:9), and from those same sections of the Book of Enoch cited here, where he discusses “the angels which kept not their first estate” (Jude 6). </text:span><text:span text:style-name="T58">So f</text:span><text:span text:style-name="T17">or </text:span><text:span text:style-name="T58">example</text:span><text:span text:style-name="T17">, in </text:span><text:span text:style-name="Emphasis"><text:span text:style-name="T17">1 Enoch</text:span></text:span><text:span text:style-name="T17"> 15:1-3 </text:span><text:span text:style-name="T44">we read</text:span><text:span text:style-name="T17">: “1. And He answered and said to me, and I heard His voice: ‘Fear not, Enoch, thou righteous man and scribe of righteousness: approach hither and hear my voice. 2. And go, say to the Watchers of heaven, who have sent thee to intercede for them: ‘You should intercede for men, and not men for you: 3. Wherefore have ye left the high, holy and eternal heaven, and lain with women, and defiled yourselves with the daughters of men and taken to yourselves wives, and done like the children of earth, and begotten giants (as your) sons…’” </text:span><text:span text:style-name="T58">Whatever we may think of this partial account, these are what Jude had called “the angels which kept not their first estate”.</text:span></text:p>
      <text:p text:style-name="P23"><text:span text:style-name="T44">Speaking of His own adversaries, whom he had also in other places had accused of being descendants of Cain, </text:span><text:span text:style-name="T17">Yahshua Christ Himself </text:span><text:span text:style-name="T44">inform</text:span><text:span text:style-name="T17">s </text:span><text:span text:style-name="T44">Hi</text:span><text:span text:style-name="T17">s </text:span><text:span text:style-name="T44">disciples in</text:span><text:span text:style-name="T17"> Luke </text:span><text:span text:style-name="T44">chapter </text:span><text:span text:style-name="T17">10 </text:span><text:span text:style-name="T44">that</text:span><text:span text:style-name="T17">: </text:span><text:span text:style-name="Strong_20_Emphasis"><text:span text:style-name="T124">“18… I beheld the Adversary [or Satan] falling as lightning from heaven”</text:span></text:span><text:span text:style-name="T17">, and </text:span><text:span text:style-name="T44">then He related this </text:span><text:span text:style-name="T17">adversary, to serpents and scorpions </text:span><text:span text:style-name="T44">where He continued and said: “19 Behold! I have given to you authority to tread upon serpents and scorpions, and upon all the power of the enemy, and no one shall by any means do you injustice. ”</text:span><text:span text:style-name="T17"> An illustration of this same </text:span><text:span text:style-name="T44">phenomenon</text:span><text:span text:style-name="T17"> </text:span><text:span text:style-name="T44">wa</text:span><text:span text:style-name="T17">s provided to us </text:span><text:span text:style-name="T44">by Christ </text:span><text:span text:style-name="T17">in Revelation </text:span><text:span text:style-name="T44">chapter </text:span><text:span text:style-name="T17">12: </text:span><text:span text:style-name="Strong_20_Emphasis"><text:span text:style-name="T124">“7 And there was war in heaven: Michael and his angels fought against the dragon; and the dragon fought and his angels, 8 And prevailed not; neither was their place found any more in heaven. 9 And the great dragon was cast out, that old serpent, called the Devil, and Satan, which deceiveth the whole world: he was cast out into the earth, and his angels were cast out with him.”</text:span></text:span><text:span text:style-name="T17"> </text:span><text:span text:style-name="T45">This explanation in the </text:span><text:soft-page-break/><text:span text:style-name="T45">Revelation of Yahshua Christ explains the origin both </text:span><text:span text:style-name="T56">of</text:span><text:span text:style-name="T45"> the serpent of Genesis chapter 3, and the Nephilim, or Fallen Ones, of Genesis chapter 6, the “angels which kept not their first estate” in the epistle of Jude.</text:span></text:p>
      <text:p text:style-name="P23"><text:span text:style-name="T17">F</text:span><text:span text:style-name="T44">or another related New Testament witness, it is evident that in his epistle to the Colossians, </text:span><text:span text:style-name="T17">Paul of Tarsus </text:span><text:span text:style-name="T44">had</text:span><text:span text:style-name="T17"> </text:span><text:span text:style-name="T44">blamed </text:span><text:span text:style-name="T17">angels, </text:span><text:span text:style-name="T44">ostensibly fallen angels, </text:span><text:span text:style-name="T17">for the false religions </text:span><text:span text:style-name="T44">of the pagan world. This is found in Colossians chapter 2, which </text:span><text:span text:style-name="T17">reads in part: </text:span><text:span text:style-name="Strong_20_Emphasis"><text:span text:style-name="T88">“... Whereas the body is of the Anointed, 18 let no one find you unworthy of reward, being willing with humiliation even in worship of the angels; stepping into things which one sees, heedlessly inflated by the mind of one’s flesh, 19 and not grasping the Head…”</text:span></text:span><text:span text:style-name="T17"> </text:span><text:span text:style-name="T44">Within the context of Paul’s ministry, </text:span><text:span text:style-name="T17">the “worship of angels” can only refer to the pagan religions which the Colossian </text:span><text:span text:style-name="T44">Christian</text:span><text:span text:style-name="T17">s had </text:span><text:span text:style-name="T44">all</text:span><text:span text:style-name="T17"> at one time followed. </text:span></text:p>
      <text:p text:style-name="P23"><text:span text:style-name="T44">But in his first epistle to the Corinthians, Paul made a statement equating those same pagan religions to the worship of demons. For this, in </text:span><text:span text:style-name="T17">1 Cor</text:span><text:span text:style-name="T44">inthians chapter </text:span><text:span text:style-name="T17">10 </text:span><text:span text:style-name="T44">we</text:span><text:span text:style-name="T17"> read: </text:span><text:span text:style-name="Strong_20_Emphasis"><text:span text:style-name="T88">“18 Behold Israel down through the flesh: are not those who are eating the sacrifices partners of the altar? 19 What then do I say? That that which is sacrificed to an idol is anything? Or that an idol is anything? 20 Rather, that whatever the Nations sacrifice, they sacrifice to demons, and not to Yahweh. Now I do not wish for you to be partners with demons.”</text:span></text:span><text:span text:style-name="T17"> </text:span><text:span text:style-name="T44">Now, p</text:span><text:span text:style-name="T17">arallel to this </text:span><text:span text:style-name="T44">statement, </text:span><text:span text:style-name="T17">from </text:span><text:span text:style-name="Emphasis"><text:span text:style-name="T17">1 Enoch</text:span></text:span><text:span text:style-name="T17"> </text:span><text:span text:style-name="T44">chapter </text:span><text:span text:style-name="T17">19 </text:span><text:span text:style-name="T44">we read</text:span><text:span text:style-name="T17">: “1. And Uriel said to me: ‘Here shall stand the angels who have connected themselves with women, and their spirits assuming many different forms are defiling mankind and shall lead them astray into sacrificing to demons as gods, (here shall they stand), till the day of the great judgement in which they shall be judged till they are made an end of’.” The Greek word rendered </text:span><text:span text:style-name="T44">as </text:span><text:span text:style-name="T59">demons</text:span><text:span text:style-name="T77">, </text:span><text:span text:style-name="T84">or</text:span><text:span text:style-name="T74"> devils</text:span><text:span text:style-name="T84"> in the King James Version </text:span><text:span text:style-name="T17">in 1 Cor</text:span><text:span text:style-name="T44">inthians</text:span><text:span text:style-name="T17"> </text:span><text:span text:style-name="T44">chapter </text:span><text:span text:style-name="T17">10, is </text:span><text:span text:style-name="Emphasis"><text:span text:style-name="T77">δαιμόνιον</text:span></text:span>, a diminutive <text:span text:style-name="T123">form </text:span>of δαίμων<text:span text:style-name="T17"> </text:span><text:span text:style-name="T44">(</text:span><text:span text:style-name="T17">Strong’s # 1140</text:span><text:span text:style-name="T44">)</text:span><text:span text:style-name="T17">, for which </text:span><text:span text:style-name="T44">Joseph </text:span><text:span text:style-name="T17">Thayer’s </text:span><text:span text:style-name="Emphasis"><text:span text:style-name="T17">Greek-English Lexicon of the New Testament</text:span></text:span><text:span text:style-name="T17"> has: “2. </text:span><text:span text:style-name="Emphasis"><text:span text:style-name="T17">a spirit</text:span></text:span><text:span text:style-name="T17">, </text:span><text:span text:style-name="Emphasis"><text:span text:style-name="T17">a being inferior to God</text:span></text:span><text:span text:style-name="T17">, </text:span><text:span text:style-name="Emphasis"><text:span text:style-name="T17">superior to men</text:span></text:span><text:span text:style-name="T17"> … elsewhere in the Scripture used, without an adjunct, of </text:span><text:span text:style-name="Emphasis"><text:span text:style-name="T17">evil spirits</text:span></text:span><text:span text:style-name="T17"> …” Thayer’s </text:span><text:span text:style-name="T44">defines</text:span><text:span text:style-name="T17"> </text:span><text:span text:style-name="Emphasis"><text:span text:style-name="T77">δαίμων</text:span></text:span><text:span text:style-name="T17">, </text:span><text:span text:style-name="T44">(</text:span><text:span text:style-name="T17"># 1142</text:span><text:span text:style-name="T44">) to mean</text:span><text:span text:style-name="T17">: “1. In Greek authors </text:span><text:span text:style-name="Emphasis"><text:span text:style-name="T17">a god</text:span></text:span><text:span text:style-name="T17">, </text:span><text:span text:style-name="Emphasis"><text:span text:style-name="T17">a goddess</text:span></text:span><text:span text:style-name="T17">; </text:span><text:span text:style-name="Emphasis"><text:span text:style-name="T17">an inferior deity</text:span></text:span><text:span text:style-name="T17"> … 2. In the N</text:span><text:span text:style-name="T44">ew </text:span><text:span text:style-name="T17">T</text:span><text:span text:style-name="T44">estament</text:span><text:span text:style-name="T17"> </text:span><text:span text:style-name="Emphasis"><text:span text:style-name="T17">an evil spirit</text:span></text:span><text:span text:style-name="T17">…” </text:span><text:span text:style-name="T44">So while these are opposing views, they also describe one and the same entities. </text:span><text:span text:style-name="T17"><text:s/></text:span></text:p>
      <text:p text:style-name="P23"><text:span text:style-name="T17">I</text:span><text:span text:style-name="T44">n conclusion, i</text:span><text:span text:style-name="T17">f we </text:span><text:span text:style-name="T44">consider</text:span><text:span text:style-name="T17"> the testimony of the Book of Enoch </text:span><text:span text:style-name="T44">from 1 Enoch and from the fragments </text:span><text:span text:style-name="T57">of Enoch </text:span><text:span text:style-name="T44">in the Dead Sea Scrolls, </text:span><text:span text:style-name="T57">from </text:span><text:span text:style-name="T17">the </text:span><text:span text:style-name="Emphasis"><text:span text:style-name="T17">Genesis Apocryphon</text:span></text:span><text:span text:style-name="T17">, </text:span><text:span text:style-name="T57">from </text:span><text:span text:style-name="T17">the </text:span><text:span text:style-name="T44">Greek text of the Codex </text:span><text:span text:style-name="T17">Alexandrin</text:span><text:span text:style-name="T44">us</text:span><text:span text:style-name="T17">, </text:span><text:span text:style-name="T57">from </text:span><text:span text:style-name="T44">the reading of “angels” in reference to Genesis chapter 6 in the </text:span><text:span text:style-name="T74">Antiquities</text:span><text:span text:style-name="T44"> of Flavius Josephus, </text:span><text:span text:style-name="T57">from </text:span><text:span text:style-name="T46">the evidence in the Hexapla and the manuscripts cited by Fridericus Field, </text:span><text:span text:style-name="T57">from </text:span><text:span text:style-name="T47">the translation of Symmachus, </text:span><text:span text:style-name="T57">from </text:span><text:span text:style-name="T47">the confusion of Jerome, </text:span><text:span text:style-name="T57">from </text:span><text:span text:style-name="T46">the remarks of </text:span><text:span text:style-name="T47">G</text:span><text:span text:style-name="T46">esenius in reference to the word </text:span><text:span text:style-name="T76">nephilim</text:span><text:span text:style-name="T46">, </text:span><text:span text:style-name="T17">and </text:span><text:span text:style-name="T57">from </text:span><text:span text:style-name="T17">the N</text:span><text:span text:style-name="T44">ew </text:span><text:span text:style-name="T17">T</text:span><text:span text:style-name="T44">estament </text:span><text:span text:style-name="T17">passages </text:span><text:span text:style-name="T44">cited here from </text:span><text:span text:style-name="T17">Luke </text:span><text:span text:style-name="T44">chapter </text:span><text:span text:style-name="T17">10, Rev</text:span><text:span text:style-name="T44">elation chapter </text:span><text:span text:style-name="T17">12, </text:span><text:span text:style-name="T57">Paul of Tarsus </text:span><text:span text:style-name="T17">and </text:span><text:span text:style-name="T44">the Epistle of </text:span><text:span text:style-name="T17">Jude, all together, to be in this one place an authority of greater weight than the versions of Gen</text:span><text:span text:style-name="T44">esis</text:span><text:span text:style-name="T17"> 6:1-4 found in the other Septuagint </text:span><text:span text:style-name="T57">manuscripts </text:span><text:span text:style-name="T17">and in the Masoretic texts of the Old Testament, which are known to contain errors and to have suffered emendations in other places, then we can allow ourselves to correct the phrase “sons of God” at Genesis 6:2 and 6:4 to instead read “sons of heaven”, referring to those rebellious angels </text:span><text:span text:style-name="T46">which are</text:span><text:span text:style-name="T17"> described in the New Testament passages </text:span><text:span text:style-name="T47">which we have </text:span><text:span text:style-name="T57">just </text:span><text:span text:style-name="T17">cited. </text:span></text:p>
      <text:p text:style-name="P24"><text:span text:style-name="T45">This would also explain some of the wording of verse 4 of this chapter of Genesis, which we shall now repeat: “</text:span><text:span text:style-name="T3">There were giants in the earth in those days; and also after that, when the sons of God </text:span><text:span text:style-name="T8">[the angels, or sons of Heaven]</text:span><text:span text:style-name="T3"> came in unto the daughters of men, and they bare children to them, the same became mighty men which were of old, men of renown.</text:span><text:span text:style-name="T45">” So the Nephilim, or fallen ones called </text:span><text:span text:style-name="T75">giants</text:span><text:span text:style-name="T45"> in the King James Version, were in the earth “in those days” and also after that. Here it is fully evident that the Nephilim were in the earth all along, as the Revelation informs us that they had been cast out of heaven, and that must have happened even before Adam was created, since “that old serpent” along with the “Tree of the Knowledge of Good and Evil” were already in the garden as soon as Adam had been created. Where it says “and after that” we see that they survived the flood of Noah, and they </text:span><text:soft-page-break/><text:span text:style-name="T45">appear again as the Rephaim of Genesis chapter 15 and the Anakim of Numbers chapter 13, where the word </text:span><text:span text:style-name="T75">nephilim</text:span><text:span text:style-name="T45"> is once again translated as giants </text:span><text:span text:style-name="T57">in the King James Version </text:span><text:span text:style-name="T45">on two occasions in the final verse of the chapter. Both the Rephaim and the Anakim are only later divisions of the Nephilim, named for certain of their own patriarchs. </text:span></text:p>
      <text:p text:style-name="P26"><text:span text:style-name="T44">Reading “sons of heaven” in these verses of Genesis chapter 6, the narrative </text:span><text:span text:style-name="T48">clearly </text:span><text:span text:style-name="T44">becomes a rather consistent account of the first sins of men which agrees with all of the related New Testament scriptures </text:span><text:span text:style-name="T46">and the words of Yahshua Christ and His apostles</text:span><text:span text:style-name="T44">. </text:span><text:span text:style-name="T49">But if we insist on reading “sons of God” in spite of the later Scriptures which describe the sons of Adam as sons of God, then we shall all remain as confused as Jerome had evidently been </text:span><text:span text:style-name="T50">by his own copies of the rabbinical manuscripts</text:span><text:span text:style-name="T49">. </text:span><text:span text:style-name="T57">As Christians we cannot understand Scripture through Jewish eyes, but rather, we can only understand it through the eyes of Christ, which is through His Word. </text:span><text:span text:style-name="T49"><text:s text:c="2"/></text:span></text:p>
      <text:p text:style-name="P26"><text:span text:style-name="T49">Y</text:span><text:span text:style-name="T51">ahweh willing, we shall return to Genesis chapter 6 next week.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9T10:54:12.091444590</meta:creation-date>
    <meta:generator>LibreOffice/7.5.2.2$Linux_X86_64 LibreOffice_project/50$Build-2</meta:generator>
    <dc:date>2023-04-14T14:17:53.968294963</dc:date>
    <meta:editing-duration>PT23H36M51S</meta:editing-duration>
    <meta:editing-cycles>50</meta:editing-cycles>
    <meta:document-statistic meta:table-count="0" meta:image-count="0" meta:object-count="0" meta:page-count="11" meta:paragraph-count="54" meta:word-count="8071" meta:character-count="44884" meta:non-whitespace-character-count="36826"/>
  </office:meta>
</office:document-meta>
</file>