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officeooo:paragraph-rsid="000b26e1" style:font-size-asian="12pt" style:font-size-complex="12pt"/>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paragraph-rsid="0014e111" style:font-size-asian="12pt" style:font-size-complex="12pt"/>
    </style:style>
    <style:style style:name="P4" style:family="paragraph" style:parent-style-name="Text_20_body">
      <style:text-properties fo:font-size="12pt" officeooo:rsid="00473ccf" officeooo:paragraph-rsid="00473ccf" style:font-size-asian="12pt" style:font-size-complex="12pt"/>
    </style:style>
    <style:style style:name="P5" style:family="paragraph" style:parent-style-name="Text_20_body">
      <style:text-properties fo:font-size="12pt" officeooo:rsid="004b6a81" officeooo:paragraph-rsid="004cd795" style:font-size-asian="12pt" style:font-size-complex="12pt"/>
    </style:style>
    <style:style style:name="P6" style:family="paragraph" style:parent-style-name="Text_20_body">
      <style:text-properties fo:font-size="12pt" officeooo:rsid="004b6a81" officeooo:paragraph-rsid="004d0c92" style:font-size-asian="12pt" style:font-size-complex="12pt"/>
    </style:style>
    <style:style style:name="P7" style:family="paragraph" style:parent-style-name="Text_20_body">
      <style:text-properties fo:font-size="12pt" officeooo:paragraph-rsid="004cd795" style:font-size-asian="12pt" style:font-size-complex="12pt"/>
    </style:style>
    <style:style style:name="P8" style:family="paragraph" style:parent-style-name="Text_20_body">
      <style:text-properties fo:font-size="12pt" officeooo:rsid="004f0682" officeooo:paragraph-rsid="004f0682" style:font-size-asian="12pt" style:font-size-complex="12pt"/>
    </style:style>
    <style:style style:name="P9" style:family="paragraph" style:parent-style-name="Text_20_body">
      <style:text-properties fo:font-size="12pt" officeooo:rsid="00515956" officeooo:paragraph-rsid="00522be4" style:font-size-asian="12pt" style:font-size-complex="12pt"/>
    </style:style>
    <style:style style:name="P10" style:family="paragraph" style:parent-style-name="Text_20_body">
      <style:text-properties fo:font-size="12pt" officeooo:rsid="0055cc1a" officeooo:paragraph-rsid="0055cc1a" style:font-size-asian="12pt" style:font-size-complex="12pt"/>
    </style:style>
    <style:style style:name="P11" style:family="paragraph" style:parent-style-name="Text_20_body">
      <style:text-properties fo:font-size="12pt" officeooo:rsid="0055d188" officeooo:paragraph-rsid="0055d188" style:font-size-asian="12pt" style:font-size-complex="12pt"/>
    </style:style>
    <style:style style:name="P12" style:family="paragraph" style:parent-style-name="Text_20_body">
      <style:text-properties fo:font-size="12pt" officeooo:paragraph-rsid="0055d188" style:font-size-asian="12pt" style:font-size-complex="12pt"/>
    </style:style>
    <style:style style:name="P13" style:family="paragraph" style:parent-style-name="Text_20_body">
      <style:text-properties fo:font-size="12pt" officeooo:rsid="00565af1" officeooo:paragraph-rsid="00565af1" style:font-size-asian="12pt" style:font-size-complex="12pt"/>
    </style:style>
    <style:style style:name="P14" style:family="paragraph" style:parent-style-name="Text_20_body">
      <style:text-properties fo:font-size="12pt" officeooo:rsid="005d2ea1" officeooo:paragraph-rsid="005d2ea1" style:font-size-asian="12pt" style:font-size-complex="12pt"/>
    </style:style>
    <style:style style:name="P15" style:family="paragraph" style:parent-style-name="Text_20_body">
      <style:text-properties fo:font-size="12pt" officeooo:rsid="005273c4" officeooo:paragraph-rsid="005273c4" style:font-size-asian="12pt" style:font-size-complex="12pt"/>
    </style:style>
    <style:style style:name="P16" style:family="paragraph" style:parent-style-name="Text_20_body">
      <style:text-properties fo:font-size="12pt" fo:font-weight="bold" officeooo:paragraph-rsid="000b26e1" style:font-size-asian="12pt" style:font-weight-asian="bold" style:font-size-complex="12pt" style:font-weight-complex="bold"/>
    </style:style>
    <style:style style:name="P17" style:family="paragraph" style:parent-style-name="Text_20_body">
      <style:text-properties fo:font-weight="bold" officeooo:paragraph-rsid="000b26e1" style:font-weight-asian="bold"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officeooo:paragraph-rsid="000ff2de"/>
    </style:style>
    <style:style style:name="P20" style:family="paragraph" style:parent-style-name="Text_20_body">
      <style:text-properties officeooo:paragraph-rsid="001f6a5c"/>
    </style:style>
    <style:style style:name="P21" style:family="paragraph" style:parent-style-name="Text_20_body">
      <style:text-properties officeooo:paragraph-rsid="002060a6"/>
    </style:style>
    <style:style style:name="P22" style:family="paragraph" style:parent-style-name="Text_20_body">
      <style:text-properties officeooo:paragraph-rsid="00229e32"/>
    </style:style>
    <style:style style:name="P23" style:family="paragraph" style:parent-style-name="Text_20_body">
      <style:text-properties officeooo:paragraph-rsid="0023b124"/>
    </style:style>
    <style:style style:name="P24" style:family="paragraph" style:parent-style-name="Text_20_body">
      <style:text-properties fo:font-size="10pt" officeooo:rsid="0018545f" officeooo:paragraph-rsid="00278023" style:font-size-asian="10pt" style:font-size-complex="10pt"/>
    </style:style>
    <style:style style:name="P25" style:family="paragraph" style:parent-style-name="Text_20_body">
      <style:text-properties officeooo:rsid="0023b124" officeooo:paragraph-rsid="00278023"/>
    </style:style>
    <style:style style:name="P26" style:family="paragraph" style:parent-style-name="Text_20_body">
      <style:text-properties officeooo:paragraph-rsid="00278023"/>
    </style:style>
    <style:style style:name="P27" style:family="paragraph" style:parent-style-name="Text_20_body">
      <style:text-properties officeooo:paragraph-rsid="002dd9ab"/>
    </style:style>
    <style:style style:name="P28" style:family="paragraph" style:parent-style-name="Text_20_body">
      <style:text-properties officeooo:paragraph-rsid="003899ee"/>
    </style:style>
    <style:style style:name="P29" style:family="paragraph" style:parent-style-name="Text_20_body">
      <style:text-properties officeooo:paragraph-rsid="003b9fd0"/>
    </style:style>
    <style:style style:name="P30" style:family="paragraph" style:parent-style-name="Text_20_body">
      <style:text-properties officeooo:paragraph-rsid="003cc782"/>
    </style:style>
    <style:style style:name="P31" style:family="paragraph" style:parent-style-name="Text_20_body">
      <style:text-properties officeooo:rsid="0018545f" officeooo:paragraph-rsid="004096d5"/>
    </style:style>
    <style:style style:name="P32" style:family="paragraph" style:parent-style-name="Text_20_body">
      <style:text-properties officeooo:paragraph-rsid="004096d5"/>
    </style:style>
    <style:style style:name="P33" style:family="paragraph" style:parent-style-name="Text_20_body">
      <style:text-properties officeooo:paragraph-rsid="00433a16"/>
    </style:style>
    <style:style style:name="P34" style:family="paragraph" style:parent-style-name="Text_20_body">
      <style:text-properties officeooo:paragraph-rsid="00315b3c"/>
    </style:style>
    <style:style style:name="P35" style:family="paragraph" style:parent-style-name="Text_20_body">
      <style:text-properties officeooo:paragraph-rsid="004474ef"/>
    </style:style>
    <style:style style:name="P36" style:family="paragraph" style:parent-style-name="Text_20_body">
      <style:text-properties officeooo:paragraph-rsid="0049d6be"/>
    </style:style>
    <style:style style:name="P37" style:family="paragraph" style:parent-style-name="Text_20_body">
      <style:text-properties officeooo:paragraph-rsid="004b6a81"/>
    </style:style>
    <style:style style:name="P38" style:family="paragraph" style:parent-style-name="Text_20_body">
      <style:text-properties officeooo:rsid="004b6a81" officeooo:paragraph-rsid="004b6a81"/>
    </style:style>
    <style:style style:name="P39" style:family="paragraph" style:parent-style-name="Text_20_body">
      <style:text-properties officeooo:paragraph-rsid="0055cc1a"/>
    </style:style>
    <style:style style:name="P40" style:family="paragraph" style:parent-style-name="Text_20_body">
      <style:text-properties style:font-name="Liberation Serif" officeooo:paragraph-rsid="003899ee" style:font-name-complex="Liberation Serif"/>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style:font-style-asian="italic" style:font-style-complex="italic"/>
    </style:style>
    <style:style style:name="T4" style:family="text">
      <style:text-properties fo:language="en" fo:country="AU" fo:font-style="italic" fo:font-weight="bold" style:font-style-asian="italic" style:font-weight-asian="bold" style:font-weight-complex="bold"/>
    </style:style>
    <style:style style:name="T5" style:family="text">
      <style:text-properties fo:language="en" fo:country="AU" fo:font-weight="bold" style:font-weight-asian="bold" style:font-weight-complex="bold"/>
    </style:style>
    <style:style style:name="T6" style:family="text">
      <style:text-properties fo:language="en" fo:country="AU" fo:font-weight="normal" officeooo:rsid="00706f46" style:font-weight-asian="normal" style:font-weight-complex="normal"/>
    </style:style>
    <style:style style:name="T7" style:family="text">
      <style:text-properties officeooo:rsid="000b26e1"/>
    </style:style>
    <style:style style:name="T8" style:family="text">
      <style:text-properties officeooo:rsid="000cd77a"/>
    </style:style>
    <style:style style:name="T9" style:family="text">
      <style:text-properties fo:font-size="12pt" officeooo:rsid="000c7fcf" style:font-size-asian="12pt" style:font-size-complex="12pt"/>
    </style:style>
    <style:style style:name="T10" style:family="text">
      <style:text-properties fo:font-size="12pt" officeooo:rsid="0014e111" style:font-size-asian="12pt" style:font-size-complex="12pt"/>
    </style:style>
    <style:style style:name="T11" style:family="text">
      <style:text-properties fo:font-size="12pt" officeooo:rsid="00214661" style:font-size-asian="12pt" style:font-size-complex="12pt"/>
    </style:style>
    <style:style style:name="T12" style:family="text">
      <style:text-properties fo:font-size="12pt" officeooo:rsid="00292b27" style:font-size-asian="12pt" style:font-size-complex="12pt"/>
    </style:style>
    <style:style style:name="T13" style:family="text">
      <style:text-properties fo:font-size="12pt" officeooo:rsid="00315b3c" style:font-size-asian="12pt" style:font-size-complex="12pt"/>
    </style:style>
    <style:style style:name="T14" style:family="text">
      <style:text-properties fo:font-size="12pt" officeooo:rsid="00393d83" style:font-size-asian="12pt" style:font-size-complex="12pt"/>
    </style:style>
    <style:style style:name="T15" style:family="text">
      <style:text-properties fo:font-size="12pt" officeooo:rsid="004474ef" style:font-size-asian="12pt" style:font-size-complex="12pt"/>
    </style:style>
    <style:style style:name="T16" style:family="text">
      <style:text-properties fo:font-size="12pt" officeooo:rsid="0049d6be" style:font-size-asian="12pt" style:font-size-complex="12pt"/>
    </style:style>
    <style:style style:name="T17" style:family="text">
      <style:text-properties fo:font-size="12pt" officeooo:rsid="00545d4b" style:font-size-asian="12pt" style:font-size-complex="12pt"/>
    </style:style>
    <style:style style:name="T18" style:family="text">
      <style:text-properties fo:font-size="12pt" officeooo:rsid="0055cc1a" style:font-size-asian="12pt" style:font-size-complex="12pt"/>
    </style:style>
    <style:style style:name="T19" style:family="text">
      <style:text-properties fo:font-size="12pt" officeooo:rsid="00706f46" style:font-size-asian="12pt" style:font-size-complex="12pt"/>
    </style:style>
    <style:style style:name="T20" style:family="text">
      <style:text-properties fo:font-size="12pt" fo:font-weight="normal" officeooo:rsid="00278023" style:font-size-asian="12pt" style:font-weight-asian="normal" style:font-size-complex="12pt" style:font-weight-complex="normal"/>
    </style:style>
    <style:style style:name="T21" style:family="text">
      <style:text-properties fo:font-size="12pt" fo:font-weight="normal" officeooo:rsid="002c6a7e" style:font-size-asian="12pt" style:font-weight-asian="normal" style:font-size-complex="12pt" style:font-weight-complex="normal"/>
    </style:style>
    <style:style style:name="T22" style:family="text">
      <style:text-properties fo:font-size="12pt" fo:font-weight="normal" officeooo:rsid="002dd9ab" style:font-size-asian="12pt" style:font-weight-asian="normal" style:font-size-complex="12pt" style:font-weight-complex="normal"/>
    </style:style>
    <style:style style:name="T23" style:family="text">
      <style:text-properties fo:font-size="12pt" fo:font-weight="normal" officeooo:rsid="0036786e" style:font-size-asian="12pt" style:font-weight-asian="normal" style:font-size-complex="12pt" style:font-weight-complex="normal"/>
    </style:style>
    <style:style style:name="T24" style:family="text">
      <style:text-properties fo:font-size="12pt" fo:font-weight="normal" officeooo:rsid="004474ef" style:font-size-asian="12pt" style:font-weight-asian="normal" style:font-size-complex="12pt" style:font-weight-complex="normal"/>
    </style:style>
    <style:style style:name="T25" style:family="text">
      <style:text-properties fo:font-size="12pt" fo:font-weight="normal" officeooo:rsid="006ab242" style:font-size-asian="12pt" style:font-weight-asian="normal" style:font-size-complex="12pt" style:font-weight-complex="normal"/>
    </style:style>
    <style:style style:name="T26" style:family="text">
      <style:text-properties fo:font-style="italic" style:font-style-asian="italic" style:font-style-complex="italic"/>
    </style:style>
    <style:style style:name="T27" style:family="text">
      <style:text-properties fo:font-style="italic" officeooo:rsid="000e2aee" style:font-style-asian="italic" style:font-style-complex="italic"/>
    </style:style>
    <style:style style:name="T28" style:family="text">
      <style:text-properties fo:font-style="italic" officeooo:rsid="000ff2de" style:font-style-asian="italic" style:font-style-complex="italic"/>
    </style:style>
    <style:style style:name="T29" style:family="text">
      <style:text-properties fo:font-style="italic" officeooo:rsid="0014e111" style:font-style-asian="italic" style:font-style-complex="italic"/>
    </style:style>
    <style:style style:name="T30" style:family="text">
      <style:text-properties fo:font-style="italic" officeooo:rsid="00181495" style:font-style-asian="italic" style:font-style-complex="italic"/>
    </style:style>
    <style:style style:name="T31" style:family="text">
      <style:text-properties fo:font-style="italic" officeooo:rsid="0023b124" style:font-style-asian="italic" style:font-style-complex="italic"/>
    </style:style>
    <style:style style:name="T32" style:family="text">
      <style:text-properties fo:font-style="italic" officeooo:rsid="00278023" style:font-style-asian="italic" style:font-style-complex="italic"/>
    </style:style>
    <style:style style:name="T33" style:family="text">
      <style:text-properties fo:font-style="italic" officeooo:rsid="003899ee" style:font-style-asian="italic" style:font-style-complex="italic"/>
    </style:style>
    <style:style style:name="T34" style:family="text">
      <style:text-properties fo:font-style="italic" officeooo:rsid="00214661" style:font-style-asian="italic" style:font-style-complex="italic"/>
    </style:style>
    <style:style style:name="T35" style:family="text">
      <style:text-properties fo:font-style="italic" officeooo:rsid="00393d83" style:font-style-asian="italic" style:font-style-complex="italic"/>
    </style:style>
    <style:style style:name="T36" style:family="text">
      <style:text-properties fo:font-style="italic" officeooo:rsid="003acc5d" style:font-style-asian="italic" style:font-style-complex="italic"/>
    </style:style>
    <style:style style:name="T37" style:family="text">
      <style:text-properties fo:font-style="italic" officeooo:rsid="003b9fd0" style:font-style-asian="italic" style:font-style-complex="italic"/>
    </style:style>
    <style:style style:name="T38" style:family="text">
      <style:text-properties fo:font-style="italic" officeooo:rsid="004096d5" style:font-style-asian="italic" style:font-style-complex="italic"/>
    </style:style>
    <style:style style:name="T39" style:family="text">
      <style:text-properties fo:font-style="italic" officeooo:rsid="004474ef" style:font-style-asian="italic" style:font-style-complex="italic"/>
    </style:style>
    <style:style style:name="T40" style:family="text">
      <style:text-properties fo:font-style="italic" officeooo:rsid="0049d6be" style:font-style-asian="italic" style:font-style-complex="italic"/>
    </style:style>
    <style:style style:name="T41" style:family="text">
      <style:text-properties fo:font-style="italic" officeooo:rsid="004cd795" style:font-style-asian="italic" style:font-style-complex="italic"/>
    </style:style>
    <style:style style:name="T42" style:family="text">
      <style:text-properties fo:font-style="italic" officeooo:rsid="004d0c92" style:font-style-asian="italic" style:font-style-complex="italic"/>
    </style:style>
    <style:style style:name="T43" style:family="text">
      <style:text-properties fo:font-style="italic" officeooo:rsid="00133bc6" style:font-style-asian="italic" style:font-style-complex="italic"/>
    </style:style>
    <style:style style:name="T44" style:family="text">
      <style:text-properties fo:font-style="normal" style:font-style-asian="normal" style:font-style-complex="normal"/>
    </style:style>
    <style:style style:name="T45" style:family="text">
      <style:text-properties fo:font-style="normal" officeooo:rsid="000cd77a" style:font-style-asian="normal" style:font-style-complex="normal"/>
    </style:style>
    <style:style style:name="T46" style:family="text">
      <style:text-properties fo:font-style="normal" officeooo:rsid="00214661" style:font-style-asian="normal" style:font-style-complex="normal"/>
    </style:style>
    <style:style style:name="T47" style:family="text">
      <style:text-properties fo:font-style="normal" officeooo:rsid="003899ee" style:font-style-asian="normal" style:font-style-complex="normal"/>
    </style:style>
    <style:style style:name="T48" style:family="text">
      <style:text-properties fo:font-style="normal" officeooo:rsid="00393d83" style:font-style-asian="normal" style:font-style-complex="normal"/>
    </style:style>
    <style:style style:name="T49" style:family="text">
      <style:text-properties fo:font-style="normal" officeooo:rsid="004474ef" style:font-style-asian="normal" style:font-style-complex="normal"/>
    </style:style>
    <style:style style:name="T50" style:family="text">
      <style:text-properties fo:font-style="normal" officeooo:rsid="0049d6be" style:font-style-asian="normal" style:font-style-complex="normal"/>
    </style:style>
    <style:style style:name="T51" style:family="text">
      <style:text-properties officeooo:rsid="000e2aee"/>
    </style:style>
    <style:style style:name="T52" style:family="text">
      <style:text-properties officeooo:rsid="000ff2de"/>
    </style:style>
    <style:style style:name="T53" style:family="text">
      <style:text-properties style:text-position="super 58%" fo:font-style="italic" officeooo:rsid="000ff2de" style:font-style-asian="italic" style:font-style-complex="italic"/>
    </style:style>
    <style:style style:name="T54" style:family="text">
      <style:text-properties fo:font-size="10pt" style:font-size-asian="10pt" style:font-size-complex="10pt"/>
    </style:style>
    <style:style style:name="T55" style:family="text">
      <style:text-properties fo:font-size="10pt" officeooo:rsid="000ff2de" style:font-size-asian="10pt" style:font-size-complex="10pt"/>
    </style:style>
    <style:style style:name="T56" style:family="text">
      <style:text-properties fo:font-size="10pt" officeooo:rsid="000e2aee" style:font-size-asian="10pt" style:font-size-complex="10pt"/>
    </style:style>
    <style:style style:name="T57" style:family="text">
      <style:text-properties fo:font-size="10pt" officeooo:rsid="0014e111" style:font-size-asian="10pt" style:font-size-complex="10pt"/>
    </style:style>
    <style:style style:name="T58" style:family="text">
      <style:text-properties fo:font-size="10pt" officeooo:rsid="00181495" style:font-size-asian="10pt" style:font-size-complex="10pt"/>
    </style:style>
    <style:style style:name="T59" style:family="text">
      <style:text-properties fo:font-size="10pt" officeooo:rsid="0023b124" style:font-size-asian="10pt" style:font-size-complex="10pt"/>
    </style:style>
    <style:style style:name="T60" style:family="text">
      <style:text-properties fo:font-size="10pt" officeooo:rsid="003342a9" style:font-size-asian="10pt" style:font-size-complex="10pt"/>
    </style:style>
    <style:style style:name="T61" style:family="text">
      <style:text-properties fo:font-size="10pt" officeooo:rsid="0041d6c4" style:font-size-asian="10pt" style:font-size-complex="10pt"/>
    </style:style>
    <style:style style:name="T62" style:family="text">
      <style:text-properties fo:font-size="10pt" officeooo:rsid="00433a16" style:font-size-asian="10pt"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fo:font-style="normal" officeooo:rsid="00433a16" style:font-size-asian="10pt" style:font-style-asian="normal" style:font-size-complex="10pt" style:font-style-complex="normal"/>
    </style:style>
    <style:style style:name="T65" style:family="text">
      <style:text-properties fo:font-size="10pt" fo:font-style="italic" style:font-size-asian="10pt" style:font-size-complex="10pt"/>
    </style:style>
    <style:style style:name="T66" style:family="text">
      <style:text-properties fo:font-size="10pt" fo:font-style="italic" officeooo:rsid="00181495" style:font-size-asian="10pt" style:font-size-complex="10pt"/>
    </style:style>
    <style:style style:name="T67" style:family="text">
      <style:text-properties fo:font-size="10pt" fo:font-style="italic" officeooo:rsid="003342a9" style:font-size-asian="10pt" style:font-style-asian="italic" style:font-size-complex="10pt" style:font-style-complex="italic"/>
    </style:style>
    <style:style style:name="T68" style:family="text">
      <style:text-properties fo:font-size="10pt" fo:font-style="italic" officeooo:rsid="0041d6c4" style:font-size-asian="10pt" style:font-style-asian="italic" style:font-size-complex="10pt" style:font-style-complex="italic"/>
    </style:style>
    <style:style style:name="T69" style:family="text">
      <style:text-properties fo:font-size="10pt" fo:font-style="italic" officeooo:rsid="00433a16" style:font-size-asian="10pt" style:font-style-asian="italic" style:font-size-complex="10pt" style:font-style-complex="italic"/>
    </style:style>
    <style:style style:name="T70" style:family="text">
      <style:text-properties officeooo:rsid="00133bc6"/>
    </style:style>
    <style:style style:name="T71" style:family="text">
      <style:text-properties officeooo:rsid="0014e111"/>
    </style:style>
    <style:style style:name="T72" style:family="text">
      <style:text-properties officeooo:rsid="0017cd85"/>
    </style:style>
    <style:style style:name="T73" style:family="text">
      <style:text-properties officeooo:rsid="00181495"/>
    </style:style>
    <style:style style:name="T74" style:family="text">
      <style:text-properties officeooo:rsid="00187305"/>
    </style:style>
    <style:style style:name="T75" style:family="text">
      <style:text-properties officeooo:rsid="001a4320"/>
    </style:style>
    <style:style style:name="T76" style:family="text">
      <style:text-properties officeooo:rsid="001f6a5c"/>
    </style:style>
    <style:style style:name="T77" style:family="text">
      <style:text-properties officeooo:rsid="002060a6"/>
    </style:style>
    <style:style style:name="T78" style:family="text">
      <style:text-properties officeooo:rsid="00214661"/>
    </style:style>
    <style:style style:name="T79" style:family="text">
      <style:text-properties officeooo:rsid="0023b124"/>
    </style:style>
    <style:style style:name="T80" style:family="text">
      <style:text-properties officeooo:rsid="0025b055"/>
    </style:style>
    <style:style style:name="T81" style:family="text">
      <style:text-properties officeooo:rsid="00278023"/>
    </style:style>
    <style:style style:name="T82" style:family="text">
      <style:text-properties officeooo:rsid="0018545f"/>
    </style:style>
    <style:style style:name="T83" style:family="text">
      <style:text-properties officeooo:rsid="002af23c"/>
    </style:style>
    <style:style style:name="T84" style:family="text">
      <style:text-properties officeooo:rsid="00315b3c"/>
    </style:style>
    <style:style style:name="T85" style:family="text">
      <style:text-properties officeooo:rsid="003342a9"/>
    </style:style>
    <style:style style:name="T86" style:family="text">
      <style:text-properties officeooo:rsid="003478f8"/>
    </style:style>
    <style:style style:name="T87" style:family="text">
      <style:text-properties officeooo:rsid="003899ee"/>
    </style:style>
    <style:style style:name="T88"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89" style:family="text">
      <style:text-properties style:text-position="0% 100%" fo:font-size="10pt" officeooo:rsid="0041d6c4" style:font-size-asian="10pt" style:font-size-complex="10pt"/>
    </style:style>
    <style:style style:name="T90" style:family="text">
      <style:text-properties officeooo:rsid="0038ca21"/>
    </style:style>
    <style:style style:name="T91" style:family="text">
      <style:text-properties officeooo:rsid="00393d83"/>
    </style:style>
    <style:style style:name="T92" style:family="text">
      <style:text-properties officeooo:rsid="003acc5d"/>
    </style:style>
    <style:style style:name="T93" style:family="text">
      <style:text-properties officeooo:rsid="003b9fd0"/>
    </style:style>
    <style:style style:name="T94" style:family="text">
      <style:text-properties officeooo:rsid="003c7c74"/>
    </style:style>
    <style:style style:name="T95" style:family="text">
      <style:text-properties officeooo:rsid="003cc782"/>
    </style:style>
    <style:style style:name="T96" style:family="text">
      <style:text-properties fo:language="en" fo:country="US"/>
    </style:style>
    <style:style style:name="T97" style:family="text">
      <style:text-properties fo:language="en" fo:country="US" officeooo:rsid="003cc782"/>
    </style:style>
    <style:style style:name="T98" style:family="text">
      <style:text-properties fo:language="en" fo:country="US" officeooo:rsid="0065ce87"/>
    </style:style>
    <style:style style:name="T99" style:family="text">
      <style:text-properties officeooo:rsid="003ebe1c"/>
    </style:style>
    <style:style style:name="T100" style:family="text">
      <style:text-properties officeooo:rsid="003ed362"/>
    </style:style>
    <style:style style:name="T101" style:family="text">
      <style:text-properties officeooo:rsid="004096d5"/>
    </style:style>
    <style:style style:name="T102" style:family="text">
      <style:text-properties officeooo:rsid="0041a96f"/>
    </style:style>
    <style:style style:name="T103" style:family="text">
      <style:text-properties officeooo:rsid="0041c577"/>
    </style:style>
    <style:style style:name="T104" style:family="text">
      <style:text-properties officeooo:rsid="0041d6c4"/>
    </style:style>
    <style:style style:name="T105" style:family="text">
      <style:text-properties officeooo:rsid="00433a16"/>
    </style:style>
    <style:style style:name="T106" style:family="text">
      <style:text-properties officeooo:rsid="004474ef"/>
    </style:style>
    <style:style style:name="T107" style:family="text">
      <style:text-properties style:font-name="Liberation Serif" style:font-name-complex="Liberation Serif"/>
    </style:style>
    <style:style style:name="T108" style:family="text">
      <style:text-properties style:font-name="Liberation Serif" fo:font-style="italic" style:font-style-asian="italic" style:font-name-complex="Liberation Serif" style:font-style-complex="italic"/>
    </style:style>
    <style:style style:name="T109" style:family="text">
      <style:text-properties style:font-name="Liberation Serif" fo:font-style="normal" style:font-style-asian="normal" style:font-name-complex="Liberation Serif" style:font-style-complex="normal"/>
    </style:style>
    <style:style style:name="T110" style:family="text">
      <style:text-properties officeooo:rsid="00473ccf"/>
    </style:style>
    <style:style style:name="T111" style:family="text">
      <style:text-properties fo:font-weight="bold" style:font-weight-asian="bold" style:font-weight-complex="bold"/>
    </style:style>
    <style:style style:name="T112" style:family="text">
      <style:text-properties officeooo:rsid="0049d6be"/>
    </style:style>
    <style:style style:name="T113" style:family="text">
      <style:text-properties officeooo:rsid="004b6a81"/>
    </style:style>
    <style:style style:name="T114" style:family="text">
      <style:text-properties officeooo:rsid="004cd795"/>
    </style:style>
    <style:style style:name="T115" style:family="text">
      <style:text-properties officeooo:rsid="004d0c92"/>
    </style:style>
    <style:style style:name="T116" style:family="text">
      <style:text-properties officeooo:rsid="004d7237"/>
    </style:style>
    <style:style style:name="T117" style:family="text">
      <style:text-properties officeooo:rsid="00522be4"/>
    </style:style>
    <style:style style:name="T118" style:family="text">
      <style:text-properties officeooo:rsid="005273c4"/>
    </style:style>
    <style:style style:name="T119" style:family="text">
      <style:text-properties officeooo:rsid="0055d188"/>
    </style:style>
    <style:style style:name="T120" style:family="text">
      <style:text-properties officeooo:rsid="00565af1"/>
    </style:style>
    <style:style style:name="T121" style:family="text">
      <style:text-properties officeooo:rsid="005ffc25"/>
    </style:style>
    <style:style style:name="T122" style:family="text">
      <style:text-properties officeooo:rsid="00631349"/>
    </style:style>
    <style:style style:name="T123" style:family="text">
      <style:text-properties officeooo:rsid="00646115"/>
    </style:style>
    <style:style style:name="T124" style:family="text">
      <style:text-properties officeooo:rsid="0065ce87"/>
    </style:style>
    <style:style style:name="T125" style:family="text">
      <style:text-properties officeooo:rsid="00679414"/>
    </style:style>
    <style:style style:name="T126" style:family="text">
      <style:text-properties officeooo:rsid="00690175"/>
    </style:style>
    <style:style style:name="T127" style:family="text">
      <style:text-properties officeooo:rsid="006cb027"/>
    </style:style>
    <style:style style:name="T128" style:family="text">
      <style:text-properties officeooo:rsid="00706f46"/>
    </style:style>
    <style:style style:name="T129" style:family="text">
      <style:text-properties officeooo:rsid="0071ac47"/>
    </style:style>
    <style:style style:name="T130" style:family="text">
      <style:text-properties officeooo:rsid="0077bf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n Genesis, Part <text:span text:style-name="T7">10</text:span>: <text:span text:style-name="T9">The Sin</text:span><text:span text:style-name="T12">s</text:span><text:span text:style-name="T9"> of Men and Angels</text:span></text:p>
      <text:p text:style-name="P20"><text:span text:style-name="T87">T</text:span>he pitiful condition of the <text:span text:style-name="T8">surviving portions of the </text:span>Enoch literature <text:span text:style-name="T8">and</text:span> other apocryphal <text:span text:style-name="T8">or</text:span> pseud<text:span text:style-name="T8">e</text:span>pigraphal works, such as the <text:span text:style-name="T26">Genesis Apocryphon</text:span><text:span text:style-name="T44"> </text:span><text:span text:style-name="T45">of the Qumran sect</text:span>, <text:span text:style-name="T8">may not present an absolutely reliable picture of all of the details of the sin</text:span><text:span text:style-name="T87">s</text:span><text:span text:style-name="T8"> of men and angels, </text:span><text:span text:style-name="T87">but </text:span><text:span text:style-name="T8">co</text:span><text:span text:style-name="T87">mpare</text:span><text:span text:style-name="T8">d t</text:span><text:span text:style-name="T87">o</text:span><text:span text:style-name="T8"> the words of the apostles of Christ we may at least </text:span><text:span text:style-name="T123">understand</text:span><text:span text:style-name="T51"> some of the underlying truths which they have preserved to some degree. So, </text:span><text:span text:style-name="T76">as we discussed in our last presentation here, </text:span><text:a xlink:type="simple" xlink:href="https://christogenea.org/podcasts/genesis-part-9-perfect-his-race" office:target-frame-name="_blank" xlink:show="new" text:style-name="Internet_20_link" text:visited-style-name="Visited_20_Internet_20_Link"><text:span text:style-name="T26">Perfect in His Race</text:span></text:a><text:span text:style-name="T76">, the apostle Jude in his one brief epistle had warned of infiltrators in</text:span><text:span text:style-name="T123">to</text:span><text:span text:style-name="T76"> the Body of Christ </text:span><text:span text:style-name="T87">who would introduce corruption, </text:span><text:span text:style-name="T76">and had associated them with the fallen angels of antiquity. </text:span><text:span text:style-name="T87">Both Peter and Paul had warned similarly. </text:span><text:span text:style-name="T76">Then, as </text:span><text:span text:style-name="T51">we had already mentioned in Part 8 of this commentary, </text:span><text:a xlink:type="simple" xlink:href="https://christogenea.org/podcasts/genesis-part-8-giants-and-sons-god" office:target-frame-name="_blank" xlink:show="new" text:style-name="Internet_20_link" text:visited-style-name="Visited_20_Internet_20_Link"><text:span text:style-name="T27">Giants and the Sons of God</text:span></text:a><text:span text:style-name="T51">, in Colossians chapter 2 Paul of Tarsus wrote in reference to the humiliation which is found in the worship of angels, where he must have been speaking of </text:span><text:span text:style-name="T76">those same </text:span><text:span text:style-name="T51">fallen angels. </text:span><text:span text:style-name="T87">Then i</text:span><text:span text:style-name="T51">n 1 Corinthians chapter 10, speaking of the pagan worship of the nations of Roman Europe, he wrote </text:span>“18 Behold Israel down through the flesh: are not those who are eating the sacrifices partners of the altar?”, <text:span text:style-name="T51">and in reference to th</text:span><text:span text:style-name="T87">at</text:span><text:span text:style-name="T51"> </text:span><text:span text:style-name="T76">same </text:span><text:span text:style-name="T87">thing</text:span><text:span text:style-name="T51"> a little further on, </text:span><text:span text:style-name="T76">he continued and wrote that </text:span><text:span text:style-name="T51">“</text:span>20 … whatever the Nations sacrifice, they sacrifice to demons, and not to <text:span text:style-name="T51">God</text:span>. Now I do not wish for you to be partners with demons.” </text:p>
      <text:p text:style-name="P21"><text:span text:style-name="T51">So </text:span><text:span text:style-name="T87">in those two passages, </text:span><text:span text:style-name="T51">Paul had equated the pagan religions with the worship of both angels and demons, and the meaning of his words cannot be completely reconciled with the writings of the Old Testament without the Enoch literature. So in Charles’ edition of </text:span><text:span text:style-name="Emphasis">1 Enoch</text:span> chapter 19 we read: “1. And Uriel said to me: ‘Here shall stand the angels who have connected themselves with women, and their spirits assuming many different forms are defiling mankind and shall lead them astray into sacrificing to demons as gods, (here shall they stand), till the day of the great judg<text:span text:style-name="T87">e</text:span>ment in which they shall be judged till they are made an end of.’” <text:span text:style-name="T77">This in turn accords with the words of Christ, where we read in Revelation chapter 20 that the devil, the beast, </text:span><text:span text:style-name="T87">and </text:span><text:span text:style-name="T77">the false prophet shall be cast into the Lake of Fire, and in Matthew chapter 25 where He attests that the goat nations – those </text:span><text:span text:style-name="T123">nations </text:span><text:span text:style-name="T77">who are not His sheep – have their destiny in the “everlasting fire, prepared for the devil and his angels.” </text:span><text:span text:style-name="T87">Only their origin explains the reason why they are not found written in the Book of Life. </text:span></text:p>
      <text:p text:style-name="P40"><text:span text:style-name="T51">The worship of angels and demons </text:span><text:span text:style-name="T77">which Paul had mentioned </text:span><text:span text:style-name="T51">is </text:span><text:span text:style-name="T87">obscure if one relies solely upon the Old Testament Scriptures. There are references to the worship of devils, as it is in the King James Version, where the </text:span><text:span text:style-name="T123">Hebrew </text:span><text:span text:style-name="T87">word for devil is שד or </text:span><text:span text:style-name="T33">shade</text:span><text:span text:style-name="T47"> (# 7700)</text:span><text:span text:style-name="T87">, which is a </text:span><text:span text:style-name="T33">demon</text:span><text:span text:style-name="T87">, although beyond that there is no explanation of their origins. The first of these </text:span><text:span text:style-name="T123">references </text:span><text:span text:style-name="T87">is found in Deuteronomy chapter 32 where we read </text:span>“17 They sacrificed unto devils, not to God; to gods whom they knew not, to new gods that came newly up, whom your fathers feared not.”<text:span text:style-name="T87"> Then in the 106th Psalm we read: “</text:span>37 Yea, they sacrificed their sons and their daughters unto devils, 38 And shed innocent blood, even the blood of their sons and of their daughters, whom they sacrificed unto the idols of Canaan: and the land was polluted with blood.<text:span text:style-name="T87">” There we learn that the idols, or gods of Canaan are also devils. So in those passages, demons and idols or gods are equated, and Paul’s comments in 1 Corinthians chapter 10 are </text:span><text:span text:style-name="T123">fully </text:span><text:span text:style-name="T87">corroborated. This also explains the references to the worship of the “hosts of heaven”, as the heavenly bodies were often named after such demons, or gods, and were esteemed to represent them. Therefore “hosts of heaven” not only refers to the heavenly bodies </text:span><text:span text:style-name="T123">themselves</text:span><text:span text:style-name="T87">, but also to the fallen angels, who, in another sense, were a host fallen from heaven. So the martyr Stephen had said, as it is recorded in Acts chapter 7: “</text:span>42 Then Yahweh turned, and gave them over to serve the hosts of the heaven just as it is written in a book of the prophets…<text:span text:style-name="T87">”</text:span></text:p>
      <text:p text:style-name="P28"><text:span text:style-name="T87">However while the scant Old Testament references may be obscure, such worship is </text:span><text:span text:style-name="T51">reconciled in the Enoch literature </text:span><text:span text:style-name="T77">which is </text:span><text:span text:style-name="T51">found in the Dead Sea Scrolls. For example in </text:span>the scroll designated 4Q511 <text:span text:style-name="T52">(</text:span><text:span text:style-name="T28">4QShir</text:span><text:span text:style-name="T53">b</text:span><text:span text:style-name="T52">)</text:span>, <text:span text:style-name="T51">from a fragment of what is titled </text:span><text:span text:style-name="Emphasis">Songs of the Sage</text:span>, fragment 35, <text:span text:style-name="T51">we read: </text:span>“… <text:span text:style-name="T52">And as for me,</text:span> I spread the fear of God in the ages of my generations to exalt the name <text:span text:style-name="T52">[</text:span>… and to terrify<text:span text:style-name="T52">]</text:span> with his <text:soft-page-break/>power al<text:span text:style-name="T52">[</text:span>l<text:span text:style-name="T52">]</text:span> spirits of the bastards, to subjugate them by <text:span text:style-name="T52">[</text:span>his<text:span text:style-name="T52">]</text:span> fear, <text:span text:style-name="T52">[</text:span>not for all<text:span text:style-name="T52">]</text:span> <text:span text:style-name="T52">[</text:span>eternal t<text:span text:style-name="T52">]</text:span>imes, <text:span text:style-name="T52">[</text:span>but for<text:span text:style-name="T52">]</text:span> the time of their dominion…”<text:span text:style-name="T52"> [</text:span><text:span text:style-name="T51">1</text:span><text:span text:style-name="T52">].</text:span> <text:span text:style-name="T52">In </text:span>the <text:span text:style-name="T52">Dead Sea S</text:span>croll <text:span text:style-name="T52">labelled 4Q201 (</text:span><text:span text:style-name="T28">4QEnoch</text:span><text:span text:style-name="T53">a</text:span><text:span text:style-name="T52">), in Column I, we read in what seems to be an apocalyptic prophesy: “The [Gr]eat Holy One shall leave [his[] dw[elling and the eternal God will descend upon the earth and will walk to Mount Sinai and will appear … with his gr[eat [army] and will appear in [the strength of his] might [from the height of the heavens. All the Watchers will shake and will be punished in secret places … in all the ends] of the earth…]” [2] Later, in 4Q202, (</text:span><text:span text:style-name="T28">4QEnoch</text:span><text:span text:style-name="T53">b</text:span><text:span text:style-name="T52">), a further narrative commences with an account much like the opening verses of Genesis chapter 6, wherein the so-called “sons of God” of the Masoretic Text are instead called Watchers and “sons of the sky” [3]. </text:span><text:span text:style-name="T123">T</text:span><text:span text:style-name="T52">hen in another surviving copy of the same literature, in 4Q204, (</text:span><text:span text:style-name="T28">4QEnoch</text:span><text:span text:style-name="T53">c</text:span><text:span text:style-name="T52">), </text:span><text:span text:style-name="T51">there is a </text:span><text:span text:style-name="T52">Messianic statement</text:span><text:span text:style-name="T51"> which seems to be prophetic, and says: </text:span>“<text:span text:style-name="T52">And at the moment of [the judgment by which] I shall judge they will perish for al[l generations. </text:span>Exterminate all the spirits of the bastards and the sons of the Watchers, <text:span text:style-name="T52">because they have caused evil to be done to men.</text:span>” <text:span text:style-name="T52">[4]</text:span>. Th<text:span text:style-name="T51">e</text:span> <text:span text:style-name="T51">term </text:span><text:span text:style-name="T27">w</text:span><text:span text:style-name="T26">atcher</text:span> is <text:span text:style-name="T51">also </text:span>used of certain <text:span text:style-name="T123">heavenly </text:span>angels several time<text:span text:style-name="T70">s</text:span> in Daniel chapter 4.</text:p>
      <text:p text:style-name="P19"><text:span text:style-name="Emphasis"><text:span text:style-name="T63">[ 1 </text:span></text:span><text:span text:style-name="Emphasis"><text:span text:style-name="T54">The Dead Sea Scrolls Study Edition</text:span></text:span><text:span text:style-name="T54">, </text:span><text:span text:style-name="T55">edi</text:span><text:span text:style-name="T56">ted </text:span><text:span text:style-name="T54">by Florentino G. Martinez and Eibert J.C. Tigchelaar, </text:span><text:span text:style-name="T55">Brill, </text:span><text:span text:style-name="T54">William B. Eerdmans Publishing Company, </text:span><text:span text:style-name="T55">1997-1998, Volume 2, pp. 1033-1035; 2 ibid., Volume 1 p. 399-401; 3 ibid., p. 405; 4 ibid., p. 415.] </text:span></text:p>
      <text:p text:style-name="P21"><text:span text:style-name="T70">Whatever one wants to think about the spirits of angels “assuming many different forms”, </text:span><text:span text:style-name="T77">as we </text:span><text:span text:style-name="T123">just </text:span><text:span text:style-name="T77">read in </text:span><text:span text:style-name="Emphasis"><text:span text:style-name="T77">1 Enoch</text:span></text:span><text:span text:style-name="T77"> chapter 19, </text:span><text:span text:style-name="T70">our modern cultural context is obviously quite far removed from that of the original authors of the literature, and we do not necessarily have to imagine that some comic-book or science-fiction magic was being described </text:span><text:span text:style-name="T77">in</text:span><text:span text:style-name="T70"> those words. Rather, men may assume different form</text:span><text:span text:style-name="T77">s</text:span><text:span text:style-name="T70"> when they corrupt themselves by committing miscegenation, and that is </text:span><text:span text:style-name="T77">indeed </text:span><text:span text:style-name="T70">the sin attributed to the fallen angels </text:span><text:span text:style-name="T77">here in Genesis </text:span><text:span text:style-name="T123">chapter 6</text:span><text:span text:style-name="T70">. In the corruption of one’s seed, the resulting offspring has a </text:span><text:span text:style-name="T90">bastard spirit, which is a </text:span><text:span text:style-name="T70">spirit which is not of God, if it has a spirit at all, and </text:span><text:span text:style-name="T90">it is </text:span><text:span text:style-name="T70">to that </text:span><text:span text:style-name="T90">phenomenon that </text:span><text:span text:style-name="T70">this same ancient literature credits the origin of demons. The form and character of the resulting offspring is also unpredictable, and many of the so-called “people” of our modern race-mixing society would also be called </text:span><text:span text:style-name="T43">monsters</text:span><text:span text:style-name="T70"> and </text:span><text:span text:style-name="T43">demons</text:span><text:span text:style-name="T70"> by the ancients, </text:span><text:span text:style-name="T77">just as Peter had written in chapter 5 of his first epistle, “8… the devil, as a roaring lion, walketh about, seeking whom he may devour.” </text:span><text:span text:style-name="T129">Saying that, Peter was speaking in reference to embodied devils, or embodied demons, not to wicked spirits.</text:span></text:p>
      <text:p text:style-name="P2"><text:span text:style-name="T71">In </text:span>a<text:span text:style-name="T71">nother</text:span> translation of the <text:span text:style-name="T71">Dead Sea Scrolls, in the</text:span> scroll <text:span text:style-name="T71">identified as</text:span> 1Q23, <text:span text:style-name="T71">which is said to be a portion of the </text:span><text:span text:style-name="T29">Book of Giants</text:span><text:span text:style-name="T71">, in </text:span>fragments 1, 6 <text:span text:style-name="T71">and 22</text:span>, which are unfortunately highly fragmented, <text:span text:style-name="T71">we read</text:span>: “[… two hundred] donkeys, two hundred asses, two hund[red … rams of the] flock, two hundred goats, two hundred [… beast of the] field from every animal, from every [bird … ] for miscegenation […]” <text:span text:style-name="T71">Then, from</text:span> the same source <text:span text:style-name="T71">and another scroll esteemed to be from the same work, in</text:span> 4Q531, fragment <text:span text:style-name="T71">1 we read</text:span>: “[...] they defiled [… they begot] giants and monsters [… ] they begot, and, behold, all [the earth was corrupted … ] with its blood and by the hand of [… giants] which did not suffice for them and [… ] and they were seeking to devour many [… ] 8 the monsters attacked it.” <text:span text:style-name="T71">Once more, from</text:span> 4Q532, fragment <text:span text:style-name="T71">2</text:span>: “2 […<text:span text:style-name="T71">]</text:span> flesh […] 3 <text:span text:style-name="T71">monster[s…</text:span>] […] <text:span text:style-name="T71">they were stand[ing…]</text:span> [...] 5 [...] the earth [grew corrupt …] they were considering […<text:span text:style-name="T71">] </text:span>from the <text:span text:style-name="T71">Watcher</text:span>s upon […] perish<text:span text:style-name="T71">ed</text:span> and die<text:span text:style-name="T71">d</text:span> […] they caused great corruption in the ea<text:span text:style-name="T71">[</text:span>rth … this did not] suffice to <text:span text:style-name="T71">ea</text:span>[<text:span text:style-name="T71">t </text:span>… ] <text:span text:style-name="T71">the earth and until […] in the earth in all […] great and now not […] they [pl]aced a strong bon[d…]</text:span>” <text:span text:style-name="T71">[5]</text:span> <text:s text:c="2"/></text:p>
      <text:p text:style-name="P3"><text:span text:style-name="T57">[5 </text:span><text:span text:style-name="T65">The Dead Sea Scrolls: A New Translation</text:span><text:span text:style-name="T54">, by Michael Wise, Martin Abegg Jr., and Edward Cook, HarperSanFrancisco, 1996, <text:s/>p2</text:span><text:span text:style-name="T57">91</text:span><text:span text:style-name="T54">-2</text:span><text:span text:style-name="T57">92</text:span><text:span text:style-name="T54">.</text:span><text:span text:style-name="T57">]</text:span> </text:p>
      <text:p text:style-name="P22"><text:span text:style-name="T10">Whether these are </text:span><text:span text:style-name="T14">ancient </text:span><text:span text:style-name="T10">embellishments or not, it is readily apparent that the ancients held a wider view of the sins of the fallen angels than what has been transmitted in Genesis chapter 6. But in any event, in the account in Genesis it is the Adamic man who is severely punished for having accepted and joined in the sins of these angels, </text:span><text:span text:style-name="T11">just as Adam had accepted and joined Eve in her sin</text:span><text:span text:style-name="T10">. The apostles of Christ, as we had described chiefly from the epistle of Jude in our last presentation here, </text:span><text:span text:style-name="T11">titled</text:span><text:span text:style-name="T10"> </text:span><text:a xlink:type="simple" xlink:href="https://christogenea.org/podcasts/genesis-part-9-perfect-his-race" office:target-frame-name="_blank" xlink:show="new" text:style-name="Internet_20_link" text:visited-style-name="Visited_20_Internet_20_Link"><text:span text:style-name="T26">Perfect </text:span><text:soft-page-break/><text:span text:style-name="T26">in His Race</text:span></text:a><text:span text:style-name="T44"> </text:span><text:span text:style-name="T46">in reference to the account of Noah</text:span><text:span text:style-name="T71">, had accused them of corrupting men, and as we have seen in the words of Paul here, they had evidently even sought to be worshipped by men as gods. </text:span><text:span text:style-name="T78">However the Adamic man, in Genesis chapter 1, was commissioned to have dominion, from a verb which is literally </text:span><text:span text:style-name="T34">to tread </text:span><text:span text:style-name="T35">upon </text:span><text:span text:style-name="T48">or </text:span><text:span text:style-name="T34">down</text:span><text:span text:style-name="T78">, over every living thing upon the earth, which would include these fallen angels who were already in the earth at that time </text:span><text:span text:style-name="T91">when Adam was created</text:span><text:span text:style-name="T78">. </text:span></text:p>
      <text:p text:style-name="P29"><text:span text:style-name="T79">But</text:span><text:span text:style-name="T72"> aside from the apocryphal and pseudepigraphal literature </text:span><text:span text:style-name="T79">such as </text:span><text:span text:style-name="T36">1 </text:span><text:span text:style-name="T31">Enoch</text:span><text:span text:style-name="T79"> or the </text:span><text:span text:style-name="T31">Genesis Apocryphon</text:span><text:span text:style-name="T72">, some of the oldest myths of our Adamic race </text:span><text:span text:style-name="T79">also</text:span><text:span text:style-name="T72"> echo the very sins </text:span><text:span text:style-name="T79">which are </text:span><text:span text:style-name="T72">found in the Enoch literature, </text:span><text:span text:style-name="T79">and also here in Genesis, </text:span><text:span text:style-name="T72">but </text:span><text:span text:style-name="T79">often they were transmitted </text:span><text:span text:style-name="T72">in a manner which may be likened </text:span><text:span text:style-name="T79">t</text:span><text:span text:style-name="T72">o </text:span><text:span text:style-name="T79">material found in </text:span><text:span text:style-name="T72">cartoon comic books or modern so-called “science fiction” stories. As Solomon had written in Ecclesiastes chapter, 1 (1:9): “</text:span><text:span text:style-name="T1">9 The thing that hath been, it </text:span><text:span text:style-name="T3">is that</text:span><text:span text:style-name="T1"> which shall be; and that which is done </text:span><text:span text:style-name="T3">is</text:span><text:span text:style-name="T1"> that which shall be done: and </text:span><text:span text:style-name="T3">there is</text:span><text:span text:style-name="T1"> no new </text:span><text:span text:style-name="T3">thing</text:span><text:span text:style-name="T1"> under the sun.</text:span><text:span text:style-name="T72">” </text:span><text:span text:style-name="T93">So here we shall assert that at least many of the ancient myths found among the various branches of the race of Adam represent distant memories of the same primordial events </text:span><text:span text:style-name="T123">which are </text:span><text:span text:style-name="T93">represented in the Enoch literature, which had been embellished and elaborated upon independently by various tribes over many centuries. The root of the pagan religions is found in the worship of the antagonists of those primordial events, which are the </text:span><text:span text:style-name="T37">Nephilim</text:span><text:span text:style-name="T93"> or fallen angels, and their descendants. <text:s/></text:span></text:p>
      <text:p text:style-name="P29"><text:span text:style-name="T73">For example, Tiamat, the Assyrian creation goddess typically represented by a serpent, is said in the Akkadian creation myths to have created many fabulous monsters to engage in battle against the gods, among which </text:span><text:span text:style-name="T92">some of those mentioned </text:span><text:span text:style-name="T73">are the Dragon, the Sphinx, the Scorpion-Man, lion-demons, </text:span><text:span text:style-name="T92">and </text:span><text:span text:style-name="T73">the Centaur [6]. </text:span><text:span text:style-name="T92">At least two of these, the Sphinx and the Centaur, are chimeras which are found throughout Greek mythology, and a third, the lion-demon, may be a reference to the Griffin which is also found in Greek and Mesopotamian art and mythology. Later, in the symbology of the Old Testament, a Sphinx-like creature called a cherub would be a prominent figure in Israel. <text:s/></text:span></text:p>
      <text:p text:style-name="P23"><text:span text:style-name="T73">In the </text:span><text:span text:style-name="T30">Epic of Gilgamesh</text:span><text:span text:style-name="T73">, the title character was described in the opening paragraph where it says: “Two-thirds of hi</text:span><text:span text:style-name="T79">m</text:span><text:span text:style-name="T73"> is god, one-third of him is human”, </text:span><text:span text:style-name="T94">which is a seemingly impossible ratio, </text:span><text:span text:style-name="T73">and he </text:span><text:span text:style-name="T79">was </text:span><text:span text:style-name="T73">also </text:span><text:span text:style-name="T79">described as having </text:span><text:span text:style-name="T73">had the stature </text:span><text:span text:style-name="T79">and strength </text:span><text:span text:style-name="T73">of a giant. Of course the perspective is the same as that which Paul of Tarsus had accus</text:span><text:span text:style-name="T79">ed</text:span><text:span text:style-name="T73"> the pagans </text:span><text:span text:style-name="T94">of his own time </text:span><text:span text:style-name="T73">of having </text:span><text:span text:style-name="T124">had</text:span><text:span text:style-name="T73">, </text:span><text:span text:style-name="T79">where they had </text:span><text:span text:style-name="T73">believ</text:span><text:span text:style-name="T79">ed</text:span><text:span text:style-name="T73"> that the fallen angels were gods. Gilgamesh was </text:span><text:span text:style-name="T79">described as</text:span><text:span text:style-name="T73"> a harsh tyrant as the ruler of Uruk, which is most certainly the Biblical </text:span><text:span text:style-name="T94">city </text:span><text:span text:style-name="T73">Erech </text:span><text:span text:style-name="T94">which is </text:span><text:span text:style-name="T73">mentioned in Genesis chapter 10. According to a chronology calculated from another inscription, the </text:span><text:a xlink:type="simple" xlink:href="https://www.livius.org/sources/content/anet/266-the-sumerian-king-list/" office:target-frame-name="_blank" xlink:show="new" text:style-name="Internet_20_link" text:visited-style-name="Visited_20_Internet_20_Link"><text:span text:style-name="T30">Sumerian King List</text:span></text:a><text:span text:style-name="T73">, Gilgamesh ruled Uruk some time around the </text:span>26th <text:span text:style-name="T73">century BC which, as we shall see, was at least 500 years after the flood of Noah. </text:span><text:span text:style-name="T79">There we read in part that “</text:span>The divine Dumuzi, the fisherman, whose city was Ku'ara, ruled for 100 <text:span text:style-name="T94">[years]</text:span>. Gilgameš, whose father was an invisible being, the lord of Kulaba, ruled for 126 years<text:span text:style-name="T79">” [7]. This is a different Dumuzi than the one referenced in the prophet Ezekiel. There were two kings by that name in the list, and we read of one much earlier that “</text:span>The divine Dumuzi, the shepherd, ruled for 36,000 years.<text:span text:style-name="T79">” This </text:span><text:span text:style-name="T124">earlier </text:span><text:span text:style-name="T79">Dumuzi is most likely what is referred to where we read in Ezekiel chapter 8 of “14 … women weeping for Tammuz” in the temple of Yahweh, <text:s/></text:span><text:span text:style-name="T124">which was </text:span><text:span text:style-name="T79">one of the many sins of ancient Judah.</text:span></text:p>
      <text:p text:style-name="P30"><text:span text:style-name="T79">Returning to the </text:span><text:span text:style-name="T31">Epic of Gilgamesh</text:span><text:span text:style-name="T79">, </text:span><text:span text:style-name="T73">the goddess Aruru is said to have created another giant, Enkidu, to compete with Gilgamesh as a redress of the grievances of the people </text:span><text:span text:style-name="T95">of Uruk</text:span><text:span text:style-name="T73">. Among those grievances was the rape of their daughters and the taking of their wives even before the consummation of their marriages. </text:span><text:span text:style-name="T95">This later practice, called </text:span><text:span text:style-name="T96">ius primae noctis </text:span><text:span text:style-name="T97">in Latin, which is the “right of the first night” o</text:span><text:span text:style-name="T98">r</text:span><text:span text:style-name="T97"> in French, Droit du seigneur or “right of the lord”, had allegedly manifested itself once again in Medieval Europe, although any claim that i</text:span><text:span text:style-name="T98">t</text:span><text:span text:style-name="T97"> was widespread is dubious. </text:span><text:span text:style-name="T73">Gilgamesh </text:span><text:span text:style-name="T95">had </text:span><text:span text:style-name="T73">also corrupted Enkidu through the charms of a harlot, an event which was described with language evoking several of the passages of Genesis chapter 3, </text:span><text:span text:style-name="T95">but that is also what had brought Enkidu to Uruk, where he would confront Gilgamesh. When the people saw Enkidu, they saw in him a champion, and expressed their </text:span><text:soft-page-break/><text:span text:style-name="T95">grievances to him, among which was his taking of their virgin daughters and wives. But when Enkidu and Gilgamesh clashed, while their was no clear victor Gilgamesh relented, Enkidu acknowledged his right to the kingdom, and the two became friends</text:span><text:span text:style-name="T73"> [</text:span><text:span text:style-name="T79">8</text:span><text:span text:style-name="T73">]. W</text:span><text:span text:style-name="T95">ith that, w</text:span><text:span text:style-name="T73">e will not elaborate any longer on Gilgamesh, </text:span><text:span text:style-name="T95">as the story is actually quite long, </text:span><text:span text:style-name="T74">however</text:span><text:span text:style-name="T73"> what we must note is that here we have the creation of a giant in the miscegenation of supposed gods and men, </text:span><text:span text:style-name="T74">or the daughters of men, </text:span><text:span text:style-name="T73">and in Numbers chapter 13 and elsewhere in Scripture, at least a portion of the Nephilim are also described as giants, namely the Anakim and the Rephaim. </text:span><text:span text:style-name="T99">Then in the legend, that giant is found committing the very same sins with the daughters of men which we see described </text:span><text:span text:style-name="T100">or alluded to </text:span><text:span text:style-name="T99">here in Genesis. </text:span></text:p>
      <text:p text:style-name="P23"><text:span text:style-name="T54">[</text:span><text:span text:style-name="T58">6</text:span><text:span text:style-name="T54"> </text:span><text:span text:style-name="T65">Ancient Near Eastern Texts Related to the Old Testament</text:span><text:span text:style-name="T54"> 3rd edition, James Pritchard, editor, 1969, Harvard University Press, <text:s/>p. 21; </text:span><text:span text:style-name="T59">7 </text:span><text:span text:style-name="T54">The Sumerian King List, </text:span><text:span text:style-name="T59">Livius.org, </text:span><text:a xlink:type="simple" xlink:href="https://www.livius.org/sources/content/anet/266-the-sumerian-king-list/" office:target-frame-name="_blank" xlink:show="new" text:style-name="Internet_20_link" text:visited-style-name="Visited_20_Internet_20_Link"><text:span text:style-name="T59">https://www.livius.org/sources/content/anet/266-the-sumerian-king-list/</text:span></text:a><text:span text:style-name="T59"> </text:span><text:span text:style-name="T54">accessed 30th March, 2023</text:span><text:span text:style-name="T59">;</text:span><text:span text:style-name="T54"> </text:span><text:span text:style-name="T59">8</text:span><text:span text:style-name="T58"> </text:span><text:span text:style-name="T66">Ancient Near Eastern Texts Related to the Old Testament</text:span><text:span text:style-name="T58">, pp. 72-78</text:span><text:span text:style-name="T54">.]</text:span><text:span text:style-name="T58"> </text:span></text:p>
      <text:p text:style-name="P31"><text:span text:style-name="T79">Once the Adamic race spread beyond Mesopotamia, such stories were not </text:span><text:span text:style-name="T101">forgotten</text:span><text:span text:style-name="T79">. </text:span>Turning to the most ancient Greek myths, which are know<text:span text:style-name="T79">n</text:span> from the Epic poets and other ancient <text:span text:style-name="T79">Greek </text:span>sources <text:span text:style-name="T79">as early as the 8th century BC</text:span>, <text:span text:style-name="T79">many of these same concepts are repeated. </text:span><text:span text:style-name="T81">In t</text:span><text:span text:style-name="T75">he </text:span><text:span text:style-name="T79">so-called </text:span><text:span text:style-name="T81">B</text:span><text:span text:style-name="T75">attle of the </text:span><text:span text:style-name="T81">G</text:span><text:span text:style-name="T75">ods and Titans, </text:span><text:span text:style-name="T79">while the title is </text:span><text:span text:style-name="T81">actually </text:span><text:span text:style-name="T79">a misnomer, many of the exploits attributed to the prevailing gods, or Olympians, certainly seem </text:span><text:span text:style-name="T81">to </text:span><text:span text:style-name="T79">embellish at least many of the myths of Mesopotamia, </text:span><text:span text:style-name="T101">while adding some new stories</text:span><text:span text:style-name="T79">. The Titans </text:span><text:span text:style-name="T101">were said to be the</text:span><text:span text:style-name="T79"> children of a union between Sky and Earth, which </text:span><text:span text:style-name="T101">also </text:span><text:span text:style-name="T79">seems to be a</text:span><text:span text:style-name="T101">n</text:span><text:span text:style-name="T79"> </text:span><text:span text:style-name="T101">allegory</text:span><text:span text:style-name="T79"> for the so-called “Sons of Heaven” mating with the daughters of Adam. </text:span><text:span text:style-name="T101">These Titans </text:span><text:span text:style-name="T81">had </text:span><text:span text:style-name="T79">apparently </text:span><text:span text:style-name="T81">been </text:span><text:span text:style-name="T79">split into two camps as Zeus rebelled against his father, Cronus, who is depicted as an especially cruel tyrant, and the prevailing giants became the so-called gods of Olympus. According to the version of the myth as it is found in Apollodorus’ </text:span><text:span text:style-name="T31">Library</text:span><text:span text:style-name="T79">, Cronus and other early gods </text:span><text:span text:style-name="T81">and monsters, such as the </text:span><text:span text:style-name="T101">C</text:span><text:span text:style-name="T81">yclopes, </text:span><text:span text:style-name="T79">ate their own children, </text:span><text:span text:style-name="T101">Cronus is portrayed as having swallowed many of his opposition, as Enoch described giants devouring men, they </text:span><text:span text:style-name="T79">married their own sisters, </text:span><text:span text:style-name="T101">they </text:span><text:span text:style-name="T79">cast their own brethren into Tartaros, and Cronus was condemned for </text:span><text:span text:style-name="T124">also </text:span><text:span text:style-name="T79">having emasculated his own father, </text:span><text:span text:style-name="T129">the Sky or in Greek, Uranus</text:span><text:span text:style-name="T79">. </text:span><text:span text:style-name="T124"><text:s/></text:span><text:span text:style-name="T79"><text:s/></text:span></text:p>
      <text:p text:style-name="P32"><text:span text:style-name="T79">So, as the account goes, while Zeus had come to rule the gods by achieving victory </text:span><text:span text:style-name="T81">over his father </text:span><text:span text:style-name="T79">Cronus and the Titans, they were actually all Titans, which seems to be an embellishment on the giants of Mesopotamian myths and Hebrew Scripture. </text:span><text:span text:style-name="T101">Upon his victory, Zeus is said to have freed all of the victims of Cronos from Tartaros, which is another word for Hades, and he bound in Tartaros all of the Titans who took the side of Cronos</text:span><text:span text:style-name="T79"> [9]. </text:span><text:span text:style-name="T101">Interestingly, where Peter wrote in his second epistle of the world before the flood of Noah, he used a Greek verb, ταραρόω, which literally means </text:span><text:span text:style-name="T38">to cast into Tartaros</text:span><text:span text:style-name="T101">, to describe the casting of the fallen angels into Tartaros, so the Greek myth also seems to reflect some </text:span><text:span text:style-name="T124">very </text:span><text:span text:style-name="T101">ancient truth. In 2 Peter chapter 2, in a description which is very much like that found in Jude, Peter wrote in part: “</text:span>4 For if Yahweh did not spare the messengers who had <text:span text:style-name="T124">sinned</text:span> but having cast them into Tartaros into a pit of darkness He had delivered them being kept for judgment, 5 and He did not spare of the old society but He had kept Noah, the eighth proclaimer of righteousness, having brought a deluge upon the society of the impious…<text:span text:style-name="T101">” </text:span><text:span text:style-name="T102">That phrase “pit of darkness” is “chains of darkness” in some manuscripts, which is also the reading in Jude 6. </text:span></text:p>
      <text:p text:style-name="P24"><text:span text:style-name="T79">[9 Apollodorus, </text:span><text:span text:style-name="T31">The Library</text:span><text:span text:style-name="T79">, translated by James G. Frazer, The Loeb Classical Library, Harvard University Press, 1921, 1996, Volume I p. 3 ff.]</text:span></text:p>
      <text:p text:style-name="P25">As for the character of these so-called Olympian gods, the <text:span text:style-name="T80">principle</text:span> of which were said to be the sky god Zeus, the sea god Poseidon and the underworld god Pluto, <text:span text:style-name="T81">who was also called Hades, </text:span>they <text:span text:style-name="T80">and the others </text:span><text:span text:style-name="T103">whom they would bear with the daughters of men, or with their own sisters, </text:span><text:span text:style-name="T80">were described as having conducted themselves in much the same manner as</text:span> Gilgamesh and the Nephilim of Genesis chapter 6. <text:span text:style-name="T80">Throughout the Epic Poets, especially in Hesiod but also in Homer, where many more elaborations were made in later writers or found in compilations such as that of Apollodorus, accounts describing the rape of both women and men are found quite frequently. Zeus raped Io and transformed </text:span><text:soft-page-break/><text:span text:style-name="T80">her into a heifer, he raped Leda while he was in the form of a swan, leading to the birth of Helen of Troy; he raped his cousin Metis</text:span><text:span text:style-name="T81">, </text:span><text:span text:style-name="T80">resulting in the birth of Athena, </text:span><text:span text:style-name="T81">and had </text:span><text:span text:style-name="T80">married </text:span><text:span text:style-name="T81">but later swallowed her</text:span><text:span text:style-name="T80">; he raped Europa in the form of a bull; he raped Alcmene posing as her husband, from which Heracles is said to have been born; he raped Cassiopeia posing as her husband, Phoenix, </text:span><text:span text:style-name="T81">resulting in the birth of Atymnius</text:span><text:span text:style-name="T80">; he raped Danae which purportedly led to the birth of Perseus; he raped Nemesis, </text:span><text:span text:style-name="T81">from which some accounts claim Helen of Troy was born, or </text:span><text:span text:style-name="T103">rather, </text:span><text:span text:style-name="T81">hatched, since it is said that Zeus turned her into a goose or a swan</text:span><text:span text:style-name="T80">; he raped Callisto while posing as Apollo, or as Apollodorus wrote, in some accounts as Artemis, and he turned her into a bear. </text:span><text:span text:style-name="T81">He raped other women, such as Antiope and Aegina, who bore him a son, and this is certainly not the end of the list. He also married his own sister, Hera, </text:span><text:span text:style-name="T104">and by some accounts only after he raped her</text:span><text:span text:style-name="T81">. </text:span><text:span text:style-name="T80">But in addition to all of this, as Homer had written in a manner which </text:span><text:span text:style-name="T125">he </text:span><text:span text:style-name="T80">seemed quite approving, he raped Ganymede, who was said to be a beautiful Trojan youth, and kidnapped him, bringing him to Olympus to be his cup-bearer and </text:span><text:span text:style-name="T103">boy </text:span><text:span text:style-name="T80">lover. So Zeus, the chief of the ancient Greek gods, was not only </text:span><text:span text:style-name="T81">incestuous and </text:span><text:span text:style-name="T80">a serial rapist, but a Sodomite, a pedophile and a groomer. </text:span></text:p>
      <text:p text:style-name="P25"><text:span text:style-name="T104">However </text:span><text:span text:style-name="T81">Zeus was not alone. Apollo, a son of Zeus, raped </text:span><text:span text:style-name="T82">Cyrene, </text:span><text:span text:style-name="T81">by whom she had a son named Aristaeus</text:span><text:span text:style-name="T82">. </text:span><text:span text:style-name="T81">Hades had raped his own niece, </text:span><text:span text:style-name="T80">Persephone, </text:span><text:span text:style-name="T81">the daughter of Zeus</text:span><text:span text:style-name="T80">. </text:span><text:span text:style-name="T81">Demeter was raped by Poseidon and gave birth to a horse. </text:span><text:span text:style-name="T82">Medusa </text:span><text:span text:style-name="T81">was</text:span><text:span text:style-name="T82"> </text:span><text:span text:style-name="T81">also </text:span><text:span text:style-name="T82">raped by Poseidon, resulting in the birth of </text:span><text:span text:style-name="T81">the winged horse </text:span><text:span text:style-name="T82">Pegasus. Tyro </text:span><text:span text:style-name="T81">was</text:span><text:span text:style-name="T82"> raped by Poseidon, </text:span><text:span text:style-name="T81">giving birth to twins</text:span><text:span text:style-name="T82">. Alcippe a daughter of Ares, </text:span><text:span text:style-name="T81">was</text:span><text:span text:style-name="T82"> raped by Halirrhothius, </text:span><text:span text:style-name="T81">a</text:span><text:span text:style-name="T82"> son of Poseidon, </text:span><text:span text:style-name="T81">for which he was later killed by Ares</text:span><text:span text:style-name="T82">. </text:span><text:span text:style-name="T81">So rape ran in Poseidon’s family just as it had in that of Zeus, since </text:span><text:span text:style-name="T82">Auge, </text:span><text:span text:style-name="T81">the daughter of Aleus,</text:span><text:span text:style-name="T82"> </text:span><text:span text:style-name="T81">was</text:span><text:span text:style-name="T82"> raped by Heracles, </text:span><text:span text:style-name="T104">another</text:span><text:span text:style-name="T81"> son of Zeus and one of </text:span><text:span text:style-name="T104">Aleus’</text:span><text:span text:style-name="T81"> companions among the Argonauts</text:span><text:span text:style-name="T82">.</text:span><text:span text:style-name="T81"> The list does not end here, but this should be sufficient enough to demonstrate that the so-called gods worshipped by the pagan Greeks were tyrants and rapists not much different than Gilgamesh, and they were also described as giants, or </text:span><text:span text:style-name="T104">t</text:span><text:span text:style-name="T81">itans, who could change their form, as certain passages in the Enoch literature may be interpreted. But in our opinion, such interpretations of the statements in Enoch are not necessary, even if they were exploited </text:span><text:span text:style-name="T125">in that manner </text:span><text:span text:style-name="T81">in the ancient myths. <text:s text:c="2"/></text:span></text:p>
      <text:p text:style-name="P26"><text:span text:style-name="T81">But we do not necessarily believe all of these myths. Rather, we see them from a perspective other than </text:span><text:span text:style-name="T125">that of </text:span><text:span text:style-name="T81">face value, and interpret them as ancient elaborations on the same phenomenon which is described in Genesis chapter 6, and which is also apparent in legends such as the </text:span><text:span text:style-name="T32">Epic of Gilgamesh</text:span><text:span text:style-name="T81">. So they are </text:span><text:span text:style-name="T104">the embellishments and</text:span><text:span text:style-name="T81"> elaborations of </text:span><text:span text:style-name="T104">many</text:span><text:span text:style-name="T81"> poets on the </text:span><text:span text:style-name="T104">accounts of the </text:span><text:span text:style-name="T81">taking of Adamic women by the fallen angels, by which they gave birth to men who were then called “</text:span><text:span text:style-name="T1">mighty men which </text:span><text:span text:style-name="T3">were</text:span><text:span text:style-name="T1"> of old, men of renown.</text:span><text:span text:style-name="T81">” These, in turn, and like Gilgamesh, had continued in the same violent deeds of their fathers. Then, it is apparent that the ancient Greeks had worshipped these rapists and perverts, to whom they had built temples and altars and made sacrifices, and in their poetry, especially in works such as the Homeric Hymns, they celebrated them as the benefactors of mankind. When the ancient pagan literature is perused, it readily becomes evident that the words of Paul and Jude and early Christian attitudes towards paganism are all </text:span><text:span text:style-name="T125">fully</text:span><text:span text:style-name="T81"> justified. </text:span><text:span text:style-name="T104">A people shall always do as their gods: if the gods are rapists, sodomites and perverts, then the society which worships those gods shall be rapists, sodomites and perverts. <text:s/></text:span><text:span text:style-name="T122">Once a people accept perverts, adulterers, fornicators and rapists as “gods”, neither is there any moral basis </text:span><text:span text:style-name="T125">upon</text:span><text:span text:style-name="T122"> which to inhibit adultery, fornication, rape, sodomy and other perversions even within one’s own family. </text:span></text:p>
      <text:p text:style-name="P33"><text:span text:style-name="T81">As a short digression, the rape of men and women by shape-shifting gods and giants is not limited in mythology to Greeks and Romans, who </text:span><text:span text:style-name="T104">had </text:span><text:span text:style-name="T81">also embraced many of the Greek accounts, but is also found in the pagan Nordic literature. Here we shall only state briefly that as it is described in chapter 42 of the </text:span><text:span text:style-name="T32">Prose Edda</text:span><text:span text:style-name="T81">, Loki was said to have had transformed himself into a mare, coupled with a stallion, and that caused him to give birth to the eight-legged horse Sleipnir, which later </text:span><text:span text:style-name="T126">proudly </text:span><text:span text:style-name="T81">belonged to Odin. In the Poetic Eddas, in the </text:span><text:span text:style-name="T26">Jötunheimr</text:span>, a frost giant named Thrym <text:span text:style-name="T104">had </text:span><text:span text:style-name="T81">stole</text:span><text:span text:style-name="T104">n</text:span><text:span text:style-name="T81"> Thor’s hammer, </text:span><text:soft-page-break/><text:span text:style-name="T81">and when Thor could not meet the giant’s demands for Freya in marriage, Thor himself dressed as a woman, as a bride with Loki as his handmaid, and pretending to be Freya, he was able to deceive the giant and get his hammer back. </text:span><text:span text:style-name="T129">(So to put it crudely, Thor was more than willing to risk getting hammered in order to get his hammer back.)</text:span><text:span text:style-name="T81"> These two tales are representative of many other myths in the Eddas which tell of the exploits of </text:span><text:span text:style-name="T85">so-called </text:span><text:span text:style-name="T81">gods and </text:span><text:a xlink:type="simple" xlink:href="https://en.wikipedia.org/wiki/List_of_jötnar_in_Norse_mythology" office:target-frame-name="_blank" xlink:show="new" text:style-name="Internet_20_link" text:visited-style-name="Visited_20_Internet_20_Link"><text:span text:style-name="T81">giants</text:span></text:a><text:span text:style-name="T81">. </text:span><text:span text:style-name="T104">Another </text:span><text:span text:style-name="T85">example </text:span><text:span text:style-name="T104">is found</text:span><text:span text:style-name="T85"> in the Lay of Harbrarth, </text:span><text:span text:style-name="T104">where disguised as a ferryman, </text:span><text:span text:style-name="T85">Odin boasts </text:span><text:span text:style-name="T86">repeatedly </text:span><text:span text:style-name="T85">to Thor of the many maid</text:span><text:span text:style-name="T86">en</text:span><text:span text:style-name="T85">s and even married women and witches </text:span><text:span text:style-name="T126">that </text:span><text:span text:style-name="T85">he had either raped or </text:span><text:span text:style-name="T104">seduc</text:span><text:span text:style-name="T85">ed </text:span><text:span text:style-name="T104">into sexual relations</text:span><text:span text:style-name="T85">, while both he and Thor boast to one another </text:span><text:span text:style-name="T86">of</text:span><text:span text:style-name="T85"> their exploits in battle</text:span><text:span text:style-name="T81"> </text:span><text:span text:style-name="T85">[10]. </text:span><text:span text:style-name="T104">Among t</text:span><text:span text:style-name="T81">he pagan gods of the Eddas were rapists, Sodomites, </text:span><text:span text:style-name="T83">transvestites, </text:span><text:span text:style-name="T86">transsexuals, </text:span><text:span text:style-name="T85">and </text:span><text:span text:style-name="T104">some of them even </text:span><text:span text:style-name="T81">had sexual intercourse with animals. </text:span><text:span text:style-name="T104">One p</text:span><text:span text:style-name="T85">agan king </text:span><text:span text:style-name="T104">celebrated</text:span><text:span text:style-name="T85"> in the Eddas </text:span><text:span text:style-name="T104">had </text:span><text:span text:style-name="T85">sacrificed </text:span><text:span text:style-name="T104">several of </text:span><text:span text:style-name="T85">hi</text:span><text:span text:style-name="T104">s</text:span><text:span text:style-name="T85"> </text:span><text:span text:style-name="T104">own </text:span><text:span text:style-name="T85">children </text:span><text:span text:style-name="T86">in order to extend </text:span><text:span text:style-name="T104">h</text:span><text:span text:style-name="T86">i</text:span><text:span text:style-name="T104">s</text:span><text:span text:style-name="T86"> own li</text:span><text:span text:style-name="T104">f</text:span><text:span text:style-name="T86">e and rule, </text:span><text:span text:style-name="T104">and Odin </text:span><text:span text:style-name="T126">had </text:span><text:span text:style-name="T104">welcomed those sacrifices [11]</text:span><text:span text:style-name="T85">.</text:span><text:span text:style-name="T105"> </text:span><text:span text:style-name="T85">S</text:span><text:span text:style-name="T83">o they</text:span><text:span text:style-name="T81"> were not at all lagging behind the Greek idols in all forms of debauchery. </text:span><text:span text:style-name="T105">Sodomy and other sins were not outlawed in the Scandinavian nations until the coming of Christianity after the 12th century [12].</text:span></text:p>
      <text:p text:style-name="P33"><text:span text:style-name="T60">[10 </text:span><text:span text:style-name="T67">The Poetic Edda</text:span><text:span text:style-name="T60">, translated by Lee M. Hollander, University of Texas Press, Austin, 1962, pp. 74-82; </text:span><text:span text:style-name="T61">11 </text:span><text:span text:style-name="T68">The Ynglinga Saga</text:span><text:span text:style-name="T61">, a part of the </text:span><text:span text:style-name="T68">Heimskringla</text:span><text:span text:style-name="T60">. </text:span><text:span text:style-name="T61">See, for example, </text:span><text:a xlink:type="simple" xlink:href="https://www.sacred-texts.com/neu/heim/02ynglga.htm" text:style-name="Internet_20_link" text:visited-style-name="Visited_20_Internet_20_Link"><text:span text:style-name="T61">https://www.sacred-texts.com/neu/heim/02ynglga.htm</text:span></text:a><text:span text:style-name="T61">, accessed </text:span><text:span text:style-name="T89">31st</text:span><text:span text:style-name="T61"> March, 2023; </text:span><text:span text:style-name="T62">12 </text:span><text:span text:style-name="T69">The Vikings and Homosexuality</text:span><text:span text:style-name="T64"> by Gunnora Hallakarva, </text:span><text:a xlink:type="simple" xlink:href="https://sourcebooks.fordham.edu/pwh/gayvik.asp" text:style-name="Internet_20_link" text:visited-style-name="Visited_20_Internet_20_Link"><text:span text:style-name="T64">https://sourcebooks.fordham.edu/pwh/gayvik.asp</text:span></text:a><text:span text:style-name="T64">, accessed 31st March, 2023</text:span><text:span text:style-name="T61">.</text:span><text:span text:style-name="T60">]</text:span><text:span text:style-name="T81"> <text:s/></text:span></text:p>
      <text:p text:style-name="P27"><text:span text:style-name="T20">But in contrast to all of </text:span><text:span text:style-name="T23">the sins of men and angels</text:span><text:span text:style-name="T20">, Noah was </text:span><text:span text:style-name="T23">a just man who was </text:span><text:span text:style-name="T20">perfect in his race, even in the midst of a</text:span><text:span text:style-name="T21">n absolutely </text:span><text:span text:style-name="T20">corrupt world, and for that alone he found grace before God. </text:span><text:span text:style-name="T22">Where we had left off, the Word of God had distinguished Noah </text:span><text:span text:style-name="T24">for that very reason</text:span><text:span text:style-name="T22">, and then it announced, in verse 10, that “… </text:span>Noah begat three sons, Shem, Ham, and Japheth.<text:span text:style-name="T22">” In Genesis chapter 11 (11:10) we learn that Shem was born approximately 98 years before the flood, since he had his first son Arphaxad two years after the flood, at the age of one hundred years. However as we had </text:span><text:span text:style-name="T24">also already </text:span><text:span text:style-name="T22">discussed, Japheth seems to have been the elder of the three so he must have been born earlier. </text:span><text:span text:style-name="T24">Once Noah’s sons were born, it would be a little less than a hundred years until the coming of the flood, during which time he had prepared his </text:span><text:span text:style-name="T25">A</text:span><text:span text:style-name="T24">rk. </text:span><text:span text:style-name="T22">Now </text:span><text:span text:style-name="T20">we </text:span><text:span text:style-name="T22">shall </text:span><text:span text:style-name="T20">commence where we had last left off in Genesis chapter 6: </text:span></text:p>
      <text:p text:style-name="P16">11 The earth also was corrupt before God, and the earth was filled with violence.</text:p>
      <text:p text:style-name="P34"><text:span text:style-name="T13">In the context of verse 10, and because the conjunction is actually </text:span><text:span text:style-name="T15">the </text:span><text:span text:style-name="T13">first </text:span><text:span text:style-name="T15">word</text:span><text:span text:style-name="T13"> in the sentence here, we would translate verses 10 and 11 to read:</text:span> “10 And Noah begat three sons, Shem, Ham, and Japheth. 11 <text:span text:style-name="T84">But t</text:span>he earth was corrupt before God, and the earth was filled with violence.” </text:p>
      <text:p text:style-name="P35"><text:span text:style-name="T106">Here perhaps we should briefly discuss this word </text:span><text:span text:style-name="T39">earth</text:span><text:span text:style-name="T106">, which is translated from the Hebrew word ארץ or </text:span><text:span text:style-name="T39">erets</text:span><text:span text:style-name="T49"> (# 776)</text:span><text:span text:style-name="T106">, a word which was translated as </text:span><text:span text:style-name="T39">land</text:span><text:span text:style-name="T106"> over 1,500 times in the King James Version of the Bible, and as </text:span><text:span text:style-name="T39">earth</text:span><text:span text:style-name="T106"> just over 700 times, according to Strong’s Concordance and other sources. It was also sometimes translated as </text:span><text:span text:style-name="T39">ground</text:span><text:span text:style-name="T106">, </text:span><text:span text:style-name="T39">field</text:span><text:span text:style-name="T106">, and, among other things, on four unfortunate occasions, as </text:span><text:span text:style-name="T39">world</text:span><text:span text:style-name="T106">. But in the 22nd Psalm where we read that “27</text:span> All the ends of the world shall remember and turn unto the Lord: and all the kindreds of the nations shall worship before thee<text:span text:style-name="T106">”, the reference may very well be to </text:span><text:span text:style-name="T39">land</text:span><text:span text:style-name="T106">, to the land among which the nations of Israel, or even the Genesis chapter 10 nations, had their inheritance (i.e. Deuteronomy 32:8). Likewise in Is</text:span><text:span text:style-name="T127">a</text:span><text:span text:style-name="T106">iah chapter 23 we read: “17 </text:span><text:span text:style-name="T88">And it shall come to pass after the end of seventy years, that the Lord will visit Tyre, and she shall turn to her hire, and shall commit fornication with all the kingdoms of the world upon the face of the earth</text:span><text:span text:style-name="T106">”, where </text:span><text:span text:style-name="T39">earth</text:span><text:span text:style-name="T106"> is the Hebrew term אדמה or </text:span><text:span text:style-name="T39">adamah</text:span><text:span text:style-name="T106"> (# 127) and </text:span><text:span text:style-name="T39">world</text:span><text:span text:style-name="T106"> would have better been translated as </text:span><text:span text:style-name="T39">land</text:span><text:span text:style-name="T49">, being this </text:span>same Hebrew word <text:span text:style-name="T26">erets</text:span>. </text:p>
      <text:p text:style-name="P35">So it is also, in Isaiah 62:11 where we read “… <text:span text:style-name="T106">the </text:span>Lord hath proclaimed unto the end of the world…” and in Jeremiah 25:26 where there is a reference to “… all the kings of the north, far and near, one with another, and all the kingdoms of the world, which are upon the face of the earth…”, and <text:span text:style-name="T26">earth</text:span> is once again <text:span text:style-name="T26">adamah</text:span> where <text:span text:style-name="T26">erets</text:span> would have been better translated as <text:span text:style-name="T26">land</text:span>. <text:span text:style-name="T106">In contrast, the Hebrew word תבל </text:span><text:soft-page-break/><text:span text:style-name="T106">or </text:span><text:span text:style-name="T39">tebel</text:span><text:span text:style-name="T106"> (# 8398) is usually translated as </text:span><text:span text:style-name="T39">world</text:span><text:span text:style-name="T106">. These </text:span><text:span text:style-name="T127">last two passages </text:span><text:span text:style-name="T106">are references to the Adamic and future Israelite nations of what the Greeks had called the </text:span>οἰκουμένη, <text:span text:style-name="T106">or inhabitable earth. The context in Isaiah chapter 62 is past tense, and Isaiah wrote those words around 700 BC. The proclamation was for the children of Israel in their captivity, and they had only been taken captive within 50 years before Isaiah had written those words. So they were not for the whole planet, but only that </text:span><text:span text:style-name="T127">small</text:span><text:span text:style-name="T106"> part of it which the children of Israel had </text:span><text:span text:style-name="T127">then </text:span><text:span text:style-name="T106">occupied, “… unto the end of the land.” Likewise also in Jeremiah chapter 25, “all the kingdoms of the world, which are upon the face of the earth” are those same kingdoms where Nebuchadnezzar was told in Daniel chapter 2 that he would rule “38 … </text:span>wheresoever the children of men dwell, the beasts of the field and the fowls of the heaven hath he given into thine hand, and hath made thee ruler over them all.” <text:span text:style-name="T106">Yet Nebuchadnezzar never ruled over the entire planet, but only over the nations in the vicinity of Mesopotamia and the Mediterranean Sea, which was the </text:span><text:span text:style-name="T39">land</text:span><text:span text:style-name="T106"> or </text:span><text:span text:style-name="T39">world</text:span><text:span text:style-name="T106"> of the Genesis 10 nations. </text:span></text:p>
      <text:p text:style-name="P35"><text:span text:style-name="T106">The word </text:span><text:span text:style-name="T39">erets</text:span><text:span text:style-name="T106"> primarily mean</text:span><text:span text:style-name="T110">s</text:span><text:span text:style-name="T106"> </text:span><text:span text:style-name="T39">land</text:span><text:span text:style-name="T106">, </text:span><text:span text:style-name="T110">and </text:span><text:span text:style-name="T106">there is no indication that the ancient Hebrews were even cognizant of the planet as we know it today, which in our language is now called </text:span><text:span text:style-name="T39">Earth</text:span><text:span text:style-name="T106">. So where the word </text:span><text:span text:style-name="T39">erets</text:span><text:span text:style-name="T106"> is basically </text:span><text:span text:style-name="T39">land</text:span><text:span text:style-name="T106">, we cannot justly assume that it means to refer to the entire planet throughout these chapters, something which it never necessarily means in other contexts anywhere else in Scripture. </text:span><text:span text:style-name="T110">Rather, it only refers to the entire land which the children of Adam had occupied at the time when the flood had come, and as we shall see in Genesis chapters 14 and 15, other groups not related to Adam had survived the flood, including many of the Nephilim and the descendants of Cain. </text:span></text:p>
      <text:p text:style-name="P16">12 And God looked upon the earth, and, behold, it was corrupt; for all flesh had corrupted his way upon the earth.</text:p>
      <text:p text:style-name="P4">In some Biblical contexts, such as Joel chapter 2 and the 65th and 145th Psalms, the phrase “all flesh” certainly is limited in context to all of the flesh of the children of Israel. However here it refers to all of the flesh which Yahweh had created, as it is explained in Genesis chapter 2, so it includes both the Adamic man and the beasts of His creation which occupy that same land where the children of Adam are found. <text:span text:style-name="T107">The Hebrew word for </text:span><text:span text:style-name="T108">corrupt</text:span><text:span text:style-name="T107"> is שחת or </text:span><text:span text:style-name="T108">shachath</text:span><text:span text:style-name="T107">, which is to </text:span><text:span text:style-name="T108">corrupt</text:span><text:span text:style-name="T107"> either physically or morally, to </text:span><text:span text:style-name="T108">ruin</text:span><text:span text:style-name="T109">, </text:span><text:span text:style-name="T108">spoil</text:span><text:span text:style-name="T109"> or </text:span><text:span text:style-name="T108">pervert</text:span><text:span text:style-name="T107">. As we had suggested earlier in this commentary, in </text:span><text:a xlink:type="simple" xlink:href="https://christogenea.org/podcasts/genesis-part-9-perfect-his-race" office:target-frame-name="_blank" xlink:show="new" text:style-name="Internet_20_link" text:visited-style-name="Visited_20_Internet_20_Link"><text:span text:style-name="T107">Part 9</text:span></text:a><text:span text:style-name="T107">, while discussing verse 7 of this chapter where Yahweh had promised to destroy the beasts along with the race of Adam, now this verse also suggests that the animals had been corrupted in the sins of men and angels. If by saying “all flesh” the beasts were included, as they are in verses 13, 17 and 19 below, then the beasts must have also been corrupted in the same sins for which the children of Adam are about to be destroyed. </text:span></text:p>
      <text:p text:style-name="P16">13 And God said unto Noah, The end of all flesh is come before me; for the earth is filled with violence through them; and, behold, I will destroy them with the earth.</text:p>
      <text:p text:style-name="P36"><text:span text:style-name="T16">In the Greek of the Septuagint the opening clause of this verse reads, as we would translate it, </text:span>καὶ εἶπεν ὁ θεὸς πρὸς Νωε καιρὸς παντὸς ἀνθρώπου ἥκει ἐναντίον μου,<text:span text:style-name="T112"> “And God said to Noah, the time of all man is come before Me,” then where it continues, the second clause reads </text:span>ὅτι ἐπλήσθη ἡ γῆ ἀδικίας ἀπ’ αὐτῶν καὶ ἰδοὺ ἐγὼ καταφθείρω αὐτοὺς καὶ τὴν γῆν<text:span text:style-name="T112"> “because the earth has been filled with unrighteous from them, and behold, I shall destroy them and the earth.” </text:span><text:span text:style-name="T127">H</text:span><text:span text:style-name="T112">ere in the King James Version, the word </text:span><text:span text:style-name="T40">violence</text:span><text:span text:style-name="T112"> is translated from the Hebrew word חמס or </text:span><text:span text:style-name="T40">chamas</text:span><text:span text:style-name="T112"> (# 2555), which according to Strong’s is </text:span><text:span text:style-name="T40">violence</text:span><text:span text:style-name="T50">,</text:span><text:span text:style-name="T112"> </text:span><text:span text:style-name="T40">wrong</text:span><text:span text:style-name="T112">, </text:span><text:span text:style-name="T40">cruelty</text:span><text:span text:style-name="T112"> or </text:span><text:span text:style-name="T40">injustice</text:span><text:span text:style-name="T112">.</text:span></text:p>
      <text:p text:style-name="P37"><text:span text:style-name="T112">Here once again, if by </text:span><text:span text:style-name="T40">earth</text:span><text:span text:style-name="T112"> the entire planet were meant, then there would be no unique and exotic species of flora or fauna in far-away lands, which are not found in the land of Genesis but which have been discovered elsewhere in abundance these past 500 years, and perhaps there would be no planet at all. </text:span><text:span text:style-name="T113">If by earth the entire planet were meant, then where Cain was reprimanded by Yahweh and had </text:span><text:soft-page-break/><text:span text:style-name="T113">exclaimed that “</text:span>Behold, thou hast driven me out this day from the face of the earth<text:span text:style-name="T113">” (Genesis 4:14) then he could never have built a city in the land of Nod, and he could never have had children of his own. </text:span><text:span text:style-name="T128">(</text:span><text:span text:style-name="T127">He would have been </text:span><text:span text:style-name="T128">on some other planet, or just floating in the sky.)</text:span><text:span text:style-name="T127"> </text:span><text:span text:style-name="T113">Those who insist that the entire planet was flooded because, as they like to say, “God can do anything”, always omit the possibility that God has acted </text:span><text:span text:style-name="T127">exclusively </text:span><text:span text:style-name="T113">according to His Word, and not according to their whims. </text:span></text:p>
      <text:p text:style-name="P38">So now Noah receives his instructions, and the task he is given is monumental even for four men, for Noah and his three sons, who at this time must still be very young:</text:p>
      <text:p text:style-name="P1"><text:span text:style-name="T111">14 <text:s/>Make thee an ark of gopher wood; rooms shalt thou make in the ark, and shalt pitch it within and without with pitch. </text:span><text:span text:style-name="T5">15 And this </text:span><text:span text:style-name="T4">is</text:span><text:span text:style-name="T5"> </text:span><text:span text:style-name="T4">the</text:span><text:span text:style-name="T5"> </text:span><text:span text:style-name="T4">fashion</text:span><text:span text:style-name="T5"> which thou shalt make it </text:span><text:span text:style-name="T4">of:</text:span><text:span text:style-name="T5"> The length of the ark </text:span><text:span text:style-name="T4">shall</text:span><text:span text:style-name="T5"> </text:span><text:span text:style-name="T4">be</text:span><text:span text:style-name="T5"> three hundred cubits, the breadth of it fifty cubits, and the height of it thirty cubits.</text:span></text:p>
      <text:p text:style-name="P5"><text:span text:style-name="T115">The English word </text:span><text:span text:style-name="T42">ark</text:span><text:span text:style-name="T115"> was borrowed from the Latin word </text:span><text:span text:style-name="T42">arca</text:span><text:span text:style-name="T115">, which is simply a </text:span><text:span text:style-name="T42">wooden chest</text:span><text:span text:style-name="T115"> or </text:span><text:span text:style-name="T42">box</text:span><text:span text:style-name="T115">, so it appears later in Scripture to describe the basket in which Moses was placed as an infant, and also the Ark of the Covenant which was constructed by Moses after the Exodus. </text:span><text:span text:style-name="T114">The word translated as </text:span><text:span text:style-name="T41">pitch</text:span><text:span text:style-name="T114"> is כפר or kopher, which is literally only a </text:span><text:span text:style-name="T41">cover</text:span><text:span text:style-name="T114"> or </text:span><text:span text:style-name="T41">covering</text:span><text:span text:style-name="T114">, and in this context it certainly must refer to </text:span><text:span text:style-name="T41">pitch</text:span><text:span text:style-name="T114"> as it is known to have been used in ancient shipping, where asphalt or some similar tar-like substance was applied to the outside of ships to fill the seams and to prevent the wood from becoming water-logged and rotting, and </text:span><text:span text:style-name="T127">to </text:span><text:span text:style-name="T114">prevent the boat from taking on water and sinking. Similarly useful substances were extracted from trees such as birch, or especially pine. </text:span></text:p>
      <text:p text:style-name="P6">Using the standard cubit, which is approximately 18 inches, the <text:span text:style-name="T114">A</text:span>rk would be rectangular, 450 feet long, 75 feet across, and 45 feet high. <text:span text:style-name="T115">Here it is also clear that </text:span><text:span text:style-name="T130">Noah</text:span><text:span text:style-name="T115"> did not build a traditional ship, but only a very large rectangular crate, </text:span><text:span text:style-name="T116">which the inner walls would help to strengthen as well as providing rooms</text:span><text:span text:style-name="T115">. </text:span>In comparison, today the largest aircraft carrier in the United States’ Navy, the <text:a xlink:type="simple" xlink:href="https://en.wikipedia.org/wiki/USS_Gerald_R._Ford" office:target-frame-name="_blank" xlink:show="new" text:style-name="Internet_20_link" text:visited-style-name="Visited_20_Internet_20_Link"><text:span text:style-name="T26">Gerald R. Ford</text:span></text:a>, is 1,106 feet long and at the water line, 134 feet wide, but 256 feet wide at the deck. But because aircraft carriers are oddly shaped compared to the ark of Noah, a more fair comparison may be the largest modern cruise ship, named the <text:a xlink:type="simple" xlink:href="https://en.wikipedia.org/wiki/Wonder_of_the_Seas" office:target-frame-name="_blank" xlink:show="new" text:style-name="Internet_20_link" text:visited-style-name="Visited_20_Internet_20_Link"><text:span text:style-name="T26">Wonder of the Seas</text:span></text:a>, which resembles the rectangular ark above the deck, is 1,187 feet long and 210 feet wide at its widest point, and while the height of the ship is not generally reported, <text:a xlink:type="simple" xlink:href="https://cruise.blog/2022/09/titanic-compared-cruise-ship-today" office:target-frame-name="_blank" xlink:show="new" text:style-name="Internet_20_link" text:visited-style-name="Visited_20_Internet_20_Link">it is reportedly 235 feet tall</text:a>, which may or may not include the 30-foot draft (the portion below the water). <text:s/><text:span text:style-name="T114">So while Noah’s Ark held less than 3 percent of the volume of the world’s largest modern cruise ship, it was still a very large vessel and especially for only a few men to build.</text:span></text:p>
      <text:p text:style-name="P7"><text:span text:style-name="T114">The instruction</text:span><text:span text:style-name="T115">s</text:span><text:span text:style-name="T114"> continue:</text:span></text:p>
      <text:p text:style-name="P16"><text:span text:style-name="T1">16 A window shalt thou make to the ark, and in a cubit shalt thou finish it above; and the door of the ark shalt thou set in the side thereof; </text:span><text:span text:style-name="T2">with</text:span><text:span text:style-name="T1"> lower, second, and third </text:span><text:span text:style-name="T2">stories</text:span><text:span text:style-name="T1"> shalt thou make it.</text:span></text:p>
      <text:p text:style-name="P8">So the interior of the Ark had three levels, although we cannot determine whether they were divided evenly at a height of 15 feet for each of them. A single window and door seems paltry for a very large container, but it was evidently all that was necessary. However it is safe to suppose that the actual instructions must have been much more complex, and here Moses, or perhaps Yahweh Himself, has spared us the unnecessary details, as this is the end of them. </text:p>
      <text:p text:style-name="P8">Now Yahweh reiterates His purpose and reveals the chosen method of execution:</text:p>
      <text:p text:style-name="P16"><text:span text:style-name="T1">17 And, behold, I, even I, do bring a flood of waters upon the earth, to destroy all flesh, wherein </text:span><text:span text:style-name="T2">is</text:span><text:span text:style-name="T1"> the breath of life, from under heaven; </text:span><text:span text:style-name="T2">and</text:span><text:span text:style-name="T1"> every thing that </text:span><text:span text:style-name="T2">is</text:span><text:span text:style-name="T1"> in the earth shall die.</text:span></text:p>
      <text:p text:style-name="P9">Once again, each occasion of the word for <text:span text:style-name="T26">earth</text:span> here is <text:span text:style-name="T26">erets</text:span>, which is <text:span text:style-name="T26">land</text:span>. <text:span text:style-name="T117">In Genesis chapter 2, four rivers were described which mark the general location of the Garden of Eden. In </text:span><text:a xlink:type="simple" xlink:href="https://christogenea.org/podcasts/genesis-part-2-society-family" office:target-frame-name="_blank" xlink:show="new" text:style-name="Internet_20_link" text:visited-style-name="Visited_20_Internet_20_Link"><text:span text:style-name="T117">Part 2</text:span></text:a><text:span text:style-name="T117"> of this Commentary, </text:span><text:span text:style-name="T128">that</text:span><text:span text:style-name="T117"> chapter, the rivers were identified in modern terms as the now-extinct Kuwait River </text:span><text:soft-page-break/><text:span text:style-name="T117">on the very west, the Euphrates, the Tigris, and the Karun River on the east. So that was the region in which the Garden of Eden was found, but that does not mean that the Garden of Eden </text:span><text:span text:style-name="T128">had </text:span><text:span text:style-name="T117">occupied this entire space. <text:s/>Rather, Adam only having been one man, it was more likely only a very small portion of this space. So where Adam and Eve were put out of the Garden, in Genesis 3:23, and where Cain was sent to the land of Nod to the east, as we read in </text:span><text:span text:style-name="T128">G</text:span><text:span text:style-name="T117">enesis 4:16, it is not necessary to interpret those statements in a manner which imagines that they were sent outside of the region </text:span><text:span text:style-name="T128">which is </text:span><text:span text:style-name="T117">encompassed by these four rivers. </text:span></text:p>
      <text:p text:style-name="P9"><text:span text:style-name="T117">The British Israel insistence that the flood of Noah happened in the Tarim Basin is based on sheer conjecture, and an unrealistic, even childish view of these statements in Genesis. While we cannot truly know exactly where in this region the Flood of Noah had occurred, there is no </text:span><text:span text:style-name="T118">real </text:span><text:span text:style-name="T117">reason to imagine that it happened in some exotic place a great distance from where the children of Noah are first located in Mesopotamia in Genesis chapters 10 and 11. </text:span><text:span text:style-name="T118">The Tarim River is as many as 2,000 miles from the site of ancient Babylon, and so far outside of the context of the first 11 chapters of Genesis that it is ridiculous to imagine that the Flood of Noah </text:span><text:span text:style-name="T128">could</text:span><text:span text:style-name="T118"> ha</text:span><text:span text:style-name="T128">ve</text:span><text:span text:style-name="T118"> occurred there. </text:span></text:p>
      <text:p text:style-name="P15">Now Yahweh promises to preserve Noah and his family:</text:p>
      <text:p text:style-name="P16">18 But with thee will I establish my covenant; and thou shalt come into the ark, thou, and thy sons, and thy wife, and thy sons’ wives with thee.</text:p>
      <text:p text:style-name="P39"><text:span text:style-name="T17">T</text:span><text:span text:style-name="T18">he covenant promised here is not expressed until after the flood, in Genesis chapter 9, which Yahweh commences by saying: “</text:span>9 And I, behold, I establish my covenant with you, and with your seed after you<text:span text:style-name="T18">”. <text:s/></text:span><text:span text:style-name="T17">Of this event </text:span><text:span text:style-name="T18">here in chapter 6</text:span><text:span text:style-name="T17">, the apostle Peter had written that “</text:span>the forbearance of Yahweh awaited in the days of Noah’s preparing the vessel in which a few, that is eight souls, had been preserved through the water.<text:span text:style-name="T17">” So where it is attested that Yahweh had saved but eight souls </text:span><text:span text:style-name="T19">i</text:span><text:span text:style-name="T17">n the Ark of Noah, which is Noah and his immediate family, we cannot imagine where we see mentioned the Rephaim, the Emims, the Zuzims, the Kenites and others who are </text:span><text:span text:style-name="T19">clearly</text:span><text:span text:style-name="T17"> not descended from Noah in Genesis chapters 14 and 15, that they survived the flood because they were on the ark with Noah, or because they were excellent swimmers and managed to stay afloat for nearly eleven months, the amount of time in which the flood waters were said to cover the land in Genesis chapter 8. Rather, the flood must have affected only a local area, even if it was a sizable area, and therefore these other groups must have had refuge in other areas, outside of the deadly reach of the flood. </text:span></text:p>
      <text:p text:style-name="P10">Now Noah receives further instructions concerning the beasts which he would preserve:</text:p>
      <text:p text:style-name="P1"><text:span text:style-name="T5">19 And of every living thing of all flesh, two of every </text:span><text:span text:style-name="T4">sort</text:span><text:span text:style-name="T5"> shalt thou bring into the ark, to keep </text:span><text:span text:style-name="T4">them</text:span><text:span text:style-name="T5"> alive with thee; they shall be male and female. 20 Of fowls after their kind, and of cattle after their kind, of every creeping thing of the earth after his kind, two of every </text:span><text:span text:style-name="T4">sort</text:span><text:span text:style-name="T5"> shall come unto thee, to keep </text:span><text:span text:style-name="T4">them</text:span><text:span text:style-name="T5"> alive. </text:span></text:p>
      <text:p text:style-name="P11">Here this seems to be a purposeful generalization, merely to indicate to Noah that he would be preserving a sufficient number of animals, and ostensibly, animals which had not yet been corrupted. This is apparently because it serves as an assurance to Noah, as it would be nearly a hundred years yet before the flood actually happens, during which Noah must build his Ark. So as it is recorded in Genesis chapter 7, when the time for the flood is imminent, the commandments concerning the animals are much more specific than they are here. </text:p>
      <text:p text:style-name="P11">For now, Noah has one last instruction, but it is only in reference to what he must do after the ark is built:</text:p>
      <text:p text:style-name="P16"><text:span text:style-name="T1">21 And take thou unto thee of all food that is eaten, and thou shalt gather </text:span><text:span text:style-name="T2">it</text:span><text:span text:style-name="T1"> to thee; and it shall be for food for thee, and for them </text:span><text:span text:style-name="T6">[meaning the animals]</text:span><text:span text:style-name="T1">.</text:span></text:p>
      <text:p text:style-name="P12"><text:soft-page-break/><text:span text:style-name="T119">So this is something which Noah must be prepared to do, but since food spoils, especially after a hundred years, it is not something he can do immediately. <text:s/></text:span><text:span text:style-name="T121">It also serves as a reassurance, that regardless of what happens, there will be sufficient food. </text:span><text:span text:style-name="T119">Finally, we read that: </text:span></text:p>
      <text:p text:style-name="P16">22 Thus did Noah; according to all that God commanded him, so did he.</text:p>
      <text:p text:style-name="P11">This last command spans the hundred years which he has to do these things. <text:span text:style-name="T120">There is often speculation, or conjecture, that Noah was mocked by the wider world during this period in which he had built the ark, however there is no trace of that concept in Scripture, or in any of the material surviving in the Dead Sea Scrolls, or in any ancient apocryphal or pseudepigraphal of which I am aware. Certainly I would agree that it is very plausible that he was mocked, but I would not make an assertion from such conjecture here. Noah was a preacher of righteousness, as Peter had called him in chapter 2 of his second epistle, in a passage which is usually mistranslated. However his preaching may only have been through his actions, that he was righteous because he believed Yahweh and obeyed Him in the instructions which he was given. So just as the blood of Abel distinguished Abel as a prophet and represented his testimony, according to Christ Himself in Luke chapter 11 and Matthew chapter 23, and according to Paul in Hebrews chapters 11 and 12, so it is here with the Ark of Noah.</text:span></text:p>
      <text:p text:style-name="P14">Noah’s having built the Ark, the testimony which he gave by his building, <text:span text:style-name="T128">and the great effort which he must have put into its building, </text:span>is a parable for today, since it is quite clear that it is now once again “as it was in the days of Noah”, as Christ <text:span text:style-name="T128">Himself </text:span>had warned. So therefore we must also have the patience <text:span text:style-name="T128">and endurance </text:span>of Noah, who endured in the building of a monumental project with very little help for a hundred years until the flood finally came and swept away the world of the unrighteous. <text:s/></text:p>
      <text:p text:style-name="P13"><text:span text:style-name="T128">This concludes our commentary on Genesis chapter 6. <text:s/></text:span>Yahweh willing, we shall return to discuss Genesis chapter 7 in the near future.</text:p>
      <text:p text:style-name="P11"/>
      <text:p text:style-name="P1"/>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4T14:57:19.696315950</meta:creation-date>
    <dc:date>2023-10-24T11:40:56.970368793</dc:date>
    <meta:editing-duration>P1DT2H10M10S</meta:editing-duration>
    <meta:editing-cycles>71</meta:editing-cycles>
    <meta:generator>LibreOffice/7.5.5.2$Linux_X86_64 LibreOffice_project/50$Build-2</meta:generator>
    <dc:creator>William Finck</dc:creator>
    <meta:document-statistic meta:table-count="0" meta:image-count="0" meta:object-count="0" meta:page-count="10" meta:paragraph-count="58" meta:word-count="7516" meta:character-count="41879" meta:non-whitespace-character-count="34367"/>
  </office:meta>
</office:document-meta>
</file>