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ans-serif"/>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text-properties fo:font-size="12pt" style:font-size-asian="12pt" style:font-size-complex="12pt"/>
    </style:style>
    <style:style style:name="P2" style:family="paragraph" style:parent-style-name="Text_20_body">
      <style:paragraph-properties fo:margin-left="0in" fo:margin-right="0in" fo:text-indent="0in" style:auto-text-indent="false"/>
      <style:text-properties fo:font-size="12pt" officeooo:paragraph-rsid="00145012" style:font-size-asian="12pt" style:font-size-complex="12pt"/>
    </style:style>
    <style:style style:name="P3" style:family="paragraph" style:parent-style-name="Text_20_body">
      <style:paragraph-properties fo:margin-left="0.4925in" fo:margin-right="0in" fo:text-indent="0in" style:auto-text-indent="false"/>
    </style:style>
    <style:style style:name="P4" style:family="paragraph" style:parent-style-name="Text_20_body">
      <style:paragraph-properties fo:text-align="start" style:justify-single-word="false"/>
      <style:text-properties officeooo:paragraph-rsid="0010f2bf"/>
    </style:style>
    <style:style style:name="P5" style:family="paragraph" style:parent-style-name="Text_20_body">
      <style:text-properties officeooo:paragraph-rsid="0011899a"/>
    </style:style>
    <style:style style:name="P6" style:family="paragraph" style:parent-style-name="Text_20_body">
      <style:text-properties officeooo:paragraph-rsid="0012ef4d"/>
    </style:style>
    <style:style style:name="P7" style:family="paragraph" style:parent-style-name="Text_20_body">
      <style:text-properties officeooo:rsid="002091c3" officeooo:paragraph-rsid="002091c3"/>
    </style:style>
    <style:style style:name="P8" style:family="paragraph" style:parent-style-name="Text_20_body">
      <style:paragraph-properties fo:margin-left="0in" fo:margin-right="0in" fo:text-indent="0in" style:auto-text-indent="false"/>
      <style:text-properties fo:font-size="12pt" officeooo:rsid="000f7b70" officeooo:paragraph-rsid="000f7b70" style:font-size-asian="12pt" style:font-size-complex="12pt"/>
    </style:style>
    <style:style style:name="P9" style:family="paragraph" style:parent-style-name="Text_20_body">
      <style:paragraph-properties fo:margin-left="0in" fo:margin-right="0in" fo:text-indent="0in" style:auto-text-indent="false"/>
      <style:text-properties fo:font-size="12pt" officeooo:rsid="0021aff1" officeooo:paragraph-rsid="0021aff1" style:font-size-asian="12pt" style:font-size-complex="12pt"/>
    </style:style>
    <style:style style:name="P10" style:family="paragraph" style:parent-style-name="Text_20_body">
      <style:paragraph-properties fo:margin-left="0in" fo:margin-right="0in" fo:text-indent="0in" style:auto-text-indent="false"/>
      <style:text-properties fo:font-size="12pt" officeooo:rsid="0018981f" officeooo:paragraph-rsid="002aa8fd" style:font-size-asian="12pt" style:font-size-complex="12pt"/>
    </style:style>
    <style:style style:name="P11" style:family="paragraph" style:parent-style-name="Text_20_body">
      <style:paragraph-properties fo:margin-left="0in" fo:margin-right="0in" fo:text-indent="0in" style:auto-text-indent="false"/>
      <style:text-properties fo:font-size="12pt" officeooo:rsid="0019b56e" officeooo:paragraph-rsid="0019b56e" style:font-size-asian="12pt" style:font-size-complex="12pt"/>
    </style:style>
    <style:style style:name="P12" style:family="paragraph" style:parent-style-name="Text_20_body">
      <style:paragraph-properties fo:margin-left="0in" fo:margin-right="0in" fo:text-indent="0in" style:auto-text-indent="false"/>
      <style:text-properties fo:font-size="12pt" officeooo:rsid="00242163" officeooo:paragraph-rsid="00242163" style:font-size-asian="12pt" style:font-size-complex="12pt"/>
    </style:style>
    <style:style style:name="P13" style:family="paragraph" style:parent-style-name="Text_20_body">
      <style:paragraph-properties fo:margin-left="0in" fo:margin-right="0in" fo:text-indent="0in" style:auto-text-indent="false"/>
      <style:text-properties fo:font-size="12pt" officeooo:rsid="002552ab" officeooo:paragraph-rsid="002552ab" style:font-size-asian="12pt" style:font-size-complex="12pt"/>
    </style:style>
    <style:style style:name="P14" style:family="paragraph" style:parent-style-name="Text_20_body">
      <style:paragraph-properties fo:margin-left="0.4925in" fo:margin-right="0in" fo:text-indent="0in" style:auto-text-indent="false"/>
      <style:text-properties fo:font-size="12pt" style:font-size-asian="12pt" style:font-size-complex="12pt"/>
    </style:style>
    <style:style style:name="P15" style:family="paragraph" style:parent-style-name="Text_20_body">
      <style:paragraph-properties fo:margin-left="0.9846in" fo:margin-right="0in" fo:text-indent="0in" style:auto-text-indent="false"/>
      <style:text-properties fo:font-size="12pt" officeooo:paragraph-rsid="002aa8fd" style:font-size-asian="12pt" style:font-size-complex="12pt"/>
    </style:style>
    <style:style style:name="P16" style:family="paragraph" style:parent-style-name="Text_20_body">
      <style:paragraph-properties fo:margin-left="0in" fo:margin-right="0in" fo:text-indent="0in" style:auto-text-indent="false"/>
      <style:text-properties fo:font-size="12pt" officeooo:rsid="003035de" officeooo:paragraph-rsid="003035de" style:font-size-asian="12pt" style:font-size-complex="12pt"/>
    </style:style>
    <style:style style:name="P17" style:family="paragraph" style:parent-style-name="Text_20_body">
      <style:paragraph-properties fo:margin-left="0in" fo:margin-right="0in" fo:text-indent="0in" style:auto-text-indent="false"/>
      <style:text-properties fo:font-size="12pt" officeooo:rsid="00313e91" officeooo:paragraph-rsid="00313e91" style:font-size-asian="12pt" style:font-size-complex="12pt"/>
    </style:style>
    <style:style style:name="P18" style:family="paragraph" style:parent-style-name="Text_20_body">
      <style:paragraph-properties fo:margin-left="0in" fo:margin-right="0in" fo:text-indent="0in" style:auto-text-indent="false"/>
      <style:text-properties fo:font-size="12pt" officeooo:rsid="00325661" officeooo:paragraph-rsid="00325661" style:font-size-asian="12pt" style:font-size-complex="12pt"/>
    </style:style>
    <style:style style:name="P19" style:family="paragraph" style:parent-style-name="Text_20_body">
      <style:paragraph-properties fo:margin-left="0in" fo:margin-right="0in" fo:text-indent="0in" style:auto-text-indent="false"/>
      <style:text-properties fo:font-size="12pt" officeooo:rsid="00325661" officeooo:paragraph-rsid="003aeb2f" style:font-size-asian="12pt" style:font-size-complex="12pt"/>
    </style:style>
    <style:style style:name="P20" style:family="paragraph" style:parent-style-name="Text_20_body">
      <style:paragraph-properties fo:margin-left="0in" fo:margin-right="0in" fo:text-indent="0in" style:auto-text-indent="false"/>
      <style:text-properties fo:font-size="12pt" officeooo:rsid="00325661" officeooo:paragraph-rsid="003ca64f" style:font-size-asian="12pt" style:font-size-complex="12pt"/>
    </style:style>
    <style:style style:name="P21" style:family="paragraph" style:parent-style-name="Text_20_body">
      <style:paragraph-properties fo:margin-left="0in" fo:margin-right="0in" fo:text-indent="0in" style:auto-text-indent="false"/>
      <style:text-properties fo:font-size="12pt" officeooo:rsid="004911fb" officeooo:paragraph-rsid="004911fb" style:font-size-asian="12pt" style:font-size-complex="12pt"/>
    </style:style>
    <style:style style:name="P22" style:family="paragraph" style:parent-style-name="Text_20_body">
      <style:paragraph-properties fo:margin-left="0in" fo:margin-right="0in" fo:text-indent="0in" style:auto-text-indent="false"/>
      <style:text-properties officeooo:rsid="00229ca7" officeooo:paragraph-rsid="0023a06e"/>
    </style:style>
    <style:style style:name="P23" style:family="paragraph" style:parent-style-name="Text_20_body">
      <style:paragraph-properties fo:margin-left="0in" fo:margin-right="0in" fo:text-indent="0in" style:auto-text-indent="false"/>
      <style:text-properties officeooo:paragraph-rsid="00229ca7"/>
    </style:style>
    <style:style style:name="P24" style:family="paragraph" style:parent-style-name="Text_20_body">
      <style:paragraph-properties fo:margin-left="0.4925in" fo:margin-right="0in" fo:text-indent="0in" style:auto-text-indent="false"/>
      <style:text-properties officeooo:paragraph-rsid="0023a06e"/>
    </style:style>
    <style:style style:name="P25" style:family="paragraph" style:parent-style-name="Text_20_body">
      <style:paragraph-properties fo:margin-left="0in" fo:margin-right="0in" fo:text-indent="0in" style:auto-text-indent="false"/>
      <style:text-properties officeooo:rsid="0018981f" officeooo:paragraph-rsid="00242163"/>
    </style:style>
    <style:style style:name="P26" style:family="paragraph" style:parent-style-name="Text_20_body">
      <style:paragraph-properties fo:margin-left="0.4925in" fo:margin-right="0in" fo:text-indent="0in" style:auto-text-indent="false"/>
    </style:style>
    <style:style style:name="P27" style:family="paragraph" style:parent-style-name="Text_20_body">
      <style:paragraph-properties fo:margin-left="0in" fo:margin-right="0in" fo:text-indent="0in" style:auto-text-indent="false"/>
      <style:text-properties officeooo:rsid="002677c4" officeooo:paragraph-rsid="002677c4"/>
    </style:style>
    <style:style style:name="P28" style:family="paragraph" style:parent-style-name="Text_20_body">
      <style:paragraph-properties fo:margin-left="0in" fo:margin-right="0in" fo:text-indent="0in" style:auto-text-indent="false"/>
      <style:text-properties officeooo:rsid="002677c4" officeooo:paragraph-rsid="0026d534"/>
    </style:style>
    <style:style style:name="P29" style:family="paragraph" style:parent-style-name="Text_20_body">
      <style:paragraph-properties fo:margin-left="0in" fo:margin-right="0in" fo:text-indent="0in" style:auto-text-indent="false"/>
      <style:text-properties officeooo:paragraph-rsid="002677c4"/>
    </style:style>
    <style:style style:name="P30" style:family="paragraph" style:parent-style-name="Text_20_body">
      <style:paragraph-properties fo:margin-left="0in" fo:margin-right="0in" fo:text-indent="0in" style:auto-text-indent="false"/>
      <style:text-properties officeooo:paragraph-rsid="0026d534"/>
    </style:style>
    <style:style style:name="P31" style:family="paragraph" style:parent-style-name="Text_20_body">
      <style:paragraph-properties fo:margin-left="0in" fo:margin-right="0in" fo:text-indent="0in" style:auto-text-indent="false"/>
      <style:text-properties officeooo:rsid="002a626e" officeooo:paragraph-rsid="002a626e"/>
    </style:style>
    <style:style style:name="P32" style:family="paragraph" style:parent-style-name="Text_20_body">
      <style:paragraph-properties fo:margin-left="0in" fo:margin-right="0in" fo:text-indent="0in" style:auto-text-indent="false"/>
      <style:text-properties officeooo:paragraph-rsid="002aa8fd"/>
    </style:style>
    <style:style style:name="P33" style:family="paragraph" style:parent-style-name="Text_20_body">
      <style:paragraph-properties fo:margin-left="0in" fo:margin-right="0in" fo:text-indent="0in" style:auto-text-indent="false"/>
      <style:text-properties officeooo:paragraph-rsid="002aa8fd"/>
    </style:style>
    <style:style style:name="P34" style:family="paragraph" style:parent-style-name="Text_20_body">
      <style:paragraph-properties fo:margin-left="0.9846in" fo:margin-right="0in" fo:text-indent="0in" style:auto-text-indent="false"/>
      <style:text-properties officeooo:paragraph-rsid="002aa8fd"/>
    </style:style>
    <style:style style:name="P35" style:family="paragraph" style:parent-style-name="Text_20_body">
      <style:paragraph-properties fo:margin-left="0in" fo:margin-right="0in" fo:text-indent="0in" style:auto-text-indent="false"/>
      <style:text-properties officeooo:rsid="002aa8fd" officeooo:paragraph-rsid="002aa8fd"/>
    </style:style>
    <style:style style:name="P36" style:family="paragraph" style:parent-style-name="Text_20_body">
      <style:paragraph-properties fo:margin-left="0in" fo:margin-right="0in" fo:text-indent="0in" style:auto-text-indent="false"/>
      <style:text-properties officeooo:rsid="002bd794" officeooo:paragraph-rsid="002bd794"/>
    </style:style>
    <style:style style:name="P37" style:family="paragraph" style:parent-style-name="Text_20_body">
      <style:paragraph-properties fo:margin-left="0in" fo:margin-right="0in" fo:text-indent="0in" style:auto-text-indent="false"/>
      <style:text-properties officeooo:paragraph-rsid="002bd794"/>
    </style:style>
    <style:style style:name="P38" style:family="paragraph" style:parent-style-name="Text_20_body">
      <style:paragraph-properties fo:margin-left="0in" fo:margin-right="0in" fo:text-indent="0in" style:auto-text-indent="false"/>
      <style:text-properties officeooo:rsid="002c5e76" officeooo:paragraph-rsid="002c5e76"/>
    </style:style>
    <style:style style:name="P39" style:family="paragraph" style:parent-style-name="Text_20_body">
      <style:paragraph-properties fo:margin-left="0in" fo:margin-right="0in" fo:text-indent="0in" style:auto-text-indent="false"/>
      <style:text-properties officeooo:paragraph-rsid="002c5e76"/>
    </style:style>
    <style:style style:name="P40" style:family="paragraph" style:parent-style-name="Text_20_body">
      <style:paragraph-properties fo:margin-left="0in" fo:margin-right="0in" fo:text-indent="0in" style:auto-text-indent="false"/>
      <style:text-properties officeooo:paragraph-rsid="002eb13c"/>
    </style:style>
    <style:style style:name="P41" style:family="paragraph" style:parent-style-name="Text_20_body">
      <style:paragraph-properties fo:margin-left="0in" fo:margin-right="0in" fo:text-indent="0in" style:auto-text-indent="false"/>
      <style:text-properties officeooo:rsid="0032ca79" officeooo:paragraph-rsid="0032ca79"/>
    </style:style>
    <style:style style:name="P42" style:family="paragraph" style:parent-style-name="Text_20_body">
      <style:paragraph-properties fo:margin-left="0in" fo:margin-right="0in" fo:text-indent="0in" style:auto-text-indent="false"/>
      <style:text-properties officeooo:paragraph-rsid="0034416f"/>
    </style:style>
    <style:style style:name="P43" style:family="paragraph" style:parent-style-name="Text_20_body">
      <style:paragraph-properties fo:margin-left="0in" fo:margin-right="0in" fo:text-indent="0in" style:auto-text-indent="false"/>
      <style:text-properties officeooo:paragraph-rsid="003ca64f"/>
    </style:style>
    <style:style style:name="P44" style:family="paragraph" style:parent-style-name="Text_20_body">
      <style:paragraph-properties fo:margin-left="0in" fo:margin-right="0in" fo:text-indent="0in" style:auto-text-indent="false"/>
      <style:text-properties officeooo:paragraph-rsid="00449641"/>
    </style:style>
    <style:style style:name="P45" style:family="paragraph" style:parent-style-name="Text_20_body">
      <style:paragraph-properties fo:margin-left="0in" fo:margin-right="0in" fo:text-indent="0in" style:auto-text-indent="false"/>
      <style:text-properties officeooo:paragraph-rsid="00242163"/>
    </style:style>
    <style:style style:name="P46" style:family="paragraph" style:parent-style-name="Text_20_body">
      <style:paragraph-properties fo:margin-left="0in" fo:margin-right="0in" fo:text-indent="0in" style:auto-text-indent="false"/>
      <style:text-properties officeooo:paragraph-rsid="004aa95b"/>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text-underline-style="solid" style:text-underline-width="auto" style:text-underline-color="font-color" officeooo:rsid="004911fb" style:font-size-asian="12pt" style:font-size-complex="12pt"/>
    </style:style>
    <style:style style:name="T3" style:family="text">
      <style:text-properties fo:font-size="12pt" fo:font-weight="normal" officeooo:rsid="0011899a" style:font-weight-asian="normal" style:font-weight-complex="normal"/>
    </style:style>
    <style:style style:name="T4" style:family="text">
      <style:text-properties fo:font-size="12pt" fo:font-weight="normal" officeooo:rsid="0012ef4d" style:font-weight-asian="normal"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0d0edf" style:font-size-asian="12pt" style:font-weight-asian="normal" style:font-size-complex="12pt" style:font-weight-complex="normal"/>
    </style:style>
    <style:style style:name="T7" style:family="text">
      <style:text-properties fo:font-size="12pt" fo:font-weight="normal" officeooo:rsid="002091c3" style:font-size-asian="12pt" style:font-weight-asian="normal" style:font-size-complex="12pt" style:font-weight-complex="normal"/>
    </style:style>
    <style:style style:name="T8" style:family="text">
      <style:text-properties fo:font-size="12pt" style:font-size-asian="12pt" style:font-size-complex="12pt"/>
    </style:style>
    <style:style style:name="T9" style:family="text">
      <style:text-properties fo:font-size="12pt" officeooo:rsid="0010f2bf" style:font-size-asian="12pt" style:font-size-complex="12pt"/>
    </style:style>
    <style:style style:name="T10" style:family="text">
      <style:text-properties fo:font-size="12pt" officeooo:rsid="000d0edf" style:font-size-asian="12pt" style:font-size-complex="12pt"/>
    </style:style>
    <style:style style:name="T11" style:family="text">
      <style:text-properties fo:font-size="12pt" officeooo:rsid="000f7b70" style:font-size-asian="12pt" style:font-size-complex="12pt"/>
    </style:style>
    <style:style style:name="T12" style:family="text">
      <style:text-properties fo:font-size="12pt" officeooo:rsid="0015d2ca" style:font-size-asian="12pt" style:font-size-complex="12pt"/>
    </style:style>
    <style:style style:name="T13" style:family="text">
      <style:text-properties fo:font-size="12pt" officeooo:rsid="001b48c2" style:font-size-asian="12pt" style:font-size-complex="12pt"/>
    </style:style>
    <style:style style:name="T14" style:family="text">
      <style:text-properties fo:font-size="12pt" officeooo:rsid="002091c3" style:font-size-asian="12pt" style:font-size-complex="12pt"/>
    </style:style>
    <style:style style:name="T15" style:family="text">
      <style:text-properties fo:font-size="12pt" officeooo:rsid="00145012" style:font-size-asian="12pt" style:font-size-complex="12pt"/>
    </style:style>
    <style:style style:name="T16" style:family="text">
      <style:text-properties fo:font-size="12pt" officeooo:rsid="00229ca7" style:font-size-asian="12pt" style:font-size-complex="12pt"/>
    </style:style>
    <style:style style:name="T17" style:family="text">
      <style:text-properties fo:font-size="12pt" officeooo:rsid="0023a06e" style:font-size-asian="12pt" style:font-size-complex="12pt"/>
    </style:style>
    <style:style style:name="T18" style:family="text">
      <style:text-properties fo:font-size="12pt" officeooo:rsid="00242163" style:font-size-asian="12pt" style:font-size-complex="12pt"/>
    </style:style>
    <style:style style:name="T19" style:family="text">
      <style:text-properties fo:font-size="12pt" officeooo:rsid="002677c4" style:font-size-asian="12pt" style:font-size-complex="12pt"/>
    </style:style>
    <style:style style:name="T20" style:family="text">
      <style:text-properties fo:font-size="12pt" officeooo:rsid="0026d534" style:font-size-asian="12pt" style:font-size-complex="12pt"/>
    </style:style>
    <style:style style:name="T21" style:family="text">
      <style:text-properties fo:font-size="12pt" officeooo:rsid="002881cb" style:font-size-asian="12pt" style:font-size-complex="12pt"/>
    </style:style>
    <style:style style:name="T22" style:family="text">
      <style:text-properties fo:font-size="12pt" officeooo:rsid="002aa8fd" style:font-size-asian="12pt" style:font-size-complex="12pt"/>
    </style:style>
    <style:style style:name="T23" style:family="text">
      <style:text-properties fo:font-size="12pt" officeooo:rsid="002bd794" style:font-size-asian="12pt" style:font-size-complex="12pt"/>
    </style:style>
    <style:style style:name="T24" style:family="text">
      <style:text-properties fo:font-size="12pt" officeooo:rsid="002c5e76" style:font-size-asian="12pt" style:font-size-complex="12pt"/>
    </style:style>
    <style:style style:name="T25" style:family="text">
      <style:text-properties fo:font-size="12pt" officeooo:rsid="002db01b" style:font-size-asian="12pt" style:font-size-complex="12pt"/>
    </style:style>
    <style:style style:name="T26" style:family="text">
      <style:text-properties fo:font-size="12pt" officeooo:rsid="002eb13c" style:font-size-asian="12pt" style:font-size-complex="12pt"/>
    </style:style>
    <style:style style:name="T27" style:family="text">
      <style:text-properties fo:font-size="12pt" officeooo:rsid="0032ca79" style:font-size-asian="12pt" style:font-size-complex="12pt"/>
    </style:style>
    <style:style style:name="T28" style:family="text">
      <style:text-properties fo:font-size="12pt" officeooo:rsid="00377ecb" style:font-size-asian="12pt" style:font-size-complex="12pt"/>
    </style:style>
    <style:style style:name="T29" style:family="text">
      <style:text-properties fo:font-size="12pt" officeooo:rsid="00399939" style:font-size-asian="12pt" style:font-size-complex="12pt"/>
    </style:style>
    <style:style style:name="T30" style:family="text">
      <style:text-properties fo:font-size="12pt" officeooo:rsid="003aeb2f" style:font-size-asian="12pt" style:font-size-complex="12pt"/>
    </style:style>
    <style:style style:name="T31" style:family="text">
      <style:text-properties fo:font-size="12pt" officeooo:rsid="00418009" style:font-size-asian="12pt" style:font-size-complex="12pt"/>
    </style:style>
    <style:style style:name="T32" style:family="text">
      <style:text-properties fo:font-size="12pt" officeooo:rsid="00427241" style:font-size-asian="12pt" style:font-size-complex="12pt"/>
    </style:style>
    <style:style style:name="T33" style:family="text">
      <style:text-properties fo:font-size="12pt" officeooo:rsid="0042d1d1" style:font-size-asian="12pt" style:font-size-complex="12pt"/>
    </style:style>
    <style:style style:name="T34" style:family="text">
      <style:text-properties fo:font-size="12pt" officeooo:rsid="004911fb" style:font-size-asian="12pt" style:font-size-complex="12pt"/>
    </style:style>
    <style:style style:name="T35" style:family="text">
      <style:text-properties fo:font-size="12pt" officeooo:rsid="003ca64f" style:font-size-asian="12pt" style:font-size-complex="12pt"/>
    </style:style>
    <style:style style:name="T36" style:family="text">
      <style:text-properties fo:font-size="12pt" officeooo:rsid="00325661" style:font-size-asian="12pt" style:font-size-complex="12pt"/>
    </style:style>
    <style:style style:name="T37" style:family="text">
      <style:text-properties fo:font-size="12pt" officeooo:rsid="003bf5a5" style:font-size-asian="12pt" style:font-size-complex="12pt"/>
    </style:style>
    <style:style style:name="T38" style:family="text">
      <style:text-properties fo:font-size="12pt" officeooo:rsid="004aa95b" style:font-size-asian="12pt" style:font-size-complex="12pt"/>
    </style:style>
    <style:style style:name="T3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fo:font-style="normal" officeooo:rsid="002aa8fd" style:font-size-asian="12pt" style:font-style-asian="normal" style:font-size-complex="12pt" style:font-style-complex="normal"/>
    </style:style>
    <style:style style:name="T41" style:family="text">
      <style:text-properties fo:font-size="12pt" fo:font-style="normal" officeooo:rsid="002881cb" style:font-size-asian="12pt" style:font-style-asian="normal" style:font-size-complex="12pt" style:font-style-complex="normal"/>
    </style:style>
    <style:style style:name="T42" style:family="text">
      <style:text-properties fo:font-size="12pt" fo:font-style="normal" officeooo:rsid="0042d1d1" style:font-size-asian="12pt" style:font-style-asian="normal" style:font-size-complex="12pt" style:font-style-complex="normal"/>
    </style:style>
    <style:style style:name="T43" style:family="text">
      <style:text-properties fo:font-size="12pt" fo:font-style="italic" style:font-size-asian="12pt" style:font-style-asian="italic" style:font-size-complex="12pt" style:font-style-complex="italic"/>
    </style:style>
    <style:style style:name="T44" style:family="text">
      <style:text-properties fo:font-size="12pt" fo:font-style="italic" officeooo:rsid="001b48c2" style:font-size-asian="12pt" style:font-style-asian="italic" style:font-size-complex="12pt" style:font-style-complex="italic"/>
    </style:style>
    <style:style style:name="T45" style:family="text">
      <style:text-properties fo:font-size="12pt" fo:font-style="italic" officeooo:rsid="002881cb" style:font-size-asian="12pt" style:font-style-asian="italic" style:font-size-complex="12pt" style:font-style-complex="italic"/>
    </style:style>
    <style:style style:name="T46" style:family="text">
      <style:text-properties fo:font-size="12pt" fo:font-style="italic" officeooo:rsid="002aa8fd" style:font-size-asian="12pt" style:font-style-asian="italic" style:font-size-complex="12pt" style:font-style-complex="italic"/>
    </style:style>
    <style:style style:name="T47" style:family="text">
      <style:text-properties fo:font-size="12pt" fo:font-style="italic" officeooo:rsid="002bd794" style:font-size-asian="12pt" style:font-style-asian="italic" style:font-size-complex="12pt" style:font-style-complex="italic"/>
    </style:style>
    <style:style style:name="T48" style:family="text">
      <style:text-properties fo:font-size="12pt" fo:language="en" fo:country="US" style:font-size-asian="12pt" style:language-asian="en" style:country-asian="US" style:font-size-complex="12pt" style:language-complex="en" style:country-complex="US"/>
    </style:style>
    <style:style style:name="T49" style:family="text">
      <style:text-properties fo:font-size="12pt" fo:language="en" fo:country="US" officeooo:rsid="002677c4" style:font-size-asian="12pt" style:language-asian="en" style:country-asian="US" style:font-size-complex="12pt" style:language-complex="en" style:country-complex="US"/>
    </style:style>
    <style:style style:name="T50" style:family="text">
      <style:text-properties fo:font-size="12pt" officeooo:rsid="000f7b70" fo:background-color="#ffff00" loext:char-shading-value="0" style:font-size-asian="12pt" style:font-size-complex="12pt"/>
    </style:style>
    <style:style style:name="T51" style:family="text">
      <style:text-properties fo:font-size="12pt" officeooo:rsid="0042d1d1" fo:background-color="#ffff00" loext:char-shading-value="0" style:font-size-asian="12pt" style:font-size-complex="12pt"/>
    </style:style>
    <style:style style:name="T52" style:family="text">
      <style:text-properties style:text-underline-style="solid" style:text-underline-width="auto" style:text-underline-color="font-color"/>
    </style:style>
    <style:style style:name="T53" style:family="text">
      <style:text-properties fo:font-style="italic" fo:font-weight="normal" officeooo:rsid="0011899a" style:font-style-asian="italic" style:font-weight-asian="normal" style:font-style-complex="italic" style:font-weight-complex="normal"/>
    </style:style>
    <style:style style:name="T54" style:family="text">
      <style:text-properties fo:font-style="italic" fo:font-weight="normal" officeooo:rsid="0013f280" style:font-style-asian="italic" style:font-weight-asian="normal" style:font-style-complex="italic" style:font-weight-complex="normal"/>
    </style:style>
    <style:style style:name="T55" style:family="text">
      <style:text-properties fo:font-style="italic" fo:font-weight="normal" officeooo:rsid="0012ef4d" style:font-style-asian="italic" style:font-weight-asian="normal" style:font-style-complex="italic" style:font-weight-complex="normal"/>
    </style:style>
    <style:style style:name="T56" style:family="text">
      <style:text-properties fo:font-style="italic" style:font-style-asian="italic" style:font-style-complex="italic"/>
    </style:style>
    <style:style style:name="T57" style:family="text">
      <style:text-properties fo:font-weight="normal" style:font-weight-asian="normal" style:font-weight-complex="normal"/>
    </style:style>
    <style:style style:name="T58" style:family="text">
      <style:text-properties fo:font-weight="normal" officeooo:rsid="0011899a" style:font-weight-asian="normal" style:font-weight-complex="normal"/>
    </style:style>
    <style:style style:name="T59" style:family="text">
      <style:text-properties fo:font-weight="normal" officeooo:rsid="0012ef4d" style:font-weight-asian="normal" style:font-weight-complex="normal"/>
    </style:style>
    <style:style style:name="T60" style:family="text">
      <style:text-properties fo:font-weight="normal" officeooo:rsid="0013f280" style:font-weight-asian="normal" style:font-weight-complex="normal"/>
    </style:style>
    <style:style style:name="T61" style:family="text">
      <style:text-properties fo:font-weight="normal" officeooo:rsid="001d44b3" style:font-weight-asian="normal" style:font-weight-complex="normal"/>
    </style:style>
    <style:style style:name="T62" style:family="text">
      <style:text-properties fo:font-weight="normal" officeooo:rsid="001fcaaf" style:font-weight-asian="normal" style:font-weight-complex="normal"/>
    </style:style>
    <style:style style:name="T63" style:family="text">
      <style:text-properties fo:font-weight="normal" officeooo:rsid="002091c3" style:font-weight-asian="normal" style:font-weight-complex="normal"/>
    </style:style>
    <style:style style:name="T64" style:family="text">
      <style:text-properties fo:font-weight="normal" officeooo:rsid="00410ff9" style:font-weight-asian="normal" style:font-weight-complex="normal"/>
    </style:style>
    <style:style style:name="T65" style:family="text">
      <style:text-properties officeooo:rsid="000f7b70"/>
    </style:style>
    <style:style style:name="T66" style:family="text">
      <style:text-properties officeooo:rsid="00145012"/>
    </style:style>
    <style:style style:name="T67" style:family="text">
      <style:text-properties officeooo:rsid="0014adc9"/>
    </style:style>
    <style:style style:name="T68" style:family="text">
      <style:text-properties officeooo:rsid="0021aff1"/>
    </style:style>
    <style:style style:name="T69" style:family="text">
      <style:text-properties fo:language="en" fo:country="US" style:language-asian="en" style:country-asian="US" style:language-complex="en" style:country-complex="US"/>
    </style:style>
    <style:style style:name="T70" style:family="text">
      <style:text-properties style:font-name="Liberation Serif" fo:font-size="12pt" officeooo:rsid="00229ca7" style:font-size-asian="12pt" style:font-name-complex="Liberation Serif" style:font-size-complex="12pt"/>
    </style:style>
    <style:style style:name="T71" style:family="text">
      <style:text-properties style:font-name="Liberation Serif" fo:font-size="12pt" officeooo:rsid="002bd794" style:font-size-asian="12pt" style:font-size-complex="12pt"/>
    </style:style>
    <style:style style:name="T72" style:family="text">
      <style:text-properties style:font-name="Liberation Serif" fo:font-size="12pt" fo:font-style="italic" officeooo:rsid="00229ca7" style:font-size-asian="12pt" style:font-style-asian="italic" style:font-name-complex="Liberation Serif" style:font-size-complex="12pt" style:font-style-complex="italic"/>
    </style:style>
    <style:style style:name="T73" style:family="text">
      <style:text-properties style:font-name="Liberation Serif" fo:font-size="12pt" fo:font-style="italic" officeooo:rsid="00410ff9" style:font-size-asian="12pt" style:font-style-asian="italic" style:font-name-complex="Liberation Serif" style:font-size-complex="12pt" style:font-style-complex="italic"/>
    </style:style>
    <style:style style:name="T74" style:family="text">
      <style:text-properties style:font-name="Liberation Serif" fo:font-size="12pt" fo:font-style="normal" officeooo:rsid="00229ca7" style:font-size-asian="12pt" style:font-style-asian="normal" style:font-name-complex="Liberation Serif" style:font-size-complex="12pt" style:font-style-complex="normal"/>
    </style:style>
    <style:style style:name="T75" style:family="text">
      <style:text-properties style:font-name="Liberation Serif" fo:font-size="12pt" fo:font-style="normal" officeooo:rsid="00410ff9" style:font-size-asian="12pt" style:font-style-asian="normal" style:font-name-complex="Liberation Serif" style:font-size-complex="12pt" style:font-style-complex="normal"/>
    </style:style>
    <style:style style:name="T76" style:family="text">
      <style:text-properties style:use-window-font-color="true" loext:opacity="0%" fo:font-size="12pt" fo:language="en" fo:country="US" style:font-size-asian="12pt" style:language-asian="en" style:country-asian="US" style:font-size-complex="12pt" style:language-complex="en" style:country-complex="US"/>
    </style:style>
    <style:style style:name="T77" style:family="text">
      <style:text-properties style:use-window-font-color="true" loext:opacity="0%" fo:font-size="12pt" officeooo:rsid="002881cb" style:font-size-asian="12pt" style:font-size-complex="12pt"/>
    </style:style>
    <style:style style:name="T78" style:family="text">
      <style:text-properties style:use-window-font-color="true" loext:opacity="0%" fo:font-size="12pt" officeooo:rsid="00427241" style:font-size-asian="12pt" style:font-size-complex="12pt"/>
    </style:style>
    <style:style style:name="T79" style:family="text">
      <style:text-properties style:use-window-font-color="true" loext:opacity="0%" fo:language="en" fo:country="US" style:language-asian="en" style:country-asian="US" style:language-complex="en" style:country-complex="US"/>
    </style:style>
    <style:style style:name="T80" style:family="text">
      <style:text-properties style:use-window-font-color="true" loext:opacity="0%" fo:language="en" fo:country="US" style:language-asian="en" style:country-asian="US" style:language-complex="en" style:country-complex="US"/>
    </style:style>
    <style:style style:name="T81" style:family="text">
      <style:text-properties style:use-window-font-color="true" loext:opacity="0%" fo:language="en" fo:country="US" fo:font-style="italic" style:language-asian="en" style:country-asian="US" style:font-style-asian="italic" style:language-complex="en" style:country-complex="US" style:font-style-complex="italic"/>
    </style:style>
    <style:style style:name="T82" style:family="text">
      <style:text-properties officeooo:rsid="0023a06e"/>
    </style:style>
    <style:style style:name="T83" style:family="text">
      <style:text-properties officeooo:rsid="0023e4a3"/>
    </style:style>
    <style:style style:name="T84" style:family="text">
      <style:text-properties officeooo:rsid="00242163"/>
    </style:style>
    <style:style style:name="T85" style:family="text">
      <style:text-properties officeooo:rsid="002552ab"/>
    </style:style>
    <style:style style:name="T86" style:family="text">
      <style:text-properties officeooo:rsid="002aa8fd"/>
    </style:style>
    <style:style style:name="T87" style:family="text">
      <style:text-properties officeooo:rsid="003035de"/>
    </style:style>
    <style:style style:name="T88" style:family="text">
      <style:text-properties officeooo:rsid="003aeb2f"/>
    </style:style>
    <style:style style:name="T89" style:family="text">
      <style:text-properties officeooo:rsid="003bf5a5"/>
    </style:style>
    <style:style style:name="T90" style:family="text">
      <style:text-properties officeooo:rsid="003ca64f"/>
    </style:style>
    <style:style style:name="T91" style:family="text">
      <style:text-properties officeooo:rsid="003cda27"/>
    </style:style>
    <style:style style:name="T92" style:family="text">
      <style:text-properties officeooo:rsid="00410ff9"/>
    </style:style>
    <style:style style:name="T93" style:family="text">
      <style:text-properties officeooo:rsid="00418009"/>
    </style:style>
    <style:style style:name="T94" style:family="text">
      <style:text-properties officeooo:rsid="00427241"/>
    </style:style>
    <style:style style:name="T95" style:family="text">
      <style:text-properties officeooo:rsid="0047528d"/>
    </style:style>
    <style:style style:name="T96" style:family="text">
      <style:text-properties officeooo:rsid="004911fb"/>
    </style:style>
    <style:style style:name="T97" style:family="text">
      <style:text-properties officeooo:rsid="004aa95b"/>
    </style:style>
    <style:style style:name="T98" style:family="text">
      <style:text-properties officeooo:rsid="004c38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8">Destroying Many </text:span></text:span><text:span text:style-name="Strong_20_Emphasis"><text:span text:style-name="T9">b</text:span></text:span><text:span text:style-name="Strong_20_Emphasis"><text:span text:style-name="T8">y Peace, </text:span></text:span><text:span text:style-name="Strong_20_Emphasis"><text:span text:style-name="T9">A Critical Review of a Sermon by Bertrand Comparet</text:span></text:span></text:p>
      <text:p text:style-name="P5"><text:span text:style-name="Strong_20_Emphasis"><text:span text:style-name="T57">While we love Bertrand Comparet for his </text:span></text:span><text:span text:style-name="Strong_20_Emphasis"><text:span text:style-name="T61">many </text:span></text:span><text:span text:style-name="Strong_20_Emphasis"><text:span text:style-name="T57">simple and straightforward exhibitions of Christian Identity beliefs in light of Scripture, </text:span></text:span><text:span text:style-name="Strong_20_Emphasis"><text:span text:style-name="T58">and while his conclusions or insights into current events were often also good, sometimes he had an altruistic and naive view of history. So while many of our race even today are indeed being destroyed by peace, </text:span></text:span><text:span text:style-name="Strong_20_Emphasis"><text:span text:style-name="T62">or even by “love”, </text:span></text:span><text:span text:style-name="Strong_20_Emphasis"><text:span text:style-name="T58">perhaps it was Comparet’s altruistic attitude towards his own people and nation that led him to </text:span></text:span><text:span text:style-name="Strong_20_Emphasis"><text:span text:style-name="T60">express</text:span></text:span><text:span text:style-name="Strong_20_Emphasis"><text:span text:style-name="T58"> </text:span></text:span><text:span text:style-name="Strong_20_Emphasis"><text:span text:style-name="T62">certain </text:span></text:span><text:span text:style-name="Strong_20_Emphasis"><text:span text:style-name="T58">naive sentiments concerning the history of that nation. </text:span></text:span><text:span text:style-name="Strong_20_Emphasis"><text:span text:style-name="T61">While we certainly all have some blind spots in our views of historical events, h</text:span></text:span><text:span text:style-name="Strong_20_Emphasis"><text:span text:style-name="T58">ere in the opening paragraph of his sermon on this subject, </text:span></text:span><text:a xlink:type="simple" xlink:href="https://comparet.christogenea.org/sermons/destroying-many-peace" office:target-frame-name="_blank" xlink:show="new" text:style-name="Internet_20_link" text:visited-style-name="Visited_20_Internet_20_Link"><text:span text:style-name="Strong_20_Emphasis"><text:span text:style-name="T53">Destroying Many by Peace</text:span></text:span></text:a><text:span text:style-name="Strong_20_Emphasis"><text:span text:style-name="T58">, </text:span></text:span><text:span text:style-name="Strong_20_Emphasis"><text:span text:style-name="T61">that naivete is fully apparent</text:span></text:span><text:span text:style-name="Strong_20_Emphasis"><text:span text:style-name="T58">. </text:span></text:span><text:span text:style-name="Strong_20_Emphasis"><text:span text:style-name="T61">But some</text:span></text:span><text:span text:style-name="Strong_20_Emphasis"><text:span text:style-name="T58">times Comparet </text:span></text:span><text:span text:style-name="Strong_20_Emphasis"><text:span text:style-name="T61">did </text:span></text:span><text:span text:style-name="Strong_20_Emphasis"><text:span text:style-name="T58">express the fact that America was led by corrupt politicians. Sometimes he expressed the fact that Adolf Hitler was often lied about, and that the </text:span></text:span><text:span text:style-name="Strong_20_Emphasis"><text:span text:style-name="T60">so-called </text:span></text:span><text:span text:style-name="Strong_20_Emphasis"><text:span text:style-name="T58">holocaus</text:span></text:span><text:span text:style-name="Strong_20_Emphasis"><text:span text:style-name="T60">t</text:span></text:span><text:span text:style-name="Strong_20_Emphasis"><text:span text:style-name="T58"> never happened, </text:span></text:span><text:span text:style-name="Strong_20_Emphasis"><text:span text:style-name="T61">and he even called it </text:span></text:span><text:span text:style-name="Strong_20_Emphasis"><text:span text:style-name="T58">a myth, which is true. </text:span></text:span></text:p>
      <text:p text:style-name="P6"><text:span text:style-name="Strong_20_Emphasis"><text:span text:style-name="T58">So in </text:span></text:span><text:a xlink:type="simple" xlink:href="https://comparet.christogenea.org/sermons/revelation-part-11" office:target-frame-name="_blank" xlink:show="new" text:style-name="Internet_20_link" text:visited-style-name="Visited_20_Internet_20_Link"><text:span text:style-name="Strong_20_Emphasis"><text:span text:style-name="T58">Part 11 of his Revelation</text:span></text:span></text:a><text:span text:style-name="Strong_20_Emphasis"><text:span text:style-name="T58"> sermons, as well as in his </text:span></text:span><text:a xlink:type="simple" xlink:href="https://comparet.christogenea.org/sermons/your-heritage" office:target-frame-name="_blank" xlink:show="new" text:style-name="Internet_20_link" text:visited-style-name="Visited_20_Internet_20_Link"><text:span text:style-name="Strong_20_Emphasis"><text:span text:style-name="T53">Your Heritage</text:span></text:span></text:a><text:span text:style-name="Strong_20_Emphasis"><text:span text:style-name="T58"> sermon, Comparet professed that the </text:span></text:span><text:span text:style-name="Strong_20_Emphasis"><text:span text:style-name="T60">h</text:span></text:span><text:span text:style-name="Strong_20_Emphasis"><text:span text:style-name="T58">olocaust is a myth. In his sermon </text:span></text:span><text:a xlink:type="simple" xlink:href="https://comparet.christogenea.org/sermons/babylons-money" office:target-frame-name="_blank" xlink:show="new" text:style-name="Internet_20_link" text:visited-style-name="Visited_20_Internet_20_Link"><text:span text:style-name="Strong_20_Emphasis"><text:span text:style-name="T53">Babylon’s Money</text:span></text:span></text:a><text:span text:style-name="Strong_20_Emphasis"><text:span text:style-name="T58">, Comparet rightly acknowledged that the cause of World War Two was the Jewish struggle to regain control of the German economy which Hitler had taken from them, and </text:span></text:span><text:span text:style-name="Strong_20_Emphasis"><text:span text:style-name="T60">he </text:span></text:span><text:span text:style-name="Strong_20_Emphasis"><text:span text:style-name="T62">even </text:span></text:span><text:span text:style-name="Strong_20_Emphasis"><text:span text:style-name="T58">went so far as to say that by separating the Jews and </text:span></text:span><text:span text:style-name="Strong_20_Emphasis"><text:span text:style-name="T60">re</text:span></text:span><text:span text:style-name="Strong_20_Emphasis"><text:span text:style-name="T58">taking control of the economy, </text:span></text:span><text:span text:style-name="Strong_20_Emphasis"><text:span text:style-name="T64">that </text:span></text:span><text:span text:style-name="Strong_20_Emphasis"><text:span text:style-name="T58">“</text:span></text:span><text:span text:style-name="Strong_20_Emphasis"><text:span text:style-name="T3">Hitler was starting to put into operation some of the laws of Yahweh and he was proving that, in spite of this Jewish boycott, Germany could become prosperous, by going back to the economic laws of Yahweh.</text:span></text:span><text:span text:style-name="Strong_20_Emphasis"><text:span text:style-name="T58">” </text:span></text:span><text:span text:style-name="Strong_20_Emphasis"><text:span text:style-name="T59">Comparet defended Hitler in other ways in </text:span></text:span><text:a xlink:type="simple" xlink:href="https://comparet.christogenea.org/sermons/revelation-part-13" office:target-frame-name="_blank" xlink:show="new" text:style-name="Internet_20_link" text:visited-style-name="Visited_20_Internet_20_Link"><text:span text:style-name="Strong_20_Emphasis"><text:span text:style-name="T59">Part 13 of his Revelation</text:span></text:span></text:a><text:span text:style-name="Strong_20_Emphasis"><text:span text:style-name="T59"> sermons, and then in his sermon on </text:span></text:span><text:a xlink:type="simple" xlink:href="https://comparet.christogenea.org/sermons/rod-yahwehs-anger" office:target-frame-name="_blank" xlink:show="new" text:style-name="Internet_20_link" text:visited-style-name="Visited_20_Internet_20_Link"><text:span text:style-name="Strong_20_Emphasis"><text:span text:style-name="T54">T</text:span></text:span><text:span text:style-name="Strong_20_Emphasis"><text:span text:style-name="T55">he Rod of Yahweh's Anger</text:span></text:span></text:a><text:span text:style-name="Strong_20_Emphasis"><text:span text:style-name="T59"> he lamented the fact that the United States had allied with the tyrannical Soviet Union against Hitler and Mussolini, describing it as an act of “</text:span></text:span><text:span text:style-name="Strong_20_Emphasis"><text:span text:style-name="T4">hypocritical self righteousness</text:span></text:span><text:span text:style-name="Strong_20_Emphasis"><text:span text:style-name="T59">”, which is also correct, </text:span></text:span><text:span text:style-name="Strong_20_Emphasis"><text:span text:style-name="T63">at least</text:span></text:span><text:span text:style-name="Strong_20_Emphasis"><text:span text:style-name="T59"> </text:span></text:span><text:span text:style-name="Strong_20_Emphasis"><text:span text:style-name="T63">on the surface of the issues involved</text:span></text:span><text:span text:style-name="Strong_20_Emphasis"><text:span text:style-name="T59">. </text:span></text:span><text:span text:style-name="Strong_20_Emphasis"><text:span text:style-name="T63">However</text:span></text:span><text:span text:style-name="Strong_20_Emphasis"><text:span text:style-name="T62"> here, </text:span></text:span><text:span text:style-name="Strong_20_Emphasis"><text:span text:style-name="T63">as he opens this sermon by </text:span></text:span><text:span text:style-name="Strong_20_Emphasis"><text:span text:style-name="T62">speaking of America’s wars, for some reason he portrays them generally as having been just, when most of them certainly ha</text:span></text:span><text:span text:style-name="Strong_20_Emphasis"><text:span text:style-name="T64">d</text:span></text:span><text:span text:style-name="Strong_20_Emphasis"><text:span text:style-name="T62"> not been just. </text:span></text:span></text:p>
      <text:p text:style-name="Text_20_body"><text:span text:style-name="Strong_20_Emphasis"><text:span text:style-name="T8">DESTROYING MANY BY PEACE </text:span></text:span><text:span text:style-name="T8">by </text:span><text:span text:style-name="Strong_20_Emphasis"><text:span text:style-name="T8">Bertrand L. Comparet</text:span></text:span></text:p>
      <text:p text:style-name="Text_20_body"><text:span text:style-name="Strong_20_Emphasis"><text:span text:style-name="T7">As with all of our Bertrand Comparet sermons, this one also had been t</text:span></text:span><text:span text:style-name="Strong_20_Emphasis"><text:span text:style-name="T5">aken </text:span></text:span><text:span text:style-name="Strong_20_Emphasis"><text:span text:style-name="T7">f</text:span></text:span><text:span text:style-name="Strong_20_Emphasis"><text:span text:style-name="T5">rom </text:span></text:span><text:span text:style-name="Strong_20_Emphasis"><text:span text:style-name="T7">Jeanne Snyder’s collection published under the title </text:span></text:span><text:span text:style-name="Strong_20_Emphasis"><text:span text:style-name="Emphasis"><text:span text:style-name="T5">Your Heritage</text:span></text:span></text:span><text:span text:style-name="Strong_20_Emphasis"><text:span text:style-name="Emphasis"><text:span text:style-name="T39">, and p</text:span></text:span></text:span><text:span text:style-name="T39">repared</text:span><text:span text:style-name="T8"> </text:span><text:span text:style-name="T14">for electronic publication </text:span><text:span text:style-name="T8">by Clifton Emahiser, </text:span><text:span text:style-name="T9">wh</text:span><text:span text:style-name="T14">o had added some</text:span><text:span text:style-name="T8"> </text:span><text:span text:style-name="T9">c</text:span><text:span text:style-name="T8">ritical </text:span><text:span text:style-name="T9">n</text:span><text:span text:style-name="T8">otes </text:span><text:span text:style-name="T14">to each of them</text:span><text:span text:style-name="T8">.</text:span></text:p>
      <text:p text:style-name="P7"><text:span text:style-name="T8">Now to commence with Bertrand Comparet:</text:span></text:p>
      <text:p text:style-name="P1">We Americans are a peace loving people, we don’t envy our neighbors, their land or their wealth. We make no wars of conquest, so we find it hard to believe that others would attack us. We become involved in defensive wars because we suffer so much wrong without resistance that our long patience is mistaken for cowardice. Our enemies, both in other lands and within our own nation, take advantage of this. They know they can always lead us into traps by pretending they want peace. Russia is hard at this old trick right now, in the United Nations, vigorously helped by the so called neutral nations. How can there be any neutrality between good and evil? Yahshua said he who is not for Me is against Me.</text:p>
      <text:p text:style-name="P8"><text:span text:style-name="T66">So making this opening statement, this is the naivete of which we have spoken in reference to Comparet’s view of </text:span>American history, and he also contradicts himself to some degree. America’s wars have not been just, and since 1860, they have all been wars of conquest. The so-called Civil War was entirely unconstitutional, <text:span text:style-name="T66">whereby</text:span> the <text:span text:style-name="T66">remaining States in the </text:span>Union <text:span text:style-name="T66">had </text:span>actually conquered the States of the Confederacy in an act of brazen tyranny. The Spanish-American War <text:span text:style-name="T66">only</text:span> justified overseas conquest and American Imperialism, and <text:span text:style-name="T68">as a nation, </text:span>we would have been much better off leaving the hordes of Caribbean savages in the hands of Spain. The First World War was an unjust act of tyranny against the German people on behalf of World Jewry which <text:span text:style-name="T68">as</text:span>sured <text:span text:style-name="T68">the</text:span> Rothschild<text:span text:style-name="T68">s and other Jews of London</text:span> <text:span text:style-name="T68">that England would </text:span>control the trade routes <text:span text:style-name="T66">from</text:span> Europe <text:span text:style-name="T66">to the East</text:span>, eliminating competition <text:soft-page-break/>from Germany in Asia and Africa. <text:span text:style-name="T66">It also dismantled the Ottoman Empire and placed Palestine into the hands of World Jewry. The Second World War was also a war of conquest, whereby Germany became a veritable American colony, and American bases were planted throughout Europe and Asia, enforcing the will of World Jewry and international banks and corporations. <text:s/></text:span><text:span text:style-name="T68">These may not have been wars of territorial conquest, but they were certainly wars of military, financial and ideological conquest. </text:span></text:p>
      <text:p text:style-name="P9">Neither were any of these wars defensive wars. The so-called Civil War was not fought over slavery, but rather, the slavery issue was exploited for the purpose of war, and the South was a victim. Cries of “Remember the <text:span text:style-name="T56">Maine</text:span>” were used to rally Americans to war against Spain, but the sinking of the USS Maine was caused by an accidental explosion and not a Spanish mine. So the actual reasons why these wars were initiated by the United States government <text:span text:style-name="T96">was offensive, and not defensive</text:span>. Japan was purposely prodded and baited into attacking an American port in 1941 by the Roosevelt administration, and Germany was never any threat to the United States. Neither was Korea, Vietnam, or Iraq. So Comparet has portrayed American wars through rose-colored glasses. </text:p>
      <text:p text:style-name="P9"><text:span text:style-name="T66">In his Revelation sermons, Comparet thought the United Nations was the second beast of Revelation chapter 13, which is not true. In actuality, as we have exhibited in our own more recent commentary on the Revelation, the United Nations is only an agency of the eighth beast of </text:span><text:a xlink:type="simple" xlink:href="https://christogenea.org/podcasts/revelation-yahshua-christ-part-22-woman-whore" office:target-frame-name="_blank" xlink:show="new" text:style-name="Internet_20_link" text:visited-style-name="Visited_20_Internet_20_Link"><text:span text:style-name="T66">Revelation chapter 17</text:span></text:a><text:span text:style-name="T66"> (17:11), which is the international banking system controlled by World Jewry. </text:span>T<text:span text:style-name="T67">he United Nations is not a beast in its own right, but rather, it is just one way through which th</text:span>at<text:span text:style-name="T67"> eighth beast operates. </text:span>So<text:span text:style-name="T67"> </text:span>while Comparet may have been correct concerning the actions of the Soviet Union in the United Nations, the entire United Nations process is only a circus sideshow conducted as a pretense, so that people and local governments may believe <text:span text:style-name="T92">that</text:span> there is a semblance of democratic rule governing world affairs. What the United Nations does is virtually immaterial unless greater powers behind the scenes have demanded it, and the proof of that is in the many <text:a xlink:type="simple" xlink:href="https://www.timesofisrael.com/un-condemned-israel-more-than-all-other-countries-combined-in-2022-monitor/" office:target-frame-name="_blank" xlink:show="new" text:style-name="Internet_20_link" text:visited-style-name="Visited_20_Internet_20_Link">United Nations condemnations of Israel</text:a>, and the many U. N. resolutions which <text:a xlink:type="simple" xlink:href="https://www.ipsc.ie/israels-violations-of-international-law-a-brief-introduction" office:target-frame-name="_blank" xlink:show="new" text:style-name="Internet_20_link" text:visited-style-name="Visited_20_Internet_20_Link">have been defied by Israel</text:a> over many decades. The United Nations only has teeth when it suits the whims of World Jewry and its international banks and corporations. <text:s/></text:p>
      <text:p text:style-name="P2"><text:span text:style-name="T67">But</text:span><text:span text:style-name="T66"> here </text:span><text:span text:style-name="T67">Comparet </text:span><text:span text:style-name="T66">continues in that regard: </text:span></text:p>
      <text:p text:style-name="P3"><text:span text:style-name="T8">Most of our churches are to blame for our failure to recognize this devil’s trap for what it is, for it is clearly stated in the Bible, that book they so seldom read to you in church. As for the United Nations, that </text:span><text:span text:style-name="Strong_20_Emphasis"><text:span text:style-name="T8">palace of strangers</text:span></text:span><text:span text:style-name="T8"> cursed by Yahweh, their talk of peace was exposed by the prophets 2,500 years ago. </text:span><text:span text:style-name="T1">Psalm 28:3</text:span><text:span text:style-name="T8"> </text:span><text:span text:style-name="T16">[which is actually over 3,000 years old] </text:span><text:span text:style-name="T8">calls them, “The workers of iniquity, which speak peace to their neighbors, but mischief is in their hearts.” </text:span><text:span text:style-name="T1">Jeremiah 9:8</text:span><text:span text:style-name="T8"> says, “Their tongue is an arrow shot out; it speaketh deceit: one speaketh peaceably to his neighbor with his mouth, but in his heart he lyeth in ambush.”</text:span></text:p>
      <text:p text:style-name="P23"><text:span text:style-name="T70">Further on we shall discuss this “palace of strangers”, however neither of the citations which follow that reference have anything to do with strangers. They both lament the actions of men towards their own neighbors. The Hebrew word for </text:span><text:span text:style-name="T72">neighbor</text:span><text:span text:style-name="T70">, רע or ריע, </text:span><text:span text:style-name="T72">rea</text:span><text:span text:style-name="T70"> or </text:span><text:span text:style-name="T72">reya</text:span><text:span text:style-name="T70">, is a </text:span><text:span text:style-name="T72">friend</text:span><text:span text:style-name="T70">, </text:span><text:span text:style-name="T72">companion</text:span><text:span text:style-name="T70"> or </text:span><text:span text:style-name="T72">fellow</text:span><text:span text:style-name="T70"> and comes from a verb which means to </text:span><text:span text:style-name="T72">graze together</text:span><text:span text:style-name="T74"> </text:span><text:span text:style-name="T75">to </text:span><text:span text:style-name="T73">pasture together</text:span><text:span text:style-name="T70">. The meaning of the word is defined in the law in Leviticus chapter 19 where we read: “</text:span><text:span text:style-name="T76">18</text:span><text:span text:style-name="T79"> Thou shalt not avenge, nor bear any grudge against the children of thy people, but thou shalt love thy neighbour as thyself: I </text:span><text:span text:style-name="T81">am</text:span><text:span text:style-name="T79"> the LORD.</text:span><text:span text:style-name="T70">” So a neighbor is one of one’s own people. Therefore these verses which Comparet cited relate to the behavior of people in a society disaffected from God, and not to international relations because a stranger is not one’s neighbor. While we suffer these things which the passages describe, we suffer them from our own brethren, regardless of what we may suffer on account of strangers.</text:span></text:p>
      <text:p text:style-name="P22"><text:span text:style-name="T8">Here Comparet also speaks as if the churches should care in the first place, but to them, it does not matter whether their pews and their coffers are filled with neighbors or strangers. The churches in </text:span><text:soft-page-break/><text:span text:style-name="T8">America have already been communist for a long time. </text:span><text:span text:style-name="T17">Even their doctrines are communistic. The concept that Jesus loves everyone </text:span><text:span text:style-name="T31">regardless, </text:span><text:span text:style-name="T17">and the doctrine of universal salvation, neither of which are actually found in Scripture, are both essentially communist. So t</text:span><text:span text:style-name="T8">he c</text:span><text:span text:style-name="T15">hurches in the United States </text:span><text:span text:style-name="T8">and everywhere throughout Christendom</text:span><text:span text:style-name="T15"> have failed mostly because their doctrines have been subverted by Judaism for 1,800 years, in varying degrees. </text:span><text:span text:style-name="T17">B</text:span><text:span text:style-name="T15">ut </text:span><text:span text:style-name="T17">speaking of America, they </text:span><text:span text:style-name="T15">also </text:span><text:span text:style-name="T17">have failed even beyond that, </text:span><text:span text:style-name="T15">because they have all sold themselves out to the government by signing 501c3 agreements with the IRS, </text:span><text:span text:style-name="T17">which is </text:span><text:span text:style-name="T15">the </text:span><text:span text:style-name="T8">Central Bankers’</text:span><text:span text:style-name="T15"> revenue collecti</text:span><text:span text:style-name="T8">o</text:span><text:span text:style-name="T15">n agency. These agreements forbid churches from becoming involved in politics or openly supporting or denouncing political candidates or parties </text:span><text:span text:style-name="T12">or intervening in any political campaign</text:span><text:span text:style-name="T15">. In that manner, anything which the government </text:span><text:span text:style-name="T12">or candidates for political offices may </text:span><text:span text:style-name="T17">propose or </text:span><text:span text:style-name="T8">endeavor</text:span><text:span text:style-name="T12"> </text:span><text:span text:style-name="T15">is outside of the criticism or censure of the churches. <text:s/></text:span></text:p>
      <text:p text:style-name="Text_20_body">The following is from the IRS website under the title <text:a xlink:type="simple" xlink:href="https://www.irs.gov/charities-non-profits/charitable-organizations/the-restriction-of-political-campaign-intervention-by-section-501c3-tax-exempt-organizations" office:target-frame-name="_blank" xlink:show="new" text:style-name="Internet_20_link" text:visited-style-name="Visited_20_Internet_20_Link">The Restriction of Political Campaign Intervention by Section 501(c)(3) Tax-Exempt Organizations</text:a>:</text:p>
      <text:p text:style-name="P3">Under the Internal Revenue Code, all section 501(c)(3) organizations are absolutely prohibited from directly or indirectly participating in, or intervening in, any political campaign on behalf of (or in opposition to) any candidate for elective public office. Contributions to political campaign funds or public statements of position (verbal or written) made on behalf of the organization in favor of or in opposition to any candidate for public office clearly violate the prohibition against political campaign activity. Violating this prohibition may result in denial or revocation of tax-exempt status and the imposition of certain excise taxes.</text:p>
      <text:p text:style-name="P3">Certain activities or expenditures may not be prohibited depending on the facts and circumstances. For example, certain voter education activities (including presenting public forums and publishing voter education guides) conducted in a non-partisan manner do not constitute prohibited political campaign activity. In addition, other activities intended to encourage people to participate in the electoral process, such as voter registration and get-out-the-vote drives, would not be prohibited political campaign activity if conducted in a non-partisan manner.</text:p>
      <text:p text:style-name="P24">On the other hand, voter education or registration activities with evidence of bias that (a) would favor one candidate over another; (b) oppose a candidate in some manner; or (c) have the effect of favoring a candidate or group of candidates, will constitute prohibited participation or intervention.</text:p>
      <text:p text:style-name="P25"><text:span text:style-name="T84">So a pro-abortion candidate, or a Sodomite, cannot be opposed by a church without </text:span><text:span text:style-name="T93">it </text:span><text:span text:style-name="T84">risking its tax-exempt status. </text:span>With that, wanting to keep their tax-exempt status, so that donors can <text:span text:style-name="T83">continue to </text:span>deduct donations from the<text:span text:style-name="T82">ir</text:span> taxes, the government extorts the churches into silence on <text:span text:style-name="T82">all of </text:span>the most important matters of American <text:span text:style-name="T93">life and </text:span>politics. <text:span text:style-name="T82">Some churches may violate this agreement, but the government hammer may fall at any time, and in the past it has fallen – especially upon </text:span><text:a xlink:type="simple" xlink:href="https://www.newsweek.com/pastor-greg-locke-claims-he-gave-tax-exempt-status-church-1709615" office:target-frame-name="_blank" xlink:show="new" text:style-name="Internet_20_link" text:visited-style-name="Visited_20_Internet_20_Link"><text:span text:style-name="T83">certain</text:span></text:a><text:span text:style-name="T82"> conservative churches. </text:span></text:p>
      <text:p text:style-name="P25"><text:span text:style-name="T82">Now, while</text:span> the United Nations is <text:span text:style-name="T82">often just as impotent as the churches, </text:span>Comparet continues by discussing <text:span text:style-name="T82">some of </text:span>the events, or sideshows, playing out there in his time: </text:p>
      <text:p text:style-name="P1">We see this at every session, Cuba and Venezuela talking loudly of peace, while they plot an invasion of Nicaragua. Nass<text:span text:style-name="T94">e</text:span>r’s Egypt plotting the murder of the kings of Jordan and Saudi Arabia. Panama organizing the theft of the Panama Canal from us because we connived with Egypt for the similar theft of the Suez Canal. All over Africa, the negroes are planning wholesale murder of all the whites who brought them the only civilization they ever knew.</text:p>
      <text:p text:style-name="P10"><text:soft-page-break/><text:span text:style-name="T86">T</text:span>he intrigue between the rulers of Jordan, Saudi Arabia and Egypt’s president Nasser occurred in the late 1950’s, so Comparet is speaking in very general terms here, and not <text:span text:style-name="T86">merely </text:span>of <text:span text:style-name="T84">the events of </text:span>any particular year. The Suez Canal was nationalized by Nasser in 1956, and the British accepted a compromise by which it remained in Egyptian hands. But the Panama Canal was not surrendered by the United States to Panama until 1977, and not completely until 1999. Comparet is at least partly correct, as the United States used financial and diplomatic pressure to force France and Britain to surrender claims to the Suez Canal, but that had little to do with the United Nations. <text:span text:style-name="T84">Then, a</text:span>lthough the event helped to urge Panamanians to begin to revolt against American control of the Panama Canal, that dispute had <text:span text:style-name="T84">already </text:span>begun shortly after World War Two. <text:span text:style-name="T86">A little further on we shall be able to better date this sermon. </text:span><text:s/></text:p>
      <text:p text:style-name="P10"><text:span text:style-name="T83">Comparet was certainly right about Africa, particularly South Africa, where negroes have been murdering Whites, especially White farmers, literally by the thousands. </text:span><text:span text:style-name="T84">But we have in the past decried what we have called “newspaper eschatology”. Reading the news and formulating one’s opinions based on what is read, one may arrive at a million false conclusions because things are not usually what the controlled media portrays. </text:span></text:p>
      <text:p text:style-name="P11">We would see all of these events in a different light, as the rising up of the beast nations against the children of Israel <text:span text:style-name="T84">and Anglo-American world domination, </text:span>in preparation for the fulfillment of the Camp of the Saints prophecy of Revelation chapter 20, which is transpiring at this very moment. Before it could happen, exclusive Anglo-American domination over the world economy, shipping routes and markets had to wane <text:span text:style-name="T84">and it continues to wane</text:span>. </text:p>
      <text:p text:style-name="P45"><text:span text:style-name="T18">The “palace of strangers” reference which Comparet had made here is to a passage found in Isaiah chapter 25. As we have often discussed in relation to the prophets of the Old Testament, their words very often had an immediate application, leading to a short-term fulfillment of their prophecy, but also very often had far-reaching implications by which we may expect long-term fulfillment. So while in its immediate sense, Isaiah chapters 24 and 25 </text:span><text:span text:style-name="T32">are a </text:span><text:span text:style-name="T18">prophecy of what is about to come upon Israel and Judah at the hand of the Assyrians, it also has Messianic overtones for which reason it may be interpreted to have eschatological implications. But chapters 24 and 25 cannot be separated, and therefore the “palace of strangers” reference in the opening verses of Isaiah chapter 25 is descripti</text:span><text:span text:style-name="T34">ve</text:span><text:span text:style-name="T18"> of Jerusalem itself, </text:span><text:span text:style-name="T34">which is the context from the end of chapter 24</text:span><text:span text:style-name="T18">, and it is apparent elsewhere in the prophets, especially in Jeremiah chapter 2 and Ezekiel chapter 16, that there were </text:span><text:span text:style-name="T32">indeed </text:span><text:span text:style-name="T18">many strangers in Jerusalem, on account of which the city was turned to sin and </text:span><text:span text:style-name="T32">had </text:span><text:span text:style-name="T18">faced the wrath of Yahweh. </text:span></text:p>
      <text:p text:style-name="P12">So while Comparet once did a sermon titled <text:a xlink:type="simple" xlink:href="https://comparet.christogenea.org/sermons/palace-strangers" office:target-frame-name="_blank" xlink:show="new" text:style-name="Internet_20_link" text:visited-style-name="Visited_20_Internet_20_Link"><text:span text:style-name="T56">The Palace of Strangers</text:span></text:a>, where he identified <text:span text:style-name="T85">the prop</text:span><text:span text:style-name="T94">h</text:span><text:span text:style-name="T85">ecy of Isaiah with</text:span> the United Nations <text:span text:style-name="T85">building</text:span>, and in his notes Clifton Emahiser <text:span text:style-name="T94">at that time </text:span>had agreed with that identification, here we must disagree. While the building housing the United Nations headquarters is in New York City, that whole city, also being the most significant financial center of the United States, is a palace of strangers. But so is the government capital in Washington DC, and every other American city <text:span text:style-name="T85">is </text:span>a “palace of strangers”. <text:span text:style-name="T85">Every European capital is probably also a “palace of strangers” by now, except that I am not entirely certain about all of them. London and Paris are </text:span><text:span text:style-name="T94">indeed</text:span><text:span text:style-name="T85"> both a “palace of strangers”. </text:span>In Scripture, Jerusalem is the capital city of Israel and Judah, but in prophecy, Jerusalem often represents the seats of power and government of the children of Yahweh no matter where they happen to be, and today they are all palaces filled with strangers. So they shall all be torn down, and not just one building on the east side of midtown Manhattan. New York City was a “palace of strangers” long before the United Nations was even founded, as its population was a quarter Jewish before 1914. According to <text:a xlink:type="simple" xlink:href="https://en.wikipedia.org/wiki/Jews_in_New_York_City" office:target-frame-name="_blank" xlink:show="new" text:style-name="Internet_20_link" text:visited-style-name="Visited_20_Internet_20_Link">Wikipedia</text:a>, there were 80,000 Jews in the city in 1880, and 1.6 million in 1920, which can also be verified from Jewish literature <text:span text:style-name="T94">and publications</text:span> from the 1920’s. </text:p>
      <text:p text:style-name="P13"><text:soft-page-break/>Now Comparet turns to elsewhere in Isaiah:</text:p>
      <text:p text:style-name="P3"><text:span text:style-name="T1">Isaiah 57:20-21</text:span><text:span text:style-name="T8"> saw this restless evil, “The wicked are like the troubled sea, when it cannot rest, whose waters cast up mire and dirt. There is no peace, saith Yahweh, to the wicked.” In that parliament of evil, who exposes these plots, who demands the liberation of Eastern Europe, who frankly calls a spade a spade??? </text:span><text:span text:style-name="Strong_20_Emphasis"><text:span text:style-name="T8">No one!</text:span></text:span><text:span text:style-name="T8"> </text:span><text:span text:style-name="T1">Isaiah 59:4 ,8</text:span><text:span text:style-name="T8"> tell about it, “None calleth for justice, nor any pleadeth for truth: they trust in vanity and speak lies.… The way of peace they know not: and there is no judgment in their goings: they have made them crooked paths: whosoever goeth therein shall not know peace.”</text:span></text:p>
      <text:p text:style-name="P28"><text:span text:style-name="T8">But the sins of our society are much deeper. When those million or so Jews moved into New York City after 1880, with countless other strangers from outside of our traditional Northwestern European roots, they were welcomed and caused to thrive, </text:span><text:span text:style-name="T20">and </text:span><text:span text:style-name="T8">most all of them </text:span><text:span text:style-name="T20">we</text:span><text:span text:style-name="T8">re antichrists who </text:span><text:span text:style-name="T20">we</text:span><text:span text:style-name="T8">re antithetical to Christian morals, </text:span><text:span text:style-name="T20">and who in turn had promoted many other sins in American society</text:span><text:span text:style-name="T8">. But it was not only New York, as Jewish and other alien immigrants moved to many other cities as well, all throughout America. Eastern Europe was ultimately “liberated”, at least on paper, but not for the liberty of its own people. </text:span></text:p>
      <text:p text:style-name="P29"><text:span text:style-name="T19">As for the passages cited by Comparet here, Isaiah 57:20-21 is part of a long Messianic prophecy and a promise of the Gospel of Christ, by which Yahweh God would proclaim peace to His people. That peace is realized only in an acceptance of the Gospel and a willing obedience to the laws of God as a result of that acceptance. So where it says “There is no peace … to the wicked”</text:span> in verse 21, that is <text:span text:style-name="T19">because Christ had come only to reconcile His people so that He may have peace with them, and with no others. But once again, the chapter divisions are artificial, and in the very next line, in chapter 58, we read “1 </text:span><text:span text:style-name="T49">Cry aloud, spare not, lift up thy voice like a trumpet, and shew my people their transgression, and the house of Jacob their sins.” Without repentance from sin, there will be no peace even for the people of God, and by accepting those Jews who rejected Christ, the children of Israel everywhere had doomed themselves to suffering punishment in the resulting judgment. That is what society is experiencing now, and it has nothing to do with any so-called United Nations. <text:s/></text:span></text:p>
      <text:p text:style-name="P27"><text:span text:style-name="T48">But Isaiah chapter 59 also describes the general condition of the children of Israel without repentance and reconciliation. So it is describing the sins of Israel before and during their period of captivity. It has nothing to do with strangers, or with any “palace of strangers”. Comparet is correct in some perspectives, but his overall worldview is worldly, and not entirely Biblical, so he is forced to take passages out of context in order to support his arguments. He does better where he speaks of peace:</text:span></text:p>
      <text:p text:style-name="P3"><text:span text:style-name="Strong_20_Emphasis"><text:span text:style-name="T8">Why haven’t the preachers of our churches taught us peace only comes from Yahweh, not from Russia?</text:span></text:span><text:span text:style-name="T8"> The Bible has told about it from the beginning. In </text:span><text:span text:style-name="T1">Leviticus 26:3, 6</text:span><text:span text:style-name="T8"> Yahweh promises us, “If ye walk in My statutes and keep My commandments and do them: ... I will give peace in the land and ye shall lie down and none shall make you afraid.” </text:span><text:span text:style-name="T1">Psalm 119:165</text:span><text:span text:style-name="T8"> says, “Great peace have they which love Thy law: and nothing shall offend them.” </text:span><text:span text:style-name="T1">Isaiah 48:18</text:span><text:span text:style-name="T8"> states, “O that thou hadst hearkened to My commandments! Then had thy peace been as a river and thy righteousness as the waves of the sea.” Instead of Yahweh, our people worship F. D. Roosevelt, Kennedy, Stevenson and Bridges, who tell us that the only way to peace is by surrender to Khrushchev’s demands. The devil’s peace on the devil’s terms. Hungary and Tibet know what kind of peace it is, yet many red clergymen and corrupted churches support this!</text:span></text:p>
      <text:p text:style-name="P30"><text:span text:style-name="T20">Former Democratic presidential nominee Adlai Stevenson died in 1965, and perhaps the reference to Bridges meant </text:span><text:span text:style-name="T8">Henry </text:span><text:span text:style-name="T20">Styles Bridges, a former governor of New Hampshire and </text:span><text:span text:style-name="T32">then </text:span><text:span text:style-name="T20">U.S. Senator from 1936 to his death in 1961. According to the </text:span><text:a xlink:type="simple" xlink:href="https://history.state.gov/historicaldocuments/frus1958-60v05/d90" office:target-frame-name="_blank" xlink:show="new" text:style-name="Internet_20_link" text:visited-style-name="Visited_20_Internet_20_Link"><text:span text:style-name="T20">Office of the Historian</text:span></text:a><text:span text:style-name="T20"> of the U. S. Department of State, </text:span><text:span text:style-name="T38">in 1959 </text:span><text:span text:style-name="T20">there was an intercepted invasion of Nicaragua by communists fro</text:span>m Cuba, of which the Cuban <text:span text:style-name="T20">government claimed ignorance, and there were other threats, so perhaps Comparet was referring to </text:span><text:soft-page-break/><text:span text:style-name="T20">those </text:span><text:span text:style-name="T22">here, where earlier he had spoken of the possibility of Cuba invading Nicaragua</text:span><text:span text:style-name="T20">. Then perhaps where he referred to the Panama Canal, Comparet was only speaking of the first major event in the series of events that led to its surrender, which was a revolt against U.S. troops stationed there in 1964, as agitation to turn over control of the canal had increased since 1956. Khrushchev ruled the Soviet Union until 1964, and died in 1971. In any event, this sermon is difficult to date, but all of these factors being consider</text:span><text:span text:style-name="T22">ed</text:span><text:span text:style-name="T20">, </text:span><text:span text:style-name="T22">a</text:span><text:span text:style-name="T20"> date </text:span><text:span text:style-name="T22">no later than</text:span><text:span text:style-name="T20"> 1964-1965 is </text:span><text:span text:style-name="T22">certainly</text:span><text:span text:style-name="T20"> plausible. This is important, in my estimation, because in 1964 America was seemingly, at least, a much White</text:span><text:span text:style-name="T32">r</text:span><text:span text:style-name="T20"> country than it was </text:span><text:span text:style-name="T22">at the end of Comparet’s life in the early</text:span><text:span text:style-name="T20"> 1980’</text:span><text:span text:style-name="T22">s</text:span><text:span text:style-name="T20">. </text:span></text:p>
      <text:p text:style-name="Text_20_body"><text:span text:style-name="T21">Comparet certainly was correct, that peace could not come from Russia, nor from anywhere other than Yahweh God. The children of Israel were explicitly warned on many occasions that peace came from God when they were obedient, and in the Gospel of Christ it was announced at the birth of Christ, as it is recorded in Luke chapter 2, “</text:span><text:span text:style-name="T8">14 “Honor to Yahweh in the heights, and peace upon the earth among approved men.</text:span><text:span text:style-name="T21">” Christians should not care if there is no peace among those who are not their own. So </text:span>we read in the 37th Psalm: “<text:span text:style-name="T69">8 Cease from anger, and </text:span><text:span text:style-name="T79">forsake wrath: fret not thyself in any wise to do evil. </text:span><text:span text:style-name="T79">9</text:span><text:span text:style-name="T79"> For evildoers shall be cut off: but those that wait upon the LORD, they shall inherit the earth. </text:span><text:span text:style-name="T79">10</text:span><text:span text:style-name="T79"> For yet a little while, and the wicked </text:span><text:span text:style-name="T81">shall</text:span><text:span text:style-name="T79"> not </text:span><text:span text:style-name="T81">be:</text:span><text:span text:style-name="T79"> yea, thou shalt diligently consider his place, and it </text:span><text:span text:style-name="T81">shall</text:span><text:span text:style-name="T79"> not </text:span><text:span text:style-name="T81">be. </text:span><text:span text:style-name="T79">11</text:span><text:span text:style-name="T79"> But the meek shall inherit the earth; and shall delight themselves in the abundance of peace. </text:span><text:span text:style-name="T79">12</text:span><text:span text:style-name="T79"> The wicked plotteth against the just, and gnasheth upon him with his teeth. </text:span><text:span text:style-name="T79">13</text:span><text:span text:style-name="T79"> The Lord shall laugh at him: for he seeth that his day is coming. </text:span><text:span text:style-name="T79">14</text:span><text:span text:style-name="T79"> The wicked have drawn out the sword, and have bent their bow, to cast down the poor and needy, </text:span><text:span text:style-name="T81">and</text:span><text:span text:style-name="T79"> to slay such as be of upright conversation. </text:span><text:span text:style-name="T79">15</text:span><text:span text:style-name="T79"> Their sword shall enter into their own heart, and their bows shall be broken.</text:span><text:span text:style-name="T77">” Being obedient to God there is peace, and there is also no need to worry about one’s enemies. But since America has become saturated with Jews and other aliens, and has accepted all of their sins, there will be no peace. In that </text:span><text:span text:style-name="T78">aspect </text:span><text:span text:style-name="T77">Comparet continues, where it speaks in reference to pastors, and </text:span><text:span text:style-name="T78">he</text:span><text:span text:style-name="T77"> says:</text:span></text:p>
      <text:p text:style-name="P3"><text:span text:style-name="T8">This also is in the Bible. </text:span><text:span text:style-name="T1">Jeremiah 8:10-12, 15</text:span><text:span text:style-name="T8"> records, “... for every one, from the least even unto the greatest, is given to covetousness; from the prophet even unto the priest every one dealeth falsely. For they have healed the hurt of the daughter of My people [but] slightly, saying, Peace, peace, when there is no peace. Were they ashamed when they had committed abomination? nay, they were not at all ashamed, neither could they blush.… We looked for peace, but no good came; and for a time of health and behold trouble.” </text:span><text:span text:style-name="T1">Ezekiel 13:8-10</text:span><text:span text:style-name="T8"> says to these ministers, “Because ye have spoken vanity and seen lies, therefore behold I am against you saith Yahweh. And Mine hand shall be upon the prophets that they see vanity and that divine lies: they shall not be in the assembly of My people, neither shall they be written in the writing of the house of Israel, neither shall they enter into the land of Israel: and ye shall know that I am Yahweh. Because, even because they have seduced </text:span><text:span text:style-name="Strong_20_Emphasis"><text:span text:style-name="T8">My</text:span></text:span><text:span text:style-name="T8"> people, saying peace; and there was no peace.” </text:span><text:span text:style-name="Strong_20_Emphasis"><text:span text:style-name="T8">There cannot be peace with evil.</text:span></text:span><text:span text:style-name="T8"> Yahshua warned us always to oppose and fight evil. In </text:span><text:span text:style-name="T1">Matthew 10:34</text:span><text:span text:style-name="T8"> He said, “Think not that I am come to send peace on earth. </text:span><text:span text:style-name="Strong_20_Emphasis"><text:span text:style-name="T8">I came not to send peace, but a sword.”</text:span></text:span></text:p>
      <text:p text:style-name="P32"><text:span text:style-name="T21">T</text:span><text:span text:style-name="T22">hese citations are fitting, as the churches are doing today just what the ancient priests, even the Levites, had done in Israel and Judah, where they lied to the people and dealt falsely with them for their own gain. Today the priests and pastors of denominational Christianity do that same thing, teaching false doctrines for their own gain, to maintain their own comfort in a wicked society. </text:span></text:p>
      <text:p text:style-name="P32"><text:span text:style-name="T21">In his previous paragraph, Comparet had spoken of peace on the devil’s terms, and if this sermon was written in 1964, he could hardly have seen what was coming! Perhaps the first height of depravity in America was reached with Loving vs. Virginia in 1967, the Woodstock concert in New York in 1969 and the </text:span><text:span text:style-name="T45">Roe v. Wade</text:span><text:span text:style-name="T21"> decision which legalized abortion in 1973. </text:span><text:span text:style-name="T22">But there were cases before these, such as </text:span><text:span text:style-name="T46">Brown v. Board of Education</text:span><text:span text:style-name="T40">, which indicated that the nation was </text:span><text:span text:style-name="T42">already </text:span><text:span text:style-name="T40">descending the slippery </text:span><text:soft-page-break/><text:span text:style-name="T40">slope. </text:span><text:span text:style-name="T41">Perhaps</text:span><text:span text:style-name="T21"> the level of depravity to which those events had led was not surpassed again until the Supreme Court’s </text:span><text:span text:style-name="Emphasis">Obergefell v. Hodges</text:span><text:span text:style-name="T21"> decision forced Sodomite marriage upon the </text:span><text:span text:style-name="T22">entire </text:span><text:span text:style-name="T21">nation in 2015. </text:span></text:p>
      <text:p text:style-name="P35"><text:span text:style-name="T21">N</text:span><text:span text:style-name="T8">ow where they once taught against race-mixing, which is fornication, where the government courts have forced it into law the churches now accept it, and even promote it. Where they once taught against Sodomy, now they accept and promote Sodomy. Yahweh God does not change, </text:span><text:span text:style-name="T33">Scripture does not change, </text:span><text:span text:style-name="T8">but all the churches have changed to accommodate World Jewry and government policy in spite of the God of the Scriptures and His commandments. </text:span></text:p>
      <text:p text:style-name="P32"><text:span text:style-name="T21">Depravity is a slippery slope, but none of these things were caused by the United Nations. So once again, the United Nations is not the source of our woes, and it should not have been the focus </text:span><text:span text:style-name="T22">here</text:span><text:span text:style-name="T21">. Rather, the serpent in the midst of the sea, referring to Isaiah chapter 27, is the source of our woes, as we had both admitted and accepted it when it moved in among us, </text:span><text:span text:style-name="T22">and then we began to accept its sins</text:span><text:span text:style-name="T21">. So now we do have “peace” on the devil’s terms, as red, yellow, brown and white, devil, beast, fornicator and Sodomite all live together happily ever after in a world which is slowly </text:span><text:span text:style-name="T22">d</text:span><text:span text:style-name="T21">evolving into a living hell, and </text:span><text:span text:style-name="T22">we are well past the point where </text:span><text:span text:style-name="T21">only </text:span><text:span text:style-name="T22">Yahweh our </text:span><text:span text:style-name="T21">God can save us. <text:s/></text:span></text:p>
      <text:p text:style-name="P31"><text:span text:style-name="T21">H</text:span><text:span text:style-name="T8">owever while it was the devils within which </text:span><text:span text:style-name="T22">had </text:span><text:span text:style-name="T8">led us to destruction, Comparet continues to look without, where he continues and says:</text:span></text:p>
      <text:p text:style-name="P1">We turn our backs on Yahweh and walk blindly into the trap every time some obvious villain says “peace.” <text:span text:style-name="T52">Daniel 8:23-25</text:span> tells us, “And in the latter time of their kingdom, when transgressors are come to the full, a king of fierce countenance and understanding dark sentences shall stand up.” Never before have transgressors so come to the full. Khrushchev’s scowling face and communist double talk fulfill this to the letter. Daniel continues, “And his power shall be mighty and he shall destroy wonderfully, and shall prosper.” Never in all history has a nation risen to such power and destroyed so many nations by infiltration, corruption and treason, always delicately called liberalism.</text:p>
      <text:p text:style-name="P46"><text:span text:style-name="T22">Here Comparet almost got to the heart of the matter, even if he used a euphemism for Judaism, but he quickly turns back</text:span> to the Soviet puppet. <text:span text:style-name="T97">It is certain that </text:span><text:span text:style-name="T38">Khrushchev was indeed a puppet, and when one is being attacked on the world stage, pone must discern between the puppets and the master, and go after the master. Khrushchev was only a puppet for the international Jews who controlled the Communist nations, but they also already controlled the capitalist nations. So Comparet continues</text:span>: </text:p>
      <text:p text:style-name="P3"><text:span text:style-name="T8">Remember Khrushchev, drunk with power, strutting boastfully in the United Nations, and in the same breath talking peace and threatening destruction! Daniel says, “He shall magnify himself in his heart, and by peace destroy many.” Weigh those words carefully, </text:span><text:span text:style-name="Strong_20_Emphasis"><text:span text:style-name="T8">“Peace shall destroy many.”</text:span></text:span><text:span text:style-name="T8"> By the infamous peace of Potsdam, Russia was allowed to swallow all eastern Europe and North Korea.</text:span></text:p>
      <text:p text:style-name="P35"><text:span text:style-name="T8">Perhaps Khrushchev did do this in some way, but Khrushchev is certainly not the subject of Daniel chapter 8. At this point in this presentation we must take a lengthy digression, since in reference to this citation f</text:span><text:span text:style-name="T33">rom</text:span><text:span text:style-name="T8"> Daniel, Clifton Emahiser had made an unusually long critical note. We will not agree with the contents of the note, nor with the citation as Comparet had employed it here, but first we will present Clifton’s note.</text:span></text:p>
      <text:p text:style-name="P34"><text:span text:style-name="Strong_20_Emphasis"><text:span text:style-name="T8">Critical note </text:span></text:span><text:span text:style-name="T8">by Clifton A. Emahiser: While Comparet usually does quite well correlating most prophecies to history, he missed the mark when he said: “We turn our backs on Yahweh and walk blindly into the trap every time some obvious villain says peace. </text:span><text:span text:style-name="T1">Daniel 8:23-25</text:span><text:span text:style-name="T8"> tells us, ‘And in the latter time of their kingdom, when transgressors are come to the full, a king of fierce countenance and understanding dark </text:span><text:soft-page-break/><text:span text:style-name="T8">sentences shall stand up.’ Never before have transgressors so come to the full. Khrushchev’s scowling face and communist double talk fulfill this to the letter. Daniel continues, ‘And his power shall be mighty and he shall destroy wonderfully, and shall prosper.’ Never in all history has a nation risen to such power and destroyed so many nations by infiltration, corruption and treason, always delicately called liberalism.”</text:span></text:p>
      <text:p text:style-name="P36"><text:span text:style-name="T8">Here we agree with Clifton, that Daniel chapter 8 has nothing to do with Khrushchev </text:span><text:span text:style-name="T33">or Russia</text:span><text:span text:style-name="T8">, but as Clifton proceeds, neither can we agree with him, and as we shall see, Clifton would not have even agreed with himself:</text:span></text:p>
      <text:p text:style-name="P15">Daniel 8:23-25, at this passage, is rather referring to how the Edomite H<text:span text:style-name="T65">e</text:span>rod in his degradation bought and sold the priesthood, for Onias was ejected for a sum of money to make room for the wicked Jason who in turn was supplanted for a greater sum by a more evil man (if possible) than he in the person of Menelaus who sold the golden vessels of the temple to pay for this sacrilegious purchase. Thus, transgressions were come to the full, before the Romans had commission to destroy Jerusalem and its temple. (Adam Clarke’s Commentary vol. 4, pp. 598-599.) It had nothing to do with Khrushchev. Otherwise, Comparet did quite well.</text:p>
      <text:p text:style-name="P37"><text:span text:style-name="T23">Here Clifton seems even more confused, since the account of Jason and Menelaus, </text:span><text:span text:style-name="T38">both of whom had originally had Hebrew names but changed their names to Greek, which is a sign of Hellenization, </text:span><text:span text:style-name="T23">is related by Flavius Josephus in the time of Hyrcanus </text:span><text:span text:style-name="T24">I</text:span><text:span text:style-name="T23">, many years before Herod was even born, in Antiquities Book 12 (12:239 ff.), and therefore t</text:span><text:span text:style-name="T33">his</text:span><text:span text:style-name="T23"> had nothing to do with Herod. </text:span><text:span text:style-name="T38">Neither did this have anything to do with Onias, since Onias the high priest had died just before these men had disputed the high priesthood. </text:span><text:span text:style-name="T23">But we shall continue with Clifton’s note: </text:span></text:p>
      <text:p text:style-name="P34"><text:span text:style-name="T8">Eusebius speaks of this in his </text:span><text:span text:style-name="Emphasis"><text:span text:style-name="T8">The Church History</text:span></text:span><text:span text:style-name="T8"> 1:6, and my translation is by Paul L. Maier, pages 34-35: “When the line of Jewish [sic Judaean] rulers ceased, the orderly succession of high priests from generation to generation fell into instant confusion. The reliable Josephus reports that Herod, once made king by the Romans, no longer appointed high priests of the ancient line but </text:span><text:span text:style-name="Strong_20_Emphasis"><text:span text:style-name="T8">obscure sorts</text:span></text:span><text:span text:style-name="T8"> instead, a practice followed by his son Archelaus and the Roman governors after him when they took over the government of the Jews [sic Judaea]. The same writer reports that Herod was the first to lock up the sacred vestment of the high priest and keep it under his own seal rather than priestly control, as did his successor Archelaus and the Romans after him.”</text:span></text:p>
      <text:p text:style-name="P38"><text:span text:style-name="T8">Where Eusebius spoke of this in relation to Herod, it is true, but it had nothing to do with the time of Jason and Menelaus in the days of Hyrcanus I, who died in 104 BC. Herod did not become king of Judaea until about 36 BC. Herod did kill off most the the princes of Jerusalem and the family of John Hyrcanus II, and therefore he began to appoint his own high priests, but that alone does not make Herod the subject of the prophecy in Daniel chapter 8. Herod never killed anyone by “peace”, but only by treachery </text:span><text:span text:style-name="T33">and the sword</text:span><text:span text:style-name="T8">. Now for the end of Clifton’s note, where he also continues to cite Eusebius: <text:s text:c="2"/></text:span></text:p>
      <text:p text:style-name="P15">Not only this, but once Herod took power he attempted to destroy all of Israel’s genealogical records, ibid. 1:7, page 37: “... So Herod, with no Israelite ancestry and pained by his base origins, burned the genealogical records, thinking he would appear of noble birth if no one were able to trace his bloodline from public documents. A few, however, carefully kept private records of their own, either remembering the names or finding them in copies, and took pride in preserving the memory of their aristocratic birth ...”</text:p>
      <text:p text:style-name="P32"><text:soft-page-break/><text:span text:style-name="T10">Here I do not know how or why Clifton had made this association of the little horn of Daniel chapter 8 with Herod the Edomite. This paper, </text:span><text:span text:style-name="T11">like the rest of Comparet’s sermons which we have presented here over the years, </text:span><text:span text:style-name="T10">had </text:span><text:span text:style-name="T11">been </text:span><text:span text:style-name="T10">prepared </text:span><text:span text:style-name="T24">for electronic publication</text:span><text:span text:style-name="T10"> </text:span><text:span text:style-name="T11">by Clifton </text:span><text:span text:style-name="T13">but it </text:span><text:span text:style-name="T11">had been originally transc</text:span>ribed <text:span text:style-name="T98">from tape recordings </text:span>by Jeanne Snyd<text:span text:style-name="T11">er. </text:span><text:span text:style-name="T13">This </text:span><text:span text:style-name="T24">s</text:span><text:span text:style-name="T13">ermon, according to Clifton’s records, was prepared for that purpose in October, </text:span><text:span text:style-name="T11">2007. When I created the </text:span><text:a xlink:type="simple" xlink:href="https://comparet.christogenea.org/" office:target-frame-name="_blank" xlink:show="new" text:style-name="Internet_20_link" text:visited-style-name="Visited_20_Internet_20_Link"><text:span text:style-name="T11">Bertrand Comparet website</text:span></text:a><text:span text:style-name="T11"> at Christogenea, I used Clifton’s versions of the text</text:span><text:span text:style-name="T13">s</text:span><text:span text:style-name="T11">, </text:span><text:span text:style-name="T24">but</text:span><text:span text:style-name="T11"> because he never asked me to proofread them, there are no notes from myself, with the exception of </text:span><text:a xlink:type="simple" xlink:href="https://comparet.christogenea.org/sermons/revelation-sermons" office:target-frame-name="_blank" xlink:show="new" text:style-name="Internet_20_link" text:visited-style-name="Visited_20_Internet_20_Link"><text:span text:style-name="T11">Comparet’s 14-part series on the Revelation</text:span></text:a><text:span text:style-name="T11"> which he did ask me to proofread. </text:span></text:p>
      <text:p text:style-name="P39"><text:span text:style-name="T11">So the issue is that t</text:span><text:span text:style-name="T10">his statement </text:span><text:span text:style-name="T11">made by Clifton </text:span><text:span text:style-name="T10">concerning Herod contradicts what Clifton </text:span><text:span text:style-name="T11">himself </text:span><text:span text:style-name="T10">had written </text:span><text:span text:style-name="T33">earlier</text:span><text:span text:style-name="T10"> in his </text:span><text:a xlink:type="simple" xlink:href="https://emahiser.christogenea.org/watchman-s-teaching-letter-54-october-2002" office:target-frame-name="_blank" xlink:show="new" text:style-name="Internet_20_link" text:visited-style-name="Visited_20_Internet_20_Link"><text:span text:style-name="T44">Wa</text:span><text:span text:style-name="T43">tchman's Teaching Letter #54</text:span></text:a><text:span text:style-name="T8">, </text:span><text:span text:style-name="T10">for</text:span><text:span text:style-name="T8"> October </text:span><text:span text:style-name="T10">of </text:span><text:span text:style-name="T8">2002, </text:span><text:span text:style-name="T10">where he correctly asserted that “</text:span><text:span text:style-name="Strong_20_Emphasis"><text:span text:style-name="T5">The ‘Little Horn’ Of Daniel 8:9 </text:span></text:span><text:span text:style-name="Strong_20_Emphasis"><text:span text:style-name="T6">i</text:span></text:span><text:span text:style-name="Strong_20_Emphasis"><text:span text:style-name="T5">s Mohammad</text:span></text:span><text:span text:style-name="T10">”, and gave </text:span><text:span text:style-name="T8">William V. Fowler </text:span><text:span text:style-name="T10">credit for the identification, citing</text:span><text:span text:style-name="T8"> page 131 of </text:span><text:span text:style-name="T13">Fowler’</text:span><text:span text:style-name="T8">s book </text:span><text:span text:style-name="Emphasis"><text:span text:style-name="T8">End Time Revelation</text:span></text:span><text:span text:style-name="T10">. I have never read Fowler’s book myself, but Clifton had cited him often. </text:span></text:p>
      <text:p text:style-name="P44"><text:span text:style-name="T13">W</text:span><text:span text:style-name="T10">hen Clifton prepared Comparet’s sermons for publication, as Jeanne Snyder would not share her own </text:span><text:span text:style-name="T24">electronic </text:span><text:span text:style-name="T10">copies, and she had passed away in December, 2006, he never asked me to proofread or comment upon them, except for Comparet’s </text:span><text:a xlink:type="simple" xlink:href="https://comparet.christogenea.org/sermons/revelation-sermons" office:target-frame-name="_blank" xlink:show="new" text:style-name="Internet_20_link" text:visited-style-name="Visited_20_Internet_20_Link"><text:span text:style-name="T10">fourteen-part series</text:span></text:a><text:span text:style-name="T10"> on the Revelation. </text:span><text:span text:style-name="T13">I would like to think that I would have caught this error, as it is a serious one. </text:span><text:span text:style-name="T24">Because I never read many of these sermons in this format, until I have critiqued them here, I never even noticed this error until preparing for this presentation. Much l</text:span><text:span text:style-name="T23">ater, in an October, 2010 paper titled </text:span><text:span text:style-name="T47">The “Little Horn” of Daniel 7:8</text:span><text:span text:style-name="T23">, Clifton </text:span><text:span text:style-name="T24">referred to his earlier and more accurate assessment of Daniel chapter 8 where he </text:span><text:span text:style-name="T23">wrote in part: “</text:span><text:span text:style-name="T71">In lesson #54, we established that the ‘little horn’ of Daniel 8:9 was Mohammad. With this paper we will consider only the ‘little horn’ of Daniel 7:8.</text:span><text:span text:style-name="T23">” So how or why he had made this error in 2007, I cannot know. </text:span></text:p>
      <text:p text:style-name="P44"><text:span text:style-name="T24">Mohammedanism, the so-called “religion of peace”, throughout history has indeed killed many millions of people in the name of peace, where </text:span><text:span text:style-name="T25">the greedy Edomite king</text:span><text:span text:style-name="T24"> Herod </text:span><text:span text:style-name="T25">had </text:span><text:span text:style-name="T24">only killed for his own gain and glory. </text:span><text:span text:style-name="T34">In Daniel chapter 8, there is a prophecy of a contest between a ram and a goat, and it is clearly fulfilled in the struggle between the Greeks and Persians. There we are informed that the little horn was to emerge “in the latter time of their kingdom”, referring to the successors of Alexander. So that cannot describe Khrushchev or the Soviet Union, but it very well describes Mohammad and Islam, the “religion of peace” which has destroyed many. <text:tab/> </text:span></text:p>
      <text:p text:style-name="P40"><text:span text:style-name="T26">Returning to Comparet, while many of history’s tyrants and dictators have had common features, it is mostly because common traits are required to assume such a position, and history continually repeats itself. But just because one or two facets in the description of the little horn in Daniel chapter 8 may seem similar to aspects of a tyrant such as Khrushchev, that does not mean that Khrushchev is the subject of that prophecy. So now</text:span><text:span text:style-name="T22"> where we shall continue with Bertrand Comparet, </text:span><text:span text:style-name="T26">where </text:span><text:span text:style-name="T22">we </text:span><text:span text:style-name="T26">shall also </text:span><text:span text:style-name="T22">see that </text:span><text:span text:style-name="T26">an</text:span><text:span text:style-name="T22"> earlier dating f</text:span><text:span text:style-name="T26">or</text:span><text:span text:style-name="T22"> this sermon is accurate, and it </text:span><text:span text:style-name="T26">may</text:span><text:span text:style-name="T22"> have been </text:span><text:span text:style-name="T26">even a couple of years before</text:span><text:span text:style-name="T22"> 1964. </text:span><text:span text:style-name="T26">The Cuban Missile Crisis with Russia was in October, 1962. So Comparet continues:</text:span><text:span text:style-name="T22"> </text:span></text:p>
      <text:p text:style-name="P3"><text:span text:style-name="T8">Because we preferred Satan’s peace to that of Yahweh, Russia was given China, Afghanistan, Tibet, Iraq and now Cuba. Now our politicians want to talk disarmament with Khrushchev, knowing that he has never kept his word on anything! About the time Franklin Roosevelt came to power here, Dmitri Manuilsky said in Moscow, “War to the hilt between communism and capitalism is inevitable. Today, of course, we are not strong enough to attack. Our time will come in 20 to 30 years. To win, we shall need the element of surprise. So we shall begin by launching the most spectacular peace movement on record. There will be electrifying overtures and unheard of concessions. The capitalistic countries, stupid and decadent, will rejoice to </text:span><text:soft-page-break/><text:span text:style-name="T8">cooperate in their own destruction. They will leap at another chance to be friends. </text:span><text:span text:style-name="Strong_20_Emphasis"><text:span text:style-name="T8">As soon as their guard is down, we will smash them with our clenched fist.”</text:span></text:span></text:p>
      <text:p text:style-name="P21">This evokes memories of the so-called “peace movement” of the late 1960’s, and the hippies and other reprobates with their “peace” signs and calls to love everybody. The “free love” concept was also a demand of the Bolsheviks in Russia, and forced on the people after their takeover. <text:s/></text:p>
      <text:p text:style-name="P16">While Comparet espoused dominion theology to some degree, whereby he thought that the children of Israel should civilize the world and govern it under the rule of law, in truth Russia could keep China, Afghanistan, Tibet, Iraq, Cuba and every other third-world non-White hellhole, and Christendom in the West would be much better off. Dmitri Manuilsky was a Ukrainian peasant born to an Orthodox priest, and a Bolshevik who became a Soviet politician and bureaucrat. He was one of the only old-line Bolsheviks who survived Stalin’s purges, and he lived until 1959. Continuing with Comparet: </text:p>
      <text:p text:style-name="P1">Today this time has come. Everyone knows communists never keep their word in anything. They want us to disarm while they keep their secret stores of weapons, rockets and nuclear bombs to attack us with. Yet, our political leaders still propose to go through with this treachery. What is our reward for this folly? <text:span text:style-name="T52">Isaiah 33:7</text:span> tells us, “Behold their valiant ones cry without: the ambassadors of peace shall weep bitterly. The highways lie waste, the wayfaring man ceaseth; he hath broken the covenant, he hath despised the cities, he regardeth no man.”</text:p>
      <text:p text:style-name="P17">The citation from Isaiah 33:7 is appropriate, as it is a warning of the judgment about to come upon Judah for their sins, and is just as applicable today. Those who proclaim peace when there is no peace with God shall be judged in any age. </text:p>
      <text:p text:style-name="P17"><text:span text:style-name="T87">Here I would have to admit, that if I had done this same sort of work in Comparet’s time, I too may have thought that the end would come in the 1960’s or 1970’s in an armed conflict against the Soviet Union, which is what Comparet had thought, and which in light of prophecies such as Ezekiel chapters 38 and 39, would have been difficult to dismiss. Even today an armed conflict with Russia once again seems imminent, but in any case, it is not necessary as Satan already rules over America, and as the Camp of the Saints is already overrun by hordes of </text:span><text:span text:style-name="T95">alien</text:span><text:span text:style-name="T87"> beasts from every corner of the earth. </text:span></text:p>
      <text:p text:style-name="P17">Now Comparet awaits an event which never happened in his time, although he seems to have confidently expected it: </text:p>
      <text:p text:style-name="P1">Devastation will come upon us from Russia’s treacherous nuclear bomb attack, which she will not fear to make after we have largely disarmed. Our military men are aghast at the treason and its consequences. Our diplomats wring their hands in hypocritical horror at the inevitable fruit of their connivance with evil. They appear shocked that the obvious result of their folly has come upon us, what reason is there for surprise? Our attempt to make the devil’s peace could not possibly have any other result.</text:p>
      <text:p text:style-name="P19">In 1964, men were already at peace with the devil. The Jews had already controlled Hollywood, the Media, the morning papers, and the evening news. Even then, most everything that everyday people learned or believed was filtered through the Jewish-controlled media corporations and wire services. The average person accepted Jewish entertainment and the gradual decline in morality that accompanied it as it gained more influence in the wider society. Even the depravity at Woodstock did not manifest itself suddenly, but was nurtured and incubating for years on college campuses and in entertainment venues. It did not come from Russia, but from Jews, even if some of them had come from Russia. But the Frankfurt School and other Jews who were already long entrenched in America and plotting to subvert its Christian culture were operating in universities here since the 1930’s or in some cases even earlier. </text:p>
      <text:p text:style-name="P20"><text:soft-page-break/><text:span text:style-name="T88">White Christian Americans did not see this coming. Altruism is a good trait among one’s own people, who share the same general nature, culture and values. But it is deadly when exercised towards alien people who do not share those traits. Projecting our values upon those who do not, or even cannot share them is sort of like trusting a poisonous serpent e</text:span><text:span text:style-name="T89">n</text:span><text:span text:style-name="T88">ough to let it stay in one’s home. </text:span><text:span text:style-name="T89">So altruism is indeed a virtue which can kill. <text:s/></text:span><text:span text:style-name="T90">Another way to destroy many by peace is to accept the sin of others. Once the adulterer, the Sodomite or the fornicator are accepted into a community, their sin becomes normalized, and as it spreads to others, it is overlooked, thereby beckoning the judgment of God. So in those cases, just as it was in ancient Israel, Russia, or some other enemy such as Negroes or Chinamen, are sure to come and inflict punishment on the entire community, or </text:span><text:span text:style-name="T96">even the entire </text:span><text:span text:style-name="T90">nation. The Negro crime in America today is a by-product of the sins of Americans, and entire communities suffer, the good along with the wicked. </text:span><text:span text:style-name="T91">Being at peace with sinners is enmity towards God </text:span><text:span text:style-name="T96">and invites His wrath</text:span><text:span text:style-name="T91">. </text:span></text:p>
      <text:p text:style-name="P43"><text:span text:style-name="T35">But </text:span><text:span text:style-name="T36">Russia’s peace was not </text:span><text:span text:style-name="T35">necessarily </text:span><text:span text:style-name="T36">the devil’s peace. </text:span><text:span text:style-name="T35">R</text:span><text:span text:style-name="T30">ather, </text:span><text:span text:style-name="T36">peace with Jewry was the devil’s peace. Comparet was much like the average American in that respect, who was fearful of threats from outside while being oblivious to the much more dangerous threats from within. I hate to say it, but it is true: </text:span><text:span text:style-name="T37">at least sometimes, </text:span><text:span text:style-name="T36">Henry Ford, </text:span>and even Jose<text:span text:style-name="T96">p</text:span>h <text:span text:style-name="T96">McCarthy</text:span> w<text:span text:style-name="T96">ere</text:span><text:span text:style-name="T36"> far ahead of Bertrand Comparet in this regard, even if Comparet noticed aspects of it in others of his sermons. </text:span></text:p>
      <text:p text:style-name="P18">But he was not wrong about everything, as we approach the end of his sermon:</text:p>
      <text:p text:style-name="P3"><text:span text:style-name="T8">We read in the newspapers and we hear people say, we must keep on negotiating with Russia. As long as they are talking, they aren’t fighting. People also say, let’s make an agreement with Russia so we won’t have war. Making an agreement with Russia is exactly what will bring on war, Yahweh warns us of that. When we make a treaty with Russia for disarmament, millions of thoughtless fools will say, now we are safe, there won’t be war. But war will swiftly follow after that. The apostle Paul tells us in </text:span><text:span text:style-name="T2">1 </text:span><text:span text:style-name="T1">Thessalonians 5:3</text:span><text:span text:style-name="T8">, </text:span><text:span text:style-name="Strong_20_Emphasis"><text:span text:style-name="T8">“For when they say peace and safety, then sudden destruction cometh upon them as travail upon a woman with child: and they shall not escape.”</text:span></text:span></text:p>
      <text:p text:style-name="P41"><text:span text:style-name="T8">This is true, of course, but Paul was not necessarily speaking of Russia. Rather, he was speaking of the enemies of Christ regardless of where they are, that once they become confident in their apparent victory, that is when Yahshua Christ returns to destroy them all. Paul therefore challenged his readers to keep strong in their faith, and arm themselves with it, in the hope that they could endure until that very day, and we should do the same. Now Comparet finishes his sermon:</text:span></text:p>
      <text:p text:style-name="P3"><text:span text:style-name="T8">Evil cannot be presented first in all its naked ugliness, but must first be disguised as good. Even then, those who read Yahweh’s warnings are not deceived. The fools who put expediency above right, who will abandon principle to get the support of minority groups, who put a political party above Yahweh, will this time pay the penalty of death. </text:span><text:span text:style-name="Strong_20_Emphasis"><text:span text:style-name="T8">“By peace he shall destroy many.”</text:span></text:span></text:p>
      <text:p text:style-name="P42"><text:span text:style-name="T10">H</text:span><text:span text:style-name="T27">ere Comparet exhibits some excellent insight, </text:span><text:span text:style-name="T34">since</text:span><text:span text:style-name="T27"> much of the evil perpetrated in the court cases and changes to laws in this country over the past hundred or so years has been in the name of </text:span><text:span text:style-name="T34">some supposed </text:span><text:span text:style-name="T27">good, and it is still that same way today, with practically every proposed change to our</text:span> laws <text:span text:style-name="T96">being for something “good”</text:span><text:span text:style-name="T27">. Once again, Comparet cites Daniel chapter 8 out of context, where he repeats the words “by peace he shall destroy many”, but that is not a complete disservice. The same Jew who ped</text:span><text:span text:style-name="T28">d</text:span><text:span text:style-name="T27">led democracy in the </text:span>18th <text:span text:style-name="T27">century was the purveyor of Islam to the Arab</text:span><text:span text:style-name="T34">ic</text:span><text:span text:style-name="T27"> hordes of the 7th century, and they both disguised virtually the same tactics. Like democracy, Mohammedanism is also supposed to be colorblind, and all men are </text:span><text:a xlink:type="simple" xlink:href="https://www.islamweb.net/en/article/109364/equality-in-islam" office:target-frame-name="_blank" xlink:show="new" text:style-name="Internet_20_link" text:visited-style-name="Visited_20_Internet_20_Link"><text:span text:style-name="T27">supposed to be equals</text:span></text:a><text:span text:style-name="T27">. The result is always the lowest common denominator, </text:span><text:span text:style-name="T29">over whom the Jew can more easily maintain his rule</text:span><text:span text:style-name="T27">.</text:span></text:p>
      <text:p text:style-name="P42"><text:span text:style-name="Strong_20_Emphasis"><text:span text:style-name="T1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Arial2" svg:font-family="Arial, sans-serif"/>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0T15:19:41.661590241</meta:creation-date>
    <dc:date>2023-04-07T22:06:18.852663150</dc:date>
    <meta:editing-duration>PT19H11S</meta:editing-duration>
    <meta:editing-cycles>58</meta:editing-cycles>
    <meta:generator>LibreOffice/7.5.1.2$Linux_X86_64 LibreOffice_project/50$Build-2</meta:generator>
    <meta:document-statistic meta:table-count="0" meta:image-count="0" meta:object-count="0" meta:page-count="11" meta:paragraph-count="72" meta:word-count="7769" meta:character-count="45338" meta:non-whitespace-character-count="37591"/>
  </office:meta>
</office:document-meta>
</file>