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weight="bold" officeooo:paragraph-rsid="001d3621" style:font-weight-asian="bold" style:font-weight-complex="bold"/>
    </style:style>
    <style:style style:name="P2" style:family="paragraph" style:parent-style-name="Text_20_body">
      <style:text-properties fo:font-weight="bold" officeooo:paragraph-rsid="0045ad05" style:font-weight-asian="bold" style:font-weight-complex="bold"/>
    </style:style>
    <style:style style:name="P3" style:family="paragraph" style:parent-style-name="Text_20_body">
      <style:text-properties fo:language="en" fo:country="AU" officeooo:paragraph-rsid="001d3621"/>
    </style:style>
    <style:style style:name="P4" style:family="paragraph" style:parent-style-name="Text_20_body">
      <style:text-properties fo:language="en" fo:country="AU" officeooo:rsid="0032f236" officeooo:paragraph-rsid="0032f236"/>
    </style:style>
    <style:style style:name="P5" style:family="paragraph" style:parent-style-name="Text_20_body">
      <style:text-properties fo:language="en" fo:country="AU" officeooo:paragraph-rsid="00370b09"/>
    </style:style>
    <style:style style:name="P6" style:family="paragraph" style:parent-style-name="Text_20_body">
      <style:text-properties fo:language="en" fo:country="AU" officeooo:paragraph-rsid="0044996c"/>
    </style:style>
    <style:style style:name="P7" style:family="paragraph" style:parent-style-name="Text_20_body">
      <style:text-properties officeooo:paragraph-rsid="001d3621"/>
    </style:style>
    <style:style style:name="P8" style:family="paragraph" style:parent-style-name="Text_20_body">
      <style:text-properties officeooo:rsid="001e8dab" officeooo:paragraph-rsid="001e8dab"/>
    </style:style>
    <style:style style:name="P9" style:family="paragraph" style:parent-style-name="Text_20_body">
      <style:text-properties officeooo:paragraph-rsid="0021efad"/>
    </style:style>
    <style:style style:name="P10" style:family="paragraph" style:parent-style-name="Text_20_body">
      <style:text-properties officeooo:paragraph-rsid="002734fa"/>
    </style:style>
    <style:style style:name="P11" style:family="paragraph" style:parent-style-name="Text_20_body">
      <style:text-properties officeooo:paragraph-rsid="002b0318"/>
    </style:style>
    <style:style style:name="P12" style:family="paragraph" style:parent-style-name="Text_20_body">
      <style:text-properties officeooo:paragraph-rsid="00241b59"/>
    </style:style>
    <style:style style:name="P13" style:family="paragraph" style:parent-style-name="Text_20_body">
      <style:text-properties officeooo:rsid="002f394f" officeooo:paragraph-rsid="002f394f"/>
    </style:style>
    <style:style style:name="P14" style:family="paragraph" style:parent-style-name="Text_20_body">
      <style:text-properties officeooo:paragraph-rsid="00318f6a"/>
    </style:style>
    <style:style style:name="P15" style:family="paragraph" style:parent-style-name="Text_20_body">
      <style:text-properties fo:font-size="12pt" officeooo:rsid="0032d65f" officeooo:paragraph-rsid="0032d65f" style:font-size-asian="12pt" style:font-size-complex="12pt"/>
    </style:style>
    <style:style style:name="P16" style:family="paragraph" style:parent-style-name="Text_20_body">
      <style:text-properties officeooo:paragraph-rsid="00384ce8"/>
    </style:style>
    <style:style style:name="P17" style:family="paragraph" style:parent-style-name="Text_20_body">
      <style:text-properties officeooo:paragraph-rsid="0039d8a4"/>
    </style:style>
    <style:style style:name="P18" style:family="paragraph" style:parent-style-name="Text_20_body">
      <style:text-properties fo:font-weight="normal" officeooo:rsid="0066ea46" officeooo:paragraph-rsid="0066ea46" style:font-weight-asian="normal" style:font-weight-complex="normal"/>
    </style:style>
    <style:style style:name="P19" style:family="paragraph" style:parent-style-name="Text_20_body">
      <style:text-properties officeooo:paragraph-rsid="004ed38a"/>
    </style:style>
    <style:style style:name="P20" style:family="paragraph" style:parent-style-name="Text_20_body">
      <style:text-properties officeooo:paragraph-rsid="0050bf16"/>
    </style:style>
    <style:style style:name="P21" style:family="paragraph" style:parent-style-name="Text_20_body">
      <style:text-properties style:font-name="Liberation Serif" officeooo:paragraph-rsid="0051acc7" style:font-name-complex="Liberation Serif"/>
    </style:style>
    <style:style style:name="P22" style:family="paragraph" style:parent-style-name="Text_20_body">
      <style:text-properties officeooo:paragraph-rsid="00595f1e"/>
    </style:style>
    <style:style style:name="P23" style:family="paragraph" style:parent-style-name="Text_20_body">
      <style:text-properties fo:language="en" fo:country="AU" fo:font-weight="normal" officeooo:rsid="0039963e" officeooo:paragraph-rsid="0039963e" style:font-weight-asian="normal" style:font-weight-complex="normal"/>
    </style:style>
    <style:style style:name="P24" style:family="paragraph" style:parent-style-name="Text_20_body">
      <style:text-properties fo:language="en" fo:country="AU" officeooo:paragraph-rsid="0060e2b1"/>
    </style:style>
    <style:style style:name="P25" style:family="paragraph" style:parent-style-name="Text_20_body">
      <style:text-properties fo:language="en" fo:country="AU" officeooo:paragraph-rsid="00648882"/>
    </style:style>
    <style:style style:name="P26" style:family="paragraph" style:parent-style-name="Text_20_body">
      <style:text-properties fo:language="en" fo:country="AU" officeooo:paragraph-rsid="0066ea46"/>
    </style:style>
    <style:style style:name="P27" style:family="paragraph" style:parent-style-name="Text_20_body">
      <style:text-properties officeooo:paragraph-rsid="0045ad05"/>
    </style:style>
    <style:style style:name="P28" style:family="paragraph" style:parent-style-name="Text_20_body">
      <style:text-properties officeooo:paragraph-rsid="001d3621"/>
    </style:style>
    <style:style style:name="P29" style:family="paragraph" style:parent-style-name="Text_20_body">
      <style:text-properties officeooo:paragraph-rsid="005f452b"/>
    </style:style>
    <style:style style:name="P30" style:family="paragraph" style:parent-style-name="Text_20_body">
      <style:text-properties officeooo:paragraph-rsid="0066ea46"/>
    </style:style>
    <style:style style:name="P31" style:family="paragraph" style:parent-style-name="Text_20_body">
      <style:text-properties officeooo:paragraph-rsid="0071fc12"/>
    </style:style>
    <style:style style:name="P32" style:family="paragraph" style:parent-style-name="Text_20_body">
      <style:text-properties officeooo:paragraph-rsid="00683064"/>
    </style:style>
    <style:style style:name="P33" style:family="paragraph" style:parent-style-name="Text_20_body">
      <style:text-properties officeooo:paragraph-rsid="002b6333"/>
    </style:style>
    <style:style style:name="P34" style:family="paragraph" style:parent-style-name="Text_20_body">
      <style:text-properties officeooo:paragraph-rsid="0078a3b6"/>
    </style:style>
    <style:style style:name="P35" style:family="paragraph" style:parent-style-name="Text_20_body">
      <style:text-properties officeooo:paragraph-rsid="0039d8a4"/>
    </style:style>
    <style:style style:name="P36" style:family="paragraph" style:parent-style-name="Text_20_body">
      <style:text-properties officeooo:paragraph-rsid="00629e94"/>
    </style:style>
    <style:style style:name="P37" style:family="paragraph" style:parent-style-name="Text_20_body">
      <style:text-properties officeooo:paragraph-rsid="00647521"/>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style:font-style-asian="italic" style:font-style-complex="italic"/>
    </style:style>
    <style:style style:name="T4" style:family="text">
      <style:text-properties fo:language="en" fo:country="AU" fo:font-style="italic" officeooo:rsid="00318f6a" style:font-style-asian="italic" style:font-style-complex="italic"/>
    </style:style>
    <style:style style:name="T5" style:family="text">
      <style:text-properties fo:language="en" fo:country="AU" fo:font-style="italic" officeooo:rsid="00352c84" style:font-style-asian="italic" style:font-style-complex="italic"/>
    </style:style>
    <style:style style:name="T6" style:family="text">
      <style:text-properties fo:language="en" fo:country="AU" fo:font-style="italic" officeooo:rsid="003f00fe" style:font-style-asian="italic" style:font-style-complex="italic"/>
    </style:style>
    <style:style style:name="T7" style:family="text">
      <style:text-properties fo:language="en" fo:country="AU" fo:font-style="italic" officeooo:rsid="0045ad05" style:font-style-asian="italic" style:font-style-complex="italic"/>
    </style:style>
    <style:style style:name="T8" style:family="text">
      <style:text-properties fo:language="en" fo:country="AU" fo:font-style="italic" officeooo:rsid="005e731c" style:font-style-asian="italic" style:font-style-complex="italic"/>
    </style:style>
    <style:style style:name="T9" style:family="text">
      <style:text-properties fo:language="en" fo:country="AU" fo:font-style="italic" officeooo:rsid="0060e2b1" style:font-style-asian="italic" style:font-style-complex="italic"/>
    </style:style>
    <style:style style:name="T10" style:family="text">
      <style:text-properties fo:language="en" fo:country="AU" fo:font-style="italic" fo:font-weight="bold" style:font-style-asian="italic" style:font-weight-asian="bold" style:font-weight-complex="bold"/>
    </style:style>
    <style:style style:name="T11" style:family="text">
      <style:text-properties fo:language="en" fo:country="AU" fo:font-style="italic" fo:font-weight="normal" officeooo:rsid="00595f1e" style:font-style-asian="italic" style:font-weight-asian="normal" style:font-style-complex="italic" style:font-weight-complex="normal"/>
    </style:style>
    <style:style style:name="T12" style:family="text">
      <style:text-properties fo:language="en" fo:country="AU" fo:font-weight="bold" style:font-weight-asian="bold" style:font-weight-complex="bold"/>
    </style:style>
    <style:style style:name="T13" style:family="text">
      <style:text-properties fo:language="en" fo:country="AU" fo:font-weight="bold" officeooo:rsid="000cd77a" style:font-weight-asian="bold" style:font-weight-complex="bold"/>
    </style:style>
    <style:style style:name="T14" style:family="text">
      <style:text-properties fo:language="en" fo:country="AU" officeooo:rsid="00318f6a"/>
    </style:style>
    <style:style style:name="T15" style:family="text">
      <style:text-properties fo:language="en" fo:country="AU" officeooo:rsid="00352c84"/>
    </style:style>
    <style:style style:name="T16" style:family="text">
      <style:text-properties fo:language="en" fo:country="AU" officeooo:rsid="00370b09"/>
    </style:style>
    <style:style style:name="T17" style:family="text">
      <style:text-properties fo:language="en" fo:country="AU" fo:font-weight="normal" officeooo:rsid="00384ce8" style:font-weight-asian="normal" style:font-weight-complex="normal"/>
    </style:style>
    <style:style style:name="T18" style:family="text">
      <style:text-properties fo:language="en" fo:country="AU" fo:font-weight="normal" officeooo:rsid="00595f1e" style:font-weight-asian="normal" style:font-weight-complex="normal"/>
    </style:style>
    <style:style style:name="T19" style:family="text">
      <style:text-properties fo:language="en" fo:country="AU" fo:font-weight="normal" officeooo:rsid="005f452b" style:font-weight-asian="normal" style:font-weight-complex="normal"/>
    </style:style>
    <style:style style:name="T20" style:family="text">
      <style:text-properties fo:language="en" fo:country="AU" fo:font-weight="normal" officeooo:rsid="006ef43b" style:font-weight-asian="normal" style:font-weight-complex="normal"/>
    </style:style>
    <style:style style:name="T21" style:family="text">
      <style:text-properties fo:language="en" fo:country="AU" fo:font-weight="normal" officeooo:rsid="007061d6" style:font-weight-asian="normal" style:font-weight-complex="normal"/>
    </style:style>
    <style:style style:name="T22" style:family="text">
      <style:text-properties fo:language="en" fo:country="AU" fo:font-weight="normal" officeooo:rsid="0077e4ae" style:font-weight-asian="normal" style:font-weight-complex="normal"/>
    </style:style>
    <style:style style:name="T23" style:family="text">
      <style:text-properties fo:language="en" fo:country="AU" fo:font-weight="normal" officeooo:rsid="0078a3b6" style:font-weight-asian="normal" style:font-weight-complex="normal"/>
    </style:style>
    <style:style style:name="T24" style:family="text">
      <style:text-properties fo:language="en" fo:country="AU" officeooo:rsid="003f00fe"/>
    </style:style>
    <style:style style:name="T25" style:family="text">
      <style:text-properties fo:language="en" fo:country="AU" officeooo:rsid="0044996c"/>
    </style:style>
    <style:style style:name="T26" style:family="text">
      <style:text-properties fo:language="en" fo:country="AU" officeooo:rsid="00442487"/>
    </style:style>
    <style:style style:name="T27" style:family="text">
      <style:text-properties fo:language="en" fo:country="AU" officeooo:rsid="0045ad05"/>
    </style:style>
    <style:style style:name="T28" style:family="text">
      <style:text-properties fo:language="en" fo:country="AU" officeooo:rsid="00530f5b"/>
    </style:style>
    <style:style style:name="T29" style:family="text">
      <style:text-properties fo:language="en" fo:country="AU" officeooo:rsid="00563236"/>
    </style:style>
    <style:style style:name="T30" style:family="text">
      <style:text-properties fo:language="en" fo:country="AU" officeooo:rsid="00572a59"/>
    </style:style>
    <style:style style:name="T31" style:family="text">
      <style:text-properties fo:language="en" fo:country="AU" officeooo:rsid="005aff49"/>
    </style:style>
    <style:style style:name="T32" style:family="text">
      <style:text-properties fo:language="en" fo:country="AU" officeooo:rsid="005c7a89"/>
    </style:style>
    <style:style style:name="T33" style:family="text">
      <style:text-properties fo:language="en" fo:country="AU" officeooo:rsid="005e731c"/>
    </style:style>
    <style:style style:name="T34" style:family="text">
      <style:text-properties fo:language="en" fo:country="AU" fo:font-style="normal" officeooo:rsid="0045ad05" style:font-style-asian="normal" style:font-style-complex="normal"/>
    </style:style>
    <style:style style:name="T35" style:family="text">
      <style:text-properties fo:language="en" fo:country="AU" fo:font-style="normal" officeooo:rsid="0078a3b6" style:font-style-asian="normal" style:font-style-complex="normal"/>
    </style:style>
    <style:style style:name="T36" style:family="text">
      <style:text-properties fo:language="en" fo:country="AU" officeooo:rsid="0065d8e4"/>
    </style:style>
    <style:style style:name="T37" style:family="text">
      <style:text-properties fo:language="en" fo:country="AU" officeooo:rsid="0066ea46"/>
    </style:style>
    <style:style style:name="T38" style:family="text">
      <style:text-properties fo:language="en" fo:country="AU" officeooo:rsid="0071fc12"/>
    </style:style>
    <style:style style:name="T39" style:family="text">
      <style:text-properties fo:language="en" fo:country="AU" officeooo:rsid="0073ebfd" fo:background-color="#ffff00" loext:char-shading-value="0"/>
    </style:style>
    <style:style style:name="T40" style:family="text">
      <style:text-properties fo:language="en" fo:country="AU" officeooo:rsid="006470c0" fo:background-color="#ffff00" loext:char-shading-value="0"/>
    </style:style>
    <style:style style:name="T41" style:family="text">
      <style:text-properties fo:language="en" fo:country="AU" officeooo:rsid="0071fc12" fo:background-color="#ffff00" loext:char-shading-value="0"/>
    </style:style>
    <style:style style:name="T42" style:family="text">
      <style:text-properties fo:language="en" fo:country="AU" officeooo:rsid="00647521" fo:background-color="#ffff00" loext:char-shading-value="0"/>
    </style:style>
    <style:style style:name="T43" style:family="text">
      <style:text-properties fo:language="en" fo:country="AU" officeooo:rsid="0077e4ae"/>
    </style:style>
    <style:style style:name="T44" style:family="text">
      <style:text-properties fo:language="en" fo:country="AU" officeooo:rsid="0078a3b6"/>
    </style:style>
    <style:style style:name="T45" style:family="text">
      <style:text-properties fo:language="en" fo:country="AU" officeooo:rsid="0060e2b1"/>
    </style:style>
    <style:style style:name="T46" style:family="text">
      <style:text-properties fo:language="en" fo:country="AU" officeooo:rsid="00629e94"/>
    </style:style>
    <style:style style:name="T47" style:family="text">
      <style:text-properties fo:language="en" fo:country="AU" officeooo:rsid="006470c0"/>
    </style:style>
    <style:style style:name="T48" style:family="text">
      <style:text-properties fo:language="en" fo:country="AU" officeooo:rsid="00647521"/>
    </style:style>
    <style:style style:name="T49" style:family="text">
      <style:text-properties fo:language="en" fo:country="AU" officeooo:rsid="007a15ff"/>
    </style:style>
    <style:style style:name="T50" style:family="text">
      <style:text-properties fo:font-variant="small-caps" fo:language="en" fo:country="AU" fo:font-weight="bold" style:font-weight-asian="bold" style:font-weight-complex="bold"/>
    </style:style>
    <style:style style:name="T51" style:family="text">
      <style:text-properties officeooo:rsid="000b26e1"/>
    </style:style>
    <style:style style:name="T52" style:family="text">
      <style:text-properties officeooo:rsid="001d3621"/>
    </style:style>
    <style:style style:name="T53" style:family="text">
      <style:text-properties officeooo:rsid="001e8dab"/>
    </style:style>
    <style:style style:name="T54" style:family="text">
      <style:text-properties officeooo:rsid="001ee8fa"/>
    </style:style>
    <style:style style:name="T55" style:family="text">
      <style:text-properties officeooo:rsid="00206c04"/>
    </style:style>
    <style:style style:name="T56" style:family="text">
      <style:text-properties fo:language="en" fo:country="US" style:language-asian="en" style:country-asian="US" style:language-complex="en" style:country-complex="US"/>
    </style:style>
    <style:style style:name="T57" style:family="text">
      <style:text-properties fo:language="en" fo:country="US" style:language-asian="en" style:country-asian="US" style:language-complex="en" style:country-complex="US"/>
    </style:style>
    <style:style style:name="T58" style:family="text">
      <style:text-properties fo:language="en" fo:country="US" style:language-asian="en" style:country-asian="US" style:language-complex="en" style:country-complex="US"/>
    </style:style>
    <style:style style:name="T59" style:family="text">
      <style:text-properties fo:language="en" fo:country="US" officeooo:rsid="00755181" style:language-asian="en" style:country-asian="US" style:language-complex="en" style:country-complex="US"/>
    </style:style>
    <style:style style:name="T60" style:family="text">
      <style:text-properties fo:language="en" fo:country="US" officeooo:rsid="007721a8" style:language-asian="en" style:country-asian="US" style:language-complex="en" style:country-complex="US"/>
    </style:style>
    <style:style style:name="T61" style:family="text">
      <style:text-properties fo:language="en" fo:country="US" fo:font-style="italic" style:language-asian="en" style:country-asian="US" style:font-style-asian="italic" style:language-complex="en" style:country-complex="US" style:font-style-complex="italic"/>
    </style:style>
    <style:style style:name="T62" style:family="text">
      <style:text-properties style:use-window-font-color="true" loext:opacity="0%"/>
    </style:style>
    <style:style style:name="T63" style:family="text">
      <style:text-properties style:use-window-font-color="true" loext:opacity="0%" style:font-name="Liberation Serif" fo:language="en" fo:country="US" style:language-asian="en" style:country-asian="US" style:language-complex="en" style:country-complex="US"/>
    </style:style>
    <style:style style:name="T64" style:family="text">
      <style:text-properties style:use-window-font-color="true" loext:opacity="0%" style:font-name="Liberation Serif" fo:language="en" fo:country="US" officeooo:rsid="0021efad" style:language-asian="en" style:country-asian="US" style:language-complex="en" style:country-complex="US"/>
    </style:style>
    <style:style style:name="T65" style:family="text">
      <style:text-properties style:use-window-font-color="true" loext:opacity="0%" style:font-name="Liberation Serif" fo:language="en" fo:country="US" officeooo:rsid="00239b47" style:language-asian="en" style:country-asian="US" style:language-complex="en" style:country-complex="US"/>
    </style:style>
    <style:style style:name="T66" style:family="text">
      <style:text-properties style:use-window-font-color="true" loext:opacity="0%" style:font-name="Liberation Serif" fo:language="en" fo:country="US" officeooo:rsid="00241b59" style:language-asian="en" style:country-asian="US" style:language-complex="en" style:country-complex="US"/>
    </style:style>
    <style:style style:name="T67" style:family="text">
      <style:text-properties style:use-window-font-color="true" loext:opacity="0%" style:font-name="Liberation Serif" fo:language="en" fo:country="US" officeooo:rsid="00247580" style:language-asian="en" style:country-asian="US" style:language-complex="en" style:country-complex="US"/>
    </style:style>
    <style:style style:name="T68" style:family="text">
      <style:text-properties style:use-window-font-color="true" loext:opacity="0%" style:font-name="Liberation Serif" fo:language="en" fo:country="US" officeooo:rsid="001e8dab" style:language-asian="en" style:country-asian="US" style:language-complex="en" style:country-complex="US"/>
    </style:style>
    <style:style style:name="T69" style:family="text">
      <style:text-properties style:use-window-font-color="true" loext:opacity="0%" style:font-name="Liberation Serif" fo:language="en" fo:country="US" officeooo:rsid="0024d21b" style:language-asian="en" style:country-asian="US" style:language-complex="en" style:country-complex="US"/>
    </style:style>
    <style:style style:name="T70" style:family="text">
      <style:text-properties style:use-window-font-color="true" loext:opacity="0%" style:font-name="Liberation Serif" fo:language="en" fo:country="US" officeooo:rsid="002b6333" style:language-asian="en" style:country-asian="US" style:language-complex="en" style:country-complex="US"/>
    </style:style>
    <style:style style:name="T71" style:family="text">
      <style:text-properties style:use-window-font-color="true" loext:opacity="0%" style:font-name="Liberation Serif" fo:language="en" fo:country="US" officeooo:rsid="002cd610" style:language-asian="en" style:country-asian="US" style:language-complex="en" style:country-complex="US"/>
    </style:style>
    <style:style style:name="T72" style:family="text">
      <style:text-properties style:use-window-font-color="true" loext:opacity="0%" style:font-name="Liberation Serif" fo:language="en" fo:country="US" officeooo:rsid="002e2e4c" style:language-asian="en" style:country-asian="US" style:language-complex="en" style:country-complex="US"/>
    </style:style>
    <style:style style:name="T73" style:family="text">
      <style:text-properties style:use-window-font-color="true" loext:opacity="0%" style:font-name="Liberation Serif" fo:language="en" fo:country="US" officeooo:rsid="004ed38a" style:language-asian="en" style:country-asian="US" style:language-complex="en" style:country-complex="US"/>
    </style:style>
    <style:style style:name="T74" style:family="text">
      <style:text-properties style:use-window-font-color="true" loext:opacity="0%" style:font-name="Liberation Serif" fo:language="en" fo:country="US" officeooo:rsid="006db702" style:language-asian="en" style:country-asian="US" style:language-complex="en" style:country-complex="US"/>
    </style:style>
    <style:style style:name="T75" style:family="text">
      <style:text-properties style:use-window-font-color="true" loext:opacity="0%" style:font-name="Liberation Serif" fo:language="en" fo:country="US" officeooo:rsid="007721a8" style:language-asian="en" style:country-asian="US" style:language-complex="en" style:country-complex="US"/>
    </style:style>
    <style:style style:name="T76" style:family="text">
      <style:text-properties style:use-window-font-color="true" loext:opacity="0%" style:font-name="Liberation Serif" fo:language="en" fo:country="US" fo:font-style="italic" style:language-asian="en" style:country-asian="US" style:font-style-asian="italic" style:language-complex="en" style:country-complex="US" style:font-style-complex="italic"/>
    </style:style>
    <style:style style:name="T77" style:family="text">
      <style:text-properties style:use-window-font-color="true" loext:opacity="0%" style:font-name="Liberation Serif" fo:language="en" fo:country="US" fo:font-style="italic" officeooo:rsid="00247580" style:language-asian="en" style:country-asian="US" style:font-style-asian="italic" style:language-complex="en" style:country-complex="US" style:font-style-complex="italic"/>
    </style:style>
    <style:style style:name="T78" style:family="text">
      <style:text-properties style:use-window-font-color="true" loext:opacity="0%" style:font-name="Liberation Serif" fo:language="en" fo:country="US" fo:font-style="italic" officeooo:rsid="002b6333" style:language-asian="en" style:country-asian="US" style:font-style-asian="italic" style:language-complex="en" style:country-complex="US" style:font-style-complex="italic"/>
    </style:style>
    <style:style style:name="T79" style:family="text">
      <style:text-properties style:use-window-font-color="true" loext:opacity="0%" fo:language="en" fo:country="US" style:language-asian="en" style:country-asian="US" style:language-complex="en" style:country-complex="US"/>
    </style:style>
    <style:style style:name="T80" style:family="text">
      <style:text-properties style:use-window-font-color="true" loext:opacity="0%" fo:language="en" fo:country="US" style:language-asian="en" style:country-asian="US" style:language-complex="en" style:country-complex="US"/>
    </style:style>
    <style:style style:name="T81" style:family="text">
      <style:text-properties style:use-window-font-color="true" loext:opacity="0%" fo:language="en" fo:country="US" style:language-asian="en" style:country-asian="US" style:language-complex="en" style:country-complex="US"/>
    </style:style>
    <style:style style:name="T82" style:family="text">
      <style:text-properties style:use-window-font-color="true" loext:opacity="0%" fo:language="en" fo:country="US" officeooo:rsid="0066ea46" style:language-asian="en" style:country-asian="US" style:language-complex="en" style:country-complex="US"/>
    </style:style>
    <style:style style:name="T83" style:family="text">
      <style:text-properties style:use-window-font-color="true" loext:opacity="0%" fo:language="en" fo:country="US" officeooo:rsid="0066ea46" style:language-asian="en" style:country-asian="US" style:language-complex="en" style:country-complex="US"/>
    </style:style>
    <style:style style:name="T84"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85"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86" style:family="text">
      <style:text-properties style:use-window-font-color="true" loext:opacity="0%"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87" style:family="text">
      <style:text-properties style:use-window-font-color="true" loext:opacity="0%" fo:language="en" fo:country="US" fo:font-weight="normal" style:language-asian="en" style:country-asian="US" style:font-weight-asian="normal" style:language-complex="en" style:country-complex="US" style:font-weight-complex="normal"/>
    </style:style>
    <style:style style:name="T88" style:family="text">
      <style:text-properties style:use-window-font-color="true" loext:opacity="0%" fo:language="en" fo:country="US" fo:font-weight="normal" officeooo:rsid="0045ad05" style:language-asian="en" style:country-asian="US" style:font-weight-asian="normal" style:language-complex="en" style:country-complex="US" style:font-weight-complex="normal"/>
    </style:style>
    <style:style style:name="T89" style:family="text">
      <style:text-properties style:use-window-font-color="true" loext:opacity="0%" fo:language="en" fo:country="US" fo:font-weight="normal" style:language-asian="en" style:country-asian="US" style:font-weight-asian="normal" style:language-complex="en" style:country-complex="US" style:font-weight-complex="normal"/>
    </style:style>
    <style:style style:name="T90" style:family="text">
      <style:text-properties style:use-window-font-color="true" loext:opacity="0%" officeooo:rsid="0021efad"/>
    </style:style>
    <style:style style:name="T91" style:family="text">
      <style:text-properties style:use-window-font-color="true" loext:opacity="0%" officeooo:rsid="00241b59"/>
    </style:style>
    <style:style style:name="T92" style:family="text">
      <style:text-properties style:use-window-font-color="true" loext:opacity="0%" officeooo:rsid="002eee06"/>
    </style:style>
    <style:style style:name="T93" style:family="text">
      <style:text-properties style:use-window-font-color="true" loext:opacity="0%" officeooo:rsid="004f1997"/>
    </style:style>
    <style:style style:name="T94" style:family="text">
      <style:text-properties officeooo:rsid="0021efad"/>
    </style:style>
    <style:style style:name="T95" style:family="text">
      <style:text-properties officeooo:rsid="0025b5af"/>
    </style:style>
    <style:style style:name="T96" style:family="text">
      <style:text-properties officeooo:rsid="002734fa"/>
    </style:style>
    <style:style style:name="T97" style:family="text">
      <style:text-properties fo:font-style="italic" officeooo:rsid="002734fa" style:font-style-asian="italic" style:font-style-complex="italic"/>
    </style:style>
    <style:style style:name="T98" style:family="text">
      <style:text-properties fo:font-style="italic" officeooo:rsid="00318f6a" style:font-style-asian="italic" style:font-style-complex="italic"/>
    </style:style>
    <style:style style:name="T99" style:family="text">
      <style:text-properties fo:font-style="italic" officeooo:rsid="0032d65f" style:font-style-asian="italic" style:font-style-complex="italic"/>
    </style:style>
    <style:style style:name="T100" style:family="text">
      <style:text-properties fo:font-style="italic" officeooo:rsid="007721a8" style:font-style-asian="italic" style:font-style-complex="italic"/>
    </style:style>
    <style:style style:name="T101" style:family="text">
      <style:text-properties fo:font-style="italic" fo:font-weight="normal" officeooo:rsid="0066ea46" style:font-style-asian="italic" style:font-weight-asian="normal" style:font-style-complex="italic" style:font-weight-complex="normal"/>
    </style:style>
    <style:style style:name="T102" style:family="text">
      <style:text-properties officeooo:rsid="00279d0f"/>
    </style:style>
    <style:style style:name="T103" style:family="text">
      <style:text-properties officeooo:rsid="00293242"/>
    </style:style>
    <style:style style:name="T104" style:family="text">
      <style:text-properties officeooo:rsid="002b0318"/>
    </style:style>
    <style:style style:name="T105" style:family="text">
      <style:text-properties officeooo:rsid="00318f6a"/>
    </style:style>
    <style:style style:name="T106" style:family="text">
      <style:text-properties style:font-name="Liberation Serif" style:font-name-complex="Liberation Serif"/>
    </style:style>
    <style:style style:name="T107" style:family="text">
      <style:text-properties style:font-name="Liberation Serif" officeooo:rsid="00318f6a" style:font-name-complex="Liberation Serif"/>
    </style:style>
    <style:style style:name="T108" style:family="text">
      <style:text-properties style:font-name="Liberation Serif" fo:font-size="12pt" fo:language="en" fo:country="AU" officeooo:rsid="00318f6a" style:font-size-asian="12pt" style:font-name-complex="Liberation Serif" style:font-size-complex="12pt"/>
    </style:style>
    <style:style style:name="T109" style:family="text">
      <style:text-properties style:font-name="Liberation Serif" fo:font-size="12pt" style:font-size-asian="12pt" style:font-name-complex="Liberation Serif" style:font-size-complex="12pt"/>
    </style:style>
    <style:style style:name="T110" style:family="text">
      <style:text-properties style:font-name="Liberation Serif" fo:font-size="12pt" officeooo:rsid="00318f6a" style:font-size-asian="12pt" style:font-name-complex="Liberation Serif" style:font-size-complex="12pt"/>
    </style:style>
    <style:style style:name="T111" style:family="text">
      <style:text-properties style:font-name="Liberation Serif" fo:font-size="12pt" officeooo:rsid="0032d65f" style:font-size-asian="12pt" style:font-name-complex="Liberation Serif" style:font-size-complex="12pt"/>
    </style:style>
    <style:style style:name="T112" style:family="text">
      <style:text-properties style:font-name="Liberation Serif" fo:font-size="12pt" officeooo:rsid="0050bf16" style:font-size-asian="12pt" style:font-name-complex="Liberation Serif" style:font-size-complex="12pt"/>
    </style:style>
    <style:style style:name="T113" style:family="text">
      <style:text-properties style:font-name="Liberation Serif" fo:font-size="12pt" fo:font-style="italic" style:font-size-asian="12pt" style:font-name-complex="Liberation Serif" style:font-size-complex="12pt"/>
    </style:style>
    <style:style style:name="T114" style:family="text">
      <style:text-properties style:font-name="Liberation Serif" fo:font-size="12pt" fo:font-style="italic" officeooo:rsid="00318f6a" style:font-size-asian="12pt" style:font-name-complex="Liberation Serif" style:font-size-complex="12pt"/>
    </style:style>
    <style:style style:name="T115" style:family="text">
      <style:text-properties style:font-name="Liberation Serif" fo:font-size="12pt" fo:font-style="italic" officeooo:rsid="00318f6a" style:font-size-asian="12pt" style:font-style-asian="italic" style:font-name-complex="Liberation Serif" style:font-size-complex="12pt" style:font-style-complex="italic"/>
    </style:style>
    <style:style style:name="T116" style:family="text">
      <style:text-properties style:font-name="Liberation Serif" fo:font-size="12pt" fo:font-style="italic" officeooo:rsid="0050bf16" style:font-size-asian="12pt" style:font-style-asian="italic" style:font-name-complex="Liberation Serif" style:font-size-complex="12pt" style:font-style-complex="italic"/>
    </style:style>
    <style:style style:name="T117" style:family="text">
      <style:text-properties style:font-name="Liberation Serif" fo:font-size="12pt" fo:font-style="italic" fo:font-weight="normal" officeooo:rsid="00318f6a" style:font-size-asian="12pt" style:font-weight-asian="normal" style:font-name-complex="Liberation Serif" style:font-size-complex="12pt" style:font-weight-complex="normal"/>
    </style:style>
    <style:style style:name="T118" style:family="text">
      <style:text-properties style:font-name="Liberation Serif" fo:font-size="12pt" fo:font-style="normal" style:font-size-asian="12pt" style:font-style-asian="normal" style:font-name-complex="Liberation Serif" style:font-size-complex="12pt" style:font-style-complex="normal"/>
    </style:style>
    <style:style style:name="T119" style:family="text">
      <style:text-properties style:font-name="Liberation Serif" fo:font-size="12pt" fo:font-style="normal" officeooo:rsid="00318f6a" style:font-size-asian="12pt" style:font-style-asian="normal" style:font-name-complex="Liberation Serif" style:font-size-complex="12pt" style:font-style-complex="normal"/>
    </style:style>
    <style:style style:name="T120" style:family="text">
      <style:text-properties style:font-name="Liberation Serif" fo:font-size="12pt" fo:font-style="normal" officeooo:rsid="0032d65f" style:font-size-asian="12pt" style:font-style-asian="normal" style:font-name-complex="Liberation Serif" style:font-size-complex="12pt" style:font-style-complex="normal"/>
    </style:style>
    <style:style style:name="T121" style:family="text">
      <style:text-properties style:font-name="Liberation Serif" fo:font-size="12pt" fo:font-style="normal" officeooo:rsid="0050bf16" style:font-size-asian="12pt" style:font-style-asian="normal" style:font-name-complex="Liberation Serif" style:font-size-complex="12pt" style:font-style-complex="normal"/>
    </style:style>
    <style:style style:name="T122" style:family="text">
      <style:text-properties style:font-name="Liberation Serif" fo:font-size="12pt" style:text-underline-style="solid" style:text-underline-width="auto" style:text-underline-color="font-color" officeooo:rsid="00318f6a" style:font-size-asian="12pt" style:font-name-complex="Liberation Serif" style:font-size-complex="12pt"/>
    </style:style>
    <style:style style:name="T123" style:family="text">
      <style:text-properties style:font-name="Liberation Serif" fo:font-size="12pt" fo:font-weight="normal" officeooo:rsid="00318f6a" style:font-size-asian="12pt" style:font-weight-asian="normal" style:font-name-complex="Liberation Serif" style:font-size-complex="12pt" style:font-weight-complex="normal"/>
    </style:style>
    <style:style style:name="T124" style:family="text">
      <style:text-properties style:font-name="Liberation Serif" fo:font-size="10pt" officeooo:rsid="00318f6a" style:font-size-asian="10pt" style:font-name-complex="Liberation Serif" style:font-size-complex="10pt"/>
    </style:style>
    <style:style style:name="T125" style:family="text">
      <style:text-properties style:font-name="Liberation Serif" fo:font-size="10pt" fo:font-style="italic" officeooo:rsid="00318f6a" style:font-size-asian="10pt" style:font-name-complex="Liberation Serif" style:font-size-complex="10pt"/>
    </style:style>
    <style:style style:name="T126" style:family="text">
      <style:text-properties fo:font-size="12pt" style:font-size-asian="12pt" style:font-size-complex="12pt"/>
    </style:style>
    <style:style style:name="T127" style:family="text">
      <style:text-properties fo:font-size="12pt" officeooo:rsid="0066ea46" style:font-size-asian="12pt" style:font-size-complex="12pt"/>
    </style:style>
    <style:style style:name="T128" style:family="text">
      <style:text-properties fo:font-style="normal" fo:font-weight="normal" officeooo:rsid="00415b62" style:font-style-asian="normal" style:font-weight-asian="normal" style:font-style-complex="normal" style:font-weight-complex="normal"/>
    </style:style>
    <style:style style:name="T129" style:family="text">
      <style:text-properties fo:font-style="normal" fo:font-weight="normal" officeooo:rsid="00430d23" style:font-style-asian="normal" style:font-weight-asian="normal" style:font-style-complex="normal" style:font-weight-complex="normal"/>
    </style:style>
    <style:style style:name="T130" style:family="text">
      <style:text-properties fo:font-style="normal" fo:font-weight="normal" officeooo:rsid="00442487" style:font-style-asian="normal" style:font-weight-asian="normal" style:font-style-complex="normal" style:font-weight-complex="normal"/>
    </style:style>
    <style:style style:name="T131" style:family="text">
      <style:text-properties fo:font-style="normal" fo:font-weight="normal" officeooo:rsid="005aff49" style:font-style-asian="normal" style:font-weight-asian="normal" style:font-style-complex="normal" style:font-weight-complex="normal"/>
    </style:style>
    <style:style style:name="T132" style:family="text">
      <style:text-properties fo:font-style="normal" fo:font-weight="normal" officeooo:rsid="005c7a89" style:font-style-asian="normal" style:font-weight-asian="normal" style:font-style-complex="normal" style:font-weight-complex="normal"/>
    </style:style>
    <style:style style:name="T133" style:family="text">
      <style:text-properties fo:font-style="normal" fo:font-weight="normal" officeooo:rsid="0078a3b6" style:font-style-asian="normal" style:font-weight-asian="normal" style:font-style-complex="normal" style:font-weight-complex="normal"/>
    </style:style>
    <style:style style:name="T134" style:family="text">
      <style:text-properties fo:font-style="normal" style:font-style-asian="normal" style:font-style-complex="normal"/>
    </style:style>
    <style:style style:name="T135" style:family="text">
      <style:text-properties fo:font-weight="normal" officeooo:rsid="0039d8a4" style:font-weight-asian="normal" style:font-weight-complex="normal"/>
    </style:style>
    <style:style style:name="T136" style:family="text">
      <style:text-properties fo:font-weight="normal" officeooo:rsid="00415b62" style:font-weight-asian="normal" style:font-weight-complex="normal"/>
    </style:style>
    <style:style style:name="T137" style:family="text">
      <style:text-properties fo:font-weight="normal" officeooo:rsid="00442487" style:font-weight-asian="normal" style:font-weight-complex="normal"/>
    </style:style>
    <style:style style:name="T138" style:family="text">
      <style:text-properties fo:font-weight="normal" officeooo:rsid="005aff49" style:font-weight-asian="normal" style:font-weight-complex="normal"/>
    </style:style>
    <style:style style:name="T139" style:family="text">
      <style:text-properties fo:font-weight="normal" officeooo:rsid="00648882" style:font-weight-asian="normal" style:font-weight-complex="normal"/>
    </style:style>
    <style:style style:name="T140" style:family="text">
      <style:text-properties fo:font-weight="normal" officeooo:rsid="0066ea46" style:font-weight-asian="normal" style:font-weight-complex="normal"/>
    </style:style>
    <style:style style:name="T141" style:family="text">
      <style:text-properties fo:font-weight="normal" officeooo:rsid="004cbd0e" style:font-weight-asian="normal" style:font-weight-complex="normal"/>
    </style:style>
    <style:style style:name="T142" style:family="text">
      <style:text-properties fo:font-weight="normal" officeooo:rsid="0068bb78" style:font-weight-asian="normal" style:font-weight-complex="normal"/>
    </style:style>
    <style:style style:name="T143" style:family="text">
      <style:text-properties fo:font-weight="normal" officeooo:rsid="006be7a3" style:font-weight-asian="normal" style:font-weight-complex="normal"/>
    </style:style>
    <style:style style:name="T144" style:family="text">
      <style:text-properties fo:font-weight="normal" officeooo:rsid="007061d6" style:font-weight-asian="normal" style:font-weight-complex="normal"/>
    </style:style>
    <style:style style:name="T145" style:family="text">
      <style:text-properties fo:font-weight="normal" officeooo:rsid="0073ebfd" style:font-weight-asian="normal" style:font-weight-complex="normal"/>
    </style:style>
    <style:style style:name="T146" style:family="text">
      <style:text-properties fo:font-weight="normal" officeooo:rsid="00755181" style:font-weight-asian="normal" style:font-weight-complex="normal"/>
    </style:style>
    <style:style style:name="T147" style:family="text">
      <style:text-properties fo:font-weight="normal" officeooo:rsid="00683064" style:font-weight-asian="normal" style:font-weight-complex="normal"/>
    </style:style>
    <style:style style:name="T148" style:family="text">
      <style:text-properties officeooo:rsid="0032d65f"/>
    </style:style>
    <style:style style:name="T149" style:family="text">
      <style:text-properties fo:font-weight="bold" style:font-weight-asian="bold" style:font-weight-complex="bold"/>
    </style:style>
    <style:style style:name="T150" style:family="text">
      <style:text-properties officeooo:rsid="0032f236"/>
    </style:style>
    <style:style style:name="T151" style:family="text">
      <style:text-properties fo:language="el" fo:country="GR"/>
    </style:style>
    <style:style style:name="T152" style:family="text">
      <style:text-properties fo:language="el" fo:country="GR" style:text-underline-style="solid" style:text-underline-width="auto" style:text-underline-color="font-color"/>
    </style:style>
    <style:style style:name="T153" style:family="text">
      <style:text-properties officeooo:rsid="00370b09"/>
    </style:style>
    <style:style style:name="T154" style:family="text">
      <style:text-properties officeooo:rsid="00384ce8"/>
    </style:style>
    <style:style style:name="T155" style:family="text">
      <style:text-properties officeooo:rsid="0039963e"/>
    </style:style>
    <style:style style:name="T156" style:family="text">
      <style:text-properties officeooo:rsid="0039d8a4"/>
    </style:style>
    <style:style style:name="T157" style:family="text">
      <style:text-properties officeooo:rsid="004028ee"/>
    </style:style>
    <style:style style:name="T158" style:family="text">
      <style:text-properties officeooo:rsid="0044996c"/>
    </style:style>
    <style:style style:name="T159" style:family="text">
      <style:text-properties officeooo:rsid="0045ad05"/>
    </style:style>
    <style:style style:name="T160" style:family="text">
      <style:text-properties officeooo:rsid="00493239"/>
    </style:style>
    <style:style style:name="T161" style:family="text">
      <style:text-properties officeooo:rsid="004cbd0e"/>
    </style:style>
    <style:style style:name="T162" style:family="text">
      <style:text-properties officeooo:rsid="004df48b"/>
    </style:style>
    <style:style style:name="T163" style:family="text">
      <style:text-properties officeooo:rsid="004e2233"/>
    </style:style>
    <style:style style:name="T164" style:family="text">
      <style:text-properties officeooo:rsid="0050bf16"/>
    </style:style>
    <style:style style:name="T165" style:family="text">
      <style:text-properties officeooo:rsid="0052356e"/>
    </style:style>
    <style:style style:name="T166" style:family="text">
      <style:text-properties officeooo:rsid="00530f5b"/>
    </style:style>
    <style:style style:name="T167" style:family="text">
      <style:text-properties officeooo:rsid="0054b05f"/>
    </style:style>
    <style:style style:name="T168" style:family="text">
      <style:text-properties officeooo:rsid="005aff49"/>
    </style:style>
    <style:style style:name="T169" style:family="text">
      <style:text-properties officeooo:rsid="005f5ce4"/>
    </style:style>
    <style:style style:name="T170" style:family="text">
      <style:text-properties officeooo:rsid="0060e2b1"/>
    </style:style>
    <style:style style:name="T171" style:family="text">
      <style:text-properties officeooo:rsid="00647521"/>
    </style:style>
    <style:style style:name="T172" style:family="text">
      <style:text-properties officeooo:rsid="00648882"/>
    </style:style>
    <style:style style:name="T173" style:family="text">
      <style:text-properties officeooo:rsid="0065d8e4"/>
    </style:style>
    <style:style style:name="T174" style:family="text">
      <style:text-properties officeooo:rsid="0066ea46"/>
    </style:style>
    <style:style style:name="T175" style:family="text">
      <style:text-properties officeooo:rsid="006db702"/>
    </style:style>
    <style:style style:name="T176" style:family="text">
      <style:text-properties officeooo:rsid="006ef43b"/>
    </style:style>
    <style:style style:name="T177" style:family="text">
      <style:text-properties officeooo:rsid="0071fc12"/>
    </style:style>
    <style:style style:name="T178" style:family="text">
      <style:text-properties officeooo:rsid="0073ebfd"/>
    </style:style>
    <style:style style:name="T179" style:family="text">
      <style:text-properties officeooo:rsid="007721a8"/>
    </style:style>
    <style:style style:name="T180" style:family="text">
      <style:text-properties officeooo:rsid="0078a3b6"/>
    </style:style>
    <style:style style:name="T181" style:family="text">
      <style:text-properties fo:font-size="10pt" officeooo:rsid="0078a3b6" style:font-size-asian="10pt" style:font-size-complex="10pt"/>
    </style:style>
    <style:style style:name="T182" style:family="text">
      <style:text-properties fo:font-size="10pt" officeooo:rsid="0045ad05" style:font-size-asian="10pt" style:font-size-complex="10pt"/>
    </style:style>
    <style:style style:name="T183" style:family="text">
      <style:text-properties fo:font-size="10pt" fo:language="en" fo:country="AU" fo:font-weight="normal" style:font-size-asian="10pt" style:font-weight-asian="normal" style:font-size-complex="10pt" style:font-weight-complex="normal"/>
    </style:style>
    <style:style style:name="T184" style:family="text">
      <style:text-properties fo:font-size="10pt" fo:language="en" fo:country="AU" fo:font-weight="normal" officeooo:rsid="00595f1e" style:font-size-asian="10pt" style:font-weight-asian="normal" style:font-size-complex="10pt" style:font-weight-complex="normal"/>
    </style:style>
    <style:style style:name="T185" style:family="text">
      <style:text-properties fo:font-size="10pt" fo:language="en" fo:country="AU" fo:font-weight="normal" officeooo:rsid="0078a3b6" style:font-size-asian="10pt" style:font-weight-asian="normal" style:font-size-complex="10pt" style:font-weight-complex="normal"/>
    </style:style>
    <style:style style:name="T186" style:family="text">
      <style:text-properties fo:font-size="10pt" fo:language="en" fo:country="AU" fo:font-style="italic" officeooo:rsid="0045ad05" style:font-size-asian="10pt" style:font-style-asian="italic" style:font-size-complex="10pt" style:font-style-complex="italic"/>
    </style:style>
    <style:style style:name="T187" style:family="text">
      <style:text-properties fo:font-size="10pt" fo:language="en" fo:country="AU" fo:font-style="normal" officeooo:rsid="0045ad05" style:font-size-asian="10pt" style:font-style-asian="normal" style:font-size-complex="10pt" style:font-style-complex="normal"/>
    </style:style>
    <style:style style:name="T188" style:family="text">
      <style:text-properties fo:font-size="10pt" fo:language="en" fo:country="AU" fo:font-style="normal" officeooo:rsid="0078a3b6" style:font-size-asian="10pt" style:font-style-asian="normal" style:font-size-complex="10pt" style:font-style-complex="normal"/>
    </style:style>
    <style:style style:name="T189" style:family="text">
      <style:text-properties fo:font-size="10pt" fo:font-style="normal" fo:font-weight="normal" officeooo:rsid="0078a3b6" style:font-size-asian="10pt" style:font-style-asian="normal" style:font-weight-asian="norm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text:span text:style-name="T51">1</text:span><text:span text:style-name="T52">1</text:span>: <text:span text:style-name="T53">The End of Sinners</text:span></text:p>
      <text:p text:style-name="P8">Aside from the explicit description of fornication between the Nephilim and the daughters of Adam <text:span text:style-name="T94">which is </text:span><text:span text:style-name="T54">found in the opening verses of Genesis chapter 6, </text:span>there are only implications and subtle indications in Genesis as to the full extent of the <text:a xlink:type="simple" xlink:href="https://christogenea.org/podcasts/genesis-part-10-sins-men-and-angels" office:target-frame-name="_blank" xlink:show="new" text:style-name="Internet_20_link" text:visited-style-name="Visited_20_Internet_20_Link">sins of men and angels</text:a>. However since all flesh had become corrupted, according to verse 12 of Genesis chapter 6, and since <text:span text:style-name="T55">not only the children of Adam, but even </text:span>the beasts of the land had to be destroyed for that <text:span text:style-name="T55">same </text:span>reason, <text:span text:style-name="T96">it is evident </text:span>that there must have been some truth to the account of the <text:span text:style-name="T161">treachery of the Nephilim in the </text:span>corruption of the beasts <text:span text:style-name="T55">underlying what</text:span> is found in the Enoch literature. <text:span text:style-name="T55">But</text:span><text:span text:style-name="T54"> evidently, Noah and his family had never taken part in those sins, as Noah was </text:span><text:a xlink:type="simple" xlink:href="https://christogenea.org/podcasts/genesis-part-9-perfect-his-race" office:target-frame-name="_blank" xlink:show="new" text:style-name="Internet_20_link" text:visited-style-name="Visited_20_Internet_20_Link"><text:span text:style-name="T54">perfect in his race</text:span></text:a><text:span text:style-name="T54">, </text:span><text:span text:style-name="T95">which describes his sons as well as himself, </text:span><text:span text:style-name="T54">and therefore their flesh had not been corrupted. So the Adamic man which Yahweh God had created would be preserved through </text:span><text:span text:style-name="T96">Noah and his sons</text:span><text:span text:style-name="T54">, while the rest of the race would be destroyed for their iniquity. </text:span><text:span text:style-name="T161">Out of all the sins of men, race-mixing with another race, in this case the Nephilim, is the explicit reason given in Genesis chapter 6 for the destruction of </text:span><text:span text:style-name="T175">the entire race of </text:span><text:span text:style-name="T161">man. <text:s/></text:span></text:p>
      <text:p text:style-name="P10"><text:span text:style-name="T55">Yet the Nephilim themselves were not </text:span><text:span text:style-name="T96">entirely </text:span><text:span text:style-name="T55">destroyed in the flood of Noah, where it becomes apparent that Yahweh God deals with fallen angels differently than he deals with sinful men. </text:span><text:span text:style-name="T96">This is evident even in the King James translation of Genesis 6:4 where we read in part that “</text:span><text:span text:style-name="T56">There were giants in the earth in those days; and also after that…</text:span><text:span text:style-name="T96">” </text:span><text:span text:style-name="T55">So while all of the children of Adam were destroyed except for the family of Noah, various of the descendants of the Nephilim are mentioned in Genesis chapter 15, Numbers chapter </text:span><text:span text:style-name="T175">1</text:span><text:span text:style-name="T55">3, and as late as the time of David, in the account of Goliath and his brothers 1 Samuel chapters 17 and 21 and 1 Chronicles chapter 20. </text:span><text:span text:style-name="T96">These </text:span><text:span text:style-name="T175">are some of </text:span><text:span text:style-name="T96">the giants, or </text:span><text:span text:style-name="T97">Nephilim</text:span><text:span text:style-name="T96">, <text:s/>who were in the earth “in those days and after that”, referring to the time following the flood, and with that we also see that while the flood was evidently a far-reaching event, it was only a local flood, covering a limited region of the earth’s surface, and not the entire globe or planet. We certainly cannot assume that those Nephilim had survived on the ark of Noah, because Yahweh God brought the flood upon man for mixing with the Nephilim, and Noah was being separated and preserved because he did not mix with them, so having Nephilim </text:span><text:span text:style-name="T102">o</text:span><text:span text:style-name="T96">n the ark would defeat the whole purpose of the flood. </text:span><text:span text:style-name="T103">That is also the obvious reason why there is no mention of Nephilim on the ark.</text:span></text:p>
      <text:p text:style-name="P11"><text:span text:style-name="T55">Much later, the apostles Jude and Peter had </text:span><text:span text:style-name="T104">eac</text:span><text:span text:style-name="T55">h explained that the fallen angels, </text:span><text:span text:style-name="T163">evidently meaning their descendants,</text:span><text:span text:style-name="T55"> are still found in the world today. </text:span><text:span text:style-name="T104">W</text:span><text:span text:style-name="T55">here Peter </text:span><text:span text:style-name="T104">had</text:span><text:span text:style-name="T55"> writ</text:span><text:span text:style-name="T104">ten</text:span><text:span text:style-name="T55"> in reference to them, </text:span><text:span text:style-name="T104">in </text:span><text:span text:style-name="T55">chapter 2 of his second epistle, he said in part: “</text:span><text:span text:style-name="T63">12 But these, as natural brute beasts, made to be taken and destroyed, speak evil of the things that they understand not; and shall utterly perish in their own corruption; 13 And shall receive the reward of unrighteousness, </text:span><text:span text:style-name="T76">as</text:span><text:span text:style-name="T63"> they that count it pleasure to riot in the day time. Spots </text:span><text:span text:style-name="T76">they are</text:span><text:span text:style-name="T63"> and blemishes, sporting themselves with their own deceivings while they feast with you; 14 Having eyes full of adultery, and that cannot cease from sin; beguiling unstable souls: an heart they have exercised with covetous practices; cursed children…. 17</text:span><text:span text:style-name="T79"> These are wells without water, clouds that are carried with a tempest; to whom the mist of darkness is reserved for ever.</text:span><text:span text:style-name="T55">” </text:span><text:span text:style-name="T104">The language which Peter had employed to describe the Nephilim, the fallen angels or “angels that sinned”, is very similar to that which is found in the epistle of Jude. However Yahshua Christ Himself had also referred to them in other ways, f</text:span><text:span text:style-name="T162">o</text:span><text:span text:style-name="T104">r example in Luke chapter 10 where He said: “</text:span><text:span text:style-name="T79">18 … I beheld Satan as lightning fall from heaven. 19 Behold, I give unto you power to tread on serpents and scorpions, and over all the power of the enemy: and nothing shall by any means hurt you.</text:span><text:span text:style-name="T104">” </text:span><text:span text:style-name="T163">This is why Christ had also referred to His enemies as the offspring of vipers, meaning that their parents were vipers. </text:span></text:p>
      <text:p text:style-name="P9"><text:span text:style-name="T94">Earlier in that same chapter Peter </text:span><text:span text:style-name="T104">had </text:span><text:span text:style-name="T94">explained that </text:span><text:span text:style-name="T163">Yahweh God had </text:span><text:span text:style-name="T94">“</text:span><text:span text:style-name="T79">5 … spared not the old world, </text:span><text:span text:style-name="T56">but saved Noah the eighth </text:span><text:span text:style-name="T61">person</text:span><text:span text:style-name="T56">, a preacher of righteousness, </text:span><text:span text:style-name="T59">[the Greek reads ‘Noah the eighth preacher of righteousness,’] </text:span><text:span text:style-name="T79">bringing in the flood upon the world of the ungodly</text:span><text:span text:style-name="T94">”. Yet </text:span><text:span text:style-name="T163">even </text:span><text:span text:style-name="T104">earlier, </text:span><text:span text:style-name="T94">in </text:span><text:span text:style-name="T104">chapters 3 and 4 of </text:span><text:span text:style-name="T94">his first epistle, Peter had explained that th</text:span><text:span text:style-name="T104">os</text:span><text:span text:style-name="T94">e </text:span><text:span text:style-name="T104">same</text:span><text:span text:style-name="T94"> ungodly </text:span><text:span text:style-name="T104">men </text:span><text:span text:style-name="T94">of the race of </text:span><text:soft-page-break/><text:span text:style-name="T94">Adam would hear the Gospel of Christ, where he wrote in 1 Peter chapter 3 that “</text:span><text:span text:style-name="T63">18 … Christ also hath once suffered for sins, the just for the unjust, that he might bring us to God, being put to death in the flesh, but quickened by the Spirit: 19 By which also he went and preached unto the spirits in prison; </text:span><text:span text:style-name="T64">20 Which sometime were disobedient, when once the longsuffering of God waited in the days of Noah, while the ark was a preparing, wherein few, that is, eight souls were saved by water.”</text:span></text:p>
      <text:p text:style-name="P33"><text:span text:style-name="T64">So these children of Adam who were “</text:span><text:span text:style-name="T70">sometime”, as the King James Version has it, or </text:span><text:span text:style-name="T74">more properly, </text:span><text:span text:style-name="T70">who were </text:span><text:span text:style-name="T78">at one time</text:span><text:span text:style-name="T70"> </text:span><text:span text:style-name="T64">disobedient, would not be lost in the flood, but rather, they would be saved in the flood </text:span><text:span text:style-name="T70">even if they had died</text:span><text:span text:style-name="T64">, since Yahweh God had already promised man that he would be delivered by clinging to the Tree of Life and since Christ, who is that Tree of Life, is also the Lamb slain from the foundation of the world. </text:span><text:span text:style-name="T70">Furthermore, it is evident that they were “at one time disobedient” because they had broken the one law which their first father Adam had been given, which is </text:span><text:span text:style-name="T64">the commandment not to eat of the Tree of the Knowledge of Good and Evil, </text:span><text:span text:style-name="T75">which they did by race-mixing with the Nephilim</text:span><text:span text:style-name="T64">.</text:span><text:span text:style-name="T70"> </text:span><text:span text:style-name="T75">But u</text:span><text:span text:style-name="T65">ltimately, as Paul of Tarsus had also explained in Romans chapter 5 and in 1 Corinthians chapter 15, the entire Adamic race shall be preserved, </text:span><text:span text:style-name="T73">although it is also certain that</text:span><text:span text:style-name="T65"> there </text:span><text:span text:style-name="T66">are</text:span><text:span text:style-name="T65"> </text:span><text:span text:style-name="T66">both </text:span><text:span text:style-name="T65">temporal punishment</text:span><text:span text:style-name="T66">s</text:span><text:span text:style-name="T65"> and eternal consequences for sin. <text:s/></text:span></text:p>
      <text:p text:style-name="P19"><text:span text:style-name="T67">In the words of Solomon </text:span><text:span text:style-name="T66">we read in Ecclesiastes chapter 1 that “</text:span><text:span text:style-name="T63">12 I the Preacher was king over Israel in Jerusalem. 13 And I gave my heart to seek and search out by wisdom concerning all </text:span><text:span text:style-name="T76">things</text:span><text:span text:style-name="T63"> that are done under heaven: this sore travail hath God given to the sons of man to be exercised therewith. 14 I have seen all the works that are done under the sun; and, behold, all </text:span><text:span text:style-name="T76">is</text:span><text:span text:style-name="T63"> vanity and vexation of spirit. 15 </text:span><text:span text:style-name="T76">That which is</text:span><text:span text:style-name="T63"> crooked cannot be made straight: and that which is wanting cannot be numbered.</text:span><text:span text:style-name="T66">” </text:span><text:span text:style-name="T73">In other words, man was purposely placed into a world which he himself could not keep </text:span><text:span text:style-name="T56">straight, </text:span><text:span text:style-name="T60">or rectify</text:span><text:span text:style-name="T73">. Therefore </text:span><text:span text:style-name="T67">the vanity of the life of a man, </text:span><text:span text:style-name="T73">and his own hopelessness in the world, </text:span><text:span text:style-name="T67">is a trial from God by which man is exercised. </text:span></text:p>
      <text:p text:style-name="P19"><text:span text:style-name="T67">Much later, Paul of Tarsus would make a similar assertion in Romans chapter 8 where he wrote: “</text:span><text:span text:style-name="T63">18 <text:s/>For I reckon that the sufferings of this present time </text:span><text:span text:style-name="T76">are</text:span><text:span text:style-name="T63"> not worthy </text:span><text:span text:style-name="T76">to be compared</text:span><text:span text:style-name="T63"> with the glory which shall be revealed in us. 19 <text:s/>For the earnest expectation of the creature waiteth for the manifestation of the sons of God. 20 <text:s/>For the creature was made subject to vanity, not willingly, but by reason of him who hath subjected </text:span><text:span text:style-name="T76">the same</text:span><text:span text:style-name="T63"> in hope, </text:span><text:span text:style-name="T68">21 <text:s/>Because the creature itself also shall be delivered from the bondage of corruption into the glorious liberty of the children of God.” </text:span><text:span text:style-name="T67">Later in that chapter, where Paul compares this </text:span><text:span text:style-name="T77">creature</text:span><text:span text:style-name="T67"> to other things which had been created by God, it is evident that the </text:span><text:span text:style-name="T77">creature</text:span><text:span text:style-name="T67"> of which Paul </text:span><text:span text:style-name="T74">had </text:span><text:span text:style-name="T67">spoke</text:span><text:span text:style-name="T74">n</text:span><text:span text:style-name="T67"> is the Adamic creation, the man of Genesis chapters 1 and 2, the same man of which Solomon had written. So the purpose of man in this life is to experience vanity, and evidently also the consequences of sin, while coming to realize, sooner or later, that </text:span><text:span text:style-name="T69">his </text:span><text:span text:style-name="T71">only </text:span><text:span text:style-name="T67">hope is found in God Yahweh, </text:span><text:span text:style-name="T71">and therefore he should be obedient to Him</text:span><text:span text:style-name="T67">. </text:span><text:span text:style-name="T72">That is also where we had left off in Genesis chapter 6, where in its final verse we read: “22</text:span><text:span text:style-name="T79"> </text:span><text:span text:style-name="T56">Thus did Noah; according to all that God commanded him, so did he.</text:span><text:span text:style-name="T72">” </text:span><text:span text:style-name="T73">The Nephilim, the Tree of the Knowledge of Good and Evil, and the bastard races which come from them are only part of the lesson, </text:span><text:span text:style-name="T74">and they are </text:span><text:span text:style-name="T73">to be disposed of at the end of the age, which is the fire prepared for the devil and his angels (Matthew 25:41). </text:span><text:span text:style-name="T68"><text:s/></text:span></text:p>
      <text:p text:style-name="P12"><text:span text:style-name="T90">Now </text:span><text:span text:style-name="T92">where </text:span><text:span text:style-name="T93">Genesis </text:span><text:span text:style-name="T92">chapter 7 begins, </text:span><text:span text:style-name="T90">Noah has had nearly a hundred years from the birth of his sons in Genesis 6:10 to the coming of the flood, as it is reckoned in the ages at which his sons had begun to have sons of their own in Genesis chapter 11. </text:span><text:span text:style-name="T91">These hundred years are also evident in the words of Yahweh earlier in that chapter where He is recorded as having said “3 … </text:span><text:span text:style-name="T79">My spirit shall not always strive with man, for that he also </text:span><text:span text:style-name="T84">is</text:span><text:span text:style-name="T79"> flesh: yet his days shall be an hundred and twenty years.</text:span><text:span text:style-name="T91">” </text:span><text:span text:style-name="T90">Evidently, </text:span><text:span text:style-name="T93">from that time </text:span><text:span text:style-name="T92">it was </text:span><text:span text:style-name="T93">about </text:span><text:span text:style-name="T92">twenty more years until Noah was called </text:span><text:span text:style-name="T93">and given his instructions</text:span><text:span text:style-name="T92">, and </text:span><text:span text:style-name="T90">much of th</text:span><text:span text:style-name="T92">e remaining</text:span><text:span text:style-name="T90"> hundred years would have been spent both raising his sons and building the ark. </text:span></text:p>
      <text:p text:style-name="P13"><text:span text:style-name="T90">S</text:span><text:span text:style-name="T62">o now we shall commence with Genesis chapter 7:</text:span></text:p>
      <text:p text:style-name="P7"><text:soft-page-break/><text:span text:style-name="T13">1 And</text:span><text:span text:style-name="T12"> the L</text:span><text:span text:style-name="T50">ord</text:span><text:span text:style-name="T12"> said unto Noah, Come thou and all thy house into the ark; for thee have I seen righteous before me in this generation.</text:span></text:p>
      <text:p text:style-name="P20"><text:span text:style-name="T14">As we had explained in our commentary for Genesis chapter 6, Noah was seen as having been righteous because he was </text:span><text:a xlink:type="simple" xlink:href="https://christogenea.org/podcasts/genesis-part-9-perfect-his-race" office:target-frame-name="_blank" xlink:show="new" text:style-name="Internet_20_link" text:visited-style-name="Visited_20_Internet_20_Link"><text:span text:style-name="T4">Perfect in His Race</text:span></text:a><text:span text:style-name="T14">. </text:span><text:span text:style-name="T1"><text:s/></text:span><text:span text:style-name="T14">Here the Hebrew word translated as </text:span><text:span text:style-name="T4">generation</text:span><text:span text:style-name="T14"> is once again</text:span><text:span text:style-name="T108"> </text:span><text:span text:style-name="T109">דור or דר, </text:span><text:span text:style-name="T113">dowr</text:span><text:span text:style-name="T109"> or </text:span><text:span text:style-name="T113">dor</text:span><text:span text:style-name="T118">, </text:span><text:span text:style-name="T119">and in the Greek Septuagint it was </text:span><text:span text:style-name="T120">once again </text:span><text:span text:style-name="T119">translated as </text:span><text:a xlink:type="simple" xlink:href="http://www.perseus.tufts.edu/hopper/text?doc=Perseus%3Atext%3A1999.04.0057%3Aalphabetic+letter%3D*g%3Aentry+group%3D10%3Aentry%3Dgenea%2F" office:target-frame-name="_blank" xlink:show="new" text:style-name="Internet_20_link" text:visited-style-name="Visited_20_Internet_20_Link"><text:span text:style-name="T119">γενεά</text:span></text:a><text:span text:style-name="T109">. </text:span><text:span text:style-name="T110">As we had explained, the Hebrew term </text:span><text:span text:style-name="T112">primarily represents</text:span><text:span text:style-name="T110"> the concept of a circle or circuit, and of men it is therefore a generation as </text:span><text:span text:style-name="T114">period</text:span><text:span text:style-name="T110"> or </text:span><text:span text:style-name="T114">circuit</text:span><text:span text:style-name="T110"> of the years of life, as Gesenius had explained in his Hebrew-Chaldee Lexicon. </text:span><text:span text:style-name="T111">But t</text:span><text:span text:style-name="T110">here he </text:span><text:span text:style-name="T111">had</text:span><text:span text:style-name="T110"> also explained that as a verb, the word means </text:span><text:span text:style-name="T114">to go around</text:span><text:span text:style-name="T110">, </text:span><text:span text:style-name="T114">to go in a circle</text:span><text:span text:style-name="T110">, and therefore also </text:span><text:span text:style-name="T114">to remain</text:span><text:span text:style-name="T110">, </text:span><text:span text:style-name="T114">to delay</text:span><text:span text:style-name="T110">, </text:span><text:span text:style-name="T111">or</text:span><text:span text:style-name="T110"> </text:span><text:span text:style-name="T114">to inhabit</text:span><text:span text:style-name="T110"> </text:span><text:span text:style-name="T122">[1]</text:span><text:span text:style-name="T110">. </text:span><text:span text:style-name="T112">In Daniel chapter 3 a “plain of Dura” is mentioned, and the name is defined in Strong’s Concordance (# 1757) as meaning </text:span><text:span text:style-name="T116">circle</text:span><text:span text:style-name="T112"> or </text:span><text:span text:style-name="T116">dwelling</text:span><text:span text:style-name="T121">. </text:span><text:span text:style-name="T112"><text:s/></text:span></text:p>
      <text:p text:style-name="P20"><text:span text:style-name="T110">In Genesis 6:9 we read in part “</text:span><text:span text:style-name="T123">These </text:span><text:span text:style-name="T117">are</text:span><text:span text:style-name="T123"> the generations of Noah: Noah was a just man </text:span><text:span text:style-name="T117">and</text:span><text:span text:style-name="T123"> perfect in his generations</text:span><text:span text:style-name="T110">”, and the context of the clause which describes Noah as having been “</text:span><text:span text:style-name="T123">perfect in his generations</text:span><text:span text:style-name="T110">”, translated from the word </text:span><text:span text:style-name="T115">dor</text:span><text:span text:style-name="T110">, is the </text:span><text:span text:style-name="T115">descent</text:span><text:span text:style-name="T110"> or </text:span><text:span text:style-name="T115">genealogies</text:span><text:span text:style-name="T110"> being referenced where it reads “</text:span><text:span text:style-name="T123">These </text:span><text:span text:style-name="T117">are</text:span><text:span text:style-name="T123"> the generations of Noah…</text:span><text:span text:style-name="T110">”, translated from the word </text:span><text:span text:style-name="T115">towledah</text:span><text:span text:style-name="T110">. So we would assert that in this context, which is a reference to that </text:span><text:span text:style-name="T111">same statement in</text:span><text:span text:style-name="T110"> Genesis 6:9, the word </text:span><text:span text:style-name="T114">dor</text:span><text:span text:style-name="T119"> is a </text:span><text:span text:style-name="T115">remaining</text:span><text:span text:style-name="T119">, and implies that Noah was a perfect </text:span><text:span text:style-name="T115">remaining</text:span><text:span text:style-name="T119"> of his genealogy, which is his </text:span><text:span text:style-name="T115">race</text:span>. <text:span text:style-name="T164">Each generation of man is a circuit in the perpetuation of the race. </text:span>Likewise, the word γενεά <text:span text:style-name="T105">is primarily a </text:span><text:span text:style-name="T98">race</text:span><text:span text:style-name="T105">, </text:span><text:span text:style-name="T98">stock</text:span><text:span text:style-name="T105"> or </text:span><text:span text:style-name="T98">family</text:span><text:span text:style-name="T105">, and was </text:span><text:span text:style-name="T148">also </text:span><text:span text:style-name="T164">sometimes </text:span><text:span text:style-name="T105">used to refer to a </text:span><text:span text:style-name="T98">generation</text:span><text:span text:style-name="T105"> in that same sense. </text:span><text:span text:style-name="T148">Where γενεά is used to describe a generation, it should always be understood to describe the generation of a particular </text:span><text:span text:style-name="T99">kind</text:span><text:span text:style-name="T148"> or </text:span><text:span text:style-name="T99">race</text:span><text:span text:style-name="T148">, and cannot be justly separated from that concept.</text:span></text:p>
      <text:p text:style-name="P14"><text:span text:style-name="T124">[1 Gesenius’ </text:span><text:span text:style-name="T125">Hebrew-Chaldee Lexicon to the Old Testament</text:span><text:span text:style-name="T124">, translated by Samuel Prideaux Tregelles, Baker Books, 1979, p. 193-194.]</text:span></text:p>
      <text:p text:style-name="P15"><text:span text:style-name="T107">N</text:span><text:span text:style-name="T106">ow the narrative turns towards the beasts:</text:span></text:p>
      <text:p text:style-name="P7"><text:span text:style-name="T12">2 Of every clean beast thou shalt take to thee by sevens, the male and his female: and of beasts that </text:span><text:span text:style-name="T10">are</text:span><text:span text:style-name="T12"> not clean by two, the male and his female. </text:span><text:span text:style-name="T149">3 Of fowls also of the air by sevens, the male and the female; to keep seed alive upon the face of all the earth.</text:span></text:p>
      <text:p text:style-name="P21"><text:span text:style-name="T15">The phrase “by sevens, the male and the female” informs us that seven pairs of every clean animal were preserved upon the ark. The word for </text:span><text:span text:style-name="T5">two</text:span><text:span text:style-name="T15">, שנים, or </text:span><text:span text:style-name="T5">shenayim</text:span><text:span text:style-name="T15">, is a dual form and it is unclear as to whether two pairs were meant, or only one. In the Septuagint, where a Hebraism appears in which the Greek word for </text:span><text:span text:style-name="T5">two</text:span><text:span text:style-name="T15"> is repeated twice, </text:span><text:span text:style-name="T24">which Brenton had translated as </text:span><text:span text:style-name="T6">pairs</text:span><text:span text:style-name="T24">, </text:span><text:span text:style-name="T15">it seems to indicate that two pairs were meant. (</text:span><text:span text:style-name="T151">ἀπὸ δὲ τῶν κτηνῶν τῶν μὴ καθαρῶν </text:span><text:span text:style-name="T152">δύο δύο</text:span><text:span text:style-name="T151">, ἄρσεν καὶ θῆλυ,</text:span><text:span text:style-name="T15">) A similar Hebraism appears in the Gospel of Mark (i.e. Mark 6:39, 40), and is called</text:span> “distributive doubling” by some scholars<text:span text:style-name="T15">. </text:span></text:p>
      <text:p text:style-name="P6"><text:span text:style-name="T148">This is the first time in Scripture that beasts are distinguished as clean and unclean, in spite of the fact that the </text:span><text:span text:style-name="T165">dietary </text:span><text:span text:style-name="T148">law would not be given at Sinai for nearly another two thousand years. </text:span><text:span text:style-name="T150">Therefore, if it is acknowledged outside of the law that there were animals which were unclean, then there were animals that should not be eaten, even without the law. So it stands to reason that those animals which are unclean still should not be eaten to this day, </text:span><text:span text:style-name="T165">because the designation of unclean animals transcends the law</text:span><text:span text:style-name="T150">. Those animals which are unclean are nevertheless preserved here, albeit in smaller quantities </text:span><text:span text:style-name="T176">evidently </text:span><text:span text:style-name="T150">because they are not eaten, and therefore they must have a purpose in the creation of God apart from being eaten. </text:span><text:span text:style-name="T166">Notice also that Yahweh told Moses to keep pairs of animals, a male for each female. In modern husbandry it is common to keep only one male for a multiplicity of females, and to slaughter all of the other males for food. </text:span></text:p>
      <text:p text:style-name="Text_20_body"><text:span text:style-name="T16">While it may be noticed that the birds are not distinguished as clean and unclean, neither would we make any conclusions based on the omission. </text:span><text:span text:style-name="T25">However in the Septuagint, unclean birds are mentioned, </text:span><text:soft-page-break/><text:span text:style-name="T25">and </text:span><text:span text:style-name="T28">the Greek text is lengthier than what is found here, where </text:span><text:span text:style-name="T25">in Brenton’s translation of the Greek we read: “</text:span><text:span text:style-name="T56">And of clean flying creatures of the sky sevens, male and female, and of all unclean flying creatures pairs, male and female, to maintain seed on all the earth.</text:span><text:span text:style-name="T25">” </text:span><text:span text:style-name="T29">Unfortunately, none of Genesis chapter 7 ha</text:span><text:span text:style-name="T30">s</text:span><text:span text:style-name="T29"> been preserved in the Dead Sea Scrolls.</text:span></text:p>
      <text:p text:style-name="P4">There are many childish conclusions which are premised upon things of which the Scripture does not inform. For example, some people make the assertion that man was created to only eat vegetables because Adam ate no meat before his fall from grace. However Yahshua Christ being the “Lamb slain before the foundation of the world”, the concept of animal sacrifice and the consumption of meat must have existed before the foundation of the world. Then Abel, having been a keeper of sheep, must have been raising those sheep for consumption or there would be little point in keeping them. <text:span text:style-name="T167">It is also plausible that Abel must have learned to keep sheep from his father Adam. </text:span>Now here, Noah taking many more clean animals onto the ark than unclean animals, <text:span text:style-name="T176">that </text:span>must also have been an assurance that he and his family would be able to eat meat <text:span text:style-name="T167">for food </text:span>after the flood. <text:s text:c="2"/></text:p>
      <text:p text:style-name="P22"><text:span text:style-name="T149">4 For yet seven days, and I will cause it to rain upon the earth forty days and forty nights; and every living substance that I have made will I destroy from off the face of the earth. </text:span><text:span text:style-name="T12">5 And Noah did according unto all that the L</text:span><text:span text:style-name="T50">ord</text:span><text:span text:style-name="T12"> commanded him.</text:span></text:p>
      <text:p text:style-name="P5"><text:span text:style-name="T154">Here</text:span><text:span text:style-name="T153"> we are informed that Noah had a week to board all of these animals, and regardless of how we </text:span><text:span text:style-name="T176">may</text:span><text:span text:style-name="T153"> imagine that it was done, it is evident that having been done in such a short time, Noah hardly had to travel very far to gather them. </text:span><text:span text:style-name="T157">Nor could the animals have come from far away, exotic locations. </text:span><text:span text:style-name="T153">So this once again indicates that the flood was only regional in nature, and did not cover the entire planet, nor did it destroy living creatures living outside of the region. While it may be argued that </text:span><text:span text:style-name="T154">if the flood were only local then </text:span><text:span text:style-name="T153">the birds may have just fl</text:span><text:span text:style-name="T154">o</text:span><text:span text:style-name="T153">w</text:span><text:span text:style-name="T154">n</text:span><text:span text:style-name="T153"> away, rather than board</text:span><text:span text:style-name="T154">ing</text:span><text:span text:style-name="T153"> the ark, many common species of birds upon which men rely are not capable of flying very long distances. Some can fly only in </text:span><text:span text:style-name="T154">very </text:span><text:span text:style-name="T153">short hops. <text:s/></text:span><text:s/></text:p>
      <text:p text:style-name="P16"><text:span text:style-name="T17">This is also the first time that it is recorded where it had rained upon the land of the Adamic patriarchs. In Genesis chapter 2 we read: “</text:span><text:span text:style-name="T79">5 … for the LORD God had not caused it to rain upon the earth, and </text:span><text:span text:style-name="T84">there was</text:span><text:span text:style-name="T79"> not a man to till the ground. 6 But there went up a mist from the earth, and watered the whole face of the ground.</text:span><text:span text:style-name="T17">” </text:span><text:span text:style-name="T18">B</text:span><text:span text:style-name="T17">ut this does not necessarily mean that it </text:span><text:span text:style-name="T18">had </text:span><text:span text:style-name="T17">never </text:span><text:span text:style-name="T18">yet </text:span><text:span text:style-name="T17">rained anywhere on the entire planet. </text:span><text:span text:style-name="T18">Everywhere that we see the word </text:span><text:span text:style-name="T11">earth</text:span><text:span text:style-name="T18"> here in the English version of these chapters of Genesis, the word would have been much more appropriately translated as </text:span><text:span text:style-name="T11">land</text:span><text:span text:style-name="T18">. As we had explained in </text:span><text:a xlink:type="simple" xlink:href="https://christogenea.org/podcasts/genesis-part-10-sins-men-and-angels" office:target-frame-name="_blank" xlink:show="new" text:style-name="Internet_20_link" text:visited-style-name="Visited_20_Internet_20_Link"><text:span text:style-name="T18">our last presentation</text:span></text:a><text:span text:style-name="T18">, in the King James Version the same Hebrew word was translated as </text:span><text:span text:style-name="T11">earth</text:span><text:span text:style-name="T18"> just over 700 times, and as </text:span><text:span text:style-name="T11">land</text:span><text:span text:style-name="T18"> over 1,500 times. The word </text:span><text:span text:style-name="T11">earth</text:span><text:span text:style-name="T18"> simply meant </text:span><text:span text:style-name="T11">ground</text:span><text:span text:style-name="T18"> to Medieval Englishmen, and since Galileo did not face Roman inquisition until 1615, the King James translators in 1611 could not have had any firm understanding that the entire planet should have the word </text:span><text:span text:style-name="T11">earth</text:span><text:span text:style-name="T18"> as a name. Rather, </text:span><text:span text:style-name="T17">it had not yet rained upon that land described as Eden, in the area of the four rivers named in that </text:span><text:span text:style-name="T20">same </text:span><text:span text:style-name="T17">chapter, </text:span><text:span text:style-name="T18">and what was happening on the rest of the planet is outside of the scope of the Scriptures</text:span><text:span text:style-name="T17">. Evidently, there was an ecosystem in the region which at that time did not necessitate rain in order for plant life to flourish. </text:span></text:p>
      <text:p text:style-name="P23">Here we have not failed to notice that Adam and Eve were ejected from the Garden of God, in the closing verses of Genesis chapter 3. But the Garden was not Eden itself. Rather, the Garden was in Eden, and we need not imagine that Adam and Eve had gone very far. The Garden was “eastward in Eden” (2:8) and Adam was “sent … forth from the Garden of Eden” (3:23) but not necessarily from the wider region described as Eden in Genesis chapter 2. While we cannot know the specific area in which the flood had occurred, it certainly seems to have been in that same proximity described as Eden earlier in Genesis. <text:span text:style-name="T179">There is an Assyrian word akin to the Hebrew word for Eden which is generally translated as </text:span><text:span text:style-name="T100">steppe</text:span><text:span text:style-name="T179"> where it appears in Assyrian inscriptions. </text:span><text:s/></text:p>
      <text:p text:style-name="P22"><text:soft-page-break/><text:span text:style-name="T18">There have also been many archaeological discoveries of evidence of floods </text:span><text:a xlink:type="simple" xlink:href="https://ncse.ngo/flood-mesopotamian-archaeological-evidence" office:target-frame-name="_blank" xlink:show="new" text:style-name="Internet_20_link" text:visited-style-name="Visited_20_Internet_20_Link"><text:span text:style-name="T18">in several places in Mesopotamia,</text:span></text:a><text:span text:style-name="T18"> although in various places modern archaeologists assign them diverse dates and orders of magnitude. Yet even a flood of this magnitude does not necessarily le</text:span><text:span text:style-name="T1">ave up to 11 feet of silt, </text:span><text:span text:style-name="T43">as Sir Leonard Woolley had discovered at the ancient Sumerian site of </text:span><text:span text:style-name="T1">U</text:span><text:span text:style-name="T43">r</text:span><text:span text:style-name="T1">, or </text:span><text:span text:style-name="T18">any significant amount of silt </text:span><text:span text:style-name="T22">which would be </text:span><text:span text:style-name="T18">evenly distributed across the area it covers </text:span><text:span text:style-name="T23">[2]</text:span><text:span text:style-name="T18">. Therefore while the archaeological data is a frequent subject of debate, the debates are often skewed because the denominational Christians using the data to uphold the Biblical flood account insist that the Biblical flood covered the entire planet, which is not true. They also believe, according the the Masoretic Text, that the flood must have occurred </text:span><text:span text:style-name="T21">at </text:span><text:span text:style-name="T18">approximately 2350 BC, and that is not true since the Septuagint chronology, as well as that of Josephus, would move the date back another 900 or so years. Several tribes originating in the affected region have myths of a great flood, among whom are the later inhabitants of Mesopotamia as well as the Ionian Greeks. </text:span></text:p>
      <text:p text:style-name="P34"><text:span text:style-name="T184">[</text:span><text:span text:style-name="T185">2 </text:span><text:span text:style-name="T183">The Flood: Mesopotamian Archaeological Evidence, </text:span><text:span text:style-name="T185">Creation/Evolution Journal, Volume 8, No. 2, National Center for Science Education, </text:span><text:a xlink:type="simple" xlink:href="https://ncse.ngo/flood-mesopotamian-archaeological-evidence" text:style-name="Internet_20_link" text:visited-style-name="Visited_20_Internet_20_Link"><text:span text:style-name="T185">https://ncse.ngo/flood-mesopotamian-archaeological-evidence</text:span></text:a><text:span text:style-name="T185"> accessed April 14, 2023.]</text:span></text:p>
      <text:p text:style-name="P1"><text:span text:style-name="T1">6 And Noah </text:span><text:span text:style-name="T2">was</text:span><text:span text:style-name="T1"> six hundred years old when the flood of waters was upon the earth.</text:span></text:p>
      <text:p text:style-name="P7"><text:span text:style-name="T155">Noah was five hundred years old when he began having sons, which is evidenced in the closing verse of Genesis chapter 5, </text:span><text:span text:style-name="T156">so the hundred year period during which he built the ark is once again evident in the text</text:span><text:span text:style-name="T155">. </text:span><text:span text:style-name="T158">The figures are corroborated in Genesis chapters 9 and 11. </text:span></text:p>
      <text:p text:style-name="P1">7 And Noah went in, and his sons, and his wife, and his sons’ wives with him, into the ark, because of the waters of the flood.</text:p>
      <text:p text:style-name="P17"><text:span text:style-name="T135">There are many hare-brained claims concerning the souls which were on the ark with Noah, however the text does not leave any room in which we may imagine that any of them were corrupted. If Noah was “a just man and perfect in his generations” that would include the sons who were on the ark with him, and their wives, a</text:span><text:span text:style-name="T138">nd</text:span><text:span text:style-name="T135"> it would have also included his grandchildren who were born shortly after the flood. Paul of Tarsus wrote in Hebrews chapter 11 that: “</text:span><text:span text:style-name="T126">7 By faith Noah was warned. Being cautious about things not yet seen he prepared a vessel for preservation of his house; by which he condemned the Society, and of that righteousness in accordance with faith he became heir.</text:span><text:span text:style-name="T135">” Noah had condemned the society by his actions, which in turn had testified of the truth of Yahweh God. But for Noah to </text:span><text:span text:style-name="T144">have </text:span><text:span text:style-name="T135">do</text:span><text:span text:style-name="T144">ne</text:span><text:span text:style-name="T135"> so without hypocrisy, he and his house must have been blameless, and like Noah, they all must have been perfect in their race, pure children of Adam undefiled by the </text:span><text:span text:style-name="T138">race-mixing </text:span><text:span text:style-name="T135">fornication of the Nephilim. </text:span></text:p>
      <text:p text:style-name="P17"><text:span text:style-name="T135">Now there is another mention of the beasts:</text:span><text:span text:style-name="T1"> </text:span></text:p>
      <text:p text:style-name="P7"><text:span text:style-name="T12">8 Of clean beasts, and of beasts that </text:span><text:span text:style-name="T10">are</text:span><text:span text:style-name="T12"> not clean, and of fowls, and of every thing that creepeth upon the earth, </text:span><text:span text:style-name="T149">9 There went in two and two unto Noah into the ark, the male and the female, as God had commanded Noah. 10 And it came to pass after seven days, that the waters of the flood were upon the earth.</text:span></text:p>
      <text:p text:style-name="P17"><text:span text:style-name="T135">This is the fulfillment of the proposal found </text:span><text:span text:style-name="T144">earlier </text:span><text:span text:style-name="T135">in verse 4. It does not appear that Noah, even in a small region, could have </text:span><text:span text:style-name="T137">located and captured </text:span><text:span text:style-name="T138">wild animals</text:span><text:span text:style-name="T137">, </text:span><text:span text:style-name="T144">and </text:span><text:span text:style-name="T136">collected and </text:span><text:span text:style-name="T135">herded </text:span><text:span text:style-name="T138">domesticate</text:span><text:span text:style-name="T144">d</text:span><text:span text:style-name="T138"> animals</text:span><text:span text:style-name="T135"> </text:span><text:span text:style-name="T138">in </text:span><text:span text:style-name="T135">such large number</text:span><text:span text:style-name="T138">s</text:span><text:span text:style-name="T135"> in </text:span><text:span text:style-name="T138">only </text:span><text:span text:style-name="T135">seven days. Perhaps Yahweh God Himself had sent the animals to Noah, calling those which He knew had not been </text:span><text:span text:style-name="T136">corrupted</text:span><text:span text:style-name="T135">. However that is also just speculation, and </text:span><text:span text:style-name="T136">the method of collection can only be</text:span><text:span text:style-name="T135"> conjecture</text:span><text:span text:style-name="T136">d</text:span><text:span text:style-name="T135">. </text:span><text:span text:style-name="T136">But </text:span><text:span text:style-name="T138">the hand of God in the collection</text:span><text:span text:style-name="T136"> is also plausible, because however many </text:span><text:span text:style-name="T138">hundreds or even thousands of </text:span><text:span text:style-name="T136">animals there were, the ark had three levels, and each level had a total of 33,750 square feet of space, if the cubit </text:span><text:span text:style-name="T137">may</text:span><text:span text:style-name="T136"> be calculated at 18 inches. If animals occupied two and a half levels of the ark, that is approximately 84,375 square feet of space. A modern American football field is only </text:span><text:span text:style-name="Emphasis"><text:span text:style-name="T128">57,600 square feet. </text:span></text:span><text:span text:style-name="Emphasis"><text:span text:style-name="T129">For a modern dairy barn, </text:span></text:span><text:soft-page-break/><text:a xlink:type="simple" xlink:href="https://extension.psu.edu/designing-and-building-dairy-cattle-freestalls" office:target-frame-name="_blank" xlink:show="new" text:style-name="Internet_20_link" text:visited-style-name="Visited_20_Internet_20_Link"><text:span text:style-name="Emphasis"><text:span text:style-name="T134">Pennsylvania State University</text:span></text:span></text:a><text:span text:style-name="Emphasis"><text:span text:style-name="T129"> suggests 36’ feet of space be allotted to a stall for a 1,500 pound dairy cow </text:span></text:span><text:span text:style-name="Emphasis"><text:span text:style-name="T133">[3]</text:span></text:span><text:span text:style-name="Emphasis"><text:span text:style-name="T129">. That would be 504 square feet needed for seven pairs of such animals. Leaving half of the space for other necessary uses, including food storage, the ark may have accommodated nearly 1,200 36-foot square stalls, </text:span></text:span><text:span text:style-name="Emphasis"><text:span text:style-name="T131">or nearly 84 504-square-foot stalls</text:span></text:span><text:span text:style-name="Emphasis"><text:span text:style-name="T129">. </text:span></text:span><text:span text:style-name="Emphasis"><text:span text:style-name="T130">The calculations are conjectural, but they are based on the description of the ark and worthy of consideration in any attempt to picture how many animals the ark may have held, </text:span></text:span><text:span text:style-name="Emphasis"><text:span text:style-name="T132">so here we only attempt to view the flood from a realistic perspective</text:span></text:span><text:span text:style-name="Emphasis"><text:span text:style-name="T130">. </text:span></text:span><text:span text:style-name="Emphasis"><text:span text:style-name="T129">While many animals are much smaller than cows, this space would certainly not be sufficient for every species on the planet, </text:span></text:span><text:span text:style-name="Emphasis"><text:span text:style-name="T130">many of which are much larger than cows, </text:span></text:span><text:span text:style-name="Emphasis"><text:span text:style-name="T129">but </text:span></text:span><text:span text:style-name="Emphasis"><text:span text:style-name="T130">it certainly </text:span></text:span><text:span text:style-name="Emphasis"><text:span text:style-name="T129">would have accommodated the animals in the region that the children of Adam had inhabited at that time. </text:span></text:span></text:p>
      <text:p text:style-name="P34"><text:span text:style-name="Emphasis"><text:span text:style-name="T189">[3 Designing and Building Dairy Cattle Freestalls, Pennsylvania State University, </text:span></text:span><text:a xlink:type="simple" xlink:href="https://extension.psu.edu/designing-and-building-dairy-cattle-freestalls" text:style-name="Internet_20_link" text:visited-style-name="Visited_20_Internet_20_Link"><text:span text:style-name="Emphasis"><text:span text:style-name="T189">https://extension.psu.edu/designing-and-building-dairy-cattle-freestalls</text:span></text:span></text:a><text:span text:style-name="Emphasis"><text:span text:style-name="T189">, accessed April 14, 2023]</text:span></text:span></text:p>
      <text:p text:style-name="P2">11 In the six hundredth year of Noah’s life, in the second month, the seventeenth day of the month, the same day were all the fountains of the great deep broken up, and the windows of heaven were opened. 12 And the rain was upon the earth forty days and forty nights.</text:p>
      <text:p text:style-name="Text_20_body"><text:span text:style-name="T1">The Septuagint has </text:span><text:span text:style-name="T3">twenty-seventh</text:span><text:span text:style-name="T1"> rather than </text:span><text:span text:style-name="T3">seventeenth</text:span><text:span text:style-name="T1"> both here </text:span><text:span text:style-name="T44">and</text:span><text:span text:style-name="T1"> in Genesis 8:4, where the ark had come to rest on higher ground five months later. While it rained for forty days, the waters were on the earth for even much longer than five months, as we read in Genesis chapter 8 that one year later, “</text:span><text:span text:style-name="T56">in the second month, on the seven and twentieth day of the month, was the earth dried.</text:span><text:span text:style-name="T1">” So while it took some time for the waters to abate, the land was not dry for a year and ten days after the flood had begun. </text:span></text:p>
      <text:p text:style-name="P31"><text:span text:style-name="T26">The opening of the windows of heaven is a poetic description of rain showers, as there were waters above the firmament, </text:span><text:span text:style-name="T32">or the expanse of the sky, </text:span><text:span text:style-name="T26">which is </text:span><text:span text:style-name="T32">evidently </text:span><text:span text:style-name="T26">a description of a thick cloud cover. </text:span><text:span text:style-name="T27">In 2 Kings chapter 7 the children of Israel had been suffering a drought, and we read the following: “</text:span><text:span text:style-name="T87">1 Then Elisha said, Hear ye the word of the LORD; Thus saith the LORD, To morrow about this time </text:span><text:span text:style-name="T86">shall</text:span><text:span text:style-name="T87"> a measure of fine flour </text:span><text:span text:style-name="T86">be sold</text:span><text:span text:style-name="T87"> for a shekel, and two measures of barley for a shekel, in the gate of Samaria. 2 Then a lord on whose hand the king leaned </text:span><text:span text:style-name="T88">[a man upon whom the king depended] </text:span><text:span text:style-name="T87">answered the man of God, and said, Behold, </text:span><text:span text:style-name="T86">if</text:span><text:span text:style-name="T87"> the LORD would make windows in heaven, might this thing be? And he said, Behold, thou shalt see </text:span><text:span text:style-name="T86">it</text:span><text:span text:style-name="T87"> with thine eyes, but shalt not eat thereof.</text:span><text:span text:style-name="T27">” The reference to windows in heaven </text:span><text:span text:style-name="T38">in that passage </text:span><text:span text:style-name="T27">is also a reference to rainfall, a lack of which had been the reason for the drought. </text:span><text:span text:style-name="T33">Rather than </text:span><text:span text:style-name="T8">windows of heaven</text:span><text:span text:style-name="T33">, the Septuagint Greek has </text:span><text:span text:style-name="T8">cataracts of heaven</text:span><text:span text:style-name="T33">. </text:span></text:p>
      <text:p text:style-name="P27"><text:span text:style-name="T27">Where all the fountains of the great deep had opened up, it is not unreasonable to think that earthquakes may have broken the ground above subterranean aquifers, which are common in ma</text:span><text:span text:style-name="T38">n</text:span><text:span text:style-name="T27">y regions, causing the waters beneath the earth to pour out into the land. While there are many theories concerning a more precise location for the flood of Noah, and I also have </text:span><text:span text:style-name="T31">some </text:span><text:span text:style-name="T27">my own, they are all mere conjecture. We can not even be certain that the shape of the land today is </text:span><text:span text:style-name="T31">entirely </text:span><text:span text:style-name="T27">the same as before the flood, because as the text says here, all the fountains of the great deep had been broken up. However </text:span><text:span text:style-name="T31">a</text:span><text:span text:style-name="T27"> study published in 2020 in the </text:span><text:span text:style-name="T7">Journal of Earth Sciences and Geotechnical Engineering</text:span><text:span text:style-name="T27"> titled </text:span><text:a xlink:type="simple" xlink:href="https://www.researchgate.net/profile/Nadhir-Al-Ansari-2/publication/340081652_Hydrogeology_of_the_Mesopotamian_Plain_A_Critical_Review/links/5e772414299bf1892cff0fe9/Hydrogeology-of-the-Mesopotamian-Plain-A-Critical-Review.pdf?origin=publication_detail" office:target-frame-name="_blank" xlink:show="new" text:style-name="Internet_20_link" text:visited-style-name="Visited_20_Internet_20_Link">Hydrogeology of the Mesopotamian Plai<text:span text:style-name="T159">n: A Critical</text:span> Review</text:a>, <text:span text:style-name="T159">has the following in its abstract: “T</text:span>he Mesopotamian Plain hydrogeologically is a semi-closed basin where most of the groundwater accumulates in the central and southern parts of the plain. However, <text:span text:style-name="T168">[a] </text:span>small part of the groundwater flows out of the basin to the Gulf. This special character has significant effects on the depth and type of the groundwater in the plain.<text:span text:style-name="T159">” </text:span><text:span text:style-name="T180">[4] </text:span><text:span text:style-name="T159">Being a semi-closed basin today, it is plausible that the flood did occur in Mesopotamia, </text:span><text:span text:style-name="T160">although of course there are other possibilities</text:span><text:span text:style-name="T159">. </text:span></text:p>
      <text:p text:style-name="P34"><text:span text:style-name="T181">[4 Hydrogeology of the Mesopotamian Plai</text:span><text:span text:style-name="T182">n: A Critical</text:span><text:span text:style-name="T181"> Review, </text:span><text:span text:style-name="T186">Journal of Earth Sciences and Geotechnical Engineering</text:span><text:span text:style-name="T187">, </text:span><text:span text:style-name="T188">Volume 10 Number 4, </text:span><text:a xlink:type="simple" xlink:href="https://www.researchgate.net/publication/340081652_Hydrogeology_of_the_Mesopotamian_Plain_A_Critical_Review" text:style-name="Internet_20_link" text:visited-style-name="Visited_20_Internet_20_Link"><text:span text:style-name="T188">https://www.researchgate.net/publication/340081652_Hydrogeology_of_the_Mesopotamian_Plain_A_Critical_Review</text:span></text:a><text:span text:style-name="T188">, accessed April 14, 2023.</text:span><text:span text:style-name="T181">]</text:span></text:p>
      <text:p text:style-name="P7"><text:soft-page-break/><text:span text:style-name="T27">So on the day it first began to rain:</text:span><text:span text:style-name="T1"> </text:span></text:p>
      <text:p text:style-name="P29"><text:span text:style-name="T149">13 In the selfsame day entered Noah, and Shem, and Ham, and Japheth, the sons of Noah, and Noah’s wife, and the three wives of his sons with them, into the ark; 14 They, and every beast after his kind, and all the cattle after their kind, and every creeping thing that creepeth upon the earth after his kind, and every fowl after his kind, every bird of every sort. </text:span><text:span text:style-name="T12">15 And they went in unto Noah into the ark, two and two of all flesh, wherein </text:span><text:span text:style-name="T10">is</text:span><text:span text:style-name="T12"> the breath of life. 16 And they that went in, went in male and female of all flesh, as God had commanded him: and the L</text:span><text:span text:style-name="T50">ord</text:span><text:span text:style-name="T12"> shut him in.</text:span></text:p>
      <text:p text:style-name="P29"><text:span text:style-name="T19">Noah and his family evidently enter the ark at the proverbial last minute, on the very day it had begun to rain. </text:span><text:span text:style-name="T33">Perhaps the act of Yahweh himself shutting Noah and his company into the ark is symbolic of the fact that man cannot save himself without the hand of God. </text:span><text:span text:style-name="T36">Speaking of the beasts, the words “after his kind” here may be significant, because that is how Yahweh had created the animals. However where certain of the beasts are destroyed in the flood in the subsequent verses, those words do not appear. <text:s text:c="2"/></text:span></text:p>
      <text:p text:style-name="P1">17 And the flood was forty days upon the earth; and the waters increased, and bare up the ark, and it was lift up above the earth.</text:p>
      <text:p text:style-name="P3"><text:span text:style-name="T169">As we shall see in Genesis chapter 8, the waters were upon the earth for just over a year before it was completely dried. But here it is only informing us that it took forty days of rain for the waters to lift the ark off the ground. The ark being 30 cubits high, which is 45 feet, a good portion of it may </text:span><text:span text:style-name="T177">already </text:span><text:span text:style-name="T169">have been under water before it could actually float. Since boats do not float until there is sufficient displacement, while there may have been a significant sudden surge of water at the beginning of the flood, after that it rose more gradually, which is what is indicated here. </text:span></text:p>
      <text:p text:style-name="P7"><text:span text:style-name="T149">18 And the waters prevailed, and were increased greatly upon the earth; and the ark went upon the face of the waters. </text:span><text:span text:style-name="T12">19 And the waters prevailed exceedingly upon the earth; and all the high hills, that </text:span><text:span text:style-name="T10">were</text:span><text:span text:style-name="T12"> under the whole heaven, were covered. </text:span><text:span text:style-name="T149">20 Fifteen cubits upward did the waters prevail; and the mountains were covered.</text:span></text:p>
      <text:p text:style-name="P36"><text:span text:style-name="T45">The same word </text:span><text:span text:style-name="T9">translated</text:span><text:span text:style-name="T45"> hills in verse 19 is </text:span><text:span text:style-name="T9">mountains</text:span><text:span text:style-name="T45"> in verse 20. The Hebrew word הר or </text:span><text:span text:style-name="T9">har</text:span><text:span text:style-name="T45"> (# 2022) is a hill or mountain, or a hill country, a place of hills, </text:span><text:span text:style-name="T38">a highland</text:span><text:span text:style-name="T45">. The flood did not necessarily cover every mountain on the planet, which is </text:span><text:span text:style-name="T38">a</text:span><text:span text:style-name="T45"> ridiculous assumption, but rather, every hill in the land where the flood had occurred. </text:span><text:span text:style-name="T46">If Mount Everest were to be covered by a flood, the surface of the entire planet would have to be inundated with water over five-and</text:span><text:span text:style-name="T45">-a-half </text:span><text:span text:style-name="T46">miles deep, </text:span><text:span text:style-name="T47">which is ridiculous to imagine even after 40 days of rain</text:span><text:span text:style-name="T46">. </text:span><text:span text:style-name="T45">While Mesopotamia is bordered by </text:span><text:span text:style-name="T47">high </text:span><text:span text:style-name="T45">mountainous lands east of the Tigris and north of the Euphrates rivers, most of </text:span><text:a xlink:type="simple" xlink:href="https://en-us.topographic-map.com/map-l8p3zs/Mesopotamia/?popup=34.34344%2C37.78198&amp;center=29.42046%2C44.5166&amp;zoom=5" office:target-frame-name="_blank" xlink:show="new" text:style-name="Internet_20_link" text:visited-style-name="Visited_20_Internet_20_Link"><text:span text:style-name="T45">Mesopotamia and adjacent portions of Arabia are on a vast plane</text:span></text:a><text:span text:style-name="T45"> with hills not exceeding 1,600 feet in elevation, and a very large section of Mesopotamia </text:span><text:span text:style-name="T46">with an adjacent portion of Arabia </text:span><text:span text:style-name="T45">has elevations of only about 200 feet above sea level. </text:span><text:span text:style-name="T47">Where it says in verse 20 that “fifteen cubits upward did the waters prevail”, evidently it took only abo</text:span><text:span text:style-name="T1">ut 22 ½ feet to i</text:span><text:span text:style-name="T47">nundate the land where the flood had occurred. </text:span></text:p>
      <text:p text:style-name="P37"><text:span text:style-name="T48">Some years ago, discussing the plausible growth of the population of the Israelites from the time when Jacob went down to Egypt to the giving of the law at Sinai, in our commentary on the latter portion of </text:span><text:a xlink:type="simple" xlink:href="https://christogenea.org/podcasts/epistles-paul-galatians-part-4-heirs-covenant" office:target-frame-name="_blank" xlink:show="new" text:style-name="Internet_20_link" text:visited-style-name="Visited_20_Internet_20_Link"><text:span text:style-name="T1">Galatians chapter 3</text:span></text:a><text:span text:style-name="T1">, we pre</text:span><text:span text:style-name="T48">sented the mathematical possibility that with each couple having seven children, the population can grow to 1.3 million in the eighth generation. The same mathematics being <text:s/>applied to Seth, who was only one man rather than the 75 people who had accompanied Jacob, would demonstrate that the population of the children of Adam could easily have been at least 150,000 by the time of Noah, and was perhaps several times more than that. But it was not necessarily large enough to force any of them to move beyond the bounds of the land which they occupied, as the Mesopotamian plain is capable of supporting tens of millions of people. <text:s text:c="3"/></text:span></text:p>
      <text:p text:style-name="P24"><text:soft-page-break/><text:span text:style-name="T170">Since the family of Noah was located in lower Mesopotamia after the flood, which is apparent in Genesis chapter</text:span><text:span text:style-name="T173">s</text:span><text:span text:style-name="T170"> 10 </text:span><text:span text:style-name="T173">and 11</text:span><text:span text:style-name="T170">, and since there is no indication of any arduous journey on their part after the floodwaters had abated, it may be rationally deduced that the area of the flood and the location where the ark had landed were also within reasonable distance of lower Mesopotamia, and if it were not actually there that the flood had occurred, it must have been in some nearby area. <text:s text:c="4"/></text:span><text:s/></text:p>
      <text:p text:style-name="P25"><text:span text:style-name="T171">But we do not make these assertions in reference to Mesopotamia because we would insist that the flood must have been there. Rather, because according to the Genesis narrative it is the most likely candidate for the location of the flood, we only hope to demonstrate how it could be possible, and how a local flood would have killed up to what may have been a million people. Being caught in a low-lying area in even just a few feet of water would eventually be lethal as travel would be</text:span><text:span text:style-name="T178">come</text:span><text:span text:style-name="T171"> </text:span><text:span text:style-name="T173">extremely difficult</text:span><text:span text:style-name="T171">, and the continually rising water would have made it virtually impossible to escape fatigue and drowning. It must also be noted that there is no way that men other than Noah would have known to prepare for such a calamity. </text:span></text:p>
      <text:p text:style-name="P25"><text:span text:style-name="T172">So what we read next is an inevitable outcome:</text:span><text:span text:style-name="T171"> <text:s text:c="3"/></text:span></text:p>
      <text:p text:style-name="P30"><text:span text:style-name="T149">21 And all flesh died that moved upon the earth, both of fowl, and of cattle, and of beast, and of every creeping thing that creepeth upon the earth, and every man: </text:span><text:span text:style-name="T12">22 All in whose nostrils </text:span><text:span text:style-name="T10">was</text:span><text:span text:style-name="T12"> the breath of life, of all that </text:span><text:span text:style-name="T10">was</text:span><text:span text:style-name="T12"> in the dry </text:span><text:span text:style-name="T10">land</text:span><text:span text:style-name="T12">, died. </text:span></text:p>
      <text:p text:style-name="P18"><text:span text:style-name="T1">Now the text virtually repeats itself again, using slightly different terms, which is evidently for emphasis:</text:span></text:p>
      <text:p text:style-name="P30"><text:span text:style-name="T12">23 And every living substance was destroyed which was upon the face of the ground, both man, and cattle, and the creeping things, and the fowl of the heaven; and they were destroyed from the earth: and Noah only remained </text:span><text:span text:style-name="T10">alive</text:span><text:span text:style-name="T12">, and they that </text:span><text:span text:style-name="T10">were</text:span><text:span text:style-name="T12"> with him in the ark. </text:span><text:span text:style-name="T149">24 And the waters prevailed upon the earth an hundred and fifty days.</text:span></text:p>
      <text:p text:style-name="P30"><text:span text:style-name="T140">In the opening clause of verse 23, the Hebrew text has a form of the verb for </text:span><text:span text:style-name="T101">destroyed</text:span><text:span text:style-name="T140"> which should have been rendered as “he destroyed”, in reference to God. </text:span><text:span text:style-name="T139">After a hundred and fifty days, only the highlands had emerged from the waters, which we see in Genesis 8:4 where we read that “… </text:span><text:span text:style-name="T56">the ark rested in the seventh month, on the seventeenth day of the month, upon the mountains of Ararat.</text:span><text:span text:style-name="T139">” However it would be another seven months </text:span><text:span text:style-name="T145">after that </text:span><text:span text:style-name="T139">before the waters completely abated and the land was dried, according to that same chapter. </text:span></text:p>
      <text:p text:style-name="P26"><text:span text:style-name="T172">This is the end of sinners, </text:span><text:span text:style-name="T174">and according to the words of Christ Himself, it is the end which sinners</text:span> <text:span text:style-name="T174">may expect once again today. In the days of Noah, men were race-mixing with the Nephilim, or at least, allowing their daughters to race-mix in that manner, and it also seems that even the animals had been <text:s/>corrupted in a similar manner. Now today, for the first time in history since Noah, men are once again permitting their daughters to intermingle and commit fornication with other races on a widespread scale, and bot</text:span><text:span text:style-name="T178">h</text:span><text:span text:style-name="T174"> animals and plants are being hybridised or genetically modified in large numbers. </text:span></text:p>
      <text:p text:style-name="P30"><text:span text:style-name="T37">In reference to this Yahshua Christ had said, as it is recorded in Matthew chapter 24: “</text:span><text:span text:style-name="T79">24:37</text:span><text:span text:style-name="T79"> </text:span><text:span text:style-name="T79">But as the days of Noe</text:span><text:span text:style-name="T79"> </text:span><text:span text:style-name="T84">were,</text:span><text:span text:style-name="T79"> </text:span><text:span text:style-name="T79">so shall also the coming of the Son of man be. </text:span><text:span text:style-name="T79">38</text:span><text:span text:style-name="T79"> </text:span><text:span text:style-name="T79">For as in the days that were before the flood they were eating and drinking, marrying and giving in marriage, until the day that Noe entered into the ark, </text:span><text:span text:style-name="T79">39</text:span><text:span text:style-name="T79"> </text:span><text:span text:style-name="T79">And knew not until the flood came, and took them all away; so shall also the coming of the Son of man be.</text:span><text:span text:style-name="T37">” </text:span></text:p>
      <text:p text:style-name="P30"><text:span text:style-name="T37">But in the end, as it is also promised in the Enoch literature, all the bastards shall also be exterminated </text:span><text:span text:style-name="T1">in the Lake of Fire, as Christ </text:span><text:span text:style-name="T44">Himself had explained of the goat nations in the parable of the sheep and the goats recorded in Matthew chapter 25. </text:span><text:span text:style-name="T37">So, for example, </text:span><text:span text:style-name="T126">in </text:span><text:span text:style-name="T127">the Enoch literature of the Dead Sea Scrolls, in the scroll labeled </text:span><text:span text:style-name="T126">4Q204, we read: “Exterminate all the spirits of the bastards and the sons of </text:span><text:soft-page-break/><text:span text:style-name="T126">the Watchers”, </text:span><text:span text:style-name="T127">and this certainly </text:span><text:span text:style-name="T126">seems to have been speaking prophetically </text:span><text:span text:style-name="T127">because they were not entirely destroyed in the flood of Noah</text:span><text:span text:style-name="T126">. </text:span><text:span text:style-name="T127">Then, </text:span><text:span text:style-name="T37">in Revelation chapter 2, in the message to the church at Thyatira, we read in part: “</text:span><text:span text:style-name="T82">20</text:span><text:span text:style-name="T79"> </text:span><text:span text:style-name="T79">Notwithstanding I have a few things against thee, because thou sufferest that woman Jezebel, which calleth herself a prophetess, to teach and to seduce my servants to commit fornication, and to eat things sacrificed unto idols. </text:span><text:span text:style-name="T56">21</text:span><text:span text:style-name="T56"> </text:span><text:span text:style-name="T56">And I gave her space to repent of her fornication; and she repented not. </text:span><text:span text:style-name="T56">22</text:span><text:span text:style-name="T56"> </text:span><text:span text:style-name="T56">Behold, I will cast her into a bed, and them that commit adultery with her into great tribulation, except they repent of their deeds. </text:span><text:span text:style-name="T79">23</text:span><text:span text:style-name="T79"> </text:span><text:span text:style-name="T79">And I will kill her children with death; and all the churches shall know that I am he which searcheth the reins and hearts: and I will give unto every one of you according to your works.</text:span><text:span text:style-name="T37">” </text:span><text:span text:style-name="T49">The race-mixers were given according to their works here in Genesis chapter 7. </text:span></text:p>
      <text:p text:style-name="P30"><text:span text:style-name="T37">Ostensibly, Yahweh God destroyed the children of Adam in the days of Noah primarily because they were race-mixing, and now, as it is in the days of Noah, Christ will kill the children of fornicators because they are also products of race-mixing. <text:s/>Since no bastard shall enter into the congregation of Yahweh, which is the law in Deuteronomy chapter 23, then no bastard is written into the Book of Life, and is instead destined for the Lake of Fire of Revelation chapter 20. </text:span><text:span text:style-name="T140">Then from another aspect we see that </text:span><text:span text:style-name="T141">Noah </text:span><text:span text:style-name="T140">was</text:span><text:span text:style-name="T141"> perfect in his race, </text:span><text:span text:style-name="T140">and certain of the ancients, those who wrote the Genesis Apocryphon as well as the much older Book of Noah, perceived that to mean that Noah was so white in his appearance that even his parents though</text:span><text:span text:style-name="T145">t</text:span><text:span text:style-name="T140"> he was a child of heaven. So to be that white is how they had interpreted the phrase which the King James Version translates as “perfect in his generations”. </text:span></text:p>
      <text:p text:style-name="Text_20_body"><text:span text:style-name="T140">So the flood of Noah is also an allegory for today, and the reasons why the children of Adam had faced death in the days of Noah are the same reasons why Christians face tribulation and the death of their own children in the Revelation of Yahshua Christ. However even if the circumstances of the days of Noah are the same as those of the anticipated return of Christ, the method of punishment is not the same. So we read, in 2 Peter chapter 3: “</text:span><text:span text:style-name="T87">4 … </text:span><text:span text:style-name="T79">Where is the promise of his coming? for since the fathers fell asleep, all things continue as </text:span><text:span text:style-name="T84">they were</text:span><text:span text:style-name="T79"> from the beginning of the creation. </text:span><text:span text:style-name="T79">5 </text:span><text:span text:style-name="T79">For this they willingly are ignorant of, that by the word of God the heavens were of old, and the earth standing out of the water and in the water: </text:span><text:span text:style-name="T79">6</text:span><text:span text:style-name="T79"> Whereby the world that then was, being overflowed with water, perished: </text:span><text:span text:style-name="T79">7</text:span><text:span text:style-name="T79"> But the heavens and the earth, which are now, by the same word are kept in store, reserved unto fire against the day of judgment and perdition of ungodly men. </text:span><text:span text:style-name="T79">8</text:span><text:span text:style-name="T79"> But, beloved, be not ignorant of this one thing, that one day </text:span><text:span text:style-name="T84">is</text:span><text:span text:style-name="T79"> with the Lord as a thousand years, and a thousand years as one day. </text:span><text:span text:style-name="T79">9</text:span><text:span text:style-name="T79"> The Lord is not slack concerning his promise, as some men count slackness; but is longsuffering to us-ward, not willing that any should perish, but that all should come to repentance. </text:span><text:span text:style-name="T79">10</text:span><text:span text:style-name="T79"> But the day of the Lord </text:span><text:span text:style-name="T82">[which is the anticipated return of Christ] </text:span><text:span text:style-name="T79">will come as a thief in the night; in the which the heavens shall pass away with a great noise, and the elements shall melt with fervent heat, the earth also and the works that are therein shall be burned up. </text:span><text:span text:style-name="T79">11</text:span><text:span text:style-name="T79"> </text:span><text:span text:style-name="T84">Seeing</text:span><text:span text:style-name="T79"> then </text:span><text:span text:style-name="T84">that</text:span><text:span text:style-name="T79"> all these things shall be dissolved, what manner </text:span><text:span text:style-name="T84">of persons</text:span><text:span text:style-name="T79"> ought ye to be in </text:span><text:span text:style-name="T84">all</text:span><text:span text:style-name="T79"> holy conversation and godliness, </text:span><text:span text:style-name="T79">12</text:span><text:span text:style-name="T79"> Looking for and hasting unto the coming of the day of God, wherein the heavens being on fire shall be dissolved, and the elements shall melt with fervent heat? </text:span><text:span text:style-name="T79">13</text:span><text:span text:style-name="T79"> Nevertheless we, according to his promise, look for new heavens and a new earth, wherein dwelleth righteousness.</text:span><text:span text:style-name="T140">”</text:span></text:p>
      <text:p text:style-name="P32">In spite of Peter’s words,<text:span text:style-name="T146"> which <text:s/>may or may not have been meant to be interpreted literally, a</text:span><text:span text:style-name="T147">fter Isaiah chapters 65 and 66, and Revelation chapters 21 and 22, the new heavens and earth are not </text:span><text:span text:style-name="T146">necessarily </text:span><text:span text:style-name="T147">a new physical creation, but rather, a renewed system of Godly government and society arranged according to the laws of Yahweh. Neither is the destroying fire necessarily literal, but rather represents Christ and those who are with Him at his return, along with those who heed the call to come out of Babylon as He is about to return. </text:span><text:span text:style-name="T146">But i</text:span><text:span text:style-name="T147">n any event, as Noah waited a hundred years, patiently building his ark while awaiting the deliverance of Yahweh from a sinful world, that also stands as an example to </text:span><text:soft-page-break/><text:span text:style-name="T147">us today, </text:span><text:span text:style-name="T142">as we also anticipate the end of sinners</text:span><text:span text:style-name="T147">. </text:span><text:span text:style-name="T143">We should all endeavor to be like Noah in the midst of a near-completely corrupted world. </text:span><text:span text:style-name="T140"><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0T12:57:48.668053232</meta:creation-date>
    <dc:date>2023-04-14T22:16:09.377381850</dc:date>
    <meta:editing-duration>P1DT21M3S</meta:editing-duration>
    <meta:editing-cycles>79</meta:editing-cycles>
    <meta:generator>LibreOffice/7.5.2.2$Linux_X86_64 LibreOffice_project/50$Build-2</meta:generator>
    <meta:document-statistic meta:table-count="0" meta:image-count="0" meta:object-count="0" meta:page-count="10" meta:paragraph-count="60" meta:word-count="7028" meta:character-count="38864" meta:non-whitespace-character-count="31827"/>
  </office:meta>
</office:document-meta>
</file>