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rsid="00283133" officeooo:paragraph-rsid="00283133" style:font-size-asian="12pt" style:font-size-complex="12pt"/>
    </style:style>
    <style:style style:name="P4" style:family="paragraph" style:parent-style-name="Text_20_body">
      <style:text-properties fo:font-size="12pt" officeooo:rsid="002ecbca" officeooo:paragraph-rsid="002ecbca" style:font-size-asian="12pt" style:font-size-complex="12pt"/>
    </style:style>
    <style:style style:name="P5" style:family="paragraph" style:parent-style-name="Text_20_body">
      <style:text-properties fo:font-size="12pt" officeooo:paragraph-rsid="00302e6e" style:font-size-asian="12pt" style:font-size-complex="12pt"/>
    </style:style>
    <style:style style:name="P6" style:family="paragraph" style:parent-style-name="Text_20_body">
      <style:text-properties fo:font-size="12pt" officeooo:rsid="00331c1c" officeooo:paragraph-rsid="00331c1c" style:font-size-asian="12pt" style:font-size-complex="12pt"/>
    </style:style>
    <style:style style:name="P7" style:family="paragraph" style:parent-style-name="Text_20_body">
      <style:text-properties fo:font-size="12pt" officeooo:rsid="0033d1fa" officeooo:paragraph-rsid="0033d1fa" style:font-size-asian="12pt" style:font-size-complex="12pt"/>
    </style:style>
    <style:style style:name="P8" style:family="paragraph" style:parent-style-name="Text_20_body">
      <style:text-properties fo:font-size="12pt" officeooo:paragraph-rsid="0033d1fa" style:font-size-asian="12pt" style:font-size-complex="12pt"/>
    </style:style>
    <style:style style:name="P9" style:family="paragraph" style:parent-style-name="Text_20_body">
      <style:text-properties fo:font-size="12pt" officeooo:rsid="00397329" officeooo:paragraph-rsid="00397329" style:font-size-asian="12pt" style:font-size-complex="12pt"/>
    </style:style>
    <style:style style:name="P10" style:family="paragraph" style:parent-style-name="Text_20_body">
      <style:text-properties fo:font-size="12pt" officeooo:rsid="000b18d8" officeooo:paragraph-rsid="000b18d8" style:font-size-asian="12pt" style:font-size-complex="12pt"/>
    </style:style>
    <style:style style:name="P11" style:family="paragraph" style:parent-style-name="Text_20_body">
      <style:text-properties fo:font-size="12pt" officeooo:rsid="0057c0a2" officeooo:paragraph-rsid="0057c0a2" style:font-size-asian="12pt" style:font-size-complex="12pt"/>
    </style:style>
    <style:style style:name="P12" style:family="paragraph" style:parent-style-name="Text_20_body">
      <style:paragraph-properties fo:margin-left="0.4925in" fo:margin-right="0in" fo:text-indent="0in" style:auto-text-indent="false"/>
      <style:text-properties fo:font-size="12pt" officeooo:rsid="0057c0a2" officeooo:paragraph-rsid="0057c0a2"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57c0a2" officeooo:paragraph-rsid="0057c0a2" style:font-size-asian="12pt" style:font-size-complex="12pt"/>
    </style:style>
    <style:style style:name="P14" style:family="paragraph" style:parent-style-name="Text_20_body">
      <style:text-properties fo:font-size="12pt" officeooo:paragraph-rsid="0062f2f4" style:font-size-asian="12pt" style:font-size-complex="12pt"/>
    </style:style>
    <style:style style:name="P15" style:family="paragraph" style:parent-style-name="Text_20_body">
      <style:text-properties fo:font-size="12pt" officeooo:rsid="0062f2f4" officeooo:paragraph-rsid="00639993" style:font-size-asian="12pt" style:font-size-complex="12pt"/>
    </style:style>
    <style:style style:name="P16" style:family="paragraph" style:parent-style-name="Text_20_body">
      <style:text-properties fo:font-size="12pt" officeooo:rsid="0062f2f4" officeooo:paragraph-rsid="0062f2f4" style:font-size-asian="12pt" style:font-size-complex="12pt"/>
    </style:style>
    <style:style style:name="P17" style:family="paragraph" style:parent-style-name="Text_20_body">
      <style:text-properties fo:font-size="12pt" officeooo:rsid="00639993" officeooo:paragraph-rsid="00639993" style:font-size-asian="12pt" style:font-size-complex="12pt"/>
    </style:style>
    <style:style style:name="P18" style:family="paragraph" style:parent-style-name="Text_20_body">
      <style:text-properties fo:font-size="12pt" officeooo:paragraph-rsid="00661927" style:font-size-asian="12pt" style:font-size-complex="12pt"/>
    </style:style>
    <style:style style:name="P19" style:family="paragraph" style:parent-style-name="Text_20_body">
      <style:text-properties fo:font-size="12pt" officeooo:paragraph-rsid="006becd9" style:font-size-asian="12pt" style:font-size-complex="12pt"/>
    </style:style>
    <style:style style:name="P20" style:family="paragraph" style:parent-style-name="Text_20_body">
      <style:text-properties fo:font-size="12pt" fo:font-weight="bold" style:font-size-asian="12pt" style:font-weight-asian="bold" style:font-size-complex="12pt" style:font-weight-complex="bold"/>
    </style:style>
    <style:style style:name="P21" style:family="paragraph" style:parent-style-name="Text_20_body">
      <style:text-properties fo:font-size="12pt" fo:font-weight="bold" officeooo:paragraph-rsid="005d7ba8" style:font-size-asian="12pt" style:font-weight-asian="bold" style:font-size-complex="12pt" style:font-weight-complex="bold"/>
    </style:style>
    <style:style style:name="P22" style:family="paragraph" style:parent-style-name="Text_20_body">
      <style:text-properties fo:font-size="12pt" fo:font-weight="bold" officeooo:paragraph-rsid="0062f2f4" style:font-size-asian="12pt" style:font-weight-asian="bold" style:font-size-complex="12pt" style:font-weight-complex="bold"/>
    </style:style>
    <style:style style:name="P23" style:family="paragraph" style:parent-style-name="Text_20_body">
      <style:text-properties fo:font-size="12pt" fo:font-weight="bold" officeooo:paragraph-rsid="00639993" style:font-size-asian="12pt" style:font-weight-asian="bold" style:font-size-complex="12pt" style:font-weight-complex="bold"/>
    </style:style>
    <style:style style:name="P24" style:family="paragraph" style:parent-style-name="Text_20_body">
      <style:text-properties officeooo:paragraph-rsid="000b18d8"/>
    </style:style>
    <style:style style:name="P25" style:family="paragraph" style:parent-style-name="Text_20_body">
      <style:text-properties style:font-name="Liberation Serif" officeooo:paragraph-rsid="000f76ee" style:font-name-complex="Liberation Serif"/>
    </style:style>
    <style:style style:name="P26" style:family="paragraph" style:parent-style-name="Text_20_body">
      <style:text-properties style:font-name="Liberation Serif" officeooo:rsid="00283133" officeooo:paragraph-rsid="00283133" style:font-name-complex="Liberation Serif"/>
    </style:style>
    <style:style style:name="P27" style:family="paragraph" style:parent-style-name="Text_20_body">
      <style:text-properties style:font-name="Liberation Serif" fo:font-size="12pt" officeooo:rsid="00283133" officeooo:paragraph-rsid="00283133" style:font-size-asian="12pt" style:font-name-complex="Liberation Serif" style:font-size-complex="12pt"/>
    </style:style>
    <style:style style:name="P28" style:family="paragraph" style:parent-style-name="Text_20_body">
      <style:text-properties officeooo:paragraph-rsid="000d34d4"/>
    </style:style>
    <style:style style:name="P29" style:family="paragraph" style:parent-style-name="Text_20_body">
      <style:text-properties officeooo:rsid="001891c1" officeooo:paragraph-rsid="001891c1"/>
    </style:style>
    <style:style style:name="P30" style:family="paragraph" style:parent-style-name="Text_20_body">
      <style:text-properties officeooo:paragraph-rsid="001b95d1"/>
    </style:style>
    <style:style style:name="P31" style:family="paragraph" style:parent-style-name="Text_20_body">
      <style:text-properties officeooo:paragraph-rsid="001c0d9a"/>
    </style:style>
    <style:style style:name="P32" style:family="paragraph" style:parent-style-name="Text_20_body">
      <style:text-properties officeooo:paragraph-rsid="001efc44"/>
    </style:style>
    <style:style style:name="P33" style:family="paragraph" style:parent-style-name="Text_20_body">
      <style:text-properties officeooo:paragraph-rsid="005482a6"/>
    </style:style>
    <style:style style:name="P34" style:family="paragraph" style:parent-style-name="Text_20_body">
      <style:text-properties fo:font-size="10pt" style:font-size-asian="10pt" style:font-size-complex="10pt"/>
    </style:style>
    <style:style style:name="P35" style:family="paragraph" style:parent-style-name="Text_20_body">
      <style:paragraph-properties fo:margin-left="0in" fo:margin-right="0in" fo:text-indent="0in" style:auto-text-indent="false"/>
      <style:text-properties officeooo:rsid="0057c0a2" officeooo:paragraph-rsid="0057c0a2"/>
    </style:style>
    <style:style style:name="P36" style:family="paragraph" style:parent-style-name="Text_20_body">
      <style:paragraph-properties fo:margin-left="0.4925in" fo:margin-right="0in" fo:text-indent="0in" style:auto-text-indent="false"/>
    </style:style>
    <style:style style:name="P37" style:family="paragraph" style:parent-style-name="Text_20_body">
      <style:text-properties officeooo:rsid="005a69e6" officeooo:paragraph-rsid="005a69e6"/>
    </style:style>
    <style:style style:name="P38" style:family="paragraph" style:parent-style-name="Text_20_body">
      <style:text-properties officeooo:paragraph-rsid="005f562e"/>
    </style:style>
    <style:style style:name="P39" style:family="paragraph" style:parent-style-name="Text_20_body">
      <style:text-properties officeooo:paragraph-rsid="0060ad75"/>
    </style:style>
    <style:style style:name="P40" style:family="paragraph" style:parent-style-name="Text_20_body">
      <style:text-properties officeooo:paragraph-rsid="0062f2f4"/>
    </style:style>
    <style:style style:name="P41" style:family="paragraph" style:parent-style-name="Text_20_body">
      <style:text-properties officeooo:rsid="0062f2f4" officeooo:paragraph-rsid="0062f2f4"/>
    </style:style>
    <style:style style:name="P42" style:family="paragraph" style:parent-style-name="Text_20_body">
      <style:text-properties officeooo:paragraph-rsid="00639993"/>
    </style:style>
    <style:style style:name="P43" style:family="paragraph" style:parent-style-name="Text_20_body">
      <style:text-properties style:font-name="Liberation Serif" fo:font-size="12pt" officeooo:rsid="00283133" officeooo:paragraph-rsid="00283133" style:font-size-asian="12pt" style:font-name-complex="Liberation Serif" style:font-size-complex="12pt"/>
    </style:style>
    <style:style style:name="P44" style:family="paragraph" style:parent-style-name="Text_20_body">
      <style:text-properties fo:font-size="12pt" officeooo:rsid="00249d48" officeooo:paragraph-rsid="00249d48" style:font-size-asian="12pt" style:font-size-complex="12pt"/>
    </style:style>
    <style:style style:name="P45" style:family="paragraph" style:parent-style-name="Text_20_body">
      <style:text-properties fo:font-size="12pt" officeooo:rsid="0012a9bb" officeooo:paragraph-rsid="0023b4a6" style:font-size-asian="12pt" style:font-size-complex="12pt"/>
    </style:style>
    <style:style style:name="P46" style:family="paragraph" style:parent-style-name="Text_20_body">
      <style:text-properties fo:font-size="12pt" officeooo:rsid="005d7ba8" officeooo:paragraph-rsid="005d7ba8" style:font-size-asian="12pt" style:font-size-complex="12pt"/>
    </style:style>
    <style:style style:name="P47" style:family="paragraph" style:parent-style-name="Text_20_body">
      <style:text-properties officeooo:paragraph-rsid="00270ac8"/>
    </style:style>
    <style:style style:name="P48" style:family="paragraph" style:parent-style-name="Text_20_body">
      <style:text-properties officeooo:paragraph-rsid="00607b08"/>
    </style:style>
    <style:style style:name="T1" style:family="text">
      <style:text-properties fo:font-variant="small-caps" fo:language="en" fo:country="AU"/>
    </style:style>
    <style:style style:name="T2" style:family="text">
      <style:text-properties fo:font-variant="small-caps" fo:language="en" fo:country="AU" fo:font-weight="bold" style:font-weight-asian="bold" style:font-weight-complex="bold"/>
    </style:style>
    <style:style style:name="T3" style:family="text">
      <style:text-properties fo:language="en" fo:country="AU"/>
    </style:style>
    <style:style style:name="T4" style:family="text">
      <style:text-properties fo:language="en" fo:country="AU" fo:font-style="italic" style:font-style-asian="italic"/>
    </style:style>
    <style:style style:name="T5" style:family="text">
      <style:text-properties fo:language="en" fo:country="AU" fo:font-style="italic" style:font-style-asian="italic" style:font-style-complex="italic"/>
    </style:style>
    <style:style style:name="T6" style:family="text">
      <style:text-properties fo:language="en" fo:country="AU" fo:font-style="italic" officeooo:rsid="000b18d8" style:font-style-asian="italic" style:font-style-complex="italic"/>
    </style:style>
    <style:style style:name="T7" style:family="text">
      <style:text-properties fo:language="en" fo:country="AU" fo:font-style="italic" officeooo:rsid="000d34d4" style:font-style-asian="italic" style:font-style-complex="italic"/>
    </style:style>
    <style:style style:name="T8" style:family="text">
      <style:text-properties fo:language="en" fo:country="AU" fo:font-style="italic" officeooo:rsid="000f76ee" style:font-style-asian="italic" style:font-style-complex="italic"/>
    </style:style>
    <style:style style:name="T9" style:family="text">
      <style:text-properties fo:language="en" fo:country="AU" fo:font-style="italic" fo:font-weight="bold" style:font-style-asian="italic" style:font-weight-asian="bold" style:font-weight-complex="bold"/>
    </style:style>
    <style:style style:name="T10" style:family="text">
      <style:text-properties fo:language="en" fo:country="AU" officeooo:rsid="000b18d8"/>
    </style:style>
    <style:style style:name="T11" style:family="text">
      <style:text-properties fo:language="en" fo:country="AU" fo:font-style="normal" officeooo:rsid="000b18d8" style:font-style-asian="normal" style:font-style-complex="normal"/>
    </style:style>
    <style:style style:name="T12" style:family="text">
      <style:text-properties fo:language="en" fo:country="AU" officeooo:rsid="000d0ce7"/>
    </style:style>
    <style:style style:name="T13" style:family="text">
      <style:text-properties fo:language="en" fo:country="AU" officeooo:rsid="000d34d4"/>
    </style:style>
    <style:style style:name="T14" style:family="text">
      <style:text-properties fo:language="en" fo:country="AU" officeooo:rsid="000eac3b"/>
    </style:style>
    <style:style style:name="T15" style:family="text">
      <style:text-properties fo:language="en" fo:country="AU" officeooo:rsid="000f76ee"/>
    </style:style>
    <style:style style:name="T16" style:family="text">
      <style:text-properties fo:language="en" fo:country="AU" officeooo:rsid="00117686"/>
    </style:style>
    <style:style style:name="T17" style:family="text">
      <style:text-properties fo:language="en" fo:country="AU" officeooo:rsid="0012a9bb"/>
    </style:style>
    <style:style style:name="T18" style:family="text">
      <style:text-properties fo:language="en" fo:country="AU" officeooo:rsid="0028a9ee"/>
    </style:style>
    <style:style style:name="T19" style:family="text">
      <style:text-properties fo:language="en" fo:country="AU" officeooo:rsid="002ecbca"/>
    </style:style>
    <style:style style:name="T20" style:family="text">
      <style:text-properties fo:language="en" fo:country="AU" officeooo:rsid="00302e6e"/>
    </style:style>
    <style:style style:name="T21" style:family="text">
      <style:text-properties fo:language="en" fo:country="AU" fo:font-weight="bold" style:font-weight-asian="bold" style:font-weight-complex="bold"/>
    </style:style>
    <style:style style:name="T22" style:family="text">
      <style:text-properties fo:language="en" fo:country="AU" fo:font-weight="bold" officeooo:rsid="00429aaf" style:font-weight-asian="bold" style:font-weight-complex="bold"/>
    </style:style>
    <style:style style:name="T23" style:family="text">
      <style:text-properties fo:language="en" fo:country="AU" officeooo:rsid="00331c1c"/>
    </style:style>
    <style:style style:name="T24" style:family="text">
      <style:text-properties fo:language="en" fo:country="AU" officeooo:rsid="0050e233"/>
    </style:style>
    <style:style style:name="T25" style:family="text">
      <style:text-properties fo:language="en" fo:country="AU" officeooo:rsid="00661927"/>
    </style:style>
    <style:style style:name="T26" style:family="text">
      <style:text-properties fo:language="en" fo:country="AU" officeooo:rsid="00639993"/>
    </style:style>
    <style:style style:name="T27" style:family="text">
      <style:text-properties fo:language="en" fo:country="AU" officeooo:rsid="006becd9"/>
    </style:style>
    <style:style style:name="T28" style:family="text">
      <style:text-properties fo:language="en" fo:country="AU" officeooo:rsid="006f815c"/>
    </style:style>
    <style:style style:name="T29" style:family="text">
      <style:text-properties fo:font-size="12pt" style:font-size-asian="12pt" style:font-size-complex="12pt"/>
    </style:style>
    <style:style style:name="T30" style:family="text">
      <style:text-properties fo:font-size="12pt" officeooo:rsid="00093d5c" style:font-size-asian="12pt" style:font-size-complex="12pt"/>
    </style:style>
    <style:style style:name="T31" style:family="text">
      <style:text-properties fo:font-size="12pt" officeooo:rsid="001efc44" style:font-size-asian="12pt" style:font-size-complex="12pt"/>
    </style:style>
    <style:style style:name="T32" style:family="text">
      <style:text-properties fo:font-size="12pt" officeooo:rsid="005482a6" style:font-size-asian="12pt" style:font-size-complex="12pt"/>
    </style:style>
    <style:style style:name="T33" style:family="text">
      <style:text-properties fo:font-size="12pt" officeooo:rsid="0055e372" style:font-size-asian="12pt" style:font-size-complex="12pt"/>
    </style:style>
    <style:style style:name="T34" style:family="text">
      <style:text-properties fo:font-size="12pt" officeooo:rsid="005a69e6" style:font-size-asian="12pt" style:font-size-complex="12pt"/>
    </style:style>
    <style:style style:name="T35" style:family="text">
      <style:text-properties fo:font-size="12pt" officeooo:rsid="003f3e57" style:font-size-asian="12pt" style:font-size-complex="12pt"/>
    </style:style>
    <style:style style:name="T36" style:family="text">
      <style:text-properties fo:font-size="12pt" officeooo:rsid="005d7ba8" style:font-size-asian="12pt" style:font-size-complex="12pt"/>
    </style:style>
    <style:style style:name="T37" style:family="text">
      <style:text-properties fo:font-size="12pt" officeooo:rsid="001312e0" style:font-size-asian="12pt" style:font-size-complex="12pt"/>
    </style:style>
    <style:style style:name="T38" style:family="text">
      <style:text-properties fo:font-size="12pt" officeooo:rsid="005f562e" style:font-size-asian="12pt" style:font-size-complex="12pt"/>
    </style:style>
    <style:style style:name="T39" style:family="text">
      <style:text-properties fo:font-size="12pt" officeooo:rsid="00607b08" style:font-size-asian="12pt" style:font-size-complex="12pt"/>
    </style:style>
    <style:style style:name="T40" style:family="text">
      <style:text-properties fo:font-size="12pt" officeooo:rsid="0060ad75" style:font-size-asian="12pt" style:font-size-complex="12pt"/>
    </style:style>
    <style:style style:name="T41" style:family="text">
      <style:text-properties fo:font-size="12pt" officeooo:rsid="006becd9" style:font-size-asian="12pt" style:font-size-complex="12pt"/>
    </style:style>
    <style:style style:name="T42" style:family="text">
      <style:text-properties fo:font-size="12pt" officeooo:rsid="006dc4f1" style:font-size-asian="12pt" style:font-size-complex="12pt"/>
    </style:style>
    <style:style style:name="T43" style:family="text">
      <style:text-properties fo:font-size="12pt" officeooo:rsid="006f815c" style:font-size-asian="12pt" style:font-size-complex="12pt"/>
    </style:style>
    <style:style style:name="T44" style:family="text">
      <style:text-properties fo:font-size="12pt" fo:language="en" fo:country="AU" style:font-size-asian="12pt" style:font-size-complex="12pt"/>
    </style:style>
    <style:style style:name="T45" style:family="text">
      <style:text-properties fo:font-size="12pt" fo:language="en" fo:country="AU" officeooo:rsid="000d0ce7" style:font-size-asian="12pt" style:font-size-complex="12pt"/>
    </style:style>
    <style:style style:name="T46" style:family="text">
      <style:text-properties fo:font-size="12pt" fo:language="en" fo:country="AU" officeooo:rsid="000b18d8" style:font-size-asian="12pt" style:font-size-complex="12pt"/>
    </style:style>
    <style:style style:name="T47" style:family="text">
      <style:text-properties fo:font-size="12pt" fo:language="en" fo:country="AU" officeooo:rsid="000d34d4" style:font-size-asian="12pt" style:font-size-complex="12pt"/>
    </style:style>
    <style:style style:name="T48" style:family="text">
      <style:text-properties fo:font-size="12pt" fo:language="en" fo:country="AU" officeooo:rsid="00117686" style:font-size-asian="12pt" style:font-size-complex="12pt"/>
    </style:style>
    <style:style style:name="T49" style:family="text">
      <style:text-properties fo:font-size="12pt" fo:language="en" fo:country="AU" officeooo:rsid="002bebbf" style:font-size-asian="12pt" style:font-size-complex="12pt"/>
    </style:style>
    <style:style style:name="T50" style:family="text">
      <style:text-properties fo:font-size="12pt" fo:language="en" fo:country="AU" officeooo:rsid="004d77b2" style:font-size-asian="12pt" style:font-size-complex="12pt"/>
    </style:style>
    <style:style style:name="T51" style:family="text">
      <style:text-properties fo:font-size="12pt" fo:language="en" fo:country="AU" officeooo:rsid="0062f2f4" style:font-size-asian="12pt" style:font-size-complex="12pt"/>
    </style:style>
    <style:style style:name="T52" style:family="text">
      <style:text-properties fo:font-size="12pt" fo:language="en" fo:country="AU" officeooo:rsid="00639993" style:font-size-asian="12pt" style:font-size-complex="12pt"/>
    </style:style>
    <style:style style:name="T53" style:family="text">
      <style:text-properties fo:font-size="12pt" fo:language="en" fo:country="AU" officeooo:rsid="006becd9" style:font-size-asian="12pt" style:font-size-complex="12pt"/>
    </style:style>
    <style:style style:name="T54" style:family="text">
      <style:text-properties fo:font-size="12pt" fo:language="en" fo:country="AU" officeooo:rsid="006d44d1" style:font-size-asian="12pt" style:font-size-complex="12pt"/>
    </style:style>
    <style:style style:name="T55" style:family="text">
      <style:text-properties fo:font-size="12pt" fo:language="en" fo:country="AU" fo:font-style="italic" style:font-size-asian="12pt" style:font-style-asian="italic" style:font-size-complex="12pt"/>
    </style:style>
    <style:style style:name="T56" style:family="text">
      <style:text-properties fo:font-size="12pt" fo:language="en" fo:country="AU" fo:font-style="italic" officeooo:rsid="000d34d4" style:font-size-asian="12pt" style:font-style-asian="italic" style:font-size-complex="12pt" style:font-style-complex="italic"/>
    </style:style>
    <style:style style:name="T57" style:family="text">
      <style:text-properties fo:font-size="12pt" fo:font-style="italic" officeooo:rsid="003f3e57" style:font-size-asian="12pt" style:font-style-asian="italic" style:font-size-complex="12pt" style:font-style-complex="italic"/>
    </style:style>
    <style:style style:name="T58" style:family="text">
      <style:text-properties fo:font-size="12pt" fo:font-style="italic" officeooo:rsid="001312e0" style:font-size-asian="12pt" style:font-style-asian="italic" style:font-size-complex="12pt" style:font-style-complex="italic"/>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fo:font-style="italic" officeooo:rsid="001697f0" style:font-style-asian="italic" style:font-style-complex="italic"/>
    </style:style>
    <style:style style:name="T62" style:family="text">
      <style:text-properties fo:font-style="italic" officeooo:rsid="00529c84" style:font-style-asian="italic" style:font-style-complex="italic"/>
    </style:style>
    <style:style style:name="T63" style:family="text">
      <style:text-properties fo:font-weight="bold" style:font-weight-asian="bold" style:font-weight-complex="bold"/>
    </style:style>
    <style:style style:name="T64" style:family="text">
      <style:text-properties fo:font-weight="bold" officeooo:rsid="000d0ce7" style:font-weight-asian="bold" style:font-weight-complex="bold"/>
    </style:style>
    <style:style style:name="T65" style:family="text">
      <style:text-properties fo:font-weight="bold" officeooo:rsid="00429aaf" style:font-weight-asian="bold" style:font-weight-complex="bold"/>
    </style:style>
    <style:style style:name="T66" style:family="text">
      <style:text-properties officeooo:rsid="000d0ce7"/>
    </style:style>
    <style:style style:name="T67" style:family="text">
      <style:text-properties style:font-name="Liberation Serif" fo:language="en" fo:country="AU" officeooo:rsid="000d0ce7" style:font-name-complex="Liberation Serif"/>
    </style:style>
    <style:style style:name="T68" style:family="text">
      <style:text-properties style:font-name="Liberation Serif" fo:language="en" fo:country="AU" officeooo:rsid="000d34d4" style:font-name-complex="Liberation Serif"/>
    </style:style>
    <style:style style:name="T69" style:family="text">
      <style:text-properties style:font-name="Liberation Serif" fo:language="en" fo:country="AU" officeooo:rsid="000b18d8" style:font-name-complex="Liberation Serif"/>
    </style:style>
    <style:style style:name="T70" style:family="text">
      <style:text-properties style:font-name="Liberation Serif" fo:language="en" fo:country="AU" officeooo:rsid="000f76ee" style:font-name-complex="Liberation Serif"/>
    </style:style>
    <style:style style:name="T71" style:family="text">
      <style:text-properties style:font-name="Liberation Serif" fo:language="en" fo:country="AU" officeooo:rsid="006becd9" style:font-name-complex="Liberation Serif"/>
    </style:style>
    <style:style style:name="T72" style:family="text">
      <style:text-properties style:font-name="Liberation Serif" fo:language="en" fo:country="AU" fo:font-style="italic" officeooo:rsid="000d34d4" style:font-style-asian="italic" style:font-name-complex="Liberation Serif" style:font-style-complex="italic"/>
    </style:style>
    <style:style style:name="T73" style:family="text">
      <style:text-properties style:font-name="Liberation Serif" fo:font-size="12pt" fo:language="en" fo:country="AU" officeooo:rsid="000d34d4" style:font-size-asian="12pt" style:font-name-complex="Liberation Serif" style:font-size-complex="12pt"/>
    </style:style>
    <style:style style:name="T74" style:family="text">
      <style:text-properties style:font-name="Liberation Serif" fo:font-size="12pt" fo:language="en" fo:country="AU" officeooo:rsid="000b18d8" style:font-size-asian="12pt" style:font-name-complex="Liberation Serif" style:font-size-complex="12pt"/>
    </style:style>
    <style:style style:name="T75" style:family="text">
      <style:text-properties style:font-name="Liberation Serif" fo:font-size="12pt" fo:language="en" fo:country="AU" officeooo:rsid="000f76ee" style:font-size-asian="12pt" style:font-name-complex="Liberation Serif" style:font-size-complex="12pt"/>
    </style:style>
    <style:style style:name="T76" style:family="text">
      <style:text-properties style:font-name="Liberation Serif" fo:font-size="12pt" fo:language="en" fo:country="AU" officeooo:rsid="0062f2f4" style:font-size-asian="12pt" style:font-name-complex="Liberation Serif" style:font-size-complex="12pt"/>
    </style:style>
    <style:style style:name="T77" style:family="text">
      <style:text-properties style:font-name="Liberation Serif" fo:font-size="12pt" fo:language="en" fo:country="AU" fo:font-style="italic" officeooo:rsid="000d34d4" style:font-size-asian="12pt" style:font-style-asian="italic" style:font-name-complex="Liberation Serif" style:font-size-complex="12pt" style:font-style-complex="italic"/>
    </style:style>
    <style:style style:name="T78" style:family="text">
      <style:text-properties style:font-name="Liberation Serif" fo:font-size="12pt" fo:language="en" fo:country="AU" fo:font-style="italic" officeooo:rsid="002a0198" style:font-size-asian="12pt" style:font-style-asian="italic" style:font-name-complex="Liberation Serif" style:font-size-complex="12pt" style:font-style-complex="italic"/>
    </style:style>
    <style:style style:name="T79" style:family="text">
      <style:text-properties style:font-name="Liberation Serif" fo:font-size="12pt" fo:language="en" fo:country="AU" fo:font-style="italic" officeooo:rsid="000f76ee" style:font-size-asian="12pt" style:font-style-asian="italic" style:font-name-complex="Liberation Serif" style:font-size-complex="12pt" style:font-style-complex="italic"/>
    </style:style>
    <style:style style:name="T80" style:family="text">
      <style:text-properties style:font-name="Liberation Serif" fo:font-size="12pt" fo:language="en" fo:country="AU" fo:font-style="italic" officeooo:rsid="005d7ba8" style:font-size-asian="12pt" style:font-style-asian="italic" style:font-name-complex="Liberation Serif" style:font-size-complex="12pt" style:font-style-complex="italic"/>
    </style:style>
    <style:style style:name="T81" style:family="text">
      <style:text-properties style:font-name="Liberation Serif" fo:font-size="12pt" fo:language="en" fo:country="AU" fo:font-style="normal" officeooo:rsid="000d34d4" style:font-size-asian="12pt" style:font-style-asian="normal" style:font-name-complex="Liberation Serif" style:font-size-complex="12pt" style:font-style-complex="normal"/>
    </style:style>
    <style:style style:name="T82" style:family="text">
      <style:text-properties style:font-name="Liberation Serif" fo:font-size="12pt" fo:language="en" fo:country="AU" fo:font-style="normal" officeooo:rsid="000f76ee" style:font-size-asian="12pt" style:font-style-asian="normal" style:font-name-complex="Liberation Serif" style:font-size-complex="12pt" style:font-style-complex="normal"/>
    </style:style>
    <style:style style:name="T83" style:family="text">
      <style:text-properties style:font-name="Liberation Serif" fo:font-size="12pt" fo:language="en" fo:country="AU" fo:font-style="normal" officeooo:rsid="005d7ba8" style:font-size-asian="12pt" style:font-style-asian="normal" style:font-name-complex="Liberation Serif" style:font-size-complex="12pt" style:font-style-complex="normal"/>
    </style:style>
    <style:style style:name="T84" style:family="text">
      <style:text-properties style:font-name="Liberation Serif" fo:font-size="12pt" fo:language="en" fo:country="AU" fo:font-style="normal" officeooo:rsid="00607b08" style:font-size-asian="12pt" style:font-style-asian="normal" style:font-name-complex="Liberation Serif" style:font-size-complex="12pt" style:font-style-complex="normal"/>
    </style:style>
    <style:style style:name="T85" style:family="text">
      <style:text-properties style:font-name="Liberation Serif" fo:font-size="12pt" style:font-size-asian="12pt" style:font-name-complex="Liberation Serif" style:font-size-complex="12pt"/>
    </style:style>
    <style:style style:name="T86" style:family="text">
      <style:text-properties style:font-name="Liberation Serif" fo:font-size="12pt" officeooo:rsid="0062f2f4" style:font-size-asian="12pt" style:font-name-complex="Liberation Serif" style:font-size-complex="12pt"/>
    </style:style>
    <style:style style:name="T87" style:family="text">
      <style:text-properties style:font-name="Liberation Serif" fo:font-size="12pt" fo:font-style="italic" style:text-underline-style="solid" style:text-underline-width="auto" style:text-underline-color="font-color" style:font-size-asian="12pt" style:font-name-complex="Liberation Serif" style:font-size-complex="12pt"/>
    </style:style>
    <style:style style:name="T88" style:family="text">
      <style:text-properties style:font-name="Liberation Serif" fo:font-size="12pt" fo:font-style="italic" style:font-size-asian="12pt" style:font-name-complex="Liberation Serif" style:font-size-complex="12pt"/>
    </style:style>
    <style:style style:name="T89" style:family="text">
      <style:text-properties style:font-name="Liberation Serif" fo:font-size="12pt" fo:font-style="italic" style:font-size-asian="12pt" style:font-style-asian="italic" style:font-name-complex="Liberation Serif" style:font-size-complex="12pt" style:font-style-complex="italic"/>
    </style:style>
    <style:style style:name="T90" style:family="text">
      <style:text-properties style:font-name="Liberation Serif" fo:font-size="12pt" fo:font-style="italic" officeooo:rsid="0062f2f4" style:font-size-asian="12pt" style:font-style-asian="italic" style:font-name-complex="Liberation Serif" style:font-size-complex="12pt" style:font-style-complex="italic"/>
    </style:style>
    <style:style style:name="T91" style:family="text">
      <style:text-properties style:font-name="Liberation Serif" fo:language="en" fo:country="US" officeooo:rsid="000d34d4" style:font-name-complex="Liberation Serif"/>
    </style:style>
    <style:style style:name="T92" style:family="text">
      <style:text-properties style:font-name="Liberation Serif" fo:font-size="10pt" style:font-size-asian="10pt" style:font-name-complex="Liberation Serif" style:font-size-complex="10pt"/>
    </style:style>
    <style:style style:name="T93" style:family="text">
      <style:text-properties style:font-name="Liberation Serif" fo:font-size="10pt" officeooo:rsid="005d7ba8" style:font-size-asian="10pt" style:font-name-complex="Liberation Serif" style:font-size-complex="10pt"/>
    </style:style>
    <style:style style:name="T94" style:family="text">
      <style:text-properties style:font-name="Liberation Serif" fo:font-size="10pt" officeooo:rsid="006f815c" style:font-size-asian="10pt" style:font-name-complex="Liberation Serif" style:font-size-complex="10pt"/>
    </style:style>
    <style:style style:name="T95" style:family="text">
      <style:text-properties style:font-name="Liberation Serif" fo:font-size="10pt" fo:language="en" fo:country="AU" officeooo:rsid="000b18d8" style:font-size-asian="10pt" style:font-name-complex="Liberation Serif" style:font-size-complex="10pt"/>
    </style:style>
    <style:style style:name="T96" style:family="text">
      <style:text-properties style:font-name="Liberation Serif" fo:font-size="10pt" fo:language="en" fo:country="AU" officeooo:rsid="005d7ba8" style:font-size-asian="10pt" style:font-name-complex="Liberation Serif" style:font-size-complex="10pt"/>
    </style:style>
    <style:style style:name="T97" style:family="text">
      <style:text-properties style:font-name="Liberation Serif" fo:font-size="10pt" fo:language="en" fo:country="AU" officeooo:rsid="005f562e" style:font-size-asian="10pt" style:font-name-complex="Liberation Serif" style:font-size-complex="10pt"/>
    </style:style>
    <style:style style:name="T98" style:family="text">
      <style:text-properties style:font-name="Liberation Serif" fo:font-size="10pt" fo:language="en" fo:country="AU" officeooo:rsid="006f815c" style:font-size-asian="10pt" style:font-name-complex="Liberation Serif" style:font-size-complex="10pt"/>
    </style:style>
    <style:style style:name="T99" style:family="text">
      <style:text-properties style:font-name="Liberation Serif" fo:font-size="10pt" fo:language="en" fo:country="AU" fo:font-style="normal" officeooo:rsid="005f562e" style:font-size-asian="10pt" style:font-style-asian="normal" style:font-name-complex="Liberation Serif" style:font-size-complex="10pt" style:font-style-complex="normal"/>
    </style:style>
    <style:style style:name="T100" style:family="text">
      <style:text-properties style:font-name="Liberation Serif" fo:font-size="10pt" fo:language="en" fo:country="AU" fo:font-style="normal" officeooo:rsid="005d7ba8" style:font-size-asian="10pt" style:font-style-asian="normal" style:font-name-complex="Liberation Serif" style:font-size-complex="10pt" style:font-style-complex="normal"/>
    </style:style>
    <style:style style:name="T101" style:family="text">
      <style:text-properties fo:language="el" fo:country="GR" fo:font-style="normal" officeooo:rsid="000f76ee" style:font-style-asian="normal" style:font-name-complex="Vusillus" style:font-style-complex="italic" style:font-weight-complex="bold"/>
    </style:style>
    <style:style style:name="T102" style:family="text">
      <style:text-properties fo:language="el" fo:country="GR" fo:font-style="italic" officeooo:rsid="000f76ee" style:font-style-asian="italic" style:font-name-complex="Vusillus" style:font-style-complex="italic" style:font-weight-complex="bold"/>
    </style:style>
    <style:style style:name="T103" style:family="text">
      <style:text-properties officeooo:rsid="001697f0"/>
    </style:style>
    <style:style style:name="T104" style:family="text">
      <style:text-properties officeooo:rsid="001891c1"/>
    </style:style>
    <style:style style:name="T105" style:family="text">
      <style:text-properties officeooo:rsid="001a4554"/>
    </style:style>
    <style:style style:name="T106" style:family="text">
      <style:text-properties officeooo:rsid="001b95d1"/>
    </style:style>
    <style:style style:name="T107" style:family="text">
      <style:text-properties officeooo:rsid="001c0d9a"/>
    </style:style>
    <style:style style:name="T108" style:family="text">
      <style:text-properties officeooo:rsid="001efc44"/>
    </style:style>
    <style:style style:name="T109" style:family="text">
      <style:text-properties officeooo:rsid="0021c5c9"/>
    </style:style>
    <style:style style:name="T110" style:family="text">
      <style:text-properties officeooo:rsid="0023b4a6"/>
    </style:style>
    <style:style style:name="T111" style:family="text">
      <style:text-properties officeooo:rsid="0012a9bb"/>
    </style:style>
    <style:style style:name="T112" style:family="text">
      <style:text-properties officeooo:rsid="002622c7"/>
    </style:style>
    <style:style style:name="T113" style:family="text">
      <style:text-properties officeooo:rsid="002624d3"/>
    </style:style>
    <style:style style:name="T114" style:family="text">
      <style:text-properties officeooo:rsid="00270ac8"/>
    </style:style>
    <style:style style:name="T115" style:family="text">
      <style:text-properties fo:font-size="10pt" style:font-size-asian="10pt" style:font-size-complex="10pt"/>
    </style:style>
    <style:style style:name="T116" style:family="text">
      <style:text-properties fo:font-size="10pt" officeooo:rsid="00270ac8" style:font-size-asian="10pt" style:font-size-complex="10pt"/>
    </style:style>
    <style:style style:name="T117" style:family="text">
      <style:text-properties fo:font-size="10pt" fo:font-weight="bold" officeooo:rsid="00270ac8" style:font-size-asian="10pt" style:font-weight-asian="bold" style:font-size-complex="10pt" style:font-weight-complex="bold"/>
    </style:style>
    <style:style style:name="T118" style:family="text">
      <style:text-properties officeooo:rsid="00283133"/>
    </style:style>
    <style:style style:name="T119" style:family="text">
      <style:text-properties officeooo:rsid="00302e6e"/>
    </style:style>
    <style:style style:name="T120" style:family="text">
      <style:text-properties officeooo:rsid="0033d1fa"/>
    </style:style>
    <style:style style:name="T121" style:family="text">
      <style:text-properties officeooo:rsid="00397329"/>
    </style:style>
    <style:style style:name="T122" style:family="text">
      <style:text-properties officeooo:rsid="003eb3b6"/>
    </style:style>
    <style:style style:name="T123" style:family="text">
      <style:text-properties officeooo:rsid="0044e1bf"/>
    </style:style>
    <style:style style:name="T124" style:family="text">
      <style:text-properties officeooo:rsid="00467223"/>
    </style:style>
    <style:style style:name="T125" style:family="text">
      <style:text-properties officeooo:rsid="0047c25e"/>
    </style:style>
    <style:style style:name="T126" style:family="text">
      <style:text-properties officeooo:rsid="00489fd8"/>
    </style:style>
    <style:style style:name="T127" style:family="text">
      <style:text-properties officeooo:rsid="0049acc5"/>
    </style:style>
    <style:style style:name="T128" style:family="text">
      <style:text-properties officeooo:rsid="00502e29"/>
    </style:style>
    <style:style style:name="T129" style:family="text">
      <style:text-properties officeooo:rsid="00529c84"/>
    </style:style>
    <style:style style:name="T130" style:family="text">
      <style:text-properties officeooo:rsid="005482a6"/>
    </style:style>
    <style:style style:name="T131" style:family="text">
      <style:text-properties fo:language="en" fo:country="US" style:language-asian="en" style:country-asian="US" style:language-complex="en" style:country-complex="US"/>
    </style:style>
    <style:style style:name="T132" style:family="text">
      <style:text-properties officeooo:rsid="0057c0a2"/>
    </style:style>
    <style:style style:name="T133" style:family="text">
      <style:text-properties officeooo:rsid="0058ce67"/>
    </style:style>
    <style:style style:name="T134" style:family="text">
      <style:text-properties officeooo:rsid="005985e8"/>
    </style:style>
    <style:style style:name="T135" style:family="text">
      <style:text-properties officeooo:rsid="005a1960"/>
    </style:style>
    <style:style style:name="T136" style:family="text">
      <style:text-properties style:use-window-font-color="true" loext:opacity="0%" fo:language="en" fo:country="US" style:language-asian="en" style:country-asian="US" style:language-complex="en" style:country-complex="US"/>
    </style:style>
    <style:style style:name="T137"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138" style:family="text">
      <style:text-properties style:use-window-font-color="true" loext:opacity="0%" fo:font-size="12pt" style:font-size-asian="12pt" style:font-size-complex="12pt"/>
    </style:style>
    <style:style style:name="T139" style:family="text">
      <style:text-properties style:use-window-font-color="true" loext:opacity="0%" fo:font-size="12pt" officeooo:rsid="005a69e6" style:font-size-asian="12pt" style:font-size-complex="12pt"/>
    </style:style>
    <style:style style:name="T140" style:family="text">
      <style:text-properties style:use-window-font-color="true" loext:opacity="0%" fo:font-size="12pt" officeooo:rsid="005c4e32" style:font-size-asian="12pt" style:font-size-complex="12pt"/>
    </style:style>
    <style:style style:name="T141" style:family="text">
      <style:text-properties style:use-window-font-color="true" loext:opacity="0%" fo:font-size="12pt" officeooo:rsid="006becd9" style:font-size-asian="12pt" style:font-size-complex="12pt"/>
    </style:style>
    <style:style style:name="T142" style:family="text">
      <style:text-properties style:use-window-font-color="true" loext:opacity="0%" fo:font-size="12pt" fo:font-style="italic" style:font-size-asian="12pt" style:font-style-asian="italic" style:font-size-complex="12pt" style:font-style-complex="italic"/>
    </style:style>
    <style:style style:name="T143" style:family="text">
      <style:text-properties style:use-window-font-color="true" loext:opacity="0%" fo:font-size="12pt" fo:language="en" fo:country="AU" officeooo:rsid="00639993" style:font-size-asian="12pt" style:font-size-complex="12pt"/>
    </style:style>
    <style:style style:name="T144" style:family="text">
      <style:text-properties officeooo:rsid="0062f2f4"/>
    </style:style>
    <style:style style:name="T145" style:family="text">
      <style:text-properties officeooo:rsid="00639993"/>
    </style:style>
    <style:style style:name="T146" style:family="text">
      <style:text-properties officeooo:rsid="0069e807"/>
    </style:style>
    <style:style style:name="T147" style:family="text">
      <style:text-properties officeooo:rsid="006becd9"/>
    </style:style>
    <style:style style:name="T148" style:family="text">
      <style:text-properties officeooo:rsid="006d44d1"/>
    </style:style>
    <style:style style:name="T149" style:family="text">
      <style:text-properties officeooo:rsid="006dc4f1"/>
    </style:style>
    <style:style style:name="T150" style:family="text">
      <style:text-properties officeooo:rsid="006f81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12: <text:span text:style-name="T103">Solid Ground</text:span> </text:p>
      <text:p text:style-name="P30"><text:span text:style-name="T103">Having discussed the </text:span><text:span text:style-name="T106">onset, or perhaps, the </text:span><text:span text:style-name="T60">onslaught</text:span><text:span text:style-name="T103"> of Noah’s Flood and </text:span><text:a xlink:type="simple" xlink:href="https://christogenea.org/podcasts/genesis-part-11-end-sinners" text:style-name="Internet_20_link" text:visited-style-name="Visited_20_Internet_20_Link"><text:span text:style-name="T60">The End of Sinners</text:span></text:a> <text:span text:style-name="T103">in Genesis chapter 7</text:span>,<text:span text:style-name="T103"> we shall now move on to the aftermath of the Flood and the emergence of solid ground in chapters 8 and 9. However here the phrase </text:span><text:span text:style-name="T61">solid ground</text:span><text:span text:style-name="T103"> relates just as much to our interpretation of the scope of the flood and subsequent events as it does to the experience of Noah. </text:span><text:span text:style-name="T123">For one to acquire a proper</text:span><text:span text:style-name="T104"> understanding of the entire Bible depends upon a</text:span><text:span text:style-name="T103"> proper view of Noah’s flood. </text:span><text:span text:style-name="T104">Claims that the flood covered the entire planet, that even the highest mountains on the globe were completely covered with water, are simply ridiculous and lead to very childish, and dangerous, view</text:span><text:span text:style-name="T106">s</text:span><text:span text:style-name="T104"> of the </text:span><text:span text:style-name="T106">balance</text:span><text:span text:style-name="T104"> of Scripture. But these views persist, and have actually come to dominate denominational Christian </text:span><text:span text:style-name="T106">thought</text:span><text:span text:style-name="T104">, in spite of the fact that they are directly refuted by many passages and circumstances </text:span><text:span text:style-name="T146">which are </text:span><text:span text:style-name="T104">explained in Scripture itself. </text:span><text:span text:style-name="T103"><text:s/></text:span></text:p>
      <text:p text:style-name="P29">At this point the denominational Christians may argue that races and cultures throughout the whole world have flood stories. But that does not mean that those floods were Noah’s flood, and since those races never had recorded histories, or even calendars, until they <text:span text:style-name="T107">were encountered by</text:span> Europeans, the dates of their own flood legends cannot even be determined. The truth is that <text:span text:style-name="T123">numerous</text:span> floods have impacted various regions of the world all throughout history. In 1931 in China, floodwaters as high as 53 feet covered approximately 69,000 square miles <text:span text:style-name="T123">of land</text:span>, put several large cities under water for several months, and the death toll is estimated from over 400,000 to as many as 4 million. But this was not Noah’s flood, and it certainly was not the first such flood in China. If it were not for the modern technology which the West had shared with China, perhaps many more Chinese would have died. Not that we care about Chinese, because they did not descend from Noah, nor from Adam, but this is only one example of many <text:span text:style-name="T107">such historical floods</text:span>. </text:p>
      <text:p text:style-name="P31"><text:span text:style-name="T104">At this point, denominational Christians also argue that certain archaeological discoveries, such as </text:span><text:span text:style-name="T124">the</text:span><text:span text:style-name="T104"> fossils of sea creatures, usually </text:span>mollus<text:span text:style-name="T107">k</text:span>s<text:span text:style-name="T104"> or crustaceans, which have been found atop mountains prove that the flood covered the whole world. But here in Genesis it is apparent that the waters only covered the highest hills for five months, and five months would hardly be enough time for </text:span><text:span text:style-name="T107">generally </text:span><text:span text:style-name="T146">very </text:span><text:span text:style-name="T107">slow-moving mollusks and </text:span><text:span text:style-name="T104">crustaceans to </text:span><text:span text:style-name="T107">migrate</text:span><text:span text:style-name="T104"> from the </text:span><text:span text:style-name="T107">depths</text:span><text:span text:style-name="T104"> of the oceans and up to the tops of high mountains in any significant numbers even if the entire planet were covered in water. So there must be other explanations for those fossils, but th</text:span><text:span text:style-name="T124">ose denominational Christians</text:span><text:span text:style-name="T104"> would first have to understand that the planet is much older than 6,000 years, and that Genesis does not teach that the earth is only 6,000 years old. </text:span><text:span text:style-name="T105">So not all floods are Noah’s flood, and the fact that there are such floods, even if all of China was destroyed, does not mean that God </text:span><text:span text:style-name="T107">had </text:span><text:span text:style-name="T105">broke</text:span><text:span text:style-name="T107">n</text:span><text:span text:style-name="T105"> his rainbow promise to Noah, especially since </text:span><text:span text:style-name="T107">the </text:span><text:span text:style-name="T105">Chin</text:span><text:span text:style-name="T107">ese</text:span><text:span text:style-name="T105"> w</text:span><text:span text:style-name="T107">ere</text:span><text:span text:style-name="T105"> never included in that promise </text:span><text:span text:style-name="T107">in the first place</text:span><text:span text:style-name="T105">. </text:span></text:p>
      <text:p text:style-name="P31"><text:span text:style-name="T105">As we shall see in later chapters of Genesis, </text:span><text:span text:style-name="T107">and especially in chapters 14 and 15, </text:span><text:span text:style-name="T105">there were even people in the ancient land of </text:span><text:span text:style-name="T146">Canaan</text:span><text:span text:style-name="T105"> who were not descended from Noah, an</text:span><text:span text:style-name="T125">d since </text:span><text:span text:style-name="T105">they were considered a plague to be destroyed, </text:span><text:span text:style-name="T125">Abraham was promised that his seed would possess their land</text:span><text:span text:style-name="T105">. The</text:span><text:span text:style-name="T125">y were not all Canaanites, and the</text:span><text:span text:style-name="T105"> only way to account for the presence </text:span><text:span text:style-name="T125">of others</text:span><text:span text:style-name="T105">, even if their names may have been different, is in the statement in Genesis chapter 6 which professe</text:span><text:span text:style-name="T107">s</text:span><text:span text:style-name="T105"> that there were Nephilim “in the earth in those days, and also after that…” meaning after the time of Noah’s flood, and understand that these must have come from the fallen angels, just as the Revelation of Yahshua Christ explains in its 12th chapter. <text:s/></text:span><text:span text:style-name="T107">So as we hope to exhibit throughout this commentary, our assertions that the flood must have been local, and that races which did not come from Adam must have come from the Nephilim, are consistent with the entire balance of Scripture, and are also a necessary prerequisite to understanding the </text:span><text:span text:style-name="T125">balance</text:span><text:span text:style-name="T107"> of the Word of God and </text:span><text:span text:style-name="T125">especially </text:span><text:span text:style-name="T107">the Gospel of Christ, </text:span><text:span text:style-name="T125">since Christ also denies that they are from of God</text:span><text:span text:style-name="T107">. </text:span><text:span text:style-name="T125">Here we must also ask ourselves, </text:span><text:span text:style-name="T107">if all races came from Adam, why are their laws forbidding race mixing to begin with? And those laws are upheld in the New Testament, </text:span><text:span text:style-name="T125">as prohibitions against fornication </text:span><text:span text:style-name="T126">(1 Corinthians 10:8, Jude 7, </text:span><text:span text:style-name="T146">Revelation chapter 2 and elsewhere</text:span><text:span text:style-name="T126">)</text:span><text:span text:style-name="T107">. </text:span></text:p>
      <text:p text:style-name="P32"><text:soft-page-break/><text:span text:style-name="T107">So now that we have mentioned the law, perhaps we may draw another analogy </text:span><text:span text:style-name="T108">in reference</text:span><text:span text:style-name="T107"> to Noah’s ark. </text:span><text:span text:style-name="T108">In Genesis chapter 7 we read: “</text:span>16 And they that went in, went in male and female of all flesh, as God had commanded him: and the LORD shut him in.” <text:span text:style-name="T108">So Noah obeyed Yahweh, and Yahweh ensured that Noah and his family were delivered from the flood, having been kept safe inside of the ark, which is a mere wooden box. Later, Moses would be instructed to build another wooden box, the ark of the covenant, into which were placed the tablets of the law. Then the children of Israel were promised that they too would be delivered and kept safe from the world, provided they kept the law. So in that manner the ark of Noah is a foreshadow and a sort of inverse analogy of the ark of the covenant. As for the ark itself, Solomon in his Wisdom made another analogy, where he wrote in Wisdom chapter 10, speaking of the unrighteous</text:span><text:span text:style-name="T31"> “</text:span><text:span text:style-name="T29">on account of whom the earth having been flooded, Wisdom again saved, piloting the righteous by means of worthless wood.</text:span><text:span text:style-name="T31">”</text:span></text:p>
      <text:p text:style-name="Text_20_body">As we commence with Genesis chapter 8, just as Solomon had personified Wisdom, by which he meant the wisdom which is <text:span text:style-name="T118">from</text:span> of God, now Moses personifies God, describing <text:span text:style-name="T127">the actions of </text:span>Yahweh in a manner which <text:span text:style-name="T127">some commentators interpret to mean that God is</text:span><text:span text:style-name="T109"> subject to human frailties:</text:span></text:p>
      <text:p text:style-name="P1"><text:span text:style-name="T30">1</text:span><text:span text:style-name="T29"> </text:span><text:span text:style-name="T44">AND God remembered Noah, and every living thing, and all the cattle that </text:span><text:span text:style-name="T55">was</text:span><text:span text:style-name="T44"> with him in the ark: and God made a wind to pass over the earth, and the waters asswaged;</text:span></text:p>
      <text:p text:style-name="P27">Of course, being God, Yahweh cannot forget anything in the sense that men forget, <text:span text:style-name="T149">so He really had no need to remember in the manner that men may remember</text:span>. But perhaps the text only implies that after some time, Yahweh God had turned His attention to Noah, as the Hebrew wordזכר or <text:span text:style-name="T60">zakar</text:span> (# 2142) is to <text:span text:style-name="T60">remember</text:span> or to <text:span text:style-name="T60">call to mind</text:span>. <text:span text:style-name="T3"/></text:p>
      <text:p text:style-name="P44">The English word <text:span text:style-name="T60">asswaged</text:span> is an archaic spelling of <text:span text:style-name="T60">assuage</text:span>, which is to lessen the intensity of something, in this case to lessen the intensity of the water by causing the waters to begin to recede. <text:span text:style-name="T112">So h</text:span><text:span text:style-name="T109">ere once again there is evidence that the flood was </text:span><text:span text:style-name="T112">only </text:span><text:span text:style-name="T109">a </text:span><text:span text:style-name="T112">region</text:span><text:span text:style-name="T109">al flood, and did not cover the entire globe. </text:span><text:span text:style-name="T111">The waters </text:span><text:span text:style-name="T109">having been </text:span><text:span text:style-name="T111">assuaged </text:span><text:span text:style-name="T109">by</text:span><text:span text:style-name="T111"> the wind, they must have been able to run off into some other place on the </text:span><text:span text:style-name="T109">earth</text:span><text:span text:style-name="T111">. If the entire planet were flooded this could not have happened, as the waters would have </text:span><text:span text:style-name="T146">had </text:span><text:span text:style-name="T111">no place to go, and </text:span><text:span text:style-name="T109">being pushed by the winds, </text:span><text:span text:style-name="T111">they would constantly be rushing in on the empty space </text:span><text:span text:style-name="T109">from </text:span><text:span text:style-name="T146">the </text:span><text:span text:style-name="T110">surrounding</text:span><text:span text:style-name="T109"> direction</text:span><text:span text:style-name="T110">s</text:span><text:span text:style-name="T111">, thereby requiring an incredibly strong perpetual motion</text:span><text:span text:style-name="T109"> </text:span><text:span text:style-name="T110">applied </text:span><text:span text:style-name="T109">on all sides at once</text:span><text:span text:style-name="T111"> to keep them away </text:span><text:span text:style-name="T109">from any particular area, </text:span><text:span text:style-name="T113">something which wind alone is not capable of doing</text:span><text:span text:style-name="T111">. </text:span><text:span text:style-name="T3"/></text:p>
      <text:p text:style-name="P45"><text:span text:style-name="T110">It is difficult to imagine this flooding unless one has experienced it, </text:span><text:span text:style-name="T149">or something like it</text:span><text:span text:style-name="T110">. But I had never experienced even a minor flood until three years ago, in September, 2020, when Hurricane Sally crossed the Gulf of Mexico heading northwest, turned north to pass through the Florida Panhandle at Pensacola and turned northeast to pass our area a second time, on the north as it crossed southeast Alabama. The resulting rains, which over a 24-hour period were only </text:span><text:span text:style-name="T114">10</text:span><text:span text:style-name="T110"> to 1</text:span><text:span text:style-name="T114">4</text:span><text:span text:style-name="T110"> inches in North Florida </text:span><text:span text:style-name="T114">and parts of Alabama</text:span><text:span text:style-name="T110">, 6 to 8 inches in South</text:span><text:span text:style-name="T114">east</text:span><text:span text:style-name="T110"> Alabama, and even less as Sally continued to move north, were only a splash compared to Noah’s flood </text:span><text:span text:style-name="T114">[1]</text:span><text:span text:style-name="T110">. But they caused the river </text:span><text:span text:style-name="T127">near</text:span><text:span text:style-name="T110"> our home to rise up to a level over 6 feet above the flood line within a week, and we had to secure our belongings and leave home for 10 days because there was 3 ½ feet of water over our entire property and the roads going in and out. Even though we are only a short distance from the bay and the Gulf of Mexico, and all the land is wide and rather flat, it took such a small amount of rain 10 days to assuage and to move completely out into the bay and ocean. Having that or a similar experience, it can be much better understood why it took the incredible rain waters of Noah’s flood so long to run off from the ground where he had landed. <text:s/></text:span><text:span text:style-name="T3"/></text:p>
      <text:p text:style-name="P47"><text:span text:style-name="T116">[1 The National Cyclone Center Tropical Cyclone Report on Hurricane Sally, by</text:span><text:span text:style-name="T117"> </text:span><text:span text:style-name="T115">Robbie Berg and Brad J. Reinhart, </text:span><text:span text:style-name="T116">April 14th, 2021, </text:span><text:a xlink:type="simple" xlink:href="https://www.nhc.noaa.gov/data/tcr/AL192020_Sally.pdf" office:target-frame-name="_blank" xlink:show="new" text:style-name="Internet_20_link" text:visited-style-name="Visited_20_Internet_20_Link"><text:span text:style-name="T116">https://www.nhc.noaa.gov/data/tcr/AL192020_Sally.pdf</text:span></text:a><text:span text:style-name="T116">, accessed April 20th 2023</text:span><text:span text:style-name="T115">]</text:span><text:span text:style-name="T3"/></text:p>
      <text:p text:style-name="P20"><text:soft-page-break/>2 The fountains also of the deep and the windows of heaven were stopped, and the rain from heaven was restrained; 3 And the waters returned from off the earth continually: and after the end of the hundred and fifty days the waters were abated.</text:p>
      <text:p text:style-name="P27">Once again, the word translated as <text:span text:style-name="T60">earth</text:span> would be better rendered as <text:span text:style-name="T60">land</text:span>, and the waters <text:span text:style-name="T60">returned</text:span>, where <text:span text:style-name="T60">receded</text:span> would be better, from off of the <text:span text:style-name="T60">land</text:span> continually. The word translated as <text:span text:style-name="T60">abated</text:span> is the Hebrew word חסר or <text:span text:style-name="T60">chacer</text:span>, which is to <text:span text:style-name="T60">decrease</text:span>. Where we read in chapter 6 only that “were all the fountains of the great deep broken up”, here where they are mentioned again the text seems to imply that during this period they had produced a continual flow of water. But where the rain from heaven was restrained, that is said to have happened after only 40 days, so <text:span text:style-name="T127">evidently </text:span><text:span text:style-name="T147">here </text:span>there is an additional 110-day period where the waters were upon the earth, <text:span text:style-name="T127">yet</text:span> additional waters were not being added. </text:p>
      <text:p text:style-name="P3">So now, after 150 days, we read:</text:p>
      <text:p text:style-name="P20">4 And the ark rested in the seventh month, on the seventeenth day of the month, upon the mountains of Ararat.</text:p>
      <text:p text:style-name="P26"><text:span text:style-name="T12">O</text:span><text:span text:style-name="T3">nce again, the Septuagint text has this to be the twenty-seventh day of the month, rather than the seventeenth, as it also had where the flood began on the same date of the second month, in Genesis chapter 7. </text:span><text:span text:style-name="T19">In either case, it is 150 days or five months since the flood had begun. </text:span></text:p>
      <text:p text:style-name="P25"><text:span text:style-name="T12">In my own opinion, t</text:span><text:span text:style-name="T3">he Hebrew word for </text:span><text:span text:style-name="T5">Ararat</text:span><text:span text:style-name="T3"> </text:span><text:span text:style-name="T10">(# 780), אררט </text:span><text:span text:style-name="T15">or </text:span><text:span text:style-name="T8">ararat</text:span><text:span text:style-name="T10">, was formed from the Hebrew words אר or </text:span><text:span text:style-name="T6">ar</text:span><text:span text:style-name="T10">, which is </text:span><text:span text:style-name="T27">a</text:span><text:span text:style-name="T10"> </text:span><text:span text:style-name="T6">mountain</text:span><text:span text:style-name="T10"> or </text:span><text:span text:style-name="T6">hill</text:span><text:span text:style-name="T10">, and ארץ or </text:span><text:span text:style-name="T6">erets</text:span><text:span text:style-name="T10">, which </text:span><text:span text:style-name="T13">in the plural form is ארצות or </text:span><text:span text:style-name="T6">erets</text:span><text:span text:style-name="T7">uth </text:span><text:span text:style-name="T13">and means</text:span><text:span text:style-name="T10"> </text:span><text:span text:style-name="T6">land</text:span><text:span text:style-name="T7">s</text:span><text:span text:style-name="T10">, and therefore </text:span><text:span text:style-name="T7">ararat </text:span><text:span text:style-name="T12">is </text:span><text:span text:style-name="T10">a contraction of </text:span><text:span text:style-name="T6">ar erets</text:span><text:span text:style-name="T7">uth</text:span><text:span text:style-name="T11">, </text:span><text:span text:style-name="T12">and </text:span><text:span text:style-name="T10">means </text:span><text:span text:style-name="T6">mountain lands</text:span><text:span text:style-name="T11"> or </text:span><text:span text:style-name="T6">hill country</text:span><text:span text:style-name="T10">. But James Strong did not supply a definition for the word in the Hebrew lexicon which accompanied his Concordance, stating only that it is “of foreign origin”. </text:span><text:span text:style-name="T12">In his own lexicon, </text:span><text:span text:style-name="T18">Wilhelm </text:span><text:span text:style-name="T12">Gesenius seems to have done better in spite of the fact that he did not define the word </text:span><text:span text:style-name="T18">either</text:span><text:span text:style-name="T12">, and </text:span><text:span text:style-name="T18">then he </text:span><text:span text:style-name="T13">erred by </text:span><text:span text:style-name="T12">look</text:span><text:span text:style-name="T13">ing</text:span><text:span text:style-name="T12"> to a Sanskrit source for its etymology, as if Sanskrit were actually older than Hebrew. There he stated in part that “The name is that properly of a region, not of a mountain,” citing </text:span><text:span text:style-name="T27">the </text:span><text:span text:style-name="T12">5th century Armenian historian and Christian theologian Moses Chorenensis, </text:span><text:span text:style-name="T13">who once wrote a history of Armenia, among other things</text:span><text:span text:style-name="T12"> [</text:span><text:span text:style-name="T28">2</text:span><text:span text:style-name="T12">]. </text:span><text:span text:style-name="T15">The translation in the Septuagint reflects this same understanding, where the Greek phrase for “upon the mountains of Ararat” here is </text:span><text:span text:style-name="T101">ἐπὶ τὰ ὄρη τὰ Αραρατ, and a plural article, τὰ, accompanies both the words for </text:span><text:span text:style-name="T102">mountains</text:span><text:span text:style-name="T101"> and </text:span><text:span text:style-name="T102">Ararat</text:span><text:span text:style-name="T101">, so a </text:span><text:span text:style-name="T102">hill country</text:span><text:span text:style-name="T101"> is meant, and not just one particular mountain. </text:span></text:p>
      <text:p text:style-name="P28"><text:span text:style-name="T67">S</text:span><text:span text:style-name="T68">peaking of Armenia, the Hebrew word <text:s/>אררט</text:span><text:span text:style-name="T69"> </text:span><text:span text:style-name="T68">or </text:span><text:span text:style-name="T72">Ararat</text:span><text:span text:style-name="T68"> appears four times in the Masoretic Text, where in the King James Version it is translated as </text:span><text:span text:style-name="T72">Ararat</text:span><text:span text:style-name="T68"> only twice, </text:span><text:span text:style-name="T70">both </text:span><text:span text:style-name="T68">here and in Jeremiah chapter 51 (51:27). <text:s/>In 2 Kings chapter 19 (19:37) and Isaiah chapter 37 (37:38) it is translated as </text:span><text:span text:style-name="T72">Armenia</text:span><text:span text:style-name="T68">. But in Jeremiah chapter 51 where the word appears </text:span><text:span text:style-name="T71">as Ararat</text:span><text:span text:style-name="T68">, it is found alongside a kingdom called Minni, which is obscure unless it is </text:span><text:span text:style-name="T91">realized</text:span><text:span text:style-name="T68"> that Minni is Armenia. In my opinion, the name </text:span><text:span text:style-name="T73">Armenia is from </text:span><text:span text:style-name="T74">אר <text:s/></text:span><text:span text:style-name="T73">or </text:span><text:span text:style-name="T77">ar</text:span><text:span text:style-name="T73">, a </text:span><text:span text:style-name="T77">mountain</text:span><text:span text:style-name="T73">, and מני or </text:span><text:span text:style-name="T77">minni</text:span><text:span text:style-name="T73">, which is a </text:span><text:span text:style-name="T77">division</text:span><text:span text:style-name="T73"> or </text:span><text:span text:style-name="T77">part</text:span><text:span text:style-name="T73"> (Strong's # 4480) , and therefore it means </text:span><text:span text:style-name="T77">mountain parts</text:span><text:span text:style-name="T73">. I am also persuaded that the same Hebrew word, </text:span><text:span text:style-name="T77">min</text:span><text:span text:style-name="T73"> or </text:span><text:span text:style-name="T77">minni</text:span><text:span text:style-name="T73"> gives us our English words such as </text:span><text:span text:style-name="T77">mince</text:span><text:span text:style-name="T81">,</text:span><text:span text:style-name="T77"> </text:span><text:span text:style-name="T78">minus </text:span><text:span text:style-name="T73">and </text:span><text:span text:style-name="T77">minute</text:span><text:span text:style-name="T73">. </text:span></text:p>
      <text:p text:style-name="P24"><text:span text:style-name="T47">C</text:span><text:span text:style-name="T45">onsidering the challenges which w</text:span><text:span text:style-name="T47">ould have been</text:span><text:span text:style-name="T45"> face</text:span><text:span text:style-name="T47">d</text:span><text:span text:style-name="T45"> by Noah </text:span><text:span text:style-name="T48">along with</text:span><text:span text:style-name="T45"> the geography of the land, there is another indication that </text:span><text:span text:style-name="T46">this word </text:span><text:span text:style-name="T56">ararat</text:span><text:span text:style-name="T46"> </text:span><text:span text:style-name="T49">here </text:span><text:span text:style-name="T46">cannot refer to the specific mountain known today as </text:span><text:span text:style-name="T53">Mount </text:span><text:span text:style-name="T46">Ararat. </text:span><text:span text:style-name="T47">Mount </text:span><text:span text:style-name="T46">Ararat has an elevation of nearly 17,000 feet, </text:span><text:span text:style-name="T48">it is covered in snow, </text:span><text:span text:style-name="T46">and most humans would not survive a descent from that peak without both honed skills and climbing equipment. At least most of the animals certainly would not be able to make such a descent, </text:span><text:span text:style-name="T47">n</text:span><text:span text:style-name="T46">or </text:span><text:span text:style-name="T47">would they be able </text:span><text:span text:style-name="T46">to live on the </text:span><text:span text:style-name="T49">peak of the</text:span><text:span text:style-name="T46"> mountain. The </text:span><text:span text:style-name="T47">frequent </text:span><text:span text:style-name="T46">efforts of modern Christians to locate Noah’s Ark on that mountain today are utterly ridiculous </text:span><text:span text:style-name="T48">and will never bear fruit</text:span><text:span text:style-name="T46">. Moreover, it is highly unlikely that even such a substantial amount of gopher wood as that which the ark </text:span><text:span text:style-name="T47">had </text:span><text:span text:style-name="T46">contained </text:span><text:soft-page-break/><text:span text:style-name="T46">could last in the wilderness for 5,000 years without rotting. How many Phoenician, Greek and Roman ships, out of what must have been tens of thousands of ships over </text:span><text:span text:style-name="T49">the</text:span><text:span text:style-name="T46"> </text:span><text:span text:style-name="T48">twelve-hundred</text:span><text:span text:style-name="T46"> year </text:span><text:span text:style-name="T47">period</text:span><text:span text:style-name="T46"> of Classical Antiquity, have survived to this day? There are only </text:span><text:span text:style-name="T49">very</text:span><text:span text:style-name="T46"> few examples of much more recent Viking ships w</text:span><text:span text:style-name="T47">h</text:span><text:span text:style-name="T46">i</text:span><text:span text:style-name="T47">c</text:span><text:span text:style-name="T46">h have survived </text:span><text:span text:style-name="T49">a fraction of that time</text:span><text:span text:style-name="T46">. </text:span><text:span text:style-name="T50">Most of the Roman or Viking ships which have survived were found buried in mud or sand and only survived in fragments. </text:span></text:p>
      <text:p text:style-name="P10"><text:span text:style-name="T3">As for the location, there are </text:span><text:span text:style-name="T14">over</text:span><text:span text:style-name="T3"> 2</text:span><text:span text:style-name="T14">0</text:span><text:span text:style-name="T3">0 miles of </text:span><text:span text:style-name="T27">very </text:span><text:span text:style-name="T3">rugged hills and mountains between the famous Mount Ararat and the </text:span><text:span text:style-name="T14">northern </text:span><text:span text:style-name="T3">plains of Mesopotamia, and the mountain is nearly 450 miles north of modern Baghdad, or nearly 500 miles north of the site associated with ancient Babylon. But the foothills on the </text:span><text:span text:style-name="T14">sou</text:span><text:span text:style-name="T3">thern edge of the hill country where Ararat is located are only half the distance to the site of ancient Babylon, and some are a little closer than 250 miles. </text:span><text:span text:style-name="T16">From that distance, Ararat itself cannot be seen, as it is behind the horizon. If the ark of Noah settled there, it would not be such a challenge for Noah and his family, and both they and the animals would not have to achieve an impossible descent in order to survive after the flood. So </text:span><text:a xlink:type="simple" xlink:href="https://www.google.com/maps/place/Mount+Ararat/@36.826903,41.655313,9.04z/data=!4m6!3m5!1s0x4014d232638342ad:0xaaa6fa54b6b1247c!8m2!3d39.7024393!4d44.2990761!16zL20vMDF0a3c5!5m1!1e4" office:target-frame-name="_blank" xlink:show="new" text:style-name="Internet_20_link" text:visited-style-name="Visited_20_Internet_20_Link"><text:span text:style-name="T16">the Armenian foothills</text:span></text:a><text:span text:style-name="T16"> skirting the </text:span><text:span text:style-name="T17">northern edge of the </text:span><text:span text:style-name="T16">Mesopotamian plain, which are now along the border between modern Turkey and Iraq, are a far better candidate for the settling place of the ark, only two hundred or so miles from where the descendants of Noah are found a few generations later, in Genesis chapters 10 and 11. </text:span><text:span text:style-name="T3"><text:s/></text:span></text:p>
      <text:p text:style-name="P11">Disagreeing with our own opinion<text:span text:style-name="T147">s</text:span>, as to the location of Noah’s landing and as to the chances that any portion of the ark had survived, are the words of Flavius Josephus in Book 1 of his <text:span text:style-name="T60">Antiquities of the Judaeans</text:span>, in lines 89 through 95, or in Whiston’s numbering, chapter 3 paragraphs 5 and 6, which we shall <text:span text:style-name="T147">now </text:span>offer here: </text:p>
      <text:p text:style-name="P12">5. [89] When God gave the signal, and it began to rain, the water poured down forty entire days, till it became fifteen cubits higher than the earth; which was the reason why there was no greater number preserved, since they had no place to fly to. [90] When the rain ceased, the water did but just begin to abate after one hundred and fifty days, [that is, on the seventeenth day of the seventh month,] it then ceasing to subside for a little while. After this, the ark rested on the top of a certain mountain in Armenia; which, when Noah understood, he opened it; and seeing a small piece of land about it, he continued quiet, and conceived some cheerful hopes of deliverance. [91] But a few days afterward, when the water was decreased to a greater degree, he sent out a raven, as desirous to learn whether any other part of the earth were left dry by the water, and whether he might go out of the ark with safety; but the raven, finding all the land still overflowed, returned to Noah again. And after seven days he sent out a dove, to know the state of the ground; [92] which came back to him covered with mud, and bringing an olive branch: hereby Noah learned that the earth was become clear of the flood. So after he had staid seven more days, he sent the living creatures out of the ark; and both he and his family went out, when he also sacrificed to God, and feasted with his companions. However, the Armenians call this place Ἀποβατήριον, The Place of Descent; for the ark being saved in that place, its remains are shown there by the inhabitants to this day.</text:p>
      <text:p text:style-name="P13">Here we see minor differences, as Josephus believed that the raven did return to Noah. Where Whiston has “on the seventeenth day” here, I do not find those words in the copy of the Greek text to which I have access. Here also, among other seeming embellishments, the dove is said to have been covered with mud. We shall nevertheless continue with another paragraph from Josephus:</text:p>
      <text:p text:style-name="P36">6. <text:span text:style-name="T132">[93] </text:span>Now all the writers of barbarian histories make mention of this flood, and of this ark; among whom is Berosus the Chaldean. For when he is describing the circumstances of the flood, he goes on thus: "It is said there is still some part of this ship in Armenia, at the mountain of the Cordyaeans; and that some people carry off pieces of the bitumen, which they take away, and use chiefly as amulets for the averting of mischiefs." <text:span text:style-name="T132">[94] </text:span>Hieronymus the Egyptian also, <text:soft-page-break/>who wrote the Phoenician Antiquities, and Mnaseas, and a great many more, make mention of the same. Nay, Nicolaus of Damascus, in his ninety-sixth book, hath a particular relation about them; where he speaks thus: <text:span text:style-name="T132">[95] </text:span>"There is a great mountain in Armenia, over Minyas, called Baris, upon which it is reported that many who fled at the time of the Deluge were saved; and that one who was carried in an ark came on shore upon the top of it; and that the remains of the timber were a great while preserved. This might be the man about whom Moses the legislator of the Jews wrote."</text:p>
      <text:p text:style-name="P35">Certain denominational commentators believe that these words of Josephus serve to prove that the resting place of the ark was the modern Mount Ararat, and presume to be able to correct what they claim are mistakes by Nicola<text:span text:style-name="T147">u</text:span>s of Damascus, a Judaean historian <text:span text:style-name="T147">living in Damascus in</text:span> the 1st century BC whose works are mostly lost, in order to support the<text:span text:style-name="T134">ir</text:span> assertion. <text:span text:style-name="T133">But in my opinion, Josephus only reflects </text:span><text:span text:style-name="T134">some of </text:span><text:span text:style-name="T133">the fantastic legends concerning the ark which were </text:span><text:span text:style-name="T147">evidently </text:span><text:span text:style-name="T133">developed in antiquity by the inhabitants of the various nations of Noah’s descendants in ancient Mesopotamia and the surrounding areas. </text:span><text:span text:style-name="T134">Additionally, there were many other places in the Middle and Near East which were advertised as Biblical holy places, and men promoted them as attractions for the profit of the local inhabitants. </text:span></text:p>
      <text:p text:style-name="P34">[<text:span text:style-name="T150">2</text:span> Gesenius’ <text:span text:style-name="T59">Hebrew-Chaldee Lexicon to the Old Testament</text:span>, translated by Samuel Prideaux Tregelles, Baker Books, 1979, p. <text:span text:style-name="T66">82</text:span>.]</text:p>
      <text:p text:style-name="P2"><text:span text:style-name="T21">5 And the waters decreased continually until the tenth month: in the tenth </text:span><text:span text:style-name="T9">month</text:span><text:span text:style-name="T21">, on the first </text:span><text:span text:style-name="T9">day</text:span><text:span text:style-name="T21"> of the month, were the tops of the mountains seen.</text:span></text:p>
      <text:p text:style-name="P4">Now it has been nearly seven-and-a-half months since the flood had begun, unless the Septuagint is more accurate and it is closer to seven. So it is just over two months since the ark came to rest atop a hill, but that does not necessarily mean that the hilltop upon which the ark <text:span text:style-name="T147">had </text:span>rested was exposed out of the water <text:span text:style-name="T119">any sooner than these other hilltops</text:span>. It only means that the draft of the ark, the part of it below the water line, was deep enough for the ark to become lodged on a hilltop <text:span text:style-name="T119">before the hilltop </text:span><text:span text:style-name="T128">itself had emerged from the water</text:span>. <text:s/></text:p>
      <text:p text:style-name="P2"><text:span text:style-name="T63">6 And it came to pass at the end of forty days, that Noah opened the window of the ark which he had made: </text:span><text:span text:style-name="T64">7</text:span><text:span text:style-name="T63"> And he sent forth a raven, which went forth to and fro, until the waters were dried up from off the earth.</text:span></text:p>
      <text:p text:style-name="P5"><text:span text:style-name="T20">Another 40 days would bring us to the eleventh day of the eleventh month </text:span><text:span text:style-name="T24">of the year</text:span><text:span text:style-name="T20">, and almost 9 months since the start of the flood. Evidently, this is the first time that Noah had opened the window at all throughout that entire period. </text:span><text:span text:style-name="T12">The raven </text:span><text:span text:style-name="T27">evidently </text:span><text:span text:style-name="T12">never returned to Noah, and many </text:span><text:span text:style-name="T23">philosophers and commentators have</text:span><text:span text:style-name="T12"> </text:span><text:span text:style-name="T23">sought a</text:span><text:span text:style-name="T12"> symbolic meaning </text:span><text:span text:style-name="T24">from that</text:span><text:span text:style-name="T12">.</text:span><text:span text:style-name="T20"> (The raven is black, after all.) </text:span><text:span text:style-name="T12">The Greek and Latin texts </text:span><text:span text:style-name="T20">both state that the raven left and did not return until the waters had dried. In this context, they seem to be more accurate than the Hebrew text which implies that the raven went out and back continually until the waters had dried. </text:span><text:span text:style-name="T23">In any event, Noah evidently did not learn anything from the raven unless he saw it circling, and </text:span><text:span text:style-name="T24">from that he may have </text:span><text:span text:style-name="T23">had one witness that the waters were dried once it was gone. </text:span></text:p>
      <text:p text:style-name="P2"><text:span text:style-name="T63">8 Also he sent forth a dove from him, to see if the waters were abated from off the face of the ground; </text:span><text:span text:style-name="T21">9 But the dove found no rest for the sole of her foot, and she returned unto him into the ark, for the waters </text:span><text:span text:style-name="T9">were</text:span><text:span text:style-name="T21"> on the face of the whole earth: then he put forth his hand, and took her, and pulled her in unto him into the ark.</text:span></text:p>
      <text:p text:style-name="P6"><text:span text:style-name="T129">It is most probable that </text:span>Noah did not await results from the raven before he sent out the dove, so the raven may still be circling as he sent this second bird. <text:span text:style-name="T129">The text says that he sent the dove </text:span><text:span text:style-name="T62">also</text:span><text:span text:style-name="T129">, and not necessarily </text:span><text:span text:style-name="T62">after</text:span><text:span text:style-name="T129"> he sent the raven. </text:span>Evidently the dove is a more agreeable bird since it returned to <text:soft-page-break/>Noah, but if it could not <text:span text:style-name="T129">find or </text:span>build a nest for itself, it may have returned to the ark simply because it was safer <text:span text:style-name="T129">there </text:span>and more comfortable. </text:p>
      <text:p text:style-name="P2"><text:span text:style-name="T63">10 And he stayed yet other seven days; and again he sent forth the dove out of the ark; </text:span><text:span text:style-name="T21">11 And the dove came in to him in the evening; and, lo, in her mouth </text:span><text:span text:style-name="T9">was</text:span><text:span text:style-name="T21"> an olive leaf pluckt off: so Noah knew that the waters were abated from off the earth.</text:span></text:p>
      <text:p text:style-name="P8"><text:span text:style-name="T120">Here the dove returned, and although it had evidently found an olive tree, it very likely still could not </text:span><text:span text:style-name="T129">collect the materials it needed to </text:span><text:span text:style-name="T120">build a nest. </text:span><text:span text:style-name="T129">The bird would naturally want the leaf, as a first step in that process of building a nest. S</text:span><text:span text:style-name="T120">o the tops of trees were evidently exposed, but not much more than that. While olive trees are not very tall, they can grow in mountainous areas, so the water has not necessarily abated from the plains and valleys. </text:span><text:span text:style-name="T129">Therefore Noah did not rush out of the ark at the sight of the twig. </text:span></text:p>
      <text:p text:style-name="P20">12 And he stayed yet other seven days; and sent forth the dove; which returned not again unto him any more.</text:p>
      <text:p text:style-name="P7">Once the dove could <text:span text:style-name="T129">find </text:span><text:span text:style-name="T147">the </text:span><text:span text:style-name="T129">materials </text:span><text:span text:style-name="T147">it needed </text:span><text:span text:style-name="T129">to </text:span>build its own nest, it did not return. It may seem odd that the dove was willing to depart without a mate, however not all doves mate for life, <text:span text:style-name="T130">which is commonly supposed</text:span>. </text:p>
      <text:p text:style-name="P20"><text:span text:style-name="T3">13 And it came to pass in the six hundredth and first year, in the first </text:span><text:span text:style-name="T4">month</text:span><text:span text:style-name="T3">, the first </text:span><text:span text:style-name="T4">day</text:span><text:span text:style-name="T3"> of the month, the waters were dried up from off the earth: and Noah removed the covering of the ark, and looked, and, behold, the face of the ground was dry.</text:span></text:p>
      <text:p text:style-name="P33"><text:span text:style-name="T32">We are not told explicitly where the window of the ark was, but it seems to have been in the ceiling where we read in Genesis chapter 6 that “16 </text:span><text:span text:style-name="T131">A window shalt thou make to the ark, and in a cubit shalt thou finish it above…</text:span><text:span text:style-name="T32">” So evidently Noah was not able to see </text:span><text:span text:style-name="T41">the land </text:span><text:span text:style-name="T32">through the opening called a window, which was in the ceiling and only one cubit wide, </text:span><text:span text:style-name="T33">and therefore after he removed the covering, or roof of the ark, only then could he see the land below</text:span><text:span text:style-name="T32">. <text:s/></text:span></text:p>
      <text:p text:style-name="P7">Now it is nearly ten-and-a-half months since the flood began, and the face of the ground was dried, but evidently <text:span text:style-name="T147">still</text:span> not dry enough. <text:span text:style-name="T132">Even grassy land which has been flooded with water becomes extremely soft, and it is </text:span><text:span text:style-name="T147">very </text:span><text:span text:style-name="T132">easy to sink down into the mud several inches when walking upon it, which would be much more difficult for cattle. Therefore</text:span> Noah and his family would spend nearly two more months on the ark, where we next read: </text:p>
      <text:p text:style-name="P20">14 And in the second month, on the seven and twentieth day of the month, was the earth dried.</text:p>
      <text:p text:style-name="P7">According to the Masoretic Text and the Latin Vulgate, the flood had begun in the second month, on the seventeenth day of the month, so it is now a year and ten days. But according to the Septuagint, it has been exactly one year. However according to Origen’s Hexapla, the other <text:span text:style-name="T132">early </text:span>Greek translations all agree with the Masoretic Text in this case, which is the date in which the flood began in Genesis chapter 7 (7:11). </text:p>
      <text:p text:style-name="P2"><text:span text:style-name="T63">15 And God spake unto Noah, saying, 16 Go forth of the ark, thou, and thy wife, and thy sons, and thy sons’ wives with thee. </text:span><text:span text:style-name="T21">17 Bring forth with thee every living thing that </text:span><text:span text:style-name="T9">is</text:span><text:span text:style-name="T21"> with thee, of all flesh, </text:span><text:span text:style-name="T9">both</text:span><text:span text:style-name="T21"> of fowl, and of cattle, and of every creeping thing that creepeth upon the earth; that they may breed abundantly in the earth, and be fruitful, and multiply upon the earth.</text:span></text:p>
      <text:p text:style-name="P9">While we should not elaborate irresponsibly on the plain text of Scripture, we may expect Noah to have let the wild and unclean animals return to the wild, as that is their natural condition, and to keep the domesticated and clean animals domesticated and within his own control, so that food may be <text:soft-page-break/>cultivated for his family. This becomes evident at the end of the chapter where Noah made sacrifices to Yahweh. </text:p>
      <text:p text:style-name="P2"><text:span text:style-name="T63">18 And Noah went forth, and his sons, and his wife, and his sons’ wives with him: </text:span><text:span text:style-name="T21">19 Every beast, every creeping thing, and every fowl, </text:span><text:span text:style-name="T9">and</text:span><text:span text:style-name="T21"> whatsoever creepeth upon the earth, after their kinds, went forth out of the ark.</text:span></text:p>
      <text:p text:style-name="P9">It seems Noah may have needed the ark for a shelter, at least temporarily, and while we need not rule it out, the text is not informative in that regard. In any case, the ark must have rested on a hilltop, and not on the 17,000 foot peak of Mount Ararat, or it would have been an arduous and quite perilous task for Noah, his family and his animals to descend from such a peak. </text:p>
      <text:p text:style-name="P2"><text:span text:style-name="T21">20 And Noah builded an altar unto the L</text:span><text:span text:style-name="T2">ord</text:span><text:span text:style-name="T21">; and took of every clean beast, and of every clean fowl, and offered burnt offerings on the altar.</text:span></text:p>
      <text:p text:style-name="P19"><text:span text:style-name="T121">The altar must have been of stone, however we may imagine that the wood for the sacrifices </text:span><text:span text:style-name="T147">may</text:span><text:span text:style-name="T121"> have come from parts of the ark itself, since any wood on the ground would have been saturated with water, and virtually useless after having been submerged for so long. Returning to our </text:span><text:span text:style-name="T147">own </text:span><text:span text:style-name="T121">experience with Hurricane Sally, the firewood we had stored outdoors during the flood, what was left of it, was </text:span><text:span text:style-name="T135">submerged for over a week, and </text:span><text:span text:style-name="T121">covered </text:span><text:span text:style-name="T147">it was</text:span><text:span text:style-name="T121"> with</text:span><text:span text:style-name="T147"> </text:span><text:span text:style-name="T121">fungus long before it dried, and </text:span><text:span text:style-name="T135">therefore it </text:span><text:span text:style-name="T121">was so useless </text:span><text:span text:style-name="T135">that</text:span><text:span text:style-name="T121"> we never used it for fires. But that wood was only submerged for ten days, whereas the waters in Noah’s flood endured for over ten months. </text:span><text:span text:style-name="T122">As for the animals which Noah “took of”, he did not take them all, but the text seems to imply that he took of one each of every kind. Of course, this also implies that before the flood, Noah and his fathers were accustomed to making such sacrifices unto Yahweh. Now Yahweh responds to Noah’s sacrifice:</text:span></text:p>
      <text:p text:style-name="P20"><text:span text:style-name="T3">21 And the L</text:span><text:span text:style-name="T1">ord</text:span><text:span text:style-name="T3"> smelled a sweet savour; and the L</text:span><text:span text:style-name="T1">ord</text:span><text:span text:style-name="T3"> said in his heart, I will not again curse the ground any more for man’s sake; for the imagination of man’s heart </text:span><text:span text:style-name="T4">is</text:span><text:span text:style-name="T3"> evil from his youth; neither will I again smite any more every thing living, as I have done.</text:span></text:p>
      <text:p text:style-name="P39"><text:span text:style-name="T34">Y</text:span><text:span text:style-name="T40">ahweh God is portrayed as if He had been relieved at the end of the flood </text:span><text:span text:style-name="T41">at least </text:span><text:span text:style-name="T40">as much as Noah and his family may have been, since his promise to not again curse the ground seems to be a reaction </text:span><text:span text:style-name="T41">to</text:span><text:span text:style-name="T40"> the savor of Noah’s sacrifice. Throughout Scripture it is apparent that Yahweh God savors the sacrifices of men, both spiritually and literally, and Paul of Tarsus also made such an analogy in 2 Corinthians chapter 2 where he wrote in regard to the trials </text:span><text:span text:style-name="T41">which were </text:span><text:span text:style-name="T40">suffered by Christians: “</text:span><text:span text:style-name="T29">15 Seeing that we of the Anointed are a sweet fragrance to Yahweh, among these being preserved and among those being destroyed; 16 Although in those, a fragrance of death into death, yet in these, a fragrance of life into life; and who for these things is befitting? 17 For we are not as the many, selling the word of Yahweh in trade, but as from sincerity, rather as from Yahweh. Before Yahweh we speak in respect of the Anointed.</text:span><text:span text:style-name="T40">” </text:span><text:span text:style-name="T42">Paul was settling a dispute which had lingered among the assembly at Corinth. </text:span><text:span text:style-name="T40"><text:s/></text:span></text:p>
      <text:p text:style-name="Text_20_body"><text:span text:style-name="T34">When Noah was born, as it is described in </text:span><text:span text:style-name="T35">Genesis chapter 5, </text:span><text:span text:style-name="T34">we read of his father Lamech</text:span><text:span text:style-name="T35">: “29 And he called his name Noah, saying, This </text:span><text:span text:style-name="T57">same</text:span><text:span text:style-name="T35"> shall comfort us concerning our work and toil of our hands, because of the ground which the L</text:span><text:span text:style-name="T41">ORD</text:span><text:span text:style-name="T35"> hath cursed.” </text:span><text:span text:style-name="T34">This can only refer to the punishment of Adam in Genesis chapter 3, where we read: “</text:span><text:span text:style-name="T136">17 And unto Adam he said, Because thou hast hearkened unto the voice of thy wife, and hast eaten of the tree, of which I commanded thee, saying, Thou shalt not eat of it: cursed </text:span><text:span text:style-name="T137">is</text:span><text:span text:style-name="T136"> the ground for thy sake; in sorrow shalt thou eat </text:span><text:span text:style-name="T137">of</text:span><text:span text:style-name="T136"> it all the days of thy life; 18 Thorns also and thistles shall it bring forth to thee; and thou shalt eat the herb of the field; 19 In the sweat of thy face shalt thou eat bread, till thou return unto the ground; for out of it wast thou taken: for dust thou </text:span><text:span text:style-name="T137">art,</text:span><text:span text:style-name="T136"> and unto dust shalt thou return.</text:span><text:span text:style-name="T139">”</text:span></text:p>
      <text:p text:style-name="P37"><text:span text:style-name="T138">But although here we read that “I will not again curse the ground any more for man’s sake”, that does not necessarily mean that the curse of the ground in Genesis chapter 3 was lifted. The word </text:span><text:span text:style-name="T142">again</text:span><text:span text:style-name="T138"> </text:span><text:span text:style-name="T141">in </text:span><text:soft-page-break/><text:span text:style-name="T141">that passage </text:span><text:span text:style-name="T138">is translated from the Hebrew word יסף or </text:span><text:span text:style-name="T142">yasaph</text:span><text:span text:style-name="T138"> (# 3254) which is a verb that primarily means to </text:span><text:span text:style-name="T142">add</text:span><text:span text:style-name="T138">. So Yahweh </text:span><text:span text:style-name="T140">ha</text:span><text:span text:style-name="T141">d</text:span><text:span text:style-name="T140"> only promised </text:span><text:span text:style-name="T141">Noah </text:span><text:span text:style-name="T140">that He </text:span><text:span text:style-name="T138">would not again </text:span><text:span text:style-name="T142">add</text:span><text:span text:style-name="T138"> to the curse which Adam had suffered. So man continues to work the ground in the sweat of his brow, it still often produces thorns and thistles, and he still dies and returns to the dust of the earth. </text:span></text:p>
      <text:p text:style-name="P46">Now the last verse of the chapter also seems to support the validity of this opinion, where we read:<text:span text:style-name="T3"/></text:p>
      <text:p text:style-name="P21">22 While the earth remaineth, seedtime and harvest, and cold and heat, and summer and winter, and day and night shall not cease.</text:p>
      <text:p text:style-name="P46">This indicates that all of these conditions which had been since the fall of Adam would continue, but to Noah, who was born into those conditions, that is an assurance that life for him and his descendants would go on as it had been in the years before the flood. <text:span text:style-name="T3"/></text:p>
      <text:p text:style-name="P48"><text:span text:style-name="T36">However there are </text:span><text:span text:style-name="T37">some sources, </text:span><text:span text:style-name="T36">including some online resources such as </text:span><text:a xlink:type="simple" xlink:href="https://www.studylight.org/lexicons/eng/hebrew/780.html" office:target-frame-name="_blank" xlink:show="new" text:style-name="Internet_20_link" text:visited-style-name="Visited_20_Internet_20_Link"><text:span text:style-name="T38">St</text:span><text:span text:style-name="T36">udy</text:span><text:span text:style-name="T38">L</text:span><text:span text:style-name="T36">ight.org</text:span></text:a><text:span text:style-name="T36"> [</text:span><text:span text:style-name="T43">3</text:span><text:span text:style-name="T36">] </text:span><text:span text:style-name="T38">and </text:span><text:a xlink:type="simple" xlink:href="https://www.blueletterbible.org/lexicon/h780/kjv/wlc/0-1/" office:target-frame-name="_blank" xlink:show="new" text:style-name="Internet_20_link" text:visited-style-name="Visited_20_Internet_20_Link"><text:span text:style-name="T38">BlueLetterBible.org</text:span></text:a><text:span text:style-name="T38"> [</text:span><text:span text:style-name="T43">4</text:span><text:span text:style-name="T38">]</text:span><text:span text:style-name="T36">, that claim that the </text:span><text:span text:style-name="T37">word </text:span><text:span text:style-name="T58">ararat</text:span><text:span text:style-name="T37"> means </text:span><text:span text:style-name="T36">“</text:span>the curse reversed: precipitation of curse<text:span text:style-name="T37">”, </text:span><text:span text:style-name="T36">citing </text:span><text:span text:style-name="T39">either Strong’s or </text:span><text:span text:style-name="T36">Br</text:span><text:span text:style-name="T38">o</text:span><text:span text:style-name="T36">wn, Driver and Briggs. </text:span><text:span text:style-name="T38">Yet I have not found that definition in other available copies of th</text:span><text:span text:style-name="T39">ose</text:span><text:span text:style-name="T38"> lexicon</text:span><text:span text:style-name="T39">s</text:span><text:span text:style-name="T38">. </text:span><text:span text:style-name="T36">The association </text:span><text:span text:style-name="T39">evidently </text:span><text:span text:style-name="T36">takes advantage of the similarity of the word <text:s/></text:span><text:span text:style-name="T74">אררט </text:span><text:span text:style-name="T75">or </text:span><text:span text:style-name="T79">ararat</text:span><text:span text:style-name="T82"> </text:span><text:span text:style-name="T83">with a Hebrew word ארר or </text:span><text:span text:style-name="T80">arar</text:span><text:span text:style-name="T83">, which means </text:span><text:span text:style-name="T80">curse</text:span><text:span text:style-name="T83">. But the slight spelling variation between the two words does not account for or support such a meaning. </text:span><text:span text:style-name="T3"/></text:p>
      <text:p text:style-name="P48"><text:span text:style-name="T83">Furthermore, from the plain statements in the text here, the curse spoken to Adam </text:span><text:span text:style-name="T84">had</text:span><text:span text:style-name="T83"> not </text:span><text:span text:style-name="T84">been </text:span><text:span text:style-name="T83">reversed, and Noah only had a promise that it would not be added to again. </text:span><text:span text:style-name="T84">Neither could the curse be reversed, because Yahweh God does not change. </text:span><text:span text:style-name="T3"/></text:p>
      <text:p text:style-name="P38"><text:span text:style-name="T93">[</text:span><text:span text:style-name="T94">3</text:span><text:span text:style-name="T93"> Old Testament Hebrew Lexical Dictionary </text:span><text:span text:style-name="T92">Strong's #780 - </text:span><text:span text:style-name="T95">אררט, </text:span><text:span text:style-name="T96">StudyLight.org, </text:span><text:a xlink:type="simple" xlink:href="https://www.studylight.org/lexicons/eng/hebrew/780.html" text:style-name="Internet_20_link" text:visited-style-name="Visited_20_Internet_20_Link"><text:span text:style-name="T96">https://www.studylight.org/lexicons/eng/hebrew/780.html</text:span></text:a><text:span text:style-name="T96"> , accessed April 21st, 2023; </text:span><text:span text:style-name="T98">4</text:span><text:span text:style-name="T97"> Lexicon, Strong's H780 – </text:span><text:bookmark text:name="yui-gen42"/><text:span text:style-name="Emphasis"><text:span text:style-name="T97">'ărārāṭ</text:span></text:span><text:span text:style-name="Emphasis"><text:span text:style-name="T99">, Blue Letter Bible, </text:span></text:span><text:a xlink:type="simple" xlink:href="https://www.blueletterbible.org/lexicon/h780/kjv/wlc/0-1/" text:style-name="Internet_20_link" text:visited-style-name="Visited_20_Internet_20_Link"><text:span text:style-name="Emphasis"><text:span text:style-name="T99">https://www.blueletterbible.org/lexicon/h780/kjv/wlc/0-1/</text:span></text:span></text:a><text:span text:style-name="Emphasis"><text:span text:style-name="T99">, accessed April 21st, 2023</text:span></text:span><text:span text:style-name="T100">.</text:span><text:span text:style-name="T93">]</text:span></text:p>
      <text:p text:style-name="Text_20_body">With this, we are going to commence with Genesis chapter 9, <text:span text:style-name="T144">and discuss at least the first few verses in the chapter:</text:span></text:p>
      <text:p text:style-name="P14"><text:span text:style-name="T22">1 </text:span><text:span text:style-name="T63">A</text:span><text:span text:style-name="T65">nd</text:span><text:span text:style-name="T63"> God blessed Noah and his sons, and said unto them, Be fruitful, and multiply, and replenish the earth.</text:span></text:p>
      <text:p text:style-name="P40"><text:span text:style-name="T51">Once again, as it is in Genesis chapter 1 (1:28),</text:span><text:span text:style-name="T76"> </text:span><text:span text:style-name="T85">The word translated as </text:span><text:span text:style-name="T89">replenish</text:span><text:span text:style-name="T85"> in the King James Version is מלא or </text:span><text:span text:style-name="T87">mala</text:span><text:span text:style-name="T85">, and it simply means to </text:span><text:span text:style-name="T88">fill</text:span><text:span text:style-name="T85">, and not to </text:span><text:span text:style-name="T88">fill anew</text:span><text:span text:style-name="T85"> or </text:span><text:span text:style-name="T88">again</text:span><text:span text:style-name="T85">, as we understand replenish today. </text:span><text:span text:style-name="T86">Of course, the word </text:span><text:span text:style-name="T90">earth</text:span><text:span text:style-name="T86"> would once again have been better translated as </text:span><text:span text:style-name="T90">land</text:span><text:span text:style-name="T86">.</text:span></text:p>
      <text:p text:style-name="P22"><text:span text:style-name="T3">2 And the fear of you and the dread of you shall be upon every beast of the earth, and upon every fowl of the air, upon all that moveth </text:span><text:span text:style-name="T4">upon</text:span><text:span text:style-name="T3"> the earth, and upon all the fishes of the sea; into your hand are they delivered.</text:span></text:p>
      <text:p text:style-name="P40"><text:span text:style-name="T51">This is a reiteration of the dominion mandate which Adam had been given in Genesis chapter 1 where we read: “</text:span><text:span text:style-name="T3">27 So God created man in his own image, in the image of God created he him; male and female created he them. 28 And God blessed them, and God said unto them, Be fruitful, and multiply, and replenish the earth, and subdue it: and have dominion over the fish of the sea, and over the fowl of the air, and over every living thing that moveth upon the earth.</text:span><text:span text:style-name="T51">” While it is expressed </text:span><text:span text:style-name="T54">here</text:span><text:span text:style-name="T51"> in different terms, where it says “into your hand they are delivered” it essentially gives Noah and his descendants the same mandate. </text:span></text:p>
      <text:p text:style-name="P41"><text:span text:style-name="T44">As we shall see later in Genesis, at the time when this mandate was given, there were other races of men upon the earth, who were not of Adam. Yet they would necessarily fit into the category of “all that moveth upon the earth”. So this is the attitude which Yahweh God had expected the Adamic man, here </text:span><text:soft-page-break/><text:span text:style-name="T44">in the persons of the sons of Noah, to have towards those other races, that they should only be in fear and dread when they encounter the children of Noah. </text:span></text:p>
      <text:p text:style-name="P22">3 Every moving thing that liveth shall be meat for you; even as the green herb have I given you all things.</text:p>
      <text:p text:style-name="P16">This statement should be understood within the context expressed in Genesis chapters 7 and 8, that Noah and his family already understood that there were animals which were clean and unclean. So in his act of sacrifice at the end of chapter 8, Noah only took from of the clean animals for the purpose of that sacrifice. So this should not be seen as a reason to transgress that distinction, and as an excuse to eat swine or other unclean creatures. </text:p>
      <text:p text:style-name="P15">Now many denominational Christians have been deceived by Satan, which is World Jewry, to believe that there are seven so-called “Noahide Laws” to which all men of every race and nation should be subject. These laws are supposedly enumerated in several books of the Jewish Talmud, and are said to include prohibitions against idolatry, which is a Jewish trick in reference to Christians, against cursing God, murder, adultery, stealing, the eating of torn flesh, and a commandment to establish courts of justice. <text:span text:style-name="T145">Of course, a Jewish court would convict all Christians o</text:span><text:span text:style-name="T148">f</text:span><text:span text:style-name="T145"> idolatry, and Christians should never agree to be tried by devils. </text:span></text:p>
      <text:p text:style-name="P17">We may elaborate on these presumed laws when we return to this commentary on Genesis. But here we shall only note that the next verse, and the admonition not to eat blood, is very narrowly interpreted by the <text:span text:style-name="T148">Talmudic </text:span>rabbis: </text:p>
      <text:p text:style-name="P22"><text:span text:style-name="T3">4 But flesh with the life thereof, </text:span><text:span text:style-name="T4">which</text:span><text:span text:style-name="T3"> </text:span><text:span text:style-name="T4">is</text:span><text:span text:style-name="T3"> the blood thereof, shall ye not eat.</text:span></text:p>
      <text:p text:style-name="P42"><text:span text:style-name="T52">The Noahide laws interpret this as the eating of flesh torn from a living animal, which is strange indeed. Rather, it is a commandment not to eat blood, not to eat the flesh with the blood still in it, and it does not distinguish between flesh living or dead so it must be interpreted as a commandment not to eat any blood. Later in Scripture, the children of Israel are told on frequent occasions not to eat blood, for example, in Leviticus chapter 7 where we read: </text:span><text:span text:style-name="T143">“26 </text:span><text:span text:style-name="T136">Moreover ye shall eat no manner of blood, </text:span><text:span text:style-name="T137">whether it be</text:span><text:span text:style-name="T136"> of fowl or of beast, in any of your dwellings.</text:span><text:span text:style-name="T143">”</text:span></text:p>
      <text:p text:style-name="P17"><text:span text:style-name="T3">So here it seems likely that the narrow interpretation of the rabbis seems to be tailored to the fact that their mohels (</text:span><text:span text:style-name="T5">mohel</text:span><text:span text:style-name="T3"> is the ceremonial title of the rabbi performing the rite of circumcision) like to suck the blood from the penises of freshly circumcised male infants, whereby they are not only sucking baby penises, which is committing Sodomy, but they are also actually eating living human blood. There is nothing more disgusting than Judaism. </text:span></text:p>
      <text:p text:style-name="P23">5 And surely your blood of your lives will I require; at the hand of every beast will I require it, and at the hand of man; at the hand of every man’s brother will I require the life of man. 6 Whoso sheddeth man’s blood, by man shall his blood be shed: for in the image of God made he man.</text:p>
      <text:p text:style-name="P17">This is the first law against murder, as well as a commandment requiring man to avenge murder. In the Talmud it is interpreted as a commandment to establish courts of justice, which is another Jewish elaboration and innovation. Here man is left to sort out the details for himself. </text:p>
      <text:p text:style-name="P17">Now an earlier admonishment from the opening words of this chapter is repeated:</text:p>
      <text:p text:style-name="P22">7 And you, be ye fruitful, and multiply; bring forth abundantly in the earth, and multiply therein.</text:p>
      <text:p text:style-name="P18"><text:span text:style-name="T25">Here we hope to have provided solid ground, upon which may rest a firm perspective for properly understanding the rest of Scripture. Now</text:span><text:span text:style-name="T26"> we shall pause our commentary on Genesis chapter 9, and hope to return to it in the near futur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09:22:14.065654364</meta:creation-date>
    <dc:date>2023-05-04T12:06:30.545973433</dc:date>
    <meta:editing-duration>P1DT2H59M19S</meta:editing-duration>
    <meta:editing-cycles>68</meta:editing-cycles>
    <meta:generator>LibreOffice/7.5.2.2$Linux_X86_64 LibreOffice_project/50$Build-2</meta:generator>
    <meta:document-statistic meta:table-count="0" meta:image-count="0" meta:object-count="0" meta:page-count="9" meta:paragraph-count="76" meta:word-count="6611" meta:character-count="36284" meta:non-whitespace-character-count="29698"/>
  </office:meta>
</office:document-meta>
</file>