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weight="bold" officeooo:paragraph-rsid="000e36d0" style:font-weight-asian="bold" style:font-weight-complex="bold"/>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officeooo:paragraph-rsid="0016c3a5" style:font-size-asian="12pt" style:font-size-complex="12pt"/>
    </style:style>
    <style:style style:name="P4" style:family="paragraph" style:parent-style-name="Text_20_body">
      <style:text-properties fo:font-size="12pt" officeooo:paragraph-rsid="0017cf17" style:font-size-asian="12pt" style:font-size-complex="12pt"/>
    </style:style>
    <style:style style:name="P5" style:family="paragraph" style:parent-style-name="Text_20_body">
      <style:text-properties fo:font-size="12pt" officeooo:paragraph-rsid="00138336" style:font-size-asian="12pt" style:font-size-complex="12pt"/>
    </style:style>
    <style:style style:name="P6" style:family="paragraph" style:parent-style-name="Text_20_body">
      <style:paragraph-properties fo:margin-left="0.4925in" fo:margin-right="0in" fo:text-indent="0in" style:auto-text-indent="false"/>
      <style:text-properties fo:font-size="12pt" officeooo:paragraph-rsid="00138336" style:font-size-asian="12pt" style:font-size-complex="12pt"/>
    </style:style>
    <style:style style:name="P7" style:family="paragraph" style:parent-style-name="Text_20_body">
      <style:text-properties fo:font-size="12pt" officeooo:rsid="001e767f" officeooo:paragraph-rsid="001e767f" style:font-size-asian="12pt" style:font-size-complex="12pt"/>
    </style:style>
    <style:style style:name="P8" style:family="paragraph" style:parent-style-name="Text_20_body">
      <style:text-properties fo:font-size="12pt" officeooo:rsid="001e767f" officeooo:paragraph-rsid="001eb87c" style:font-size-asian="12pt" style:font-size-complex="12pt"/>
    </style:style>
    <style:style style:name="P9" style:family="paragraph" style:parent-style-name="Text_20_body">
      <style:text-properties fo:font-size="12pt" officeooo:rsid="0027debc" officeooo:paragraph-rsid="0027debc" style:font-size-asian="12pt" style:font-size-complex="12pt"/>
    </style:style>
    <style:style style:name="P10" style:family="paragraph" style:parent-style-name="Text_20_body">
      <style:text-properties fo:font-size="12pt" officeooo:rsid="002b4732" officeooo:paragraph-rsid="0034f3cb" style:font-size-asian="12pt" style:font-size-complex="12pt"/>
    </style:style>
    <style:style style:name="P11" style:family="paragraph" style:parent-style-name="Text_20_body">
      <style:text-properties fo:font-size="12pt" officeooo:paragraph-rsid="002dfa8b" style:font-size-asian="12pt" style:font-size-complex="12pt"/>
    </style:style>
    <style:style style:name="P12" style:family="paragraph" style:parent-style-name="Text_20_body">
      <style:text-properties fo:font-size="12pt" officeooo:paragraph-rsid="0032efd0" style:font-size-asian="12pt" style:font-size-complex="12pt"/>
    </style:style>
    <style:style style:name="P13" style:family="paragraph" style:parent-style-name="Text_20_body">
      <style:text-properties fo:font-size="12pt" officeooo:rsid="003a7234" officeooo:paragraph-rsid="003a7234" style:font-size-asian="12pt" style:font-size-complex="12pt"/>
    </style:style>
    <style:style style:name="P14" style:family="paragraph" style:parent-style-name="Text_20_body">
      <style:text-properties fo:font-size="12pt" officeooo:rsid="003de549" officeooo:paragraph-rsid="003de549" style:font-size-asian="12pt" style:font-size-complex="12pt"/>
    </style:style>
    <style:style style:name="P15" style:family="paragraph" style:parent-style-name="Text_20_body">
      <style:text-properties fo:font-size="12pt" officeooo:rsid="004423d5" officeooo:paragraph-rsid="004423d5" style:font-size-asian="12pt" style:font-size-complex="12pt"/>
    </style:style>
    <style:style style:name="P16" style:family="paragraph" style:parent-style-name="Text_20_body">
      <style:text-properties fo:font-size="12pt" fo:font-weight="bold" officeooo:paragraph-rsid="00138336" style:font-size-asian="12pt" style:font-weight-asian="bold" style:font-size-complex="12pt" style:font-weight-complex="bold"/>
    </style:style>
    <style:style style:name="P17" style:family="paragraph" style:parent-style-name="Text_20_body">
      <style:text-properties fo:font-size="12pt" fo:font-weight="bold" style:font-size-asian="12pt" style:font-weight-asian="bold" style:font-size-complex="12pt" style:font-weight-complex="bold"/>
    </style:style>
    <style:style style:name="P18" style:family="paragraph" style:parent-style-name="Text_20_body">
      <style:text-properties fo:font-size="12pt" fo:font-weight="bold" officeooo:paragraph-rsid="0017cf17" style:font-size-asian="12pt" style:font-weight-asian="bold" style:font-size-complex="12pt" style:font-weight-complex="bold"/>
    </style:style>
    <style:style style:name="P19" style:family="paragraph" style:parent-style-name="Text_20_body">
      <style:text-properties fo:font-size="12pt" fo:language="en" fo:country="AU" fo:font-weight="normal" officeooo:rsid="0019de48" officeooo:paragraph-rsid="0019de48" style:font-size-asian="12pt" style:font-weight-asian="normal" style:font-size-complex="12pt" style:font-weight-complex="normal"/>
    </style:style>
    <style:style style:name="P20" style:family="paragraph" style:parent-style-name="Text_20_body">
      <style:text-properties fo:font-size="12pt" fo:font-weight="normal" officeooo:rsid="002dfa8b" officeooo:paragraph-rsid="002dfa8b" style:font-size-asian="12pt" style:font-weight-asian="normal" style:font-size-complex="12pt" style:font-weight-complex="normal"/>
    </style:style>
    <style:style style:name="P21" style:family="paragraph" style:parent-style-name="Text_20_body">
      <style:text-properties fo:font-size="12pt" fo:font-weight="normal" officeooo:rsid="00377e43" officeooo:paragraph-rsid="00377e43" style:font-size-asian="12pt" style:font-weight-asian="normal" style:font-size-complex="12pt" style:font-weight-complex="normal"/>
    </style:style>
    <style:style style:name="P22" style:family="paragraph" style:parent-style-name="Text_20_body">
      <style:text-properties officeooo:paragraph-rsid="0019de48"/>
    </style:style>
    <style:style style:name="P23" style:family="paragraph" style:parent-style-name="Text_20_body">
      <style:text-properties officeooo:paragraph-rsid="001e4f3c"/>
    </style:style>
    <style:style style:name="P24" style:family="paragraph" style:parent-style-name="Text_20_body">
      <style:paragraph-properties fo:margin-left="0.4925in" fo:margin-right="0in" fo:text-indent="0in" style:auto-text-indent="false"/>
      <style:text-properties officeooo:paragraph-rsid="001e4f3c"/>
    </style:style>
    <style:style style:name="P25" style:family="paragraph" style:parent-style-name="Text_20_body">
      <style:paragraph-properties fo:margin-left="0.4925in" fo:margin-right="0in" fo:text-indent="0in" style:auto-text-indent="false"/>
    </style:style>
    <style:style style:name="P26" style:family="paragraph" style:parent-style-name="Text_20_body">
      <style:text-properties officeooo:paragraph-rsid="001e767f"/>
    </style:style>
    <style:style style:name="P27" style:family="paragraph" style:parent-style-name="Text_20_body">
      <style:text-properties style:use-window-font-color="true" loext:opacity="0%" officeooo:paragraph-rsid="001e767f"/>
    </style:style>
    <style:style style:name="P28" style:family="paragraph" style:parent-style-name="Text_20_body">
      <style:text-properties officeooo:paragraph-rsid="0030bb36"/>
    </style:style>
    <style:style style:name="P29" style:family="paragraph" style:parent-style-name="Text_20_body">
      <style:text-properties officeooo:paragraph-rsid="0031316c"/>
    </style:style>
    <style:style style:name="P30" style:family="paragraph" style:parent-style-name="Text_20_body">
      <style:text-properties officeooo:paragraph-rsid="00366128"/>
    </style:style>
    <style:style style:name="P31" style:family="paragraph" style:parent-style-name="Text_20_body">
      <style:text-properties fo:font-size="10pt" style:font-size-asian="10pt" style:font-size-complex="10pt"/>
    </style:style>
    <style:style style:name="P32" style:family="paragraph" style:parent-style-name="Text_20_body">
      <style:text-properties officeooo:paragraph-rsid="003947f9"/>
    </style:style>
    <style:style style:name="P33" style:family="paragraph" style:parent-style-name="Text_20_body">
      <style:text-properties officeooo:rsid="0042c440" officeooo:paragraph-rsid="0042c440"/>
    </style:style>
    <style:style style:name="P34" style:family="paragraph" style:parent-style-name="Text_20_body">
      <style:text-properties officeooo:paragraph-rsid="004423d5"/>
    </style:style>
    <style:style style:name="P35" style:family="paragraph" style:parent-style-name="Text_20_body">
      <style:text-properties fo:font-size="12pt" officeooo:rsid="0016c3a5" officeooo:paragraph-rsid="0016c3a5" style:font-size-asian="12pt" style:font-size-complex="12pt"/>
    </style:style>
    <style:style style:name="P36" style:family="paragraph" style:parent-style-name="Text_20_body">
      <style:text-properties fo:font-size="12pt" officeooo:rsid="0017cf17" officeooo:paragraph-rsid="0023d7ac" style:font-size-asian="12pt" style:font-size-complex="12pt"/>
    </style:style>
    <style:style style:name="P37" style:family="paragraph" style:parent-style-name="Text_20_body">
      <style:text-properties fo:font-size="12pt" officeooo:rsid="00377e43" officeooo:paragraph-rsid="00377e43" style:font-size-asian="12pt" style:font-size-complex="12pt"/>
    </style:style>
    <style:style style:name="P38" style:family="paragraph" style:parent-style-name="Text_20_body">
      <style:text-properties fo:font-size="12pt" officeooo:rsid="003947f9" officeooo:paragraph-rsid="003947f9" style:font-size-asian="12pt" style:font-size-complex="12pt"/>
    </style:style>
    <style:style style:name="P39" style:family="paragraph" style:parent-style-name="Text_20_body">
      <style:text-properties fo:font-size="12pt" officeooo:rsid="003a7234" officeooo:paragraph-rsid="003a7234" style:font-size-asian="12pt" style:font-size-complex="12pt"/>
    </style:style>
    <style:style style:name="P40" style:family="paragraph" style:parent-style-name="Text_20_body">
      <style:text-properties fo:font-size="12pt" officeooo:rsid="004423d5" officeooo:paragraph-rsid="004423d5" style:font-size-asian="12pt" style:font-size-complex="12pt"/>
    </style:style>
    <style:style style:name="P41" style:family="paragraph" style:parent-style-name="Text_20_body">
      <style:text-properties fo:font-size="12pt" fo:language="en" fo:country="AU" fo:font-weight="normal" officeooo:rsid="002dfa8b" officeooo:paragraph-rsid="002dfa8b" style:font-size-asian="12pt" style:font-weight-asian="normal" style:font-size-complex="12pt" style:font-weight-complex="normal"/>
    </style:style>
    <style:style style:name="P42" style:family="paragraph" style:parent-style-name="Text_20_body">
      <style:text-properties fo:font-size="12pt" fo:language="en" fo:country="AU" fo:font-weight="normal" officeooo:rsid="00377e43" officeooo:paragraph-rsid="00377e43" style:font-size-asian="12pt" style:font-weight-asian="normal" style:font-size-complex="12pt" style:font-weight-complex="normal"/>
    </style:style>
    <style:style style:name="P43" style:family="paragraph" style:parent-style-name="Text_20_body">
      <style:text-properties fo:font-size="12pt" fo:font-weight="bold" style:font-size-asian="12pt" style:font-weight-asian="bold" style:font-size-complex="12pt" style:font-weight-complex="bold"/>
    </style:style>
    <style:style style:name="P44" style:family="paragraph" style:parent-style-name="Text_20_body" style:list-style-name="L1">
      <style:paragraph-properties fo:margin-left="0.4925in" fo:margin-right="0in" fo:margin-top="0in" fo:margin-bottom="0in" style:contextual-spacing="false" fo:text-indent="0in" style:auto-text-indent="false"/>
    </style:style>
    <style:style style:name="P45" style:family="paragraph" style:parent-style-name="Text_20_body" style:list-style-name="L1">
      <style:paragraph-properties fo:margin-left="0.4925in" fo:margin-right="0in" fo:text-indent="0in" style:auto-text-indent="false"/>
    </style:style>
    <style:style style:name="P46" style:family="paragraph" style:parent-style-name="Text_20_body">
      <style:text-properties officeooo:rsid="00377e43" officeooo:paragraph-rsid="00377e43"/>
    </style:style>
    <style:style style:name="P47" style:family="paragraph" style:parent-style-name="Text_20_body">
      <style:text-properties officeooo:paragraph-rsid="003a7234"/>
    </style:style>
    <style:style style:name="P48" style:family="paragraph" style:parent-style-name="Text_20_body">
      <style:text-properties officeooo:rsid="003a7234" officeooo:paragraph-rsid="00564dab"/>
    </style:style>
    <style:style style:name="P49" style:family="paragraph" style:parent-style-name="Text_20_body">
      <style:paragraph-properties fo:margin-left="0in" fo:margin-right="0in" fo:text-indent="0in" style:auto-text-indent="false"/>
      <style:text-properties officeooo:paragraph-rsid="001e767f"/>
    </style:style>
    <style:style style:name="P50" style:family="paragraph" style:parent-style-name="Text_20_body">
      <style:text-properties officeooo:paragraph-rsid="00564dab"/>
    </style:style>
    <style:style style:name="T1" style:family="text">
      <style:text-properties fo:font-variant="small-caps" fo:language="en" fo:country="AU" fo:font-weight="bold" style:font-weight-asian="bold" style:font-weight-complex="bold"/>
    </style:style>
    <style:style style:name="T2" style:family="text">
      <style:text-properties officeooo:rsid="000e36d0"/>
    </style:style>
    <style:style style:name="T3" style:family="text">
      <style:text-properties fo:language="en" fo:country="AU"/>
    </style:style>
    <style:style style:name="T4" style:family="text">
      <style:text-properties fo:language="en" fo:country="AU" fo:font-style="italic" style:font-style-asian="italic"/>
    </style:style>
    <style:style style:name="T5" style:family="text">
      <style:text-properties fo:language="en" fo:country="AU" fo:font-style="italic" fo:font-weight="bold" style:font-style-asian="italic" style:font-weight-asian="bold" style:font-weight-complex="bold"/>
    </style:style>
    <style:style style:name="T6" style:family="text">
      <style:text-properties fo:language="en" fo:country="AU" fo:font-weight="bold" style:font-weight-asian="bold" style:font-weight-complex="bold"/>
    </style:style>
    <style:style style:name="T7" style:family="text">
      <style:text-properties fo:language="en" fo:country="AU" fo:font-weight="bold" officeooo:rsid="00429aaf" style:font-weight-asian="bold" style:font-weight-complex="bold"/>
    </style:style>
    <style:style style:name="T8" style:family="text">
      <style:text-properties fo:language="en" fo:country="AU" fo:font-weight="bold" officeooo:rsid="002be163" style:font-weight-asian="bold" style:font-weight-complex="bold"/>
    </style:style>
    <style:style style:name="T9" style:family="text">
      <style:text-properties fo:language="en" fo:country="AU" officeooo:rsid="0019de48"/>
    </style:style>
    <style:style style:name="T10" style:family="text">
      <style:text-properties fo:language="en" fo:country="AU" officeooo:rsid="0030bb36"/>
    </style:style>
    <style:style style:name="T11" style:family="text">
      <style:text-properties fo:language="en" fo:country="AU" officeooo:rsid="00495f34"/>
    </style:style>
    <style:style style:name="T12" style:family="text">
      <style:text-properties fo:font-size="12pt" style:font-size-asian="12pt" style:font-size-complex="12pt"/>
    </style:style>
    <style:style style:name="T13" style:family="text">
      <style:text-properties fo:font-size="12pt" officeooo:rsid="0016c3a5" style:font-size-asian="12pt" style:font-size-complex="12pt"/>
    </style:style>
    <style:style style:name="T14" style:family="text">
      <style:text-properties fo:font-size="12pt" officeooo:rsid="0015cbd9" style:font-size-asian="12pt" style:font-size-complex="12pt"/>
    </style:style>
    <style:style style:name="T15" style:family="text">
      <style:text-properties fo:font-size="12pt" officeooo:rsid="001e4f3c" style:font-size-asian="12pt" style:font-size-complex="12pt"/>
    </style:style>
    <style:style style:name="T16" style:family="text">
      <style:text-properties fo:font-size="12pt" officeooo:rsid="001e767f" style:font-size-asian="12pt" style:font-size-complex="12pt"/>
    </style:style>
    <style:style style:name="T17" style:family="text">
      <style:text-properties fo:font-size="12pt" officeooo:rsid="0030bb36" style:font-size-asian="12pt" style:font-size-complex="12pt"/>
    </style:style>
    <style:style style:name="T18" style:family="text">
      <style:text-properties fo:font-size="12pt" officeooo:rsid="0031316c" style:font-size-asian="12pt" style:font-size-complex="12pt"/>
    </style:style>
    <style:style style:name="T19" style:family="text">
      <style:text-properties fo:font-size="12pt" officeooo:rsid="003947f9" style:font-size-asian="12pt" style:font-size-complex="12pt"/>
    </style:style>
    <style:style style:name="T20" style:family="text">
      <style:text-properties fo:font-size="12pt" officeooo:rsid="003a7234" style:font-size-asian="12pt" style:font-size-complex="12pt"/>
    </style:style>
    <style:style style:name="T21" style:family="text">
      <style:text-properties fo:font-size="12pt" officeooo:rsid="00122412" style:font-size-asian="12pt" style:font-size-complex="12pt"/>
    </style:style>
    <style:style style:name="T22" style:family="text">
      <style:text-properties fo:font-size="12pt" officeooo:rsid="003c994f" style:font-size-asian="12pt" style:font-size-complex="12pt"/>
    </style:style>
    <style:style style:name="T23" style:family="text">
      <style:text-properties fo:font-size="12pt" officeooo:rsid="0042c440" style:font-size-asian="12pt" style:font-size-complex="12pt"/>
    </style:style>
    <style:style style:name="T24" style:family="text">
      <style:text-properties fo:font-size="12pt" officeooo:rsid="004423d5" style:font-size-asian="12pt" style:font-size-complex="12pt"/>
    </style:style>
    <style:style style:name="T25" style:family="text">
      <style:text-properties fo:font-size="12pt" officeooo:rsid="00495f34" style:font-size-asian="12pt" style:font-size-complex="12pt"/>
    </style:style>
    <style:style style:name="T26" style:family="text">
      <style:text-properties fo:font-size="12pt" officeooo:rsid="004a0941" style:font-size-asian="12pt" style:font-size-complex="12pt"/>
    </style:style>
    <style:style style:name="T27" style:family="text">
      <style:text-properties fo:font-size="12pt" officeooo:rsid="004f32bb" style:font-size-asian="12pt" style:font-size-complex="12pt"/>
    </style:style>
    <style:style style:name="T28" style:family="text">
      <style:text-properties fo:font-size="12pt" officeooo:rsid="004f79ca" style:font-size-asian="12pt" style:font-size-complex="12pt"/>
    </style:style>
    <style:style style:name="T29" style:family="text">
      <style:text-properties fo:font-size="12pt" officeooo:rsid="0051169b" style:font-size-asian="12pt" style:font-size-complex="12pt"/>
    </style:style>
    <style:style style:name="T30" style:family="text">
      <style:text-properties fo:font-size="12pt" officeooo:rsid="00523c4e" style:font-size-asian="12pt" style:font-size-complex="12pt"/>
    </style:style>
    <style:style style:name="T31" style:family="text">
      <style:text-properties fo:font-size="12pt" officeooo:rsid="00564dab" style:font-size-asian="12pt" style:font-size-complex="12pt"/>
    </style:style>
    <style:style style:name="T32" style:family="text">
      <style:text-properties fo:font-size="12pt" officeooo:rsid="00584cf9" style:font-size-asian="12pt" style:font-size-complex="12pt"/>
    </style:style>
    <style:style style:name="T33" style:family="text">
      <style:text-properties fo:font-size="12pt" officeooo:rsid="0059481f" style:font-size-asian="12pt" style:font-size-complex="12pt"/>
    </style:style>
    <style:style style:name="T34" style:family="text">
      <style:text-properties fo:font-size="12pt" fo:font-style="italic" officeooo:rsid="0016c3a5" style:font-size-asian="12pt" style:font-style-asian="italic" style:font-size-complex="12pt" style:font-style-complex="italic"/>
    </style:style>
    <style:style style:name="T35" style:family="text">
      <style:text-properties fo:font-size="12pt" fo:font-style="italic" officeooo:rsid="0031316c" style:font-size-asian="12pt" style:font-style-asian="italic" style:font-size-complex="12pt" style:font-style-complex="italic"/>
    </style:style>
    <style:style style:name="T36" style:family="text">
      <style:text-properties fo:font-size="12pt" fo:font-style="italic" officeooo:rsid="004423d5" style:font-size-asian="12pt" style:font-style-asian="italic" style:font-size-complex="12pt" style:font-style-complex="italic"/>
    </style:style>
    <style:style style:name="T37" style:family="text">
      <style:text-properties fo:font-size="12pt" fo:language="en" fo:country="AU" fo:font-weight="normal" officeooo:rsid="0019de48" style:font-size-asian="12pt" style:font-weight-asian="normal" style:font-size-complex="12pt" style:font-weight-complex="normal"/>
    </style:style>
    <style:style style:name="T38" style:family="text">
      <style:text-properties fo:font-size="12pt" fo:font-weight="normal" officeooo:rsid="001e767f" style:font-size-asian="12pt" style:font-weight-asian="normal" style:font-size-complex="12pt" style:font-weight-complex="normal"/>
    </style:style>
    <style:style style:name="T39" style:family="text">
      <style:text-properties fo:font-size="12pt" fo:language="en" fo:country="US" style:font-size-asian="12pt" style:language-asian="en" style:country-asian="US" style:font-size-complex="12pt" style:language-complex="en" style:country-complex="US"/>
    </style:style>
    <style:style style:name="T40" style:family="text">
      <style:text-properties fo:font-size="12pt" fo:language="en" fo:country="US" officeooo:rsid="0042c440" style:font-size-asian="12pt" style:language-asian="en" style:country-asian="US" style:font-size-complex="12pt" style:language-complex="en" style:country-complex="US"/>
    </style:style>
    <style:style style:name="T41" style:family="text">
      <style:text-properties fo:font-size="12pt" fo:language="en" fo:country="US" officeooo:rsid="0044bdf6" style:font-size-asian="12pt" style:language-asian="en" style:country-asian="US" style:font-size-complex="12pt" style:language-complex="en" style:country-complex="US"/>
    </style:style>
    <style:style style:name="T42" style:family="text">
      <style:text-properties fo:font-size="12pt" fo:language="en" fo:country="US" officeooo:rsid="00523c4e" style:font-size-asian="12pt" style:language-asian="en" style:country-asian="US" style:font-size-complex="12pt" style:language-complex="en" style:country-complex="US"/>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officeooo:rsid="002131bb" style:font-style-asian="italic" style:font-style-complex="italic"/>
    </style:style>
    <style:style style:name="T46" style:family="text">
      <style:text-properties fo:font-weight="bold"/>
    </style:style>
    <style:style style:name="T47" style:family="text">
      <style:text-properties fo:font-weight="bold" style:font-weight-asian="bold" style:font-weight-complex="bold"/>
    </style:style>
    <style:style style:name="T48" style:family="text">
      <style:text-properties fo:font-weight="bold" officeooo:rsid="00429aaf" style:font-weight-asian="bold" style:font-weight-complex="bold"/>
    </style:style>
    <style:style style:name="T49" style:family="text">
      <style:text-properties officeooo:rsid="001e4f3c"/>
    </style:style>
    <style:style style:name="T50" style:family="text">
      <style:text-properties style:text-position="super 58%" fo:font-size="10pt" officeooo:rsid="00366128" style:font-size-asian="10pt" style:font-size-complex="10pt"/>
    </style:style>
    <style:style style:name="T51" style:family="text">
      <style:text-properties fo:font-size="10pt" style:font-size-asian="10pt" style:font-size-complex="10pt"/>
    </style:style>
    <style:style style:name="T52" style:family="text">
      <style:text-properties fo:font-size="10pt" officeooo:rsid="001e4f3c" style:font-size-asian="10pt" style:font-size-complex="10pt"/>
    </style:style>
    <style:style style:name="T53" style:family="text">
      <style:text-properties fo:font-size="10pt" officeooo:rsid="001e767f" style:font-size-asian="10pt" style:font-size-complex="10pt"/>
    </style:style>
    <style:style style:name="T54" style:family="text">
      <style:text-properties fo:font-size="10pt" officeooo:rsid="0031316c" style:font-size-asian="10pt" style:font-size-complex="10pt"/>
    </style:style>
    <style:style style:name="T55" style:family="text">
      <style:text-properties fo:font-size="10pt" officeooo:rsid="00366128" style:font-size-asian="10pt" style:font-size-complex="10pt"/>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font-size="10pt" fo:font-style="italic" officeooo:rsid="001e767f" style:font-size-asian="10pt" style:font-style-asian="italic" style:font-size-complex="10pt" style:font-style-complex="italic"/>
    </style:style>
    <style:style style:name="T58" style:family="text">
      <style:text-properties fo:font-size="10pt" fo:font-style="italic" officeooo:rsid="00366128" style:font-size-asian="10pt" style:font-style-asian="italic" style:font-size-complex="10pt" style:font-style-complex="italic"/>
    </style:style>
    <style:style style:name="T59" style:family="text">
      <style:text-properties officeooo:rsid="001e767f"/>
    </style:style>
    <style:style style:name="T60" style:family="text">
      <style:text-properties fo:language="en" fo:country="US" style:language-asian="en" style:country-asian="US" style:language-complex="en" style:country-complex="US"/>
    </style:style>
    <style:style style:name="T61" style:family="text">
      <style:text-properties fo:language="en" fo:country="US" fo:font-style="italic" style:language-asian="en" style:country-asian="US" style:font-style-asian="italic" style:language-complex="en" style:country-complex="US" style:font-style-complex="italic"/>
    </style:style>
    <style:style style:name="T62" style:family="text">
      <style:text-properties fo:language="en" fo:country="US" fo:font-style="italic" officeooo:rsid="003947f9" style:language-asian="en" style:country-asian="US" style:font-style-asian="italic" style:language-complex="en" style:country-complex="US" style:font-style-complex="italic"/>
    </style:style>
    <style:style style:name="T63" style:family="text">
      <style:text-properties style:font-name="Liberation Serif" fo:language="en" fo:country="US" style:language-asian="en" style:country-asian="US" style:language-complex="en" style:country-complex="US"/>
    </style:style>
    <style:style style:name="T64" style:family="text">
      <style:text-properties style:font-name="Liberation Serif" fo:language="en" fo:country="US" fo:font-style="italic" style:language-asian="en" style:country-asian="US" style:font-style-asian="italic" style:language-complex="en" style:country-complex="US" style:font-style-complex="italic"/>
    </style:style>
    <style:style style:name="T65" style:family="text">
      <style:text-properties style:font-name="Liberation Serif" style:font-name-complex="Liberation Serif"/>
    </style:style>
    <style:style style:name="T66" style:family="text">
      <style:text-properties style:font-name="Liberation Serif" officeooo:rsid="00377e43" style:font-name-complex="Liberation Serif"/>
    </style:style>
    <style:style style:name="T67" style:family="text">
      <style:text-properties style:font-name="Liberation Serif" fo:font-size="12pt" style:font-size-asian="12pt" style:font-name-complex="Liberation Serif" style:font-size-complex="12pt"/>
    </style:style>
    <style:style style:name="T68" style:family="text">
      <style:text-properties style:font-name="Liberation Serif" fo:font-size="12pt" officeooo:rsid="00377e43" style:font-size-asian="12pt" style:font-name-complex="Liberation Serif" style:font-size-complex="12pt"/>
    </style:style>
    <style:style style:name="T69" style:family="text">
      <style:text-properties style:font-name="Liberation Serif" fo:font-size="12pt" officeooo:rsid="003947f9" style:font-size-asian="12pt" style:font-name-complex="Liberation Serif" style:font-size-complex="12pt"/>
    </style:style>
    <style:style style:name="T70" style:family="text">
      <style:text-properties style:font-name="Liberation Serif" fo:font-size="12pt" officeooo:rsid="004e61b9" style:font-size-asian="12pt" style:font-name-complex="Liberation Serif" style:font-size-complex="12pt"/>
    </style:style>
    <style:style style:name="T71" style:family="text">
      <style:text-properties style:font-name="Liberation Serif" fo:font-size="12pt" fo:font-style="italic" style:font-size-asian="12pt" style:font-name-complex="Liberation Serif" style:font-size-complex="12pt"/>
    </style:style>
    <style:style style:name="T72" style:family="text">
      <style:text-properties style:font-name="Liberation Serif" fo:font-size="12pt" fo:font-style="italic" officeooo:rsid="00377e43" style:font-size-asian="12pt" style:font-style-asian="italic" style:font-name-complex="Liberation Serif" style:font-size-complex="12pt" style:font-style-complex="italic"/>
    </style:style>
    <style:style style:name="T73" style:family="text">
      <style:text-properties style:font-name="Liberation Serif" fo:font-style="italic" style:font-name-complex="Liberation Serif"/>
    </style:style>
    <style:style style:name="T74" style:family="text">
      <style:text-properties style:use-window-font-color="true" loext:opacity="0%" fo:font-size="12pt" officeooo:rsid="001e767f" style:font-size-asian="12pt" style:font-size-complex="12pt"/>
    </style:style>
    <style:style style:name="T75" style:family="text">
      <style:text-properties style:use-window-font-color="true" loext:opacity="0%" fo:font-size="12pt" officeooo:rsid="0031316c" style:font-size-asian="12pt" style:font-size-complex="12pt"/>
    </style:style>
    <style:style style:name="T76" style:family="text">
      <style:text-properties style:use-window-font-color="true" loext:opacity="0%" fo:font-size="12pt" officeooo:rsid="004a0941" style:font-size-asian="12pt" style:font-size-complex="12pt"/>
    </style:style>
    <style:style style:name="T77" style:family="text">
      <style:text-properties style:use-window-font-color="true" loext:opacity="0%" fo:font-size="12pt" officeooo:rsid="00564dab" style:font-size-asian="12pt" style:font-size-complex="12pt"/>
    </style:style>
    <style:style style:name="T78" style:family="text">
      <style:text-properties style:use-window-font-color="true" loext:opacity="0%" fo:font-size="12pt" fo:font-weight="normal" officeooo:rsid="001e767f" style:font-size-asian="12pt" style:font-weight-asian="normal" style:font-size-complex="12pt" style:font-weight-complex="normal"/>
    </style:style>
    <style:style style:name="T79" style:family="text">
      <style:text-properties style:use-window-font-color="true" loext:opacity="0%" fo:font-size="12pt" fo:font-weight="normal" officeooo:rsid="00564dab" style:font-size-asian="12pt" style:font-weight-asian="normal" style:font-size-complex="12pt" style:font-weight-complex="normal"/>
    </style:style>
    <style:style style:name="T80" style:family="text">
      <style:text-properties officeooo:rsid="001eb87c"/>
    </style:style>
    <style:style style:name="T81" style:family="text">
      <style:text-properties officeooo:rsid="002131bb"/>
    </style:style>
    <style:style style:name="T82" style:family="text">
      <style:text-properties officeooo:rsid="0023d7ac"/>
    </style:style>
    <style:style style:name="T83" style:family="text">
      <style:text-properties officeooo:rsid="0029c07a"/>
    </style:style>
    <style:style style:name="T84" style:family="text">
      <style:text-properties officeooo:rsid="002e1b06"/>
    </style:style>
    <style:style style:name="T85" style:family="text">
      <style:text-properties officeooo:rsid="0031316c"/>
    </style:style>
    <style:style style:name="T86" style:family="text">
      <style:text-properties officeooo:rsid="0032efd0"/>
    </style:style>
    <style:style style:name="T87" style:family="text">
      <style:text-properties officeooo:rsid="003419e3"/>
    </style:style>
    <style:style style:name="T88" style:family="text">
      <style:text-properties officeooo:rsid="0034f3cb"/>
    </style:style>
    <style:style style:name="T89" style:family="text">
      <style:text-properties officeooo:rsid="00366128"/>
    </style:style>
    <style:style style:name="T90" style:family="text">
      <style:text-properties officeooo:rsid="00377e43"/>
    </style:style>
    <style:style style:name="T91" style:family="text">
      <style:text-properties officeooo:rsid="0016c3a5"/>
    </style:style>
    <style:style style:name="T92" style:family="text">
      <style:text-properties officeooo:rsid="003a7234"/>
    </style:style>
    <style:style style:name="T93" style:family="text">
      <style:text-properties officeooo:rsid="0042c440"/>
    </style:style>
    <style:style style:name="T94" style:family="text">
      <style:text-properties officeooo:rsid="004423d5"/>
    </style:style>
    <style:style style:name="T95" style:family="text">
      <style:text-properties officeooo:rsid="0047b205"/>
    </style:style>
    <style:style style:name="T96" style:family="text">
      <style:text-properties officeooo:rsid="004a0941"/>
    </style:style>
    <style:style style:name="T97" style:family="text">
      <style:text-properties officeooo:rsid="004c296e"/>
    </style:style>
    <style:style style:name="T98" style:family="text">
      <style:text-properties officeooo:rsid="004d2a39"/>
    </style:style>
    <style:style style:name="T99" style:family="text">
      <style:text-properties officeooo:rsid="004e61b9"/>
    </style:style>
    <style:style style:name="T100" style:family="text">
      <style:text-properties officeooo:rsid="004f32bb"/>
    </style:style>
    <style:style style:name="T101" style:family="text">
      <style:text-properties officeooo:rsid="004f79ca"/>
    </style:style>
    <style:style style:name="T102" style:family="text">
      <style:text-properties officeooo:rsid="0051169b"/>
    </style:style>
    <style:style style:name="T103" style:family="text">
      <style:text-properties officeooo:rsid="00523c4e"/>
    </style:style>
    <style:style style:name="T104" style:family="text">
      <style:text-properties officeooo:rsid="00564dab"/>
    </style:style>
    <style:style style:name="T105" style:family="text">
      <style:text-properties officeooo:rsid="00584cf9"/>
    </style:style>
    <style:style style:name="T106" style:family="text">
      <style:text-properties officeooo:rsid="0059481f"/>
    </style:style>
    <style:style style:name="T107" style:family="text">
      <style:text-properties officeooo:rsid="005afe4b"/>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Genesis, Part 1<text:span text:style-name="T2">3</text:span>: <text:span text:style-name="T84">Thy Father’s Nakedness</text:span></text:p>
      <text:p text:style-name="P28"><text:span text:style-name="T17">Presenting</text:span><text:span text:style-name="T13"> Part 12 of this Genesis commentary, titled </text:span><text:a xlink:type="simple" xlink:href="https://christogenea.org/podcasts/genesis-part-12-solid-ground" office:target-frame-name="_blank" xlink:show="new" text:style-name="Internet_20_link" text:visited-style-name="Visited_20_Internet_20_Link"><text:span text:style-name="T44">Solid Ground</text:span></text:a><text:span text:style-name="T14"> </text:span><text:span text:style-name="T13">w</text:span><text:span text:style-name="T14">e hope to have </text:span><text:span text:style-name="T13">elucidated </text:span><text:span text:style-name="T14">from the situation of his descendants as it is described in Genesis chapters 10 and 11 </text:span><text:span text:style-name="T13">and from the context of these chapters which describe the flood of Noah, that </text:span><text:span text:style-name="T14">the most </text:span><text:span text:style-name="T13">plausible</text:span><text:span text:style-name="T14"> location for the flood is the Mesopotamian Plain, and </text:span><text:span text:style-name="T13">that </text:span><text:span text:style-name="T14">the most likely landing spot for the ark after the flood is the foothills of Ararat which border th</text:span><text:span text:style-name="T13">at</text:span><text:span text:style-name="T14"> plain on the north. </text:span><text:span text:style-name="T17">Here we should add one word of caution, that </text:span><text:span text:style-name="T13">although</text:span><text:span text:style-name="T14"> </text:span><text:span text:style-name="T17">we are confident of that assessment, </text:span><text:span text:style-name="T14">we can never be </text:span><text:span text:style-name="T17">absolute</text:span><text:span text:style-name="T14">ly certain </text:span><text:span text:style-name="T17">given</text:span><text:span text:style-name="T13"> the relatively little information which we have in Scripture. </text:span><text:span text:style-name="T17">But t</text:span><text:span text:style-name="T13">o this day, zealous denominational Christians and archaeologists both amateur and professional have sought Noah’s ark in the great heights of Mount </text:span>Ararat, which has an elevation of over 17,000 feet.<text:span text:style-name="T13"> </text:span><text:span text:style-name="T17">However</text:span><text:span text:style-name="T13"> </text:span><text:span text:style-name="T17">we have found that </text:span><text:span text:style-name="T13">the term </text:span><text:span text:style-name="T34">ararat</text:span><text:span text:style-name="T13"> in Hebrew describes a mountainous region, and not merely a single mountain peak. The truth is that the ark must have landed on a foothill in that region, so that it would have </text:span><text:span text:style-name="T25">even </text:span><text:span text:style-name="T13">been possible for Noah, his family and the many animals with them to have survived after the flood, and that the wood from the ark either rotted away in its place, or more likely, </text:span><text:span text:style-name="T17">it </text:span><text:span text:style-name="T13">was repurposed by Noah and his family, or even others who lived in the region at a later time. </text:span><text:span text:style-name="T17">The process of </text:span><text:a xlink:type="simple" xlink:href="https://www.youtube.com/watch?v=O2R_ZyPqwfo" office:target-frame-name="_blank" xlink:show="new" text:style-name="Internet_20_link" text:visited-style-name="Visited_20_Internet_20_Link"><text:span text:style-name="T17">hewing logs into beams and planks</text:span></text:a><text:span text:style-name="T17"> by hand is quite arduous, and already-hewn logs from the ark would have been valuable for that reason </text:span><text:span text:style-name="T25">alone</text:span><text:span text:style-name="T17">.</text:span><text:span text:style-name="T13"> As we hope to establish later in Genesis, there are more than five hundred and thirty years between the time of the flood and the events of Genesis chapter 11 and the division of the sons of Noah, so it would be natural for his descendants to slowly spread into the plain south of Ararat, which is much more suitable for agriculture and husbandry than the mountains. As we have said, the site of ancient Babylon is about 250 miles from the southern edge of those mountains, and that is where the descendants of Noah are found in Genesis chapter 11.</text:span></text:p>
      <text:p text:style-name="P35">Now at the end of that last presentation we have already discussed aspects of the first seven verses of Genesis chapter 9, but perhaps we should summarize that discussion, and, <text:span text:style-name="T95">if possible, </text:span>even augment it here. </text:p>
      <text:p text:style-name="P3"><text:span text:style-name="T7">1 </text:span><text:span text:style-name="T47">A</text:span><text:span text:style-name="T48">nd</text:span><text:span text:style-name="T47"> God blessed Noah and his sons, and said unto them, Be fruitful, and multiply, and replenish the earth. </text:span><text:span text:style-name="T6"><text:s/>And the fear of you and the dread of you shall be upon every beast of the earth, and upon every fowl of the air, upon all that moveth </text:span><text:span text:style-name="T5">upon</text:span><text:span text:style-name="T6"> the earth, and upon all the fishes of the sea; into your hand are they delivered. </text:span></text:p>
      <text:p text:style-name="P19">Here we had observed that this is a repeat of the original commission given to Adam, that he should have dominion over everything which moves upon the earth, in Genesis chapter 1. So Noah and his sons are once again instructed to fulfil that original commission. <text:s/></text:p>
      <text:p text:style-name="P4"><text:span text:style-name="T47">3 Every moving thing that liveth shall be meat for you; even as the green herb have I given you all things. </text:span><text:span text:style-name="T6">4 But flesh with the life thereof, </text:span><text:span text:style-name="T5">which</text:span><text:span text:style-name="T6"> </text:span><text:span text:style-name="T5">is</text:span><text:span text:style-name="T6"> the blood thereof, shall ye not eat. </text:span></text:p>
      <text:p text:style-name="P22"><text:span text:style-name="T37">Here we would continue to assert that men had been eating the flesh of animals long before Noah, and at least since the time that Abel was a shepherd, although Adam must have also practised husbandry in that same manner. Many modern vegetarians claim that Adam and Eve were vegetarians before the fall, however from the beginning they had been given dominion over the animals. But as we have also said,</text:span><text:span text:style-name="T3"> the very fact that man was created in order to tread down and subdue all of the other beasts of the creation serves to prove that man was expected to domesticate animals, or to hunt them down if they could not be domesticated. The only motivation for man to do those things is if he could use them for food. </text:span><text:span text:style-name="T9">At the beginning, Adam was introduced to every animal of Yahweh’s creation, and it is the most likely point </text:span><text:span text:style-name="T10">at</text:span><text:span text:style-name="T9"> which he was shown to distinguish between clean and unclean animals, a distinction which Noah must have also known long before the flood. Then we asserted that since </text:span><text:span text:style-name="T3">Yahshua Christ </text:span><text:span text:style-name="T9">Himself had said that He was </text:span><text:span text:style-name="T3">the “Lamb slain before the foundation of the world”, the</text:span><text:span text:style-name="T11">n</text:span><text:span text:style-name="T9"> the </text:span><text:span text:style-name="T3">concept of animal sacrifice and the consumption of meat must have existed before the foundation of the world. </text:span><text:soft-page-break/><text:span text:style-name="T9">Here, we would not interpret the phrase “every moving thing” </text:span><text:span text:style-name="T10">to be</text:span><text:span text:style-name="T9"> a nullification of the distinction between clean and unclean </text:span><text:span text:style-name="T10">animals, </text:span><text:span text:style-name="T9">with which Noah was already familiar. </text:span></text:p>
      <text:p text:style-name="P18">5 And surely your blood of your lives will I require; at the hand of every beast will I require it, and at the hand of man; at the hand of every man's brother will I require the life of man. 6 Whoso sheddeth man's blood, by man shall his blood be shed: for in the image of God made he man. 7 And you, be ye fruitful, and multiply; bring forth abundantly in the earth, and multiply therein.</text:p>
      <text:p text:style-name="P23"><text:span text:style-name="T15">This is the first commandment against murder, and the end of the commandments which Yahweh had given to Noah after the flood. </text:span><text:span text:style-name="T16">As we discussed in brief in </text:span><text:a xlink:type="simple" xlink:href="https://christogenea.org/podcasts/genesis-part-12-solid-ground" office:target-frame-name="_blank" xlink:show="new" text:style-name="Internet_20_link" text:visited-style-name="Visited_20_Internet_20_Link"><text:span text:style-name="T16">our first comments on this chapter</text:span></text:a><text:span text:style-name="T16">, The Jews have devised a set of so-called </text:span><text:span text:style-name="T44">Seven Noahide Laws</text:span> <text:span text:style-name="T16">from these </text:span><text:span text:style-name="T26">few </text:span><text:span text:style-name="T16">commandments. </text:span></text:p>
      <text:p text:style-name="P7">The following list and explanation is found at the satanic Jewish website, <text:a xlink:type="simple" xlink:href="https://www.chabad.org/library/article_cdo/aid/62221/jewish/The-7-Noahide-Laws-Universal-Morality.htm" office:target-frame-name="_blank" xlink:show="new" text:style-name="Internet_20_link" text:visited-style-name="Visited_20_Internet_20_Link">Chabad.org</text:a>:</text:p>
      <text:p text:style-name="P6">The 7 Noahide Laws are rules that all of us must keep, regardless of who we are or from where we come. Without these seven things, it would be impossible for humanity to live together in harmony. </text:p>
      <text:list text:style-name="L1">
        <text:list-item>
          <text:p text:style-name="P44"><text:span text:style-name="T46">Do not profane G-d’s Oneness in any way. </text:span><text:line-break/>Acknowledge that there is a single G-d who cares about what we are doing and desires that we take care of His world. </text:p>
        </text:list-item>
        <text:list-item>
          <text:p text:style-name="P44"><text:span text:style-name="T46">Do not curse your Creator.</text:span> <text:line-break/>No matter how angry you may be, do not take it out verbally against your Creator. </text:p>
        </text:list-item>
        <text:list-item>
          <text:p text:style-name="P44"><text:span text:style-name="T46">Do not murder</text:span>. <text:line-break/>The value of human life cannot be measured. To destroy a single human life is to destroy the entire world—because, for that person, the world has ceased to exist. It follows that by sustaining a single human life, you are sustaining an entire universe. </text:p>
        </text:list-item>
        <text:list-item>
          <text:p text:style-name="P44"><text:span text:style-name="T46">Do not eat a limb of a still-living animal.</text:span> <text:line-break/>Respect the life of all G-d’s creatures. As intelligent beings, we have a duty not to cause undue pain to other creatures. </text:p>
        </text:list-item>
        <text:list-item>
          <text:p text:style-name="P44"><text:span text:style-name="T46">Do not steal</text:span>. <text:line-break/>Whatever benefits you receive in this world, make sure that none of them are at the unfair expense of someone else. </text:p>
        </text:list-item>
        <text:list-item>
          <text:p text:style-name="P44"><text:span text:style-name="T46">Harness and channel the human libido.</text:span> <text:line-break/>Incest, adultery, rape and homosexual relations are forbidden. <text:line-break/>The family unit is the foundation of human society. Sexuality is the fountain of life and so nothing is more holy than the sexual act. So, too, when abused, nothing can be more debasing and destructive to the human being. </text:p>
        </text:list-item>
        <text:list-item>
          <text:p text:style-name="P45"><text:span text:style-name="T46">Establish courts of law and ensure justice in our world.</text:span> <text:line-break/>With every small act of justice, we are restoring harmony to our world, synchronizing it with a supernal order. That is why we must keep the laws established by our government for the country’s stability and harmony. </text:p>
        </text:list-item>
      </text:list>
      <text:p text:style-name="P25">These laws were communicated by G-d to Adam and Noah, ancestors of all human beings. That is what makes these rules universal, for all times, places and people: </text:p>
      <text:p text:style-name="P49"><text:span text:style-name="T16">Of course, Jews lie continually, and this list of so-called laws and the accompanying assertions are also lies. First, Adam was not given these laws. Secondly, there is no insistence in the Old Testament that there is only one god, </text:span><text:span text:style-name="T18">even if Christians should know that </text:span><text:span text:style-name="T26">from their own perspective</text:span><text:span text:style-name="T18">, </text:span><text:span text:style-name="T16">and the concept is not transmitted to Noah here. Neither is there any command here in Genesis not to curse God, and even if that command does exist later, it only pertains to the children of Israel and it cannot justly be </text:span><text:soft-page-break/><text:span text:style-name="T16">inserted into the context of Genesis chapter 9. The Jewish insistence that there is only one god, which is also refuted in their own Talmud, is a Jewish lie by which they seek to include and then also </text:span><text:span text:style-name="T26">to </text:span><text:span text:style-name="T16">rule over all other races, and the Old Testament prophets themselves refute the notion. But here it must be added, that the Word of God in the Old Testament does insist that the children of Israel have only one God, </text:span><text:span text:style-name="T31">that they must recognize only one God</text:span><text:span text:style-name="T26">, </text:span><text:span text:style-name="T16">something which is not made evident until the books of Exodus and Leviticus. </text:span></text:p>
      <text:p text:style-name="P26"><text:span text:style-name="T16">We would not accept that the gods of other races or nations a</text:span><text:span text:style-name="T26">s</text:span><text:span text:style-name="T16"> </text:span><text:span text:style-name="T18">the </text:span><text:span text:style-name="T35">ex nihilo</text:span><text:span text:style-name="T16"> creators of those nations, however it is recognized in Scripture that the other races and nations had different gods, and that Yahweh is not their God. So, for example, in Micah chapter 4 we read: “5 </text:span><text:span text:style-name="T60">For all people will walk every one in the name of his god, and we will walk in the name of the LORD our God for ever and ever.</text:span><text:span text:style-name="T16">” Then we read in Malachi chapter 2: “10</text:span><text:span text:style-name="T60"> Have we not all one father? hath not one God created us? why do we deal treacherously every man against his brother, by profaning the covenant of our fathers? 11 Judah hath dealt treacherously, and an abomination is committed in Israel and in Jerusalem; for Judah hath profaned the holiness of the LORD which he loved, and hath married the daughter of a strange god. 12 The LORD will cut off the man that doeth this, the master and the scholar, out of the tabernacles of Jacob, and him that offereth an offering unto the LORD of hosts.</text:span><text:span text:style-name="T16">” </text:span></text:p>
      <text:p text:style-name="P26"><text:span text:style-name="T16">So in both Micah and Malachi, </text:span><text:span text:style-name="T18">each of </text:span><text:span text:style-name="T16">who</text:span><text:span text:style-name="T18">m</text:span><text:span text:style-name="T16"> had written long after Noah, the Word of God explains that nations other than Israel would continue to walk with their own gods, and that they were born of their own gods, and never is there any expectation or insistence that Yahweh should be their God. For that reason, we also read in the 147th Psalm: “</text:span><text:span text:style-name="T63">19 He sheweth his word unto Jacob, his statutes and his judgments unto Israel. 20 He hath not dealt so with any nation: and </text:span><text:span text:style-name="T64">as for his</text:span><text:span text:style-name="T63"> judgments, they have not known them. Praise ye the LORD.</text:span><text:span text:style-name="T16">” Therefore the concept that nations other than Israel have Yahweh as their God is refuted </text:span><text:span text:style-name="T26">by</text:span><text:span text:style-name="T16"> the Old Testament. But the Jewish insistence that all nations follow these Noahide laws, most of which were not even given to Noah, is not for their enrichment or justification, but only so that Jews may rule over them, which is the hope and intention that they express in their Talmud. The Noahide laws are just one means by which they seek to fulfil that aspiration. </text:span></text:p>
      <text:p text:style-name="P27"><text:span text:style-name="T16">Following the false Jewish laws concerning the God whom they do not even worship, the article from Chabad enumerates commandments not to commit murder or “</text:span><text:span text:style-name="T38">eat a limb of a still-living animal</text:span><text:span text:style-name="T16">”. While these are in the commandments which were given to Noah, the Jews murder their own enemies with impunity. Then the jews also unjustly limit their interpretation of the admonition from verse 4 which says “</text:span><text:span text:style-name="T60">But flesh with the life thereof, </text:span><text:span text:style-name="T61">which is</text:span><text:span text:style-name="T60"> the blood thereof, shall ye not eat.</text:span><text:span text:style-name="T16">” They confine this to the “limb of a still-living animal” while it actually prohibits the eating of any blood. </text:span><text:span text:style-name="T18">But i</text:span><text:span text:style-name="T16">n that manner, their rabbis may continue sucking and swallowing the blood from freshly circumcised baby-penises, which is also a clear violation of a later commandment which is found several times in Leviticus. So, as it is in Leviticus chapter 7: “27</text:span><text:span text:style-name="T60"> Whatsoever soul </text:span><text:span text:style-name="T61">it be</text:span><text:span text:style-name="T60"> that eateth any manner of blood, even that soul shall be cut off from his people.</text:span><text:span text:style-name="T16">” The Jews do not respect the laws of Noah, or the laws of Moses. </text:span></text:p>
      <text:p text:style-name="P26"><text:span text:style-name="T74">Next in their so-called Noahide laws are demands that all men do not steal, and that they “harness and channel the human libido.” The first commandment is not found until Exodus chapter 20, so it was not given to Noah, and the later is an elaboration on Yahweh’s instruction to Noah to “</text:span><text:span text:style-name="T39">Be fruitful, and multiply, and replenish the earth.</text:span><text:span text:style-name="T74">” While “Incest, adultery, rape and homosexual relations are forbidden”, as they put it, and they are indeed forbidden in the laws of Moses, once again, those things were not among the commandments given to Noah. </text:span><text:span text:style-name="T75">The latter portion of this ninth chapter of Genesis </text:span><text:span text:style-name="T76">does </text:span><text:span text:style-name="T75">contain </text:span><text:span text:style-name="T76">a</text:span><text:span text:style-name="T75"> lesson in sexual morality, but most denominational churches do not even realize what had actually transpired when Ham “saw the nakedness of his father”, and why Canaan was cursed </text:span><text:span text:style-name="T76">as a result of that</text:span><text:span text:style-name="T75">. </text:span><text:span text:style-name="T74">If Noah and his sons had been commanded not to commit incest, then Ham should have been punished for uncovering his father’s nakedness, but he was not. Instead, </text:span><text:span text:style-name="T75">his son </text:span><text:span text:style-name="T74">Canaan was </text:span><text:soft-page-break/><text:span text:style-name="T74">cursed. That situation will be further discussed as we near the end of this chapter of Genesis. We can also only wonder at why Jews would seek to prohibit sexual activities such as Sodomy, which they themselves practice most frequently. </text:span></text:p>
      <text:p text:style-name="P50"><text:span text:style-name="T74">Finally, the Noahide laws insist that men “</text:span><text:span text:style-name="T78">Establish courts of law and ensure justice in our world</text:span><text:span text:style-name="T74">”, and since the precise instruction given to Noah certainly does not go so far as creating a legal profession of trained lawyers and judges, the jews are also conveniently elaborating upon that. </text:span><text:span text:style-name="T77">Then where it says here in Genesis chapter 9 that “</text:span><text:span text:style-name="T79">at the hand of every man's brother will I require the life of man</text:span><text:span text:style-name="T77">”, that is not a command to set up courts of justice, but rather it foreshadows the later law of the kinsman avenger, that the </text:span>every brother <text:span text:style-name="T104">of a slain man must avenge his murder. </text:span><text:span text:style-name="T74">But even worse, t</text:span><text:span text:style-name="T15">he Jewish so-called Noahide laws are a trap door for Christians, who are not considered monotheistic by Jewish rabbis. So if the Noahide laws become legally enforceable throughout the world, then Christianity may be prohibited </text:span><text:span text:style-name="T16">under</text:span><text:span text:style-name="T15"> those laws. The following explanation is from a</text:span><text:span text:style-name="T26">nother</text:span><text:span text:style-name="T15"> Jewish source named Sefaria.org: </text:span></text:p>
      <text:p text:style-name="P24"><text:span text:style-name="Emphasis"><text:span text:style-name="Strong_20_Emphasis"><text:span text:style-name="T15">Shituf</text:span></text:span></text:span><text:span text:style-name="T15"> (Hebrew: שִׁתּוּף‎; also transliterated as </text:span><text:span text:style-name="Emphasis"><text:span text:style-name="T15">shittuf</text:span></text:span><text:span text:style-name="T15"> or </text:span><text:span text:style-name="Emphasis"><text:span text:style-name="T15">schituf</text:span></text:span><text:span text:style-name="T15">; literally "association") is a term <text:s/>used in Jewish sources for the worship of God in a manner which Judaism does not deem to be purely monotheistic. The term connotes a theology that is not outright polytheistic, but also should not be seen as purely monotheistic.</text:span></text:p>
      <text:p text:style-name="P25">The term is primarily used in reference to the Christian Trinity by Jewish legal authorities who wish to distinguish Christianity from full-blown polytheism. Though a Jew would be forbidden from maintaining a <text:span text:style-name="Emphasis">shituf</text:span> theology, non-Jews would, in some form, be permitted such a theology without being regarded as idolaters by Jews. That said, whether Christianity is <text:span text:style-name="Emphasis">shituf</text:span> or formal polytheism remains a debate in Jewish philosophy.</text:p>
      <text:p text:style-name="P25">Jewish views, as codified in Jewish law, are split between those who see Christianity as outright idolatry and those who see Christianity as <text:span text:style-name="Emphasis">shituf</text:span>. While Christians view their worship of a trinity as monotheistic, Judaism generally rejects this view. <text:span text:style-name="T49">[</text:span><text:span text:style-name="T59">2</text:span><text:span text:style-name="T49">]</text:span></text:p>
      <text:p text:style-name="P23"><text:span text:style-name="T52">[</text:span><text:span text:style-name="T53">1 </text:span><text:span text:style-name="T57">What are the Seven Noahide Laws?</text:span><text:span text:style-name="T53"> Chabad.org, </text:span><text:a xlink:type="simple" xlink:href="https://www.chabad.org/library/article_cdo/aid/62221/jewish/The-7-Noahide-Laws-Universal-Morality.htm" text:style-name="Internet_20_link" text:visited-style-name="Visited_20_Internet_20_Link"><text:span text:style-name="T53">https://www.chabad.org/library/article_cdo/aid/62221/jewish/The-7-Noahide-Laws-Universal-Morality.htm</text:span></text:a><text:span text:style-name="T53">, accessed May 4th, 2023; 2</text:span><text:span text:style-name="T52"> </text:span><text:span text:style-name="T56">Do we all worship the same God?</text:span><text:span text:style-name="T51"> </text:span><text:span text:style-name="T52">By “Rabbi Dina Rosenberg”, </text:span><text:span text:style-name="T53">Sefaria.org, </text:span><text:a xlink:type="simple" xlink:href="https://www.sefaria.org/sheets/289962?lang=bi" text:style-name="Internet_20_link" text:visited-style-name="Visited_20_Internet_20_Link"><text:span text:style-name="T52">https://www.sefaria.org/sheets/289962?lang=bi</text:span></text:a><text:span text:style-name="T52">, accessed May 4th, 2023.]</text:span></text:p>
      <text:p text:style-name="P8">So any Christian pastor or presumably Christian society which <text:span text:style-name="T96">ac</text:span>cepts the Noahide laws is unwittingly assisting the Jews in their 2,000-year endeavor to destroy Christianity. One of the first arguments against Christianity made by Jews was an accusation of idolatry, because <text:span text:style-name="T85">Jews</text:span> reject<text:span text:style-name="T85">ed Christ as Messiah, and many of them </text:span><text:span text:style-name="T96">even </text:span><text:span text:style-name="T85">reject</text:span> the notion of a personal Messiah, rather believing that they collectively are their own Messiah, which is once again in direct contradiction with the Old Testament, especially in Daniel chapter 9 (9:24-27) and Isaiah chapter 9 (9:6). </text:p>
      <text:p text:style-name="P29"><text:span text:style-name="T18">This threat is real, since the Orthodox Jews at Chabad.org, although they represent only a minority of Jews, are extremely influential and have their fingers in the affairs of national governments throughout the modern world. In April, 1982, a joint resolution of the U.S. Congress became public law, creating a “National Day of Reflection” in honor of a devil known as </text:span>Rabbi Schneerson, <text:span text:style-name="T85">whom many from Chabad believed was a Messiah. In that resolution, which became </text:span><text:a xlink:type="simple" xlink:href="https://www.govtrack.us/congress/bills/97/hjres447/text" office:target-frame-name="_blank" xlink:show="new" text:style-name="Internet_20_link" text:visited-style-name="Visited_20_Internet_20_Link"><text:span text:style-name="T85">Public Law 97-166</text:span></text:a><text:span text:style-name="T85">, we read in part: “</text:span>Whereas these ethical values and principles which, from the dawn of civilization when they were known as the Seven Noahide Laws, have been the bedrock of society without which the edifice of civilization stands in serious peril of returning to chaos…<text:span text:style-name="T85">” <text:s/>The same resolution became </text:span><text:a xlink:type="simple" xlink:href="https://www.congress.gov/101/statute/STATUTE-104/STATUTE-104-Pg130.pdf" office:target-frame-name="_blank" xlink:show="new" text:style-name="Internet_20_link" text:visited-style-name="Visited_20_Internet_20_Link"><text:span text:style-name="T85">Public Law 101-267</text:span></text:a><text:span text:style-name="T85"> declaring April 6th, 1990 to be “Education Day, U.S.A.” and was repeated in </text:span><text:a xlink:type="simple" xlink:href="https://www.congress.gov/bill/103rd-congress/house-joint-resolution/150" office:target-frame-name="_blank" xlink:show="new" text:style-name="Internet_20_link" text:visited-style-name="Visited_20_Internet_20_Link"><text:span text:style-name="T85">Public Law 103-14</text:span></text:a><text:span text:style-name="T85"> designating April 2nd, 1993 as “Education and Sharing Day, U.S.A.” It appear</text:span><text:span text:style-name="T96">ed</text:span><text:span text:style-name="T85"> as recently as 2022 in a </text:span><text:a xlink:type="simple" xlink:href="https://apps.legislature.ky.gov/recorddocuments/bill/22RS/sr183/orig_bill.pdf" office:target-frame-name="_blank" xlink:show="new" text:style-name="Internet_20_link" text:visited-style-name="Visited_20_Internet_20_Link"><text:span text:style-name="T85">resolution of the Kentucky state legislature</text:span></text:a><text:span text:style-name="T85">, and probably in ma</text:span><text:span text:style-name="T96">n</text:span><text:span text:style-name="T85">y others as well. </text:span></text:p>
      <text:p text:style-name="P29"><text:soft-page-break/><text:span text:style-name="T85">While I do not know whether these resolutions have been repeated consistently for every year, it is clear that the Jews will not relent from pushing these so-called “Seven Noahide Laws” into law, or at least, from being mentioned </text:span><text:span text:style-name="T96">and promoted </text:span><text:span text:style-name="T85">in law. Perhaps the only thing preventing them from being law is the fact that they openly oppose Sodomy, even if th</text:span><text:span text:style-name="T96">os</text:span><text:span text:style-name="T85">e </text:span><text:span text:style-name="T96">Jews</text:span><text:span text:style-name="T85"> may define Sodomy differently, because their Talmud actually approves of it in certain limited forms, such as if a boy is under the age of nine years then </text:span><text:span text:style-name="T96">it declares that </text:span><text:span text:style-name="T85">pederasty is not punishable, and neither is intercourse with a girl of that age, where it states that “</text:span>only he who is able to engage in sexual intercourse, may, as the passive subject of pederasty throw guilt <text:span text:style-name="T85">[</text:span>upon the active offender]<text:span text:style-name="T85">”</text:span> <text:span text:style-name="T85">[3]. </text:span><text:span text:style-name="T89">Elsewhere, the Talmud actually recognizes eight genders, rather than the two which appear in Scripture [4]. </text:span><text:span text:style-name="T86">Orthodox rabbis are just as perverted as all other Jews, but only in </text:span><text:span text:style-name="T89">a slightly </text:span><text:span text:style-name="T86">more limited manner. </text:span></text:p>
      <text:p text:style-name="P30"><text:span text:style-name="T54">[3 </text:span><text:span text:style-name="T51">Babylonian Talmud, </text:span><text:a xlink:type="simple" xlink:href="https://israelect.com/Come-and-Hear/sanhedrin/sanhedrin_54.html#54b" office:target-frame-name="_blank" xlink:show="new" text:style-name="Internet_20_link" text:visited-style-name="Visited_20_Internet_20_Link"><text:span text:style-name="T51">Tractate Sanhedrin 54b – 55a</text:span></text:a><text:span text:style-name="T51">, Soncino 1961 Edition, page 371; </text:span><text:span text:style-name="T55">4 </text:span><text:span text:style-name="T58">The Eight Genders in the Talmud</text:span><text:span text:style-name="T55">, Rachel Scheinerman, myjewishlearning.com, </text:span><text:a xlink:type="simple" xlink:href="https://www.myjewishlearning.com/article/the-eight-genders-in-the-talmud/" text:style-name="Internet_20_link" text:visited-style-name="Visited_20_Internet_20_Link"><text:span text:style-name="T55">https://www.myjewishlearning.com/article/the-eight-genders-in-the-talmud/</text:span></text:a><text:span text:style-name="T55"> accessed May 5</text:span><text:span text:style-name="T50">th</text:span><text:span text:style-name="T55">, 2023.</text:span><text:span text:style-name="T54">]</text:span></text:p>
      <text:p text:style-name="P12"><text:span text:style-name="T80">When will Christians ever stop falling for Jewish tricks? </text:span><text:span text:style-name="T82">Most of t</text:span><text:span text:style-name="T80">he Noahide laws are not from the time of Noah, and </text:span><text:span text:style-name="T82">none of them</text:span><text:span text:style-name="T80"> were ever intended for every race and nation of men. Rather, the commandments given to Noah are exclusively for him and his </text:span><text:span text:style-name="T86">descendants</text:span><text:span text:style-name="T80">, and the later commandments given to </text:span><text:span text:style-name="T86">the children of </text:span><text:span text:style-name="T80">Israel at Sinai are exclusively for them and their </text:span><text:span text:style-name="T86">descendants</text:span><text:span text:style-name="T80">. </text:span><text:span text:style-name="T82">The Israelites may be included in the commandments given to Noah, but the other nations having descended from Noah cannot be justly included in the commandments given to Israel, unless they live in the lands governed by Israel whereby the Israelites themselves were commanded by Yahweh to hold the sojourners to the same laws. </text:span><text:span text:style-name="T86">But o</text:span><text:span text:style-name="T80">f course, none of them were Jews in the first place. The historical identity of the descendants of Noah is fully revealed in Genesis chapter 10, according to Moses where he lists them all, and places them into the context of the world of his own time. </text:span><text:span text:style-name="T82">But those </text:span><text:span text:style-name="T87">nations of </text:span><text:span text:style-name="T96">Noah’s</text:span><text:span text:style-name="T87"> </text:span><text:span text:style-name="T82">descendants do not include all races of men as they are so-called in modern times, </text:span><text:span text:style-name="T96">or as we shall see, even in the time of Moses</text:span><text:span text:style-name="T82">.</text:span></text:p>
      <text:p text:style-name="P9">In essence, here <text:span text:style-name="T87">in Genesis chapter 9 </text:span>Noah was only told that he and his sons should be fruitful and multiply, that they should have dominion over everything that moves upon the earth, and that all such animals and beasts should be in fear of them. They were commanded not to eat blood, no<text:span text:style-name="T87">r</text:span> to <text:span text:style-name="T87">commit </text:span>murder, and to avenge murder <text:span text:style-name="T87">if it were committed</text:span>. That is all they were commanded, and anything else is a lie. Of course, the earlier commandment given to Adam, not to eat of the Tree of the Knowledge of Good and Evil, still stands even to this day since it was never retracted, <text:span text:style-name="T96">it never expired, </text:span>and <text:span text:style-name="T87">that is also evident </text:span>since the promise of the Tree of Life was never retracted <text:span text:style-name="T96">or expired</text:span>, <text:span text:style-name="T87">but rather, it </text:span><text:span text:style-name="T83">i</text:span>s fulfilled in <text:span text:style-name="T87">Yahshua </text:span>Christ. </text:p>
      <text:p text:style-name="P36">Now, commencing from where we had left off in Genesis chapter 9:</text:p>
      <text:p text:style-name="P16">8 And God spake unto Noah, and to his sons with him, saying, 9 And I, behold, I establish my covenant with you, and with your seed after you; <text:span text:style-name="T3">10 And with every living creature that </text:span><text:span text:style-name="T4">is</text:span><text:span text:style-name="T3"> with you, of the fowl, of the cattle, and of every beast of the earth with you; from all that go out of the ark, to every beast of the earth. 11 And I will establish my covenant with you; neither shall all flesh be cut off any more by the waters of a flood; neither shall there any more be a flood to destroy the earth.</text:span></text:p>
      <text:p text:style-name="P10"><text:span text:style-name="T88">With periodic</text:span> patterns <text:span text:style-name="T88">of</text:span> <text:span text:style-name="T88">severe </text:span>weather and the daring of men who would live in zones which inevitably flood, floods are certain to happen in diverse times and places. So many Christians become discouraged when they suffer from floods, and sometimes they suppose that God has lied. But the promise here is not a promise that floods would not happen. Rather, it is only a promise that all flesh would not again die in a flood. Where it promises that there shall no longer be “a flood to destroy the earth” it is not speaking of the Mississippi River valley, Southern California or the Florida coasts, nor is <text:soft-page-break/>it speaking of the entire planet, <text:span text:style-name="T88">but only within the context that all flesh would not be destroyed again</text:span>. <text:span text:style-name="T88">Furthermore, i</text:span>t is only speaking within the context of the flood of Noah and the land in which the descendants of Noah had lived from that time. If man dares to live in flood zones, as I myself do, then it is inevitable that he will suffer flooding, but he cannot justly place any blame on God. </text:p>
      <text:p text:style-name="P5"><text:span text:style-name="T6">12 And God said, This </text:span><text:span text:style-name="T5">is</text:span><text:span text:style-name="T6"> the token of the covenant which I make between me and you and every living creature that </text:span><text:span text:style-name="T5">is</text:span><text:span text:style-name="T6"> with you, for perpetual generations: </text:span><text:span text:style-name="T47">13 I do set my bow in the cloud, and it shall be for a token of a covenant between me and the earth. 14 And it shall come to pass, when I bring a cloud over the earth, that the bow shall be seen in the cloud: </text:span><text:span text:style-name="T6">15 And I will remember my covenant, which </text:span><text:span text:style-name="T5">is</text:span><text:span text:style-name="T6"> between me and you and every living creature of all flesh; and the waters shall no more become a flood to destroy all flesh. </text:span><text:span text:style-name="T8">1</text:span><text:span text:style-name="T6">6 And the bow shall be in the cloud; and I will look upon it, that I may remember the everlasting covenant between God and every living creature of all flesh that </text:span><text:span text:style-name="T5">is</text:span><text:span text:style-name="T6"> upon the earth.</text:span></text:p>
      <text:p text:style-name="P41">Once again, even if this covenant is perpetual, it does not say that no <text:span text:style-name="T97">m</text:span>an shall <text:span text:style-name="T97">ever </text:span>drown in a flood, but only that all men will not drown in a flood. If one man builds a dam, or a levee, and chooses to live by it and dies when it breaks, then he cannot blame God for breaking <text:span text:style-name="T97">H</text:span>is promise. Rather, he himself had ventured to dare natural forces, and suffered the inevitable consequences, because none of the things which men build can last forever, or often, not even for long. </text:p>
      <text:p text:style-name="P20">Rather, this promise of the rainbow is an assurance that men should not fear rain, as the first time they had experienced rain all flesh was destroyed except for those who were with Noah. So now when it rains, the rainbow would be an assurance that Yahweh God would not cause that to happen once again. Here Yahweh is again portrayed as having to remember something, although it is certain that God cannot forget anything. Rather, the assurance is that He would recall His attention to something in order to make certain that His promises are kept. </text:p>
      <text:p text:style-name="P21">So the promise concludes:</text:p>
      <text:p text:style-name="P11"><text:span text:style-name="T6">17 And God said unto Noah, This </text:span><text:span text:style-name="T5">is</text:span><text:span text:style-name="T6"> the token of the covenant, which I have established between me and all flesh that </text:span><text:span text:style-name="T5">is</text:span><text:span text:style-name="T6"> upon the earth.</text:span></text:p>
      <text:p text:style-name="P42">Here I am reluctant to mention the modern use of the Sodomite banner referred to as the “rainbow flag”, but this is the least of the many blasphemies committed by Sodomites, lesbians and other corrupt perverts. While Christians should indeed be offended by Sodomites, and reject them completely, the rainbow flag is not even representative of a true rainbow, and it should not evoke the rainbow of this promise in Genesis chapter 9. As it is recorded in Genesis chapter 19, Yahweh God had destroyed the Sodomites in the five cities of the plain <text:span text:style-name="T98">in a rain of fire</text:span>, and He shall do it once again. <text:span text:style-name="T104">When that happens, they will not be protected by any rainbow. </text:span><text:s/></text:p>
      <text:p text:style-name="P21"><text:span text:style-name="T3">Now the sons of Noah are mentioned once again, and a new chapter in their lives is introduced, where Moses, writing Genesis, seems to have been compelled to give one of Noah’s grandsons a special mention:</text:span></text:p>
      <text:p text:style-name="P2"><text:span text:style-name="T6">18 And the sons of Noah, that went forth of the ark, were Shem, and Ham, and Japheth: and Ham </text:span><text:span text:style-name="T5">is</text:span><text:span text:style-name="T6"> the father of Canaan.</text:span></text:p>
      <text:p text:style-name="P37">There must be a particular reason why Canaan was mentioned here, out of all of the other grandsons which Noah would have, and that reason becomes evident in the verses which follow. <text:span text:style-name="T3"/></text:p>
      <text:p text:style-name="P17"><text:span text:style-name="T3">19 These </text:span><text:span text:style-name="T4">are</text:span><text:span text:style-name="T3"> the three sons of Noah: and of them was the whole earth overspread.</text:span></text:p>
      <text:p text:style-name="P37">Or “of them was the whole land overspread.” <text:span text:style-name="T99">A</text:span>lthough in Genesis chapter 10 it becomes apparent that they eventually inhabited a much wider region than that which had originally been covered by the <text:soft-page-break/>flood, that was only precipitated by Yahweh God Himself, and they all remained in Mesopotamia for at least another five hundred years. So for the five centuries following the flood, this passage supports our earlier assertion that after the flood, <text:span text:style-name="T91">Noah </text:span>and<text:span text:style-name="T91"> his descendants </text:span>had<text:span text:style-name="T91"> slowly spread into the </text:span>Mesopotamian <text:span text:style-name="T91">plain south of Ararat.</text:span><text:span text:style-name="T3"/></text:p>
      <text:p text:style-name="Text_20_body">As we had already explained in part 9 of this commentary, titled <text:a xlink:type="simple" xlink:href="https://christogenea.org/podcasts/genesis-part-9-perfect-his-race" office:target-frame-name="_blank" xlink:show="new" text:style-name="Internet_20_link" text:visited-style-name="Visited_20_Internet_20_Link"><text:span text:style-name="T44">Perfect in His Race</text:span></text:a>: “<text:span text:style-name="T90">t</text:span><text:span text:style-name="T67">he Hebrew word שם or </text:span><text:span text:style-name="T71">shem</text:span><text:span text:style-name="T67"> (# 8035) primarily means </text:span><text:span text:style-name="T71">name</text:span><text:span text:style-name="T67">, and for that reason also </text:span><text:span text:style-name="T71">good name</text:span><text:span text:style-name="T67"> or </text:span><text:span text:style-name="T71">reputation</text:span><text:span text:style-name="T67"> or a </text:span><text:span text:style-name="T71">celebrated name</text:span><text:span text:style-name="T67">, among other similar things [</text:span><text:span text:style-name="T68">5</text:span><text:span text:style-name="T67">]. The word יפת </text:span><text:span text:style-name="T71">iapet</text:span><text:span text:style-name="T67"> or </text:span><text:span text:style-name="T71">iapheth</text:span><text:span text:style-name="T67"> (# 3315) is from a verb which means </text:span><text:span text:style-name="T71">opened</text:span><text:span text:style-name="T67">, or as Gesenius explains, it bears the sense of </text:span><text:span text:style-name="T71">widely-extending</text:span><text:span text:style-name="T67"> [</text:span><text:span text:style-name="T68">6</text:span><text:span text:style-name="T67">]. The word חם or </text:span><text:span text:style-name="T71">cham</text:span><text:span text:style-name="T67"> (# 2526) is </text:span><text:span text:style-name="T71">hot</text:span><text:span text:style-name="T67"> or </text:span><text:span text:style-name="T71">warm</text:span><text:span text:style-name="T67">, and in another entry (# 2527) the same word is </text:span><text:span text:style-name="T71">heat</text:span><text:span text:style-name="T67"> [</text:span><text:span text:style-name="T68">7</text:span><text:span text:style-name="T67">].” </text:span><text:span text:style-name="T68">Evidently, the name </text:span><text:span text:style-name="T72">Ham</text:span><text:span text:style-name="T68"> meaning </text:span><text:span text:style-name="T72">hot</text:span><text:span text:style-name="T68"> or </text:span><text:span text:style-name="T72">heat</text:span><text:span text:style-name="T68">, this son of Noah must have borne those human traits that are often described with those terms, which are </text:span><text:span text:style-name="T70">things such as </text:span><text:span text:style-name="T72">anger</text:span><text:span text:style-name="T68"> or </text:span><text:span text:style-name="T72">passion</text:span><text:span text:style-name="T68">.</text:span><text:span text:style-name="T3"/></text:p>
      <text:p text:style-name="P46"><text:span text:style-name="T67">Many commentators have claimed that Ham had such a name because his descendants lived in the heat of Africa </text:span><text:span text:style-name="T70">and turned black</text:span><text:span text:style-name="T67">, but that is not true. Nimrod, a descendant of Cush, a son of Ham, had founded a long-lasting empire in Mesopotamia and Arabia, and Heth, a son of Canaan the son of Ham, is the eponymous ancestor of an empire in northern and central Anatolia, which is modern Turkey, much of which was further north than any of the habitats of those nations which had descended from Shem, and some of those which had descended from Japheth. Some of those same commentators also claim that Ham’s descendants were black because Ham was cursed, but neither is that true. Ham was never cursed, only Canaan was cursed. </text:span><text:span text:style-name="T69">T</text:span><text:span text:style-name="T67">herefore Ham’s other sons, Cush, Mizraim and Phut, were not cursed. Neither were they black, as we shall </text:span><text:span text:style-name="T70">hope to </text:span><text:span text:style-name="T67">establish in our discussion of Genesis chapter 10. </text:span><text:span text:style-name="T3"/></text:p>
      <text:p text:style-name="P31"><text:span text:style-name="T65">[</text:span><text:span text:style-name="T66">5</text:span><text:span text:style-name="T65"> Gesenius’ </text:span><text:span text:style-name="T73">Hebrew-Chaldee Lexicon to the Old Testament</text:span><text:span text:style-name="T65">, translated by Samuel Prideaux Tregelles, Baker Books, 1979, p. 833; </text:span><text:span text:style-name="T66">6</text:span><text:span text:style-name="T65"> ibid., p. 359; </text:span><text:span text:style-name="T66">7</text:span><text:span text:style-name="T65"> ibid., p. 285.]</text:span></text:p>
      <text:p text:style-name="P2"><text:span text:style-name="T6">20 And Noah began </text:span><text:span text:style-name="T5">to</text:span><text:span text:style-name="T6"> </text:span><text:span text:style-name="T5">be</text:span><text:span text:style-name="T6"> an husbandman, and he planted a vineyard: </text:span><text:span text:style-name="T47">21 And he drank of the wine, and was drunken; and he was uncovered within his tent.</text:span></text:p>
      <text:p text:style-name="P32"><text:span text:style-name="T19">In Proverbs chapter 20 we read that “1 </text:span><text:span text:style-name="T60">Wine </text:span><text:span text:style-name="T62">is</text:span><text:span text:style-name="T60"> a mocker, strong drink </text:span><text:span text:style-name="T62">is </text:span><text:span text:style-name="T60">raging: and whosoever is deceived thereby is not wise.</text:span><text:span text:style-name="T19">” </text:span><text:span text:style-name="T27">Y</text:span><text:span text:style-name="T19">et here it is evident only that Noah had fallen asleep being drunken, and “was uncovered within his tent.” </text:span><text:span text:style-name="T27">B</text:span><text:span text:style-name="T19">ut if Noah was uncovered, having had a wife, he was most certainly not alone. So we continue:</text:span></text:p>
      <text:p text:style-name="P17">22 And Ham, the father of Canaan, saw the nakedness of his father, and told his two brethren without.</text:p>
      <text:p text:style-name="P38">Ham’s son Canaan had already received a special mention here, and <text:span text:style-name="T92">now he is mentioned again. S</text:span>ince it is Canaan who is later cursed <text:span text:style-name="T92">because of this event</text:span>, even before he <text:span text:style-name="T100">wa</text:span>s born, then Canaan must have been a product of whatever sin Ham had committed here. <text:span text:style-name="T92">But t</text:span>he <text:span text:style-name="T92">precise </text:span>nature of that sin, and the significance of his having seen “the nakedness of his father” is not fully evident until the giving of the law, in <text:span text:style-name="T81">Leviticus chapter 20 </text:span>where <text:span text:style-name="T81">we find a commandment in the law which explains this </text:span>very event<text:span text:style-name="T81">: “11 And the man that lieth with his father's wife hath uncovered his father's nakedness: both of them shall surely be put to death; their blood </text:span><text:span text:style-name="T45">shall be</text:span><text:span text:style-name="T81"> upon them.” </text:span><text:span text:style-name="T104">So if the laws of Sinai were in place, Ham and his mother may have been executed. </text:span><text:span text:style-name="T81"><text:s/></text:span><text:span text:style-name="T3"/></text:p>
      <text:p text:style-name="P13">If Noah was passed out drunk in his tent, having had a wife it is certain that she was with him, and it is very likely that she also naked and uncovered. She herself may also have been drunk, along with Noah and his sons, although the narrative does not support that <text:span text:style-name="T100">as fact, </text:span>so it is only conjecture. But it was not extraordinary in antiquity, nor was it forbidden, for a man to see another man naked. Adam and Eve themselves had been naked, and they were not even ashamed until they had sinned with their nakedness. Men were typically naked in the ancient world, as men worked naked even in New Testament times, and as it is also recorded in the art of the Greeks and Romans.<text:span text:style-name="T3"/></text:p>
      <text:p text:style-name="P47"><text:soft-page-break/><text:span text:style-name="T20">This is evident throughout the </text:span><text:span text:style-name="T28">N</text:span><text:span text:style-name="T20">ew Testament. In Mark chapter 14 (14:51-52), among those who had followed Christ to the garden at Gethsemane on the evening of His arrest was a young man who was covered only in a linen cloth, and when he was accosted by the temple guards and fled, he left the cloth and ran away naked. But because men customarily worked while being naked, such a sight must have been common i</text:span>n ancient times<text:span text:style-name="T92">. C</text:span>lothing was costly, it was <text:span text:style-name="T92">difficult</text:span> to launder, and <text:span text:style-name="T92">for those reasons men</text:span> did not want to soil or ruin their clothing by wearing it while they worked. <text:span text:style-name="T92">So another example is found in </text:span>Mark chapter 13, <text:span text:style-name="T92">where</text:span> Christ <text:span text:style-name="T92">warned of tribulation and </text:span><text:span text:style-name="T101">He </text:span><text:span text:style-name="T92">said: </text:span>“16 And let him that is in the field not turn back again for to take up his garment.” <text:span text:style-name="T104">In other words, when the calamity comes he should flee without his garment. </text:span>The man working in the field would be n<text:span text:style-name="T92">aked</text:span>, <text:span text:style-name="T92">laying</text:span> his garment aside while he worked. In another example, <text:span text:style-name="T92">the apostle </text:span>Peter <text:span text:style-name="T92">had been</text:span> working on a boat fishing, as it is recorded in John chapter 21, when he <text:span text:style-name="T92">was informed</text:span> <text:span text:style-name="T92">by John </text:span>that <text:span text:style-name="T92">a man who</text:span> was calling him from the shore <text:span text:style-name="T92">was </text:span><text:span text:style-name="T101">indeed </text:span><text:span text:style-name="T92">the resurrected Christ</text:span>, <text:span text:style-name="T92">and he was naked while working. So there we read, where John was initially referring to himself</text:span>: “7 Therefore that disciple whom Jesus loved saith unto Peter, It is the Lord. Now when Simon Peter heard that it was the Lord, he girt <text:span text:style-name="T43">his </text:span>fisher's coat <text:span text:style-name="T43">unto him</text:span>, (for he was naked,) and did cast himself into the sea.” <text:span text:style-name="T92">Earlier, </text:span>at th<text:span text:style-name="T92">e</text:span> <text:span text:style-name="T92">final </text:span>Passover dinner <text:span text:style-name="T92">with His disciples as it is </text:span>recorded in John <text:span text:style-name="T92">chapter </text:span>13, rather than work<text:span text:style-name="T92">ing</text:span> entirely naked Christ had modestly girded Himself with a cloth <text:span text:style-name="T92">where he washed the feet of the disciples</text:span>, <text:span text:style-name="T92">and there it is evident that the cloth was </text:span>probably something similar to a <text:span text:style-name="T92">large </text:span>bath towel, <text:span text:style-name="T104">because Christ also used it to wipe the feet of the disciples [John 13:5]</text:span>.<text:span text:style-name="T3"/></text:p>
      <text:p text:style-name="Text_20_body">Ham had told Shem and Japheth what he had done, and now the brothers react, probably in a manner contrary to what he had expected, <text:span text:style-name="T105">for which reason Noah blessed them after he had cursed Ham</text:span>:<text:span text:style-name="T3"/></text:p>
      <text:p text:style-name="P2"><text:span text:style-name="T6">23 And Shem and Japheth took a garment, and laid </text:span><text:span text:style-name="T5">it</text:span><text:span text:style-name="T6"> upon both their shoulders, and went backward, and covered the nakedness of their father; and their faces </text:span><text:span text:style-name="T5">were</text:span><text:span text:style-name="T6"> backward, and they saw not their father’s nakedness.</text:span></text:p>
      <text:p text:style-name="Text_20_body">For at least 80 years after his sons were born and grew to manhood, Noah most likely worked with sons <text:span text:style-name="T106">while they were </text:span>naked, <text:span text:style-name="T106">which is clearly the ancient custom</text:span>. <text:span text:style-name="T107">So w</text:span><text:span text:style-name="T20">here it says that Shem and Japheth “saw not their father’s nakedness”, that may be interpreted as an assurance that they did not partake in the sin which Ham had committed, </text:span><text:span text:style-name="T32">and their actions show that they chose not to look upon their naked mother</text:span><text:span text:style-name="T20">. Here we also see that t</text:span><text:span text:style-name="T21">here is a capacity to sin even when one is “perfect in his generations”, or race, as Ham must have been. </text:span><text:span text:style-name="T20">Many Identity Christians have claimed, or at least </text:span><text:span text:style-name="T29">have</text:span><text:span text:style-name="T20"> suggested, that </text:span><text:span text:style-name="T29">every</text:span><text:span text:style-name="T20"> sinner must be a bastard, but Ham was certainly no bastard, whereby we see that even the most pure of the Adamic race </text:span><text:span text:style-name="T22">are</text:span><text:span text:style-name="T20"> </text:span><text:span text:style-name="T22">nevertheless</text:span><text:span text:style-name="T20"> subject to sin. As Paul of Tarsus had written in Romans chapter 3, “23 </text:span><text:span text:style-name="T60">For all have sinned, and come short of the glory of God.</text:span><text:span text:style-name="T20">” </text:span></text:p>
      <text:p text:style-name="P17">24 And Noah awoke from his wine, and knew what his younger son had done unto him.</text:p>
      <text:p text:style-name="Text_20_body"><text:span text:style-name="T20">In Genesis chapter 10 we read “21 </text:span><text:span text:style-name="T60">Unto Shem also, the father of all the children of Eber, the brother of Japheth the elder, even to him were </text:span><text:span text:style-name="T61">children</text:span><text:span text:style-name="T60"> born.</text:span><text:span text:style-name="T20">” So there it is evident that Japheth was older than Shem, but here Ham is called the “younger son” and therefore he must have been younger than both of his brothers, even if the order is not given with precedence to age where the three sons are mentioned together, or in the narrative of Genesis chapter 10. For whatever reason, it seems that the line of Shem was given precedence over that of Japheth, because the chosen of Yahweh would come from that line through Abraham, but it is explicitly stated that Japheth was older than Shem. </text:span><text:span text:style-name="T31">Here it is explicitly stated that Ham was younger than them both. </text:span><text:span text:style-name="T20"><text:s/></text:span></text:p>
      <text:p text:style-name="P48"><text:span text:style-name="T31">Here it is apparent that Ham did not</text:span><text:span text:style-name="T12"> merely see </text:span><text:span text:style-name="T31">Noah naked, but had to have done something to him</text:span><text:span text:style-name="T12">. </text:span><text:span text:style-name="T31">So n</text:span><text:span text:style-name="T12">ow Noah denounces what </text:span><text:span text:style-name="T31">Ham had done</text:span><text:span text:style-name="T12"> by cursing Canaan, </text:span><text:span text:style-name="T31">and the reaction justifies the crime</text:span><text:span text:style-name="T12">:</text:span><text:span text:style-name="T3"/></text:p>
      <text:p text:style-name="P2"><text:soft-page-break/><text:span text:style-name="T6">25 And he said, Cursed </text:span><text:span text:style-name="T5">be</text:span><text:span text:style-name="T6"> Canaan; a servant of servants shall he be unto his brethren. 26 And he said, Blessed </text:span><text:span text:style-name="T5">be</text:span><text:span text:style-name="T6"> the L</text:span><text:span text:style-name="T1">ord</text:span><text:span text:style-name="T6"> God of Shem; and Canaan shall be his servant.</text:span></text:p>
      <text:p text:style-name="P13">Here Noah has not only cursed Canaan, but <text:span text:style-name="T93">he </text:span>is portrayed as having <text:span text:style-name="T93">also fulfilled</text:span> the role of a prophet of God. <text:span text:style-name="T93">Peter had called Noah the eighth preacher of righteousness, and this is yet another example of that, in spite of his human frailty and drunkenness. Right from the beginning, </text:span>Noah not only names Canaan, who could not have yet been born as the sin <text:span text:style-name="T102">is portrayed as having</text:span> occurred <text:span text:style-name="T102">only </text:span>the night before, but doing so he also exhibits a knowledge that there would be a pregnancy, and that the resulting child of this illicit union would be a male. According to the narrative, although it is not stated explicitly, Canaan m<text:span text:style-name="T93">ay</text:span> have also been the first of Noah’s grandsons, while he was listed as the last of the sons of Ham in Genesis chapter 10. Here it seems that Canaan was the first of the sons of Ham, but due to the circumstances of his birth he was assigned the last place in precedence. <text:span text:style-name="T93">We do not know the age of Noah’s wife, but she certainly may have been much younger than Noah. </text:span><text:s text:c="2"/></text:p>
      <text:p text:style-name="P13">Now Noah blesses his son Japheth, while at the same time he expresses the fact that Shem would indeed be greater than Japheth, so this blessing is also a prophecy <text:span text:style-name="T93">in multiple respects, </text:span>as well as an indirect blessing of Shem: </text:p>
      <text:p text:style-name="P17">27 God shall enlarge Japheth, and he shall dwell in the tents of Shem; and Canaan shall be his servant.</text:p>
      <text:p text:style-name="P14"><text:span text:style-name="T93">Here Noah had not explicitly blessed Shem himself, but only indirectly by blessing Yahweh as the “God of Shem”, indicating that there would be a special relationship between Yahweh and Shem, or perhaps that Shem would receive </text:span><text:span text:style-name="T102">some</text:span><text:span text:style-name="T93"> special favor of Yahweh. </text:span>While Japheth receives a promise to be enlarged, which agrees with the meaning of his name, he shall nevertheless dwell in the tents of Shem, so Shem is destined to be much greater, which agrees with the meaning of his name. Yet the fervent passion of Ham <text:span text:style-name="T93">had </text:span>caused him trouble, <text:span text:style-name="T93">and it had caused Noah his father much grief. So </text:span>that <text:span text:style-name="T93">exhibition of passion </text:span>agrees with the meaning of his name. <text:span text:style-name="T102">Ye</text:span><text:span text:style-name="T93">t Ham himself was neither cursed nor blessed </text:span><text:span text:style-name="T102">by Noah</text:span><text:span text:style-name="T93">. </text:span></text:p>
      <text:p text:style-name="Text_20_body"><text:span text:style-name="T23">There is no other passage in Scripture which serves to describe the sin of Ham, and what had truly happened to Noah, other than the law in Leviticus chapter 20 which states that “the man that lieth with his father’s wife hath uncovered his father’s nakedness”. In similar laws given in that same chapter, as well as in Leviticus chapter 18, the act of incest alone is not considered to be the nakedness of the father, but in Leviticus chapter 18 we once again read that “8 </text:span><text:span text:style-name="T40">The nakedness of thy father's wife shalt thou not uncover: it</text:span><text:span text:style-name="T60"> </text:span><text:span text:style-name="T61">is</text:span><text:span text:style-name="T60"> </text:span><text:span text:style-name="T40">thy father's nakedness.” Then a little further on we read a third substantiation: “16 Thou shalt not uncover the nakedness of thy brother's wife: it</text:span><text:span text:style-name="T60"> </text:span><text:span text:style-name="T61">is</text:span><text:span text:style-name="T60"> thy brother's nakedness.</text:span><text:span text:style-name="T40">” So the nakedness of a man’s wife is the man’s nakedness, and while Noah must have been naked, Ham could not have fathered Canaan by the mere act of seeing his father naked, and Canaan could not have been held liable for </text:span><text:span text:style-name="T42">H</text:span><text:span text:style-name="T40">am’s sin if Ham had merely laid </text:span><text:span text:style-name="T42">his own </text:span><text:span text:style-name="T40">eyes on his naked father. Neither can a man simply happening by and seeing another man naked be liable of any sin, especially since men commonly worked together while naked, as we even saw of the apostle Peter in John chapter 21. </text:span></text:p>
      <text:p text:style-name="P33"><text:span text:style-name="T39">Throughout Leviticus chapters 18 and 20, the phrase “uncover her nakedness” is a euphemism for sexual relations, and the laws forbidding certain sexual relations, and so it is here also, that uncovering his father’s nakedness, Ham had committed the act of sexual intercourse with his own mother. </text:span><text:span text:style-name="T41">This is thy father’s nakedness: to lie with thy father’s wife, whether or not she also happens to b</text:span><text:span text:style-name="T42">e</text:span><text:span text:style-name="T41"> one’s own mother. Here there are three witness to that which we have cited from the law, and there is no verse in Scripture which offers any other explanation. </text:span><text:span text:style-name="T39">So Ham, in an act of passion which his own name reflects, must have laid with his mother, and for Canaan to have been cursed, Canaan must have been the result of the ensuing act of incest which Ham committed with his own mother. The curse of Canaan, </text:span><text:soft-page-break/><text:span text:style-name="T39">that he would be a servant to the children of Shem, was at least partially fulfilled in ancient Israel, when the Canaanites who were spared the sword had been enslaved. </text:span></text:p>
      <text:p text:style-name="P15">Now for the final verses of Genesis chapter 9:</text:p>
      <text:p text:style-name="P17">28 And Noah lived after the flood three hundred and fifty years. 29 And all the days of Noah were nine hundred and fifty years: and he died.</text:p>
      <text:p text:style-name="P34"><text:span text:style-name="T24">As we shall see, Noah lived </text:span><text:span text:style-name="T30">about </text:span><text:span text:style-name="T24">within two hundred years of the division of the nations described in Genesis chapter 1</text:span><text:span text:style-name="T30">1</text:span><text:span text:style-name="T24">, which happened in the days of Peleg who was born around five hundred and thirty years after the flood. We shall continue our chronology, which we had left off with our commentary on Genesis chapter 5 titled </text:span><text:a xlink:type="simple" xlink:href="https://christogenea.org/podcasts/genesis-part-7-book-race-adam" office:target-frame-name="_blank" xlink:show="new" text:style-name="Internet_20_link" text:visited-style-name="Visited_20_Internet_20_Link"><text:span text:style-name="T36">The Book of the Race of Adam</text:span></text:a><text:span text:style-name="T24">. There we said in part that: “It is ascertained in Genesis chapter 11 that Japheth, Ham and Shem were all born in close proximity to one another, where we read ‘10 These are the generations of Shem: Shem was an hundred years old, and begat Arphaxad two years after the flood.’ So Shem was born approximately two years after Japheth, who was born 100 years before the flood. With that the Septuagint agrees, and according to our chronology, adding 102 years to the 2,162nd year of Adam in which Japheth was born, Arphaxad was born in the 2264th year of Adam, and the discrepancy with the Masoretic Text still remains at 606 years.” </text:span><text:span text:style-name="T94">In that same presentation, we had concluded from the better chronology of the Septuagint that </text:span>Noah was born 1,662 years from the creation of Adam, <text:span text:style-name="T94">and the flood having happened in his six hundredth year, that event occurred around 2,262 years from the creation of Adam, and Noah died about 2,612 years from the creation of Adam. <text:s/></text:span></text:p>
      <text:p text:style-name="P15">Yahweh willing, soon we shall return to our <text:span text:style-name="T103">c</text:span>ommentary with Genesis chapter 10 and the historicity of the descendants of Shem, Japheth and Ham, but not necessarily in that order. </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2"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1" fo:font-family="'Liberation Mono'" style:font-family-generic="roman" style:font-pitch="variable" fo:font-size="12pt" style:font-size-asian="12pt" style:font-name-complex="Liberation Mono2"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1T10:20:04.769950245</meta:creation-date>
    <dc:date>2023-05-05T21:44:40.933322592</dc:date>
    <meta:editing-duration>P1DT11H33M52S</meta:editing-duration>
    <meta:editing-cycles>52</meta:editing-cycles>
    <meta:generator>LibreOffice/7.5.2.2$Linux_X86_64 LibreOffice_project/50$Build-2</meta:generator>
    <meta:document-statistic meta:table-count="0" meta:image-count="0" meta:object-count="0" meta:page-count="10" meta:paragraph-count="75" meta:word-count="6922" meta:character-count="38607" meta:non-whitespace-character-count="31708"/>
  </office:meta>
</office:document-meta>
</file>