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Text_20_body">
      <style:text-properties fo:font-weight="bold" officeooo:paragraph-rsid="0002909d" style:font-weight-asian="bold" style:font-weight-complex="bold"/>
    </style:style>
    <style:style style:name="P2" style:family="paragraph" style:parent-style-name="Text_20_body">
      <style:text-properties fo:font-size="12pt" officeooo:rsid="00031ac1" officeooo:paragraph-rsid="00031ac1" style:font-size-asian="12pt" style:font-size-complex="12pt"/>
    </style:style>
    <style:style style:name="P3" style:family="paragraph" style:parent-style-name="Text_20_body">
      <style:text-properties fo:font-size="12pt" officeooo:rsid="00031ac1" officeooo:paragraph-rsid="000c354f" style:font-size-asian="12pt" style:font-size-complex="12pt"/>
    </style:style>
    <style:style style:name="P4" style:family="paragraph" style:parent-style-name="Text_20_body">
      <style:text-properties fo:font-size="12pt" officeooo:paragraph-rsid="000ec345" style:font-size-asian="12pt" style:font-size-complex="12pt"/>
    </style:style>
    <style:style style:name="P5" style:family="paragraph" style:parent-style-name="Text_20_body">
      <style:text-properties fo:font-size="12pt" officeooo:rsid="001bd16e" officeooo:paragraph-rsid="001bd16e" style:font-size-asian="12pt" style:font-size-complex="12pt"/>
    </style:style>
    <style:style style:name="P6" style:family="paragraph" style:parent-style-name="Text_20_body">
      <style:text-properties fo:font-size="12pt" fo:font-weight="bold" officeooo:paragraph-rsid="0002909d" style:font-size-asian="12pt" style:font-weight-asian="bold" style:font-size-complex="12pt" style:font-weight-complex="bold"/>
    </style:style>
    <style:style style:name="P7" style:family="paragraph" style:parent-style-name="Text_20_body">
      <style:text-properties fo:font-size="12pt" fo:font-weight="bold" officeooo:paragraph-rsid="001e9a4b" style:font-size-asian="12pt" style:font-weight-asian="bold" style:font-size-complex="12pt" style:font-weight-complex="bold"/>
    </style:style>
    <style:style style:name="P8" style:family="paragraph" style:parent-style-name="Text_20_body">
      <style:text-properties officeooo:rsid="000970ce" officeooo:paragraph-rsid="001373be"/>
    </style:style>
    <style:style style:name="P9" style:family="paragraph" style:parent-style-name="Text_20_body">
      <style:text-properties officeooo:paragraph-rsid="000c354f"/>
    </style:style>
    <style:style style:name="P10" style:family="paragraph" style:parent-style-name="Text_20_body">
      <style:text-properties officeooo:paragraph-rsid="00125102"/>
    </style:style>
    <style:style style:name="P11" style:family="paragraph" style:parent-style-name="Text_20_body">
      <style:text-properties officeooo:paragraph-rsid="001373be"/>
    </style:style>
    <style:style style:name="P12" style:family="paragraph" style:parent-style-name="Text_20_body">
      <style:text-properties officeooo:paragraph-rsid="001a06c2"/>
    </style:style>
    <style:style style:name="P13" style:family="paragraph" style:parent-style-name="Text_20_body">
      <style:text-properties officeooo:paragraph-rsid="001e9a4b"/>
    </style:style>
    <style:style style:name="P14" style:family="paragraph" style:parent-style-name="Text_20_body">
      <style:text-properties officeooo:paragraph-rsid="002087fd"/>
    </style:style>
    <style:style style:name="P15" style:family="paragraph" style:parent-style-name="Text_20_body">
      <style:text-properties officeooo:paragraph-rsid="00211d37"/>
    </style:style>
    <style:style style:name="P16" style:family="paragraph" style:parent-style-name="Text_20_body">
      <style:text-properties officeooo:paragraph-rsid="00227a36"/>
    </style:style>
    <style:style style:name="P17" style:family="paragraph" style:parent-style-name="Text_20_body">
      <style:text-properties officeooo:paragraph-rsid="00278a34"/>
    </style:style>
    <style:style style:name="P18" style:family="paragraph" style:parent-style-name="Text_20_body">
      <style:text-properties style:font-name="Liberation Serif" officeooo:paragraph-rsid="00297280" style:font-name-complex="Liberation Serif"/>
    </style:style>
    <style:style style:name="P19" style:family="paragraph" style:parent-style-name="Text_20_body">
      <style:text-properties style:font-name="Liberation Serif" officeooo:paragraph-rsid="00260be0" style:font-name-complex="Liberation Serif"/>
    </style:style>
    <style:style style:name="P20" style:family="paragraph" style:parent-style-name="Text_20_body">
      <style:text-properties fo:font-size="10pt" officeooo:rsid="00278a34" officeooo:paragraph-rsid="00278a34" style:font-size-asian="10pt" style:font-size-complex="10pt"/>
    </style:style>
    <style:style style:name="P21" style:family="paragraph" style:parent-style-name="Text_20_body">
      <style:text-properties fo:font-size="10pt" officeooo:rsid="002fb0eb" officeooo:paragraph-rsid="002fb0eb" style:font-size-asian="10pt" style:font-size-complex="10pt"/>
    </style:style>
    <style:style style:name="P22" style:family="paragraph" style:parent-style-name="Text_20_body">
      <style:text-properties officeooo:rsid="00297280" officeooo:paragraph-rsid="00297280"/>
    </style:style>
    <style:style style:name="P23" style:family="paragraph" style:parent-style-name="Text_20_body">
      <style:text-properties officeooo:rsid="00297280" officeooo:paragraph-rsid="002b3fb1"/>
    </style:style>
    <style:style style:name="P24" style:family="paragraph" style:parent-style-name="Text_20_body">
      <style:text-properties officeooo:rsid="00297280" officeooo:paragraph-rsid="00323401"/>
    </style:style>
    <style:style style:name="P25" style:family="paragraph" style:parent-style-name="Text_20_body">
      <style:text-properties officeooo:paragraph-rsid="002b3fb1"/>
    </style:style>
    <style:style style:name="P26" style:family="paragraph" style:parent-style-name="Text_20_body">
      <style:text-properties officeooo:paragraph-rsid="002f5c0f"/>
    </style:style>
    <style:style style:name="P27" style:family="paragraph" style:parent-style-name="Text_20_body">
      <style:text-properties officeooo:rsid="002f5c0f" officeooo:paragraph-rsid="002f5c0f"/>
    </style:style>
    <style:style style:name="P28" style:family="paragraph" style:parent-style-name="Text_20_body">
      <style:text-properties officeooo:rsid="00323401" officeooo:paragraph-rsid="00323401"/>
    </style:style>
    <style:style style:name="P29" style:family="paragraph" style:parent-style-name="Text_20_body">
      <style:text-properties officeooo:paragraph-rsid="00323401"/>
    </style:style>
    <style:style style:name="P30" style:family="paragraph" style:parent-style-name="Text_20_body">
      <style:text-properties officeooo:paragraph-rsid="0038d725"/>
    </style:style>
    <style:style style:name="P31" style:family="paragraph" style:parent-style-name="Text_20_body">
      <style:text-properties officeooo:paragraph-rsid="004376e9"/>
    </style:style>
    <style:style style:name="P32" style:family="paragraph" style:parent-style-name="Text_20_body">
      <style:text-properties officeooo:paragraph-rsid="0046daca"/>
    </style:style>
    <style:style style:name="P33" style:family="paragraph" style:parent-style-name="Text_20_body">
      <style:text-properties officeooo:paragraph-rsid="00493060"/>
    </style:style>
    <style:style style:name="P34" style:family="paragraph" style:parent-style-name="Text_20_body">
      <style:text-properties officeooo:paragraph-rsid="004b1624"/>
    </style:style>
    <style:style style:name="P35" style:family="paragraph" style:parent-style-name="Text_20_body">
      <style:text-properties officeooo:paragraph-rsid="004c7003"/>
    </style:style>
    <style:style style:name="P36" style:family="paragraph" style:parent-style-name="Text_20_body">
      <style:text-properties officeooo:paragraph-rsid="004c913d"/>
    </style:style>
    <style:style style:name="P37" style:family="paragraph" style:parent-style-name="Text_20_body">
      <style:text-properties fo:font-size="12pt" fo:font-weight="bold" officeooo:paragraph-rsid="0002909d" style:font-size-asian="12pt" style:font-weight-asian="bold" style:font-size-complex="12pt" style:font-weight-complex="bold"/>
    </style:style>
    <style:style style:name="P38" style:family="paragraph" style:parent-style-name="Text_20_body">
      <style:text-properties fo:font-size="12pt" fo:font-weight="bold" officeooo:rsid="001c54da" officeooo:paragraph-rsid="001e9a4b" style:font-size-asian="12pt" style:font-weight-asian="bold" style:font-size-complex="12pt" style:font-weight-complex="bold"/>
    </style:style>
    <style:style style:name="P39" style:family="paragraph" style:parent-style-name="Text_20_body">
      <style:text-properties fo:font-size="12pt" fo:font-weight="bold" officeooo:paragraph-rsid="00558f8e" style:font-size-asian="12pt" style:font-weight-asian="bold" style:font-size-complex="12pt" style:font-weight-complex="bold"/>
    </style:style>
    <style:style style:name="P40" style:family="paragraph" style:parent-style-name="Text_20_body">
      <style:text-properties fo:font-size="12pt" officeooo:paragraph-rsid="00519560" style:font-size-asian="12pt" style:font-size-complex="12pt"/>
    </style:style>
    <style:style style:name="P41" style:family="paragraph" style:parent-style-name="Text_20_body">
      <style:text-properties fo:font-size="12pt" officeooo:paragraph-rsid="0053db8e" style:font-size-asian="12pt" style:font-size-complex="12pt"/>
    </style:style>
    <style:style style:name="P42" style:family="paragraph" style:parent-style-name="Text_20_body">
      <style:text-properties fo:font-size="12pt" officeooo:paragraph-rsid="00558f8e" style:font-size-asian="12pt" style:font-size-complex="12pt"/>
    </style:style>
    <style:style style:name="P43" style:family="paragraph" style:parent-style-name="Text_20_body">
      <style:text-properties officeooo:paragraph-rsid="004c7003"/>
    </style:style>
    <style:style style:name="P44" style:family="paragraph" style:parent-style-name="Text_20_body">
      <style:text-properties fo:font-size="14pt" officeooo:paragraph-rsid="00558f8e" style:font-size-asian="14pt" style:font-size-complex="14pt"/>
    </style:style>
    <style:style style:name="P45" style:family="paragraph" style:parent-style-name="Text_20_body">
      <style:text-properties officeooo:paragraph-rsid="004e4cc8"/>
    </style:style>
    <style:style style:name="P46" style:family="paragraph" style:parent-style-name="Text_20_body">
      <style:text-properties fo:font-size="10pt" officeooo:rsid="002fb0eb" officeooo:paragraph-rsid="004e4cc8" style:font-size-asian="10pt" style:font-size-complex="10pt"/>
    </style:style>
    <style:style style:name="P47" style:family="paragraph" style:parent-style-name="Text_20_body">
      <style:text-properties fo:font-size="10pt" officeooo:rsid="00558f8e" officeooo:paragraph-rsid="00558f8e" style:font-size-asian="10pt" style:font-size-complex="10pt"/>
    </style:style>
    <style:style style:name="P48" style:family="paragraph" style:parent-style-name="Text_20_body">
      <style:text-properties fo:font-size="10pt" officeooo:rsid="00519560" officeooo:paragraph-rsid="00519560" style:font-size-asian="10pt" style:font-size-complex="10pt"/>
    </style:style>
    <style:style style:name="P49" style:family="paragraph" style:parent-style-name="Text_20_body">
      <style:text-properties officeooo:rsid="00519560" officeooo:paragraph-rsid="00519560"/>
    </style:style>
    <style:style style:name="P50" style:family="paragraph" style:parent-style-name="Text_20_body">
      <style:text-properties officeooo:paragraph-rsid="00519560"/>
    </style:style>
    <style:style style:name="P51" style:family="paragraph" style:parent-style-name="Text_20_body">
      <style:text-properties officeooo:paragraph-rsid="00227a36"/>
    </style:style>
    <style:style style:name="P52" style:family="paragraph" style:parent-style-name="Text_20_body">
      <style:text-properties officeooo:rsid="00524a49" officeooo:paragraph-rsid="00524a49"/>
    </style:style>
    <style:style style:name="P53" style:family="paragraph" style:parent-style-name="Text_20_body">
      <style:text-properties officeooo:paragraph-rsid="00524a49"/>
    </style:style>
    <style:style style:name="P54" style:family="paragraph" style:parent-style-name="Text_20_body">
      <style:text-properties officeooo:paragraph-rsid="006b7327"/>
    </style:style>
    <style:style style:name="T1" style:family="text">
      <style:text-properties fo:language="en" fo:country="AU"/>
    </style:style>
    <style:style style:name="T2" style:family="text">
      <style:text-properties fo:language="en" fo:country="AU" officeooo:rsid="000e36d0"/>
    </style:style>
    <style:style style:name="T3" style:family="text">
      <style:text-properties fo:language="en" fo:country="AU" fo:font-style="italic" style:font-style-asian="italic"/>
    </style:style>
    <style:style style:name="T4" style:family="text">
      <style:text-properties officeooo:rsid="0002909d"/>
    </style:style>
    <style:style style:name="T5" style:family="text">
      <style:text-properties officeooo:rsid="0002c8f3"/>
    </style:style>
    <style:style style:name="T6" style:family="text">
      <style:text-properties fo:font-size="12pt" style:font-size-asian="12pt" style:font-size-complex="12pt"/>
    </style:style>
    <style:style style:name="T7" style:family="text">
      <style:text-properties fo:font-size="12pt" officeooo:rsid="0002c8f3" style:font-size-asian="12pt" style:font-size-complex="12pt"/>
    </style:style>
    <style:style style:name="T8" style:family="text">
      <style:text-properties fo:font-size="12pt" officeooo:rsid="0002cf66" style:font-size-asian="12pt" style:font-size-complex="12pt"/>
    </style:style>
    <style:style style:name="T9" style:family="text">
      <style:text-properties fo:font-size="12pt" officeooo:rsid="00031ac1" style:font-size-asian="12pt" style:font-size-complex="12pt"/>
    </style:style>
    <style:style style:name="T10" style:family="text">
      <style:text-properties fo:font-size="12pt" officeooo:rsid="00050bfd" style:font-size-asian="12pt" style:font-size-complex="12pt"/>
    </style:style>
    <style:style style:name="T11" style:family="text">
      <style:text-properties fo:font-size="12pt" officeooo:rsid="000970ce" style:font-size-asian="12pt" style:font-size-complex="12pt"/>
    </style:style>
    <style:style style:name="T12" style:family="text">
      <style:text-properties fo:font-size="12pt" officeooo:rsid="000aabf4" style:font-size-asian="12pt" style:font-size-complex="12pt"/>
    </style:style>
    <style:style style:name="T13" style:family="text">
      <style:text-properties fo:font-size="12pt" officeooo:rsid="000c354f" style:font-size-asian="12pt" style:font-size-complex="12pt"/>
    </style:style>
    <style:style style:name="T14" style:family="text">
      <style:text-properties fo:font-size="12pt" officeooo:rsid="00067059" style:font-size-asian="12pt" style:font-size-complex="12pt"/>
    </style:style>
    <style:style style:name="T15" style:family="text">
      <style:text-properties fo:font-size="12pt" officeooo:rsid="000d3414" style:font-size-asian="12pt" style:font-size-complex="12pt"/>
    </style:style>
    <style:style style:name="T16" style:family="text">
      <style:text-properties fo:font-size="12pt" officeooo:rsid="00125102" style:font-size-asian="12pt" style:font-size-complex="12pt"/>
    </style:style>
    <style:style style:name="T17" style:family="text">
      <style:text-properties fo:font-size="12pt" officeooo:rsid="001373be" style:font-size-asian="12pt" style:font-size-complex="12pt"/>
    </style:style>
    <style:style style:name="T18" style:family="text">
      <style:text-properties fo:font-size="12pt" officeooo:rsid="0014a89f" style:font-size-asian="12pt" style:font-size-complex="12pt"/>
    </style:style>
    <style:style style:name="T19" style:family="text">
      <style:text-properties fo:font-size="12pt" officeooo:rsid="00156487" style:font-size-asian="12pt" style:font-size-complex="12pt"/>
    </style:style>
    <style:style style:name="T20" style:family="text">
      <style:text-properties fo:font-size="12pt" officeooo:rsid="00174dc9" style:font-size-asian="12pt" style:font-size-complex="12pt"/>
    </style:style>
    <style:style style:name="T21" style:family="text">
      <style:text-properties fo:font-size="12pt" officeooo:rsid="0019cc18" style:font-size-asian="12pt" style:font-size-complex="12pt"/>
    </style:style>
    <style:style style:name="T22" style:family="text">
      <style:text-properties fo:font-size="12pt" officeooo:rsid="001a06c2" style:font-size-asian="12pt" style:font-size-complex="12pt"/>
    </style:style>
    <style:style style:name="T23" style:family="text">
      <style:text-properties fo:font-size="12pt" officeooo:rsid="001c54da" style:font-size-asian="12pt" style:font-size-complex="12pt"/>
    </style:style>
    <style:style style:name="T24" style:family="text">
      <style:text-properties fo:font-size="12pt" officeooo:rsid="001e9a4b" style:font-size-asian="12pt" style:font-size-complex="12pt"/>
    </style:style>
    <style:style style:name="T25" style:family="text">
      <style:text-properties fo:font-size="12pt" officeooo:rsid="002087fd" style:font-size-asian="12pt" style:font-size-complex="12pt"/>
    </style:style>
    <style:style style:name="T26" style:family="text">
      <style:text-properties fo:font-size="12pt" officeooo:rsid="00211d37" style:font-size-asian="12pt" style:font-size-complex="12pt"/>
    </style:style>
    <style:style style:name="T27" style:family="text">
      <style:text-properties fo:font-size="12pt" officeooo:rsid="00227a36" style:font-size-asian="12pt" style:font-size-complex="12pt"/>
    </style:style>
    <style:style style:name="T28" style:family="text">
      <style:text-properties fo:font-size="12pt" officeooo:rsid="00039c90" style:font-size-asian="12pt" style:font-size-complex="12pt"/>
    </style:style>
    <style:style style:name="T29" style:family="text">
      <style:text-properties fo:font-size="12pt" officeooo:rsid="00260be0" style:font-size-asian="12pt" style:font-size-complex="12pt"/>
    </style:style>
    <style:style style:name="T30" style:family="text">
      <style:text-properties fo:font-size="12pt" officeooo:rsid="00278a34" style:font-size-asian="12pt" style:font-size-complex="12pt"/>
    </style:style>
    <style:style style:name="T31" style:family="text">
      <style:text-properties fo:font-size="12pt" officeooo:rsid="002872ad" style:font-size-asian="12pt" style:font-size-complex="12pt"/>
    </style:style>
    <style:style style:name="T32" style:family="text">
      <style:text-properties fo:font-size="12pt" officeooo:rsid="00290dd7" style:font-size-asian="12pt" style:font-size-complex="12pt"/>
    </style:style>
    <style:style style:name="T33" style:family="text">
      <style:text-properties fo:font-size="12pt" officeooo:rsid="00297280" style:font-size-asian="12pt" style:font-size-complex="12pt"/>
    </style:style>
    <style:style style:name="T34" style:family="text">
      <style:text-properties fo:font-size="12pt" officeooo:rsid="002b3fb1" style:font-size-asian="12pt" style:font-size-complex="12pt"/>
    </style:style>
    <style:style style:name="T35" style:family="text">
      <style:text-properties fo:font-size="12pt" officeooo:rsid="002f5c0f" style:font-size-asian="12pt" style:font-size-complex="12pt"/>
    </style:style>
    <style:style style:name="T36" style:family="text">
      <style:text-properties fo:font-size="12pt" officeooo:rsid="002fb0eb" style:font-size-asian="12pt" style:font-size-complex="12pt"/>
    </style:style>
    <style:style style:name="T37" style:family="text">
      <style:text-properties fo:font-size="12pt" officeooo:rsid="00312238" style:font-size-asian="12pt" style:font-size-complex="12pt"/>
    </style:style>
    <style:style style:name="T38" style:family="text">
      <style:text-properties fo:font-size="12pt" officeooo:rsid="00323401" style:font-size-asian="12pt" style:font-size-complex="12pt"/>
    </style:style>
    <style:style style:name="T39" style:family="text">
      <style:text-properties fo:font-size="12pt" officeooo:rsid="0032e762" style:font-size-asian="12pt" style:font-size-complex="12pt"/>
    </style:style>
    <style:style style:name="T40" style:family="text">
      <style:text-properties fo:font-size="12pt" officeooo:rsid="00345b80" style:font-size-asian="12pt" style:font-size-complex="12pt"/>
    </style:style>
    <style:style style:name="T41" style:family="text">
      <style:text-properties fo:font-size="12pt" officeooo:rsid="00351e26" style:font-size-asian="12pt" style:font-size-complex="12pt"/>
    </style:style>
    <style:style style:name="T42" style:family="text">
      <style:text-properties fo:font-size="12pt" officeooo:rsid="0037c508" style:font-size-asian="12pt" style:font-size-complex="12pt"/>
    </style:style>
    <style:style style:name="T43" style:family="text">
      <style:text-properties fo:font-size="12pt" officeooo:rsid="0038079b" style:font-size-asian="12pt" style:font-size-complex="12pt"/>
    </style:style>
    <style:style style:name="T44" style:family="text">
      <style:text-properties fo:font-size="12pt" officeooo:rsid="00383d06" style:font-size-asian="12pt" style:font-size-complex="12pt"/>
    </style:style>
    <style:style style:name="T45" style:family="text">
      <style:text-properties fo:font-size="12pt" officeooo:rsid="0038d725" style:font-size-asian="12pt" style:font-size-complex="12pt"/>
    </style:style>
    <style:style style:name="T46" style:family="text">
      <style:text-properties fo:font-size="12pt" officeooo:rsid="003b4bf1" style:font-size-asian="12pt" style:font-size-complex="12pt"/>
    </style:style>
    <style:style style:name="T47" style:family="text">
      <style:text-properties fo:font-size="12pt" officeooo:rsid="003fbbd0" style:font-size-asian="12pt" style:font-size-complex="12pt"/>
    </style:style>
    <style:style style:name="T48" style:family="text">
      <style:text-properties fo:font-size="12pt" officeooo:rsid="00421d33" style:font-size-asian="12pt" style:font-size-complex="12pt"/>
    </style:style>
    <style:style style:name="T49" style:family="text">
      <style:text-properties fo:font-size="12pt" officeooo:rsid="004376e9" style:font-size-asian="12pt" style:font-size-complex="12pt"/>
    </style:style>
    <style:style style:name="T50" style:family="text">
      <style:text-properties fo:font-size="12pt" officeooo:rsid="0043db13" style:font-size-asian="12pt" style:font-size-complex="12pt"/>
    </style:style>
    <style:style style:name="T51" style:family="text">
      <style:text-properties fo:font-size="12pt" officeooo:rsid="0044b9d4" style:font-size-asian="12pt" style:font-size-complex="12pt"/>
    </style:style>
    <style:style style:name="T52" style:family="text">
      <style:text-properties fo:font-size="12pt" officeooo:rsid="00468b0b" style:font-size-asian="12pt" style:font-size-complex="12pt"/>
    </style:style>
    <style:style style:name="T53" style:family="text">
      <style:text-properties fo:font-size="12pt" officeooo:rsid="0046daca" style:font-size-asian="12pt" style:font-size-complex="12pt"/>
    </style:style>
    <style:style style:name="T54" style:family="text">
      <style:text-properties fo:font-size="12pt" officeooo:rsid="004877db" style:font-size-asian="12pt" style:font-size-complex="12pt"/>
    </style:style>
    <style:style style:name="T55" style:family="text">
      <style:text-properties fo:font-size="12pt" officeooo:rsid="00493060" style:font-size-asian="12pt" style:font-size-complex="12pt"/>
    </style:style>
    <style:style style:name="T56" style:family="text">
      <style:text-properties fo:font-size="12pt" officeooo:rsid="004b1624" style:font-size-asian="12pt" style:font-size-complex="12pt"/>
    </style:style>
    <style:style style:name="T57" style:family="text">
      <style:text-properties fo:font-size="12pt" officeooo:rsid="004c7003" style:font-size-asian="12pt" style:font-size-complex="12pt"/>
    </style:style>
    <style:style style:name="T58" style:family="text">
      <style:text-properties fo:font-size="12pt" officeooo:rsid="004c913d" style:font-size-asian="12pt" style:font-size-complex="12pt"/>
    </style:style>
    <style:style style:name="T59" style:family="text">
      <style:text-properties fo:font-size="12pt" officeooo:rsid="004e4cc8" style:font-size-asian="12pt" style:font-size-complex="12pt"/>
    </style:style>
    <style:style style:name="T60" style:family="text">
      <style:text-properties fo:font-size="12pt" officeooo:rsid="00519560" style:font-size-asian="12pt" style:font-size-complex="12pt"/>
    </style:style>
    <style:style style:name="T61" style:family="text">
      <style:text-properties fo:font-size="12pt" officeooo:rsid="00524a49" style:font-size-asian="12pt" style:font-size-complex="12pt"/>
    </style:style>
    <style:style style:name="T62" style:family="text">
      <style:text-properties fo:font-size="12pt" officeooo:rsid="0053db8e" style:font-size-asian="12pt" style:font-size-complex="12pt"/>
    </style:style>
    <style:style style:name="T63" style:family="text">
      <style:text-properties fo:font-size="12pt" officeooo:rsid="00580318" style:font-size-asian="12pt" style:font-size-complex="12pt"/>
    </style:style>
    <style:style style:name="T64" style:family="text">
      <style:text-properties fo:font-size="12pt" officeooo:rsid="005bab02" style:font-size-asian="12pt" style:font-size-complex="12pt"/>
    </style:style>
    <style:style style:name="T65" style:family="text">
      <style:text-properties fo:font-size="12pt" officeooo:rsid="005fc5af" style:font-size-asian="12pt" style:font-size-complex="12pt"/>
    </style:style>
    <style:style style:name="T66" style:family="text">
      <style:text-properties fo:font-size="12pt" officeooo:rsid="0061b12c" style:font-size-asian="12pt" style:font-size-complex="12pt"/>
    </style:style>
    <style:style style:name="T67" style:family="text">
      <style:text-properties fo:font-size="12pt" officeooo:rsid="00635336" style:font-size-asian="12pt" style:font-size-complex="12pt"/>
    </style:style>
    <style:style style:name="T68" style:family="text">
      <style:text-properties fo:font-size="12pt" officeooo:rsid="0065023f" style:font-size-asian="12pt" style:font-size-complex="12pt"/>
    </style:style>
    <style:style style:name="T69" style:family="text">
      <style:text-properties fo:font-size="12pt" officeooo:rsid="0066720c" style:font-size-asian="12pt" style:font-size-complex="12pt"/>
    </style:style>
    <style:style style:name="T70" style:family="text">
      <style:text-properties fo:font-size="12pt" officeooo:rsid="0068416e" style:font-size-asian="12pt" style:font-size-complex="12pt"/>
    </style:style>
    <style:style style:name="T71" style:family="text">
      <style:text-properties fo:font-size="12pt" officeooo:rsid="0069cc35" style:font-size-asian="12pt" style:font-size-complex="12pt"/>
    </style:style>
    <style:style style:name="T72" style:family="text">
      <style:text-properties fo:font-size="12pt" officeooo:rsid="00708a9e" style:font-size-asian="12pt" style:font-size-complex="12pt"/>
    </style:style>
    <style:style style:name="T73" style:family="text">
      <style:text-properties fo:font-size="12pt" officeooo:rsid="00711e75" style:font-size-asian="12pt" style:font-size-complex="12pt"/>
    </style:style>
    <style:style style:name="T74" style:family="text">
      <style:text-properties fo:font-size="12pt" fo:font-style="italic" style:font-size-asian="12pt" style:font-style-asian="italic" style:font-size-complex="12pt" style:font-style-complex="italic"/>
    </style:style>
    <style:style style:name="T75" style:family="text">
      <style:text-properties fo:font-size="12pt" fo:font-style="italic" officeooo:rsid="0002c8f3" style:font-size-asian="12pt" style:font-style-asian="italic" style:font-size-complex="12pt" style:font-style-complex="italic"/>
    </style:style>
    <style:style style:name="T76" style:family="text">
      <style:text-properties fo:font-size="12pt" fo:font-style="italic" officeooo:rsid="00031ac1" style:font-size-asian="12pt" style:font-style-asian="italic" style:font-size-complex="12pt" style:font-style-complex="italic"/>
    </style:style>
    <style:style style:name="T77" style:family="text">
      <style:text-properties fo:font-size="12pt" fo:font-style="italic" officeooo:rsid="00125102" style:font-size-asian="12pt" style:font-style-asian="italic" style:font-size-complex="12pt" style:font-style-complex="italic"/>
    </style:style>
    <style:style style:name="T78" style:family="text">
      <style:text-properties fo:font-size="12pt" fo:font-style="italic" officeooo:rsid="001c54da" style:font-size-asian="12pt" style:font-style-asian="italic" style:font-size-complex="12pt" style:font-style-complex="italic"/>
    </style:style>
    <style:style style:name="T79" style:family="text">
      <style:text-properties fo:font-size="12pt" fo:font-style="italic" officeooo:rsid="002087fd" style:font-size-asian="12pt" style:font-style-asian="italic" style:font-size-complex="12pt" style:font-style-complex="italic"/>
    </style:style>
    <style:style style:name="T80" style:family="text">
      <style:text-properties fo:font-size="12pt" fo:font-style="italic" officeooo:rsid="00260be0" style:font-size-asian="12pt" style:font-style-asian="italic" style:font-size-complex="12pt" style:font-style-complex="italic"/>
    </style:style>
    <style:style style:name="T81" style:family="text">
      <style:text-properties fo:font-size="12pt" fo:font-style="italic" officeooo:rsid="00278a34" style:font-size-asian="12pt" style:font-style-asian="italic" style:font-size-complex="12pt" style:font-style-complex="italic"/>
    </style:style>
    <style:style style:name="T82" style:family="text">
      <style:text-properties fo:font-size="12pt" fo:font-style="italic" officeooo:rsid="002b3fb1" style:font-size-asian="12pt" style:font-style-asian="italic" style:font-size-complex="12pt" style:font-style-complex="italic"/>
    </style:style>
    <style:style style:name="T83" style:family="text">
      <style:text-properties fo:font-size="12pt" fo:font-style="italic" officeooo:rsid="00323401" style:font-size-asian="12pt" style:font-style-asian="italic" style:font-size-complex="12pt" style:font-style-complex="italic"/>
    </style:style>
    <style:style style:name="T84" style:family="text">
      <style:text-properties fo:font-size="12pt" fo:font-style="italic" officeooo:rsid="0032e762" style:font-size-asian="12pt" style:font-style-asian="italic" style:font-size-complex="12pt" style:font-style-complex="italic"/>
    </style:style>
    <style:style style:name="T85" style:family="text">
      <style:text-properties fo:font-size="12pt" fo:font-style="italic" officeooo:rsid="004376e9" style:font-size-asian="12pt" style:font-style-asian="italic" style:font-size-complex="12pt" style:font-style-complex="italic"/>
    </style:style>
    <style:style style:name="T86" style:family="text">
      <style:text-properties fo:font-size="12pt" fo:font-style="italic" officeooo:rsid="00312238" style:font-size-asian="12pt" style:font-style-asian="italic" style:font-size-complex="12pt" style:font-style-complex="italic"/>
    </style:style>
    <style:style style:name="T87" style:family="text">
      <style:text-properties fo:font-size="12pt" fo:font-style="italic" officeooo:rsid="004c913d" style:font-size-asian="12pt" style:font-style-asian="italic" style:font-size-complex="12pt" style:font-style-complex="italic"/>
    </style:style>
    <style:style style:name="T88" style:family="text">
      <style:text-properties fo:font-size="12pt" fo:font-style="italic" officeooo:rsid="00519560" style:font-size-asian="12pt" style:font-style-asian="italic" style:font-size-complex="12pt" style:font-style-complex="italic"/>
    </style:style>
    <style:style style:name="T89" style:family="text">
      <style:text-properties fo:font-size="12pt" fo:font-style="italic" officeooo:rsid="00580318" style:font-size-asian="12pt" style:font-style-asian="italic" style:font-size-complex="12pt" style:font-style-complex="italic"/>
    </style:style>
    <style:style style:name="T90" style:family="text">
      <style:text-properties fo:font-size="12pt" fo:font-style="italic" officeooo:rsid="00635336" style:font-size-asian="12pt" style:font-style-asian="italic" style:font-size-complex="12pt" style:font-style-complex="italic"/>
    </style:style>
    <style:style style:name="T91" style:family="text">
      <style:text-properties fo:font-size="12pt" fo:font-style="italic" officeooo:rsid="0068416e" style:font-size-asian="12pt" style:font-style-asian="italic" style:font-size-complex="12pt" style:font-style-complex="italic"/>
    </style:style>
    <style:style style:name="T92" style:family="text">
      <style:text-properties fo:font-size="12pt" fo:font-style="italic" officeooo:rsid="0069cc35" style:font-size-asian="12pt" style:font-style-asian="italic" style:font-size-complex="12pt" style:font-style-complex="italic"/>
    </style:style>
    <style:style style:name="T93" style:family="text">
      <style:text-properties fo:font-size="12pt" fo:font-style="italic" officeooo:rsid="004e4cc8" style:font-size-asian="12pt" style:font-size-complex="12pt"/>
    </style:style>
    <style:style style:name="T94" style:family="text">
      <style:text-properties fo:font-size="12pt" fo:font-style="normal" officeooo:rsid="00125102" style:font-size-asian="12pt" style:font-style-asian="normal" style:font-size-complex="12pt" style:font-style-complex="normal"/>
    </style:style>
    <style:style style:name="T95" style:family="text">
      <style:text-properties fo:font-size="12pt" fo:font-style="normal" officeooo:rsid="001c54da" style:font-size-asian="12pt" style:font-style-asian="normal" style:font-size-complex="12pt" style:font-style-complex="normal"/>
    </style:style>
    <style:style style:name="T96" style:family="text">
      <style:text-properties fo:font-size="12pt" fo:font-style="normal" officeooo:rsid="001e9a4b" style:font-size-asian="12pt" style:font-style-asian="normal" style:font-size-complex="12pt" style:font-style-complex="normal"/>
    </style:style>
    <style:style style:name="T97" style:family="text">
      <style:text-properties fo:font-size="12pt" fo:font-style="normal" officeooo:rsid="00278a34" style:font-size-asian="12pt" style:font-style-asian="normal" style:font-size-complex="12pt" style:font-style-complex="normal"/>
    </style:style>
    <style:style style:name="T98" style:family="text">
      <style:text-properties fo:font-size="12pt" fo:font-style="normal" officeooo:rsid="00345b80" style:font-size-asian="12pt" style:font-style-asian="normal" style:font-size-complex="12pt" style:font-style-complex="normal"/>
    </style:style>
    <style:style style:name="T99" style:family="text">
      <style:text-properties fo:font-size="12pt" fo:font-weight="bold" officeooo:rsid="001c54da" style:font-size-asian="12pt" style:font-weight-asian="bold" style:font-size-complex="12pt" style:font-weight-complex="bold"/>
    </style:style>
    <style:style style:name="T100" style:family="text">
      <style:text-properties fo:font-size="12pt" fo:font-weight="bold" officeooo:rsid="001e9a4b" style:font-size-asian="12pt" style:font-weight-asian="bold" style:font-size-complex="12pt" style:font-weight-complex="bold"/>
    </style:style>
    <style:style style:name="T101" style:family="text">
      <style:text-properties fo:font-size="12pt" fo:language="en" fo:country="US" style:font-size-asian="12pt" style:language-asian="en" style:country-asian="US" style:font-size-complex="12pt" style:language-complex="en" style:country-complex="US"/>
    </style:style>
    <style:style style:name="T102" style:family="text">
      <style:text-properties fo:font-size="12pt" fo:language="en" fo:country="US" officeooo:rsid="00227a36" style:font-size-asian="12pt" style:language-asian="en" style:country-asian="US" style:font-size-complex="12pt" style:language-complex="en" style:country-complex="US"/>
    </style:style>
    <style:style style:name="T103" style:family="text">
      <style:text-properties fo:font-size="12pt" fo:language="en" fo:country="US" officeooo:rsid="00493060" style:font-size-asian="12pt" style:language-asian="en" style:country-asian="US" style:font-size-complex="12pt" style:language-complex="en" style:country-complex="US"/>
    </style:style>
    <style:style style:name="T104" style:family="text">
      <style:text-properties fo:font-size="12pt" fo:language="en" fo:country="US" officeooo:rsid="004c913d" style:font-size-asian="12pt" style:language-asian="en" style:country-asian="US" style:font-size-complex="12pt" style:language-complex="en" style:country-complex="US"/>
    </style:style>
    <style:style style:name="T105" style:family="text">
      <style:text-properties fo:font-size="12pt" fo:language="en" fo:country="US" officeooo:rsid="004e4cc8" style:font-size-asian="12pt" style:language-asian="en" style:country-asian="US" style:font-size-complex="12pt" style:language-complex="en" style:country-complex="US"/>
    </style:style>
    <style:style style:name="T106" style:family="text">
      <style:text-properties fo:font-size="12pt" fo:language="en" fo:country="US" officeooo:rsid="004ff7d7" style:font-size-asian="12pt" style:language-asian="en" style:country-asian="US" style:font-size-complex="12pt" style:language-complex="en" style:country-complex="US"/>
    </style:style>
    <style:style style:name="T107" style:family="text">
      <style:text-properties fo:font-size="12pt" fo:language="en" fo:country="US" officeooo:rsid="0061b12c" style:font-size-asian="12pt" style:language-asian="en" style:country-asian="US" style:font-size-complex="12pt" style:language-complex="en" style:country-complex="US"/>
    </style:style>
    <style:style style:name="T108" style:family="text">
      <style:text-properties fo:font-size="12pt" fo:language="en" fo:country="US" officeooo:rsid="0066720c" style:font-size-asian="12pt" style:language-asian="en" style:country-asian="US" style:font-size-complex="12pt" style:language-complex="en" style:country-complex="US"/>
    </style:style>
    <style:style style:name="T109" style:family="text">
      <style:text-properties fo:font-size="12pt" fo:language="en" fo:country="US" fo:font-style="italic" officeooo:rsid="004e4cc8" style:font-size-asian="12pt" style:language-asian="en" style:country-asian="US" style:font-size-complex="12pt" style:language-complex="en" style:country-complex="US"/>
    </style:style>
    <style:style style:name="T110" style:family="text">
      <style:text-properties fo:font-size="12pt" fo:language="en" fo:country="US" fo:font-style="italic" style:font-size-asian="12pt" style:language-asian="en" style:country-asian="US" style:font-style-asian="italic" style:font-size-complex="12pt" style:language-complex="en" style:country-complex="US" style:font-style-complex="italic"/>
    </style:style>
    <style:style style:name="T111" style:family="text">
      <style:text-properties fo:font-size="12pt" fo:language="en" fo:country="US" fo:font-style="italic" officeooo:rsid="004e4cc8" style:font-size-asian="12pt" style:language-asian="en" style:country-asian="US" style:font-style-asian="italic" style:font-size-complex="12pt" style:language-complex="en" style:country-complex="US" style:font-style-complex="italic"/>
    </style:style>
    <style:style style:name="T112" style:family="text">
      <style:text-properties fo:font-size="12pt" fo:language="en" fo:country="US" fo:font-style="normal" officeooo:rsid="004ff7d7" style:font-size-asian="12pt" style:language-asian="en" style:country-asian="US" style:font-style-asian="normal" style:font-size-complex="12pt" style:language-complex="en" style:country-complex="US" style:font-style-complex="normal"/>
    </style:style>
    <style:style style:name="T113" style:family="text">
      <style:text-properties fo:font-size="12pt" fo:font-weight="normal" officeooo:rsid="00558f8e" style:font-size-asian="12pt" style:font-weight-asian="normal" style:font-size-complex="12pt" style:font-weight-complex="normal"/>
    </style:style>
    <style:style style:name="T114" style:family="text">
      <style:text-properties fo:font-size="12pt" fo:font-weight="normal" officeooo:rsid="00571341" style:font-size-asian="12pt" style:font-weight-asian="normal" style:font-size-complex="12pt" style:font-weight-complex="normal"/>
    </style:style>
    <style:style style:name="T115" style:family="text">
      <style:text-properties officeooo:rsid="00031ac1"/>
    </style:style>
    <style:style style:name="T116" style:family="text">
      <style:text-properties fo:font-style="italic" style:font-style-asian="italic" style:font-style-complex="italic"/>
    </style:style>
    <style:style style:name="T117" style:family="text">
      <style:text-properties fo:font-style="italic" officeooo:rsid="0002c8f3" style:font-style-asian="italic" style:font-style-complex="italic"/>
    </style:style>
    <style:style style:name="T118" style:family="text">
      <style:text-properties fo:font-style="italic" officeooo:rsid="00211d37"/>
    </style:style>
    <style:style style:name="T119" style:family="text">
      <style:text-properties officeooo:rsid="00050bfd"/>
    </style:style>
    <style:style style:name="T120" style:family="text">
      <style:text-properties officeooo:rsid="00067059"/>
    </style:style>
    <style:style style:name="T121" style:family="text">
      <style:text-properties officeooo:rsid="000818de"/>
    </style:style>
    <style:style style:name="T122" style:family="text">
      <style:text-properties officeooo:rsid="00092bbf"/>
    </style:style>
    <style:style style:name="T123" style:family="text">
      <style:text-properties officeooo:rsid="000c354f"/>
    </style:style>
    <style:style style:name="T124" style:family="text">
      <style:text-properties officeooo:rsid="000d3414"/>
    </style:style>
    <style:style style:name="T125" style:family="text">
      <style:text-properties officeooo:rsid="000e1c1c"/>
    </style:style>
    <style:style style:name="T126" style:family="text">
      <style:text-properties officeooo:rsid="000ec345"/>
    </style:style>
    <style:style style:name="T127" style:family="text">
      <style:text-properties officeooo:rsid="00104bd6"/>
    </style:style>
    <style:style style:name="T128" style:family="text">
      <style:text-properties fo:language="en" fo:country="US" style:language-asian="en" style:country-asian="US" style:language-complex="en" style:country-complex="US"/>
    </style:style>
    <style:style style:name="T129" style:family="text">
      <style:text-properties fo:language="en" fo:country="US" officeooo:rsid="00323401" style:language-asian="en" style:country-asian="US" style:language-complex="en" style:country-complex="US"/>
    </style:style>
    <style:style style:name="T130" style:family="text">
      <style:text-properties fo:language="en" fo:country="US" officeooo:rsid="0066720c" style:language-asian="en" style:country-asian="US" style:language-complex="en" style:country-complex="US"/>
    </style:style>
    <style:style style:name="T131" style:family="text">
      <style:text-properties fo:language="en" fo:country="US" fo:font-style="italic" style:language-asian="en" style:country-asian="US" style:font-style-asian="italic" style:language-complex="en" style:country-complex="US" style:font-style-complex="italic"/>
    </style:style>
    <style:style style:name="T132" style:family="text">
      <style:text-properties fo:font-style="normal" style:font-style-asian="normal" style:font-style-complex="normal"/>
    </style:style>
    <style:style style:name="T133" style:family="text">
      <style:text-properties fo:font-style="normal" officeooo:rsid="00211d37" style:font-style-asian="normal" style:font-style-complex="normal"/>
    </style:style>
    <style:style style:name="T134" style:family="text">
      <style:text-properties fo:font-style="normal" officeooo:rsid="004c7003" style:font-style-asian="normal" style:font-style-complex="normal"/>
    </style:style>
    <style:style style:name="T135" style:family="text">
      <style:text-properties officeooo:rsid="00156487"/>
    </style:style>
    <style:style style:name="T136" style:family="text">
      <style:text-properties officeooo:rsid="00174dc9"/>
    </style:style>
    <style:style style:name="T137" style:family="text">
      <style:text-properties officeooo:rsid="00194998"/>
    </style:style>
    <style:style style:name="T138" style:family="text">
      <style:text-properties officeooo:rsid="0019cc18"/>
    </style:style>
    <style:style style:name="T139" style:family="text">
      <style:text-properties fo:font-size="14pt" style:font-size-asian="14pt" style:font-size-complex="14pt"/>
    </style:style>
    <style:style style:name="T140" style:family="text">
      <style:text-properties officeooo:rsid="001a06c2"/>
    </style:style>
    <style:style style:name="T141" style:family="text">
      <style:text-properties fo:font-size="10pt" style:font-size-asian="10pt" style:font-size-complex="10pt"/>
    </style:style>
    <style:style style:name="T142" style:family="text">
      <style:text-properties fo:font-size="10pt" officeooo:rsid="00211d37" style:font-size-asian="10pt" style:font-size-complex="10pt"/>
    </style:style>
    <style:style style:name="T143" style:family="text">
      <style:text-properties fo:font-size="10pt" officeooo:rsid="00227a36" style:font-size-asian="10pt" style:font-size-complex="10pt"/>
    </style:style>
    <style:style style:name="T144" style:family="text">
      <style:text-properties fo:font-size="10pt" officeooo:rsid="00260be0" style:font-size-asian="10pt" style:font-size-complex="10pt"/>
    </style:style>
    <style:style style:name="T145" style:family="text">
      <style:text-properties fo:font-size="10pt" officeooo:rsid="00278a34" style:font-size-asian="10pt" style:font-size-complex="10pt"/>
    </style:style>
    <style:style style:name="T146" style:family="text">
      <style:text-properties fo:font-size="10pt" officeooo:rsid="00297280" style:font-size-asian="10pt" style:font-size-complex="10pt"/>
    </style:style>
    <style:style style:name="T147" style:family="text">
      <style:text-properties fo:font-size="10pt" officeooo:rsid="002b3fb1" style:font-size-asian="10pt" style:font-size-complex="10pt"/>
    </style:style>
    <style:style style:name="T148" style:family="text">
      <style:text-properties fo:font-size="10pt" officeooo:rsid="00323401" style:font-size-asian="10pt" style:font-size-complex="10pt"/>
    </style:style>
    <style:style style:name="T149" style:family="text">
      <style:text-properties fo:font-size="10pt" officeooo:rsid="001373be" style:font-size-asian="10pt" style:font-size-complex="10pt"/>
    </style:style>
    <style:style style:name="T150" style:family="text">
      <style:text-properties fo:font-size="10pt" officeooo:rsid="004c7003" style:font-size-asian="10pt" style:font-size-complex="10pt"/>
    </style:style>
    <style:style style:name="T151" style:family="text">
      <style:text-properties fo:font-size="10pt" officeooo:rsid="00519560" style:font-size-asian="10pt" style:font-size-complex="10pt"/>
    </style:style>
    <style:style style:name="T152" style:family="text">
      <style:text-properties fo:font-size="10pt" officeooo:rsid="00524a49" style:font-size-asian="10pt" style:font-size-complex="10pt"/>
    </style:style>
    <style:style style:name="T153" style:family="text">
      <style:text-properties fo:font-size="10pt" officeooo:rsid="0053db8e" style:font-size-asian="10pt" style:font-size-complex="10pt"/>
    </style:style>
    <style:style style:name="T154" style:family="text">
      <style:text-properties fo:font-size="10pt" officeooo:rsid="00708a9e" style:font-size-asian="10pt" style:font-size-complex="10pt"/>
    </style:style>
    <style:style style:name="T155" style:family="text">
      <style:text-properties fo:font-size="10pt" officeooo:rsid="00711e75" style:font-size-asian="10pt" style:font-size-complex="10pt"/>
    </style:style>
    <style:style style:name="T156" style:family="text">
      <style:text-properties fo:font-size="10pt" fo:font-style="italic" officeooo:rsid="00211d37" style:font-size-asian="10pt" style:font-size-complex="10pt"/>
    </style:style>
    <style:style style:name="T157" style:family="text">
      <style:text-properties fo:font-size="10pt" fo:font-style="italic" style:font-size-asian="10pt" style:font-style-asian="italic" style:font-size-complex="10pt" style:font-style-complex="italic"/>
    </style:style>
    <style:style style:name="T158" style:family="text">
      <style:text-properties fo:font-size="10pt" fo:font-style="italic" officeooo:rsid="00278a34" style:font-size-asian="10pt" style:font-style-asian="italic" style:font-size-complex="10pt" style:font-style-complex="italic"/>
    </style:style>
    <style:style style:name="T159" style:family="text">
      <style:text-properties fo:font-size="10pt" fo:font-style="italic" officeooo:rsid="00323401" style:font-size-asian="10pt" style:font-style-asian="italic" style:font-size-complex="10pt" style:font-style-complex="italic"/>
    </style:style>
    <style:style style:name="T160" style:family="text">
      <style:text-properties fo:font-size="10pt" fo:font-style="italic" officeooo:rsid="00519560" style:font-size-asian="10pt" style:font-style-asian="italic" style:font-size-complex="10pt" style:font-style-complex="italic"/>
    </style:style>
    <style:style style:name="T161" style:family="text">
      <style:text-properties fo:font-size="10pt" fo:font-style="normal" officeooo:rsid="00227a36" style:font-size-asian="10pt" style:font-style-asian="normal" style:font-size-complex="10pt" style:font-style-complex="normal"/>
    </style:style>
    <style:style style:name="T162" style:family="text">
      <style:text-properties fo:font-size="10pt" fo:font-style="normal" officeooo:rsid="00211d37" style:font-size-asian="10pt" style:font-style-asian="normal" style:font-size-complex="10pt" style:font-style-complex="normal"/>
    </style:style>
    <style:style style:name="T163" style:family="text">
      <style:text-properties fo:font-size="10pt" fo:font-style="normal" officeooo:rsid="004c7003" style:font-size-asian="10pt" style:font-style-asian="normal" style:font-size-complex="10pt" style:font-style-complex="normal"/>
    </style:style>
    <style:style style:name="T164" style:family="text">
      <style:text-properties fo:font-size="10pt" fo:font-style="normal" officeooo:rsid="00519560" style:font-size-asian="10pt" style:font-style-asian="normal" style:font-size-complex="10pt" style:font-style-complex="normal"/>
    </style:style>
    <style:style style:name="T165" style:family="text">
      <style:text-properties fo:font-size="10pt" fo:font-style="normal" officeooo:rsid="00708a9e" style:font-size-asian="10pt" style:font-style-asian="normal" style:font-size-complex="10pt" style:font-style-complex="normal"/>
    </style:style>
    <style:style style:name="T166" style:family="text">
      <style:text-properties fo:font-size="10pt" fo:language="en" fo:country="US" style:font-size-asian="10pt" style:font-size-complex="10pt"/>
    </style:style>
    <style:style style:name="T167" style:family="text">
      <style:text-properties fo:font-size="10pt" fo:language="en" fo:country="US" officeooo:rsid="00519560" style:font-size-asian="10pt" style:font-size-complex="10pt"/>
    </style:style>
    <style:style style:name="T168" style:family="text">
      <style:text-properties fo:font-size="10pt" fo:language="en" fo:country="US" fo:font-style="italic" style:font-size-asian="10pt" style:font-style-asian="italic" style:font-size-complex="10pt" style:font-style-complex="italic"/>
    </style:style>
    <style:style style:name="T169" style:family="text">
      <style:text-properties officeooo:rsid="002872ad"/>
    </style:style>
    <style:style style:name="T170" style:family="text">
      <style:text-properties officeooo:rsid="002f134d"/>
    </style:style>
    <style:style style:name="T171" style:family="text">
      <style:text-properties officeooo:rsid="002fb0eb"/>
    </style:style>
    <style:style style:name="T172" style:family="text">
      <style:text-properties officeooo:rsid="0038774e"/>
    </style:style>
    <style:style style:name="T173" style:family="text">
      <style:text-properties officeooo:rsid="0038d725"/>
    </style:style>
    <style:style style:name="T174" style:family="text">
      <style:text-properties officeooo:rsid="003ae982"/>
    </style:style>
    <style:style style:name="T175" style:family="text">
      <style:text-properties officeooo:rsid="003d9f24"/>
    </style:style>
    <style:style style:name="T176" style:family="text">
      <style:text-properties officeooo:rsid="003f1841"/>
    </style:style>
    <style:style style:name="T177" style:family="text">
      <style:text-properties officeooo:rsid="003f44f2"/>
    </style:style>
    <style:style style:name="T178" style:family="text">
      <style:text-properties style:font-name="Liberation Serif" fo:font-size="12pt" style:font-size-asian="12pt" style:font-name-complex="Liberation Serif" style:font-size-complex="12pt"/>
    </style:style>
    <style:style style:name="T179" style:family="text">
      <style:text-properties style:font-name="Liberation Serif" fo:font-size="12pt" officeooo:rsid="002087fd" style:font-size-asian="12pt" style:font-name-complex="Liberation Serif" style:font-size-complex="12pt"/>
    </style:style>
    <style:style style:name="T180" style:family="text">
      <style:text-properties style:font-name="Liberation Serif" fo:font-size="12pt" officeooo:rsid="001c54da" style:font-size-asian="12pt" style:font-name-complex="Liberation Serif" style:font-size-complex="12pt"/>
    </style:style>
    <style:style style:name="T181" style:family="text">
      <style:text-properties style:font-name="Liberation Serif" fo:font-size="12pt" officeooo:rsid="00211d37" style:font-size-asian="12pt" style:font-name-complex="Liberation Serif" style:font-size-complex="12pt"/>
    </style:style>
    <style:style style:name="T182" style:family="text">
      <style:text-properties style:font-name="Liberation Serif" fo:font-size="12pt" officeooo:rsid="00227a36" style:font-size-asian="12pt" style:font-name-complex="Liberation Serif" style:font-size-complex="12pt"/>
    </style:style>
    <style:style style:name="T183" style:family="text">
      <style:text-properties style:font-name="Liberation Serif" fo:font-size="12pt" officeooo:rsid="00408c5a" style:font-size-asian="12pt" style:font-name-complex="Liberation Serif" style:font-size-complex="12pt"/>
    </style:style>
    <style:style style:name="T184" style:family="text">
      <style:text-properties style:font-name="Liberation Serif" fo:font-size="12pt" officeooo:rsid="001e9a4b" style:font-size-asian="12pt" style:font-name-complex="Liberation Serif" style:font-size-complex="12pt"/>
    </style:style>
    <style:style style:name="T185" style:family="text">
      <style:text-properties style:font-name="Liberation Serif" fo:font-size="12pt" officeooo:rsid="00493060" style:font-size-asian="12pt" style:font-name-complex="Liberation Serif" style:font-size-complex="12pt"/>
    </style:style>
    <style:style style:name="T186" style:family="text">
      <style:text-properties style:font-name="Liberation Serif" fo:font-size="12pt" officeooo:rsid="002b3fb1" style:font-size-asian="12pt" style:font-name-complex="Liberation Serif" style:font-size-complex="12pt"/>
    </style:style>
    <style:style style:name="T187" style:family="text">
      <style:text-properties style:font-name="Liberation Serif" fo:font-size="12pt" officeooo:rsid="004b1624" style:font-size-asian="12pt" style:font-name-complex="Liberation Serif" style:font-size-complex="12pt"/>
    </style:style>
    <style:style style:name="T188" style:family="text">
      <style:text-properties style:font-name="Liberation Serif" fo:font-size="12pt" officeooo:rsid="004b4f4d" style:font-size-asian="12pt" style:font-name-complex="Liberation Serif" style:font-size-complex="12pt"/>
    </style:style>
    <style:style style:name="T189" style:family="text">
      <style:text-properties style:font-name="Liberation Serif" fo:font-size="12pt" officeooo:rsid="004c7003" style:font-size-asian="12pt" style:font-name-complex="Liberation Serif" style:font-size-complex="12pt"/>
    </style:style>
    <style:style style:name="T190" style:family="text">
      <style:text-properties style:font-name="Liberation Serif" fo:font-size="12pt" officeooo:rsid="004c913d" style:font-size-asian="12pt" style:font-name-complex="Liberation Serif" style:font-size-complex="12pt"/>
    </style:style>
    <style:style style:name="T191" style:family="text">
      <style:text-properties style:font-name="Liberation Serif" fo:font-size="12pt" officeooo:rsid="00524a49" style:font-size-asian="12pt" style:font-name-complex="Liberation Serif" style:font-size-complex="12pt"/>
    </style:style>
    <style:style style:name="T192" style:family="text">
      <style:text-properties style:font-name="Liberation Serif" fo:font-size="12pt" officeooo:rsid="0061b12c" style:font-size-asian="12pt" style:font-name-complex="Liberation Serif" style:font-size-complex="12pt"/>
    </style:style>
    <style:style style:name="T193" style:family="text">
      <style:text-properties style:font-name="Liberation Serif" fo:font-size="12pt" officeooo:rsid="0066720c" style:font-size-asian="12pt" style:font-name-complex="Liberation Serif" style:font-size-complex="12pt"/>
    </style:style>
    <style:style style:name="T194" style:family="text">
      <style:text-properties style:font-name="Liberation Serif" fo:font-size="12pt" officeooo:rsid="00708a9e" style:font-size-asian="12pt" style:font-name-complex="Liberation Serif" style:font-size-complex="12pt"/>
    </style:style>
    <style:style style:name="T195" style:family="text">
      <style:text-properties style:font-name="Liberation Serif" fo:font-size="12pt" officeooo:rsid="00711e75" style:font-size-asian="12pt" style:font-name-complex="Liberation Serif" style:font-size-complex="12pt"/>
    </style:style>
    <style:style style:name="T196" style:family="text">
      <style:text-properties style:font-name="Liberation Serif" fo:font-size="12pt" fo:font-style="normal" style:font-size-asian="12pt" style:font-style-asian="normal" style:font-name-complex="Liberation Serif" style:font-size-complex="12pt" style:font-style-complex="normal"/>
    </style:style>
    <style:style style:name="T197" style:family="text">
      <style:text-properties style:font-name="Liberation Serif" fo:font-size="12pt" fo:font-style="normal" officeooo:rsid="00211d37" style:font-size-asian="12pt" style:font-style-asian="normal" style:font-name-complex="Liberation Serif" style:font-size-complex="12pt" style:font-style-complex="normal"/>
    </style:style>
    <style:style style:name="T198" style:family="text">
      <style:text-properties style:font-name="Liberation Serif" fo:font-size="12pt" fo:font-style="normal" officeooo:rsid="00408c5a" style:font-size-asian="12pt" style:font-style-asian="normal" style:font-name-complex="Liberation Serif" style:font-size-complex="12pt" style:font-style-complex="normal"/>
    </style:style>
    <style:style style:name="T199" style:family="text">
      <style:text-properties style:font-name="Liberation Serif" fo:font-size="12pt" fo:font-style="normal" officeooo:rsid="001e9a4b" style:font-size-asian="12pt" style:font-style-asian="normal" style:font-name-complex="Liberation Serif" style:font-size-complex="12pt" style:font-style-complex="normal"/>
    </style:style>
    <style:style style:name="T200" style:family="text">
      <style:text-properties style:font-name="Liberation Serif" fo:font-size="12pt" fo:font-style="normal" officeooo:rsid="004b1624" style:font-size-asian="12pt" style:font-style-asian="normal" style:font-name-complex="Liberation Serif" style:font-size-complex="12pt" style:font-style-complex="normal"/>
    </style:style>
    <style:style style:name="T201" style:family="text">
      <style:text-properties style:font-name="Liberation Serif" fo:font-size="12pt" fo:font-style="normal" officeooo:rsid="00708a9e" style:font-size-asian="12pt" style:font-style-asian="normal" style:font-name-complex="Liberation Serif" style:font-size-complex="12pt" style:font-style-complex="normal"/>
    </style:style>
    <style:style style:name="T202" style:family="text">
      <style:text-properties style:font-name="Liberation Serif" fo:font-size="12pt" fo:font-style="italic" style:font-size-asian="12pt" style:font-style-asian="italic" style:font-name-complex="Liberation Serif" style:font-size-complex="12pt" style:font-style-complex="italic"/>
    </style:style>
    <style:style style:name="T203" style:family="text">
      <style:text-properties style:font-name="Liberation Serif" fo:font-size="12pt" fo:font-style="italic" officeooo:rsid="00408c5a" style:font-size-asian="12pt" style:font-style-asian="italic" style:font-name-complex="Liberation Serif" style:font-size-complex="12pt" style:font-style-complex="italic"/>
    </style:style>
    <style:style style:name="T204" style:family="text">
      <style:text-properties style:font-name="Liberation Serif" fo:font-size="12pt" fo:font-style="italic" officeooo:rsid="00493060" style:font-size-asian="12pt" style:font-style-asian="italic" style:font-name-complex="Liberation Serif" style:font-size-complex="12pt" style:font-style-complex="italic"/>
    </style:style>
    <style:style style:name="T205" style:family="text">
      <style:text-properties style:font-name="Liberation Serif" fo:font-size="12pt" fo:font-style="italic" officeooo:rsid="001e9a4b" style:font-size-asian="12pt" style:font-style-asian="italic" style:font-name-complex="Liberation Serif" style:font-size-complex="12pt" style:font-style-complex="italic"/>
    </style:style>
    <style:style style:name="T206" style:family="text">
      <style:text-properties style:font-name="Liberation Serif" fo:font-size="12pt" fo:font-style="italic" officeooo:rsid="004b1624" style:font-size-asian="12pt" style:font-style-asian="italic" style:font-name-complex="Liberation Serif" style:font-size-complex="12pt" style:font-style-complex="italic"/>
    </style:style>
    <style:style style:name="T207" style:family="text">
      <style:text-properties style:font-name="Liberation Serif" fo:font-size="12pt" fo:font-style="italic" officeooo:rsid="004c7003" style:font-size-asian="12pt" style:font-style-asian="italic" style:font-name-complex="Liberation Serif" style:font-size-complex="12pt" style:font-style-complex="italic"/>
    </style:style>
    <style:style style:name="T208" style:family="text">
      <style:text-properties style:font-name="Liberation Serif" fo:font-size="12pt" fo:font-weight="bold" officeooo:rsid="001e9a4b" style:font-size-asian="12pt" style:font-weight-asian="bold" style:font-name-complex="Liberation Serif" style:font-size-complex="12pt" style:font-weight-complex="bold"/>
    </style:style>
    <style:style style:name="T209" style:family="text">
      <style:text-properties style:font-name="Liberation Serif" fo:font-style="normal" style:font-style-asian="normal" style:font-name-complex="Liberation Serif" style:font-style-complex="normal"/>
    </style:style>
    <style:style style:name="T210" style:family="text">
      <style:text-properties style:font-name="Liberation Serif" fo:font-size="10pt" style:font-size-asian="10pt" style:font-name-complex="Liberation Serif" style:font-size-complex="10pt"/>
    </style:style>
    <style:style style:name="T211" style:family="text">
      <style:text-properties style:font-name="Liberation Serif" fo:font-size="10pt" officeooo:rsid="001e9a4b" style:font-size-asian="10pt" style:font-name-complex="Liberation Serif" style:font-size-complex="10pt"/>
    </style:style>
    <style:style style:name="T212" style:family="text">
      <style:text-properties style:font-name="Liberation Serif" fo:font-size="10pt" officeooo:rsid="004b1624" style:font-size-asian="10pt" style:font-name-complex="Liberation Serif" style:font-size-complex="10pt"/>
    </style:style>
    <style:style style:name="T213" style:family="text">
      <style:text-properties style:font-name="Liberation Serif" fo:font-size="10pt" officeooo:rsid="00519560" style:font-size-asian="10pt" style:font-name-complex="Liberation Serif" style:font-size-complex="10pt"/>
    </style:style>
    <style:style style:name="T214" style:family="text">
      <style:text-properties style:font-name="Liberation Serif" fo:font-size="10pt" officeooo:rsid="00278a34" style:font-size-asian="10pt" style:font-name-complex="Liberation Serif" style:font-size-complex="10pt"/>
    </style:style>
    <style:style style:name="T215" style:family="text">
      <style:text-properties style:font-name="Liberation Serif" fo:font-size="10pt" officeooo:rsid="00708a9e" style:font-size-asian="10pt" style:font-name-complex="Liberation Serif" style:font-size-complex="10pt"/>
    </style:style>
    <style:style style:name="T216" style:family="text">
      <style:text-properties style:font-name="Liberation Serif" fo:font-size="10pt" fo:font-style="italic" style:font-size-asian="10pt" style:font-style-asian="italic" style:font-name-complex="Liberation Serif" style:font-size-complex="10pt" style:font-style-complex="italic"/>
    </style:style>
    <style:style style:name="T217" style:family="text">
      <style:text-properties style:font-name="Liberation Serif" fo:font-size="10pt" fo:font-style="italic" officeooo:rsid="00278a34" style:font-size-asian="10pt" style:font-style-asian="italic" style:font-name-complex="Liberation Serif" style:font-size-complex="10pt" style:font-style-complex="italic"/>
    </style:style>
    <style:style style:name="T218" style:family="text">
      <style:text-properties officeooo:rsid="004c7003"/>
    </style:style>
    <style:style style:name="T219" style:family="text">
      <style:text-properties officeooo:rsid="00519560"/>
    </style:style>
    <style:style style:name="T220" style:family="text">
      <style:text-properties officeooo:rsid="0053db8e"/>
    </style:style>
    <style:style style:name="T221" style:family="text">
      <style:text-properties officeooo:rsid="00558f8e"/>
    </style:style>
    <style:style style:name="T222" style:family="text">
      <style:text-properties fo:font-weight="normal" officeooo:rsid="0066720c" style:font-weight-asian="normal" style:font-weight-complex="normal"/>
    </style:style>
    <style:style style:name="T223" style:family="text">
      <style:text-properties officeooo:rsid="00571341"/>
    </style:style>
    <style:style style:name="T224" style:family="text">
      <style:text-properties officeooo:rsid="005d5ee4"/>
    </style:style>
    <style:style style:name="T225" style:family="text">
      <style:text-properties officeooo:rsid="005f3800"/>
    </style:style>
    <style:style style:name="T226" style:family="text">
      <style:text-properties officeooo:rsid="005fc5af"/>
    </style:style>
    <style:style style:name="T227" style:family="text">
      <style:text-properties officeooo:rsid="0066720c"/>
    </style:style>
    <style:style style:name="T228" style:family="text">
      <style:text-properties officeooo:rsid="00708a9e"/>
    </style:style>
    <style:style style:name="T229" style:family="text">
      <style:text-properties officeooo:rsid="00711e7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n Genesis, Part 1<text:span text:style-name="T4">4</text:span>: <text:span text:style-name="T170">The Japhethites</text:span></text:p>
      <text:p text:style-name="P10"><text:span text:style-name="T7">It was quite early in my Biblical studies when I had realized the importance of the</text:span><text:span text:style-name="T6"> </text:span><text:span text:style-name="T7">table of nations descending from Noah which is found in Genesis chapter 10. </text:span><text:span text:style-name="T16">The gravity of understanding the character of the nations which are listed in this chapter cannot be overstated. That is because Noah and his family were saved from the complete destruction of the children of Adam for one reason only: that they were perfect in their genealog</text:span><text:span text:style-name="T40">ies</text:span><text:span text:style-name="T16">, which is their descent from Adam, or what we would call today their </text:span><text:span text:style-name="T77">race</text:span><text:span text:style-name="T94">, at a time when the balance of that race was </text:span><text:span text:style-name="T98">described</text:span><text:span text:style-name="T94"> </text:span><text:span text:style-name="T98">as</text:span><text:span text:style-name="T94"> hav</text:span><text:span text:style-name="T98">ing</text:span><text:span text:style-name="T94"> </text:span><text:span text:style-name="T98">been corrupted, because they had </text:span><text:span text:style-name="T94">committ</text:span><text:span text:style-name="T98">ed</text:span><text:span text:style-name="T94"> miscegenation with the Nephilim.</text:span><text:span text:style-name="T16"> Therefore we must realize the importance of preserving that race, as it is the will of Yahweh God which He had expressed in the preservation of Noah. While we cannot preserve it without Him, as Christians we have a duty to love and </text:span><text:span text:style-name="T64">to </text:span><text:span text:style-name="T16">keep His commandments. This is indeed a Christian obligation, as Christ had said, where it is recorded in Matthew chapter 5: “19 </text:span><text:span text:style-name="T128">Whosoever therefore shall break one of these least commandments, and shall teach men so, he shall be called the least in the kingdom of heaven: but whosoever shall do and teach them, the same shall be called great in the kingdom of heaven.</text:span><text:span text:style-name="T16">” When He spoke those words, He was speaking in reference to the law and the prophets. That does not bode well for modern churchmen, who shall have no excuse for ignorance. </text:span></text:p>
      <text:p text:style-name="P10"><text:span text:style-name="T7">Any honest man who studies archaeology and history and who reads Genesis chapter 10 from the perspective of classical antiquity, where one must consider the nations of </text:span><text:span text:style-name="T9">the sons of Noah</text:span><text:span text:style-name="T7"> in their ancient form</text:span><text:span text:style-name="T11">s</text:span><text:span text:style-name="T7"> rather than in their modern condition</text:span><text:span text:style-name="T11">s</text:span><text:span text:style-name="T7">, must ultimately face the fact that all of </text:span><text:span text:style-name="T41">the</text:span><text:span text:style-name="T7"> descendants </text:span><text:span text:style-name="T41">of Noah </text:span><text:span text:style-name="T7">were originally White, or what was called in the past </text:span><text:span text:style-name="T75">Caucasian</text:span><text:span text:style-name="T7"> or considered to be </text:span><text:span text:style-name="T12">related to modern</text:span><text:span text:style-name="T7"> European</text:span><text:span text:style-name="T12">s</text:span><text:span text:style-name="T7">. </text:span><text:span text:style-name="T9">As a digression, the words of the prophets also explain the modern condition of those nations, </text:span><text:span text:style-name="T11">and we may make some references </text:span><text:span text:style-name="T12">in that regard</text:span><text:span text:style-name="T11"> as we discuss them here</text:span><text:span text:style-name="T9">. </text:span><text:span text:style-name="T7">In the </text:span>19th<text:span text:style-name="T7"> century, White Europeans were termed </text:span><text:span text:style-name="T75">Caucasian</text:span><text:span text:style-name="T7"> because learned men who studied this aspect of history had realized that to a great extent, the </text:span><text:span text:style-name="T9">early </text:span><text:span text:style-name="T7">settlers of Europe had </text:span><text:span text:style-name="T11">migrated</text:span><text:span text:style-name="T7"> from Mesopotamia and the ancient Middle and Near East by travelling through the region of the Caucasus Mountains. That view is oversimplified, but for many of our </text:span><text:span text:style-name="T8">K</text:span><text:span text:style-name="T7">eltic or Germanic </text:span><text:span text:style-name="T64">or even Slavic </text:span><text:span text:style-name="T7">ancestors it is certainly true. </text:span><text:span text:style-name="T9">Others had come from the east at an even earlier time, in which most of them had migrated by sea rather than by land. </text:span></text:p>
      <text:p text:style-name="P8"><text:span text:style-name="T6">Today in academia, </text:span><text:span text:style-name="T17">in</text:span><text:span text:style-name="T6"> the media and in </text:span><text:span text:style-name="T17">the </text:span><text:span text:style-name="T6">churches, there is a general consensus that race does not exist, or that it exists only as a social reality but not as a scientific reality. These claims are easily refuted and they themselves are not scientific. </text:span><text:span text:style-name="T17">Differences in physiognomy and in biological features which exist among the various races are far deeper than skin color, yet modern institutions won’t discuss them honestly, because it is racist to do so. So instead, they ignore the differences or even deny that they exist. Yet it has recently been discovered that computer algorithms reading medical scans can accurately detect the race of the individuals where even human experts fail, a phenomenon </text:span><text:a xlink:type="simple" xlink:href="https://news.mit.edu/2022/artificial-intelligence-predicts-patients-race-from-medical-images-0520" office:target-frame-name="_blank" xlink:show="new" text:style-name="Internet_20_link" text:visited-style-name="Visited_20_Internet_20_Link"><text:span text:style-name="T17">which has been reported</text:span></text:a><text:span text:style-name="T17"> by scientists at the Massachusetts Institute of Technology [1]. So they blame the computer programs for being </text:span><text:span text:style-name="T64">racist</text:span><text:span text:style-name="T17">, when in reality it is the so-called experts who are insufficiently educated and </text:span><text:span text:style-name="T42">who are </text:span><text:span text:style-name="T17">not really experts at all. </text:span><text:span text:style-name="T19">In the end, the institutions would rather dumb down their computer programs than educate their experts, </text:span><text:span text:style-name="T42">because the computers are smarter than the experts, since they at least recognize racial differences, which serves to prove that race must exist</text:span><text:span text:style-name="T19">. </text:span><text:span text:style-name="T43">So their own technology is a witness to their abject stupidity. </text:span><text:span text:style-name="T19"><text:s/></text:span><text:span text:style-name="T17"><text:s text:c="2"/></text:span></text:p>
      <text:p text:style-name="P11"><text:span text:style-name="T149">[1 </text:span><text:span text:style-name="T157">Artificial intelligence predicts patients’ race from their medical images</text:span><text:span text:style-name="T141">, by </text:span><text:span text:style-name="T149">Rachel Gordon, </text:span><text:a xlink:type="simple" xlink:href="https://news.mit.edu/2022/artificial-intelligence-predicts-patients-race-from-medical-images-0520" text:style-name="Internet_20_link" text:visited-style-name="Visited_20_Internet_20_Link"><text:span text:style-name="T149">https://news.mit.edu/2022/artificial-intelligence-predicts-patients-race-from-medical-images-0520</text:span></text:a><text:span text:style-name="T149">, accessed May 11th, 2023.]</text:span></text:p>
      <text:p text:style-name="P8"><text:span text:style-name="T13">Furthermore, the fact that race exists was recognized both by ancient Hebrews, Egyptians and Greeks, as we shall see in their own literature. </text:span><text:span text:style-name="T6">Some commentators will claim that what is Caucasian is more than just a skin color, and we would agree, however we would not accept the classification of arab or </text:span><text:soft-page-break/><text:span text:style-name="T6">oriental bastards as being Caucasian, which is what leads </text:span><text:span text:style-name="T64">them </text:span><text:span text:style-name="T6">to </text:span><text:span text:style-name="T64">make </text:span><text:span text:style-name="T6">those claims, while history clearly shows that they are of mixed races. Furthermore, the study of genetics is flawed because </text:span><text:span text:style-name="T17">at least</text:span><text:span text:style-name="T6"> on most occasions, geneticists </text:span><text:span text:style-name="T13">generally </text:span><text:span text:style-name="T6">take it for granted that modern populations are representative of ancient populations, an idea which history also refutes. These claims are also no different than the Medieval Roman Catholic Church tales </text:span><text:span text:style-name="T13">which sought to </text:span><text:span text:style-name="T6">identify the sons of Noah with different races, as they are created for political reasons, and not as representations of any empirical truth. </text:span></text:p>
      <text:p text:style-name="P9"><text:span text:style-name="T14">In the Medieval period, t</text:span><text:span text:style-name="T9">he Roman Catholic Church, in its wayward endeavor to incorporate all of the world’s races into its communion, had fabricated </text:span><text:span text:style-name="T14">stories</text:span><text:span text:style-name="T9"> attempting to explain various races as having come from </text:span><text:span text:style-name="T13">the </text:span><text:span text:style-name="T9">different sons of Noah. Thus sprung tales that Ham was black, or that all Europeans are of Japheth, and that Jews and Muslims, and </text:span><text:span text:style-name="T13">sometimes </text:span><text:span text:style-name="T9">even Asians, are Shemites. </text:span><text:span text:style-name="T13">Other versions admit that Caucasians </text:span><text:span text:style-name="T18">a</text:span><text:span text:style-name="T13">re Shemites while imagining Orientals to be Japhethites. </text:span><text:span text:style-name="T14">Of course, depending upon what the particular source may be, there are </text:span><text:span text:style-name="T13">several other </text:span><text:span text:style-name="T14">variations of these claims in relation to different races. </text:span><text:span text:style-name="T9">But all of these tales were created for political reasons, and </text:span><text:span text:style-name="T14">they </text:span><text:span text:style-name="T9">certainly do not reflect any Biblical, historical or genealogical truth. </text:span><text:span text:style-name="T14">They are soundly refuted by either Bible, history or genealogy. </text:span><text:span text:style-name="T9">But because most men do not actually read the Bible or classical history, they simply accept the lies and </text:span><text:span text:style-name="T44">they </text:span><text:span text:style-name="T9">defer to the authority of the Church. </text:span><text:span text:style-name="T14">Thus it is described in the Revelation, of all those who worship the beast. </text:span></text:p>
      <text:p text:style-name="P3"><text:span text:style-name="T120">Now for another digression: I</text:span>f men would only part <text:span text:style-name="T121">themselves </text:span>from their <text:span text:style-name="T121">useless </text:span>entertainments, it would be easy for them to find time in the winter months to read the Bible and at least some of the Classics. Reading the Bible from cover to cover is said to take no more than <text:a xlink:type="simple" xlink:href="https://www.iccscampus.org/long-take-read-whole-bible/" office:target-frame-name="_blank" xlink:show="new" text:style-name="Internet_20_link" text:visited-style-name="Visited_20_Internet_20_Link">around 72 hours</text:a> for the average man. <text:span text:style-name="T120">In the United States, there are about 21 weeks for an NFL football season, and televised <text:s/>games are usually three-and-a-half hours long. So sacrificing one football game each week, a man would have 73 ½ hours to read the Bible </text:span><text:span text:style-name="T121">through that season alone</text:span><text:span text:style-name="T120">. If he passed on one </text:span><text:span text:style-name="T121">entire </text:span><text:span text:style-name="T120">season of football, </text:span><text:span text:style-name="T121">during which men typically watch several games each week, </text:span><text:span text:style-name="T120">he could read the Bible, </text:span><text:span text:style-name="T121">Homer, </text:span><text:span text:style-name="T120">Herodotus and Strabo in a single season, and </text:span><text:span text:style-name="T123">perhaps</text:span><text:span text:style-name="T120"> even more than that. </text:span><text:span text:style-name="T121">Then those men would know much more than either their pastors or their priests, since the clerics surely spend much of their own time watching football. </text:span><text:span text:style-name="T172">Once they gained such an education, they would probably never want to watch football again. </text:span><text:span text:style-name="T135">Facing one’s Creator, who Himself had ensured </text:span><text:span text:style-name="T173">men</text:span><text:span text:style-name="T135"> that His Word would remain </text:span><text:span text:style-name="T173">freely </text:span><text:span text:style-name="T135">accessible, there will be no excuse for ignorance. </text:span></text:p>
      <text:p text:style-name="P30"><text:span text:style-name="T7">I</text:span><text:span text:style-name="T9">n our </text:span><text:a xlink:type="simple" xlink:href="https://christogenea.org/podcasts/genesis-part-8-giants-and-sons-god" office:target-frame-name="_blank" xlink:show="new" text:style-name="Internet_20_link" text:visited-style-name="Visited_20_Internet_20_Link"><text:span text:style-name="T9">recent discussions on Genesis chapter 6</text:span></text:a><text:span text:style-name="T9">, we had cited certain writings found in the Enoch literature and the sectarian </text:span><text:span text:style-name="T10">writing called the </text:span><text:span text:style-name="T76">Genesis Apocryphon</text:span><text:span text:style-name="T9"> which was discovered among the Dead Sea Scrolls, in which Noah himself was depicted as </text:span><text:span text:style-name="T10">hav</text:span><text:span text:style-name="T9">ing </text:span><text:span text:style-name="T10">been </text:span><text:span text:style-name="T9">so white in his appearance that it was feared by his father that he was the offspring of angels. Now we do not necessarily accept th</text:span><text:span text:style-name="T45">is</text:span><text:span text:style-name="T9"> account as being canonical, </text:span><text:span text:style-name="T20">b</text:span><text:span text:style-name="T9">ut </text:span><text:span text:style-name="T20">i</text:span><text:span text:style-name="T15">t</text:span><text:span text:style-name="T9"> certainly does reflect what the ancients </text:span><text:span text:style-name="T15">had </text:span><text:span text:style-name="T9">believed where they interpreted the portion of that chapter of Genesis which </text:span><text:span text:style-name="T15">declare</text:span><text:span text:style-name="T9">s that Noah was “perfect in</text:span><text:span text:style-name="T76"> </text:span>His race”, <text:span text:style-name="T115">or, as the King James Version has it, “perfect in his generations”. If Noah’s genealogies were perfect, as the Scripture informs us, and if Noah was White, as the ancients had understood him to be, then all of his sons and their sons must also have been White, and men should confront that truth and accept it, rather than wrangling with it on account of their own feelings, </text:span><text:span text:style-name="T119">or </text:span><text:span text:style-name="T227">assist the designs of some priest</text:span><text:span text:style-name="T119"> on account of their own plans to use their perceived religious authority to exert control over the entire world</text:span><text:span text:style-name="T115">. </text:span></text:p>
      <text:p text:style-name="P30"><text:span text:style-name="T124">If race was not a Biblical reality, then there should have been no commandments against race-mixing, nor should there have been any reference to “strange flesh” by the apostle Jude, nor should Rebekah have been weary of her life because Esau had taken wives of the daughters of Heth, as we read in Genesis chapter </text:span><text:span text:style-name="T173">2</text:span><text:span text:style-name="T124">7. Neither should Paul of Tarsus have warned the Corinthians not to engage in race-mixing fornication, for which he had used an example of race-mixing from Numbers chapter 25 in order to illustrate his point, </text:span><text:span text:style-name="T224">where he wrote </text:span><text:span text:style-name="T124">in 1 Corinthians chapter 10. Neither would Adam have </text:span><text:soft-page-break/><text:span text:style-name="T124">been told not to eat of the Tree of the Knowledge of Good and Evil, and neither would Yahweh have destroyed Adam’s descendants in the flood of Noah, for the express reason that they had </text:span><text:span text:style-name="T136">corrupted themselves by intermarrying and having</text:span><text:span text:style-name="T124"> children with the Nephilim. </text:span><text:span text:style-name="T137">This was the act to which Jude referred as the pursuit of “strange”, or different flesh. </text:span><text:span text:style-name="T124">Therefore to the Christian, race does exist, and it should be a matter of paramount importance not to mix one’s race with others, because it is a commandment which was repeated by the apostles of Christ. </text:span></text:p>
      <text:p text:style-name="P2">Once it is realized <text:span text:style-name="T122">and admitted that the descendants of Noah were all White, then the meaning of the words “this is the book of the generations of Adam” </text:span><text:span text:style-name="T124">has</text:span><text:span text:style-name="T122"> an entirely different significance. Once it is realized and admitted that the other races on this planet are simply never included in the Biblical narrative, unless they are disparaged with euphemisms as they are on a few occasions, then one may begin to develop a truly Christian worldview, and a proper </text:span><text:span text:style-name="T124">and</text:span><text:span text:style-name="T122"> orderly perspective of the creation of Yahweh God </text:span><text:span text:style-name="T125">as well as a much more profound understanding of the significance of many of His commandments</text:span><text:span text:style-name="T122">. </text:span><text:span text:style-name="T124">Once it is realized and admitted that all of the descendants of Noah were White, then the warnings of Yahshua Christ in Revelation chapter 2, that He would kill the children of fornicators, the same word which Jude and Paul had used to describe race-mixing, </text:span><text:span text:style-name="T125">also become much more ominous in light of Scripture, history, and current events. </text:span></text:p>
      <text:p text:style-name="P4"><text:span text:style-name="T125">Once I did realize these things, and the impact which they have on any interpretation of Scripture, and once I was sure in my studies that this view was correct, I felt compelled to share what I had learned. So s</text:span><text:span text:style-name="T5">ome time in e</text:span><text:span text:style-name="T138">arly</text:span><text:span text:style-name="T5"> 200</text:span><text:span text:style-name="T138">3</text:span><text:span text:style-name="T5"> I wrote an essay titled </text:span><text:a xlink:type="simple" xlink:href="https://christogenea.org/essays/race-genesis-10" office:target-frame-name="_blank" xlink:show="new" text:style-name="Internet_20_link" text:visited-style-name="Visited_20_Internet_20_Link"><text:span text:style-name="T117">The Race of Genesis 10</text:span></text:a><text:span text:style-name="T5">, which I had sent to my mother in New York so that she could type it for me and forward </text:span><text:span text:style-name="T138">an electronic copy </text:span><text:span text:style-name="T5">to Clifton Emahiser. </text:span><text:span text:style-name="T174">Wh</text:span><text:span text:style-name="T138">en he received it, </text:span><text:span text:style-name="T125">Clifton </text:span><text:span text:style-name="T138">had</text:span><text:span text:style-name="T125"> </text:span><text:span text:style-name="T138">printed it and </text:span><text:span text:style-name="T125">sent it to me for proofreading, and that entire process took several months. </text:span><text:span text:style-name="T5">Later, Clifton published </text:span><text:span text:style-name="T125">abstracts from</text:span><text:span text:style-name="T5"> </text:span><text:span text:style-name="T174">that essay</text:span><text:span text:style-name="T5"> in his </text:span><text:span text:style-name="T117">Watchman’s Teaching Letters</text:span><text:span text:style-name="T5"> for </text:span><text:a xlink:type="simple" xlink:href="https://emahiser.christogenea.org/watchman-s-teaching-letter-64-august-2003" office:target-frame-name="_blank" xlink:show="new" text:style-name="Internet_20_link" text:visited-style-name="Visited_20_Internet_20_Link"><text:span text:style-name="T125">August</text:span></text:a><text:span text:style-name="T125"> and </text:span><text:a xlink:type="simple" xlink:href="https://emahiser.christogenea.org/watchman-s-teaching-letter-65-september-2003" office:target-frame-name="_blank" xlink:show="new" text:style-name="Internet_20_link" text:visited-style-name="Visited_20_Internet_20_Link"><text:span text:style-name="T125">September</text:span></text:a><text:span text:style-name="T125"> of 2003, </text:span><text:span text:style-name="T138">which may have been</text:span><text:span text:style-name="T125"> the first historical writing </text:span><text:span text:style-name="T138">of mine </text:span><text:span text:style-name="T125">which Clifton had published. In 2006, the paper was published </text:span><text:span text:style-name="T138">separately </text:span><text:span text:style-name="T125">at </text:span><text:a xlink:type="simple" xlink:href="https://israelect.com/reference/CliftonAEmahiser/studies/" office:target-frame-name="_blank" xlink:show="new" text:style-name="Internet_20_link" text:visited-style-name="Visited_20_Internet_20_Link"><text:span text:style-name="T125">Israelect.com</text:span></text:a><text:span text:style-name="T125">, and of course, at Christogenea once I was able to publish my own papers in 2009. </text:span><text:span text:style-name="T126">In October, 2011, I presented th</text:span><text:span text:style-name="T138">e</text:span><text:span text:style-name="T126"> essay in a podcast, and at that time I made some minor revisions. Here, discussing Genesis chapter 10 in this format, of course we shall employ material from that essay, and </text:span><text:span text:style-name="T225">where</text:span><text:span text:style-name="T127"> I can, I </text:span><text:span text:style-name="T126">also hope to elaborate with further proofs of our assertions. </text:span></text:p>
      <text:p text:style-name="P12"><text:span text:style-name="T21">When I wrote that essay, I found this subject to be so important to foundational Biblical understanding that I </text:span><text:span text:style-name="T22">had </text:span><text:span text:style-name="T21">opened it </text:span><text:span text:style-name="T22">by stating</text:span><text:span text:style-name="T21"> that “</text:span>We are only going to travel the history of this planet once. There are no second chances. One history, one Bible, one trek from the garden of Eden to the gathering of the Wheat.<text:span text:style-name="T21">” </text:span><text:span text:style-name="T22">On the path of life, we certainly have no second chances, and we shall indeed be judged for our decisions. If the sons of Noah were originally all different races, then we can be assured that race does not matter, </text:span><text:span text:style-name="T46">and that it does not exist</text:span><text:span text:style-name="T22">. But then, why does Bible, in both Old Testament and New, have commandments forbidding race-mixing? </text:span><text:span text:style-name="T46">Why was it even a problem that the daughters of Adam were bearing children with the </text:span><text:span text:style-name="T65">N</text:span><text:span text:style-name="T46">ephilim? But i</text:span><text:span text:style-name="T22">f the sons of Noah were all White, then we </text:span><text:span text:style-name="T46">may</text:span><text:span text:style-name="T22"> clearly see our obligation before God. Here in Genesis chapter 10, the words of Scripture become historically verifiable, as this is the first chapter in which historical and archaeological records may actually be investigated in a manner which sheds light on Scripture. So in that regard, opening that essay I also borrowed a saying from Epictetus, where he wrote that “</text:span>the beginning of learning is the investigation of names”, <text:span text:style-name="T140">and that certainly is true here in Genesis chapter 10.</text:span><text:span text:style-name="T22"> </text:span></text:p>
      <text:p text:style-name="P6"><text:span text:style-name="T2">1 </text:span><text:span text:style-name="T1">N</text:span><text:span text:style-name="T2">ow</text:span><text:span text:style-name="T1"> these </text:span><text:span text:style-name="T3">are</text:span><text:span text:style-name="T1"> the generations of the sons of Noah, Shem, Ham, and Japheth: and unto them were sons born after the flood.</text:span></text:p>
      <text:p text:style-name="P5">Now we have already provided the meanings of the names of the sons of Noah on several occasions earlier in this commentary. However here we shall state only that Shem may mean <text:span text:style-name="T116">noted</text:span> or <text:span text:style-name="T116">renowned</text:span>, Ham <text:span text:style-name="T116">hot</text:span> or <text:span text:style-name="T116">heat</text:span>, and Japheth <text:span text:style-name="T116">extended</text:span> or <text:span text:style-name="T116">broad</text:span>. As we have also previously noted, Japheth was the <text:soft-page-break/>oldest of the three, as he is called “Japheth the elder” in Genesis chapter 10 (10:21), and Ham seems to be the youngest of the three, as he is described as the “younger son” of Noah in Genesis chapter 9 (9:24). Yet every time they are mentioned together in Scripture, they are listed in the order seen here, as “Shem, Ham and Japheth”. But where their descendants are listed here, they are listed in the order of Japheth, Ham and Shem. Both of these orders seem to be for literary purposes, <text:span text:style-name="T175">since neither of </text:span>the<text:span text:style-name="T175">m</text:span> are in precedence of birth. For some reason, Shem was favored although he was not the eldest, but here in this chapter it is evident that his descendants are listed last because they would have precedence in the ensuing narrative. Since Abraham, the central character <text:span text:style-name="T175">of</text:span> Genesis from chapter 12, is of the line of Shem, then only the descendants of Shem in the line of Abraham are listed down to the time of Abraham. <text:span text:style-name="T176">All of the others are listed for only a couple of generations, but that helps us to identify them in history, ostensibly so that the children of Israel would know which nations had come from Noah, and also be able to tell which nations were not of Noah. </text:span></text:p>
      <text:p text:style-name="P5">But before we continue, one other aspect of our contentions with traditional Roman Catholic Church teachings in relation to this table of nations must be discussed. Not every one of these nations can be identified in history with absolute accuracy. Outside of Scripture, which from the time of Abraham was focused solely on his family and those with whom they had come into <text:span text:style-name="T177">direct </text:span>contact, history as it is known to us was not generally recorded to any sufficient degree until <text:span text:style-name="T177">after </text:span>the <text:span text:style-name="T177">6</text:span>th century BC. The only knowledge of history <text:span text:style-name="T177">from </text:span>before that period is pieced together from inscriptions found on surviving ancient monuments and <text:span text:style-name="T177">other</text:span> archaeological discoveries. But if we can identify at least some of the descendants of Shem, Ham and Japheth as having been White from the records of history and archaeology, then we must admit that they all <text:span text:style-name="T226">must have been </text:span>White, and corroborating this is the fact that none of the<text:span text:style-name="T226">se nations </text:span>can be identified as having been red, yellow, black or brown. There is not one indigenous non-White tribe which may be identified in the record of Genesis chapter 10, as the nations listed had existed in the earliest times. Some of them have subsequently been overrun with other races, but that was not their original condition. </text:p>
      <text:p text:style-name="P5">So first we have the descendants of Japheth: </text:p>
      <text:p text:style-name="P6">2 The sons of Japheth; Gomer, and Magog, and Madai, and Javan, and Tubal, and Meshech, and Tiras.</text:p>
      <text:p text:style-name="P13"><text:span text:style-name="T100">Gomer</text:span><text:span text:style-name="T24"> </text:span><text:span text:style-name="T27">is the first son of Japheth</text:span><text:span text:style-name="T24">: </text:span><text:span text:style-name="T23">The Hebrew word גמר or </text:span><text:span text:style-name="T78">gomer</text:span><text:span text:style-name="T23"> as a verb, where it appears five times in the Psalms, generally means to </text:span><text:span text:style-name="T78">complete</text:span><text:span text:style-name="T95"> </text:span><text:span text:style-name="T96">or</text:span><text:span text:style-name="T95"> </text:span><text:span text:style-name="T78">fulfill</text:span><text:span text:style-name="T23">, or </text:span><text:span text:style-name="T24">to </text:span><text:span text:style-name="T78">bring to an</text:span><text:span text:style-name="T23"> </text:span><text:span text:style-name="T78">end</text:span><text:span text:style-name="T23"> or </text:span><text:span text:style-name="T78">conclusion</text:span><text:span text:style-name="T23">. Outside of the Psalms it appears only as a name. So except for where this account of the children of Japheth is repeated in 1 Chronicles, the only mention of Gomer which is of consequence is found in Ezekiel chapter 38. </text:span><text:span text:style-name="T24">There, in a prophecy which forebodes a future time in which the nations gathered by Gog </text:span><text:span text:style-name="T25">would </text:span><text:span text:style-name="T24">array themselves against the children of Israel, we read in part of “6 </text:span><text:span text:style-name="T128">Gomer, and all his bands; the house of Togarmah of the north quarters, and all his bands: </text:span><text:span text:style-name="T131">and</text:span><text:span text:style-name="T128"> many people with thee.</text:span><text:span text:style-name="T24">”</text:span><text:span text:style-name="T23"> </text:span></text:p>
      <text:p text:style-name="P14"><text:span text:style-name="T25">The national identity of Gomer is d</text:span><text:span text:style-name="T23">ifficult to document </text:span><text:span text:style-name="T25">from ancient history or inscriptions, since the name Gomer itself is not found outside of the Bible.</text:span><text:span text:style-name="T23"> </text:span><text:span text:style-name="T25">The name is not found in Sumerian, Assyrian, Babylonian or Persian inscriptions, so far as I could investigate from the quite numerous available archaeological sources. But in Book 1 of his </text:span><text:span text:style-name="T79">Antiquities of the Judaeans</text:span><text:span text:style-name="T25"> [1:123], </text:span><text:span text:style-name="T23">the </text:span><text:span text:style-name="T25">Judaean </text:span><text:span text:style-name="T23">historian </text:span><text:span text:style-name="T25">Flavius </text:span><text:span text:style-name="T23">Josephus </text:span><text:span text:style-name="T25">had </text:span><text:span text:style-name="T23">made the mistake of associating Gomer with the </text:span><text:span text:style-name="T25">Galatae</text:span><text:span text:style-name="T23">, an error </text:span><text:span text:style-name="T25">which was </text:span><text:span text:style-name="T23">probably derived from </text:span><text:span text:style-name="T25">its </text:span><text:span text:style-name="T23">phonetic </text:span><text:span text:style-name="T25">similarity to </text:span><text:span text:style-name="T23">an earl</text:span><text:span text:style-name="T66">ier</text:span><text:span text:style-name="T23"> Greek name for the </text:span><text:span text:style-name="T25">Galatae, which is </text:span><text:span text:style-name="T23">Κιμμέριοι. </text:span><text:span text:style-name="T25">Likewise, in that same place he had identified Magog with the people whom the Greeks had called Scythians. M</text:span><text:span text:style-name="T23">any </text:span><text:span text:style-name="T25">historians since then have </text:span><text:span text:style-name="T23">followed th</text:span><text:span text:style-name="T47">e</text:span><text:span text:style-name="T23">s</text:span><text:span text:style-name="T47">e</text:span><text:span text:style-name="T23"> mistake</text:span><text:span text:style-name="T47">s</text:span><text:span text:style-name="T23">. </text:span><text:span text:style-name="T25">Oddly, they do not follow Josephus where his </text:span><text:span text:style-name="T27">contemporary and </text:span><text:span text:style-name="T25">more accurate records identify at least most of the Judaeans as </text:span><text:span text:style-name="T47">Idumeans, or </text:span><text:span text:style-name="T25">Edomites. </text:span><text:span text:style-name="T23"><text:s/></text:span></text:p>
      <text:p text:style-name="P15"><text:soft-page-break/><text:span text:style-name="T179">But in Assyrian inscriptions, the word which the Greeks had translated as </text:span><text:span text:style-name="T180">Κιμμέριοι </text:span><text:span text:style-name="T179">is Khumri, which is a transliteration of the Assyrian form of the name of Omri, a notable king of Israel. The Assyrians called Israel by the name Bit Khumri </text:span><text:span text:style-name="T181">or Humri</text:span><text:span text:style-name="T179">, </text:span><text:span text:style-name="T181">which is the Biblical</text:span><text:span text:style-name="T179"> House of Omri, </text:span><text:span text:style-name="T182">at the time when they had been taking the Israelites into captivity and resettling them in the north</text:span><text:span text:style-name="T179">. </text:span><text:span text:style-name="T181">Such an identification is certain from the inscriptions of Tiglath-pileser III [</text:span><text:span text:style-name="T194">2</text:span><text:span text:style-name="T181">], Sargon II [</text:span><text:span text:style-name="T194">3</text:span><text:span text:style-name="T181">] and others. In Assyrian inscriptions of that time, the name by which the Assyrians identified </text:span><text:span text:style-name="Emphasis"><text:span text:style-name="T209">Israel</text:span></text:span><text:span text:style-name="T181"> is always called </text:span><text:span text:style-name="Emphasis"><text:span text:style-name="T181">Hu-um-ri</text:span></text:span><text:span text:style-name="T181">, or </text:span><text:span text:style-name="Emphasis"><text:span text:style-name="T181">Humria</text:span></text:span><text:span text:style-name="T181">, which should be pronounced in our language as </text:span><text:span text:style-name="Emphasis"><text:span text:style-name="T181">Khumri</text:span></text:span><text:span text:style-name="T181">. That the </text:span><text:span text:style-name="Emphasis"><text:span text:style-name="T181">h</text:span></text:span><text:span text:style-name="T181"> should actually be pronounced as a </text:span><text:span text:style-name="Emphasis"><text:span text:style-name="T181">kh</text:span></text:span><text:span text:style-name="T181"> is evident in many Assyrian place names. Elsewhere in the Assyrian inscriptions </text:span><text:span text:style-name="Emphasis"><text:span text:style-name="T181">Hilakku</text:span></text:span><text:span text:style-name="T181"> stands for </text:span><text:span text:style-name="Emphasis"><text:span text:style-name="T181">Kilikia</text:span></text:span><text:span text:style-name="Emphasis"><text:span text:style-name="T197"> </text:span></text:span><text:span text:style-name="Emphasis"><text:span text:style-name="T198">or </text:span></text:span><text:span text:style-name="Emphasis"><text:span text:style-name="T203">Cilicia</text:span></text:span><text:span text:style-name="Emphasis"><text:span text:style-name="T198"> </text:span></text:span><text:span text:style-name="Emphasis"><text:span text:style-name="T197">[</text:span></text:span><text:span text:style-name="Emphasis"><text:span text:style-name="T201">4</text:span></text:span><text:span text:style-name="Emphasis"><text:span text:style-name="T197">]</text:span></text:span><text:span text:style-name="T181">, and the Biblical region and river called </text:span><text:span text:style-name="Emphasis"><text:span text:style-name="T181">Habor</text:span></text:span><text:span text:style-name="T181"> which is mentioned in 2 Kings chapters 17 and 18 [17:6, 18:11] is in modern times spelled </text:span><text:a xlink:type="simple" xlink:href="https://en.wikipedia.org/wiki/Khabur_River" office:target-frame-name="_blank" xlink:show="new" text:style-name="Internet_20_link" text:visited-style-name="Visited_20_Internet_20_Link"><text:span text:style-name="Emphasis"><text:span text:style-name="T181">Khabur</text:span></text:span></text:a><text:span text:style-name="Emphasis"><text:span text:style-name="T181"> </text:span></text:span><text:span text:style-name="Emphasis"><text:span text:style-name="T197">[</text:span></text:span><text:span text:style-name="Emphasis"><text:span text:style-name="T201">5</text:span></text:span><text:span text:style-name="Emphasis"><text:span text:style-name="T197">]</text:span></text:span><text:span text:style-name="T181">. </text:span><text:span text:style-name="T183">The same phenomenon exists for the Hebrew letter ח, het or heth, which in English is sometimes transliterated only as an </text:span><text:span text:style-name="T203">h</text:span><text:span text:style-name="T183">, which the King James Version had done rather consistently, while in the Greek of both the Septuagint and the New Testament it was more often transliterated with a χ (</text:span><text:span text:style-name="T203">chi</text:span><text:span text:style-name="T183">), our </text:span><text:span text:style-name="T192">hard</text:span><text:span text:style-name="T183"> </text:span><text:span text:style-name="T203">ch</text:span><text:span text:style-name="T183">, as Strong did in all of his definitions where the letter stood in proper nouns used as names. </text:span></text:p>
      <text:p text:style-name="P16"><text:span text:style-name="T26">Contrary to Flavius Josephus, the ancient Persians did not distinguish the Kimmerians from the Scythians. In the multi-lingual inscriptions which they left to posterity, it is evident that they considered these people to be one and the same. </text:span><text:span text:style-name="T28">I</text:span><text:span text:style-name="T26">n an Akkadian inscription of the Persian king Xerxes, there are mentioned “the Amyrgian Cimmerians” and “the Cimmerians (wearing) pointed caps”. A note accompanying the translation of this inscription which appears in </text:span><text:span text:style-name="Emphasis"><text:span text:style-name="T26">Ancient Near Eastern Texts Relating to the Old Testament</text:span></text:span><text:span text:style-name="T26"> </text:span><text:span text:style-name="T28">inform</text:span><text:span text:style-name="T26">s us that in the Persian and Elamite versions of this same text these “Cimmerians” are called “Sakans” </text:span><text:span text:style-name="T27">[</text:span><text:span text:style-name="T72">6</text:span><text:span text:style-name="T27">]</text:span><text:span text:style-name="T26">. </text:span><text:span text:style-name="T27">T</text:span><text:span text:style-name="T26">o this we must compare </text:span><text:span text:style-name="T27">similar </text:span><text:span text:style-name="T26">language used by </text:span><text:span text:style-name="T27">the Greek historian </text:span><text:span text:style-name="T26">Herodotus, who </text:span><text:span text:style-name="T27">in his description</text:span><text:span text:style-name="T26"> of the nations </text:span><text:span text:style-name="T27">which were </text:span><text:span text:style-name="T26">allied with Persia in Xerxes’ invasion of Greece, </text:span><text:span text:style-name="T27">had written</text:span><text:span text:style-name="T26"> of the “Amyrgian Scythians” and said that “The Sacae, or Scyths, were clad in trousers, and had on their heads tall stiff caps rising to a point…. </text:span><text:span text:style-name="T27">They were in truth </text:span><text:span text:style-name="T26">Amyrgian </text:span><text:span text:style-name="T27">Scythians, but the Persians called them Sacae, since that is the name which they give to all Scythians.</text:span><text:span text:style-name="T26">” In a footnote at this passage in his edition of Herodotus, George Rawlinson noted that: “According to Hellanicus, the word ‘Amyrgian’ was strictly a geographical title, </text:span><text:span text:style-name="Emphasis"><text:span text:style-name="T26">Amyrgium</text:span></text:span><text:span text:style-name="T26"> being the name of the plain in which these Scythians dwelt.” </text:span><text:span text:style-name="T27">[</text:span><text:span text:style-name="T72">7</text:span><text:span text:style-name="T27">] </text:span></text:p>
      <text:p text:style-name="P16"><text:span text:style-name="T27">So comparing the Akkadian, Persian and Greek inscriptions, </text:span><text:span text:style-name="T48">of which these are only examples, </text:span><text:span text:style-name="T27">it should be readily discerned that the Israelites of the Assyrian deportations were called Kimmerians, and they were also called Scythians and Sacae, or Sakae. While we did not want such a digression with the Scythians, since it is 2,500 years too early for them here in Genesis chapter 10, it is necessary to dispel the notion that the Kimmerians are Gomer, which is certainly not true. But o</text:span><text:span text:style-name="T25">f course, the Assyrian inscriptions would not have been available to </text:span><text:span text:style-name="T27">Flavius </text:span><text:span text:style-name="T25">Josephus.</text:span></text:p>
      <text:p text:style-name="P16"><text:span text:style-name="T142">[</text:span><text:span text:style-name="T154">2</text:span><text:span text:style-name="T142"> </text:span><text:span text:style-name="T156">Ancient Near Eastern Texts Related to the Old Testament</text:span><text:span text:style-name="T162">,</text:span><text:span text:style-name="T142"> 3rd edition, James Pritchard, editor, 1969, Harvard University Press, </text:span><text:span text:style-name="T144">p</text:span><text:span text:style-name="T142">p. 283-284; </text:span><text:span text:style-name="T154">3</text:span><text:span text:style-name="T142"> ibid. pp. 284-285 </text:span><text:span text:style-name="T154">4</text:span><text:span text:style-name="T142"> ibid. p. 284; </text:span><text:span text:style-name="T154">5</text:span><text:span text:style-name="T143"> </text:span><text:span text:style-name="T142">Wikipedia </text:span><text:span text:style-name="T143">article on the</text:span><text:span text:style-name="T142"> Khabur River, </text:span><text:a xlink:type="simple" xlink:href="https://en.wikipedia.org/wiki/Khabur_(Euphrates)" text:style-name="Internet_20_link" text:visited-style-name="Visited_20_Internet_20_Link"><text:span text:style-name="T142">https://en.wikipedia.org/wiki/Khabur_(Euphrates)</text:span></text:a><text:span text:style-name="T142">, accessed May 11th, 2023; </text:span><text:span text:style-name="T154">6</text:span><text:span text:style-name="T143"> </text:span><text:span text:style-name="T156">Ancient Near Eastern Texts Related to the Old Testament</text:span><text:span text:style-name="T143">, p. 316; </text:span><text:span text:style-name="T154">7</text:span><text:span text:style-name="T143"> </text:span><text:span text:style-name="Emphasis"><text:span text:style-name="T161">Herodotus, </text:span></text:span><text:span text:style-name="Emphasis"><text:span text:style-name="T142">The Histories</text:span></text:span><text:span text:style-name="T142">,</text:span><text:span text:style-name="T143"> </text:span><text:span text:style-name="T142">7.64, </text:span><text:span text:style-name="T143">translated by George Rawlinson, Everyman’s Library, Knopf, 1910, 1997, p. 537.</text:span><text:span text:style-name="T142">]</text:span></text:p>
      <text:p text:style-name="P31"><text:span text:style-name="T27">As a </text:span><text:span text:style-name="T49">further</text:span><text:span text:style-name="T27"> digression, s</text:span><text:span text:style-name="T23">ome commentators </text:span><text:span text:style-name="T49">have opined</text:span><text:span text:style-name="T23"> that Hosea’s taking of a wife named Gomer (Hos</text:span><text:span text:style-name="T27">ea</text:span><text:span text:style-name="T23"> 1:3) is a </text:span><text:span text:style-name="T49">prophetic</text:span><text:span text:style-name="T23"> indication that Gomer was one of the tribes among </text:span><text:span text:style-name="T49">which</text:span><text:span text:style-name="T23"> the Israelites were dispersed, </text:span><text:span text:style-name="T49">and to which they had later joined themselves </text:span><text:span text:style-name="T23">after their deportation by the Assyrians. This hypothesis is credible, </text:span><text:span text:style-name="T49">al</text:span><text:span text:style-name="T23">though I have not been able to positively identify any tribe of the secular </text:span>records of the 7th or 8th centuries with Gomer in particular. <text:s/></text:p>
      <text:p text:style-name="P38">3 And the sons of Gomer; Ashkenaz, and Riphath, and Togarmah.</text:p>
      <text:p text:style-name="P19"><text:soft-page-break/><text:span text:style-name="T23">In </text:span><text:span text:style-name="T27">the</text:span><text:span text:style-name="T23"> prophecy </text:span><text:span text:style-name="T27">in Ezekiel chapter 38</text:span><text:span text:style-name="T23"> Togarmah is allied along with Gomer </text:span><text:span text:style-name="T29">and others </text:span><text:span text:style-name="T23">against the children of Israel in the last days, </text:span><text:span text:style-name="T27">where he is also said to be located “in the north quarters”. Riphath is not mentioned again in Scripture, except for where this genealogy is repeated in 1 Chronicles chapter 1. </text:span><text:span text:style-name="T29">Where Strong’s Concordance lists the Hebrew word for Riphath in its Hebrew lexicon (# 7384) he explained that in some manuscripts it appears as Diphath, an example of the common confusion </text:span><text:span text:style-name="T49">of the letters ר, or </text:span><text:span text:style-name="T85">resh</text:span><text:span text:style-name="T49">, and ד, or </text:span><text:span text:style-name="T85">daleth</text:span><text:span text:style-name="T49">, </text:span><text:span text:style-name="T29">which occurs frequently in Hebrew </text:span><text:span text:style-name="T49">manuscripts</text:span><text:span text:style-name="T29">. </text:span></text:p>
      <text:p text:style-name="P31"><text:span text:style-name="T27">Ashkenaz and Togarmah are also mentioned in that passage </text:span><text:span text:style-name="T29">in 1 Chronicles</text:span><text:span text:style-name="T27">, but Ashkenaz is </text:span><text:span text:style-name="T29">also </text:span><text:span text:style-name="T27">mentioned </text:span><text:span text:style-name="T29">on </text:span><text:span text:style-name="T27">one </text:span><text:span text:style-name="T29">other occasion</text:span><text:span text:style-name="T27"> in Jeremiah chapter 51, where we read “</text:span><text:span text:style-name="T102">Set ye up a standard in the land, blow the trumpet among the nations, prepare the nations against her </text:span><text:span text:style-name="T107">[speaking of Babylon]</text:span><text:span text:style-name="T102">, call together against her the kingdoms of Ararat, Minni, and Ashchenaz; appoint a captain against her; cause the horses to come up as the rough caterpillers.</text:span><text:span text:style-name="T27">” Within the context of the prophecy in that chapter, Ashkenaz is described as being one of the tribes subject to the Persians and Medes in their later conquest of Babylon. </text:span><text:span text:style-name="T49">Here the tribe is placed in the mountains north of the Mesopotamian plain, later called after the Hebrew names Ararat and Minni, or Armenia. </text:span></text:p>
      <text:p text:style-name="P31"><text:span text:style-name="T49">But like Gomer, the names Ashkenaz and Riphath do not appear in secular records, in </text:span><text:span text:style-name="T66">ancient </text:span><text:span text:style-name="T49">histories or inscriptions, so far as I can find. </text:span><text:span text:style-name="T27">So with that, it is apparent that these sons of Gomer, and Gomer himself, had lost their peculiar patriarchal identities in the histories which were written by other nations, except that the prophets of Yahweh had known where they were still located, and in those prophecies they are found among the enemies of Israel in Ezekiel chapter 38. It is quite likely that they also served as enemies of Israel while they were </text:span><text:span text:style-name="T66">still </text:span><text:span text:style-name="T27">subject to the earlier Assyrians. </text:span><text:span text:style-name="T29">It is most likely that the sons of Gomer were located in and around the Caucasus Mountains, the Black and Caspian Seas and the Eurasian Steppe. </text:span></text:p>
      <text:p text:style-name="P27"><text:span text:style-name="T29">T</text:span><text:span text:style-name="T6">hat these tribes lost their identity in histories written by other nations is evident where Togarmah is mentioned in an ancient Hittite inscription where the Hittite king Suppiluliumas, who called himself “I, the Sun Suppiluliumas, the great king, the king of the Hatti land” boasted of destroying the kingdom of the Mittani, and among his enumeration of the mountain districts which he had vanquished, he lists “half the country of Tegarama”, which is certainly the Biblical Togarmah </text:span><text:span text:style-name="T36">[</text:span><text:span text:style-name="T72">8</text:span><text:span text:style-name="T36">]</text:span><text:span text:style-name="T6">. Suppiluliumas is reckoned to have lived in the 14th century BC, and ruled about a hundred years after the Exodus. The Mittani kingdom was a Canaanite empire of the Biblical Horites, or Hurrians, who are mentioned later in Genesis chapter 10 under the gloss </text:span><text:span text:style-name="T74">Hivite</text:span><text:span text:style-name="T6">, which we shall discuss in reference to the descendants of Ham.</text:span></text:p>
      <text:p text:style-name="P21">[<text:span text:style-name="T228">8</text:span> <text:span text:style-name="T118">Ancient Near Eastern Texts Related to the Old Testament</text:span><text:span text:style-name="T133">, </text:span><text:span text:style-name="T132">p. 318</text:span>]</text:p>
      <text:p text:style-name="P26"><text:span text:style-name="T35">As for the mountain districts mentioned in this Hittite inscription, t</text:span><text:span text:style-name="T29">he terms Ararat, Minni, and Armenia are Hebrew terms which describe the land, and not the names of any particular tribes, and the passage in Jeremiah associates those lands with Ashkenaz, so it is likely that the other sons of Gomer lived in that same region, </text:span><text:span text:style-name="T50">as we have </text:span><text:span text:style-name="T66">just </text:span><text:span text:style-name="T50">seen of Togarmah in this inscription. </text:span><text:span text:style-name="T69">So the sons of Japheth were also the first Caucasians, the first White tribes of the historical record to dwell in the region of the Caucasus Mountains.</text:span><text:span text:style-name="T29"> </text:span><text:span text:style-name="T50">But t</text:span><text:span text:style-name="T29">he Assyrians </text:span><text:span text:style-name="T50">only </text:span><text:span text:style-name="T29">used the term </text:span><text:span text:style-name="T80">Urartu</text:span><text:span text:style-name="T29"> to describe the same region, and that term is akin to the Hebrew word </text:span><text:span text:style-name="T80">Ararat</text:span><text:span text:style-name="T29">. </text:span><text:span text:style-name="T50">So</text:span><text:span text:style-name="T29"> by the time when they </text:span><text:span text:style-name="T50">are mentioned in Assyrian</text:span><text:span text:style-name="T29"> inscriptions, </text:span><text:span text:style-name="T50">much later</text:span><text:span text:style-name="T29"> </text:span><text:span text:style-name="T50">than</text:span><text:span text:style-name="T29"> the 13th century BC, the people of the area were no longer known by the names of Gomer or his sons. </text:span><text:span text:style-name="T50">Then at a</text:span><text:span text:style-name="T29"> much later </text:span><text:span text:style-name="T50">time</text:span><text:span text:style-name="T29">, from the 7th century BC, did the Kimmerians pass through the same area. </text:span><text:span text:style-name="T50">Having been conquered by the Mittani, the Hittites, the Assyrians, the Babylonians and the Persians, and even later by Greeks and Romans, if they retained any knowledge of their original identities among themselves i</text:span><text:span text:style-name="T51">t</text:span><text:span text:style-name="T50"> is certainly lost in all of the histories </text:span><text:span text:style-name="T51">or inscriptions </text:span><text:span text:style-name="T50">of their conquerors. </text:span><text:span text:style-name="T27">As we shall see, others of the </text:span><text:span text:style-name="T33">tribes</text:span><text:span text:style-name="T27"> </text:span><text:span text:style-name="T33">listed in</text:span><text:span text:style-name="T27"> Genesis chapter 10 had also lost their national identities by the beginning of the historical period. Over the centuries leading up to historical </text:span><text:soft-page-break/><text:span text:style-name="T27">times, there were several great empires which had competed with one another at diverse times, and which had absorbed lesser tribes, so that their names were lost to history or remained unknown to outsiders. </text:span></text:p>
      <text:p text:style-name="P17"><text:span text:style-name="T99">M</text:span><text:span text:style-name="T100">agog</text:span><text:span text:style-name="T24"> </text:span><text:span text:style-name="T27">is the second son of Japheth</text:span><text:span text:style-name="T24">: </text:span><text:span text:style-name="T30">His name only appears in Scripture here and in the copy of this genealogy found in 1 Chronicles, </text:span><text:span text:style-name="T67">and </text:span><text:span text:style-name="T30">in the prophecies of the gathering of the nations against the children of Israel which are found in Ezekiel chapters 38 and 39, and in </text:span><text:span text:style-name="T33">a parallel prophecy found in </text:span><text:span text:style-name="T30">Revelation chapter 20. </text:span><text:span text:style-name="T6">Over 1500 years before the Germanic Rus conquered the land which bears their name today, </text:span><text:span text:style-name="T30">the prophet </text:span><text:span text:style-name="T6">Ezekiel wrote of </text:span><text:span text:style-name="T30">Gog being the leader or prince of </text:span><text:span text:style-name="T6">Rhos or Rosh, Meshech and Tubal (Ezekiel chapter 38). </text:span><text:span text:style-name="T30">While that interpretation </text:span><text:span text:style-name="T33">of the Hebrew word ראש or Rosh </text:span><text:span text:style-name="T30">is challenged, that is the way in which it was also interpreted in the </text:span><text:span text:style-name="T67">Greek </text:span><text:span text:style-name="T30">Septuagint and in </text:span><text:span text:style-name="T33">some</text:span><text:span text:style-name="T30"> </text:span><text:span text:style-name="T33">other </text:span><text:span text:style-name="T30">modern English translations from the Hebrew, but not in the King James Version or the Latin Vulgate. </text:span></text:p>
      <text:p text:style-name="P18"><text:span text:style-name="T30">The location of the land of Magog and the tribe itself are lost to history. However i</text:span><text:span text:style-name="T6">n light of the relationship which Magog </text:span><text:span text:style-name="T30">is later prophesied to have with </text:span><text:span text:style-name="T6">Meshech and Tubal, which Ezekiel chapter 38 illustrates, Herodotus mentions two tribes among those under Persian dominion, the Moschi and the Tibareni </text:span><text:span text:style-name="T30">[</text:span><text:span text:style-name="T72">9</text:span><text:span text:style-name="T30">]</text:span><text:span text:style-name="T33">. </text:span><text:span text:style-name="T6">Strabo </text:span><text:span text:style-name="T34">also </text:span><text:span text:style-name="T6">discussed the Moschi and the Tibareni in his </text:span><text:span text:style-name="T82">Geography</text:span><text:span text:style-name="T6">, and </text:span><text:span text:style-name="T34">explain</text:span><text:span text:style-name="T6">s that </text:span><text:span text:style-name="T34">the </text:span><text:span text:style-name="T6">land formerly held by the Moschi, whom he placed just south of Colchis in the Caucasus mountains, was encroached upon by the Colchians, Armenians and Iberians </text:span><text:span text:style-name="T30">[</text:span><text:span text:style-name="T72">10</text:span><text:span text:style-name="T30">]</text:span><text:span text:style-name="T6">. </text:span><text:span text:style-name="T34">Therefore not finding a historical Magog in the records of Mesopotamia or Anatolia, perhaps it is safe to conjecture that if the tribe had not lost their identity before the advent of the historical record, perhaps it is rather because they had lived outside of it, in the steppes north of the Caucasus Mountains in what would later be known as Russia. </text:span></text:p>
      <text:p text:style-name="P18"><text:span text:style-name="T33">While mention of the Iberians is a digression, as they </text:span><text:span text:style-name="T52">also </text:span><text:span text:style-name="T33">belong to a much later time, we only do so because they serve to place the Moschi and Tibareni in the historical period. T</text:span><text:span text:style-name="T6">he Iberians </text:span><text:span text:style-name="T31">we</text:span><text:span text:style-name="T6">re </text:span><text:span text:style-name="T31">certainly </text:span><text:span text:style-name="T6">Hebrews, a p</text:span><text:span text:style-name="T31">ortion</text:span><text:span text:style-name="T6"> of the Scythians who </text:span><text:span text:style-name="T31">had not yet</text:span><text:span text:style-name="T6"> m</text:span><text:span text:style-name="T31">igrated</text:span><text:span text:style-name="T6"> </text:span><text:span text:style-name="T30">away from the region of the </text:span><text:span text:style-name="T6">Caucasus </text:span><text:span text:style-name="T30">mountains. Iberia, </text:span><text:span text:style-name="T67">from the noun </text:span><text:span text:style-name="T90">eber</text:span><text:span text:style-name="T67">, </text:span><text:span text:style-name="T30">is a </text:span><text:span text:style-name="T31">Hebrew </text:span><text:span text:style-name="T30">word denoting </text:span><text:span text:style-name="T81">the other side</text:span><text:span text:style-name="T30"> of something. Strong’s defines the Hebrew word עבר, </text:span><text:span text:style-name="T90">e</text:span><text:span text:style-name="T81">ber</text:span><text:span text:style-name="T30"> or </text:span><text:span text:style-name="T90">h</text:span><text:span text:style-name="T81">eber</text:span><text:span text:style-name="T30"> (# 5676), as </text:span><text:span text:style-name="T97">the region</text:span><text:span text:style-name="T81"> across</text:span><text:span text:style-name="T97">, or </text:span><text:span text:style-name="T81">beyond</text:span><text:span text:style-name="T97">, and as a verb (# 5674) to </text:span><text:span text:style-name="T81">cross</text:span><text:span text:style-name="T97"> over. </text:span><text:span text:style-name="T30">In ancient times, the Iberian peninsula was evidently given its name because it was reached by crossing over the Mediterranean Sea. In Classical times, there was a land called Iberia described by Strabo as being just across, or north of the Caucasus Mountains </text:span><text:span text:style-name="T31">[</text:span><text:span text:style-name="T36">1</text:span><text:span text:style-name="T72">1</text:span><text:span text:style-name="T31">]</text:span><text:span text:style-name="T30">. Both lands </text:span><text:span text:style-name="T31">must have been</text:span><text:span text:style-name="T30"> named by the ancient Israelites, </text:span><text:span text:style-name="T31">the first by the Phoenicians and the latter by those of the Assyrian deportations</text:span><text:span text:style-name="T30">. </text:span></text:p>
      <text:p text:style-name="P20">[<text:span text:style-name="T228">9</text:span> Herodotus, <text:span text:style-name="T116">The Histories</text:span>, 3.94, 7.78; <text:span text:style-name="T228">10</text:span> Strabo, <text:span text:style-name="T116">Geography</text:span>, 11.2.18; <text:span text:style-name="T171">1</text:span><text:span text:style-name="T228">1</text:span><text:span text:style-name="T169"> ibid., 11.3.3</text:span>.]</text:p>
      <text:p text:style-name="P32"><text:span text:style-name="T24">I</text:span><text:span text:style-name="T53">t is evident that for many centuries before the beginning of the historical period, tribes which had descended from Noah had migrated through the Caucasus Mountains or around, or perhaps through, the Black and Caspian seas, moving into the Eurasian Steppe. </text:span><text:span text:style-name="T24">The contemporary Russian archaeologist S.A. Grigoryev, in papers such as </text:span><text:a xlink:type="simple" xlink:href="https://christogenea.org/system/files/resources/Sintasha.pdf" office:target-frame-name="_blank" xlink:show="new" text:style-name="Internet_20_link" text:visited-style-name="Visited_20_Internet_20_Link"><text:span text:style-name="Emphasis"><text:span text:style-name="T24">The Sintashta Culture and Some Questions of Indo-Europeans Origins</text:span></text:span><text:span text:style-name="T24"> </text:span></text:a><text:span text:style-name="T24">and other works has demonstrated that the archaeological remains of the </text:span><text:span text:style-name="T53">S</text:span><text:span text:style-name="T24">teppe did not come from the people generally known as the Scythians, but from forerunners to the Scythians. He states </text:span><text:span text:style-name="T33">that “</text:span><text:span text:style-name="T24">Scythian migration through Iran, Near East and the Caucasus took place at the beginning of the Iron Age.” </text:span><text:span text:style-name="T33">If he meant to refer to the iron Age in Central Europe, that date is very agreeable to our own chronology, as it would be a reference to the 8th or 7th centuries BC. </text:span><text:span text:style-name="T24">He also shows that the earlier Sintashta people </text:span><text:span text:style-name="T33">who predated the Scythians on the Steppe </text:span><text:span text:style-name="T24">also originally </text:span><text:span text:style-name="T33">had </text:span><text:span text:style-name="T24">c</text:span><text:span text:style-name="T33">o</text:span><text:span text:style-name="T24">me from the regions of Syria and Anatolia. Therefore the archaeological record shows that people had been migrating from out of the Biblical world and into the </text:span><text:span text:style-name="T68">Eurasian </text:span><text:span text:style-name="T53">S</text:span><text:span text:style-name="T24">teppe, and this is fairly consistent with the Biblical narrative and what we may be able to glean from early historical records.</text:span></text:p>
      <text:p text:style-name="P22"><text:soft-page-break/><text:span text:style-name="T6">But in the period of Assyrian conquest and the resettlement of conquered populations in the north, namely that of the Israelites, or Khumri as they were called, there was subsequently much upheaval in the regions of the Caucasus </text:span><text:span text:style-name="T54">Mountains, northern Mesopotamia </text:span><text:span text:style-name="T6">and Anatolia. For example, Diodorus Siculus relates the humble beginnings of the Scythians along the Araxes river in northern Media, explaining the origins of the various Scythian tribes from this common source, and their spread northward and both to the east as far as India and </text:span><text:span text:style-name="T34">to </text:span><text:span text:style-name="T6">the west as far as the region of Europe north of Greece and Thrace [1</text:span><text:span text:style-name="T72">2</text:span><text:span text:style-name="T6">]. These migrations can be corroborated in many other sources, both historical and archaeological, and caused shifts in the populations of tribes which had previously inhabited those </text:span><text:span text:style-name="T54">and the surrounding </text:span><text:span text:style-name="T6">regions. <text:s/></text:span></text:p>
      <text:p text:style-name="P23"><text:span text:style-name="T141">[1</text:span><text:span text:style-name="T154">2</text:span><text:span text:style-name="T141"> Diodorus Siculus, </text:span><text:span text:style-name="Emphasis"><text:span text:style-name="T141">Library of History</text:span></text:span><text:span text:style-name="T141">, 2.43.1-5.]</text:span></text:p>
      <text:p text:style-name="P25"><text:span text:style-name="T208">Madai</text:span><text:span text:style-name="T184"> </text:span><text:span text:style-name="T182">is the third son of Japheth</text:span><text:span text:style-name="T184">: </text:span><text:span text:style-name="T178">Madai is identifiable with the Medes, which is evident simply by checking both terms in Strong’s Concordance </text:span><text:span text:style-name="T185">since they are both the same Hebrew word מדי or Maday (# 4074)</text:span><text:span text:style-name="T178">. The Greeks wrote </text:span><text:span text:style-name="T202">Mede</text:span><text:span text:style-name="T178"> as Μῆδος, the ‘η’ in English being rendered by either an ‘a’, or an ‘ê’ or ‘e’. Herodotus </text:span><text:span text:style-name="T186">had written </text:span><text:span text:style-name="T178">that “These Medes were anciently called by all people Arians” </text:span><text:span text:style-name="T186">[1</text:span><text:span text:style-name="T194">3</text:span><text:span text:style-name="T186">]</text:span><text:span text:style-name="T178">, although it is more likely that the term “Aryan” was rather used by Israelites who once sojourned in Media, </text:span><text:span text:style-name="T186">something </text:span><text:span text:style-name="T178">with which Dr. George Moore agree</text:span><text:span text:style-name="T186">s</text:span><text:span text:style-name="T178"> </text:span><text:a xlink:type="simple" xlink:href="https://christogenea.org/system/files/resources/Lost_Tribes_Moore.pdf" office:target-frame-name="_blank" xlink:show="new" text:style-name="Internet_20_link" text:visited-style-name="Visited_20_Internet_20_Link"><text:span text:style-name="T178">in his </text:span><text:span text:style-name="T186">1860 book</text:span></text:a><text:span text:style-name="T178"> </text:span><text:span text:style-name="Emphasis"><text:span text:style-name="T178">The Lost Tribes and the Saxons of the East and the Saxons of the West, </text:span></text:span><text:span text:style-name="Emphasis"><text:span text:style-name="T186">with New Views of Buddhism</text:span></text:span><text:span text:style-name="T178">. </text:span><text:span text:style-name="T186">T</text:span><text:span text:style-name="T178">he term Ar-ya appears to mean “</text:span><text:span text:style-name="T185">m</text:span><text:span text:style-name="T178">ountain of Yah” in Hebrew, something which the Israelites were often called, </text:span><text:span text:style-name="T186">for example in </text:span><text:span text:style-name="T178">Daniel </text:span><text:span text:style-name="T186">chapters 2 [2:45] and 9 [9:20]</text:span><text:span text:style-name="T178">, and that the Greeks had Israelite tribes in Media confused with actual Medes. </text:span><text:span text:style-name="T185">The prefix </text:span><text:span text:style-name="T204">ar</text:span><text:span text:style-name="T185"> from the Hebrew word הר or </text:span><text:span text:style-name="T204">har</text:span><text:span text:style-name="T185">, which is a mountain is a feature of many other Scythian and Parthian names. </text:span><text:span text:style-name="T178">There is an assumption that the word </text:span><text:span text:style-name="Emphasis"><text:span text:style-name="T178">Aryan</text:span></text:span><text:span text:style-name="T178"> comes from a Sanskrit word for </text:span><text:span text:style-name="Emphasis"><text:span text:style-name="T178">noble</text:span></text:span><text:span text:style-name="T178">, however </text:span><text:span text:style-name="T185">we</text:span><text:span text:style-name="T178"> would assert that the Sanskrit </text:span><text:span text:style-name="T186">language </text:span><text:span text:style-name="T178">followed much later. Regardless, the </text:span><text:span text:style-name="T185">nation of the </text:span><text:span text:style-name="T178">Medes </text:span><text:span text:style-name="T185">having </text:span><text:span text:style-name="T178">fulfill</text:span><text:span text:style-name="T185">ed</text:span><text:span text:style-name="T178"> a destiny in history which the prophets had already assigned to Madai, there should be no doubt of this identification.</text:span></text:p>
      <text:p text:style-name="P24"><text:span text:style-name="T141">[</text:span><text:span text:style-name="T147">1</text:span><text:span text:style-name="T154">3</text:span><text:span text:style-name="T147"> </text:span><text:span text:style-name="T145">Herodotus, </text:span><text:span text:style-name="T158">The Histories</text:span><text:span text:style-name="T145">, </text:span><text:span text:style-name="T147">7.62.</text:span><text:span text:style-name="T148">]</text:span></text:p>
      <text:p text:style-name="P33"><text:span text:style-name="T34">Portions of the children of Israel were resettled by the Assyrians in the cities of the Medes, which is </text:span>stated in 2 Kings chapters 17 and 18. In the Book of Ezra, in chapter 6, the prophet describes a decree of Cyrus which was found in a city of the Medes (6:2) by the later Persian king Darius regarding Jerusalem, which he had been duty-bound to execute, <text:span text:style-name="T227">as</text:span><text:span text:style-name="T34"> </text:span><text:span text:style-name="T69">t</text:span><text:span text:style-name="T55">he prophet Daniel referred several times to “</text:span><text:span text:style-name="T103">the law of the Medes and Persians, which altereth not.</text:span><text:span text:style-name="T55">” </text:span><text:span text:style-name="T34">In Isaiah chapter 13 Yahweh declare</text:span><text:span text:style-name="T55">d</text:span><text:span text:style-name="T34"> that He would stir up the Medes against Babylon, and even in many Greek writings of the 5th century BC, namely in the Tragic Poets, the word </text:span><text:span text:style-name="T82">Medes</text:span><text:span text:style-name="T34"> was used interchangeably to describe the Persians </text:span><text:span text:style-name="T68">as well</text:span><text:span text:style-name="T34">, although the Persians themselves were not Medes, </text:span><text:span text:style-name="T68">but </text:span><text:span text:style-name="T34">because the </text:span><text:span text:style-name="T70">Medes</text:span><text:span text:style-name="T34"> were partners in the Persian empire. In Jeremiah chapter 25 the Medes are mentioned alongside Elam, </text:span><text:span text:style-name="T55">the Hebrew word for Persia, </text:span><text:span text:style-name="T34">and in chapter 51 the Medes are mentioned in a role fulfilled in history by Persia. In Daniel chapter 5 the empire of the Medes and Persians is mentioned, that Babylon would fall to it, and, </text:span><text:span text:style-name="T55">as we have said, </text:span><text:span text:style-name="T34">in chapter 6 there are several references to the “law of the Medes and Persians”. <text:s/>As late as Acts chapter 2, Medes are mentioned alongside of Persians, who are called Elamites in agreement with their Hebrew name. Since Elam was a son of Shem he shall be discussed later in this chapter. </text:span></text:p>
      <text:p text:style-name="P28"><text:span text:style-name="T6">In an epigram which is said to have been inscribed on the grave of the </text:span><text:span text:style-name="T56">5th century BC </text:span><text:span text:style-name="T6">Tragic Poet Aeschylus, and which the later Greek writers Athenaeus and Pausanius had said was </text:span><text:span text:style-name="T56">penned</text:span><text:span text:style-name="T6"> by Aeschylus himself, we read: “This tomb hideth the dust of Aeschylus, an Athenian, Euphorion’s son, who died in wheat-bearing Gela; his glorious valour the precinct of Marathon may proclaim, and the long-haired Medes, who knew it well.” [1</text:span><text:span text:style-name="T72">4</text:span><text:span text:style-name="T6">] So </text:span><text:span text:style-name="T56">as a young man </text:span><text:span text:style-name="T6">the poet was a Greek soldier at Marathon, and when he recounted the battle he described the Persians as Medes. In </text:span><text:span text:style-name="T74">The Persians</text:span><text:span text:style-name="T6">, a tragedy written by Aeschylus, he referred to the Medes as the losers at Marathon (line 236). Later, in a </text:span><text:soft-page-break/><text:span text:style-name="T6">conversation between a chorus of courtesans and Darius, the father of Xerxes, he refer</text:span><text:span text:style-name="T68">red</text:span><text:span text:style-name="T6"> to both Persians and Medes (lines 786-792). But Aeschylus, and the ancient Greeks in general, had considered the Persians to be kin to the Dorians. This is found earlier in the same tragedy, where there are words which the poet put into the mouth of Atossa, the wife of Darius, which read in part: “I dreamed that two women in fair vesture, one apparelled in Persian garb, the other in Dorian attire, appeared before mine eyes; both in stature far more striking than the women of our time, in beauty flawless, sisters of the selfsame race.” [1</text:span><text:span text:style-name="T72">5</text:span><text:span text:style-name="T6">] </text:span><text:span text:style-name="T70">So the Persians and Dorians were considered to be of the same race, but not the Medes. From a Biblical perspective, the Persians and Dorians were both Shemites, and the Medes were Japhethites. </text:span><text:span text:style-name="T6"><text:s/></text:span></text:p>
      <text:p text:style-name="P29"><text:span text:style-name="T6">There are </text:span><text:span text:style-name="T34">historical </text:span><text:span text:style-name="T6">indications that the Medes are found in the Slavs of today, </text:span><text:span text:style-name="T37">even if the distinctions between tribes which are presumed to be either Scythian, or Germanic, and Sarmatian, or Slavic, are not always clear, which is apparent as early as the </text:span><text:span text:style-name="T86">Germania</text:span><text:span text:style-name="T37"> of Tacitus</text:span><text:span text:style-name="T6">. The Slavs may be traced to a people that the Romans and Greeks called Sauromatae, </text:span><text:span text:style-name="T34">or in English, </text:span><text:span text:style-name="T6">Sarmatians. Diodorus Siculus, discussing certain Sakae </text:span><text:span text:style-name="T34">or </text:span><text:span text:style-name="T6">Scythian </text:span><text:span text:style-name="T34">k</text:span><text:span text:style-name="T6">ings, states that “It was by these kings that many of the conquered peoples were removed to other homes, and two of these became very great colonies: the one was composed of Assyrians and was removed to the land between Paphlagonia and Pontus [</text:span><text:span text:style-name="T34">which </text:span><text:span text:style-name="T37">were districts in</text:span><text:span text:style-name="T34"> </text:span><text:span text:style-name="T6">modern day Turkey along the southern shore of the Black Sea], and the other was drawn from Media and planted along the Tanaïs [a river north of the Caucasus mountains which empties into the Black Sea from the northeast, </text:span><text:span text:style-name="T34">flowing through modern Ukraine</text:span><text:span text:style-name="T6">], its people receiving the name Sauromatae. Many years later this people became powerful and ravaged a large part of Scythia….” </text:span><text:span text:style-name="T34">[1</text:span><text:span text:style-name="T72">6</text:span><text:span text:style-name="T34">]</text:span><text:span text:style-name="T6"> </text:span></text:p>
      <text:p text:style-name="P29"><text:span text:style-name="T38">This reflects a partial fulfillment of a prophecy in Isaiah </text:span><text:span text:style-name="T56">chapter </text:span><text:span text:style-name="T38">14, </text:span><text:span text:style-name="T56">which was </text:span><text:span text:style-name="T38">made in reference to the captivity of Israel, where we read “1 </text:span><text:span text:style-name="T128">For the LORD will have mercy on Jacob, and will yet choose Israel, and set them in their own land: and the strangers shall be joined with them, and they shall cleave to the house of Jacob. </text:span><text:span text:style-name="T129">2 </text:span><text:span text:style-name="T128">And the people shall take them, and bring them to their place: and the house of Israel shall possess them in the land of the LORD for servants and handmaids: and they shall take them captives, whose captives they were; and they shall rule over their oppressors.</text:span><text:span text:style-name="T38">”</text:span><text:span text:style-name="T68"> </text:span><text:span text:style-name="T70">The last part of that clause qualifies the use of the term </text:span><text:span text:style-name="T91">strangers</text:span><text:span text:style-name="T70"> earlier in the verse, to refer to the other Adamic nations by whom Israel had been taken into captivity. </text:span><text:span text:style-name="T38">While the Persians and Medes did not take Israel captive during the period of their own empire, they were subject to the earlier Assyrians and Babylonians and contributed to the invasions of Israel and Judah as </text:span><text:span text:style-name="T56">their </text:span><text:span text:style-name="T38">subjects. So</text:span><text:span text:style-name="T6"> with this, there being so many Slavs among the Germanic peoples today, we </text:span><text:span text:style-name="T38">also </text:span><text:span text:style-name="T6">have </text:span><text:span text:style-name="T38">a</text:span><text:span text:style-name="T6"> realization of the fulfillment of Genesis 9:27, </text:span><text:span text:style-name="T34">that Japheth would dwell in the tents of Shem</text:span><text:span text:style-name="T6">.</text:span></text:p>
      <text:p text:style-name="P29"><text:span text:style-name="T146">[</text:span><text:span text:style-name="T148">1</text:span><text:span text:style-name="T154">4</text:span><text:span text:style-name="T148"> Aeschylus: </text:span><text:span text:style-name="T159">Agamemnon, Libation-Bearers, Eumenides, Fragments</text:span><text:span text:style-name="T148">, translated by Herbert Weir Smyth, Loeb Classical Library volume 146, Harvard University Press, 1926, 1999, p. 521, Fragment 272 (495 Wecklein)</text:span><text:span text:style-name="T147">; </text:span><text:span text:style-name="T148">1</text:span><text:span text:style-name="T154">5</text:span><text:span text:style-name="T148"> Aeschylus: </text:span><text:span text:style-name="T159">Suppliant Maidens, Persians, Prometheus, Seven Against Thebes</text:span><text:span text:style-name="T148">, translated by Herbert Weir Smyth, Loeb Classical Library volume 145, Harvard University Press, 1927, 2001, p. 123, 129, 177; </text:span><text:span text:style-name="T146">1</text:span><text:span text:style-name="T154">6</text:span><text:span text:style-name="T146"> Diodorus Siculus, </text:span><text:span text:style-name="Emphasis"><text:span text:style-name="T146">Library of History</text:span></text:span><text:span text:style-name="T146">, 2.43.</text:span><text:span text:style-name="T147">5</text:span><text:span text:style-name="T146">-7.]</text:span></text:p>
      <text:p text:style-name="P34"><text:span text:style-name="T208">Javan</text:span><text:span text:style-name="T184"> </text:span><text:span text:style-name="T182">is the fourth son of Japheth</text:span><text:span text:style-name="T184">: Javan (Genesis 10:2) is identified </text:span><text:span text:style-name="T187">in</text:span><text:span text:style-name="T184"> Strong’</text:span><text:span text:style-name="T187">s </text:span><text:span text:style-name="Emphasis"><text:span text:style-name="T184">Concordance</text:span></text:span><text:span text:style-name="T184"> with the Ionian Greeks </text:span><text:span text:style-name="T187">(# 3120)</text:span><text:span text:style-name="T184">, as the </text:span><text:span text:style-name="Emphasis"><text:span text:style-name="T184">Septuagint</text:span></text:span><text:span text:style-name="T184"> translators </text:span><text:span text:style-name="T187">had </text:span><text:span text:style-name="T184">also </text:span><text:span text:style-name="T187">seemed to </text:span><text:span text:style-name="T184">do, rendering the Hebrew word</text:span><text:span text:style-name="T187"> יוני, or </text:span><text:span text:style-name="T206">yavaniy</text:span><text:span text:style-name="T199"> </text:span><text:span text:style-name="T200">(# 3125)</text:span><text:span text:style-name="T184">, as Ἰωύαν (Iōuan). This </text:span><text:span text:style-name="T187">wa</text:span><text:span text:style-name="T184">s not </text:span><text:span text:style-name="T187">a coincidence, since </text:span><text:span text:style-name="T184">on the Behistun Rock, </text:span><text:span text:style-name="T187">as well as </text:span><text:span text:style-name="T184">other Eastern inscriptions, these Greeks are called </text:span><text:span text:style-name="T178">Yauna, </text:span><text:span text:style-name="T187">or </text:span><text:span text:style-name="T205">Yavana</text:span><text:span text:style-name="T184">, </text:span><text:span text:style-name="T187">for which</text:span><text:span text:style-name="T184"> Sir Henry Rawlinson wrote </text:span><text:span text:style-name="T205">Ionians</text:span><text:span text:style-name="T184"> in his famous translation of that inscription. Other Persian inscriptions assure this same connection, </text:span><text:span text:style-name="T187">as does the Hebrew scripture in Joel chapter 3, where the Hebrew word for Javan is translated as Grecians. </text:span><text:span text:style-name="T184">These Ionians once inhabited the coasts of Anatolia [modern Turkey] and many of its islands, th</text:span><text:span text:style-name="T188">e</text:span><text:span text:style-name="T184"> land </text:span><text:span text:style-name="T188">which was generally </text:span><text:span text:style-name="T184">called Ionia </text:span><text:span text:style-name="T188">throughout the Classical and Hellenistic periods, </text:span><text:span text:style-name="T184">and also were the founders and principal inhabitants of Athens </text:span><text:span text:style-name="T188">in Greece, and of other cities on the mainland in Europe</text:span><text:span text:style-name="T184">. </text:span><text:span text:style-name="T188">In Isaiah chapter 66 (66:19), there is a prophecy which has been </text:span><text:soft-page-break/><text:span text:style-name="T188">fulfilled in ancient times, which lists Javan along with the Japhethite nations of Tarshish and Tubal as some of the places where the Israelites in captivity would ultimately be sent by Yahweh. </text:span></text:p>
      <text:p text:style-name="P36"><text:span text:style-name="T188">The Ionians, or Javan, are connected with Tyrian sea trade </text:span><text:span text:style-name="T189">twice i</text:span><text:span text:style-name="T187">n Ezekiel chapter 27, </text:span><text:span text:style-name="T189">in verses 13 and </text:span><text:span text:style-name="T187">19.</text:span><text:span text:style-name="T184"> </text:span><text:span text:style-name="T189">In verse 19, </text:span><text:span text:style-name="T187">there is a mention of the trade with Tyre which Dan and Javan had conducted together, and the reference is to the Danaan and Ionian Greeks, as a portion of the tribe of Dan had left Egypt at an early time and settled in Greece, </text:span><text:span text:style-name="T189">and they were known in ancient Greek literature as the Danaans</text:span><text:span text:style-name="T187">. <text:s/></text:span><text:span text:style-name="T189">Therefore in t</text:span><text:span text:style-name="T188">he King James Version </text:span><text:span text:style-name="T189">in</text:span><text:span text:style-name="T188"> Ezekiel 27:19 </text:span><text:span text:style-name="T189">we read: </text:span><text:span text:style-name="T188">“Dan also and Javan going to and fro occupied in thy fairs: bright iron, cassia, and calamus, were in thy market.” This is a clear reference to Danaan Greeks and Ionian Greeks. </text:span><text:span text:style-name="T189">But some n</text:span><text:span text:style-name="T188">ewer Bible translations write </text:span><text:span text:style-name="Emphasis"><text:span text:style-name="T188">Vedan</text:span></text:span><text:span text:style-name="T188"> - a word which exists nowhere else, </text:span><text:span text:style-name="T189">and </text:span><text:span text:style-name="T188">the Hebrew construction </text:span><text:span text:style-name="T189">of a letter ו or vav prefixing דן or Dan </text:span><text:span text:style-name="T188">actually means “and Dan”, </text:span><text:span text:style-name="T189">for which the King James Version properly has “Dan also” since the name of Javan is also prefixed with the same letter ו or vav</text:span><text:span text:style-name="T188">. </text:span><text:span text:style-name="T189">Evidently, the newer translations </text:span><text:span text:style-name="T193">make</text:span><text:span text:style-name="T188"> this </text:span><text:span text:style-name="T193">innovation</text:span><text:span text:style-name="T188"> in order to further obfuscate history and protect their errant identification of ancient Israelites with </text:span><text:span text:style-name="T189">modern J</text:span><text:span text:style-name="T188">ews. </text:span><text:span text:style-name="T189">The truth is that many of the Greeks were </text:span><text:span text:style-name="T193">actually </text:span><text:span text:style-name="T189">Israelites, with the exception of Javan and his sons, </text:span><text:span text:style-name="T190">and none of them were ever Jews</text:span><text:span text:style-name="T189">. </text:span><text:span text:style-name="T187">[1</text:span><text:span text:style-name="T194">7</text:span><text:span text:style-name="T187">]</text:span></text:p>
      <text:p text:style-name="P34"><text:span text:style-name="T211">[</text:span><text:span text:style-name="T212">1</text:span><text:span text:style-name="T215">7</text:span><text:span text:style-name="T212"> See </text:span><text:span text:style-name="T216">Classical Records of the Dorian &amp; Danaan Israelite-Greeks</text:span><text:span text:style-name="T210">, </text:span><text:span text:style-name="T212">by this same author and available here at Christogenea, </text:span><text:a xlink:type="simple" xlink:href="https://christogenea.org/essays/classical-records-dorian-danaan-israelite-greeks" text:style-name="Internet_20_link" text:visited-style-name="Visited_20_Internet_20_Link"><text:span text:style-name="T212">https://christogenea.org/essays/classical-records-dorian-danaan-israelite-greeks</text:span></text:a><text:span text:style-name="T212">, accessed May 12th, 2023]</text:span></text:p>
      <text:p text:style-name="P7">4 And the sons of Javan; Elishah, and Tarshish, Kittim, and Dodanim.</text:p>
      <text:p text:style-name="P35"><text:span text:style-name="T178">Of the sons of Javan,</text:span><text:span text:style-name="T189"> in addition to Javan himself, </text:span><text:span text:style-name="T178">all </text:span><text:span text:style-name="T189">of his sons </text:span><text:span text:style-name="T178">are identified with the sea trade with Tyre in Ezekiel chapter 27: Kittim (or Chittim) </text:span><text:span text:style-name="T189">in</text:span><text:span text:style-name="T178"> </text:span><text:span text:style-name="T189">verse </text:span><text:span text:style-name="T178">6 </text:span><text:span text:style-name="T189">where the Latin Vulgate has </text:span><text:span text:style-name="T207">Italy</text:span><text:span text:style-name="T178">, Elishah </text:span><text:span text:style-name="T189">in</text:span><text:span text:style-name="T178"> </text:span><text:span text:style-name="T189">verse </text:span><text:span text:style-name="T178">7, </text:span><text:span text:style-name="T189">and </text:span><text:span text:style-name="T178">Tarshish </text:span><text:span text:style-name="T189">in</text:span><text:span text:style-name="T178"> </text:span><text:span text:style-name="T189">verse </text:span><text:span text:style-name="T178">12 </text:span><text:span text:style-name="T189">where the Septuagint and the Vulgate have </text:span><text:span text:style-name="T207">Carthaginians</text:span><text:span text:style-name="T178">. </text:span><text:span text:style-name="T189">But </text:span><text:span text:style-name="T193">the name </text:span><text:span text:style-name="T189">Dodanim is problematical. Where it is read as Dodanim here in Genesis, i</text:span><text:span text:style-name="T178">n the </text:span><text:span text:style-name="Emphasis"><text:span text:style-name="T196">Septuagint</text:span></text:span><text:span text:style-name="T178"> </text:span><text:span text:style-name="T189">it</text:span><text:span text:style-name="T178"> is Ῥόδιοι </text:span><text:span text:style-name="T189">both here and where the genealogy is repeated in 1 Chronicles chapter 1 (1:7). This is evidently </text:span><text:span text:style-name="T178">a</text:span><text:span text:style-name="T189">nother case of confusion with the Hebrew letters ר or resh, and ד or daleth, and Dodanim should be read as Rodanim, or Rhodians. This </text:span><text:span text:style-name="T178">mistake by the Hebrew copyists for Rodanim </text:span><text:span text:style-name="T189">is also attested in </text:span><text:span text:style-name="T178">Strong’s </text:span><text:span text:style-name="T189">Concordance</text:span><text:span text:style-name="T178"> </text:span><text:span text:style-name="T189">(# 1721), which further indicates that it was spelled correctly as Rodanim in the Hebrew manuscripts in 1 Chronicles 1:7, and that is verifiable although the King James Version has Dodanim there as well. The word, whether it is spelled as Dodanim or Rodanim, is a plural form of a noun for which Strong’s did not offer a definition, stating only that the word is “a plural of uncertain derivation.” Where the King James Version had Dedan in Ezekiel 27:15, which is the name of a son of Cush, the son of Ham, in the Septuagint it</text:span><text:span text:style-name="T6"> read</text:span><text:span text:style-name="T57">s</text:span><text:span text:style-name="T6"> Ῥόδιοι </text:span><text:span text:style-name="T57">or</text:span><text:span text:style-name="T6"> Rhodians, </text:span><text:span text:style-name="T57">who were the Greeks of the island of Rhodes</text:span><text:span text:style-name="T6">. </text:span></text:p>
      <text:p text:style-name="P35"><text:span text:style-name="T57">Both </text:span><text:span text:style-name="T6">Elishah and Kittim are identified with </text:span><text:span text:style-name="T69">the island </text:span><text:span text:style-name="T6">Cyprus, with several varying spellings of these names found in ancient inscriptions. Kittim, </text:span><text:span text:style-name="T57">usually spelled as Chittim, </text:span><text:span text:style-name="T6">is the word for Cyprus throughout the Hebrew prophets. </text:span><text:span text:style-name="T57">Among several inscribed ostraca discovered in Arad, a Biblical town in the south of Judah, which are dated to the period before the destruction of Jerusalem by the Chaldaeans, we read: “To Eliashib – and (as) of now: Give the Kittiyim three baths of wine and write the exact date. And from what is left of the old wheat grind up one (kor) of wheat to make bread for them. Serve the wine in punch bowls.” [1</text:span><text:span text:style-name="T72">8</text:span><text:span text:style-name="T57">] Apparently this Eliashib was a servant and was expected to accommodate guests from Kittim. </text:span></text:p>
      <text:p text:style-name="P46"><text:span text:style-name="T218">[1</text:span><text:span text:style-name="T228">8</text:span><text:span text:style-name="T218"> </text:span><text:span text:style-name="T118">Ancient Near Eastern Texts Related to the Old Testament</text:span><text:span text:style-name="T133">, </text:span><text:span text:style-name="T134">p. 569.</text:span><text:span text:style-name="T218">]</text:span></text:p>
      <text:p text:style-name="P45"><text:span text:style-name="T58">In Numbers chapter 24 there is a prophecy of Balaam which reads in part: “24 </text:span><text:span text:style-name="T128">And ships </text:span><text:span text:style-name="T131">shall come</text:span><text:span text:style-name="T128"> from the coast of Chittim, and shall afflict Asshur, and shall afflict Eber, and he </text:span><text:span text:style-name="T130">[in reference to Asshur]</text:span><text:span text:style-name="T128"> also shall perish for ever.</text:span><text:span text:style-name="T58">” There it is certain that the Hebrew word for Eber (# 5677) should not have been interpreted as a name but rather, as a common noun meaning </text:span><text:span text:style-name="T87">the region beyond</text:span><text:span text:style-name="T58"> in reference to Asshur, which is the Assyrians. In Isaiah chapter 23 we read: “1 </text:span><text:span text:style-name="T104">The burden of Tyre. Howl, ye ships of </text:span><text:soft-page-break/><text:span text:style-name="T104">Tarshish; for it is laid waste, so that there is no house, no entering in: from the land of Chittim it is revealed to them.” Then a little further on: “12 And he said, Thou shalt no more rejoice, O thou oppressed virgin, daughter of Zidon: arise, pass over to Chittim; there also shalt thou have no rest.” Here, Israel is disparagingly referred to as the “daughter of Zidon”, a city of Asher in which there were </text:span><text:span text:style-name="T105">a considerable remnant of</text:span><text:span text:style-name="T104"> Canaanites </text:span><text:span text:style-name="T105">who </text:span><text:span text:style-name="T108">had been</text:span><text:span text:style-name="T105"> in bondage to Israel</text:span><text:span text:style-name="T104">. </text:span><text:span text:style-name="T105">So in this passage, it is evident that Kittim was between the coasts of Tyre and Sidon, and the land of Tarshish, where the first island encountered would be Cyprus. </text:span></text:p>
      <text:p text:style-name="P45"><text:span text:style-name="T105">Later in history, it is evident that Kittim was interpreted to represent inhabitants of the greater <text:s/>Mediterranean in general, which accounts for some of the errant interpretations in early translations of Scripture, but that is far from true. While Greeks and Phoenicians had settled most of the lands adjoining the sea, only a small portion of the </text:span><text:span text:style-name="T106">Greeks</text:span><text:span text:style-name="T105"> were actually of Kittim. In Book 1 of his </text:span><text:span text:style-name="T111">Antiquities of the Judaeans</text:span><text:span text:style-name="T105"> (1:128), Flavius Josephus reflects this opinion where we read: “</text:span><text:span text:style-name="T109">Cethimus</text:span><text:span text:style-name="T105"> [Chittim] possessed the Island </text:span><text:span text:style-name="T109">Cethima</text:span><text:span text:style-name="T105">. It is now called </text:span><text:span text:style-name="T109">Cyprus</text:span><text:span text:style-name="T105">: and from that it is that all Islands, and the greatest part of the sea coasts are named </text:span><text:span text:style-name="T109">Cethim</text:span><text:span text:style-name="T105"> by the Hebrews: and one city there is in </text:span><text:span text:style-name="T109">Cyprus</text:span><text:span text:style-name="T105"> that has been able to preserve its denomination: it has been called </text:span><text:span text:style-name="T109">Citius </text:span><text:span text:style-name="T112">[or </text:span><text:a xlink:type="simple" xlink:href="https://www.persee.fr/doc/cchyp_0761-8271_2007_num_37_1_1502" office:target-frame-name="_blank" xlink:show="new" text:style-name="Internet_20_link" text:visited-style-name="Visited_20_Internet_20_Link"><text:span text:style-name="T112">Kition</text:span></text:a><text:span text:style-name="T112">]</text:span><text:span text:style-name="T105">, by those who use the language of the Greeks, and has not, by the use of that dialect, escaped the name of </text:span><text:span text:style-name="T109">Cethim</text:span><text:span text:style-name="T105">.” </text:span></text:p>
      <text:p text:style-name="P49">But in antiquity, Elishah, which is often spelled as Alashiya or Alasiya, can be connected with Cyprus with even more certainty than Kittim. In an ancient Egyptian inscription dated to the 11th century BC containing an account titled The Journey of Wen-Amon to Phoenicia, the title character is compelled to board a ship on the Phoenician coast, where we read: “So he loaded me in, and he sent me away from there at the harbor of the sea. And the wind cast me on the land of Alashiya.” [1<text:span text:style-name="T228">9</text:span>] There, Alashiya is clearly a reference to Cyprus. In an even earlier Egyptian inscription of Thutmose III, who ruled in the 15th century BC, Alashiya is listed in a roster of cities or countries under tribute to Egypt. [<text:span text:style-name="T228">20</text:span>] The country was vanquished after a rebellion of the so-called “sea peoples” against Egypt, according to an inscription of pharaoh Ramses III. There we read where he boasts of his military might that: “No land could stand before their arms, from Hatti, Kode, Carchemish, Arzawa, and Alashiya on, being cut off at [one time].” [2<text:span text:style-name="T228">1</text:span>] <text:s/>Alashiya was also mentioned in even earlier Hittite inscriptions. [2<text:span text:style-name="T228">2</text:span>, 2<text:span text:style-name="T228">3</text:span>] <text:span text:style-name="T58"/></text:p>
      <text:p text:style-name="P50"><text:span text:style-name="T150">[1</text:span><text:span text:style-name="T154">9</text:span><text:span text:style-name="T150"> </text:span><text:span text:style-name="T156">Ancient Near Eastern Texts Related to the Old Testament</text:span><text:span text:style-name="T162">, </text:span><text:span text:style-name="T163">p. </text:span><text:span text:style-name="T164">2</text:span><text:span text:style-name="T163">9; </text:span><text:span text:style-name="T165">20 </text:span><text:span text:style-name="T164">ibid., p. 242</text:span><text:span text:style-name="T163">; </text:span><text:span text:style-name="T165">21 </text:span><text:span text:style-name="T164">ibid., p. 262</text:span><text:span text:style-name="T163">; </text:span><text:span text:style-name="T165">22 </text:span><text:span text:style-name="T164">ibid., pp. 352, 356; 2</text:span><text:span text:style-name="T165">3</text:span><text:span text:style-name="T164"> Further reading: </text:span><text:span text:style-name="T160">W</text:span><text:span text:style-name="T168">here Was the Kingdom of Alashiya</text:span><text:span text:style-name="T166">, </text:span><text:span text:style-name="T167">DailyHistory.org, </text:span><text:a xlink:type="simple" xlink:href="https://dailyhistory.org/index.php?title=Where_Was_the_Kingdom_of_Alashiya&amp;mobileaction=toggle_view_mobile#cite_ref-9" text:style-name="Internet_20_link" text:visited-style-name="Visited_20_Internet_20_Link"><text:span text:style-name="T166">https://dailyhistory.org/index.php?title=Where_Was_the_Kingdom_of_Alashiya&amp;mobileaction=toggle_view_mobile#cite_ref-9</text:span></text:a><text:span text:style-name="T166">, </text:span><text:span text:style-name="T167">accessed May 12th, 2023</text:span><text:span text:style-name="T150">]</text:span></text:p>
      <text:p text:style-name="P50"><text:span text:style-name="T60">The last of the sons of Javan to discuss is Tarshish, which was a region of what is now southern Spain and which was known to </text:span>the Greeks as Tartessus. For some unknown reason, in Ezekiel chapter 27 and in various other verses in both the Septuagint and the Latin Vulgate identify Tarshish with Carthage, <text:span text:style-name="T58">but </text:span><text:span text:style-name="T71">in making that error </text:span><text:span text:style-name="T69">those </text:span><text:span text:style-name="T71">two </text:span><text:span text:style-name="T69">versions</text:span><text:span text:style-name="T58"> are not always consistent with one another. A</text:span><text:span text:style-name="T57">lthough for several centuries before and after the Septuagint was translated, the Carthaginians were in control of Iberia, which is where ancient Tarshish was located, </text:span><text:span text:style-name="T58">Carthage had not yet been founded when the ships of Tarshish were first mentioned in </text:span><text:span text:style-name="T60">the Bible, in</text:span><text:span text:style-name="T58"> the narrative of the reign of Solomon as the king of Israel</text:span><text:span text:style-name="T57">. </text:span></text:p>
      <text:p text:style-name="P50"><text:span text:style-name="T58">According to </text:span><text:span text:style-name="T59">Flavius Josephus, the temple in Jerusalem was built in the 12th year of Hiram king of Tyre, and Carthage was founded in the 156th year, which he explained in Book 1 of his treatise </text:span><text:span text:style-name="T93">Against Apion</text:span><text:span text:style-name="T59">.</text:span><text:span text:style-name="T69"> </text:span><text:span text:style-name="T71">This information is not found in Scripture, however Josephus had the good fortune to have access to the Chronicles of Tyre which had been translated into Greek by Hecataeus of Abdera, a historian of the 4th century BC. I</text:span><text:span text:style-name="T59">n Book 2 </text:span><text:span text:style-name="T71">of </text:span><text:span text:style-name="T92">Against Apion</text:span><text:span text:style-name="T71">,</text:span><text:span text:style-name="T59"> citing Greek sources, </text:span><text:span text:style-name="T71">Josephus</text:span><text:span text:style-name="T59"> gives the date of the founding of Carthage to be the first year of the 7th Olympiad, which by the typical chronologies would be </text:span><text:span text:style-name="T60">around </text:span><text:span text:style-name="T59">752 BC, </text:span><text:span text:style-name="T60">the same </text:span><text:span text:style-name="T69">time</text:span><text:span text:style-name="T60"> as the traditional date for the founding of Rome</text:span><text:span text:style-name="T59">. The Greek sources seem to date the founding of </text:span><text:span text:style-name="T60">Carthage</text:span><text:span text:style-name="T59"> at least several decades later than it should </text:span><text:soft-page-break/><text:span text:style-name="T59">be, but the dates are relatively reasonable. There is no reason to believe that Carthage was founded before the end of the 10th century BC, long after Solomon’s ships had sailed for Tarshish. <text:s text:c="2"/></text:span></text:p>
      <text:p text:style-name="P54"><text:span text:style-name="T6">The “ships of Tarshish” are mentioned in Kings, Chronicles, Psalms, and several of the prophets. Although a separate and quite lengthy topic, it can be convincingly demonstrated with evidence from Scripture and the secular poets and historians that the Phoenicians of Tyre and elsewhere were the Israelites, </text:span><text:span text:style-name="T60">who were </text:span><text:span text:style-name="T69">only </text:span><text:span text:style-name="T6">called Phoenicians by the Greeks</text:span> <text:span text:style-name="T60">[2</text:span><text:span text:style-name="T72">4</text:span><text:span text:style-name="T60">]. </text:span><text:span text:style-name="T6">Carthage was a Phoenician colony of Tyre, and the Carthaginians eventually controlled the land </text:span><text:span text:style-name="T69">which </text:span><text:span text:style-name="T6">we call Spain today, then called Iberia, “Hebrew” or “Eber” land, just as the land </text:span><text:span text:style-name="T69">nor</text:span><text:span text:style-name="T6">th of the Caucasus mountains, where the deported Israelites first settled and became known as Scythians, was also called Iberia, even in Roman times.</text:span></text:p>
      <text:p text:style-name="P50"><text:span text:style-name="T151">[2</text:span><text:span text:style-name="T154">4</text:span><text:span text:style-name="T151"> </text:span><text:span text:style-name="T157">Classical &amp; Biblical Records Identifying the Phoenicians</text:span><text:span text:style-name="T210">, </text:span><text:span text:style-name="T212">by this same author and available here at Christogenea, </text:span><text:a xlink:type="simple" xlink:href="https://christogenea.org/essays/classical-biblical-records-identifying-phoenicians" text:style-name="Internet_20_link" text:visited-style-name="Visited_20_Internet_20_Link"><text:span text:style-name="T212">https://christogenea.org/essays/classical-biblical-records-identifying-phoenicians</text:span></text:a><text:span text:style-name="T212">, </text:span><text:span text:style-name="T213">accessed May 12th, 2023</text:span><text:span text:style-name="T151">]</text:span></text:p>
      <text:p text:style-name="P50">The <text:span text:style-name="T219">5th century BC </text:span>Greek <text:span text:style-name="T219">historian </text:span><text:span text:style-name="T60">Herodotus is writing about a period much earlier than his own, even predating the Trojan War, and speaking of Tartessus in southern Spain </text:span><text:span text:style-name="T69">he wrote</text:span><text:span text:style-name="T60">, “This trading town was in those days a virgin port, unfrequented by the merchants” [2</text:span><text:span text:style-name="T72">5</text:span><text:span text:style-name="T60">]. The Trojan War was </text:span><text:span text:style-name="T69">about </text:span><text:span text:style-name="T60">200 years before King Solomon’s ships, so Herodotus certainly seems to have been accurate, and his having referred to <text:s/>Tartessus as a “trading town” helps to illuminate the Scriptural record. In their </text:span><text:span text:style-name="T88">Intermediate Greek-English Lexicon</text:span><text:span text:style-name="T60">, Liddell &amp; Scott readily identify Τάρτησσος as “the Tarshish of Scripture”. But the Carthaginians could only have come to political control of Tarshish at a much later time, as Diodorus Siculus described wars between the Carthaginian Hamilcar Barca and the “Iberians and Tartessians” in the 3rd century BC [2</text:span><text:span text:style-name="T72">6</text:span><text:span text:style-name="T60">]. <text:s/>The Iberians were also Phoenicians, but not necessarily subject to Carthage. Evidently, Carthage and at least many of the other Phoenician colonies in the Mediterranean had remained loyal to the Tyrians, </text:span><text:span text:style-name="T69">until</text:span><text:span text:style-name="T60"> Tyre was destroyed by Alexander the Great before the end of the 4th century BC. <text:s/></text:span></text:p>
      <text:p text:style-name="P48">[2<text:span text:style-name="T228">5</text:span> Herodotus, <text:span text:style-name="T116">The Histories</text:span>, <text:s/>4.152; 2<text:span text:style-name="T228">6</text:span> Diodorus Siculus, <text:span text:style-name="T116">Library of History</text:span>, 25.10.1 ff.]</text:p>
      <text:p text:style-name="P16"><text:span text:style-name="T100">Tubal and Meshech</text:span><text:span text:style-name="T24"> </text:span><text:span text:style-name="T27">are the fifth and sixth sons of Japheth</text:span><text:span text:style-name="T24">: </text:span><text:span text:style-name="T61">Once again, f</text:span><text:span text:style-name="T24">rom an inscription of Sargon II, who ruled Assyria from 721 to 705 BC, </text:span><text:span text:style-name="T61">we read</text:span><text:span text:style-name="T24">: “(Property of Sargon, etc., king of Assyria, etc.) conqueror of Samaria (</text:span><text:span text:style-name="Emphasis"><text:span text:style-name="T24">Sa-mir-i-na</text:span></text:span><text:span text:style-name="T24">) and of the entire (country of) Israel (</text:span><text:span text:style-name="Emphasis"><text:span text:style-name="T24">Bît-Hu-um-ri-a</text:span></text:span><text:span text:style-name="T24">) who despoiled Ashdod (and) Shinuhti, who caught the Greeks who (live on islands) in the sea, like fish, who exterminated Kasku, all Tabali and Cilicia (</text:span><text:span text:style-name="Emphasis"><text:span text:style-name="T24">Hilakku</text:span></text:span><text:span text:style-name="T24">), who chased away Midas (</text:span><text:span text:style-name="Emphasis"><text:span text:style-name="T24">Mi-ta-a</text:span></text:span><text:span text:style-name="T24">) king of Musku, who defeated Musur (</text:span><text:span text:style-name="Emphasis"><text:span text:style-name="T24">Mu-şu-ri</text:span></text:span><text:span text:style-name="T24">) in Rapihu, who declared Hanno, king of Gaza, as booty, who subdued the seven kings of the country Ia', a district in Cyprus (</text:span><text:span text:style-name="Emphasis"><text:span text:style-name="T24">Ia-ad-na-na</text:span></text:span><text:span text:style-name="T24">), (who) dwell (on an island) in the sea, at (a distance of) a seven-day journey.” </text:span><text:span text:style-name="T61">[2</text:span><text:span text:style-name="T73">6</text:span><text:span text:style-name="T61">] </text:span><text:span text:style-name="T24">Here we see Assyria not only once again conquering the Levant, but also extending its reach far into Anatolia. This Midas is not the famous Midas of Greek legend, who was about a hundred years later and </text:span><text:span text:style-name="T69">who was </text:span><text:span text:style-name="T24">the king of Phrygia. Rather, the name seems to have been popular in Anatolia. However the Tabali and Musku can certainly be associated with the Japhethite Tubal and Meshech of Scripture, of Genesis chapter 10 and Ezekiel chapters 38 and 39, and they dwelt on the coasts of the Black Sea. Cilicia and Cyprus were at this time populated with Phoenicians, </text:span><text:span text:style-name="T61">since it is near the end of the 8th century BC, so the name for Cyprus in this inscription is not from either Kittim or Elishah</text:span><text:span text:style-name="T24">. </text:span><text:span text:style-name="T26"><text:s/></text:span></text:p>
      <text:p text:style-name="P53"><text:span text:style-name="T61">We have already discussed how Herodotus had </text:span><text:span text:style-name="T191">mentioned two tribes which were under Persian dominion, the Moschi and the Tibareni [2</text:span><text:span text:style-name="T195">7</text:span><text:span text:style-name="T191">], and these we may identify as Meshech and Tubal, the Musku and Tabali of this inscription of Sargon II which dates to only about 150 years before the time of Herodotus. </text:span><text:span text:style-name="T32">A</text:span><text:span text:style-name="T61">nd a</text:span><text:span text:style-name="T32">s we have </text:span><text:span text:style-name="T61">also </text:span><text:span text:style-name="T32">already explained, Strabo had attested that portions of the land of the Moschi were </text:span><text:span text:style-name="T61">later </text:span><text:span text:style-name="T32">held by the Colchians and Iberians, who lived north of the Caucasus Mountains [</text:span><text:span text:style-name="T61">2</text:span><text:span text:style-name="T73">8</text:span><text:span text:style-name="T32">]. </text:span><text:span text:style-name="T38">While we cannot identify the Colchians precisely in Biblical terms, they were mentioned by the Greek poets, especially in relation to legends of Jason and the Argonauts, as Jason was said to have </text:span><text:soft-page-break/><text:span text:style-name="T38">married Medea, a daughter of the king of Colchis. </text:span><text:span text:style-name="T61">The characters in those legends were said by the ancient Greeks to predate the Trojan War by only a couple of generations. </text:span><text:span text:style-name="T38">In his tragedy </text:span><text:span text:style-name="T83">Medea</text:span><text:span text:style-name="T38">, the poet Euripides described the title character as having had a “snow-white neck” (line 30), and referred to Colchis as being “at the world’s edge” (lines 540-541) [</text:span><text:span text:style-name="T73">29</text:span><text:span text:style-name="T38">]. </text:span><text:span text:style-name="T39">In the </text:span><text:span text:style-name="T84">Argonautica</text:span><text:span text:style-name="T39"> of Apollonius Rhodius, in books 3 and 4, Medea is described as having pale cheeks, and as blushing on more than one occasion.</text:span></text:p>
      <text:p text:style-name="P53"><text:span text:style-name="T142">[</text:span><text:span text:style-name="T152">2</text:span><text:span text:style-name="T155">6</text:span><text:span text:style-name="T152"> </text:span><text:span text:style-name="T156">Ancient Near Eastern Texts Related to the Old Testament</text:span><text:span text:style-name="T142"> 3rd edition, James Pritchard, editor, 1969, Harvard University Press, p. 284; </text:span><text:span text:style-name="T152">2</text:span><text:span text:style-name="T155">7</text:span><text:span text:style-name="T152"> </text:span><text:span text:style-name="T214">Herodotus, </text:span><text:span text:style-name="T217">The Histories</text:span><text:span text:style-name="T214">, 3.94, 7.78;</text:span><text:span text:style-name="T142"> </text:span><text:span text:style-name="T152">2</text:span><text:span text:style-name="T155">8</text:span><text:span text:style-name="T141"> </text:span><text:span text:style-name="T145">Strabo, </text:span><text:span text:style-name="T158">Geography</text:span><text:span text:style-name="T145">, 11.2.18; </text:span><text:span text:style-name="T155">29</text:span><text:span text:style-name="T148"> </text:span><text:span text:style-name="T159">Euripides: Cyclops, Alcestis, Medea</text:span><text:span text:style-name="T148">, translated by David Kovacs, Loeb Classical Library volume 12, Harvard University Press, 1994, 2001, pp. 287, 331</text:span><text:span text:style-name="T142">.</text:span><text:span text:style-name="T144">]</text:span><text:span text:style-name="T142"> </text:span></text:p>
      <text:p text:style-name="P52"><text:span text:style-name="T178">Earlier we had presented evidence from Diodorus Siculus and the prophet Isaiah that the Scythians had relocated some of the tribes of the lands which they came to occupy in the regions of northern Syria and the Caucasus Mountains to places in Central Europe beyond those mountains. So it is not difficult to imagine that some of the most immediate tribes in that vicinity, </text:span><text:span text:style-name="T193">including</text:span><text:span text:style-name="T178"> Meshech and Tubal, who were in ancient times living in a convenient geographic location that without stretching the imagination we may associate these ancient Japhethites with the much later Russian cities of Moscow and Tobolsk. This may seem like conjecture, but these tribes evidently still retained the</text:span><text:span text:style-name="T193">i</text:span><text:span text:style-name="T178">r original names into the Hellenistic period, so the connection does not stretch the imagination. In relation to the Galatae, the Greek historians had explained that at least one tribe in Gaul shared the same name that a tribe of </text:span><text:span text:style-name="T193">the</text:span><text:span text:style-name="T178"> Galatae in Anatolia had retained, which is the Tectosages. [3</text:span><text:span text:style-name="T195">0</text:span><text:span text:style-name="T178">] The distance from Galatia in Asia Minor to Gaul, or modern France, is about the same as the distance from Iberia in the Caucasus Mountains to Tobolsk, and much further than the distance from Iberia to Moscow, so tribes certainly can keep their names over such great distances. </text:span></text:p>
      <text:p text:style-name="P53"><text:span text:style-name="T152">[3</text:span><text:span text:style-name="T155">0</text:span><text:span text:style-name="T152"> Strabo, </text:span><text:span text:style-name="Emphasis"><text:span text:style-name="T141">Geography</text:span></text:span><text:span text:style-name="T141">, 12.</text:span><text:span text:style-name="T152">5</text:span><text:span text:style-name="T141">.1.</text:span><text:span text:style-name="T152">]</text:span></text:p>
      <text:p text:style-name="P50"><text:span text:style-name="T100">Tiras</text:span><text:span text:style-name="T24"> </text:span><text:span text:style-name="T60">is the seventh and last of the sons of Japheth. </text:span><text:span text:style-name="T62">I</text:span><text:span text:style-name="T6">n Strong’s Hebrew </text:span><text:span text:style-name="T62">lexicon</text:span><text:span text:style-name="T6"> </text:span><text:span text:style-name="T63">the Hebrew word תירס</text:span><text:span text:style-name="T62"> is </text:span><text:span text:style-name="T63">transliterat</text:span><text:span text:style-name="T62">ed as</text:span><text:span text:style-name="T6"> </text:span><text:span text:style-name="T74">Thiyrac</text:span><text:span text:style-name="T6">. </text:span><text:span text:style-name="T62">The name, </text:span><text:span text:style-name="T63">which is said to mean </text:span><text:span text:style-name="T89">desire</text:span><text:span text:style-name="T63">, </text:span><text:span text:style-name="T62">is not m</text:span><text:span text:style-name="T6">entioned </text:span><text:span text:style-name="T62">any</text:span><text:span text:style-name="T6">where else in </text:span><text:span text:style-name="T62">Scripture, </text:span><text:span text:style-name="T6">except in the copy of </text:span><text:span text:style-name="T60">this genealogy which is</text:span><text:span text:style-name="T6"> found </text:span><text:span text:style-name="T60">in 1</text:span><text:span text:style-name="T6"> Chronicles chapter 1. </text:span><text:span text:style-name="T62">M</text:span><text:span text:style-name="T6">any writers have made connect</text:span><text:span text:style-name="T60">ed</text:span><text:span text:style-name="T6"> th</text:span><text:span text:style-name="T60">is name</text:span><text:span text:style-name="T6"> to the Thracians north of Greece, </text:span><text:span text:style-name="T62">and we believe that the identification is proper</text:span><text:span text:style-name="T6">. </text:span><text:span text:style-name="T101">In Book 1 of his </text:span><text:span text:style-name="T110">Antiquities of the Judaeans</text:span><text:span text:style-name="T101"> (1:12</text:span><text:span text:style-name="T105">5</text:span><text:span text:style-name="T101">), Flavius Josephus </text:span><text:span text:style-name="T105">writes of Tiras that</text:span><text:span text:style-name="T101">: “</text:span><text:span text:style-name="T6">Thiras also called those whom he ruled over Thirasians: but the Greeks changed the name into Thracians.” </text:span><text:span text:style-name="T59">We do not agree with all of the identifications which Josephus had made from the list of nations in Genesis chapter 10, but some of them are certainly valid, </text:span><text:span text:style-name="T60">and we esteem this one to also be valid.</text:span><text:span text:style-name="T59"> </text:span></text:p>
      <text:p text:style-name="P40">In later history the land of Thrace is instead occupied by Greeks, as Macedonians and Thessalians, and Strabo <text:span text:style-name="T220">wa</text:span>s confused as to whether one <text:span text:style-name="T227">barbarian </text:span>tribe in the area, the Treres, <text:span text:style-name="T220">we</text:span>re Kimmerian or Thracian <text:span text:style-name="T220">[3</text:span><text:span text:style-name="T229">1</text:span><text:span text:style-name="T220">]</text:span>. The Thracians were not considered Greeks but rather barbarians <text:span text:style-name="T220">[3</text:span><text:span text:style-name="T229">2</text:span><text:span text:style-name="T220">]</text:span>, and had colonies in Asia <text:span text:style-name="T220">[3</text:span><text:span text:style-name="T229">3</text:span><text:span text:style-name="T220">]</text:span>, and also, <text:span text:style-name="T220">along </text:span>with the Eneti, <text:span text:style-name="T220">they</text:span> <text:span text:style-name="T220">had </text:span>settled the area around <text:span text:style-name="T220">of </text:span>Venice <text:span text:style-name="T220">[3</text:span><text:span text:style-name="T229">4</text:span><text:span text:style-name="T220">]</text:span>. The Phrygians of Anatolia <text:span text:style-name="T220">we</text:span>re said to <text:span text:style-name="T220">have been</text:span> Thracians <text:span text:style-name="T220">[3</text:span><text:span text:style-name="T229">5</text:span><text:span text:style-name="T220">]</text:span>. It <text:span text:style-name="T220">appears to be either</text:span> Phrygians or Thracians <text:span text:style-name="T220">who</text:span> were the first mound or tumuli builders of early Europe, <text:span text:style-name="T220">and the tomb of the Phrygian king Midas is a famous example</text:span>.</text:p>
      <text:p text:style-name="Text_20_body"><text:span text:style-name="T141">[3</text:span><text:span text:style-name="T155">1</text:span><text:span text:style-name="T141"> Strabo, </text:span><text:span text:style-name="Emphasis"><text:span text:style-name="T141">Geography</text:span></text:span><text:span text:style-name="T141">, cf. 13.1.8, 14.1.40; 3</text:span><text:span text:style-name="T155">3</text:span><text:span text:style-name="T141"> ibid., 7.7.1; 3</text:span><text:span text:style-name="T155">3</text:span><text:span text:style-name="T141"> ibid., 12.3.4; 3</text:span><text:span text:style-name="T155">4</text:span><text:span text:style-name="T141"> ibid., 12.3.25; </text:span><text:span text:style-name="T153">3</text:span><text:span text:style-name="T155">5</text:span><text:span text:style-name="T153"> </text:span><text:span text:style-name="T141">ibid., 7.3.2, 7.25, and 10.3.16.]</text:span></text:p>
      <text:p text:style-name="P42">The <text:span text:style-name="T221">later tribes of the </text:span>Getae and the Daci are described by Strabo as being akin to the Thracians and <text:span text:style-name="T221">as </text:span>having <text:span text:style-name="T221">shared </text:span>the same <text:span text:style-name="T221">language [3</text:span><text:span text:style-name="T228">7</text:span><text:span text:style-name="T221">]</text:span>, <text:span text:style-name="T221">and also as having </text:span>inhabit<text:span text:style-name="T221">ed</text:span> a great part of both sides of the lower Danube. Although Strabo considered everything north of the Danube <text:span text:style-name="T221">to be</text:span> Germany <text:span text:style-name="T221">[38], </text:span>this particular area is historically Slavic, <text:span text:style-name="T221">as is Central Asia where we have already connected many of its </text:span><text:soft-page-break/><text:span text:style-name="T221">historic inhabitants to the Japhethite tribes of Madai, Meshech and Tubal</text:span>. The Greek Ionians also made many settlements. The Ionians of Phocaea in Asia Minor were called by Herodotus “the first of the Greeks who performed long voyages” <text:span text:style-name="T221">[39]</text:span>, and the<text:span text:style-name="T221">y were credited with having founded </text:span><text:s/>Massalia (<text:span text:style-name="T221">modern </text:span>Marseilles) on the coast of France, Maenaca in Iberia, Elea in Italy and many other colonies <text:span text:style-name="T221">[40]</text:span>. The Etrurians, or Etruscans, of Italy descended from the Shemitic tribe of Lud found first in Anatolia – the ancient Lydians, which shall be discussed <text:span text:style-name="T221">along with the other descendants of Shem</text:span>. <text:span text:style-name="T221">A large portion of </text:span>Italy, and especially Rome, was also settled by the Trojans <text:span text:style-name="T221">[41]</text:span>, <text:span text:style-name="T221">and other portions by </text:span>the Ionians of Asia Minor <text:span text:style-name="T221">[42]</text:span>, the Athenians who were also Ionians, and the Achaeans who were Danaans <text:span text:style-name="T221">[43]</text:span>. <text:span text:style-name="T221">So while the Phoenicians may have dominated the seas in later history, it is evident that the Japhethites had never left the waterways of Europe and the Near East. </text:span></text:p>
      <text:p text:style-name="P47">[37 Strabo, <text:span text:style-name="T116">Geography</text:span>, 7.3.10, 13; 38 ibid., 2.5.30, 7.1.1; 39 Herodotus, <text:span text:style-name="T116">The Histories</text:span><text:span text:style-name="T132">, 1.163; 40 Strabo, </text:span><text:span text:style-name="T116">Geography</text:span><text:span text:style-name="T132">, 4.1.4, 3.4.2 and 6.1.1; 41 ibid., 6.1.12, 14; 42 ibid., 6.1.14, 6.2.2; 43 ibid., 6.1.10, 11, 13 and 15.</text:span>]</text:p>
      <text:p text:style-name="P39">5 By these were the isles of the Gentiles <text:span text:style-name="T222">[Nations]</text:span><text:span text:style-name="T227"> </text:span>divided in their lands; every one after his tongue, after their families, in their nations.</text:p>
      <text:p text:style-name="P41">Modern anthropologists, archaeologists and historians often discuss the “sea peoples”, whom they usually claim were Caucasians who came from the Aegean area and invaded the Mediterranean. The true origin of <text:span text:style-name="T220">at least most of </text:span>the “sea peoples” are the Japhethites of Genesis chapter 10, who <text:span text:style-name="T223">at a very early time had been </text:span>spread along the waterways from the Caspian and Black Seas to as far west as <text:span text:style-name="T220">the Mediterranean coast of </text:span>Spain. <text:span text:style-name="T223">Here we must c</text:span>ontrast <text:span text:style-name="T223">the text of </text:span>Genesis <text:span text:style-name="T220">chapter </text:span>10 <text:span text:style-name="T220">verse </text:span>5 with <text:span text:style-name="T220">verses </text:span>20 and 31, where the <text:span text:style-name="T220">sons of </text:span>Japheth were <text:span text:style-name="T220">explicit</text:span>ly assigned the isles, <text:span text:style-name="T220">o</text:span>r coast-lands, <text:span text:style-name="T220">as the word may have been translated, </text:span>but not the <text:span text:style-name="T220">sons of </text:span>Ham or <text:span text:style-name="T220">of </text:span>Shem, <text:span text:style-name="T220">al</text:span>though <text:span text:style-name="T220">later in history </text:span>the Hamitic Philistines also plied the waves, and only after a considerable time were these <text:span text:style-name="T221">tribes</text:span> rivaled at sea by the Israelite Phoenicians. </text:p>
      <text:p text:style-name="P44"><text:span text:style-name="Strong_20_Emphasis"><text:span text:style-name="T113">This concludes our commentary on the sons of Japheth and this portion of </text:span></text:span><text:span text:style-name="Strong_20_Emphasis"><text:span text:style-name="T114">G</text:span></text:span><text:span text:style-name="Strong_20_Emphasis"><text:span text:style-name="T113">enesis chapter 10.</text:span></text:span></text:p>
      <text:p text:style-name="P44"><text:span text:style-name="Strong_20_Emphasis"><text:span text:style-name="T113"/></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_5b_Normal_5d_" style:display-name="[Normal]" style:family="paragraph">
      <style:paragraph-properties fo:text-align="start" style:justify-single-word="false" fo:orphans="0" fo:widows="0" style:writing-mode="lr-tb"/>
      <style:text-properties style:font-name="Arial" fo:font-family="Arial" style:font-family-generic="roman" style:font-pitch="variable" fo:font-size="12pt" style:font-name-asian="Liberation Mono1" style:font-family-asian="'Liberation Mono'" style:font-family-generic-asian="system" style:font-pitch-asian="variable" style:font-size-asian="12pt" style:font-name-complex="Arial1" style:font-family-complex="Arial" style:font-family-generic-complex="system" style:font-pitch-complex="variable" style:font-size-complex="12pt"/>
    </style:style>
    <style:style style:name="BODY" style:family="paragraph" style:parent-style-name="_5b_Normal_5d_">
      <style:paragraph-properties fo:orphans="2" fo:widows="2"/>
      <style:text-properties fo:color="#292f33" loext:opacity="100%" style:font-name="Verdana" fo:font-family="Verdana" style:font-family-generic="roman" style:font-pitch="variable" style:font-name-complex="Verdana1" style:font-family-complex="Verdana" style:font-family-generic-complex="system" style:font-pitch-complex="variable"/>
    </style:style>
    <style:style style:name="H1" style:family="paragraph" style:parent-style-name="BODY">
      <style:paragraph-properties fo:margin-top="0.111in" fo:margin-bottom="0.222in" style:contextual-spacing="false"/>
      <style:text-properties fo:font-size="24pt" fo:font-weight="bold" style:font-size-asian="24pt" style:font-weight-asian="bold" style:font-size-complex="24pt" style:font-weight-complex="bold"/>
    </style:style>
    <style:style style:name="H2" style:family="paragraph" style:parent-style-name="BODY">
      <style:paragraph-properties fo:margin-top="0.0835in" fo:margin-bottom="0.1665in" style:contextual-spacing="false"/>
      <style:text-properties fo:font-size="18pt" fo:font-weight="bold" style:font-size-asian="18pt" style:font-weight-asian="bold" style:font-size-complex="18pt" style:font-weight-complex="bold"/>
    </style:style>
    <style:style style:name="H3" style:family="paragraph" style:parent-style-name="BODY">
      <style:paragraph-properties fo:margin-top="0.0646in" fo:margin-bottom="0.1291in" style:contextual-spacing="false"/>
      <style:text-properties fo:font-size="14pt" fo:font-weight="bold" style:font-size-asian="14pt" style:font-weight-asian="bold" style:font-size-complex="14pt" style:font-weight-complex="bold"/>
    </style:style>
    <style:style style:name="H4" style:family="paragraph" style:parent-style-name="BODY">
      <style:paragraph-properties fo:margin-top="0.0508in" fo:margin-bottom="0.1016in" style:contextual-spacing="false"/>
      <style:text-properties fo:font-size="11pt" fo:font-weight="bold" style:font-size-asian="11pt" style:font-weight-asian="bold" style:font-size-complex="11pt" style:font-weight-complex="bold"/>
    </style:style>
    <style:style style:name="H5" style:family="paragraph" style:parent-style-name="BODY">
      <style:paragraph-properties fo:margin-top="0.0417in" fo:margin-bottom="0.0835in" style:contextual-spacing="false"/>
      <style:text-properties fo:font-size="9pt" fo:font-weight="bold" style:font-size-asian="9pt" style:font-weight-asian="bold" style:font-size-complex="9pt" style:font-weight-complex="bold"/>
    </style:style>
    <style:style style:name="H6" style:family="paragraph" style:parent-style-name="BODY">
      <style:paragraph-properties fo:margin-top="0.0319in" fo:margin-bottom="0.0646in" style:contextual-spacing="false"/>
      <style:text-properties fo:font-size="7pt" fo:font-weight="bold" style:font-size-asian="7pt" style:font-weight-asian="bold" style:font-size-complex="7pt" style:font-weight-complex="bold"/>
    </style:style>
    <style:style style:name="BLOCKQUOTE" style:family="paragraph" style:parent-style-name="BODY">
      <style:paragraph-properties fo:margin-left="0.4165in" fo:margin-right="0.4165in" fo:margin-top="0.0835in" fo:margin-bottom="0.0835in" style:contextual-spacing="false" fo:text-indent="0in" style:auto-text-indent="false"/>
    </style:style>
    <style:style style:name="PRE" style:family="paragraph" style:parent-style-name="_5b_Normal_5d_">
      <style:text-properties style:font-name="Liberation Mono" fo:font-family="'Liberation Mono'" style:font-family-generic="roman" style:font-pitch="variable" style:font-name-complex="Liberation Mono1" style:font-family-complex="'Liberation Mono'" style:font-family-generic-complex="system" style:font-pitch-complex="variable"/>
    </style:style>
    <style:style style:name="CAPTION" style:family="paragraph" style:parent-style-name="_5b_Normal_5d_">
      <style:paragraph-properties fo:text-align="center" style:justify-single-word="false"/>
    </style:style>
    <style:style style:name="TH" style:family="paragraph" style:parent-style-name="_5b_Normal_5d_">
      <style:paragraph-properties fo:text-align="center" style:justify-single-word="false"/>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 style:display-name="Default Paragraph Font" style:family="text"/>
    <style:style style:name="A" style:family="text" style:parent-style-name="Default_20_Paragraph_20_Font">
      <style:text-properties fo:color="#0000ff" loext:opacity="100%"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B"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CODE"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DEL"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EM"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I"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INS"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KBD"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MARK" style:family="text" style:parent-style-name="Default_20_Paragraph_20_Font">
      <style:text-properties style:font-name="Times New Roman" fo:font-family="'Times New Roman'" style:font-family-generic="roman" style:font-pitch="variable" fo:font-size="12pt" fo:background-color="#ffff00" style:font-size-asian="12pt" style:font-name-complex="Times New Roman1" style:font-family-complex="'Times New Roman'" style:font-family-generic-complex="system" style:font-pitch-complex="variable" style:font-size-complex="12pt"/>
    </style:style>
    <style:style style:name="S"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AMP"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STRIKE"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TRONG"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TT"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U"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04T14:19:15.154432812</meta:creation-date>
    <dc:date>2023-05-13T13:53:43.381130788</dc:date>
    <meta:editing-duration>P3DT2H28M23S</meta:editing-duration>
    <meta:editing-cycles>96</meta:editing-cycles>
    <meta:generator>LibreOffice/7.5.2.2$Linux_X86_64 LibreOffice_project/50$Build-2</meta:generator>
    <meta:document-statistic meta:table-count="0" meta:image-count="0" meta:object-count="0" meta:page-count="14" meta:paragraph-count="76" meta:word-count="10115" meta:character-count="59327" meta:non-whitespace-character-count="49221"/>
  </office:meta>
</office:document-meta>
</file>