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size="12pt" fo:font-weight="bold" officeooo:paragraph-rsid="0014d488" style:font-size-asian="12pt" style:font-weight-asian="bold" style:font-size-complex="12pt" style:font-weight-complex="bold"/>
    </style:style>
    <style:style style:name="P2" style:family="paragraph" style:parent-style-name="Text_20_body">
      <style:text-properties fo:font-size="12pt" officeooo:rsid="00377f61" officeooo:paragraph-rsid="00377f61" style:font-size-asian="12pt" style:font-size-complex="12pt"/>
    </style:style>
    <style:style style:name="P3" style:family="paragraph" style:parent-style-name="Text_20_body">
      <style:text-properties fo:font-size="12pt" officeooo:rsid="003b1b2d" officeooo:paragraph-rsid="003b1b2d" style:font-size-asian="12pt" style:font-size-complex="12pt"/>
    </style:style>
    <style:style style:name="P4" style:family="paragraph" style:parent-style-name="Text_20_body">
      <style:text-properties fo:font-size="12pt" officeooo:rsid="003cb61c" officeooo:paragraph-rsid="003cb61c" style:font-size-asian="12pt" style:font-size-complex="12pt"/>
    </style:style>
    <style:style style:name="P5" style:family="paragraph" style:parent-style-name="Text_20_body">
      <style:text-properties fo:font-size="12pt" fo:font-weight="normal" officeooo:rsid="003b1b2d" officeooo:paragraph-rsid="003b1b2d" style:font-size-asian="12pt" style:font-weight-asian="normal" style:font-size-complex="12pt" style:font-weight-complex="normal"/>
    </style:style>
    <style:style style:name="P6" style:family="paragraph" style:parent-style-name="Text_20_body">
      <style:text-properties officeooo:paragraph-rsid="0014d488"/>
    </style:style>
    <style:style style:name="P7" style:family="paragraph" style:parent-style-name="Text_20_body">
      <style:text-properties fo:font-weight="normal" officeooo:rsid="003b1b2d" officeooo:paragraph-rsid="003cb61c" style:font-weight-asian="normal" style:font-weight-complex="normal"/>
    </style:style>
    <style:style style:name="P8" style:family="paragraph" style:parent-style-name="Text_20_body">
      <style:text-properties fo:font-weight="normal" officeooo:rsid="001f4e5f" officeooo:paragraph-rsid="003b1b2d" style:font-weight-asian="normal" style:font-weight-complex="normal"/>
    </style:style>
    <style:style style:name="P9" style:family="paragraph" style:parent-style-name="Standard">
      <style:paragraph-properties fo:margin-left="0in" fo:margin-right="0in" fo:text-indent="0in" style:auto-text-indent="false"/>
      <style:text-properties officeooo:paragraph-rsid="003cb61c"/>
    </style:style>
    <style:style style:name="P10" style:family="paragraph" style:parent-style-name="Text_20_body">
      <style:text-properties officeooo:rsid="0016e187" officeooo:paragraph-rsid="0016e187"/>
    </style:style>
    <style:style style:name="P11" style:family="paragraph" style:parent-style-name="Text_20_body">
      <style:text-properties officeooo:rsid="0016e187" officeooo:paragraph-rsid="001f4e5f"/>
    </style:style>
    <style:style style:name="P12" style:family="paragraph" style:parent-style-name="Text_20_body">
      <style:text-properties officeooo:rsid="0016e187" officeooo:paragraph-rsid="00342431"/>
    </style:style>
    <style:style style:name="P13" style:family="paragraph" style:parent-style-name="Text_20_body">
      <style:text-properties officeooo:paragraph-rsid="001704e9"/>
    </style:style>
    <style:style style:name="P14" style:family="paragraph" style:parent-style-name="Text_20_body">
      <style:text-properties officeooo:rsid="001704e9" officeooo:paragraph-rsid="00324f1d"/>
    </style:style>
    <style:style style:name="P15" style:family="paragraph" style:parent-style-name="Text_20_body">
      <style:text-properties fo:font-size="10pt" officeooo:paragraph-rsid="001a7df5" style:font-size-asian="10pt" style:font-size-complex="10pt"/>
    </style:style>
    <style:style style:name="P16" style:family="paragraph" style:parent-style-name="Text_20_body">
      <style:text-properties fo:font-size="10pt" officeooo:paragraph-rsid="001aef17" style:font-size-asian="10pt" style:font-size-complex="10pt"/>
    </style:style>
    <style:style style:name="P17" style:family="paragraph" style:parent-style-name="Text_20_body">
      <style:text-properties fo:font-size="10pt" officeooo:paragraph-rsid="001f4e5f" style:font-size-asian="10pt" style:font-size-complex="10pt"/>
    </style:style>
    <style:style style:name="P18" style:family="paragraph" style:parent-style-name="Text_20_body">
      <style:text-properties fo:font-size="10pt" officeooo:paragraph-rsid="00279bd7" style:font-size-asian="10pt" style:font-size-complex="10pt"/>
    </style:style>
    <style:style style:name="P19" style:family="paragraph" style:parent-style-name="Text_20_body">
      <style:text-properties fo:font-size="10pt" officeooo:paragraph-rsid="002dd286" style:font-size-asian="10pt" style:font-size-complex="10pt"/>
    </style:style>
    <style:style style:name="P20" style:family="paragraph" style:parent-style-name="Text_20_body">
      <style:text-properties fo:font-size="10pt" officeooo:paragraph-rsid="003b1b2d" style:font-size-asian="10pt" style:font-size-complex="10pt"/>
    </style:style>
    <style:style style:name="P21" style:family="paragraph" style:parent-style-name="Text_20_body">
      <style:text-properties fo:font-size="10pt" fo:font-weight="normal" officeooo:rsid="003b1b2d" officeooo:paragraph-rsid="003cb61c" style:font-size-asian="10pt" style:font-weight-asian="normal" style:font-size-complex="10pt" style:font-weight-complex="normal"/>
    </style:style>
    <style:style style:name="P22" style:family="paragraph" style:parent-style-name="Text_20_body">
      <style:text-properties officeooo:paragraph-rsid="001aef17"/>
    </style:style>
    <style:style style:name="P23" style:family="paragraph" style:parent-style-name="Text_20_body">
      <style:text-properties officeooo:rsid="001f4e5f" officeooo:paragraph-rsid="001f4e5f"/>
    </style:style>
    <style:style style:name="P24" style:family="paragraph" style:parent-style-name="Text_20_body">
      <style:text-properties officeooo:paragraph-rsid="001f4e5f"/>
    </style:style>
    <style:style style:name="P25" style:family="paragraph" style:parent-style-name="Text_20_body">
      <style:text-properties fo:font-weight="bold" officeooo:rsid="001f4e5f" officeooo:paragraph-rsid="00399202" style:font-weight-asian="bold" style:font-weight-complex="bold"/>
    </style:style>
    <style:style style:name="P26" style:family="paragraph" style:parent-style-name="Text_20_body">
      <style:text-properties officeooo:paragraph-rsid="00276273"/>
    </style:style>
    <style:style style:name="P27" style:family="paragraph" style:parent-style-name="Text_20_body">
      <style:text-properties style:font-name="Liberation Serif1" fo:font-size="12pt" officeooo:paragraph-rsid="002dd286" style:font-size-asian="12pt" style:font-name-complex="Liberation Serif1" style:font-size-complex="12pt"/>
    </style:style>
    <style:style style:name="P28" style:family="paragraph" style:parent-style-name="Text_20_body">
      <style:text-properties style:font-name="Liberation Serif1" fo:font-size="12pt" officeooo:paragraph-rsid="00276273" style:font-size-asian="12pt" style:font-name-complex="Liberation Serif1" style:font-size-complex="12pt"/>
    </style:style>
    <style:style style:name="P29" style:family="paragraph" style:parent-style-name="Text_20_body">
      <style:text-properties officeooo:paragraph-rsid="002f34a7"/>
    </style:style>
    <style:style style:name="P30" style:family="paragraph" style:parent-style-name="Text_20_body">
      <style:text-properties officeooo:rsid="00319409" officeooo:paragraph-rsid="00319409"/>
    </style:style>
    <style:style style:name="P31" style:family="paragraph" style:parent-style-name="Text_20_body">
      <style:text-properties officeooo:paragraph-rsid="00377f61"/>
    </style:style>
    <style:style style:name="P32" style:family="paragraph" style:parent-style-name="Text_20_body">
      <style:text-properties officeooo:paragraph-rsid="00397688"/>
    </style:style>
    <style:style style:name="P33" style:family="paragraph" style:parent-style-name="Text_20_body">
      <style:text-properties officeooo:paragraph-rsid="00399202"/>
    </style:style>
    <style:style style:name="P34" style:family="paragraph" style:parent-style-name="Text_20_body">
      <style:text-properties officeooo:paragraph-rsid="003b1b2d"/>
    </style:style>
    <style:style style:name="P35" style:family="paragraph" style:parent-style-name="Text_20_body">
      <style:paragraph-properties fo:margin-left="0.4925in" fo:margin-right="0in" fo:text-indent="0in" style:auto-text-indent="false"/>
      <style:text-properties officeooo:paragraph-rsid="003b1b2d"/>
    </style:style>
    <style:style style:name="P36" style:family="paragraph" style:parent-style-name="Text_20_body">
      <style:paragraph-properties fo:margin-left="0in" fo:margin-right="0in" fo:text-indent="0in" style:auto-text-indent="false"/>
      <style:text-properties officeooo:paragraph-rsid="003b1b2d"/>
    </style:style>
    <style:style style:name="P37" style:family="paragraph" style:parent-style-name="Text_20_body">
      <style:text-properties officeooo:rsid="003b1b2d" officeooo:paragraph-rsid="003b1b2d"/>
    </style:style>
    <style:style style:name="P38" style:family="paragraph" style:parent-style-name="Text_20_body">
      <style:paragraph-properties fo:margin-left="0.4925in" fo:margin-right="0in" fo:text-indent="0in" style:auto-text-indent="false"/>
    </style:style>
    <style:style style:name="P39" style:family="paragraph" style:parent-style-name="Standard">
      <style:paragraph-properties fo:margin-left="0in" fo:margin-right="0in" fo:text-indent="0in" style:auto-text-indent="false"/>
      <style:text-properties fo:font-weight="normal" officeooo:rsid="003b1b2d" officeooo:paragraph-rsid="003cb61c" style:font-weight-asian="normal" style:font-weight-complex="normal"/>
    </style:style>
    <style:style style:name="P40" style:family="paragraph" style:parent-style-name="Text_20_body">
      <style:text-properties fo:font-size="12pt" fo:font-weight="bold" officeooo:paragraph-rsid="0014d488" style:font-size-asian="12pt" style:font-weight-asian="bold" style:font-size-complex="12pt" style:font-weight-complex="bold"/>
    </style:style>
    <style:style style:name="P41" style:family="paragraph" style:parent-style-name="Text_20_body">
      <style:text-properties fo:font-size="12pt" fo:font-weight="normal" officeooo:rsid="003b1b2d" officeooo:paragraph-rsid="003b1b2d" style:font-size-asian="12pt" style:font-weight-asian="normal" style:font-size-complex="12pt" style:font-weight-complex="normal"/>
    </style:style>
    <style:style style:name="P42" style:family="paragraph" style:parent-style-name="Text_20_body">
      <style:paragraph-properties fo:margin-left="0.4925in" fo:margin-right="0in" fo:text-indent="0in" style:auto-text-indent="false"/>
      <style:text-properties fo:font-size="12pt" fo:font-weight="normal" officeooo:rsid="003b1b2d" officeooo:paragraph-rsid="003b1b2d" style:font-size-asian="12pt" style:font-weight-asian="normal" style:font-size-complex="12pt" style:font-weight-complex="normal"/>
    </style:style>
    <style:style style:name="P43" style:family="paragraph" style:parent-style-name="Text_20_body">
      <style:text-properties fo:font-weight="normal" officeooo:rsid="003cb61c" officeooo:paragraph-rsid="003cb61c" style:font-weight-asian="normal" style:font-weight-complex="normal"/>
    </style:style>
    <style:style style:name="P44" style:family="paragraph" style:parent-style-name="Text_20_body">
      <style:paragraph-properties fo:margin-left="0.4925in" fo:margin-right="0in" fo:text-indent="0in" style:auto-text-indent="false"/>
      <style:text-properties fo:font-weight="normal" officeooo:rsid="003cb61c" officeooo:paragraph-rsid="003cb61c" style:font-weight-asian="normal" style:font-weight-complex="normal"/>
    </style:style>
    <style:style style:name="P45" style:family="paragraph" style:parent-style-name="Text_20_body">
      <style:paragraph-properties fo:margin-left="0in" fo:margin-right="0in" fo:text-indent="0in" style:auto-text-indent="false"/>
      <style:text-properties officeooo:rsid="003cb61c" officeooo:paragraph-rsid="003cb61c"/>
    </style:style>
    <style:style style:name="P46" style:family="paragraph" style:parent-style-name="Text_20_body">
      <style:text-properties officeooo:paragraph-rsid="003cb61c"/>
    </style:style>
    <style:style style:name="P47" style:family="paragraph" style:parent-style-name="Text_20_body">
      <style:text-properties officeooo:paragraph-rsid="004846c0"/>
    </style:style>
    <style:style style:name="P48" style:family="paragraph" style:parent-style-name="Text_20_body">
      <style:paragraph-properties fo:margin-left="0.4925in" fo:margin-right="0in" fo:text-indent="0in" style:auto-text-indent="false"/>
    </style:style>
    <style:style style:name="P49" style:family="paragraph" style:parent-style-name="Text_20_body">
      <style:paragraph-properties fo:margin-left="0in" fo:margin-right="0in" fo:text-indent="0in" style:auto-text-indent="false"/>
      <style:text-properties officeooo:rsid="004da2d4" officeooo:paragraph-rsid="004da2d4"/>
    </style:style>
    <style:style style:name="P50" style:family="paragraph" style:parent-style-name="Text_20_body">
      <style:paragraph-properties fo:margin-left="0in" fo:margin-right="0in" fo:text-indent="0in" style:auto-text-indent="false"/>
      <style:text-properties officeooo:rsid="004da2d4" officeooo:paragraph-rsid="004da2d4"/>
    </style:style>
    <style:style style:name="T1" style:family="text">
      <style:text-properties fo:font-weight="bold" style:font-weight-asian="bold" style:font-weight-complex="bold"/>
    </style:style>
    <style:style style:name="T2" style:family="text">
      <style:text-properties fo:font-weight="bold" officeooo:rsid="00125416" style:font-weight-asian="bold" style:font-weight-complex="bold"/>
    </style:style>
    <style:style style:name="T3" style:family="text">
      <style:text-properties fo:font-weight="bold" officeooo:rsid="000822f2" style:font-weight-asian="bold" style:font-weight-complex="bold"/>
    </style:style>
    <style:style style:name="T4" style:family="text">
      <style:text-properties fo:font-weight="bold" officeooo:rsid="000f5c63" style:font-weight-asian="bold" style:font-weight-complex="bold"/>
    </style:style>
    <style:style style:name="T5" style:family="text">
      <style:text-properties fo:font-weight="bold" officeooo:rsid="001f4e5f" style:font-weight-asian="bold" style:font-weight-complex="bold"/>
    </style:style>
    <style:style style:name="T6" style:family="text">
      <style:text-properties fo:font-weight="bold" officeooo:rsid="00075187" style:font-weight-asian="bold" style:font-weight-complex="bold"/>
    </style:style>
    <style:style style:name="T7" style:family="text">
      <style:text-properties style:text-position="super 58%" fo:font-size="10pt" fo:language="en" fo:country="US" fo:font-weight="normal" officeooo:rsid="00397688" style:font-size-asian="10pt" style:language-asian="en" style:country-asian="US" style:font-weight-asian="normal" style:font-size-complex="10pt" style:language-complex="en" style:country-complex="US" style:font-weight-complex="normal"/>
    </style:style>
    <style:style style:name="T8" style:family="text">
      <style:text-properties style:text-position="super 58%" fo:font-size="10pt" fo:font-weight="normal" officeooo:rsid="003b1b2d" style:font-size-asian="10pt" style:font-weight-asian="normal" style:font-size-complex="10pt" style:font-weight-complex="normal"/>
    </style:style>
    <style:style style:name="T9" style:family="text">
      <style:text-properties style:text-position="super 58%" fo:font-size="10pt" fo:font-weight="normal" officeooo:rsid="003cb61c" style:font-size-asian="10pt" style:font-weight-asian="normal" style:font-size-complex="10pt" style:font-weight-complex="normal"/>
    </style:style>
    <style:style style:name="T10" style:family="text">
      <style:text-properties style:text-position="super 58%" fo:font-size="10pt" fo:font-style="normal" fo:font-weight="normal" officeooo:rsid="003b1b2d" style:font-size-asian="10pt" style:font-style-asian="normal" style:font-weight-asian="normal" style:font-size-complex="10pt" style:font-style-complex="normal" style:font-weight-complex="normal"/>
    </style:style>
    <style:style style:name="T11" style:family="text">
      <style:text-properties style:text-position="super 58%" fo:font-size="10pt" officeooo:rsid="003b1b2d" style:font-size-asian="10pt" style:font-size-complex="10pt"/>
    </style:style>
    <style:style style:name="T12" style:family="text">
      <style:text-properties style:text-position="super 58%" fo:font-weight="normal" officeooo:rsid="003b1b2d" style:font-weight-asian="normal" style:font-weight-complex="normal"/>
    </style:style>
    <style:style style:name="T13" style:family="text">
      <style:text-properties officeooo:rsid="001704e9"/>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officeooo:rsid="001704e9" style:font-style-asian="italic" style:font-style-complex="italic"/>
    </style:style>
    <style:style style:name="T17" style:family="text">
      <style:text-properties fo:font-style="italic" officeooo:rsid="00195546" style:font-style-asian="italic" style:font-style-complex="italic"/>
    </style:style>
    <style:style style:name="T18" style:family="text">
      <style:text-properties fo:font-style="italic" officeooo:rsid="001aef17" style:font-style-asian="italic" style:font-style-complex="italic"/>
    </style:style>
    <style:style style:name="T19" style:family="text">
      <style:text-properties fo:font-style="italic" officeooo:rsid="00276273" style:font-style-asian="italic" style:font-style-complex="italic"/>
    </style:style>
    <style:style style:name="T20" style:family="text">
      <style:text-properties fo:font-style="italic" officeooo:rsid="00279bd7" style:font-style-asian="italic" style:font-style-complex="italic"/>
    </style:style>
    <style:style style:name="T21" style:family="text">
      <style:text-properties fo:font-style="italic" officeooo:rsid="002dd286" style:font-style-asian="italic" style:font-style-complex="italic"/>
    </style:style>
    <style:style style:name="T22" style:family="text">
      <style:text-properties fo:font-style="italic" officeooo:rsid="001f4e5f"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officeooo:rsid="00399202" style:font-style-asian="italic" style:font-weight-asian="normal" style:font-style-complex="italic" style:font-weight-complex="normal"/>
    </style:style>
    <style:style style:name="T25" style:family="text">
      <style:text-properties fo:font-style="italic" fo:font-weight="normal" officeooo:rsid="00377f61" style:font-weight-asian="normal" style:font-weight-complex="normal"/>
    </style:style>
    <style:style style:name="T26" style:family="text">
      <style:text-properties fo:font-style="italic" fo:font-weight="normal" officeooo:rsid="003b1b2d" style:font-weight-asian="normal" style:font-weight-complex="normal"/>
    </style:style>
    <style:style style:name="T27" style:family="text">
      <style:text-properties fo:font-style="italic" officeooo:rsid="00377f61"/>
    </style:style>
    <style:style style:name="T28" style:family="text">
      <style:text-properties fo:font-style="normal" officeooo:rsid="00195546" style:font-style-asian="normal" style:font-style-complex="normal"/>
    </style:style>
    <style:style style:name="T29" style:family="text">
      <style:text-properties fo:font-style="normal" officeooo:rsid="001aef17" style:font-style-asian="normal" style:font-style-complex="normal"/>
    </style:style>
    <style:style style:name="T30" style:family="text">
      <style:text-properties fo:font-style="normal" officeooo:rsid="00276273" style:font-style-asian="normal" style:font-style-complex="normal"/>
    </style:style>
    <style:style style:name="T31" style:family="text">
      <style:text-properties fo:font-style="normal" officeooo:rsid="002dd286" style:font-style-asian="normal" style:font-style-complex="normal"/>
    </style:style>
    <style:style style:name="T32" style:family="text">
      <style:text-properties fo:font-style="normal" officeooo:rsid="0034d47d" style:font-style-asian="normal" style:font-style-complex="normal"/>
    </style:style>
    <style:style style:name="T33" style:family="text">
      <style:text-properties officeooo:rsid="00185dc8"/>
    </style:style>
    <style:style style:name="T34" style:family="text">
      <style:text-properties officeooo:rsid="00195546"/>
    </style:style>
    <style:style style:name="T35" style:family="text">
      <style:text-properties fo:font-size="10pt" style:font-size-asian="10pt" style:font-size-complex="10pt"/>
    </style:style>
    <style:style style:name="T36" style:family="text">
      <style:text-properties fo:font-size="10pt" officeooo:rsid="001704e9" style:font-size-asian="10pt" style:font-size-complex="10pt"/>
    </style:style>
    <style:style style:name="T37" style:family="text">
      <style:text-properties fo:font-size="10pt" officeooo:rsid="001a7df5" style:font-size-asian="10pt" style:font-size-complex="10pt"/>
    </style:style>
    <style:style style:name="T38" style:family="text">
      <style:text-properties fo:font-size="10pt" officeooo:rsid="001aef17" style:font-size-asian="10pt" style:font-size-complex="10pt"/>
    </style:style>
    <style:style style:name="T39" style:family="text">
      <style:text-properties fo:font-size="10pt" officeooo:rsid="001f4e5f" style:font-size-asian="10pt" style:font-size-complex="10pt"/>
    </style:style>
    <style:style style:name="T40" style:family="text">
      <style:text-properties fo:font-size="10pt" officeooo:rsid="003b1b2d" style:font-size-asian="10pt" style:font-size-complex="10pt"/>
    </style:style>
    <style:style style:name="T41" style:family="text">
      <style:text-properties fo:font-size="10pt" fo:font-style="italic" style:font-size-asian="10pt" style:font-style-asian="italic" style:font-size-complex="10pt" style:font-style-complex="italic"/>
    </style:style>
    <style:style style:name="T42" style:family="text">
      <style:text-properties fo:font-size="10pt" fo:font-style="italic" officeooo:rsid="001704e9" style:font-size-asian="10pt" style:font-style-asian="italic" style:font-size-complex="10pt" style:font-style-complex="italic"/>
    </style:style>
    <style:style style:name="T43" style:family="text">
      <style:text-properties fo:font-size="10pt" fo:font-style="italic" officeooo:rsid="001aef17" style:font-size-asian="10pt" style:font-style-asian="italic" style:font-size-complex="10pt" style:font-style-complex="italic"/>
    </style:style>
    <style:style style:name="T44" style:family="text">
      <style:text-properties fo:font-size="10pt" fo:font-style="italic" officeooo:rsid="003b1b2d" style:font-size-asian="10pt" style:font-style-asian="italic" style:font-size-complex="10pt" style:font-style-complex="italic"/>
    </style:style>
    <style:style style:name="T45" style:family="text">
      <style:text-properties fo:font-size="10pt" fo:font-style="italic" style:font-size-asian="10pt" style:font-size-complex="10pt"/>
    </style:style>
    <style:style style:name="T46" style:family="text">
      <style:text-properties fo:font-size="10pt" fo:font-style="italic" officeooo:rsid="001f4e5f" style:font-size-asian="10pt" style:font-size-complex="10pt"/>
    </style:style>
    <style:style style:name="T47" style:family="text">
      <style:text-properties fo:font-size="10pt" fo:font-style="italic" fo:font-weight="normal" officeooo:rsid="00377f61" style:font-size-asian="10pt" style:font-weight-asian="normal" style:font-size-complex="10pt" style:font-weight-complex="normal"/>
    </style:style>
    <style:style style:name="T4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9" style:family="text">
      <style:text-properties fo:font-size="10pt" fo:font-style="italic" fo:font-weight="normal" officeooo:rsid="003b1b2d" style:font-size-asian="10pt" style:font-style-asian="italic" style:font-weight-asian="normal" style:font-size-complex="10pt" style:font-style-complex="italic" style:font-weight-complex="normal"/>
    </style:style>
    <style:style style:name="T50" style:family="text">
      <style:text-properties fo:font-size="10pt" fo:font-style="italic" fo:font-weight="normal" officeooo:rsid="003cb61c" style:font-size-asian="10pt" style:font-style-asian="italic" style:font-weight-asian="normal" style:font-size-complex="10pt" style:font-style-complex="italic" style:font-weight-complex="normal"/>
    </style:style>
    <style:style style:name="T51" style:family="text">
      <style:text-properties fo:font-size="10pt" fo:font-style="normal" style:font-size-asian="10pt" style:font-style-asian="normal" style:font-size-complex="10pt" style:font-style-complex="normal"/>
    </style:style>
    <style:style style:name="T52" style:family="text">
      <style:text-properties fo:font-size="10pt" fo:font-style="normal" officeooo:rsid="001704e9" style:font-size-asian="10pt" style:font-style-asian="normal" style:font-size-complex="10pt" style:font-style-complex="normal"/>
    </style:style>
    <style:style style:name="T53" style:family="text">
      <style:text-properties fo:font-size="10pt" fo:font-style="normal" fo:font-weight="normal" officeooo:rsid="003b1b2d" style:font-size-asian="10pt" style:font-style-asian="normal" style:font-weight-asian="normal" style:font-size-complex="10pt" style:font-style-complex="normal" style:font-weight-complex="normal"/>
    </style:style>
    <style:style style:name="T54" style:family="text">
      <style:text-properties fo:font-size="10pt" fo:language="en" fo:country="US" fo:font-weight="normal" style:font-size-asian="10pt" style:language-asian="en" style:country-asian="US" style:font-weight-asian="normal" style:font-size-complex="10pt" style:language-complex="en" style:country-complex="US" style:font-weight-complex="normal"/>
    </style:style>
    <style:style style:name="T55" style:family="text">
      <style:text-properties fo:font-size="10pt" fo:language="en" fo:country="US" fo:font-weight="normal" officeooo:rsid="00397688" style:font-size-asian="10pt" style:language-asian="en" style:country-asian="US" style:font-weight-asian="normal" style:font-size-complex="10pt" style:language-complex="en" style:country-complex="US" style:font-weight-complex="normal"/>
    </style:style>
    <style:style style:name="T56" style:family="text">
      <style:text-properties fo:font-size="10pt" fo:language="en" fo:country="US" fo:font-weight="normal" officeooo:rsid="00399202" style:font-size-asian="10pt" style:language-asian="en" style:country-asian="US" style:font-weight-asian="normal" style:font-size-complex="10pt" style:language-complex="en" style:country-complex="US" style:font-weight-complex="normal"/>
    </style:style>
    <style:style style:name="T57" style:family="text">
      <style:text-properties fo:font-size="10pt" fo:language="en" fo:country="US" fo:font-style="italic" fo:font-weight="normal" officeooo:rsid="00397688" style:font-size-asian="10pt" style:language-asian="en" style:country-asian="US" style:font-style-asian="italic" style:font-weight-asian="normal" style:font-size-complex="10pt" style:language-complex="en" style:country-complex="US" style:font-style-complex="italic" style:font-weight-complex="normal"/>
    </style:style>
    <style:style style:name="T58" style:family="text">
      <style:text-properties fo:font-size="10pt" fo:language="en" fo:country="US" fo:font-style="italic" fo:font-weight="normal" style:font-size-asian="10pt" style:language-asian="en" style:country-asian="US" style:font-weight-asian="normal" style:font-size-complex="10pt" style:language-complex="en" style:country-complex="US" style:font-weight-complex="normal"/>
    </style:style>
    <style:style style:name="T59" style:family="text">
      <style:text-properties fo:font-size="10pt" fo:language="en" fo:country="US" fo:font-style="italic" fo:font-weight="normal" officeooo:rsid="00397688" style:font-size-asian="10pt" style:language-asian="en" style:country-asian="US" style:font-weight-asian="normal" style:font-size-complex="10pt" style:language-complex="en" style:country-complex="US" style:font-weight-complex="normal"/>
    </style:style>
    <style:style style:name="T60" style:family="text">
      <style:text-properties fo:font-size="10pt" fo:font-weight="normal" style:font-size-asian="10pt" style:font-weight-asian="normal" style:font-size-complex="10pt" style:font-weight-complex="normal"/>
    </style:style>
    <style:style style:name="T61" style:family="text">
      <style:text-properties fo:font-size="10pt" fo:font-weight="normal" officeooo:rsid="00377f61" style:font-size-asian="10pt" style:font-weight-asian="normal" style:font-size-complex="10pt" style:font-weight-complex="normal"/>
    </style:style>
    <style:style style:name="T62" style:family="text">
      <style:text-properties fo:font-size="10pt" fo:font-weight="normal" officeooo:rsid="001f4e5f" style:font-size-asian="10pt" style:font-weight-asian="normal" style:font-size-complex="10pt" style:font-weight-complex="normal"/>
    </style:style>
    <style:style style:name="T63" style:family="text">
      <style:text-properties fo:font-size="10pt" fo:font-weight="normal" officeooo:rsid="003b1b2d" style:font-size-asian="10pt" style:font-weight-asian="normal" style:font-size-complex="10pt" style:font-weight-complex="normal"/>
    </style:style>
    <style:style style:name="T64" style:family="text">
      <style:text-properties fo:font-size="10pt" fo:font-weight="normal" officeooo:rsid="003cb61c" style:font-size-asian="10pt" style:font-weight-asian="normal" style:font-size-complex="10pt" style:font-weight-complex="normal"/>
    </style:style>
    <style:style style:name="T65" style:family="text">
      <style:text-properties officeooo:rsid="001a7df5"/>
    </style:style>
    <style:style style:name="T66" style:family="text">
      <style:text-properties officeooo:rsid="001aef17"/>
    </style:style>
    <style:style style:name="T67" style:family="text">
      <style:text-properties officeooo:rsid="001bf589"/>
    </style:style>
    <style:style style:name="T68" style:family="text">
      <style:text-properties officeooo:rsid="001e698e"/>
    </style:style>
    <style:style style:name="T69" style:family="text">
      <style:text-properties officeooo:rsid="001f4e5f"/>
    </style:style>
    <style:style style:name="T70" style:family="text">
      <style:text-properties fo:font-size="12pt" fo:language="en" fo:country="AU" fo:font-weight="bold" style:font-size-asian="12pt" style:font-weight-asian="bold" style:font-size-complex="12pt" style:font-weight-complex="bold"/>
    </style:style>
    <style:style style:name="T71" style:family="text">
      <style:text-properties fo:font-size="12pt" fo:language="en" fo:country="AU" fo:font-style="italic" fo:font-weight="bold" style:font-size-asian="12pt" style:font-style-asian="italic" style:font-weight-asian="bold" style:font-size-complex="12pt" style:font-weight-complex="bold"/>
    </style:style>
    <style:style style:name="T72" style:family="text">
      <style:text-properties fo:font-size="12pt" style:font-size-asian="12pt" style:font-size-complex="12pt"/>
    </style:style>
    <style:style style:name="T73" style:family="text">
      <style:text-properties fo:font-size="12pt" officeooo:rsid="00276273" style:font-size-asian="12pt" style:font-size-complex="12pt"/>
    </style:style>
    <style:style style:name="T74" style:family="text">
      <style:text-properties fo:font-size="12pt" officeooo:rsid="00265f6e" style:font-size-asian="12pt" style:font-size-complex="12pt"/>
    </style:style>
    <style:style style:name="T75" style:family="text">
      <style:text-properties fo:font-size="12pt" officeooo:rsid="0034d47d" style:font-size-asian="12pt" style:font-size-complex="12pt"/>
    </style:style>
    <style:style style:name="T76" style:family="text">
      <style:text-properties fo:font-size="12pt" officeooo:rsid="002dd286" style:font-size-asian="12pt" style:font-size-complex="12pt"/>
    </style:style>
    <style:style style:name="T77" style:family="text">
      <style:text-properties fo:font-size="12pt" officeooo:rsid="001f4e5f" style:font-size-asian="12pt" style:font-size-complex="12pt"/>
    </style:style>
    <style:style style:name="T78" style:family="text">
      <style:text-properties fo:font-size="12pt" officeooo:rsid="00377f61" style:font-size-asian="12pt" style:font-size-complex="12pt"/>
    </style:style>
    <style:style style:name="T79" style:family="text">
      <style:text-properties fo:font-size="12pt" officeooo:rsid="003b1b2d" style:font-size-asian="12pt" style:font-size-complex="12pt"/>
    </style:style>
    <style:style style:name="T80" style:family="text">
      <style:text-properties fo:font-size="12pt" officeooo:rsid="00447ae0" style:font-size-asian="12pt" style:font-size-complex="12pt"/>
    </style:style>
    <style:style style:name="T81" style:family="text">
      <style:text-properties fo:font-size="12pt" officeooo:rsid="004726a5" style:font-size-asian="12pt" style:font-size-complex="12pt"/>
    </style:style>
    <style:style style:name="T82" style:family="text">
      <style:text-properties fo:font-size="12pt" officeooo:rsid="003cb61c" style:font-size-asian="12pt" style:font-size-complex="12pt"/>
    </style:style>
    <style:style style:name="T83" style:family="text">
      <style:text-properties fo:font-size="12pt" officeooo:rsid="004d55c5" style:font-size-asian="12pt" style:font-size-complex="12pt"/>
    </style:style>
    <style:style style:name="T84" style:family="text">
      <style:text-properties fo:font-size="12pt" fo:font-weight="normal" style:font-size-asian="12pt" style:font-weight-asian="normal" style:font-size-complex="12pt" style:font-weight-complex="normal"/>
    </style:style>
    <style:style style:name="T85" style:family="text">
      <style:text-properties fo:font-size="12pt" fo:font-weight="normal" officeooo:rsid="001f4e5f" style:font-size-asian="12pt" style:font-weight-asian="normal" style:font-size-complex="12pt" style:font-weight-complex="normal"/>
    </style:style>
    <style:style style:name="T86" style:family="text">
      <style:text-properties fo:font-size="12pt" fo:font-weight="normal" officeooo:rsid="00397688" style:font-size-asian="12pt" style:font-weight-asian="normal" style:font-size-complex="12pt" style:font-weight-complex="normal"/>
    </style:style>
    <style:style style:name="T87" style:family="text">
      <style:text-properties fo:font-size="12pt" fo:font-weight="normal" officeooo:rsid="00399202" style:font-size-asian="12pt" style:font-weight-asian="normal" style:font-size-complex="12pt" style:font-weight-complex="normal"/>
    </style:style>
    <style:style style:name="T88" style:family="text">
      <style:text-properties fo:font-size="12pt" fo:font-weight="normal" officeooo:rsid="003b1b2d" style:font-size-asian="12pt" style:font-weight-asian="normal" style:font-size-complex="12pt" style:font-weight-complex="normal"/>
    </style:style>
    <style:style style:name="T89" style:family="text">
      <style:text-properties fo:font-size="12pt" fo:font-weight="normal" officeooo:rsid="003f6b8e" style:font-size-asian="12pt" style:font-weight-asian="normal" style:font-size-complex="12pt" style:font-weight-complex="normal"/>
    </style:style>
    <style:style style:name="T90" style:family="text">
      <style:text-properties fo:font-size="12pt" fo:font-weight="normal" officeooo:rsid="00463ee8" style:font-size-asian="12pt" style:font-weight-asian="normal" style:font-size-complex="12pt" style:font-weight-complex="normal"/>
    </style:style>
    <style:style style:name="T91" style:family="text">
      <style:text-properties fo:font-size="12pt" fo:font-weight="normal" officeooo:rsid="004726a5" style:font-size-asian="12pt" style:font-weight-asian="normal" style:font-size-complex="12pt" style:font-weight-complex="normal"/>
    </style:style>
    <style:style style:name="T92" style:family="text">
      <style:text-properties fo:font-size="12pt" fo:font-weight="normal" officeooo:rsid="004cf730" style:font-size-asian="12pt" style:font-weight-asian="normal" style:font-size-complex="12pt" style:font-weight-complex="normal"/>
    </style:style>
    <style:style style:name="T93" style:family="text">
      <style:text-properties fo:font-size="12pt" fo:language="en" fo:country="US" officeooo:rsid="00276273" style:font-size-asian="12pt" style:language-asian="en" style:country-asian="US" style:font-size-complex="12pt" style:language-complex="en" style:country-complex="US"/>
    </style:style>
    <style:style style:name="T94" style:family="text">
      <style:text-properties fo:font-size="12pt" fo:language="en" fo:country="US" officeooo:rsid="00279bd7" style:font-size-asian="12pt" style:language-asian="en" style:country-asian="US" style:font-size-complex="12pt" style:language-complex="en" style:country-complex="US"/>
    </style:style>
    <style:style style:name="T95" style:family="text">
      <style:text-properties fo:font-size="12pt" fo:language="en" fo:country="US" officeooo:rsid="002ce2ee" style:font-size-asian="12pt" style:language-asian="en" style:country-asian="US" style:font-size-complex="12pt" style:language-complex="en" style:country-complex="US"/>
    </style:style>
    <style:style style:name="T96" style:family="text">
      <style:text-properties fo:font-size="12pt" fo:language="en" fo:country="US" officeooo:rsid="00360019" style:font-size-asian="12pt" style:language-asian="en" style:country-asian="US" style:font-size-complex="12pt" style:language-complex="en" style:country-complex="US"/>
    </style:style>
    <style:style style:name="T97" style:family="text">
      <style:text-properties fo:font-size="12pt" fo:language="en" fo:country="US" officeooo:rsid="00447ae0" style:font-size-asian="12pt" style:language-asian="en" style:country-asian="US" style:font-size-complex="12pt" style:language-complex="en" style:country-complex="US"/>
    </style:style>
    <style:style style:name="T98" style:family="text">
      <style:text-properties fo:font-size="12pt" fo:language="en" fo:country="US" officeooo:rsid="004846c0" style:font-size-asian="12pt" style:language-asian="en" style:country-asian="US" style:font-size-complex="12pt" style:language-complex="en" style:country-complex="US"/>
    </style:style>
    <style:style style:name="T99" style:family="text">
      <style:text-properties fo:font-size="12pt" fo:language="en" fo:country="US" fo:font-weight="normal" officeooo:rsid="00397688" style:font-size-asian="12pt" style:language-asian="en" style:country-asian="US" style:font-weight-asian="normal" style:font-size-complex="12pt" style:language-complex="en" style:country-complex="US" style:font-weight-complex="normal"/>
    </style:style>
    <style:style style:name="T100" style:family="text">
      <style:text-properties fo:font-size="12pt" fo:language="en" fo:country="US" fo:font-weight="normal" officeooo:rsid="00399202" style:font-size-asian="12pt" style:language-asian="en" style:country-asian="US" style:font-weight-asian="normal" style:font-size-complex="12pt" style:language-complex="en" style:country-complex="US" style:font-weight-complex="normal"/>
    </style:style>
    <style:style style:name="T101" style:family="text">
      <style:text-properties fo:font-size="12pt" fo:language="en" fo:country="US" fo:font-weight="normal" officeooo:rsid="00463ee8" style:font-size-asian="12pt" style:language-asian="en" style:country-asian="US" style:font-weight-asian="normal" style:font-size-complex="12pt" style:language-complex="en" style:country-complex="US" style:font-weight-complex="normal"/>
    </style:style>
    <style:style style:name="T102" style:family="text">
      <style:text-properties fo:font-size="12pt" fo:language="en" fo:country="US" fo:font-weight="normal" officeooo:rsid="004a9829" style:font-size-asian="12pt" style:language-asian="en" style:country-asian="US" style:font-weight-asian="normal" style:font-size-complex="12pt" style:language-complex="en" style:country-complex="US" style:font-weight-complex="normal"/>
    </style:style>
    <style:style style:name="T103" style:family="text">
      <style:text-properties fo:font-size="12pt" fo:font-style="italic" style:font-size-asian="12pt" style:font-style-asian="italic" style:font-size-complex="12pt" style:font-style-complex="italic"/>
    </style:style>
    <style:style style:name="T104" style:family="text">
      <style:text-properties fo:font-size="12pt" fo:font-style="italic" officeooo:rsid="003b1b2d" style:font-size-asian="12pt" style:font-style-asian="italic" style:font-size-complex="12pt" style:font-style-complex="italic"/>
    </style:style>
    <style:style style:name="T105" style:family="text">
      <style:text-properties fo:font-size="12pt" fo:font-style="italic" fo:font-weight="normal" officeooo:rsid="003b1b2d" style:font-size-asian="12pt" style:font-style-asian="italic" style:font-weight-asian="normal" style:font-size-complex="12pt" style:font-style-complex="italic" style:font-weight-complex="normal"/>
    </style:style>
    <style:style style:name="T106" style:family="text">
      <style:text-properties fo:font-size="12pt" fo:font-style="italic" fo:font-weight="normal" officeooo:rsid="004cf730" style:font-size-asian="12pt" style:font-style-asian="italic" style:font-weight-asian="normal" style:font-size-complex="12pt" style:font-style-complex="italic" style:font-weight-complex="normal"/>
    </style:style>
    <style:style style:name="T107" style:family="text">
      <style:text-properties fo:language="en" fo:country="US" style:language-asian="en" style:country-asian="US" style:language-complex="en" style:country-complex="US"/>
    </style:style>
    <style:style style:name="T108" style:family="text">
      <style:text-properties fo:language="en" fo:country="US" officeooo:rsid="00276273" style:language-asian="en" style:country-asian="US" style:language-complex="en" style:country-complex="US"/>
    </style:style>
    <style:style style:name="T109" style:family="text">
      <style:text-properties fo:language="en" fo:country="US" officeooo:rsid="00279bd7" style:language-asian="en" style:country-asian="US" style:language-complex="en" style:country-complex="US"/>
    </style:style>
    <style:style style:name="T110" style:family="text">
      <style:text-properties fo:language="en" fo:country="US" officeooo:rsid="002ce2ee" style:language-asian="en" style:country-asian="US" style:language-complex="en" style:country-complex="US"/>
    </style:style>
    <style:style style:name="T111" style:family="text">
      <style:text-properties fo:language="en" fo:country="US" officeooo:rsid="002dd286" style:language-asian="en" style:country-asian="US" style:language-complex="en" style:country-complex="US"/>
    </style:style>
    <style:style style:name="T112" style:family="text">
      <style:text-properties fo:language="en" fo:country="US" officeooo:rsid="0034d47d" style:language-asian="en" style:country-asian="US" style:language-complex="en" style:country-complex="US"/>
    </style:style>
    <style:style style:name="T113" style:family="text">
      <style:text-properties fo:language="en" fo:country="US" officeooo:rsid="00360019" style:language-asian="en" style:country-asian="US" style:language-complex="en" style:country-complex="US"/>
    </style:style>
    <style:style style:name="T114" style:family="text">
      <style:text-properties fo:language="en" fo:country="US" officeooo:rsid="00377f61" style:language-asian="en" style:country-asian="US" style:language-complex="en" style:country-complex="US"/>
    </style:style>
    <style:style style:name="T115" style:family="text">
      <style:text-properties fo:language="en" fo:country="US" officeooo:rsid="00399202" style:language-asian="en" style:country-asian="US" style:language-complex="en" style:country-complex="US"/>
    </style:style>
    <style:style style:name="T116" style:family="text">
      <style:text-properties fo:language="en" fo:country="US" officeooo:rsid="003b1b2d" style:language-asian="en" style:country-asian="US" style:language-complex="en" style:country-complex="US"/>
    </style:style>
    <style:style style:name="T117" style:family="text">
      <style:text-properties fo:language="en" fo:country="US" officeooo:rsid="00447ae0" style:language-asian="en" style:country-asian="US" style:language-complex="en" style:country-complex="US"/>
    </style:style>
    <style:style style:name="T118" style:family="text">
      <style:text-properties fo:language="en" fo:country="US" fo:font-style="italic" style:language-asian="en" style:country-asian="US" style:font-style-asian="italic" style:language-complex="en" style:country-complex="US" style:font-style-complex="italic"/>
    </style:style>
    <style:style style:name="T119" style:family="text">
      <style:text-properties fo:language="en" fo:country="US" fo:font-style="italic" officeooo:rsid="00399202" style:language-asian="en" style:country-asian="US" style:font-style-asian="italic" style:language-complex="en" style:country-complex="US" style:font-style-complex="italic"/>
    </style:style>
    <style:style style:name="T120" style:family="text">
      <style:text-properties fo:language="en" fo:country="US" fo:font-style="italic" officeooo:rsid="003b1b2d" style:language-asian="en" style:country-asian="US" style:font-style-asian="italic" style:language-complex="en" style:country-complex="US" style:font-style-complex="italic"/>
    </style:style>
    <style:style style:name="T121" style:family="text">
      <style:text-properties fo:font-weight="normal" style:font-weight-asian="normal" style:font-weight-complex="normal"/>
    </style:style>
    <style:style style:name="T122" style:family="text">
      <style:text-properties fo:font-weight="normal" officeooo:rsid="001f4e5f" style:font-weight-asian="normal" style:font-weight-complex="normal"/>
    </style:style>
    <style:style style:name="T123" style:family="text">
      <style:text-properties fo:font-weight="normal" officeooo:rsid="00397688" style:font-weight-asian="normal" style:font-weight-complex="normal"/>
    </style:style>
    <style:style style:name="T124" style:family="text">
      <style:text-properties fo:font-weight="normal" officeooo:rsid="00399202" style:font-weight-asian="normal" style:font-weight-complex="normal"/>
    </style:style>
    <style:style style:name="T125" style:family="text">
      <style:text-properties fo:font-weight="normal" officeooo:rsid="00377f61" style:font-weight-asian="normal" style:font-weight-complex="normal"/>
    </style:style>
    <style:style style:name="T126" style:family="text">
      <style:text-properties fo:font-weight="normal" officeooo:rsid="003b1b2d" style:font-weight-asian="normal" style:font-weight-complex="normal"/>
    </style:style>
    <style:style style:name="T127" style:family="text">
      <style:text-properties fo:font-weight="normal" officeooo:rsid="003cb61c" style:font-weight-asian="normal" style:font-weight-complex="normal"/>
    </style:style>
    <style:style style:name="T128" style:family="text">
      <style:text-properties fo:font-weight="normal" officeooo:rsid="00463ee8" style:font-weight-asian="normal" style:font-weight-complex="normal"/>
    </style:style>
    <style:style style:name="T129" style:family="text">
      <style:text-properties fo:font-weight="normal" officeooo:rsid="004726a5" style:font-weight-asian="normal" style:font-weight-complex="normal"/>
    </style:style>
    <style:style style:name="T130" style:family="text">
      <style:text-properties fo:font-weight="normal" officeooo:rsid="004a9829" style:font-weight-asian="normal" style:font-weight-complex="normal"/>
    </style:style>
    <style:style style:name="T131" style:family="text">
      <style:text-properties fo:font-weight="normal" officeooo:rsid="004c66ce" style:font-weight-asian="normal" style:font-weight-complex="normal"/>
    </style:style>
    <style:style style:name="T132" style:family="text">
      <style:text-properties officeooo:rsid="00276273"/>
    </style:style>
    <style:style style:name="T133" style:family="text">
      <style:text-properties style:font-name="Liberation Serif" fo:language="en" fo:country="US" officeooo:rsid="00276273" style:language-asian="en" style:country-asian="US" style:language-complex="en" style:country-complex="US"/>
    </style:style>
    <style:style style:name="T134" style:family="text">
      <style:text-properties style:font-name="Liberation Serif" fo:font-size="12pt" fo:language="en" fo:country="US" officeooo:rsid="00276273" style:font-size-asian="12pt" style:language-asian="en" style:country-asian="US" style:font-size-complex="12pt" style:language-complex="en" style:country-complex="US"/>
    </style:style>
    <style:style style:name="T135" style:family="text">
      <style:text-properties style:font-name="Liberation Serif" fo:font-size="12pt" fo:language="en" fo:country="US" officeooo:rsid="00279bd7" style:font-size-asian="12pt" style:language-asian="en" style:country-asian="US" style:font-size-complex="12pt" style:language-complex="en" style:country-complex="US"/>
    </style:style>
    <style:style style:name="T136" style:family="text">
      <style:text-properties officeooo:rsid="00279bd7"/>
    </style:style>
    <style:style style:name="T137" style:family="text">
      <style:text-properties officeooo:rsid="002ce2ee"/>
    </style:style>
    <style:style style:name="T138" style:family="text">
      <style:text-properties officeooo:rsid="002ce58d"/>
    </style:style>
    <style:style style:name="T139" style:family="text">
      <style:text-properties officeooo:rsid="002dd286"/>
    </style:style>
    <style:style style:name="T140" style:family="text">
      <style:text-properties style:font-name="Liberation Serif1" fo:font-weight="bold" style:font-weight-asian="bold" style:font-name-complex="Liberation Serif1" style:font-weight-complex="bold"/>
    </style:style>
    <style:style style:name="T141" style:family="text">
      <style:text-properties style:font-name="Liberation Serif1" style:font-name-complex="Liberation Serif1"/>
    </style:style>
    <style:style style:name="T142" style:family="text">
      <style:text-properties style:font-name="Liberation Serif1" officeooo:rsid="003b1b2d" style:font-name-complex="Liberation Serif1"/>
    </style:style>
    <style:style style:name="T143" style:family="text">
      <style:text-properties style:font-name="Liberation Serif1" fo:font-style="italic" officeooo:rsid="003b1b2d" style:font-style-asian="italic" style:font-name-complex="Liberation Serif1" style:font-style-complex="italic"/>
    </style:style>
    <style:style style:name="T144" style:family="text">
      <style:text-properties style:font-name="Liberation Serif1" fo:font-size="12pt" fo:language="en" fo:country="US" officeooo:rsid="004846c0" style:font-size-asian="12pt" style:language-asian="en" style:country-asian="US" style:font-name-complex="Liberation Serif1" style:font-size-complex="12pt" style:language-complex="en" style:country-complex="US"/>
    </style:style>
    <style:style style:name="T145" style:family="text">
      <style:text-properties style:font-name="Liberation Serif1" fo:font-size="12pt" fo:language="en" fo:country="US" officeooo:rsid="002dd286" style:font-size-asian="12pt" style:language-asian="en" style:country-asian="US" style:font-name-complex="Liberation Serif1" style:font-size-complex="12pt" style:language-complex="en" style:country-complex="US"/>
    </style:style>
    <style:style style:name="T146" style:family="text">
      <style:text-properties style:font-name="Liberation Serif1" fo:font-size="12pt" fo:language="en" fo:country="US" officeooo:rsid="00279bd7" style:font-size-asian="12pt" style:language-asian="en" style:country-asian="US" style:font-name-complex="Liberation Serif1" style:font-size-complex="12pt" style:language-complex="en" style:country-complex="US"/>
    </style:style>
    <style:style style:name="T147" style:family="text">
      <style:text-properties officeooo:rsid="002f34a7"/>
    </style:style>
    <style:style style:name="T148" style:family="text">
      <style:text-properties officeooo:rsid="0030e346"/>
    </style:style>
    <style:style style:name="T149" style:family="text">
      <style:text-properties officeooo:rsid="00319409"/>
    </style:style>
    <style:style style:name="T150" style:family="text">
      <style:text-properties officeooo:rsid="00342431"/>
    </style:style>
    <style:style style:name="T151" style:family="text">
      <style:text-properties officeooo:rsid="0034d47d"/>
    </style:style>
    <style:style style:name="T152" style:family="text">
      <style:text-properties officeooo:rsid="00377f61"/>
    </style:style>
    <style:style style:name="T153" style:family="text">
      <style:text-properties officeooo:rsid="00381894"/>
    </style:style>
    <style:style style:name="T154" style:family="text">
      <style:text-properties officeooo:rsid="00385eec"/>
    </style:style>
    <style:style style:name="T155" style:family="text">
      <style:text-properties officeooo:rsid="003b1b2d"/>
    </style:style>
    <style:style style:name="T156" style:family="text">
      <style:text-properties officeooo:rsid="003cb61c"/>
    </style:style>
    <style:style style:name="T157" style:family="text">
      <style:text-properties officeooo:rsid="00407af4"/>
    </style:style>
    <style:style style:name="T158" style:family="text">
      <style:text-properties officeooo:rsid="00411934"/>
    </style:style>
    <style:style style:name="T159" style:family="text">
      <style:text-properties officeooo:rsid="004256a9"/>
    </style:style>
    <style:style style:name="T160" style:family="text">
      <style:text-properties officeooo:rsid="00434977"/>
    </style:style>
    <style:style style:name="T161" style:family="text">
      <style:text-properties officeooo:rsid="00447ae0"/>
    </style:style>
    <style:style style:name="T162" style:family="text">
      <style:text-properties officeooo:rsid="004726a5"/>
    </style:style>
    <style:style style:name="T163" style:family="text">
      <style:text-properties officeooo:rsid="004846c0"/>
    </style:style>
    <style:style style:name="T164" style:family="text">
      <style:text-properties officeooo:rsid="0049ed76"/>
    </style:style>
    <style:style style:name="T165" style:family="text">
      <style:text-properties officeooo:rsid="004c0655"/>
    </style:style>
    <style:style style:name="T166" style:family="text">
      <style:text-properties officeooo:rsid="004da2d4"/>
    </style:style>
    <style:style style:name="T167" style:family="text">
      <style:text-properties officeooo:rsid="004726a5" fo:background-color="transparent" loext:char-shading-value="0"/>
    </style:style>
    <style:style style:name="T168" style:family="text">
      <style:text-properties officeooo:rsid="001aef17" fo:background-color="transparent" loext:char-shading-value="0"/>
    </style:style>
    <style:style style:name="T169"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On Genesis, Part 1</text:span><text:span text:style-name="T2">7</text:span><text:span text:style-name="T1">: </text:span><text:span text:style-name="T3">The </text:span><text:span text:style-name="T4">Shemites</text:span></text:p>
      <text:p text:style-name="P10">In our recent discussion of the Hamites <text:span text:style-name="T13">and</text:span> the <text:span text:style-name="T13">description of Nimrod and the </text:span>first Adamic empire, <text:span text:style-name="T65">of which ancient Akkad was a part, </text:span><text:span text:style-name="T13">we had discussed </text:span>the <text:span text:style-name="T13">first Akkadian empire and the </text:span>presence of a historical Cush in Mesopotamia in the 3rd millennium BC. Then in our separate discussion of the accursed tribes of the Canaanites, <text:span text:style-name="T13">we had described the rise of several Canaanite empires in the early 2nd millennium BC, namely the Babylonian Empire of the Amorites, the Hittite Empire, and the Mittani Kingdom of the Hurrians. These Canaanite empires were relatively short-lived, </text:span><text:span text:style-name="T65">as compared to </text:span><text:span text:style-name="T162">those of </text:span><text:span text:style-name="T65">Egypt and Assyria, </text:span><text:span text:style-name="T13">but it is quite possible that they were not the only Canaanite empires which existed in ancient history. </text:span></text:p>
      <text:p text:style-name="P29"><text:span text:style-name="T13">For example, there is ancient Ebla, the importance of which was not </text:span><text:span text:style-name="T160">even </text:span><text:span text:style-name="T13">discovered until the site of the city was excavated </text:span><text:span text:style-name="T162">after its discovery</text:span><text:span text:style-name="T13"> </text:span><text:span text:style-name="T160">i</text:span><text:span text:style-name="T13">n 1964. Evidently, Ebla had dominated what is now northwestern Syria from the mid-to-late 3rd millennium through most of the 2nd millennium BC. Ebla was about 34 miles southwest of </text:span>Ḥalab, <text:span text:style-name="T13">or Aleppo, which is said to have been the seat of another kingdom, Yamhad, although it is apparent that the empires of Yamhad and Ebla </text:span><text:span text:style-name="T160">had each </text:span><text:span text:style-name="T13">covered the same general territory at the heights of each of their power, </text:span><text:span text:style-name="T147">along the coast of the Mediterranean Sea in modern north</text:span><text:span text:style-name="T160">west</text:span><text:span text:style-name="T147">ern Syria</text:span><text:span text:style-name="T13">. </text:span><text:span text:style-name="T147">As a digression, in this sense an empire is </text:span><text:span text:style-name="T160">only </text:span><text:span text:style-name="T147">a city-state which subjects to itself other city-states within a particular region, whose inhabitants were not necessarily of the same tribe, and these empires were quite small compared to the empires of later history. </text:span></text:p>
      <text:p text:style-name="P29"><text:span text:style-name="T147">In an example of this, </text:span><text:span text:style-name="T34">Yamhad is mentioned in a</text:span><text:span text:style-name="T147">n inscription which recorded a</text:span><text:span text:style-name="T34"> letter by a</text:span><text:span text:style-name="T147">n unnamed</text:span><text:span text:style-name="T34"> king of Assyria which is addressed to Zimri-Lim, a king of Mari in the 18th century BC where we read in part that “Moreover, with regard to what my lord wrote here to the kings, saying, ‘Come to the sacrifice in honor of Ishtar,’ I gathered the kings to Sharmaneh and conveyed this message to them: ‘There is no king who is strong just by himself. Ten (to) fifteen kings are following Hammurabi the man of Babylon; so, too, Rim-Sin the man of Larsa; so, too, Ibal-pi-el the man of Eshnunna; so, too, Amut-pi-el the man of Qatanum; (and) twenty kings are following Yarim-Lim the man of Yamhad.’” </text:span><text:span text:style-name="T65">[1]</text:span></text:p>
      <text:p text:style-name="P15"><text:span text:style-name="T65">[1 </text:span><text:span text:style-name="T14">Ancient Near Eastern Texts Related to the Old Testament</text:span> 3rd edition, James Pritchard, editor, 1969, Harvard University Press, p. <text:span text:style-name="T65">628.]</text:span> </text:p>
      <text:p text:style-name="P22"><text:span text:style-name="T13">The information in regard to Ebla is so new that the name is not found in </text:span><text:span text:style-name="T16">Ancient Near Eastern Texts Relating to the Old Testament</text:span><text:span text:style-name="T13">, although its name did appear in early Akkadian inscriptions, </text:span><text:span text:style-name="T160">but</text:span><text:span text:style-name="T13"> its voluminous archives were not discovered until 1975. According to an article in the online </text:span><text:span text:style-name="T33">edition of</text:span><text:span text:style-name="T13"> </text:span><text:a xlink:type="simple" xlink:href="https://www.britannica.com/place/Ebla" office:target-frame-name="_blank" xlink:show="new" text:style-name="Internet_20_link" text:visited-style-name="Visited_20_Internet_20_Link"><text:span text:style-name="T13">Encyclopedia Britannica</text:span></text:a><text:span text:style-name="T13"> we read: “</text:span>Excavation of the tell (mound) now known to be the site of Ebla started in 1964 with a team of archaeologists from the University of Rome led by <text:span text:style-name="T13">P</text:span>aolo Matthiae. In 1975 Matthiae’s team found Ebla’s archives, dating to the 3rd millennium bc <text:span text:style-name="T13">[sic]</text:span>. Discovered virtually intact in the order in which they had once been stored on their now-collapsed shelves were more than 17,000 clay cuneiform tablets and fragments, offering a rich source of information about Ebla.<text:span text:style-name="T13">” </text:span><text:span text:style-name="T66">[2]</text:span><text:span text:style-name="T13"> </text:span><text:span text:style-name="T66">The Assyrian king Naram-sin, the grandson of Sargon of Akkad, left an inscription boasting that he had destroyed Ebla and another city of unknown location, named </text:span>Armanum, <text:span text:style-name="T66">in the second half of the 23rd century BC. </text:span><text:span text:style-name="T13">[</text:span><text:span text:style-name="T66">3</text:span><text:span text:style-name="T13">] </text:span><text:span text:style-name="T66">Perhaps since both of these cities were quite obscure before the discovery of Ebla in 1964, </text:span><text:span text:style-name="T160">until then </text:span><text:span text:style-name="T66">the importance </text:span><text:span text:style-name="T69">of the </text:span><text:span text:style-name="T66">inscription could not have been </text:span><text:span text:style-name="T69">fully realized</text:span><text:span text:style-name="T66">.</text:span></text:p>
      <text:p text:style-name="P13">Another ancient city, Mari, <text:span text:style-name="T66">which we have already mentioned, </text:span>was evidently an ally or sometimes a subject state of Ebla. The site of Mari is on the Euphrates River in modern Syria <text:span text:style-name="T69">perhaps about a hundred miles </text:span>to the east of Ebla. The city is <text:span text:style-name="T33">believed</text:span> to have flourished for about twelve hundred years from the early 3rd to the early 2nd millennia BC, but was <text:span text:style-name="T13">apparently </text:span>also abandoned <text:span text:style-name="T13">for about a century in the middle of the 3rd millennium</text:span>. <text:span text:style-name="T13">The languages of Ebla and Mari are said to </text:span><text:span text:style-name="T69">have </text:span><text:span text:style-name="T13">be</text:span><text:span text:style-name="T69">en</text:span><text:span text:style-name="T13"> closely related. So for that reason </text:span><text:span text:style-name="T33">and others</text:span><text:span text:style-name="T13">, it ha</text:span><text:span text:style-name="T148">d once</text:span><text:span text:style-name="T13"> been proposed that both cities were a part of a </text:span><text:soft-page-break/><text:span text:style-name="T13">so-called “Kish civilization”, a proposal which has since been discredited but which still appears in various sources. [</text:span><text:span text:style-name="T66">4]</text:span><text:span text:style-name="T13"> However sources generally state that both Ebla and Mari were “Semitic”, that their languages were Semitic, and that the cultures were Amorite, and with this we see a serious discrepancy with </text:span><text:span text:style-name="T69">the</text:span><text:span text:style-name="T13"> viewpoint </text:span><text:span text:style-name="T69">o</text:span><text:span text:style-name="T13">f Scripture. In </text:span><text:span text:style-name="T33">a separate </text:span><text:span text:style-name="T13">article on the language </text:span><text:span text:style-name="T33">of </text:span><text:span text:style-name="T13">Ebla, Wikipedia states in part that “</text:span>Variants of the language were also spoken in Mari and Nagar<text:span text:style-name="T13">”, another city in the region of Mari, but </text:span><text:span text:style-name="T33">somewhat </text:span><text:span text:style-name="T13">north of the Euphrates in </text:span><text:span text:style-name="T33">northern </text:span><text:span text:style-name="T13">Mesopotamia. [5, </text:span><text:span text:style-name="T65">6, </text:span><text:span text:style-name="T66">7</text:span><text:span text:style-name="T13">] </text:span><text:span text:style-name="T66">The kingdom of Yamhad </text:span><text:span text:style-name="T69">which was once </text:span><text:span text:style-name="T66">centered in Aleppo, to the north of Ebla, is also considered to have been Semitic, and </text:span><text:span text:style-name="T160">then </text:span><text:span text:style-name="T66">its languages </text:span><text:span text:style-name="T69">are </text:span><text:span text:style-name="T66">said to </text:span><text:span text:style-name="T69">have </text:span><text:span text:style-name="T66">be</text:span><text:span text:style-name="T69">en</text:span><text:span text:style-name="T66"> both Hurrian and Amorite. [8] </text:span></text:p>
      <text:p text:style-name="P22"><text:span text:style-name="T36">[</text:span><text:span text:style-name="T37">2</text:span><text:span text:style-name="T36"> </text:span><text:span text:style-name="T42">Ebla</text:span><text:span text:style-name="T36">, Encyclopedia Britannica, </text:span><text:a xlink:type="simple" xlink:href="https://www.britannica.com/place/Ebla" text:style-name="Internet_20_link" text:visited-style-name="Visited_20_Internet_20_Link"><text:span text:style-name="T36">https://www.britannica.com/place/Ebla</text:span></text:a><text:span text:style-name="T36">, accessed June 8th, 2023; </text:span><text:span text:style-name="T38">3 </text:span><text:span text:style-name="T42">Ebla</text:span><text:span text:style-name="T36">, Wikipedia, </text:span><text:a xlink:type="simple" xlink:href="https://en.wikipedia.org/wiki/Ebla" text:style-name="Internet_20_link" text:visited-style-name="Visited_20_Internet_20_Link"><text:span text:style-name="T36">https://en.wikipedia.org/wiki/Ebla</text:span></text:a><text:span text:style-name="T36">, accessed June 8th, 2023; <text:s/></text:span><text:span text:style-name="T38">4</text:span><text:span text:style-name="T36"> </text:span><text:span text:style-name="T42">Kish Civilization</text:span><text:span text:style-name="T36">, Wikipedia, </text:span><text:a xlink:type="simple" xlink:href="https://en.wikipedia.org/wiki/Kish_civilization" text:style-name="Internet_20_link" text:visited-style-name="Visited_20_Internet_20_Link"><text:span text:style-name="T36">https://en.wikipedia.org/wiki/Kish_civilization</text:span></text:a><text:span text:style-name="T36">, accessed June 8th, 2023; </text:span><text:span text:style-name="T38">5</text:span><text:span text:style-name="T36"> </text:span><text:span text:style-name="T42">Ebla</text:span><text:span text:style-name="T36">, Wikipedia; <text:s/></text:span><text:span text:style-name="T38">6</text:span><text:span text:style-name="T36"> </text:span><text:span text:style-name="T41">Eblaite language</text:span><text:span text:style-name="T51">,</text:span><text:span text:style-name="T42"> Wikipedia</text:span><text:span text:style-name="T52">, accessed </text:span><text:span text:style-name="T36">June 8th, 2023; </text:span><text:span text:style-name="T38">7</text:span><text:span text:style-name="T36"> Mari, Syria, </text:span><text:span text:style-name="T42">Wikipedia</text:span><text:span text:style-name="T52">, </text:span><text:a xlink:type="simple" xlink:href="https://en.wikipedia.org/wiki/Mari,_Syria" text:style-name="Internet_20_link" text:visited-style-name="Visited_20_Internet_20_Link"><text:span text:style-name="T52">https://en.wikipedia.org/wiki/Mari,_Syria</text:span></text:a><text:span text:style-name="T52">, accessed </text:span><text:span text:style-name="T36">June 8th, 2023; </text:span><text:span text:style-name="T38">8 </text:span><text:span text:style-name="T43">Yamhad</text:span><text:span text:style-name="T38">, Wikipedia, </text:span><text:a xlink:type="simple" xlink:href="https://en.wikipedia.org/wiki/Yamhad" text:style-name="Internet_20_link" text:visited-style-name="Visited_20_Internet_20_Link"><text:span text:style-name="T38">https://en.wikipedia.org/wiki/Yamhad</text:span></text:a><text:span text:style-name="T38">, </text:span><text:span text:style-name="T52">accessed </text:span><text:span text:style-name="T36">June 8th, 2023.]</text:span></text:p>
      <text:p text:style-name="P13">Furthermore, the Hurrian language is classified <text:span text:style-name="T34">distinctly </text:span>as Hurro-Urartian, <text:span text:style-name="T34">since the inhabitants of the kingdom of Urartu </text:span><text:span text:style-name="T160">in the mountains </text:span><text:span text:style-name="T34">to the north of Mittani spoke a similar language. Both languages utilized Assyrian cuneiform for writing. But while Hurrian is attested to have existed from the end of the 3rd millennium BC, the language of Urartu is not attested in inscriptions until about 900 BC, by which time Hurrian is said to have vanished, so they may not have actually been different languages, </text:span><text:span text:style-name="T160">having been related</text:span><text:span text:style-name="T34">. [</text:span><text:span text:style-name="T66">9</text:span><text:span text:style-name="T34">, </text:span><text:span text:style-name="T66">10</text:span><text:span text:style-name="T34">] The Hittite language, which had also borrowed Assyrian cuneiform for writing, is </text:span><text:span text:style-name="T66">generally </text:span><text:span text:style-name="T34">classified as Indo-European. </text:span><text:span text:style-name="T66">[11]</text:span> <text:span text:style-name="T66">However </text:span><text:span text:style-name="T69">according to Scripture, </text:span><text:span text:style-name="T66">the Hurrians, </text:span><text:span text:style-name="T148">which are called either Hivites </text:span><text:span text:style-name="T66">or Horites </text:span><text:span text:style-name="T148">in Scripture</text:span><text:span text:style-name="T66">, </text:span><text:span text:style-name="T148">along with </text:span><text:span text:style-name="T66">the Amorites and the Hittites are all descended from Ham </text:span><text:span text:style-name="T69">through Canaan</text:span><text:span text:style-name="T66">, and not from Shem, so how could they be Semites? The Akkadian language of the Assyrians is also said to have been Semitic, [12] but at least the sons of Asshur are actual Shemites, </text:span><text:span text:style-name="T69">according to Genesis</text:span><text:span text:style-name="T66">.</text:span></text:p>
      <text:p text:style-name="P16"><text:span text:style-name="T34">[</text:span><text:span text:style-name="T66">9</text:span><text:span text:style-name="T34"> </text:span><text:span text:style-name="T17">Hurrian language</text:span><text:span text:style-name="T34">, </text:span><text:a xlink:type="simple" xlink:href="https://en.wikipedia.org/wiki/Hurrian_language" text:style-name="Internet_20_link" text:visited-style-name="Visited_20_Internet_20_Link"><text:span text:style-name="T28">https://en.wikipedia.org/wiki/Hurrian_language</text:span></text:a><text:span text:style-name="T28">, </text:span><text:span text:style-name="T34">Wikipedia, accessed June 8th, 2023; </text:span><text:span text:style-name="T66">10</text:span><text:span text:style-name="T34"> </text:span><text:span text:style-name="T15">Hurro-Urartian languages</text:span><text:span text:style-name="T28">, Wikipedia, </text:span><text:a xlink:type="simple" xlink:href="https://en.wikipedia.org/wiki/Hurro-Urartian_languages" text:style-name="Internet_20_link" text:visited-style-name="Visited_20_Internet_20_Link"><text:span text:style-name="T28">https://en.wikipedia.org/wiki/Hurro-Urartian_languages</text:span></text:a><text:span text:style-name="T28">, accessed June 8th, 2023; </text:span><text:span text:style-name="T29">11 </text:span><text:span text:style-name="T18">Hittite language</text:span><text:span text:style-name="T29">, Wikipedia, </text:span><text:a xlink:type="simple" xlink:href="https://en.wikipedia.org/wiki/Hittite_language" text:style-name="Internet_20_link" text:visited-style-name="Visited_20_Internet_20_Link"><text:span text:style-name="T29">https://en.wikipedia.org/wiki/Hittite_language</text:span></text:a><text:span text:style-name="T29">, </text:span><text:span text:style-name="T28">accessed June 8th, 2023; </text:span><text:span text:style-name="T29">12 </text:span><text:span text:style-name="T18">Assyria</text:span><text:span text:style-name="T29">, Wikipedia, </text:span><text:a xlink:type="simple" xlink:href="https://en.wikipedia.org/wiki/Assyria" text:style-name="Internet_20_link" text:visited-style-name="Visited_20_Internet_20_Link"><text:span text:style-name="T29">https://en.wikipedia.org/wiki/Assyria</text:span></text:a><text:span text:style-name="T29">, </text:span><text:span text:style-name="T28">accessed June 8th, 2023.</text:span><text:span text:style-name="T34">]</text:span></text:p>
      <text:p text:style-name="P30">I have purposely cited Wikipedia for this <text:span text:style-name="T160">part of our </text:span>discussion, because while is often a superficial and biased source, here it rather accurately reflects the opinions of academic archaeologists and historians as to the classifications of the people and languages of the early Levant, <text:span text:style-name="T160">Anatolia</text:span> and Mesopotamia. They are all biased in this respect, as they follow the opinions of the Jews and classify peoples as “Semites” based on the language which they <text:span text:style-name="T160">spoke</text:span>, and not on their race. But language is not a good determinant of race, especially since throughout history the languages of conquerors have been adopted by foreign subjects. So, for example, in South and Central America today, there are tens of millions of indigenous peoples who never set foot in Europe, who have little or no Spanish or Portuguese blood, and yet they speak Spanish or Portuguese. Language alone should not classify a Canaanite as a Semite, and if the Canaanites spoke a common language, even if it contained several different dialects, at an older time than the surviving records of any tribe of Shemites, how could that language even be labelled as “Semitic”? </text:p>
      <text:p text:style-name="P14">So we must ask, what defines a Semite? And what is a Hamite, or a Canaanite? <text:span text:style-name="T150">We would classify these people according to their classification here in Genesis, and not according to linguistic dialect, which is superficial and subjective. Then, as the division of tongues is described in Genesis chapter 11, we would not expect the linguistic dialects to be distributed in a manner by which they may be neatly classified according to the names of the sons of Noah. </text:span><text:span text:style-name="T33">And then </text:span><text:span text:style-name="T150">there is another</text:span><text:span text:style-name="T33"> </text:span><text:span text:style-name="T150">question which is </text:span><text:span text:style-name="T33">even more upsetting to the commonly held but not necessarily correct denominational worldview of Scripture, </text:span><text:span text:style-name="T150">which is </text:span><text:span text:style-name="T33">what language is Hebrew? </text:span><text:span text:style-name="T149">We shall address th</text:span><text:span text:style-name="T150">ese</text:span><text:span text:style-name="T149"> last question</text:span><text:span text:style-name="T150">s</text:span><text:span text:style-name="T149"> when we present Genesis chapter 11 and discuss the division of languages which that chapter records. </text:span><text:span text:style-name="T66">Rather </text:span><text:soft-page-break/><text:span text:style-name="T66">consistently, modern archaeologists and historians label some of the Canaanite tribes as having been “Semitic”, while other Canaanite tribes are “Indo-European” or </text:span><text:span text:style-name="T69">perhaps </text:span><text:span text:style-name="T66">“Hurro-Urartian”, and several of these </text:span><text:span text:style-name="T67">Canaanite </text:span><text:span text:style-name="T66">tribes appeared in these historic areas long before the sons of Noah were dispersed in the separation of languages </text:span><text:span text:style-name="T69">which is </text:span><text:span text:style-name="T66">described in Genesis chapter 11, </text:span><text:span text:style-name="T67">according to the chronology which we shall present from Scripture </text:span><text:span text:style-name="T150">when we arrive at that point in this commentary</text:span><text:span text:style-name="T66">. </text:span></text:p>
      <text:p text:style-name="P14"><text:span text:style-name="T67">So it is our opinion, that the Canaanite tribes were separated from the general body of the sons of Noah even before the dispersion on the plain of Shinar at the Tower of Babel incident </text:span><text:span text:style-name="T69">which is </text:span><text:span text:style-name="T67">described in Genesis chapter 11. </text:span><text:span text:style-name="T68">Having been separated from the sons of Noah, they are found in </text:span><text:span text:style-name="T150">northern Syria, </text:span><text:span text:style-name="T161">and adjacent Anatolia </text:span><text:span text:style-name="T150">as well as in </text:span><text:span text:style-name="T68">the land later known as Canaan, and among the Kenites and Rephaim and other races which did not descend from Noah. In those places, they were often ruled by kings who were </text:span><text:span text:style-name="T69">of the </text:span><text:span text:style-name="T68">Nephilim, </text:span><text:span text:style-name="T148">of which the signal example in Scripture is</text:span><text:span text:style-name="T68"> Og of Bashan. </text:span><text:span text:style-name="T69">With this, the presence of the accursed Canaanites is more fully accounted for in </text:span><text:span text:style-name="T148">early </text:span><text:span text:style-name="T69">antiquity. </text:span></text:p>
      <text:p text:style-name="P11"><text:span text:style-name="T69">N</text:span><text:span text:style-name="T68">ow</text:span> we shall continue our discussion of the nations which had descended from the sons of Noah in Genesis chapter 10 where we had left off with the description of the Shemites, the sons of Shem. Having already discussed Japhethites and Hamites, first we shall notice that the sons of Noah are not presented here in the order of their age, something which is seen frequently in later Scripture. Rather, as we shall see, the families of Shem are described last in this chapter even though Shem was not the youngest son, and the most likely reason for that is because Abraham, having come from of the line of Shem, becomes the central figure in the narrative of Genesis with chapter 12. Therefore this line of Shem is described for many more generations than <text:span text:style-name="T149">either Japheth or Ham</text:span>, and it remains the focus of the narrative in Genesis chapter 11. <text:span text:style-name="T149">In Genesis chapter 12, that focus is further narrowed to Abraham alone, </text:span><text:span text:style-name="T161">but at the </text:span><text:span text:style-name="T163">end of this chapter it will be narrowed to the line of the eldest sons down from Arphaxad.</text:span></text:p>
      <text:p text:style-name="P23">So commencing where we had stopped, with verse 21 of this chapter:</text:p>
      <text:p text:style-name="P6"><text:span text:style-name="T70">21 Unto Shem also, the father of all the children of Eber, the brother of Japheth the elder, even to him were </text:span><text:span text:style-name="T71">children</text:span><text:span text:style-name="T70"> born.</text:span></text:p>
      <text:p text:style-name="P24"><text:span text:style-name="T69">In Genesis chapter 9, even before the incident which caused the circumstances of the birth of Canaan is described, we read “18 </text:span><text:span text:style-name="T107">And the sons of Noah, that went forth of the ark, were Shem, and Ham, and Japheth: and Ham </text:span><text:span text:style-name="T118">is</text:span><text:span text:style-name="T107"> the father of Canaan.</text:span><text:span text:style-name="T69">” The mention of Canaan in that passage seems superfluous, even unnecessary, until one realizes that Canaan is a pivotal subject later in the chapter. Here we would say the same thing of Eber, that the Israelites who descended from Eber, having retained his name, would be known by that name later in history, and that name would help to identify them at a time which was still far in the future when Moses had written. </text:span><text:span text:style-name="T150">So the early mention of Canaan in chapter 9, and of Eber here in chapter 10, is a literary device by which an individual is distinguished for a particular reason, whether for good or for evil.</text:span> But perhaps this too is a parable, as it is <text:span text:style-name="T163">descendants of Canaan and Eber who would be opposed to one another in the future history of the children of Israel in later Scripture. </text:span></text:p>
      <text:p text:style-name="P12"><text:span text:style-name="T69">Since</text:span> Japheth is the eldest son, which is stated here in verse 21 of this chapter, <text:span text:style-name="T69">his families were listed first by Moses here. But </text:span>Ham was the youngest son, <text:span text:style-name="T69">as</text:span> he <text:span text:style-name="T69">wa</text:span>s described in Genesis chapter 9 as the “youngest son” of Noah in verse 24, <text:span text:style-name="T69">and yet his sons were described before those of Shem, who must have been the second son. As we have explained, this order where Shem is placed last must have </text:span><text:span text:style-name="T150">also </text:span><text:span text:style-name="T69">been a literary device employed by Moses, because as the narrative moves forward it is his descendants who </text:span><text:span text:style-name="T150">become</text:span><text:span text:style-name="T69"> </text:span><text:span text:style-name="T150">its</text:span><text:span text:style-name="T69"> primary subjects. While we may never know why Shem was preferred over Japheth to carry out the will of Yahweh God in His plan of redemption for the Adamic race, there are other occasions where the eldest son was not the preferred son. Perhaps this too is a lesson for men, that a man will not be preferred by Yahweh merely for his stature, </text:span><text:span text:style-name="T150">or </text:span><text:span text:style-name="T69">his precedence, or some other factor </text:span><text:soft-page-break/><text:span text:style-name="T69">over which the man himself had no control by which to reward himself. But in any event, Shem’s precedence </text:span><text:span text:style-name="T150">in the eyes of God, rather than </text:span><text:span text:style-name="T161">having been </text:span><text:span text:style-name="T150">in order of his birth, </text:span><text:span text:style-name="T69">seems to have been reflected in his name, which by itself means </text:span><text:span text:style-name="T22">name</text:span><text:span text:style-name="T69">, but also for that reason, </text:span><text:span text:style-name="T22">noted</text:span><text:span text:style-name="T69"> or even </text:span><text:span text:style-name="T22">celebrated</text:span><text:span text:style-name="T69">, among similar things. [13]</text:span></text:p>
      <text:p text:style-name="P17"><text:span text:style-name="T69">[13 </text:span>Gesenius’ <text:span text:style-name="T14">Hebrew-Chaldee Lexicon to the Old Testament</text:span>, translated by Samuel Prideaux Tregelles, Baker Books, 1979, p. <text:span text:style-name="T69">832.]</text:span></text:p>
      <text:p text:style-name="P1">22 The children of Shem; Elam, and Asshur, and Arphaxad, and Lud, and Aram.</text:p>
      <text:p text:style-name="P28"><text:span text:style-name="T5">Elam</text:span><text:span text:style-name="T69">: </text:span><text:span text:style-name="T132">The Hebrew word עילם, </text:span><text:span text:style-name="T19">eylam</text:span><text:span text:style-name="T132">, or עולם, ewlam, is defined by Strong’s (# 5867) as “probably” having been derived from the verb עלם, </text:span><text:span text:style-name="T19">alem</text:span><text:span text:style-name="T132"> or </text:span><text:span text:style-name="T19">elem</text:span><text:span text:style-name="T132">, which is to </text:span><text:span text:style-name="T19">veil</text:span><text:span text:style-name="T132"> or </text:span><text:span text:style-name="T19">conceal</text:span><text:span text:style-name="T132"> (# 5965). <text:s/>Therefore </text:span><text:span text:style-name="T151">it is</text:span><text:span text:style-name="T132"> assign</text:span><text:span text:style-name="T151">ed</text:span><text:span text:style-name="T132"> a meaning of </text:span><text:span text:style-name="T19">hidden</text:span><text:span text:style-name="T132"> or </text:span><text:span text:style-name="T19">distant</text:span><text:span text:style-name="T132">. However just as much merit is found in associating the word to another entry for the same spelling עולם or עלם, which </text:span><text:span text:style-name="T151">is transliterated by</text:span><text:span text:style-name="T132"> Strong’s as owlam or olam (# 5769), </text:span><text:span text:style-name="T151">and </text:span><text:span text:style-name="T132">which </text:span><text:span text:style-name="T151">is</text:span><text:span text:style-name="T132"> define</text:span><text:span text:style-name="T151">d</text:span><text:span text:style-name="T132"> as “properly </text:span><text:span text:style-name="T19">concealed</text:span><text:span text:style-name="T30">” but which may also mean </text:span><text:span text:style-name="T19">eternal</text:span><text:span text:style-name="T30"> or </text:span><text:span text:style-name="T19">everlasting</text:span><text:span text:style-name="T30">. The word appears in that </text:span><text:span text:style-name="T32">last </text:span><text:span text:style-name="T30">sense often throughout Scripture. The name Elam was also borne by several of the </text:span><text:span text:style-name="T32">later </text:span><text:span text:style-name="T30">children of Israel, </text:span><text:span text:style-name="T32">but its use in the prophets must be in reference to this Elam in Genesis chapter 10</text:span><text:span text:style-name="T30">. </text:span></text:p>
      <text:p text:style-name="P26"><text:span text:style-name="T72">That the </text:span><text:span text:style-name="T73">historic nation of the </text:span><text:span text:style-name="T72">Persians sprung from Elam </text:span><text:span text:style-name="T74">is fully</text:span><text:span text:style-name="T72"> evident </text:span><text:span text:style-name="T74">in the words of</text:span><text:span text:style-name="T72"> the prophets, </text:span><text:span text:style-name="T74">since</text:span><text:span text:style-name="T72"> everywhere that Elam </text:span><text:span text:style-name="T74">is mentioned </text:span><text:span text:style-name="T72">in the Bible, </text:span><text:span text:style-name="T74">it is </text:span><text:span text:style-name="T72">Persians </text:span><text:span text:style-name="T74">who had </text:span><text:span text:style-name="T72">fulfill</text:span><text:span text:style-name="T74">ed</text:span><text:span text:style-name="T72"> th</text:span><text:span text:style-name="T80">at</text:span><text:span text:style-name="T72"> role in history. </text:span><text:span text:style-name="T73">F</text:span><text:span text:style-name="T72">or example in Isaiah chapter 21, </text:span><text:span text:style-name="T73">which is a prophecy of the fall of Babylon, we read in verse 2, in part, “</text:span><text:span text:style-name="T107">Go up, O Elam: besiege, O Media; all the sighing thereof have I made to cease.</text:span><text:span text:style-name="T73">” In history, about 200 years after Isaiah had written those words, the Persians and Medes had conquered Babylon. In the words of the prophets Jeremiah and Daniel, Persia and Media are often mentioned together, such as </text:span><text:span text:style-name="T75">in the prophecy of the ram and the goat </text:span><text:span text:style-name="T73">in Daniel chapter 8 where we read </text:span>“20 <text:span text:style-name="T107">The ram which thou sawest having </text:span><text:span text:style-name="T118">two</text:span><text:span text:style-name="T107"> horns </text:span><text:span text:style-name="T118">are</text:span><text:span text:style-name="T107"> the kings of Media and Persia.” </text:span><text:span text:style-name="T112">In the vision of the beast in Daniel chapter 2, the two arms of silver represent the later empire of the Persians and the Medes. </text:span><text:span text:style-name="T108">In Jeremiah chapter 25 there is a mention of “25 … all the kings of Elam, and all the kings of the Medes”, </text:span><text:span text:style-name="T112">who were descended from Madai the son of Japheth</text:span><text:span text:style-name="T108">. In Daniel chapter 8, in the third year of Belshazzar, the prophet describes a vision which he had and </text:span><text:span text:style-name="T112">he wrote:</text:span><text:span text:style-name="T108"> “2 And I saw in a vision; and it came to pass, when I saw, that</text:span><text:span text:style-name="T107"> I </text:span><text:span text:style-name="T118">was</text:span><text:span text:style-name="T107"> at Shushan </text:span><text:span text:style-name="T118">in</text:span><text:span text:style-name="T107"> the palace, which </text:span><text:span text:style-name="T118">is</text:span><text:span text:style-name="T107"> in the province of Elam; and I saw in a vision, and I was by the river of Ulai.” </text:span><text:span text:style-name="T108">Shushan, more commonly called Susa in English, was the capital city of ancient Persia. </text:span></text:p>
      <text:p text:style-name="P47"><text:span text:style-name="T113">So </text:span><text:span text:style-name="T108">Daniel informs us that Susa was “in the province of Elam”, and describing the palaces of Persia perhaps </text:span><text:span text:style-name="T117">about </text:span><text:span text:style-name="T108">530 years later, Strabo of Cappadocia wrote that “Although they adorned the palace at Susa more than any other, they esteemed no less highly the palaces at Persepolis and Pasargadae; at any rate, the treasure and the riches and the tombs of the Persians were there, since they were on sites that were at the same time hereditary and more strongly fortified by nature.” [14] </text:span><text:span text:style-name="T110">In that same book he had also written that “I might almost say that Susis also is a part of Persis; it lies between Persis and Babylonia and has a most notable city, Susa.” [15] </text:span><text:span text:style-name="T108">Later, describing the interior of Persia, he wrote in part: “And bordering on Susis is Elyma</text:span><text:span text:style-name="T133">ï</text:span><text:span text:style-name="T108">s, most of which is rugged and inhabited by brigands; and bordering Elyma</text:span><text:span text:style-name="T133">ï</text:span><text:span text:style-name="T108">s are Media and the region of the Zagrus.” [1</text:span><text:span text:style-name="T110">6</text:span><text:span text:style-name="T108">] </text:span><text:span text:style-name="T93">Susiana was the district along the Tigris </text:span><text:span text:style-name="T94">River</text:span><text:span text:style-name="T93">, adjacent to the Persian Gulf and </text:span><text:span text:style-name="T96">on </text:span><text:span text:style-name="T94">the </text:span><text:span text:style-name="T93">opposite </text:span><text:span text:style-name="T94">side of the river from </text:span><text:span text:style-name="T93">Babylon. </text:span><text:span text:style-name="T94">I</text:span><text:span text:style-name="T97">t</text:span><text:span text:style-name="T94"> is further apparent </text:span><text:span text:style-name="T97">in that passage </text:span><text:span text:style-name="T94">that </text:span><text:span text:style-name="T109">the </text:span><text:span text:style-name="T93">name </text:span><text:span text:style-name="T94">of </text:span><text:span text:style-name="T93">Elam </text:span><text:span text:style-name="T94">is preserved </text:span><text:span text:style-name="T93">in </text:span><text:span text:style-name="T94">the name of</text:span><text:span text:style-name="T93"> Elyma</text:span><text:span text:style-name="T134">ï</text:span><text:span text:style-name="T93">s, </text:span><text:span text:style-name="T94">a district in Persia </text:span><text:span text:style-name="T95">to the north of Susis and Persis</text:span><text:span text:style-name="T94">. </text:span><text:span text:style-name="T95">The name Elam was also preserved by the Assyrians, as a</text:span><text:span text:style-name="T94">n Elamite or man of Elam is an </text:span><text:span text:style-name="T93">Elam</text:span><text:span text:style-name="T135">û</text:span><text:span text:style-name="T94"> in the</text:span><text:span text:style-name="T93"> Assyrian </text:span><text:span text:style-name="T94">language</text:span><text:span text:style-name="T93">.</text:span><text:span text:style-name="T97"> </text:span><text:span text:style-name="T98">As we shall see below with the word </text:span><text:span text:style-name="T145">Aššur</text:span><text:span text:style-name="T146">û, </text:span><text:span text:style-name="T144">the final ‘u’ marks the genitive case, so it denotes an Assyrian, a man of Asshur. </text:span><text:span text:style-name="T94">[1</text:span><text:span text:style-name="T95">7</text:span><text:span text:style-name="T94">]</text:span></text:p>
      <text:p text:style-name="P18"><text:span text:style-name="T132">[14 Strabo, </text:span><text:span text:style-name="T19">Geography</text:span><text:span text:style-name="T132">, 15.3.3; </text:span><text:span text:style-name="T137">15 ibid., 15.3.2; </text:span><text:span text:style-name="T132">1</text:span><text:span text:style-name="T137">6</text:span><text:span text:style-name="T132"> ibid., 16.1.17; </text:span><text:span text:style-name="T136">1</text:span><text:span text:style-name="T137">7</text:span><text:span text:style-name="T136"> </text:span><text:span text:style-name="T20">The Assyrian Dictionary of the Oriental Institute of the University of Chicago</text:span><text:span text:style-name="T136">, Volume 4, E, The Oriental Institute, Chicago, 1958, Sixth Printing, 2004. p. 76</text:span><text:span text:style-name="T132">.]</text:span></text:p>
      <text:p text:style-name="P27"><text:soft-page-break/><text:span text:style-name="T5">Asshur</text:span><text:span text:style-name="T69">: Asshur, </text:span><text:span text:style-name="T138">the </text:span><text:span text:style-name="T152">second</text:span><text:span text:style-name="T138"> son of Shem, is the eponymous ancestor of the </text:span><text:span text:style-name="T69">nation of the Assyrians, </text:span><text:span text:style-name="T138">who are </text:span><text:span text:style-name="T69">often called Asshur </text:span><text:span text:style-name="T138">in the words of</text:span><text:span text:style-name="T69"> the prophets. </text:span><text:span text:style-name="T139">The name אשור or Ashur (# 804) is said by Strong’s to be “apparently from” a verb אשר or </text:span><text:span text:style-name="T21">ashar</text:span><text:span text:style-name="T139">, (# 833) which is defined as </text:span><text:span text:style-name="T21">to be straight</text:span><text:span text:style-name="T139">, </text:span><text:span text:style-name="T21">to be level</text:span><text:span text:style-name="T139">, </text:span><text:span text:style-name="T21">right</text:span><text:span text:style-name="T139">, or figuratively </text:span><text:span text:style-name="T21">to go forward</text:span><text:span text:style-name="T139">, </text:span><text:span text:style-name="T21">be honest</text:span><text:span text:style-name="T139"> or </text:span><text:span text:style-name="T21">prosper</text:span><text:span text:style-name="T139">, and therefore the name is defined as </text:span><text:span text:style-name="T21">successful</text:span><text:span text:style-name="T139">. In the Assyrian language, </text:span><text:span text:style-name="T152">the word for </text:span><text:span text:style-name="T139">Assyria is </text:span><text:span text:style-name="T152">transliterated from cuneiform as </text:span><text:span text:style-name="T139">Aššur and </text:span><text:span text:style-name="T152">the word for</text:span><text:span text:style-name="T139"> Assyrian </text:span><text:span text:style-name="T152">a</text:span><text:span text:style-name="T139">s Aššur</text:span><text:span text:style-name="T109">û. </text:span><text:span text:style-name="T111">[18] </text:span></text:p>
      <text:p text:style-name="P19"><text:span text:style-name="T31">[18 </text:span><text:span text:style-name="T20">The Assyrian Dictionary of the Oriental Institute of the University of Chicago</text:span><text:span text:style-name="T136">, Volume </text:span><text:span text:style-name="T139">2</text:span><text:span text:style-name="T136">, </text:span><text:span text:style-name="T139">A part II</text:span><text:span text:style-name="T136">, The Oriental Institute, Chicago, 19</text:span><text:span text:style-name="T139">6</text:span><text:span text:style-name="T136">8, </text:span><text:span text:style-name="T139">Fourth</text:span><text:span text:style-name="T136"> Printing, 2004. p. </text:span><text:span text:style-name="T139">4</text:span><text:span text:style-name="T136">7</text:span><text:span text:style-name="T139">1</text:span><text:span text:style-name="T132">.</text:span><text:span text:style-name="T139">]</text:span></text:p>
      <text:p text:style-name="P31"><text:span text:style-name="T76">Assyria </text:span><text:span text:style-name="T77">had a long and </text:span><text:span text:style-name="T78">sometimes </text:span><text:span text:style-name="T77">tumultuous history before </text:span><text:span text:style-name="T78">its</text:span><text:span text:style-name="T77"> own rise to empire and </text:span><text:span text:style-name="T78">the </text:span><text:span text:style-name="T77">first invasions of Israel c</text:span><text:span text:style-name="T80">irca</text:span><text:span text:style-name="T77"> 745 B.C. For many centuries they were overshadowed by, or </text:span><text:span text:style-name="T78">even </text:span><text:span text:style-name="T77">under the yoke of the </text:span><text:span text:style-name="T78">Hittites, the Amorites, </text:span><text:span text:style-name="T77">the Mitanni Kingdom, or the </text:span><text:span text:style-name="T78">Sumerians or </text:span><text:span text:style-name="T77">Babylonians. </text:span><text:span text:style-name="T78">A Wikipedia article on Assyria states in part that: “</text:span>The Old Assyrian period was the second stage of Assyrian history, covering the history of the city of Assur from its rise as an independent city-state under Puzur-Ashur I 2025 B<text:span text:style-name="T152">C</text:span> to the foundation of a larger Assyrian territorial state after the accession of Ashur-uballit I 1363 BC…” <text:span text:style-name="T152">[19] The earliest archaeological evidence from the eponymous city of Assur in Mesopotamia is generally dated to no earlier than 2,500 or 2,600 BC. [20] This seems to be accurate, since Puzur-Ashur </text:span><text:span text:style-name="T161">I</text:span><text:span text:style-name="T152"> is listed in several inscriptions which have been discovered which contain what is called The Assyrian King List, and there were perhaps several dozen kings which lived before him, the first 17 who were explicitly said to have dwelled in tents. [21] </text:span></text:p>
      <text:p text:style-name="P31"><text:span text:style-name="T152">This would also certainly agree with the Genesis narrative and the description earlier in this chapter where we read of Nimrod: “10 </text:span><text:span text:style-name="T107">And the beginning of his kingdom was Babel, and Erech, and Accad, and Calneh, in the land of Shinar. </text:span><text:span text:style-name="T114">11 </text:span><text:span text:style-name="T107">Out of that land went forth Asshur, and builded Nineveh, and the city Rehoboth, and Calah.</text:span>” <text:span text:style-name="T152">The Akkadian empire of Kish ruled over Asshur, according to archaeological records, as early as its first recorded ruler, Sargon of Akkad, who is said to have “probably” conquered Assur. [22] We would rather believe the account in Genesis, know</text:span><text:span text:style-name="T154">ing</text:span><text:span text:style-name="T152"> that the empire of Nimrod had ruled over Asshur from the beginning. The Assyrian language is properly a dialect of Akkadian. Sargon of Akkad is said to have lived in the 24th century BC, and we would not </text:span><text:span text:style-name="T153">make</text:span><text:span text:style-name="T152"> the </text:span><text:span text:style-name="T153">mistaken </text:span><text:span text:style-name="T152">conclusion of identifying him with the Biblical Nimrod, who </text:span><text:span text:style-name="T164">had</text:span><text:span text:style-name="T152"> most certainly </text:span><text:span text:style-name="T164">lived </text:span><text:span text:style-name="T152">some centuries earlier. </text:span><text:span text:style-name="T164">Nimrod was a son of Cush, only three generations from Noah. </text:span></text:p>
      <text:p text:style-name="P31">Later, Assyria was ruled by Amorites for a short time in the <text:span text:style-name="T152">late </text:span>19th <text:span text:style-name="T152">through the 18th </text:span>centur<text:span text:style-name="T152">ies</text:span> BC, <text:span text:style-name="T152">and became subject to the Hurrian Mitanni Kingdom in the late 15th century BC. Assyria may have suffered in the Hittite destruction of the Mittani in the early 14th century, but benefitted by once again having its independence, </text:span><text:span text:style-name="T154">whereafter it grew to a territorial kingdom and eventually into the Assyrian empire from the late 10th century BC, conquering Syria, Israel and most of Judah in the mid-to-late 8th</text:span><text:span text:style-name="T152"> </text:span><text:span text:style-name="T154">century BC. The prophet Jonah must have visited Nineveh in the early 8th century BC, as he is recorded as having prophesied things which Jeroboam II, the king who ruled Israel throughout the first half of that century, had accomplished against the Assyrians. </text:span></text:p>
      <text:p text:style-name="P2"><text:span text:style-name="T35">[19 </text:span><text:span text:style-name="T41">Old Assyrian Period</text:span><text:span text:style-name="T35">, Wikipedia, </text:span><text:a xlink:type="simple" xlink:href="https://en.wikipedia.org/wiki/Old_Assyrian_period" text:style-name="Internet_20_link" text:visited-style-name="Visited_20_Internet_20_Link"><text:span text:style-name="T35">https://en.wikipedia.org/wiki/Old_Assyrian_period</text:span></text:a><text:span text:style-name="T35">, accessed June 9th, 2023; 20 </text:span><text:span text:style-name="T41">Early Assyrian Period</text:span><text:span text:style-name="T35">, Wikipedia, </text:span><text:a xlink:type="simple" xlink:href="https://en.wikipedia.org/wiki/Early_Assyrian_period" text:style-name="Internet_20_link" text:visited-style-name="Visited_20_Internet_20_Link"><text:span text:style-name="T35">https://en.wikipedia.org/wiki/Early_Assyrian_period</text:span></text:a><text:span text:style-name="T35">, accessed June 9th, 2023; 21 </text:span><text:span text:style-name="T45">Ancient Near Eastern Texts Related to the Old Testament</text:span><text:span text:style-name="T35">, p. 564; 22 </text:span><text:span text:style-name="T41">Early Assyrian Period</text:span><text:span text:style-name="T35">, Wikipedia</text:span><text:span text:style-name="T37">.</text:span><text:span text:style-name="T35">]</text:span></text:p>
      <text:p text:style-name="P33"><text:span text:style-name="T6">A</text:span><text:span text:style-name="T5">rphaxad</text:span><text:span text:style-name="T122">: </text:span><text:span text:style-name="T123">The Hebrew name ארפכשד, Arphakshad or Arphaxad (# 775), was not defined in the original Strong’s Concordance. Gesenius supplies a fantastic etymology relying on </text:span><text:span text:style-name="T128">a presum</text:span><text:span text:style-name="T130">a</text:span><text:span text:style-name="T128">bly</text:span><text:span text:style-name="T123"> great antiquity </text:span><text:span text:style-name="T128">o</text:span><text:span text:style-name="T123">f certain modern names to place it near modern Armenia. [23] <text:s/></text:span><text:span text:style-name="T124">The Brown-Driver-Briggs lexicon agrees with Gesenius, that the first syllable of the name means </text:span><text:span text:style-name="T24">boundary</text:span><text:span text:style-name="T124">, but conjectures the possible meanings of the latter part of the name by comparing it to several modern Arab words. This approach is ridiculous, since Arphaxad is first the name of a person, as the Scripture represents it. [24] </text:span></text:p>
      <text:p text:style-name="P33"><text:soft-page-break/><text:span text:style-name="T85">Arphaxad, the </text:span><text:span text:style-name="T86">third son of Shem and the </text:span><text:span text:style-name="T85">ancestor of the Hebrews, has no land </text:span><text:span text:style-name="T86">with which he may be identified which </text:span><text:span text:style-name="T90">h</text:span><text:span text:style-name="T86">as </text:span><text:span text:style-name="T85">surviv</text:span><text:span text:style-name="T86">ed</text:span><text:span text:style-name="T85"> into the historic period. </text:span><text:span text:style-name="T86">For this reason, Flavius Josephus and others have only made guesses based on mere conjecture, due to the circumstances in which Abraham is first found in Scripture. In Genesis chapter 11 we read of Abraham’s father: “28</text:span><text:span text:style-name="T107"> And Haran died before his father Terah in the land of his nativity, in Ur of the Chaldees.</text:span><text:span text:style-name="T86">” After that, Abraham went to Haran in Padan-Aram, and it is there that his kinfolk are found. Ur of the Chaldees, or </text:span><text:span text:style-name="T107">Ur Kasdim</text:span><text:span text:style-name="T99"> as it is in Hebrew, was excavated by Sir Leonard Woolley in 1927, and it sits on the west bank of the Euphrates River, just opposite ancient Sumer in lower Mesopotamia. [2</text:span><text:span text:style-name="T100">5</text:span><text:span text:style-name="T99">] Other commentators would identify “Ur of the Chaldees” with the modern Urfa, an ancient city in modern Turkey only about 20 miles north of Harran, both of which would have been in ancient Padanaram. Both Abraham and Isaac had their sons, Isaac and Jacob, take their wives from among Abraham’s kin in Padanaram. [2</text:span><text:span text:style-name="T100">6</text:span><text:span text:style-name="T99">]</text:span></text:p>
      <text:p text:style-name="P33"><text:span text:style-name="T55">[23 </text:span><text:span text:style-name="T54">Gesenius’ </text:span><text:span text:style-name="T58">Hebrew-Chaldee Lexicon to the Old Testament</text:span><text:span text:style-name="T54">, translated by Samuel Prideaux Tregelles, Baker Books, 1979, p. 8</text:span><text:span text:style-name="T55">1</text:span><text:span text:style-name="T54">; </text:span><text:span text:style-name="T55">24 </text:span><text:span text:style-name="T59">The Brown-Driver-Briggs Hebrew and English Lexicon</text:span><text:span text:style-name="T55">, Hendrickson Publishers, 2021, </text:span><text:span text:style-name="T56">p. 75;</text:span><text:span text:style-name="T55"> </text:span><text:span text:style-name="T56">25</text:span><text:span text:style-name="T55"> </text:span><text:span text:style-name="T57">Ur</text:span><text:span text:style-name="T55">, Wikipedia, </text:span><text:a xlink:type="simple" xlink:href="https://en.wikipedia.org/wiki/Ur" text:style-name="Internet_20_link" text:visited-style-name="Visited_20_Internet_20_Link"><text:span text:style-name="T55">https://en.wikipedia.org/wiki/Ur</text:span></text:a><text:span text:style-name="T55">, accessed June 9</text:span><text:span text:style-name="T7">th</text:span><text:span text:style-name="T55">, 2020; 2</text:span><text:span text:style-name="T56">6</text:span><text:span text:style-name="T55"> Genesis 25:20, 28:2.]</text:span></text:p>
      <text:p text:style-name="P33"><text:span text:style-name="T99">But if Abraham were in Urfa when his father died, perhaps Genesis 11:31 would read differently where it says “31 </text:span><text:span text:style-name="T107">And Terah took Abram his son, and Lot the son of Haran his son's son, and Sarai his daughter in law, his son Abram's wife; and they went forth with them from Ur of the Chaldees, to go into the land of Canaan; and they came unto Haran, and dwelt there.</text:span><text:span text:style-name="T99">” Here we see that Abraham had to pass through the land of Canaan to get to Haran in Padanaram from Ur, and that indicates that he must have been in Ur Kasdim, </text:span><text:span text:style-name="T101">near Babylon,</text:span><text:span text:style-name="T99"> and not in Urfa which was already in Padanaram. In secular records as well as in the 60th Psalm, Padanaram is also called Aram-Naharaim, or “Aram between the Rivers” since it was in upper Mesopotamia. As we have already seen, the area was surrounded by and sometimes ruled over by the Canaanite empires of the 3rd and 2nd millennia BC, those of the Hittites and Hurrians. </text:span><text:span text:style-name="T102">Perhaps that explains why Arphaxad had no land, because it was taken during the ebb and flow of all of these Canaanite empires. <text:s/></text:span><text:span text:style-name="T99"><text:s/></text:span></text:p>
      <text:p text:style-name="P32"><text:span text:style-name="T99">So it may forever be argued whether the land of Arphaxad was somewhere near or around Haran, or whether it was originally in western Syria near the Euphrates River opposite Sumer, which was called the land of Shinar in Scripture, and later Babylonia. </text:span><text:span text:style-name="T102">Some tribes of Aram are found in that area later in history, in the land between Damascus and the Euphrates River to the east. </text:span><text:span text:style-name="T99">However by the historical period the name had disappeared, if it ever existed </text:span><text:span text:style-name="T101">as a land</text:span><text:span text:style-name="T99">, and there is no archaeological discovery which has yet provided it for us. In any event, by the time of Abraham his kindred were called Syrians, after Aram the younger brother of Arphaxad, for whom Padanaram was named, as the word means “Plain of Aram”. Then, in Deuteronomy chapter 26, we read where it speaks of Jacob and says: “5 </text:span><text:span text:style-name="T107">And thou shalt speak and say before the LORD thy God, A Syrian ready to perish </text:span><text:span text:style-name="T118">was</text:span><text:span text:style-name="T107"> my father, and he went down into Egypt, and sojourned there with a few, and became there a nation, great, mighty, and populous.</text:span><text:span text:style-name="T99">” So apparently, by the time of Abraham, any identification of Arphaxad had been lost to his younger brother Aram. </text:span></text:p>
      <text:p text:style-name="P33"><text:span text:style-name="T100">Perhaps the fact that by the time of Abraham, Arphaxad had no land, and therefore Abraham had no inheritance, is alluded to in the words of Paul of Tarsus where he wrote in Hebrews chapter 11 that “8 </text:span><text:span text:style-name="T107">By faith Abraham, when he was called to go out into a place which he should after receive for an inheritance, obeyed; and he went out, not knowing whither he went. </text:span><text:span text:style-name="T115">9 </text:span><text:span text:style-name="T107">By faith he sojourned in the land of promise, as </text:span><text:span text:style-name="T118">in</text:span><text:span text:style-name="T107"> a strange country, dwelling in tabernacles with Isaac and Jacob, the heirs with him of the same promise: </text:span><text:span text:style-name="T115">10 </text:span><text:span text:style-name="T107">For he looked for a city which hath foundations, whose builder and maker </text:span><text:span text:style-name="T119">is</text:span><text:span text:style-name="T107"> God.</text:span><text:span text:style-name="T100">”</text:span></text:p>
      <text:p text:style-name="P25">Lud<text:span text:style-name="T121">: </text:span><text:span text:style-name="T124">The fourth son of Shem was Lud. </text:span><text:span text:style-name="T84">That Lud is Lydia in western Anatolia is supported </text:span><text:span text:style-name="T87">in</text:span><text:span text:style-name="T84"> Isaiah 66:19, which is the only other mention of the Shemitic Lud in the Bible. All other mentions of Lud, or by error of the translators, “Lydian(s)”, </text:span><text:span text:style-name="T87">which are found </text:span><text:span text:style-name="T84">in the Old Testament are actually the Ludim </text:span><text:span text:style-name="T87">of </text:span><text:soft-page-break/><text:span text:style-name="T87">northern Africa</text:span><text:span text:style-name="T84">, </text:span><text:span text:style-name="T87">which are properly the Lubim, the </text:span><text:span text:style-name="T84">sons of Mizraim in Egypt </text:span><text:span text:style-name="T87">for whom Libya was later named, as we explained in our </text:span><text:a xlink:type="simple" xlink:href="https://christogenea.org/podcasts/genesis-part-15-hamites" office:target-frame-name="_blank" xlink:show="new" text:style-name="Internet_20_link" text:visited-style-name="Visited_20_Internet_20_Link"><text:span text:style-name="T87">commentary for verse 13 of this chapter</text:span></text:a><text:span text:style-name="T87">. </text:span><text:span text:style-name="T84">Most translators and commentators </text:span><text:span text:style-name="T90">totally </text:span><text:span text:style-name="T84">confuse these two different tribes named Lud. </text:span></text:p>
      <text:p text:style-name="P5">In Isaiah chapter 66 we read, where Yahweh is speaking of the coming fate of the captive children of Israel: </text:p>
      <text:p text:style-name="P35"><text:span text:style-name="T107">19 And I will set a sign among them, and I will send those that escape of them unto the nations, </text:span><text:span text:style-name="T120">to</text:span><text:span text:style-name="T116"> </text:span><text:span text:style-name="T107">Tarshish, Pul, and Lud, that draw the bow, </text:span><text:span text:style-name="T120">to</text:span><text:span text:style-name="T116"> </text:span><text:span text:style-name="T107">Tubal, and Javan, </text:span><text:span text:style-name="T120">to</text:span><text:span text:style-name="T116"> </text:span><text:span text:style-name="T107">the isles afar off, that have not heard my fame, neither have seen my glory; and they shall declare my glory among the </text:span><text:span text:style-name="T116">[Nations]</text:span><text:span text:style-name="T107">.</text:span><text:span text:style-name="T88"> </text:span></text:p>
      <text:p text:style-name="P36"><text:span text:style-name="T87">Th</text:span><text:span text:style-name="T88">is</text:span><text:span text:style-name="T87"> prophecy in </text:span><text:span text:style-name="T85">Isaiah 66:19 was surely fulfilled concerning Lud, </text:span><text:span text:style-name="T88">as well as Pul, Tubal and Javan, </text:span><text:span text:style-name="T85">when the </text:span><text:span text:style-name="T88">K</text:span><text:span text:style-name="T85">immerians, </text:span><text:span text:style-name="T88">who may be identified with the </text:span><text:span text:style-name="T105">Bit Hu-um-ri-ia</text:span><text:span text:style-name="T88"> or </text:span><text:span text:style-name="T105">Khumri</text:span><text:span text:style-name="T88"> of the Assyrian inscriptions who were of the </text:span><text:span text:style-name="T85">descendants of the Israelites whom the Assyrians </text:span><text:span text:style-name="T87">had taken into captivity, </text:span><text:span text:style-name="T88">[27]</text:span><text:span text:style-name="T87"> had </text:span><text:span text:style-name="T85">invaded Anatolia </text:span><text:span text:style-name="T87">following the destruction of Nineveh </text:span><text:span text:style-name="T88">in 612 BC</text:span><text:span text:style-name="T87">, where they are said to have </text:span><text:span text:style-name="T85">destroy</text:span><text:span text:style-name="T87">ed</text:span><text:span text:style-name="T85"> much of Phrygia, and invad</text:span><text:span text:style-name="T87">ed and sacked both</text:span><text:span text:style-name="T85"> Lydia and Ionia before crossing over into Thrace in Europe at the end of the 7th century </text:span><text:span text:style-name="T87">B</text:span><text:span text:style-name="T85">C. </text:span></text:p>
      <text:p text:style-name="P37"><text:span text:style-name="T85">W</text:span><text:span text:style-name="T84">hile we do not agree with some of the statements which it has conjectured from the Greek historian Herodotus, in an article on the Cimmerians at an archaeology website we read: </text:span></text:p>
      <text:p text:style-name="P42">An ancient nomadic people of the Russian steppes, north of the Caucasus and Sea of Azov, driven out by the Scythians into Anatolia toward the end of the 8th century BC. As they retreated, they destroyed Phrygia, Lydia, and the Greek cities on the coast and then caused havoc in Anatolia. Their decline soon began, and their final defeat may be dated c 637 or 626, when they were routed by Alyattes of Lydia. Their relatives, the Thracians, retreated similarly into the Balkans. The Cimmerian origin is uncertain, but they may have been responsible for Catacomb and Kuban cultures, c 1700 BC onwards. The Cimmerians' destruction across southwestern Asia has been detected archaeologically at many sites. Our knowledge of them has come from the writings of Herodotus and the Assyrian records. [28]</text:p>
      <text:p text:style-name="P20"><text:span text:style-name="T122">[</text:span><text:span text:style-name="T126">27 </text:span><text:span text:style-name="T25">Ancient Near Eastern Texts Related to the Old Testament</text:span><text:span text:style-name="T125">, p</text:span><text:span text:style-name="T126">p</text:span><text:span text:style-name="T125">. </text:span><text:span text:style-name="T126">283-285</text:span><text:span text:style-name="T125">; </text:span><text:span text:style-name="T126">28 </text:span><text:span text:style-name="T23">Cimmerians</text:span><text:span text:style-name="T121">, </text:span><text:span text:style-name="T126">Archaeologs, </text:span><text:a xlink:type="simple" xlink:href="https://www.archaeologs.com/w/cimmerians/en" text:style-name="Internet_20_link" text:visited-style-name="Visited_20_Internet_20_Link"><text:span text:style-name="T126">https://www.archaeologs.com/w/cimmerians/en</text:span></text:a><text:span text:style-name="T126">, accessed June 9</text:span><text:span text:style-name="T12">th</text:span><text:span text:style-name="T126">, 2023.]</text:span></text:p>
      <text:p text:style-name="P34"><text:span text:style-name="T88">While it is a digression here, even Wikipedia acknowledges the Kimmerian role in the sacking of Nineveh, </text:span><text:span text:style-name="T90">along with Scythians,</text:span><text:span text:style-name="T88"> in 612 BC where it states in part, speaking of that city: “</text:span><text:span text:style-name="T121">It was the largest city in the world for approximately fifty years until the year 612 BC when, after a bitter period of civil war in Assyria, it was sacked by a coalition of its former subject peoples including the Babylonians, Medes, Persians, Scythians and Cimmerians.</text:span><text:span text:style-name="T88">” [29] Moreover, <text:s/>Alyattes of Lydia ruled from about 610 to 560 BC, [30] so the date for the Kimmerians in Phrygia and Lydia is far too early</text:span> as it was given in our <text:span text:style-name="T165">prior</text:span> source <text:span text:style-name="T165">on the subject</text:span>, the article from Archeologs<text:span text:style-name="T88">. According to Strabo, the Cimmerians had “in Homer’s own time or shortly before his time, overran the whole country from the Bosporus to Ionia.” [31] They overran Anatolia, but they did not dwell there. Over three centuries later a portion of the Galatae, descendants of the Cimmerians or others of the Scythians who had come from the Israelites, would return to Anatolia and dwell in the lands formerly occupied by Phrygians and Lydians. <text:s/></text:span></text:p>
      <text:p text:style-name="P3"><text:span text:style-name="T121">The identification of Lud with the Lydians is fully ascertained by these circumstances of later history and the mention of Lud in that prophecy of Isaiah. However in earlier times, the descendants of Lud appear as the Luwians of Hittite inscriptions, of the people who were situated to the west of the land of Hatti in Anatolia, </text:span><text:span text:style-name="T131">in </text:span><text:span text:style-name="T128">the </text:span><text:span text:style-name="T131">very </text:span><text:span text:style-name="T128">location of the Lydians</text:span><text:span text:style-name="T121">. [32]</text:span></text:p>
      <text:p text:style-name="P34"><text:soft-page-break/><text:span text:style-name="T62">[</text:span><text:span text:style-name="T63">27 </text:span><text:span text:style-name="T47">Ancient Near Eastern Texts Related to the Old Testament</text:span><text:span text:style-name="T61">, p</text:span><text:span text:style-name="T63">p</text:span><text:span text:style-name="T61">. </text:span><text:span text:style-name="T63">283-285</text:span><text:span text:style-name="T61">; </text:span><text:span text:style-name="T63">28 </text:span><text:span text:style-name="T48">Cimmerians</text:span><text:span text:style-name="T60">, </text:span><text:span text:style-name="T63">Archaeologs, </text:span><text:a xlink:type="simple" xlink:href="https://www.archaeologs.com/w/cimmerians/en" text:style-name="Internet_20_link" text:visited-style-name="Visited_20_Internet_20_Link"><text:span text:style-name="T63">https://www.archaeologs.com/w/cimmerians/en</text:span></text:a><text:span text:style-name="T63">, accessed June 9</text:span><text:span text:style-name="T8">th</text:span><text:span text:style-name="T63">, 2023; 29 </text:span><text:span text:style-name="T49">Nineveh</text:span><text:span text:style-name="T53">, Wikipedia, </text:span><text:a xlink:type="simple" xlink:href="https://en.wikipedia.org/wiki/Nineveh" text:style-name="Internet_20_link" text:visited-style-name="Visited_20_Internet_20_Link"><text:span text:style-name="T53">https://en.wikipedia.org/wiki/Nineveh</text:span></text:a><text:span text:style-name="T53">, <text:s/>accessed June 9</text:span><text:span text:style-name="T10">th</text:span><text:span text:style-name="T53">, 2023</text:span><text:span text:style-name="T63">; 30 </text:span><text:span text:style-name="T49">Alyattes</text:span><text:span text:style-name="T63">, Britannica, </text:span><text:a xlink:type="simple" xlink:href="https://www.britannica.com/biography/Alyattes" text:style-name="Internet_20_link" text:visited-style-name="Visited_20_Internet_20_Link"><text:span text:style-name="T63">https://www.britannica.com/biography/Alyattes</text:span></text:a><text:span text:style-name="T63">, accessed June 9</text:span><text:span text:style-name="T8">th</text:span><text:span text:style-name="T63">, 2023; 31 </text:span><text:span text:style-name="T49">Geography</text:span><text:span text:style-name="T63">, Strabo, 1.1.10; 32 for minor examples, </text:span><text:span text:style-name="T47">Ancient Near Eastern Texts Related to the Old Testament</text:span><text:span text:style-name="T61">, p</text:span><text:span text:style-name="T63">p</text:span><text:span text:style-name="T61">. </text:span><text:span text:style-name="T63">189-190.]</text:span></text:p>
      <text:p text:style-name="P34"><text:span text:style-name="T85">The Etruscans, also called Tyrrhenians and Etrurians, who for several centuries held Itrurea in Italy and parts of the coasts and islands in the western Mediterranean, are discussed at length by Diodorus Siculus, although he states nothing concerning their origins. </text:span><text:span text:style-name="T88">[33] </text:span><text:span text:style-name="T85">However Herodotus, Strabo and </text:span><text:span text:style-name="T91">the Roman historian </text:span><text:span text:style-name="T85">Tacitus </text:span><text:span text:style-name="T88">had </text:span><text:span text:style-name="T85">all state</text:span><text:span text:style-name="T88">d</text:span><text:span text:style-name="T85"> that the Etruscans were originally Lydians. </text:span><text:span text:style-name="T88">[34, 35, 36]</text:span><text:span text:style-name="T85"> Archaeologists </text:span><text:span text:style-name="T88">had at one time generally </text:span><text:span text:style-name="T85">doubt</text:span><text:span text:style-name="T88">ed</text:span><text:span text:style-name="T85"> the Etruscan connection </text:span><text:span text:style-name="T88">to the Lydians</text:span><text:span text:style-name="T85"> simply because no Etruscan inscriptions ha</text:span><text:span text:style-name="T88">d</text:span><text:span text:style-name="T85"> been found in Anatolia. Such inscriptions, </text:span><text:span text:style-name="T88">such as The Lemnos Stele,</text:span><text:span text:style-name="T85"> have, however, been found on islands off the coast of Anatolia, </text:span><text:span text:style-name="T88">and since then genetic and other </text:span><text:span text:style-name="T89">significant</text:span><text:span text:style-name="T88"> cultural connections have been made in various </text:span><text:span text:style-name="T91">academic </text:span><text:span text:style-name="T88">disciplines</text:span><text:span text:style-name="T85">. </text:span><text:span text:style-name="T88">[37, 38] </text:span><text:span text:style-name="T92">(</text:span><text:span text:style-name="T106">We have not had a chance to investigate the purported genetic evidence, of which we are usually skeptical, but there are occasions where such research is valid.</text:span><text:span text:style-name="T92">)</text:span></text:p>
      <text:p text:style-name="P34"><text:span text:style-name="T63">[33 </text:span><text:span text:style-name="T49">Library of History</text:span><text:span text:style-name="T63">, Diodorus Siculus, </text:span><text:span text:style-name="T62">primarily at 5.40 ff.; </text:span><text:span text:style-name="T63">34 </text:span><text:span text:style-name="T49">The Histories</text:span><text:span text:style-name="T63">, Herodotus, 1.94; 35 </text:span><text:span text:style-name="T49">Geography</text:span><text:span text:style-name="T63">, Strabo, 5.2.2; 36 </text:span><text:span text:style-name="T49">Annals of Rome</text:span><text:span text:style-name="T63">, Tacitus, 4.52 ff.; 37 </text:span><text:span text:style-name="T49">An</text:span><text:span text:style-name="T48">cient Etruscans Were Immigrants From Anatolia, Or What Is Now Turkey</text:span><text:span text:style-name="T35">, Science Daily, </text:span><text:a xlink:type="simple" xlink:href="https://www.sciencedaily.com/releases/2007/06/070616191637.htm" text:style-name="Internet_20_link" text:visited-style-name="Visited_20_Internet_20_Link"><text:span text:style-name="T35">https://www.sciencedaily.com/releases/2007/06/070616191637.htm</text:span></text:a><text:span text:style-name="T35">, </text:span><text:span text:style-name="T40">accessed June 9</text:span><text:span text:style-name="T11">th</text:span><text:span text:style-name="T40">, 2023; 38 </text:span><text:span text:style-name="T41">Did the Etruscans Have An Anatolian Origin?</text:span><text:span text:style-name="T40">, </text:span><text:a xlink:type="simple" xlink:href="https://www.thecollector.com/etruscans-anatolian-origins/" text:style-name="Internet_20_link" text:visited-style-name="Visited_20_Internet_20_Link"><text:span text:style-name="T40">https://www.thecollector.com/etruscans-anatolian-origins/</text:span></text:a><text:span text:style-name="T40">, accessed June 9</text:span><text:span text:style-name="T11">th</text:span><text:span text:style-name="T40">, 2023.</text:span><text:span text:style-name="T63">]</text:span></text:p>
      <text:p text:style-name="P8"><text:span text:style-name="T140">Aram</text:span><text:span text:style-name="T141">: </text:span><text:span text:style-name="T142">Finally, Aram is the fifth and last son of Shem. The word ארם or </text:span><text:span text:style-name="T143">aram</text:span><text:span text:style-name="T142"> is defined as </text:span><text:span text:style-name="T143">elevated</text:span><text:span text:style-name="T142">, or in that sense, </text:span><text:span text:style-name="T143">exalted</text:span><text:span text:style-name="T142">. </text:span><text:span text:style-name="T72">Everywhere in the Old Testament that the words </text:span><text:span text:style-name="T103">Syria</text:span><text:span text:style-name="T72"> or </text:span><text:span text:style-name="T103">Syrian</text:span><text:span text:style-name="T72"> appear, Aram is the Hebrew word from which they are </text:span><text:span text:style-name="T79">translat</text:span><text:span text:style-name="T72">ed, </text:span><text:span text:style-name="T79">but the translation is not </text:span><text:span text:style-name="T81">at all</text:span><text:span text:style-name="T79"> congruent, and is actually quite unfortunate</text:span><text:span text:style-name="T72">. There </text:span><text:span text:style-name="T79">is often</text:span><text:span text:style-name="T72"> confusion concerning the name “Syria”, </text:span><text:span text:style-name="T79">but</text:span><text:span text:style-name="T72"> </text:span><text:span text:style-name="T79">it is originally a Greek word, even if it was based on a Hebrew term, and it was </text:span><text:span text:style-name="T72">used </text:span><text:span text:style-name="T79">only as a geographical term by the Greeks and later Romans, </text:span><text:span text:style-name="T72">to describe</text:span><text:span text:style-name="T81"> </text:span><text:span text:style-name="T72">a </text:span><text:span text:style-name="T81">much </text:span><text:span text:style-name="T72">wider area than the land of Aram. </text:span><text:span text:style-name="T79">To the Greeks and Romans, Syria had no intrinsic connection to Aram. </text:span></text:p>
      <text:p text:style-name="P8"><text:span text:style-name="T79">As we have seen here and in our discussion of the Canaanites, some of the Canaanite empires as well as the Sidonians and others had occupied large portions of what is historically called Syria. The Greek historian </text:span><text:span text:style-name="T72">Herodotus </text:span><text:span text:style-name="T81">even </text:span><text:span text:style-name="T79">reckoned </text:span><text:span text:style-name="T72">Palestine as part of Syria </text:span><text:span text:style-name="T79">[39]</text:span><text:span text:style-name="T72">, and </text:span><text:span text:style-name="T79">he referred to</text:span><text:span text:style-name="T72"> the Judahites who fought against Necho at Megiddo </text:span><text:span text:style-name="T79">as the</text:span><text:span text:style-name="T72"> “Syrians </text:span><text:span text:style-name="T79">of Palestine</text:span><text:span text:style-name="T72">”. </text:span><text:span text:style-name="T83">[</text:span><text:span text:style-name="T79">40, 41]</text:span><text:span text:style-name="T72">. He</text:span><text:span text:style-name="T79">rodotus</text:span><text:span text:style-name="T72"> also call</text:span><text:span text:style-name="T79">ed</text:span><text:span text:style-name="T72"> “Syrians” certain Cappadocians “who dwell about the rivers Thermôdon and Parthenius”. </text:span><text:span text:style-name="T79">[42] While the precise identity of the Cappadocians is uncertain, </text:span><text:span text:style-name="T72">Strabo explain</text:span><text:span text:style-name="T79">ed</text:span><text:span text:style-name="T72"> that the</text:span><text:span text:style-name="T79">y</text:span><text:span text:style-name="T72"> “have to the present time been called ‘White Syrians’, as though some Syrians were black”, and so </text:span><text:span text:style-name="T81">with that </text:span><text:span text:style-name="T72">we may deduce that all the Syrians known to Strabo were White so far as he was concerned </text:span><text:span text:style-name="T79">[43]</text:span><text:span text:style-name="T72">. <text:s/>Many writers, including Strabo, mistook the Assyrians for Syrians, certainly due to the similarity of the names in Greek </text:span><text:span text:style-name="T79">[44]</text:span><text:span text:style-name="T72">. </text:span><text:span text:style-name="T79">But with all of this, it is clear that Syria was strictly a Greek geographical label, </text:span><text:span text:style-name="T83">describing a land of many diverse tribes, </text:span><text:span text:style-name="T79">and </text:span><text:span text:style-name="T104">Aram</text:span><text:span text:style-name="T79"> in Scripture should not have been translated as </text:span><text:span text:style-name="T104">Syrian</text:span><text:span text:style-name="T79">.</text:span></text:p>
      <text:p text:style-name="P8"><text:span text:style-name="T72">The Greek </text:span><text:span text:style-name="T79">poet Homer had mentioned </text:span><text:span text:style-name="T72">a Syrian named Cinyras </text:span><text:span text:style-name="T79">[45]</text:span><text:span text:style-name="T72"> who conquered Cyprus and had Paphos for a capital, </text:span><text:span text:style-name="T79">but George Rawlinson and other </text:span><text:span text:style-name="T72">commentators have Paphos as an early Phoenician colony </text:span><text:span text:style-name="T79">[46]</text:span><text:span text:style-name="T72">. </text:span><text:span text:style-name="T79">Flavius </text:span><text:span text:style-name="T72">Josephus, in his </text:span><text:span text:style-name="Emphasis"><text:span text:style-name="T72">Antiquities </text:span></text:span><text:span text:style-name="Emphasis"><text:span text:style-name="T81">of the Judaeans</text:span></text:span><text:span text:style-name="T72"> </text:span><text:span text:style-name="T79">records that </text:span><text:span text:style-name="T72">Cyprus, </text:span><text:span text:style-name="T79">whom he calls </text:span><text:span text:style-name="T72">the “Citteans”, </text:span><text:span text:style-name="T79">were </text:span><text:span text:style-name="T72">subjects of Tyre just prior to the </text:span><text:span text:style-name="T79">time of the </text:span><text:span text:style-name="T72">Assyrian invasions of Israel </text:span><text:span text:style-name="T79">[47]</text:span><text:span text:style-name="T72">. </text:span><text:span text:style-name="T79">In his lamentations for Tyre, the prophet </text:span><text:span text:style-name="T72">Ezekiel </text:span><text:span text:style-name="T79">also</text:span><text:span text:style-name="T72"> has the Israelite tribe of Asher in Cyprus, and Tyre was </text:span><text:span text:style-name="T79">situated with</text:span><text:span text:style-name="T72">in Asher’s territory </text:span><text:span text:style-name="T79">[48]</text:span><text:span text:style-name="T72">. It is apparent that the Greek words Συρία </text:span><text:span text:style-name="T79">or </text:span><text:span text:style-name="T72">Syria, Σύρος </text:span><text:span text:style-name="T79">or Syrian, </text:span><text:span text:style-name="T72">and Τύρος </text:span><text:span text:style-name="T79">or </text:span><text:span text:style-name="T72">Tyre, ha</text:span><text:span text:style-name="T79">d</text:span><text:span text:style-name="T72"> </text:span><text:span text:style-name="T79">all</text:span><text:span text:style-name="T72"> been derived from the same Hebrew word, Tsor (Strong’s #s 6864 and 6865), </text:span><text:span text:style-name="T79">which is </text:span><text:span text:style-name="T72">the ancient </text:span><text:span text:style-name="T81">Hebrew </text:span><text:span text:style-name="T72">name for </text:span><text:span text:style-name="T79">the city called in the Bible either </text:span><text:span text:style-name="T72">Tyre </text:span><text:span text:style-name="T79">or Tyrus</text:span><text:span text:style-name="T72">. </text:span><text:span text:style-name="T79">George Rawlinson also explained this in his translation of Herodotus, simply by stating that “‘Syrian’ is nothing but a variant of ‘Tyrian.’” [49]</text:span></text:p>
      <text:p text:style-name="P34"><text:soft-page-break/><text:span text:style-name="T63">[39 </text:span><text:span text:style-name="T49">The Histories</text:span><text:span text:style-name="T63">, Herodotus, 7.89.i; 40 ibid., </text:span><text:span text:style-name="T62">2.159; </text:span><text:span text:style-name="T63">41</text:span><text:span text:style-name="T62"> </text:span><text:span text:style-name="T63">cf. </text:span><text:span text:style-name="T62">II Chronicles 35:20; </text:span><text:span text:style-name="T63">42 Herodotus, </text:span><text:span text:style-name="T62">2.104; </text:span><text:span text:style-name="T63">43 </text:span><text:span text:style-name="T49">Geography</text:span><text:span text:style-name="T53">, Strabo</text:span><text:span text:style-name="T63">, </text:span><text:span text:style-name="T62">16.1.2; </text:span><text:span text:style-name="T63">44</text:span><text:span text:style-name="T62"> </text:span><text:span text:style-name="T63">ibid., </text:span><text:span text:style-name="T62">16.1.3; </text:span><text:span text:style-name="T63">45 </text:span><text:span text:style-name="Emphasis"><text:span text:style-name="T62">Iliad</text:span></text:span><text:span text:style-name="T62">, </text:span><text:span text:style-name="T63">Homer, </text:span><text:span text:style-name="T62">11.20; </text:span><text:span text:style-name="T63">46 </text:span><text:span text:style-name="T39">Herodotus, </text:span><text:span text:style-name="T46">The Histories</text:span><text:span text:style-name="T39">, </text:span><text:span text:style-name="T62">2.182 and 7.195</text:span><text:span text:style-name="T39">, translated by George Rawlinson, Everyman’s Library, Knopf, 1910, 1997, </text:span><text:span text:style-name="T40">and cf. </text:span><text:span text:style-name="T39"><text:s/></text:span><text:span text:style-name="T40">Rawlinson’s footnotes on p</text:span><text:span text:style-name="T39">p. 2</text:span><text:span text:style-name="T40">21 and 590; </text:span><text:span text:style-name="T44">Antiquities of the Judaeans</text:span><text:span text:style-name="T40">, Flavius Josephus, </text:span><text:span text:style-name="T62">9.14.2 (9:283-287); </text:span><text:span text:style-name="T63">48 Ezekiel 27:6; 49 Rawlinson, p. 537</text:span><text:span text:style-name="T39">.</text:span><text:span text:style-name="T63">] </text:span></text:p>
      <text:p text:style-name="P8"><text:span text:style-name="T166">Perhaps o</text:span>riginally Aram <text:span text:style-name="T155">may have been </text:span>centered in Damascus, <text:span text:style-name="T155">or perhaps </text:span><text:span text:style-name="T166">in </text:span><text:span text:style-name="T155">some region in the north, such as Padanaram</text:span>. <text:span text:style-name="T162">But </text:span><text:span text:style-name="T155">Damascus is mentioned in Scripture in Genesis chapter 14, so it is at least as old as the first Biblical references to Padanaram </text:span><text:span text:style-name="T162">found </text:span><text:span text:style-name="T155">in Genesis chapter 25. </text:span>The language <text:span text:style-name="T155">attributed to </text:span>Aram, <text:span text:style-name="T155">which is called </text:span>Aramaic, became the dominant language of trade in the Near East <text:span text:style-name="T155">from the rise of the Persian empire </text:span>until it was supplanted by Greek after the time of Alexander. <text:span text:style-name="T155">Even in the time of the </text:span>Persian empire, Aramaic, and not Farsi, was the <text:span text:style-name="Emphasis">lingua franca</text:span>. <text:span text:style-name="T155">But evidently, the Aramaic language </text:span><text:span text:style-name="T162">itself </text:span><text:span text:style-name="T155">is not attested until a relatively late time. </text:span></text:p>
      <text:p text:style-name="P7">In an inscription esteemed to have dated circa 860 BC, made by Ben-Hadad of Damascus, evidently the same king of Damascus mentioned in the Biblical books of Kings and Chronicles, we read: “A stela set up by Barhadad, the son of Tabrimmon, and son of Hezion, king of Aram, for his Lord Melqart, which he vowed to him and he (then) heard his voice.” While the inscription was evidently partially illegible, some of the text has been filled in by the translators from 1 Kings 15:18 where it mentions this same king. The stele was discovered in 1939 in Aleppo, Syria, which is very near to ancient Padanaram. [50] Another inscription in which Aram is mentioned was found about 16 miles southeast of Aleppo, which mentions Aram and several Israelite Hebrew names ending with the prefixes -<text:span text:style-name="T15">el</text:span>, for god, and -<text:span text:style-name="T15">yah</text:span>, for Yahweh. It is a copy of a treaty which dates to around 750 BC, <text:span text:style-name="T162">the time of Jeroboam II</text:span>. [51] <text:span text:style-name="T156">Arameans are mentioned in an Assyrian inscription from the rule of Adad-Nirari II, king of Assyria at the turn of the 9th century BC, and later in that century in an inscription of Shalmaneser III which is titled “The Fight Against the Aramean Coalition” [52]. <text:s/></text:span></text:p>
      <text:p text:style-name="P21">[50 <text:span text:style-name="T27">Ancient Near Eastern Texts Related to the Old Testament</text:span><text:span text:style-name="T152">, p. </text:span>655; 51 ibid., p. 659; <text:span text:style-name="T156">52</text:span> <text:span text:style-name="T156">ibid., pp. 275-276</text:span>.] </text:p>
      <text:p text:style-name="P43"><text:span text:style-name="T162">But t</text:span>here seems to be a dearth of mentions of Aram in other and older sources, at least until more recent discoveries have been made at Ebla and Mari. I have not yet investigated whether we may even access original sources for those findings. According to the article for Arameans at Wikipedia: </text:p>
      <text:p text:style-name="P38"><text:span text:style-name="T126">The toponym </text:span><text:span text:style-name="T26">A-ra-mu</text:span><text:span text:style-name="T126"> appears in an inscription at the East Semitic-speaking kingdom of Ebla listing geographical names, and the term </text:span><text:span text:style-name="T26">Armi</text:span><text:span text:style-name="T126">, the Eblaite term for nearby Idlib, occurs frequently in the Ebla tablets (c. 2300 BCE). One of the annals of Naram-Sin of Akkad (c. 2250 BCE) mentions that he captured “Dubul, the ensí of </text:span><text:span text:style-name="T26">A-ra-me”</text:span><text:span text:style-name="T126"> (</text:span><text:span text:style-name="T26">Arame</text:span><text:span text:style-name="T126"> is seemingly a genitive form), in the course of a campaign against Simurrum in the northern mountains. Other early references to a place or people of “Aram” have appeared at the archives of Mari (c. 1900 BCE) and at Ugarit (c. 1300 BCE). There is no consensus on the origin and meaning of the word “Aram”, one of the most accepted suggestions being that it is derived from a Semitic root </text:span><text:span text:style-name="T26">rwm</text:span><text:span text:style-name="T126">, “to be high”. <text:s/></text:span><text:span text:style-name="T127">[53]</text:span></text:p>
      <text:p text:style-name="P49"><text:span text:style-name="T127">I</text:span><text:span text:style-name="T121">n that same Wikipedia article, it is properly stated that the Aramaic language is not attested in inscriptions until the 10th century BC, so there are no older examples. That does not mean that the dialect is not older that that, but perhaps only that it was not used for official inscriptions or correspondence until that time. That would indicate that Aram had no real power of its own until that time. <text:s/></text:span><text:span text:style-name="T169">Also, we cannot help but to think that this town Armi nearby to Ebla may have been the </text:span><text:span text:style-name="T167">Armanum </text:span><text:span text:style-name="T169">which the inscription of </text:span><text:span text:style-name="T168">Naram-sin </text:span><text:span text:style-name="T169">had attested that he had destroyed along with Ebla, as we had discussed earlier in this presentation. </text:span></text:p>
      <text:p text:style-name="Text_20_body">Th<text:span text:style-name="T166">is citation from Wikipedia</text:span> seem<text:span text:style-name="T166">s</text:span> to suggest that all of Aram was originally in the mountains to the north, perhaps around Padanaram. The article for the Arameans at Britannica is dated, and offers not <text:soft-page-break/>much more than what we have already discussed. It is silent on Aram before the rise of Assyria, but also suggests that Aram invaded Syria and Mesopotamia from the north. So we shall cite it in part:</text:p>
      <text:p text:style-name="P44">In the Old Testament the Aramaeans are represented as being closely akin to the Hebrews and living in northern Syria around Harran from about the 16th century bc [sic]. The Aramaeans are also mentioned often in Assyrian records as freebooters. The first mention of the Aramaeans occurs in inscriptions of the Assyrian king Tiglath-pileser I (1115–1077). By the end of the 11th century bc [sic], the Aramaeans had formed the state of Bit-Adini on both sides of the Euphrates River below Carchemish and held areas in Anatolia and northern Syria and in the Anti-Lebanon area, including Damascus. About 1030 bc [sic] a coalition of the southern Aramaeans, led by Hadadezer, king of Zobah, in league with the Ammonites, Edomites, and the Aramaeans of Mesopotamia, attacked Israel but was defeated by King David.</text:p>
      <text:p text:style-name="P38">To the east, however, the Aramaean tribes spread into Babylonia, where an Aramaean usurper was crowned king of Babylon under the name of Adad-apal-iddin. By the 9th century the whole area from Babylon to the Mediterranean coast was in the hands of the Aramaean tribes known collectively as Kaldu (or Kashdu)—the biblical <text:bookmark text:name="ref168449"/>Chaldeans. Assyria, nearly encircled, took the offensive, and in 853 the Assyrian king <text:bookmark text:name="ref168450"/>Shalmaneser III fought a battle at Karkar against the armies of Hamath, Aram, Phoenicia, and Israel. This battle was indecisive, but in 838 Shalmaneser was able to annex the area held by the tribes on the middle Euphrates.<text:span text:style-name="T127"> [54]</text:span></text:p>
      <text:p text:style-name="P45"><text:span text:style-name="T121">Aramaean holdings in Anatolia and northern Syria may account for the later Cappadocians who were called “White Syrians” by the Greeks, as we have seen in Strabo. But the history of Aram must be more complex, and Damascus having been inhabited by Aram as early as the days of Abraham, Aram must have been spread into diverse places at a time earlier than Abraham. This we shall discuss at greater length when we discuss the call of Abraham in Genesis chapter 12. Aside from Padanaram, or Aram-Naharaim, Damascus and Bet-Adini in Mesopotamia, some of the other areas occupied by Aram include Hamath in northern Syria, Aram-Bet Rehob in Lebanon, Aram-Zobah between Damascus and the Euphrates River, and Aram-Ma'akah, as well as several other places which did not bear the name </text:span><text:span text:style-name="T129">of Aram </text:span><text:span text:style-name="T121">historically. Of these, Aramnaharaim and Aramzobah are mentioned in the 60th Psalm. Near <text:s/>Aram-Zobah must have been Aram-Ma'akah, which in the King James Version is Syriamaachah at 1 Chronicles 19:6. Some of these were in league with or mercenaries for the Ammonites </text:span><text:span text:style-name="T129">who were opposed to David</text:span><text:span text:style-name="T121">, which is described in that same chapter. </text:span></text:p>
      <text:p text:style-name="P49"><text:span text:style-name="T121">Here, rather than accepting the notion that all of Aram came into southern Syria from the north, we would rather imagine that Aram, and Arphaxad, may have held their own lands near to one another in central Syria, perhaps extending to the north or the south, and that it was lost to one or several of the surrounding empires, forcing Arphaxad into obscurity, and pressing Aram into several directions, north, south, and east into Mesopotamia. We cannot prove this, but it would explain a presence from Aram in all of these places at an once at early time. <text:s text:c="2"/></text:span></text:p>
      <text:p text:style-name="P9"><text:span text:style-name="T64">[53 </text:span><text:span text:style-name="T50">Arameans</text:span><text:span text:style-name="T64">, Wikipedia, </text:span><text:a xlink:type="simple" xlink:href="https://en.wikipedia.org/wiki/Arameans" text:style-name="Internet_20_link" text:visited-style-name="Visited_20_Internet_20_Link"><text:span text:style-name="T64">https://en.wikipedia.org/wiki/Arameans</text:span></text:a><text:span text:style-name="T64">, accessed June 9</text:span><text:span text:style-name="T9">th</text:span><text:span text:style-name="T64">, 2023; 54 </text:span><text:span text:style-name="T50">Aramaean</text:span><text:span text:style-name="T64">, Britannica, </text:span><text:a xlink:type="simple" xlink:href="https://www.britannica.com/topic/Aramaean" text:style-name="Internet_20_link" text:visited-style-name="Visited_20_Internet_20_Link"><text:span text:style-name="T64">https://www.britannica.com/topic/Aramaean</text:span></text:a><text:span text:style-name="T64"> accessed June 9</text:span><text:span text:style-name="T9">th</text:span><text:span text:style-name="T64">, 2023.]</text:span></text:p>
      <text:p text:style-name="P39"/>
      <text:p text:style-name="P5">The sons of Aram:</text:p>
      <text:p text:style-name="P1">23 And the children of Aram; Uz, and Hul, and Gether, and Mash.</text:p>
      <text:p text:style-name="P4">All of these are mentioned again only where the genealogy is repeated in 1 Chronicles chapter 1, and there is no definite association with any place or people of which I am aware. However one interesting fact is that ancient Tyre was called Ushu in Assyrian inscriptions [55] or Uzu in Egyptian inscriptions [56].<text:span text:style-name="T162"> That final ‘u’ in Assyrian marking the genitive, Ushu would be “city of Ush” or Uz. </text:span>So perhaps <text:soft-page-break/>there were no Canaanites in Tyre because the city had originally belonged to Aram, but that is <text:span text:style-name="T158">merely an inviting </text:span>conjecture <text:span text:style-name="T157">based on</text:span> the <text:span text:style-name="T159">phonetic </text:span>similarity of the names. There is a<text:span text:style-name="T162">nother</text:span> land of Uz to the south of Judah, mentioned in Job and in Jeremiah, but that Uz was very likely named for Uz the son of Esau mentioned in Genesis chapter 36, <text:span text:style-name="T162">and it was inhabited by Edomites.</text:span></text:p>
      <text:p text:style-name="P4">The Hebrew word for Uz (# 5780), עוץ or uwts or awts, is defined by Strong’s as <text:span text:style-name="T15">consultation</text:span>. Hul is from a word (# 2343) said to mean <text:span text:style-name="T15">circle</text:span>, and Gether (# 1666) and Mash (# 4851) are both undefined by Strong’s. Newer revised editions such as the Strong’s data found in the Bibleworks software program, offer definitions of <text:span text:style-name="T15">wooded</text:span>, <text:span text:style-name="T15">circle</text:span>, <text:span text:style-name="T15">fear</text:span>, and <text:span text:style-name="T15">drawn out</text:span>, in the order which the names appear in the verse. It is striking that only 1 in 4 are in agreement with the original Strong’s. </text:p>
      <text:p text:style-name="P21">[5<text:span text:style-name="T156">5</text:span> <text:span text:style-name="T27">Ancient Near Eastern Texts Related to the Old Testament</text:span><text:span text:style-name="T152">, </text:span><text:span text:style-name="T156">p</text:span><text:span text:style-name="T152">p. </text:span><text:span text:style-name="T156">287, 300</text:span>; 5<text:span text:style-name="T156">6</text:span> ibid., p<text:span text:style-name="T156">p</text:span>. <text:span text:style-name="T156">243</text:span>; <text:span text:style-name="T156">52</text:span> <text:span text:style-name="T156">ibid., pp. 275-276</text:span>.] </text:p>
      <text:p text:style-name="P3">And now, placed at the end because the focus on the line of Shem is already narrowed to the descendants of just one of the sons of Arphaxad:</text:p>
      <text:p text:style-name="P1">24 And Arphaxad begat Salah; and Salah begat Eber.</text:p>
      <text:p text:style-name="P46"><text:span text:style-name="T82">Here is where we shall leave off with our commentary, and return with a discussion of the Hebrews, and hopefully some documented ancient physical descriptions of the sons of Noah when we return to </text:span><text:span text:style-name="T81">finally </text:span><text:span text:style-name="T82">complete our commentary for Genesis chapter 10.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7T12:57:51.053274637</meta:creation-date>
    <dc:date>2023-06-09T22:43:12.315211233</dc:date>
    <meta:editing-duration>P1DT11H40M43S</meta:editing-duration>
    <meta:editing-cycles>53</meta:editing-cycles>
    <meta:generator>LibreOffice/7.5.2.2$Linux_X86_64 LibreOffice_project/50$Build-2</meta:generator>
    <meta:document-statistic meta:table-count="0" meta:image-count="0" meta:object-count="0" meta:page-count="11" meta:paragraph-count="72" meta:word-count="7621" meta:character-count="44809" meta:non-whitespace-character-count="37210"/>
  </office:meta>
</office:document-meta>
</file>