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weight="bold" officeooo:paragraph-rsid="001aded4" style:font-weight-asian="bold" style:font-weight-complex="bold"/>
    </style:style>
    <style:style style:name="P2" style:family="paragraph" style:parent-style-name="Text_20_body">
      <style:text-properties fo:font-weight="bold" officeooo:paragraph-rsid="0039c721" style:font-weight-asian="bold" style:font-weight-complex="bold"/>
    </style:style>
    <style:style style:name="P3" style:family="paragraph" style:parent-style-name="Text_20_body">
      <style:text-properties fo:font-size="12pt" officeooo:paragraph-rsid="001aded4" style:font-size-asian="12pt" style:font-size-complex="12pt"/>
    </style:style>
    <style:style style:name="P4" style:family="paragraph" style:parent-style-name="Text_20_body">
      <style:paragraph-properties fo:margin-left="0in" fo:margin-right="0in" fo:text-align="start" style:justify-single-word="false" fo:text-indent="0in" style:auto-text-indent="false"/>
      <style:text-properties fo:font-size="12pt" officeooo:rsid="0039c721" officeooo:paragraph-rsid="0039c721" style:font-size-asian="12pt" style:font-size-complex="12pt"/>
    </style:style>
    <style:style style:name="P5" style:family="paragraph" style:parent-style-name="Text_20_body">
      <style:paragraph-properties fo:margin-left="0.4925in" fo:margin-right="0in" fo:text-indent="0in" style:auto-text-indent="false"/>
      <style:text-properties fo:font-size="12pt" officeooo:rsid="0039c721" officeooo:paragraph-rsid="0039c721" style:font-size-asian="12pt" style:font-size-complex="12pt"/>
    </style:style>
    <style:style style:name="P6" style:family="paragraph" style:parent-style-name="Text_20_body">
      <style:text-properties fo:font-size="12pt" fo:font-weight="bold" officeooo:paragraph-rsid="001aded4" style:font-size-asian="12pt" style:font-weight-asian="bold" style:font-size-complex="12pt" style:font-weight-complex="bold"/>
    </style:style>
    <style:style style:name="P7" style:family="paragraph" style:parent-style-name="Text_20_body">
      <style:text-properties fo:font-weight="normal" officeooo:rsid="0039c721" officeooo:paragraph-rsid="0039c721" style:font-weight-asian="normal" style:font-weight-complex="normal"/>
    </style:style>
    <style:style style:name="P8" style:family="paragraph" style:parent-style-name="Text_20_body">
      <style:text-properties officeooo:paragraph-rsid="002240e0"/>
    </style:style>
    <style:style style:name="P9" style:family="paragraph" style:parent-style-name="Text_20_body">
      <style:paragraph-properties fo:margin-left="0.4925in" fo:margin-right="0in" fo:text-indent="0in" style:auto-text-indent="false"/>
    </style:style>
    <style:style style:name="P10" style:family="paragraph" style:parent-style-name="Text_20_body">
      <style:text-properties officeooo:rsid="002399d8" officeooo:paragraph-rsid="002399d8"/>
    </style:style>
    <style:style style:name="P11" style:family="paragraph" style:parent-style-name="Text_20_body">
      <style:text-properties officeooo:rsid="002399d8" officeooo:paragraph-rsid="0026103f"/>
    </style:style>
    <style:style style:name="P12" style:family="paragraph" style:parent-style-name="Text_20_body">
      <style:text-properties officeooo:rsid="002399d8" officeooo:paragraph-rsid="0049b443"/>
    </style:style>
    <style:style style:name="P13" style:family="paragraph" style:parent-style-name="Text_20_body">
      <style:text-properties officeooo:paragraph-rsid="002399d8"/>
    </style:style>
    <style:style style:name="P14" style:family="paragraph" style:parent-style-name="Text_20_body">
      <style:text-properties style:font-name="Liberation Serif" fo:font-size="12pt" officeooo:rsid="0039c721" officeooo:paragraph-rsid="002240e0" style:font-size-asian="12pt" style:font-size-complex="12pt"/>
    </style:style>
    <style:style style:name="P15" style:family="paragraph" style:parent-style-name="Text_20_body">
      <style:text-properties officeooo:paragraph-rsid="0026b805"/>
    </style:style>
    <style:style style:name="P16" style:family="paragraph" style:parent-style-name="Text_20_body">
      <style:text-properties officeooo:paragraph-rsid="00288717"/>
    </style:style>
    <style:style style:name="P17" style:family="paragraph" style:parent-style-name="Text_20_body">
      <style:text-properties officeooo:paragraph-rsid="0032d57a"/>
    </style:style>
    <style:style style:name="P18" style:family="paragraph" style:parent-style-name="Text_20_body">
      <style:text-properties fo:font-size="10pt" officeooo:paragraph-rsid="0039c721"/>
    </style:style>
    <style:style style:name="P19" style:family="paragraph" style:parent-style-name="Text_20_body">
      <style:text-properties fo:font-size="10pt" officeooo:paragraph-rsid="0039c721" style:font-size-asian="10pt" style:font-size-complex="10pt"/>
    </style:style>
    <style:style style:name="P20" style:family="paragraph" style:parent-style-name="Text_20_body">
      <style:paragraph-properties fo:margin-left="0in" fo:margin-right="0in" fo:text-align="start" style:justify-single-word="false" fo:text-indent="0in" style:auto-text-indent="false"/>
      <style:text-properties fo:font-size="10pt" officeooo:rsid="0039c721" officeooo:paragraph-rsid="0039c721" style:font-size-asian="10pt" style:font-size-complex="10pt"/>
    </style:style>
    <style:style style:name="P21" style:family="paragraph" style:parent-style-name="Text_20_body">
      <style:paragraph-properties fo:margin-left="0in" fo:margin-right="0in" fo:text-indent="0in" style:auto-text-indent="false"/>
      <style:text-properties officeooo:paragraph-rsid="0039c721"/>
    </style:style>
    <style:style style:name="P22" style:family="paragraph" style:parent-style-name="Text_20_body">
      <style:paragraph-properties fo:margin-left="0in" fo:margin-right="0in" fo:text-align="start" style:justify-single-word="false" fo:text-indent="0in" style:auto-text-indent="false"/>
      <style:text-properties officeooo:rsid="0039c721" officeooo:paragraph-rsid="0039c721"/>
    </style:style>
    <style:style style:name="P23" style:family="paragraph" style:parent-style-name="Text_20_body">
      <loext:graphic-properties draw:fill-gradient-name="gradient" draw:fill-hatch-name="hatch"/>
      <style:paragraph-properties fo:margin-left="0.4925in" fo:margin-right="0in" fo:margin-top="0in" fo:margin-bottom="0in" style:contextual-spacing="false" fo:text-align="start" style:justify-single-word="false" fo:text-indent="0in" style:auto-text-indent="false"/>
      <style:text-properties officeooo:rsid="0039c721" officeooo:paragraph-rsid="0039c721"/>
    </style:style>
    <style:style style:name="P24" style:family="paragraph" style:parent-style-name="Text_20_body">
      <style:paragraph-properties fo:margin-left="0.4925in" fo:margin-right="0in" fo:text-align="start" style:justify-single-word="false" fo:text-indent="0in" style:auto-text-indent="false"/>
      <style:text-properties officeooo:rsid="0039c721" officeooo:paragraph-rsid="0039c721"/>
    </style:style>
    <style:style style:name="P25" style:family="paragraph" style:parent-style-name="Text_20_body">
      <style:paragraph-properties fo:margin-left="0in" fo:margin-right="0in" fo:text-align="start" style:justify-single-word="false" fo:text-indent="0in" style:auto-text-indent="false"/>
      <style:text-properties officeooo:rsid="003fa045" officeooo:paragraph-rsid="003fa045"/>
    </style:style>
    <style:style style:name="P26" style:family="paragraph" style:parent-style-name="Text_20_body">
      <style:text-properties officeooo:rsid="002240e0" officeooo:paragraph-rsid="002240e0"/>
    </style:style>
    <style:style style:name="P27" style:family="paragraph" style:parent-style-name="Text_20_body">
      <style:paragraph-properties fo:margin-left="0in" fo:margin-right="0in" fo:text-align="start" style:justify-single-word="false" fo:text-indent="0in" style:auto-text-indent="false"/>
      <style:text-properties fo:font-style="normal" fo:font-weight="normal" officeooo:rsid="003fa045" officeooo:paragraph-rsid="003fa045" style:font-style-asian="normal" style:font-weight-asian="normal" style:font-style-complex="normal" style:font-weight-complex="normal"/>
    </style:style>
    <style:style style:name="P28" style:family="paragraph" style:parent-style-name="Text_20_body">
      <style:text-properties officeooo:paragraph-rsid="004670b8"/>
    </style:style>
    <style:style style:name="P29" style:family="paragraph" style:parent-style-name="Text_20_body">
      <style:text-properties officeooo:paragraph-rsid="0047c146"/>
    </style:style>
    <style:style style:name="P30" style:family="paragraph" style:parent-style-name="Text_20_body">
      <style:text-properties officeooo:paragraph-rsid="0050a0fb"/>
    </style:style>
    <style:style style:name="P31" style:family="paragraph" style:parent-style-name="Text_20_body">
      <style:paragraph-properties fo:margin-left="0in" fo:margin-right="0in" fo:text-indent="0in" style:auto-text-indent="false"/>
      <style:text-properties officeooo:paragraph-rsid="0053b329"/>
    </style:style>
    <style:style style:name="P32" style:family="paragraph" style:parent-style-name="Standard">
      <style:text-properties officeooo:paragraph-rsid="006157af"/>
    </style:style>
    <style:style style:name="P33" style:family="paragraph" style:parent-style-name="Standard">
      <style:text-properties fo:font-weight="bold" style:font-weight-asian="bold" style:font-weight-complex="bold"/>
    </style:style>
    <style:style style:name="P34" style:family="paragraph" style:parent-style-name="Text_20_body">
      <style:text-properties officeooo:paragraph-rsid="005b10fa"/>
    </style:style>
    <style:style style:name="P35" style:family="paragraph" style:parent-style-name="Text_20_body">
      <style:text-properties fo:font-size="10pt" officeooo:paragraph-rsid="005b10fa" style:font-size-asian="10pt" style:font-size-complex="10pt"/>
    </style:style>
    <style:style style:name="P36" style:family="paragraph" style:parent-style-name="Text_20_body">
      <style:text-properties fo:font-size="10pt" officeooo:paragraph-rsid="006157af" style:font-size-asian="10pt" style:font-size-complex="10pt"/>
    </style:style>
    <style:style style:name="P37" style:family="paragraph" style:parent-style-name="Text_20_body">
      <style:text-properties fo:font-size="10pt" officeooo:rsid="006157af" officeooo:paragraph-rsid="006157af" style:font-size-asian="10pt" style:font-size-complex="10pt"/>
    </style:style>
    <style:style style:name="P38" style:family="paragraph" style:parent-style-name="Text_20_body">
      <style:text-properties fo:font-size="12pt" officeooo:rsid="003cef37" officeooo:paragraph-rsid="005bb73d" style:font-size-asian="12pt" style:font-size-complex="12pt"/>
    </style:style>
    <style:style style:name="P39" style:family="paragraph" style:parent-style-name="Text_20_body">
      <style:paragraph-properties fo:margin-left="0.4925in" fo:margin-right="0in" fo:text-indent="0in" style:auto-text-indent="false"/>
      <style:text-properties fo:font-size="12pt" officeooo:rsid="003cef37" officeooo:paragraph-rsid="005bb73d" style:font-size-asian="12pt" style:font-size-complex="12pt"/>
    </style:style>
    <style:style style:name="P40" style:family="paragraph" style:parent-style-name="Text_20_body">
      <style:paragraph-properties fo:margin-left="0in" fo:margin-right="0in" fo:text-indent="0in" style:auto-text-indent="false"/>
      <style:text-properties fo:font-size="12pt" officeooo:rsid="005bb73d" officeooo:paragraph-rsid="005bb73d" style:font-size-asian="12pt" style:font-size-complex="12pt"/>
    </style:style>
    <style:style style:name="P41" style:family="paragraph" style:parent-style-name="Text_20_body">
      <style:paragraph-properties fo:margin-left="0.4925in" fo:margin-right="0in" fo:text-indent="0in" style:auto-text-indent="false"/>
      <style:text-properties fo:font-size="12pt" officeooo:rsid="005bb73d" officeooo:paragraph-rsid="005bb73d" style:font-size-asian="12pt" style:font-size-complex="12pt"/>
    </style:style>
    <style:style style:name="P42" style:family="paragraph" style:parent-style-name="Text_20_body">
      <style:paragraph-properties fo:margin-left="0in" fo:margin-right="0in" fo:text-indent="0in" style:auto-text-indent="false"/>
      <style:text-properties fo:font-size="12pt" officeooo:rsid="005bb73d" officeooo:paragraph-rsid="00725ab6" style:font-size-asian="12pt" style:font-size-complex="12pt"/>
    </style:style>
    <style:style style:name="P43" style:family="paragraph" style:parent-style-name="Text_20_body">
      <style:paragraph-properties fo:margin-left="0in" fo:margin-right="0in" fo:text-indent="0in" style:auto-text-indent="false"/>
      <style:text-properties fo:font-size="12pt" officeooo:rsid="005d865c" officeooo:paragraph-rsid="005d865c" style:font-size-asian="12pt" style:font-size-complex="12pt"/>
    </style:style>
    <style:style style:name="P44" style:family="paragraph" style:parent-style-name="Text_20_body">
      <style:paragraph-properties fo:margin-left="0.4925in" fo:margin-right="0in" fo:text-indent="0in" style:auto-text-indent="false"/>
      <style:text-properties fo:font-size="12pt" officeooo:rsid="005d865c" officeooo:paragraph-rsid="005d865c" style:font-size-asian="12pt" style:font-size-complex="12pt"/>
    </style:style>
    <style:style style:name="P45" style:family="paragraph" style:parent-style-name="Text_20_body">
      <style:paragraph-properties fo:margin-left="0in" fo:margin-right="0in" fo:text-indent="0in" style:auto-text-indent="false"/>
      <style:text-properties fo:font-size="12pt" officeooo:rsid="005d865c" officeooo:paragraph-rsid="00725ab6" style:font-size-asian="12pt" style:font-size-complex="12pt"/>
    </style:style>
    <style:style style:name="P46" style:family="paragraph" style:parent-style-name="Text_20_body">
      <style:paragraph-properties fo:margin-left="0in" fo:margin-right="0in" fo:text-indent="0in" style:auto-text-indent="false"/>
      <style:text-properties fo:font-size="12pt" officeooo:rsid="005f71ad" officeooo:paragraph-rsid="005f71ad" style:font-size-asian="12pt" style:font-size-complex="12pt"/>
    </style:style>
    <style:style style:name="P47" style:family="paragraph" style:parent-style-name="Text_20_body">
      <style:text-properties fo:font-size="12pt" officeooo:rsid="005f71ad" officeooo:paragraph-rsid="005f71ad" style:font-size-asian="12pt" style:font-size-complex="12pt"/>
    </style:style>
    <style:style style:name="P48" style:family="paragraph" style:parent-style-name="Text_20_body">
      <style:text-properties fo:font-size="12pt" officeooo:paragraph-rsid="001aded4" style:font-size-asian="12pt" style:font-size-complex="12pt"/>
    </style:style>
    <style:style style:name="P49" style:family="paragraph" style:parent-style-name="Text_20_body">
      <style:text-properties fo:font-size="12pt" officeooo:paragraph-rsid="006157af" style:font-size-asian="12pt" style:font-size-complex="12pt"/>
    </style:style>
    <style:style style:name="P50" style:family="paragraph" style:parent-style-name="Text_20_body">
      <style:text-properties fo:font-size="12pt" officeooo:rsid="006157af" officeooo:paragraph-rsid="006157af" style:font-size-asian="12pt" style:font-size-complex="12pt"/>
    </style:style>
    <style:style style:name="P51" style:family="paragraph" style:parent-style-name="Text_20_body">
      <style:text-properties fo:font-size="12pt" officeooo:paragraph-rsid="00725ab6" style:font-size-asian="12pt" style:font-size-complex="12pt"/>
    </style:style>
    <style:style style:name="P52" style:family="paragraph" style:parent-style-name="Text_20_body">
      <style:paragraph-properties fo:margin-left="0in" fo:margin-right="0in" fo:text-indent="0in" style:auto-text-indent="false"/>
      <style:text-properties officeooo:paragraph-rsid="005d865c"/>
    </style:style>
    <style:style style:name="P53" style:family="paragraph" style:parent-style-name="Text_20_body">
      <style:paragraph-properties fo:margin-left="0.4925in" fo:margin-right="0in" fo:text-indent="0in" style:auto-text-indent="false"/>
      <style:text-properties officeooo:paragraph-rsid="005d865c"/>
    </style:style>
    <style:style style:name="P54" style:family="paragraph" style:parent-style-name="Text_20_body">
      <style:paragraph-properties fo:margin-left="0in" fo:margin-right="0in" fo:text-indent="0in" style:auto-text-indent="false"/>
      <style:text-properties officeooo:paragraph-rsid="005f71ad"/>
    </style:style>
    <style:style style:name="P55" style:family="paragraph" style:parent-style-name="Text_20_body">
      <style:paragraph-properties fo:margin-left="0.4925in" fo:margin-right="0in" fo:text-indent="0in" style:auto-text-indent="false"/>
      <style:text-properties officeooo:paragraph-rsid="005f71ad"/>
    </style:style>
    <style:style style:name="P56" style:family="paragraph" style:parent-style-name="Text_20_body">
      <style:paragraph-properties fo:margin-left="0in" fo:margin-right="0in" fo:text-indent="0in" style:auto-text-indent="false"/>
      <style:text-properties officeooo:paragraph-rsid="005ff6d9"/>
    </style:style>
    <style:style style:name="P57" style:family="paragraph" style:parent-style-name="Text_20_body">
      <style:text-properties officeooo:paragraph-rsid="005ff6d9"/>
    </style:style>
    <style:style style:name="P58" style:family="paragraph" style:parent-style-name="Text_20_body">
      <style:paragraph-properties fo:margin-left="0.4925in" fo:margin-right="0in" fo:text-indent="0in" style:auto-text-indent="false"/>
    </style:style>
    <style:style style:name="P59" style:family="paragraph" style:parent-style-name="Text_20_body">
      <style:text-properties officeooo:paragraph-rsid="006157af"/>
    </style:style>
    <style:style style:name="P60" style:family="paragraph" style:parent-style-name="Text_20_body">
      <style:text-properties officeooo:rsid="006157af" officeooo:paragraph-rsid="006157af"/>
    </style:style>
    <style:style style:name="P61" style:family="paragraph" style:parent-style-name="Text_20_body">
      <style:text-properties style:font-name="Liberation Serif" officeooo:paragraph-rsid="006157af" style:font-name-complex="Liberation Serif"/>
    </style:style>
    <style:style style:name="P62" style:family="paragraph" style:parent-style-name="Text_20_body">
      <style:text-properties officeooo:paragraph-rsid="001aded4"/>
    </style:style>
    <style:style style:name="P63" style:family="paragraph" style:parent-style-name="Text_20_body">
      <style:paragraph-properties fo:margin-left="0.4925in" fo:margin-right="0in" fo:text-indent="0in" style:auto-text-indent="false"/>
      <style:text-properties officeooo:paragraph-rsid="0039c721"/>
    </style:style>
    <style:style style:name="P64" style:family="paragraph" style:parent-style-name="Text_20_body">
      <style:paragraph-properties fo:margin-left="0in" fo:margin-right="0in" fo:text-indent="0in" style:auto-text-indent="false"/>
      <style:text-properties officeooo:paragraph-rsid="00725ab6"/>
    </style:style>
    <style:style style:name="T1" style:family="text">
      <style:text-properties fo:language="en" fo:country="AU"/>
    </style:style>
    <style:style style:name="T2" style:family="text">
      <style:text-properties fo:language="en" fo:country="AU" fo:font-style="italic" style:font-style-asian="italic"/>
    </style:style>
    <style:style style:name="T3" style:family="text">
      <style:text-properties fo:language="en" fo:country="AU" fo:font-style="italic" fo:font-weight="bold" style:font-style-asian="italic" style:font-weight-asian="bold" style:font-weight-complex="bold"/>
    </style:style>
    <style:style style:name="T4" style:family="text">
      <style:text-properties fo:language="en" fo:country="AU" fo:font-weight="bold" style:font-weight-asian="bold" style:font-weight-complex="bold"/>
    </style:style>
    <style:style style:name="T5" style:family="text">
      <style:text-properties fo:language="en" fo:country="US" style:language-asian="en" style:country-asian="US" style:language-complex="en" style:country-complex="US"/>
    </style:style>
    <style:style style:name="T6" style:family="text">
      <style:text-properties fo:language="en" fo:country="US" officeooo:rsid="002240e0" style:language-asian="en" style:country-asian="US" style:language-complex="en" style:country-complex="US"/>
    </style:style>
    <style:style style:name="T7" style:family="text">
      <style:text-properties fo:language="en" fo:country="US" officeooo:rsid="004670b8" style:language-asian="en" style:country-asian="US" style:language-complex="en" style:country-complex="US"/>
    </style:style>
    <style:style style:name="T8" style:family="text">
      <style:text-properties fo:language="en" fo:country="US" officeooo:rsid="006157af" style:language-asian="en" style:country-asian="US" style:language-complex="en" style:country-complex="US"/>
    </style:style>
    <style:style style:name="T9" style:family="text">
      <style:text-properties fo:language="en" fo:country="US" fo:font-style="italic" style:language-asian="en" style:country-asian="US" style:font-style-asian="italic" style:language-complex="en" style:country-complex="US" style:font-style-complex="italic"/>
    </style:style>
    <style:style style:name="T10" style:family="text">
      <style:text-properties fo:language="en" fo:country="US" fo:font-style="normal" officeooo:rsid="005f71ad" style:language-asian="en" style:country-asian="US" style:font-style-asian="normal" style:language-complex="en" style:country-complex="US" style:font-style-complex="normal"/>
    </style:style>
    <style:style style:name="T11" style:family="text">
      <style:text-properties fo:font-weight="bold" style:font-weight-asian="bold" style:font-weight-complex="bold"/>
    </style:style>
    <style:style style:name="T12" style:family="text">
      <style:text-properties fo:font-weight="bold" officeooo:rsid="0022983f" style:font-weight-asian="bold" style:font-weight-complex="bold"/>
    </style:style>
    <style:style style:name="T13" style:family="text">
      <style:text-properties fo:font-size="12pt" fo:language="en" fo:country="AU" style:font-size-asian="12pt" style:font-size-complex="12pt"/>
    </style:style>
    <style:style style:name="T14" style:family="text">
      <style:text-properties fo:font-size="12pt" fo:language="en" fo:country="AU" fo:font-style="italic" style:font-size-asian="12pt" style:font-style-asian="italic" style:font-size-complex="12pt"/>
    </style:style>
    <style:style style:name="T15" style:family="text">
      <style:text-properties fo:font-size="12pt" style:font-size-asian="12pt" style:font-size-complex="12pt"/>
    </style:style>
    <style:style style:name="T16" style:family="text">
      <style:text-properties fo:font-size="12pt" officeooo:rsid="0039c721" style:font-size-asian="12pt" style:font-size-complex="12pt"/>
    </style:style>
    <style:style style:name="T17" style:family="text">
      <style:text-properties fo:font-size="12pt" officeooo:rsid="001f4e5f" style:font-size-asian="12pt" style:font-size-complex="12pt"/>
    </style:style>
    <style:style style:name="T18" style:family="text">
      <style:text-properties fo:font-size="12pt" officeooo:rsid="003b4b5a" style:font-size-asian="12pt" style:font-size-complex="12pt"/>
    </style:style>
    <style:style style:name="T19" style:family="text">
      <style:text-properties fo:font-size="12pt" officeooo:rsid="005d865c" style:font-size-asian="12pt" style:font-size-complex="12pt"/>
    </style:style>
    <style:style style:name="T20" style:family="text">
      <style:text-properties fo:font-size="12pt" officeooo:rsid="005f71ad" style:font-size-asian="12pt" style:font-size-complex="12pt"/>
    </style:style>
    <style:style style:name="T21" style:family="text">
      <style:text-properties fo:font-size="12pt" officeooo:rsid="005ff6d9" style:font-size-asian="12pt" style:font-size-complex="12pt"/>
    </style:style>
    <style:style style:name="T22" style:family="text">
      <style:text-properties fo:font-size="12pt" officeooo:rsid="006157af" style:font-size-asian="12pt" style:font-size-complex="12pt"/>
    </style:style>
    <style:style style:name="T23" style:family="text">
      <style:text-properties fo:font-size="12pt" officeooo:rsid="00624fff" style:font-size-asian="12pt" style:font-size-complex="12pt"/>
    </style:style>
    <style:style style:name="T24" style:family="text">
      <style:text-properties fo:font-size="12pt" officeooo:rsid="006813ce" style:font-size-asian="12pt" style:font-size-complex="12pt"/>
    </style:style>
    <style:style style:name="T25" style:family="text">
      <style:text-properties fo:font-size="12pt" officeooo:rsid="006ddb2a" style:font-size-asian="12pt" style:font-size-complex="12pt"/>
    </style:style>
    <style:style style:name="T26" style:family="text">
      <style:text-properties fo:font-size="12pt" officeooo:rsid="00702cbf" style:font-size-asian="12pt" style:font-size-complex="12pt"/>
    </style:style>
    <style:style style:name="T27" style:family="text">
      <style:text-properties fo:font-size="12pt" officeooo:rsid="0016e187" style:font-size-asian="12pt" style:font-size-complex="12pt"/>
    </style:style>
    <style:style style:name="T28" style:family="text">
      <style:text-properties fo:font-size="12pt" fo:font-style="italic" officeooo:rsid="005ff6d9" style:font-size-asian="12pt" style:font-style-asian="italic" style:font-size-complex="12pt" style:font-style-complex="italic"/>
    </style:style>
    <style:style style:name="T29" style:family="text">
      <style:text-properties fo:font-size="12pt" fo:font-style="italic" officeooo:rsid="0039c721" style:font-size-asian="12pt" style:font-style-asian="normal" style:font-size-complex="12pt" style:font-style-complex="normal"/>
    </style:style>
    <style:style style:name="T30" style:family="text">
      <style:text-properties fo:font-size="12pt" fo:font-weight="bold" officeooo:rsid="006157af" style:font-size-asian="12pt" style:font-weight-asian="bold" style:font-size-complex="12pt" style:font-weight-complex="bold"/>
    </style:style>
    <style:style style:name="T31" style:family="text">
      <style:text-properties fo:font-size="12pt" officeooo:rsid="0039c721" fo:background-color="#ffff00" loext:char-shading-value="0" style:font-size-asian="12pt" style:font-size-complex="12pt"/>
    </style:style>
    <style:style style:name="T32" style:family="text">
      <style:text-properties fo:font-size="12pt" officeooo:rsid="005d865c" fo:background-color="#ffff00" loext:char-shading-value="0" style:font-size-asian="12pt" style:font-size-complex="12pt"/>
    </style:style>
    <style:style style:name="T33" style:family="text">
      <style:text-properties fo:font-size="12pt" officeooo:rsid="0016e187" fo:background-color="#ffff00" loext:char-shading-value="0" style:font-size-asian="12pt" style:font-size-complex="12pt"/>
    </style:style>
    <style:style style:name="T34" style:family="text">
      <style:text-properties officeooo:rsid="001aded4"/>
    </style:style>
    <style:style style:name="T35" style:family="text">
      <style:text-properties officeooo:rsid="0022983f"/>
    </style:style>
    <style:style style:name="T36" style:family="text">
      <style:text-properties style:text-position="super 58%" fo:font-size="10pt" officeooo:rsid="005d865c" style:font-size-asian="10pt" style:font-size-complex="10pt"/>
    </style:style>
    <style:style style:name="T37" style:family="text">
      <style:text-properties style:text-position="super 58%" fo:font-size="10pt" fo:font-style="normal" style:font-size-asian="10pt" style:font-style-asian="normal" style:font-size-complex="10pt" style:font-style-complex="normal"/>
    </style:style>
    <style:style style:name="T38" style:family="text">
      <style:text-properties fo:font-weight="normal" style:font-weight-asian="normal" style:font-weight-complex="normal"/>
    </style:style>
    <style:style style:name="T39" style:family="text">
      <style:text-properties fo:font-weight="normal" officeooo:rsid="001f053a" style:font-weight-asian="normal" style:font-weight-complex="normal"/>
    </style:style>
    <style:style style:name="T40" style:family="text">
      <style:text-properties fo:font-weight="normal" officeooo:rsid="002086c2" style:font-weight-asian="normal" style:font-weight-complex="normal"/>
    </style:style>
    <style:style style:name="T41" style:family="text">
      <style:text-properties fo:font-weight="normal" officeooo:rsid="0039c721" style:font-weight-asian="normal" style:font-weight-complex="normal"/>
    </style:style>
    <style:style style:name="T42" style:family="text">
      <style:text-properties fo:font-weight="normal" officeooo:rsid="000e5dd7" style:font-weight-asian="normal" style:font-weight-complex="normal"/>
    </style:style>
    <style:style style:name="T43" style:family="text">
      <style:text-properties fo:font-weight="normal" officeooo:rsid="0055a047" style:font-weight-asian="normal" style:font-weight-complex="normal"/>
    </style:style>
    <style:style style:name="T44" style:family="text">
      <style:text-properties fo:font-style="italic"/>
    </style:style>
    <style:style style:name="T45" style:family="text">
      <style:text-properties fo:font-style="italic" style:font-style-asian="italic" style:font-style-complex="italic"/>
    </style:style>
    <style:style style:name="T46" style:family="text">
      <style:text-properties fo:font-style="italic" officeooo:rsid="002240e0" style:font-style-asian="italic" style:font-style-complex="italic"/>
    </style:style>
    <style:style style:name="T47" style:family="text">
      <style:text-properties fo:font-style="italic" officeooo:rsid="0056764a" style:font-style-asian="italic" style:font-style-complex="italic"/>
    </style:style>
    <style:style style:name="T48" style:family="text">
      <style:text-properties fo:font-style="italic" officeooo:rsid="005f71ad" style:font-style-asian="italic" style:font-style-complex="italic"/>
    </style:style>
    <style:style style:name="T49" style:family="text">
      <style:text-properties fo:font-style="italic" officeooo:rsid="005ff6d9" style:font-style-asian="italic" style:font-style-complex="italic"/>
    </style:style>
    <style:style style:name="T50" style:family="text">
      <style:text-properties fo:font-style="italic" officeooo:rsid="006157af" style:font-style-asian="italic" style:font-style-complex="italic"/>
    </style:style>
    <style:style style:name="T51" style:family="text">
      <style:text-properties fo:font-style="italic" fo:font-weight="normal" officeooo:rsid="000e5dd7" style:font-style-asian="italic" style:font-weight-asian="normal" style:font-style-complex="italic" style:font-weight-complex="normal"/>
    </style:style>
    <style:style style:name="T52" style:family="text">
      <style:text-properties fo:font-style="italic" officeooo:rsid="0039c721"/>
    </style:style>
    <style:style style:name="T53" style:family="text">
      <style:text-properties fo:font-style="italic" style:text-underline-style="solid" style:text-underline-width="auto" style:text-underline-color="font-color" officeooo:rsid="005f71ad" style:font-style-asian="italic" style:font-style-complex="italic"/>
    </style:style>
    <style:style style:name="T54" style:family="text">
      <style:text-properties fo:font-style="normal" style:font-style-asian="normal" style:font-style-complex="normal"/>
    </style:style>
    <style:style style:name="T55" style:family="text">
      <style:text-properties fo:font-style="normal" officeooo:rsid="005d865c" style:font-style-asian="normal" style:font-style-complex="normal"/>
    </style:style>
    <style:style style:name="T56" style:family="text">
      <style:text-properties fo:font-style="normal" officeooo:rsid="005f71ad" style:font-style-asian="normal" style:font-style-complex="normal"/>
    </style:style>
    <style:style style:name="T57" style:family="text">
      <style:text-properties fo:font-style="normal" officeooo:rsid="005ff6d9" style:font-style-asian="normal" style:font-style-complex="normal"/>
    </style:style>
    <style:style style:name="T58" style:family="text">
      <style:text-properties fo:font-style="normal" officeooo:rsid="006157af" style:font-style-asian="normal" style:font-style-complex="normal"/>
    </style:style>
    <style:style style:name="T59" style:family="text">
      <style:text-properties fo:font-style="normal" officeooo:rsid="00624fff" style:font-style-asian="normal" style:font-style-complex="normal"/>
    </style:style>
    <style:style style:name="T60" style:family="text">
      <style:text-properties fo:font-style="normal" officeooo:rsid="006b858f" style:font-style-asian="normal" style:font-style-complex="normal"/>
    </style:style>
    <style:style style:name="T61" style:family="text">
      <style:text-properties fo:font-style="normal" officeooo:rsid="006cd2dd" style:font-style-asian="normal" style:font-style-complex="normal"/>
    </style:style>
    <style:style style:name="T62" style:family="text">
      <style:text-properties fo:font-style="normal" officeooo:rsid="006ddb2a" style:font-style-asian="normal" style:font-style-complex="normal"/>
    </style:style>
    <style:style style:name="T63" style:family="text">
      <style:text-properties fo:font-style="normal" officeooo:rsid="00725ab6" style:font-style-asian="normal" style:font-style-complex="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fo:font-weight="normal" officeooo:rsid="000e5dd7" style:font-style-asian="normal" style:font-weight-asian="normal" style:font-style-complex="normal" style:font-weight-complex="normal"/>
    </style:style>
    <style:style style:name="T66" style:family="text">
      <style:text-properties fo:font-style="normal" fo:font-weight="normal" officeooo:rsid="0041499e" style:font-style-asian="normal" style:font-weight-asian="normal" style:font-style-complex="normal" style:font-weight-complex="normal"/>
    </style:style>
    <style:style style:name="T67" style:family="text">
      <style:text-properties fo:font-style="normal" fo:font-weight="normal" officeooo:rsid="0055a047" style:font-style-asian="normal" style:font-weight-asian="normal" style:font-style-complex="normal" style:font-weight-complex="normal"/>
    </style:style>
    <style:style style:name="T68" style:family="text">
      <style:text-properties fo:font-style="normal" fo:font-weight="normal" officeooo:rsid="0068bd2f" style:font-style-asian="normal" style:font-weight-asian="normal" style:font-style-complex="normal" style:font-weight-complex="normal"/>
    </style:style>
    <style:style style:name="T69" style:family="text">
      <style:text-properties fo:font-style="normal" officeooo:rsid="005ff6d9" fo:background-color="#ffff00" loext:char-shading-value="0" style:font-style-asian="normal" style:font-style-complex="normal"/>
    </style:style>
    <style:style style:name="T70" style:family="text">
      <style:text-properties fo:font-style="normal" officeooo:rsid="006ddb2a" fo:background-color="#ffff00" loext:char-shading-value="0" style:font-style-asian="normal" style:font-style-complex="normal"/>
    </style:style>
    <style:style style:name="T71" style:family="text">
      <style:text-properties style:use-window-font-color="true" loext:opacity="0%" fo:font-style="italic" fo:font-weight="normal" officeooo:rsid="004ef8e3" style:font-weight-asian="normal" style:font-weight-complex="normal"/>
    </style:style>
    <style:style style:name="T72" style:family="text">
      <style:text-properties style:use-window-font-color="true" loext:opacity="0%" fo:font-style="italic" fo:font-weight="normal" officeooo:rsid="002086c2" style:font-weight-asian="normal" style:font-weight-complex="normal"/>
    </style:style>
    <style:style style:name="T73" style:family="text">
      <style:text-properties style:use-window-font-color="true" loext:opacity="0%" fo:font-style="normal" fo:font-weight="normal" officeooo:rsid="004ef8e3" style:font-style-asian="normal" style:font-weight-asian="normal" style:font-style-complex="normal" style:font-weight-complex="normal"/>
    </style:style>
    <style:style style:name="T74" style:family="text">
      <style:text-properties style:use-window-font-color="true" loext:opacity="0%" fo:font-style="normal" fo:font-weight="normal" officeooo:rsid="0056b01d" style:font-style-asian="normal" style:font-weight-asian="normal" style:font-style-complex="normal" style:font-weight-complex="normal"/>
    </style:style>
    <style:style style:name="T75" style:family="text">
      <style:text-properties style:use-window-font-color="true" loext:opacity="0%" fo:font-style="normal" fo:font-weight="normal" officeooo:rsid="0039c721" style:font-style-asian="normal" style:font-weight-asian="normal" style:font-style-complex="normal" style:font-weight-complex="normal"/>
    </style:style>
    <style:style style:name="T76" style:family="text">
      <style:text-properties style:use-window-font-color="true" loext:opacity="0%" style:font-name="Liberation Serif" fo:language="en" fo:country="US" style:language-asian="en" style:country-asian="US" style:language-complex="en" style:country-complex="US"/>
    </style:style>
    <style:style style:name="T77" style:family="text">
      <style:text-properties style:use-window-font-color="true" loext:opacity="0%" style:font-name="Liberation Serif" fo:language="en" fo:country="US" officeooo:rsid="002240e0" style:language-asian="en" style:country-asian="US" style:language-complex="en" style:country-complex="US"/>
    </style:style>
    <style:style style:name="T78" style:family="text">
      <style:text-properties style:use-window-font-color="true" loext:opacity="0%" style:font-name="Liberation Serif" fo:language="en" fo:country="US" officeooo:rsid="002399d8" style:language-asian="en" style:country-asian="US" style:language-complex="en" style:country-complex="US"/>
    </style:style>
    <style:style style:name="T79" style:family="text">
      <style:text-properties style:use-window-font-color="true" loext:opacity="0%" style:font-name="Liberation Serif" fo:language="en" fo:country="US" officeooo:rsid="004670b8" style:language-asian="en" style:country-asian="US" style:language-complex="en" style:country-complex="US"/>
    </style:style>
    <style:style style:name="T80" style:family="text">
      <style:text-properties style:use-window-font-color="true" loext:opacity="0%" style:font-name="Liberation Serif" fo:language="en" fo:country="US" officeooo:rsid="005bb73d" style:language-asian="en" style:country-asian="US" style:language-complex="en" style:country-complex="US"/>
    </style:style>
    <style:style style:name="T81" style:family="text">
      <style:text-properties style:use-window-font-color="true" loext:opacity="0%" style:font-name="Liberation Serif" fo:language="en" fo:country="US" fo:font-style="italic" officeooo:rsid="002240e0" style:language-asian="en" style:country-asian="US" style:font-style-asian="italic" style:language-complex="en" style:country-complex="US" style:font-style-complex="italic"/>
    </style:style>
    <style:style style:name="T82" style:family="text">
      <style:text-properties officeooo:rsid="002086c2"/>
    </style:style>
    <style:style style:name="T83" style:family="text">
      <style:text-properties officeooo:rsid="002240e0"/>
    </style:style>
    <style:style style:name="T84" style:family="text">
      <style:text-properties style:font-name="Liberation Serif" fo:font-size="10pt" officeooo:rsid="002240e0" style:font-size-asian="10pt" style:font-size-complex="10pt"/>
    </style:style>
    <style:style style:name="T85" style:family="text">
      <style:text-properties style:font-name="Liberation Serif" fo:font-size="10pt" fo:font-style="italic" style:font-size-asian="10pt" style:font-style-asian="italic" style:font-size-complex="10pt" style:font-style-complex="italic"/>
    </style:style>
    <style:style style:name="T86" style:family="text">
      <style:text-properties style:font-name="Liberation Serif" fo:font-size="10pt" fo:font-style="italic" officeooo:rsid="002240e0" style:font-size-asian="10pt" style:font-style-asian="italic" style:font-size-complex="10pt" style:font-style-complex="italic"/>
    </style:style>
    <style:style style:name="T87" style:family="text">
      <style:text-properties style:font-name="Liberation Serif" fo:font-size="10pt" fo:font-style="italic" officeooo:rsid="002399d8" style:font-size-asian="10pt" style:font-style-asian="italic" style:font-size-complex="10pt" style:font-style-complex="italic"/>
    </style:style>
    <style:style style:name="T88" style:family="text">
      <style:text-properties style:font-name="Liberation Serif" fo:font-size="10pt" fo:font-style="normal" style:font-size-asian="10pt" style:font-style-asian="normal" style:font-size-complex="10pt" style:font-style-complex="normal"/>
    </style:style>
    <style:style style:name="T89" style:family="text">
      <style:text-properties style:font-name="Liberation Serif" fo:font-size="10pt" fo:font-style="normal" officeooo:rsid="002240e0" style:font-size-asian="10pt" style:font-style-asian="normal" style:font-size-complex="10pt" style:font-style-complex="normal"/>
    </style:style>
    <style:style style:name="T90" style:family="text">
      <style:text-properties style:font-name="Liberation Serif" fo:font-size="10pt" fo:font-style="normal" officeooo:rsid="002399d8" style:font-size-asian="10pt" style:font-style-asian="normal" style:font-size-complex="10pt" style:font-style-complex="normal"/>
    </style:style>
    <style:style style:name="T91" style:family="text">
      <style:text-properties style:font-name="Liberation Serif" fo:font-size="10pt" fo:font-style="normal" officeooo:rsid="0026b805" style:font-size-asian="10pt" style:font-style-asian="normal" style:font-size-complex="10pt" style:font-style-complex="normal"/>
    </style:style>
    <style:style style:name="T92" style:family="text">
      <style:text-properties style:font-name="Liberation Serif" fo:font-size="12pt" officeooo:rsid="0039c721" style:font-size-asian="12pt" style:font-size-complex="12pt"/>
    </style:style>
    <style:style style:name="T93" style:family="text">
      <style:text-properties style:font-name="Liberation Serif" fo:font-size="12pt" officeooo:rsid="001f4e5f" style:font-size-asian="12pt" style:font-name-complex="Liberation Serif" style:font-size-complex="12pt"/>
    </style:style>
    <style:style style:name="T94" style:family="text">
      <style:text-properties style:font-name="Liberation Serif" fo:font-size="12pt" officeooo:rsid="003cef37" style:font-size-asian="12pt" style:font-name-complex="Liberation Serif" style:font-size-complex="12pt"/>
    </style:style>
    <style:style style:name="T95" style:family="text">
      <style:text-properties style:font-name="Liberation Serif" fo:font-size="12pt" officeooo:rsid="003b4b5a" style:font-size-asian="12pt" style:font-name-complex="Liberation Serif" style:font-size-complex="12pt"/>
    </style:style>
    <style:style style:name="T96" style:family="text">
      <style:text-properties style:font-name="Liberation Serif" fo:font-size="12pt" officeooo:rsid="00436749" style:font-size-asian="12pt" style:font-name-complex="Liberation Serif" style:font-size-complex="12pt"/>
    </style:style>
    <style:style style:name="T97" style:family="text">
      <style:text-properties style:font-name="Liberation Serif" fo:font-size="12pt" officeooo:rsid="005b10fa" style:font-size-asian="12pt" style:font-name-complex="Liberation Serif" style:font-size-complex="12pt"/>
    </style:style>
    <style:style style:name="T98" style:family="text">
      <style:text-properties style:font-name="Liberation Serif" fo:font-size="12pt" officeooo:rsid="006ac017" style:font-size-asian="12pt" style:font-name-complex="Liberation Serif" style:font-size-complex="12pt"/>
    </style:style>
    <style:style style:name="T99" style:family="text">
      <style:text-properties style:font-name="Liberation Serif" fo:font-size="12pt" fo:font-weight="bold" officeooo:rsid="001f4e5f" style:font-size-asian="12pt" style:font-weight-asian="bold" style:font-name-complex="Liberation Serif" style:font-size-complex="12pt" style:font-weight-complex="bold"/>
    </style:style>
    <style:style style:name="T100" style:family="text">
      <style:text-properties style:font-name="Liberation Serif" fo:font-size="12pt" fo:font-style="italic" officeooo:rsid="003cef37" style:font-size-asian="12pt" style:font-style-asian="italic" style:font-name-complex="Liberation Serif" style:font-size-complex="12pt" style:font-style-complex="italic"/>
    </style:style>
    <style:style style:name="T101" style:family="text">
      <style:text-properties style:font-name="Liberation Serif" fo:font-size="12pt" fo:font-style="italic" officeooo:rsid="005b10fa" style:font-size-asian="12pt" style:font-style-asian="italic" style:font-name-complex="Liberation Serif" style:font-size-complex="12pt" style:font-style-complex="italic"/>
    </style:style>
    <style:style style:name="T102" style:family="text">
      <style:text-properties style:font-name="Liberation Serif" fo:font-size="12pt" fo:language="en" fo:country="US" officeooo:rsid="003cef37" style:font-size-asian="12pt" style:language-asian="en" style:country-asian="US" style:font-name-complex="Liberation Serif" style:font-size-complex="12pt" style:language-complex="en" style:country-complex="US"/>
    </style:style>
    <style:style style:name="T103" style:family="text">
      <style:text-properties style:font-name="Liberation Serif" fo:font-size="12pt" fo:font-style="normal" officeooo:rsid="005b10fa" style:font-size-asian="12pt" style:font-style-asian="normal" style:font-name-complex="Liberation Serif" style:font-size-complex="12pt" style:font-style-complex="normal"/>
    </style:style>
    <style:style style:name="T104" style:family="text">
      <style:text-properties style:font-name="Liberation Serif" officeooo:rsid="003cef37" style:font-name-complex="Liberation Serif"/>
    </style:style>
    <style:style style:name="T105" style:family="text">
      <style:text-properties style:font-name="Liberation Serif" officeooo:rsid="005b10fa" style:font-name-complex="Liberation Serif"/>
    </style:style>
    <style:style style:name="T106" style:family="text">
      <style:text-properties style:font-name="Liberation Serif" officeooo:rsid="001f4e5f" style:font-name-complex="Liberation Serif"/>
    </style:style>
    <style:style style:name="T107" style:family="text">
      <style:text-properties style:font-name="Liberation Serif" fo:font-style="italic" officeooo:rsid="005b10fa" style:font-style-asian="italic" style:font-name-complex="Liberation Serif" style:font-style-complex="italic"/>
    </style:style>
    <style:style style:name="T108" style:family="text">
      <style:text-properties officeooo:rsid="002399d8"/>
    </style:style>
    <style:style style:name="T109" style:family="text">
      <style:text-properties officeooo:rsid="00259641"/>
    </style:style>
    <style:style style:name="T110" style:family="text">
      <style:text-properties officeooo:rsid="0026103f"/>
    </style:style>
    <style:style style:name="T111" style:family="text">
      <style:text-properties officeooo:rsid="0026b805"/>
    </style:style>
    <style:style style:name="T112" style:family="text">
      <style:text-properties officeooo:rsid="00288717"/>
    </style:style>
    <style:style style:name="T113" style:family="text">
      <style:text-properties officeooo:rsid="0029cac2"/>
    </style:style>
    <style:style style:name="T114" style:family="text">
      <style:text-properties officeooo:rsid="002ba93c"/>
    </style:style>
    <style:style style:name="T115" style:family="text">
      <style:text-properties officeooo:rsid="002d5a5a"/>
    </style:style>
    <style:style style:name="T116" style:family="text">
      <style:text-properties officeooo:rsid="00304b80"/>
    </style:style>
    <style:style style:name="T117" style:family="text">
      <style:text-properties officeooo:rsid="00305604"/>
    </style:style>
    <style:style style:name="T118" style:family="text">
      <style:text-properties officeooo:rsid="0032d57a"/>
    </style:style>
    <style:style style:name="T119" style:family="text">
      <style:text-properties officeooo:rsid="0039c721"/>
    </style:style>
    <style:style style:name="T120" style:family="text">
      <style:text-properties officeooo:rsid="0045295f"/>
    </style:style>
    <style:style style:name="T121" style:family="text">
      <style:text-properties officeooo:rsid="004670b8"/>
    </style:style>
    <style:style style:name="T122" style:family="text">
      <style:text-properties officeooo:rsid="0047c146"/>
    </style:style>
    <style:style style:name="T123" style:family="text">
      <style:text-properties officeooo:rsid="0049b443"/>
    </style:style>
    <style:style style:name="T124" style:family="text">
      <style:text-properties officeooo:rsid="004a387d"/>
    </style:style>
    <style:style style:name="T125" style:family="text">
      <style:text-properties officeooo:rsid="004bbad5"/>
    </style:style>
    <style:style style:name="T126" style:family="text">
      <style:text-properties officeooo:rsid="004bfc12"/>
    </style:style>
    <style:style style:name="T127" style:family="text">
      <style:text-properties officeooo:rsid="004de420"/>
    </style:style>
    <style:style style:name="T128" style:family="text">
      <style:text-properties officeooo:rsid="004f6935"/>
    </style:style>
    <style:style style:name="T129" style:family="text">
      <style:text-properties officeooo:rsid="0050a0fb"/>
    </style:style>
    <style:style style:name="T130" style:family="text">
      <style:text-properties officeooo:rsid="00521841"/>
    </style:style>
    <style:style style:name="T131" style:family="text">
      <style:text-properties officeooo:rsid="0053b329"/>
    </style:style>
    <style:style style:name="T132" style:family="text">
      <style:text-properties officeooo:rsid="0054d8a2"/>
    </style:style>
    <style:style style:name="T133" style:family="text">
      <style:text-properties officeooo:rsid="0055a047"/>
    </style:style>
    <style:style style:name="T134" style:family="text">
      <style:text-properties officeooo:rsid="0056764a"/>
    </style:style>
    <style:style style:name="T135" style:family="text">
      <style:text-properties officeooo:rsid="005b10fa"/>
    </style:style>
    <style:style style:name="T136" style:family="text">
      <style:text-properties fo:font-size="10pt" style:font-size-asian="10pt" style:font-size-complex="10pt"/>
    </style:style>
    <style:style style:name="T137" style:family="text">
      <style:text-properties fo:font-size="10pt" officeooo:rsid="0039c721" style:font-size-asian="10pt" style:font-size-complex="10pt"/>
    </style:style>
    <style:style style:name="T138" style:family="text">
      <style:text-properties fo:font-size="10pt" officeooo:rsid="005bb73d" style:font-size-asian="10pt" style:font-size-complex="10pt"/>
    </style:style>
    <style:style style:name="T139" style:family="text">
      <style:text-properties fo:font-size="10pt" officeooo:rsid="005d865c" style:font-size-asian="10pt" style:font-size-complex="10pt"/>
    </style:style>
    <style:style style:name="T140" style:family="text">
      <style:text-properties fo:font-size="10pt" officeooo:rsid="005f71ad" style:font-size-asian="10pt" style:font-size-complex="10pt"/>
    </style:style>
    <style:style style:name="T141" style:family="text">
      <style:text-properties fo:font-size="10pt" officeooo:rsid="005ff6d9" style:font-size-asian="10pt" style:font-size-complex="10pt"/>
    </style:style>
    <style:style style:name="T142" style:family="text">
      <style:text-properties fo:font-size="10pt" fo:font-style="italic" officeooo:rsid="0039c721" style:font-size-asian="10pt" style:font-size-complex="10pt"/>
    </style:style>
    <style:style style:name="T143" style:family="text">
      <style:text-properties fo:font-size="10pt" fo:font-style="italic" style:font-size-asian="10pt" style:font-style-asian="italic" style:font-size-complex="10pt" style:font-style-complex="italic"/>
    </style:style>
    <style:style style:name="T144" style:family="text">
      <style:text-properties fo:font-size="10pt" fo:font-style="normal" style:font-size-asian="10pt" style:font-style-asian="normal" style:font-size-complex="10pt" style:font-style-complex="normal"/>
    </style:style>
    <style:style style:name="T145" style:family="text">
      <style:text-properties officeooo:rsid="005bb73d"/>
    </style:style>
    <style:style style:name="T146" style:family="text">
      <style:text-properties officeooo:rsid="005d865c"/>
    </style:style>
    <style:style style:name="T147" style:family="text">
      <style:text-properties officeooo:rsid="005f71ad"/>
    </style:style>
    <style:style style:name="T148" style:family="text">
      <style:text-properties officeooo:rsid="005ff6d9"/>
    </style:style>
    <style:style style:name="T149" style:family="text">
      <style:text-properties officeooo:rsid="006157af"/>
    </style:style>
    <style:style style:name="T150" style:family="text">
      <style:text-properties officeooo:rsid="0065c2be"/>
    </style:style>
    <style:style style:name="T151" style:family="text">
      <style:text-properties officeooo:rsid="006813ce"/>
    </style:style>
    <style:style style:name="T152" style:family="text">
      <style:text-properties officeooo:rsid="00694613"/>
    </style:style>
    <style:style style:name="T153" style:family="text">
      <style:text-properties officeooo:rsid="006ac017"/>
    </style:style>
    <style:style style:name="T154" style:family="text">
      <style:text-properties officeooo:rsid="006b858f"/>
    </style:style>
    <style:style style:name="T155" style:family="text">
      <style:text-properties officeooo:rsid="006cd2dd"/>
    </style:style>
    <style:style style:name="T156" style:family="text">
      <style:text-properties officeooo:rsid="006ddb2a"/>
    </style:style>
    <style:style style:name="T157" style:family="text">
      <style:text-properties officeooo:rsid="006f0473"/>
    </style:style>
    <style:style style:name="T158" style:family="text">
      <style:text-properties officeooo:rsid="00702cbf"/>
    </style:style>
    <style:style style:name="T159" style:family="text">
      <style:text-properties officeooo:rsid="00725a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1<text:span text:style-name="T34">8: The Hebrews</text:span></text:p>
      <text:p text:style-name="P17"><text:span text:style-name="T118">In our last presentation, </text:span><text:a xlink:type="simple" xlink:href="https://christogenea.org/podcasts/genesis-part-17-shemites" office:target-frame-name="_blank" xlink:show="new" text:style-name="Internet_20_link" text:visited-style-name="Visited_20_Internet_20_Link"><text:span text:style-name="T118">The Shemites</text:span></text:a><text:span text:style-name="T118">, we had asked a few questions which we had only answered in part, such as “</text:span>what defines a Semite? And what is a Hamite, or a Canaanite?” <text:span text:style-name="T118">Those we answered by stating, perhaps in different words, that the only proper classifications of those people are along Biblical terms, in agreement with Genesis chapter 10, </text:span><text:span text:style-name="T120">since Genesis</text:span><text:span text:style-name="T118"> is the </text:span><text:span text:style-name="T120">very </text:span><text:span text:style-name="T118">source of those terms. But then we also asked another question, which is related to these because of the manner in which modern academic sources classify languages, and that is “</text:span>what language is Hebrew?” <text:span text:style-name="T118">This question we shall address presently, before proceeding to discuss Eber, the first Hebrew. </text:span><text:s/></text:p>
      <text:p text:style-name="P26">All throughout the Christian epoch, the history of the ancient Near East has been viewed through <text:s/>exclusively Jewish eyes, and this has had a profoundly damaging impact not only on Biblical studies, but on all modern historical, archaeological and linguistic inquiry into the cradle of civilization found in ancient Mesopotamia and the Levant. But as Paul of Tarsus had also explained, in 2 Corinthians chapter 3, the Old Testament cannot <text:span text:style-name="T150">even </text:span>be understood unless one is a Christian, and therefore no Jew can <text:span text:style-name="T121">possibly </text:span>understand it. But Christians, if they follow Jews, <text:span text:style-name="T150">they </text:span>will also fail to understand it, as Christ had said of the Pharisees of His Own time, in Luke chapter 6, “39 … Can the blind lead the blind? shall they not both fall into the ditch?” Collectively, Jews have innate biases which naturally restrict their understanding, and lead them to errant identifications and faulty conclusions regarding history, language and archaeological findings, <text:span text:style-name="T121">along with a tendency to pollute everything they study with their own Talmudic reasoning, which is always naturally antithetical to God</text:span>.</text:p>
      <text:p text:style-name="P8"><text:span text:style-name="T121">T</text:span><text:span text:style-name="T82">he ancient Assyrian language had always been identified as Akkadian by oriental scholars, except that it is </text:span><text:span text:style-name="T121">actually acknowledged to be </text:span><text:span text:style-name="T82">a dialect of Akkadian, having some of its own peculiar expressions. </text:span><text:span text:style-name="T83">But </text:span><text:span text:style-name="T82">Akkad was </text:span><text:span text:style-name="T83">originally </text:span><text:span text:style-name="T82">a Sumerian city </text:span><text:span text:style-name="T83">and Akkadian was also spoken in ancient Sumer, so </text:span><text:span text:style-name="T121">the language which </text:span><text:span text:style-name="T83"><text:s/>is called Akkadian must have </text:span><text:span text:style-name="T121">been in use before</text:span><text:span text:style-name="T83"> it </text:span><text:span text:style-name="T121">came to be </text:span><text:span text:style-name="T83">use</text:span><text:span text:style-name="T121">d</text:span><text:span text:style-name="T83"> by </text:span><text:span text:style-name="T121">the </text:span><text:span text:style-name="T83">Assyrians. The Akkadian language is also generally recognized to have been the </text:span><text:span text:style-name="T46">lingua franca</text:span><text:span text:style-name="T83">, the universal language of trade and diplomacy, from the 3rd millennium BC until it was gradually replaced by Aramaic some time around the 8th century BC. [1] However the Akkadian language is not the earliest attested language in lower Mesopotamia. That distinction belongs to the Sumerian language, which </text:span><text:span text:style-name="T150">had evidently </text:span><text:span text:style-name="T83">appeared there much earlier. </text:span></text:p>
      <text:p text:style-name="P28"><text:span text:style-name="T83">This </text:span><text:span text:style-name="T121">knowledge of these languages </text:span><text:span text:style-name="T83">accords with Genesis chapter 10 where we read that “</text:span><text:span text:style-name="T76">8 … Cush begat Nimrod: he began to be a mighty one in the earth. 9 He was a mighty hunter before the LORD: wherefore it is said, Even as Nimrod the mighty hunter before the LORD. 10 And the beginning of his kingdom was Babel, and Erech, and Accad, and Calneh, in the land of Shinar. 11 Out of that land went forth Asshur, and builded Nineveh, and the city Rehoboth, and Calah, </text:span><text:span text:style-name="T77">12 And Resen between Nineveh and Calah: the same </text:span><text:span text:style-name="T81">is</text:span><text:span text:style-name="T77"> a great city.” </text:span></text:p>
      <text:p text:style-name="P28"><text:span text:style-name="T77">Apparently, earlier occupants of Sumer had spoken Sumerian, and when the sons of Noah began to supplant the Sumerians, at least as early as the time of Nimrod, the Akkadian language gradually rose to prominence. </text:span><text:span text:style-name="T79">But if Noah and his sons also spoke Sumerian, which is a possibility, the Akkadian language which is not attested for nearly 1000 years after the flood may have been a product of the division of languages described in Genesis chapter 11. Either of these views agrees with Scripture. </text:span></text:p>
      <text:p text:style-name="P28"><text:span text:style-name="T79">However </text:span><text:span text:style-name="T77">Cush and Nimrod were not of Shem, they were of Ham, and it is Nimrod the son of Cush who was said to have established his kingdom at Babel, Erech and Akkad at a very early time. Only much later would the Canaanite Amorites conquer Babylon for themselves, in the 19th century BC. As we had explained when we discussed the </text:span><text:a xlink:type="simple" xlink:href="https://christogenea.org/podcasts/genesis-part-15-hamites" office:target-frame-name="_blank" xlink:show="new" text:style-name="Internet_20_link" text:visited-style-name="Visited_20_Internet_20_Link"><text:span text:style-name="T83">Hamites of Genesis chapter 10</text:span></text:a><text:span text:style-name="T77">, the presence of Kassites </text:span><text:span text:style-name="T79">in the land of Shinar </text:span><text:span text:style-name="T77">was attested in inscriptions left by an Amorite king of Babylon as early as the 18th century BC, </text:span><text:span text:style-name="T79">and the early description of Abraham in Ur of the Chaldees places him and his </text:span><text:span text:style-name="T80">brother</text:span><text:span text:style-name="T79"> Haran there with the Kassites at least two centuries earlier than that</text:span><text:span text:style-name="T77">. In any event, if Akkadian was </text:span><text:soft-page-break/><text:span text:style-name="T77">spoken at Akkad in the age of the sons of Noah, which it certainly was, then Akkadian cannot be classified as a Semitic language. While the Assyrians may have shared it, it </text:span><text:span text:style-name="T79">may</text:span><text:span text:style-name="T77"> have represented a tongue which was </text:span><text:span text:style-name="T79">already </text:span><text:span text:style-name="T77">common to both tribes, </text:span><text:span text:style-name="T79">before the tribe of Asshur went to build Nineveh, </text:span><text:span text:style-name="T77">but for reasons which we shall probably never learn. </text:span><text:span text:style-name="T79">A</text:span><text:span text:style-name="T77">s we shall further discuss when we encounter the separation of the nations in Genesis chapter 11, Akkadian may have only become common at a later date, after the division of the nations. </text:span><text:span text:style-name="T79">In any event, since the primary speakers of Akkadian are clearly the Cushites of Akkad, the language must be classified as Hamitic, and not Shemitic. </text:span></text:p>
      <text:p text:style-name="P28"><text:span text:style-name="T77">To further </text:span><text:span text:style-name="T79">understand</text:span><text:span text:style-name="T77"> the general confusion </text:span><text:span text:style-name="T78">over</text:span><text:span text:style-name="T77"> what is Semitic, the following is from the opening paragraph of an article titled </text:span><text:span text:style-name="T81">Semitic languages</text:span><text:span text:style-name="T77">, from the 9th edition of</text:span><text:span text:style-name="T5"> </text:span><text:span text:style-name="T7">the </text:span><text:span text:style-name="T5">Encyclopædia Britannica, </text:span><text:span text:style-name="T6">published in 1894: </text:span></text:p>
      <text:p text:style-name="P9"><text:span text:style-name="T83">T</text:span>he <text:span text:style-name="T83">name “Semitic languages” is used to</text:span> designat<text:span text:style-name="T83">e</text:span> a group of Asiatic and African languages, some living and some dead, namely, Hebrew <text:span text:style-name="T83">and</text:span> Phoenician, Aramaic, Assyrian, Arabic, Ethiopic <text:span text:style-name="T83">(Geez and Maharic)</text:span>. The name, which was introduced by <text:span text:style-name="T83">Eichhorn [the 11th edition amends that to credit </text:span><text:span text:style-name="T122">a man named</text:span><text:span text:style-name="T83"> </text:span>Schlözer<text:span text:style-name="T83">]</text:span>, is derived from the fact that most nations which speak or spoke these languages are descended, according to Genesis, <text:span text:style-name="T83">f</text:span>rom Shem, son of Noah. But the classification of nations in Genesis x. is founded neither upon linguistic nor upon ethnographical principles: it is determined rather by geographical and political considerations. For this reason Elam and Lud are also included among the children of Shem; but neither the Elamites (in Susiana) nor the Lydians appear to have spoken a language connected with Hebrew. On the other hand, the Phoenicians (Canaanites), whose dialect closely resembled that of Israel, are not counted as children of Shem. Moreover, the compiler of the list in Genesis x. had no clear conceptions about the peoples of south Arabia and Ethiopia. Nevertheless it would be undesirable to give up the universally received terms “Semites” and “Semitic.” <text:span text:style-name="T83">[2]</text:span></text:p>
      <text:p text:style-name="P29"><text:span text:style-name="T122">For a brief digression, notice that this article does agree with our association of the Shemitic Lud with the historic Lydians of Anatolia. </text:span>The author of that article, a German Lutheran Prof. Theodore Nöldeke, <text:span text:style-name="T83">has an entry in the 1906 Jewish Encyclopedia where the article is lauded as “</text:span>a masterly survey of the characteristics and the development of the Semitic linguistic family.<text:span text:style-name="T83">” [3] </text:span><text:span text:style-name="T108">So in that we see that Jews themselves have accepted Nöldeke’s conclusions, and the apparent reason for that is that he or his teachers must have learned those things from Jews, as even Martin Luther commonly quoted Jews such as Paul of Burgos whenever he wrote about the Old Testament. </text:span></text:p>
      <text:p text:style-name="P12">Of course, there is much confusion in this article. Canaanites are labeled as “Phoenician”, <text:span text:style-name="T122">which is a misnomer in this context, and</text:span> the Tyrians and the dominant tribes of Phoenicia’s golden age were Israelites. The Greeks called the coasts of the Levant by the name <text:span text:style-name="T45">Phoenicia</text:span>, and Canaanites had dominated that coast <text:span text:style-name="T122">only</text:span> before and after the <text:span text:style-name="T122">700-year judges and </text:span>kingdom period<text:span text:style-name="T122">s</text:span> of Israel. Then, while the Canaanites were also Hamites and not S<text:span text:style-name="T150">h</text:span>emites, they were also all subject to the Akkadian empire in early times, and <text:span text:style-name="T123">therefore </text:span>they would also have spoken Akkadian, <text:span text:style-name="T123">since </text:span><text:span text:style-name="T150">tha</text:span><text:span text:style-name="T123">t was the lingua franca. That would include the Sidonians, the Hurrians, and the Amorites, as well as the Cushites. So</text:span><text:span text:style-name="T122"> it is not true that most “most nations which speak or spoke these languages are descended, according to Genesis, </text:span><text:span text:style-name="T83">f</text:span><text:span text:style-name="T122">rom Shem”, as most of them were actually from Ham, </text:span><text:span text:style-name="T123">with </text:span><text:span text:style-name="T150">only </text:span><text:span text:style-name="T123">a few from Shem</text:span><text:span text:style-name="T122">.</text:span><text:span text:style-name="T123"> </text:span><text:s/></text:p>
      <text:p text:style-name="P10">The Cushites of Ethiopia were an apparently early division of Cush in Mesopotamia, the two lands being very close by sea <text:span text:style-name="T150">but</text:span> not by land, so they also spoke languages related to Akkadian. <text:s/>The Amorites spoke a language which Jews have most recently claimed is <text:span text:style-name="T150">strikingly </text:span>similar to Hebrew, as <text:span text:style-name="T150">new </text:span>examples of the Amorite language have recently been discovered. But Amorite is just as close to the other so-called “Semitic” languages, and it is not as similar to Hebrew as some of the claims seem to suggest. The Amorite language is also related to Akkadian.[4] But Classical Arabic is a very late dialect of Aramaic, so it is not directly related to Akkadian and being late, it does not even belong in <text:soft-page-break/>this list. Aramaic itself, which is not attested in inscriptions until the 10th century BC, may have come from Akkadian either directly or indirectly, as <text:span text:style-name="T124">parts of</text:span> Syria had been dominated <text:span text:style-name="T124">not only </text:span>by <text:span text:style-name="T124">Akkad, but by </text:span>Hittites, Hurrians, Amorites and Assyrians for many centuries, and from the 10th through the 8th centuries by Israel. </text:p>
      <text:p text:style-name="P11">Except for the Hittites, all of those groups regularly spoke Akkadian, because they had at one time been subjects of the Akkadian empire, and Akkadian was the <text:span text:style-name="T45">lingua franca</text:span> for at least 1,500 years. Then the article mentions that Lydians and Elamites did not speak a so-called “Semitic language”, but it is <text:span text:style-name="T125">also</text:span> known that Sargon of Akkad had once conquered Elam, <text:span text:style-name="T150">and</text:span> <text:span text:style-name="T125">although he tried to force it, he </text:span>failed to make Akkadian the official language there. [5] <text:span text:style-name="T125">If Sargon tried to force Elam to speak Akkadian, then it is evident that the Akkadian empire </text:span><text:span text:style-name="T150">had </text:span><text:span text:style-name="T125">demanded that all of its subject peoples speak Akkadian. But t</text:span>he Akkadian empire never extended into Anatolia, <text:span text:style-name="T110">so the Hittites and Lydians did not speak Akkadian, even if they could use it for business or diplomacy with Akkad or the other nations to the east</text:span>. This helps to establish our thesis, that all these tribes which once spoke Akkadian did so because they were at one time <text:span text:style-name="T150">or another </text:span>subject to the Akkadian empire. </text:p>
      <text:p text:style-name="P11"><text:span text:style-name="T126">This is also evident in history. </text:span>Until relatively recently, all educated European men could read, write and speak in Latin. <text:span text:style-name="T110">Even a thousand years after the fall of Rome,</text:span> the Church,<text:span text:style-name="T110"> t</text:span>he courts <text:span text:style-name="T110">of law</text:span>, and all European <text:span text:style-name="T110">political institutions had</text:span> conducted their official business in Latin, and all universities required Latin <text:span text:style-name="T110">for admission</text:span>. [6] <text:span text:style-name="T126">Previous empires used Aramaic, and then after the time of Alexander, Koine Greek. </text:span>Furthermore, the <text:span text:style-name="T110">ancient </text:span>inscriptions represent the learned ruling classes, and not the <text:span text:style-name="T126">vast majority of </text:span>commoners, and we only know the ancient languages of most of these <text:span text:style-name="T126">Genesis 10 </text:span>tribes through th<text:span text:style-name="T150">os</text:span>e inscriptions, <text:span text:style-name="T126">as there are no vernacular sources</text:span>.</text:p>
      <text:p text:style-name="P13"><text:span text:style-name="T109">So w</text:span><text:span text:style-name="T108">e would assert an entirely different understanding of the development of these languages: their real source is in the Akkadian empire of Cush. </text:span><text:span text:style-name="T109">They are not “Semitic” languages, they are all dialects of the Akkadian language which </text:span><text:span text:style-name="T126">had </text:span><text:span text:style-name="T150">once </text:span><text:span text:style-name="T109">dominated Mesopotamia and the Levant for </text:span><text:span text:style-name="T150">over </text:span><text:span text:style-name="T109">1,500 years, </text:span><text:span text:style-name="T108">The Assyrians were </text:span><text:span text:style-name="T109">evidently early </text:span><text:span text:style-name="T108">subjects of that empire, and therefore they would have spoken the lingua franca of the empire, which was Akkadian. Abraham is first found in Scripture in Ur Kasidim, Ur of the Chaldees, a Kassite city, and </text:span><text:span text:style-name="T109">his father was born there, so </text:span><text:span text:style-name="T108">he also would have spoken Akkadian. </text:span><text:span text:style-name="T109">This explains why tribes both of Shem and of Ham spoke various dialects of Akkadian, </text:span><text:span text:style-name="T126">as they were all once subjects of that empire. B</text:span><text:span text:style-name="T109">ut the Jews have convinced the world that all of these people were “Semitic”. </text:span><text:span text:style-name="T117">We must warn, however, that we do not know if Akkadian was original with Cush in Akkad, nor can we know whether it was the language which Noah and his sons had spoken, </text:span><text:span text:style-name="T126">as it may </text:span><text:span text:style-name="T150">well </text:span><text:span text:style-name="T126">have been Sumerian or even some other now-lost language</text:span><text:span text:style-name="T117">. In any event, t</text:span><text:span text:style-name="T111">he Jew</text:span><text:span text:style-name="T126">ish so-called scholars </text:span><text:span text:style-name="T111">have been gaslighting us for centuries.</text:span></text:p>
      <text:p text:style-name="P15"><text:span text:style-name="T111">But there are </text:span><text:span text:style-name="T128">three</text:span><text:span text:style-name="T111"> more errant aspects of this Britannica article which we must discuss. Notice the statement that “</text:span>the classification of nations in Genesis x. is founded neither upon linguistic nor upon ethnographical principles: it is determined rather by geographical and political considerations.” <text:span text:style-name="T111">So </text:span><text:span text:style-name="T150">apparently </text:span><text:span text:style-name="T111">the author knows better about why Moses </text:span><text:span text:style-name="T127">had </text:span><text:span text:style-name="T111">wr</text:span><text:span text:style-name="T127">it</text:span><text:span text:style-name="T111">te</text:span><text:span text:style-name="T127">n</text:span><text:span text:style-name="T111"> than Moses himself, who </text:span><text:span text:style-name="T127">had presented</text:span><text:span text:style-name="T111"> this as a genealogy with no expressed geographical or political motivation</text:span><text:span text:style-name="T150">s</text:span><text:span text:style-name="T111">. If Moses were a Jew, perhaps he </text:span><text:span text:style-name="T150">w</text:span><text:span text:style-name="T111">ould have classified the Canaanites as Shemites, as the Jews </text:span><text:span text:style-name="T150">like to</text:span><text:span text:style-name="T111"> do. We would rather believe Moses, and the warnings of Christ which had testified that the Jews themselves refused to believe Moses, </text:span><text:span text:style-name="T127">and that refusal is also manifest here</text:span><text:span text:style-name="T111">. [7]</text:span></text:p>
      <text:p text:style-name="Text_20_body"><text:span text:style-name="T111">The author stated in this regard that “For this reason Elam and Lud are also included among the children of Shem; but neither the </text:span>Elamites<text:span text:style-name="T111"> (in Susiana) nor the Lydians appear to have spoken a language connected with Hebrew.” We have already explained that Sargon of Akkad tried to force </text:span><text:span text:style-name="T127">the</text:span><text:span text:style-name="T111"> Akkadian </text:span><text:span text:style-name="T127">language </text:span><text:span text:style-name="T111">upon Elam, and he failed, while the Akkadians had never ruled over the Lydians so neither could they have been forced to speak Akkadian. If the author had studied the history of the </text:span><text:soft-page-break/><text:span text:style-name="T111">period independently of the lies of the Jews, perhaps he himself may have realized that all of the so-called “Semitic languages” were actually dialects of Akkadian. The</text:span><text:span text:style-name="T127">n it becomes fully apparent that those dialects </text:span><text:span text:style-name="T111">were formed from “geographical and political” circumstances. </text:span></text:p>
      <text:p text:style-name="P30"><text:span text:style-name="T111">Then finally, the author stated that “the compiler of the list in Genesis x. had no clear conceptions about the peoples of south Arabia and Ethiopia” and that charge is incredible given the history of Moses. A</text:span><text:span text:style-name="T129">s a</text:span><text:span text:style-name="T111"> you</text:span><text:span text:style-name="T129">th,</text:span><text:span text:style-name="T111"> Moses was educated in the household of the </text:span><text:span text:style-name="T150">p</text:span><text:span text:style-name="T111">haraoh of Egypt, where he lived for forty years before fleeing to Arabia. </text:span><text:span text:style-name="T129">There he would have been expected to acquire all the learning available in the house of a king, typically in the hands of an appointed tutor. </text:span><text:span text:style-name="T111">Then Moses had lived in Arabia, </text:span><text:span text:style-name="T150">the land of Cush, </text:span><text:span text:style-name="T111">for nearly forty years </text:span><text:span text:style-name="T150">more </text:span><text:span text:style-name="T111">before returning to Egypt. He certainly was knowledgeable with Arabia, where Israel had wandered for another forty years after the Exodus, and he must have also been knowledgeable with both Cush, or Ethiopia, and also with Nubia to the south of Egypt, as these places and people appear often in Egyptian inscriptions long before </text:span><text:span text:style-name="T129">and during </text:span><text:span text:style-name="T111">the time of Moses, and they were a constant security concern for the Egyptians throughout that entire time. The charge </text:span><text:span text:style-name="T129">made here by Nöldeke </text:span><text:span text:style-name="T111">is tantamount to claiming that a forty-year old German prince in Saxony was unaware of the </text:span><text:span text:style-name="T115">existence of the </text:span><text:span text:style-name="T111">Franks </text:span><text:span text:style-name="T129">or the Danes</text:span><text:span text:style-name="T111">. But in spite of these blatant mischaracterizations of Moses, the writers at the Jewish Encyclopedia celebrated their author, because they also do not have any care for </text:span><text:span text:style-name="T150">the </text:span><text:span text:style-name="T111">truth. </text:span></text:p>
      <text:p text:style-name="P16"><text:span text:style-name="T116">So while Jewish so-called scholars purposely interpret history in a manner which makes Scripture </text:span><text:span text:style-name="T117">into </text:span><text:span text:style-name="T116">a lie, here we have honestly explained the reason</text:span><text:span text:style-name="T150">s</text:span><text:span text:style-name="T116"> for the similarities in these languages in a way which completely concurs with both Scripture and history, </text:span><text:span text:style-name="T117">and we have done so </text:span><text:span text:style-name="T116">citing academic sources </text:span><text:span text:style-name="T117">for our evidence</text:span><text:span text:style-name="T116">. But t</text:span><text:span text:style-name="T114">he Jews really only want to convince us all that the Israelites were Canaanites, in their constant endeavor to convince us that </text:span><text:span text:style-name="T116">Yahweh </text:span><text:span text:style-name="T114">God is a hypocrite, and that race does not matter, even if in doing so they must throw </text:span><text:span text:style-name="T130">Moses</text:span><text:span text:style-name="T114"> under the proverbial bus. </text:span><text:span text:style-name="T112">The entire concept of so-called “Semitic languages” </text:span><text:span text:style-name="T113">and the labelling of Canaanites as Semites according to their language </text:span><text:span text:style-name="T112">is hereby debunked as Jewish propaganda </text:span><text:span text:style-name="T130">which</text:span><text:span text:style-name="T112"> </text:span><text:span text:style-name="T130">reflects </text:span><text:span text:style-name="T113">an absolute </text:span><text:span text:style-name="T112">ignorance of </text:span><text:span text:style-name="T150">Scripture and </text:span><text:span text:style-name="T112">Near Eastern history. </text:span></text:p>
      <text:p text:style-name="P13"><text:span text:style-name="T84">[1 </text:span><text:span text:style-name="T86">Akkadian language</text:span><text:span text:style-name="T89">, Wikipedia, </text:span><text:a xlink:type="simple" xlink:href="https://en.wikipedia.org/wiki/Akkadian_language" text:style-name="Internet_20_link" text:visited-style-name="Visited_20_Internet_20_Link"><text:span text:style-name="T89">https://en.wikipedia.org/wiki/Akkadian_language</text:span></text:a><text:span text:style-name="T89">, accessed June 15th 2023; 2 </text:span><text:span text:style-name="T86">Semitic Languages</text:span><text:span text:style-name="T89">, Prof. Theodore Nöldeke, Encyclopædia Britannica, 1894, 9th edition, Volume XXI, p. 673; 3 </text:span><text:span text:style-name="T86">Nöldeke</text:span><text:span text:style-name="T85">, </text:span><text:span text:style-name="T86">Theodor</text:span><text:span text:style-name="T89">, Crawford Howell Toy, Joseph Jacobs, </text:span><text:a xlink:type="simple" xlink:href="https://www.jewishencyclopedia.com/articles/11581-noldeke-theodor" office:target-frame-name="_blank" xlink:show="new" text:style-name="Internet_20_link" text:visited-style-name="Visited_20_Internet_20_Link"><text:span text:style-name="T89">JewishEncyclopedia.com</text:span></text:a><text:span text:style-name="T89">, accessed June 15th, 2023; </text:span><text:span text:style-name="T90">4 </text:span><text:span text:style-name="T85">Two 3,800-year-old Cuneiform Tablets Found in Iraq Give First Glimpse of Hebrew Precursor</text:span><text:span text:style-name="T88">, Ofer Aderet, </text:span><text:span text:style-name="T90">Haaretz, </text:span><text:a xlink:type="simple" xlink:href="https://archive.is/GFmb7#selection-819.9-828.0" text:style-name="Internet_20_link" text:visited-style-name="Visited_20_Internet_20_Link"><text:span text:style-name="T90">https://archive.is/GFmb7#selection-819.9-828.0</text:span></text:a><text:span text:style-name="T90">, accessed June 15th, 2023; 5 </text:span><text:span text:style-name="T87">Elam</text:span><text:span text:style-name="T90">, Wikipedia, </text:span><text:a xlink:type="simple" xlink:href="https://en.wikipedia.org/wiki/Elam" text:style-name="Internet_20_link" text:visited-style-name="Visited_20_Internet_20_Link"><text:span text:style-name="T90">https://en.wikipedia.org/wiki/Elam</text:span></text:a><text:span text:style-name="T90">, accessed June 15th, 2023; 6 </text:span><text:span text:style-name="T87">The Latin Middle Ages</text:span><text:span text:style-name="T90">, The British Library, </text:span><text:a xlink:type="simple" xlink:href="https://www.bl.uk/medieval-english-french-manuscripts/articles/the-latin-middle-ages" text:style-name="Internet_20_link" text:visited-style-name="Visited_20_Internet_20_Link"><text:span text:style-name="T90">https://www.bl.uk/medieval-english-french-manuscripts/articles/the-latin-middle-ages</text:span></text:a><text:span text:style-name="T90">, accessed June 15th, 2023; </text:span><text:span text:style-name="T91">7 John 5:46</text:span><text:span text:style-name="T89">.</text:span><text:span text:style-name="T84">] </text:span></text:p>
      <text:p text:style-name="P14">Sometimes making these presentation, not only in Genesis but throughout the entire Bible, I find notes which augment or sometimes even adjust or correct things I have already explained. In a field as wide as ancient history, with so many varied and voluminous sources, it is impossible to encompass an entire field of knowledge and explain every possible facet, or present every fact, in just eight or ten thousand words, the length of a typical presentation here. </text:p>
      <text:p text:style-name="P18"><text:span text:style-name="T92">In our presentation of the </text:span><text:a xlink:type="simple" xlink:href="https://christogenea.org/podcasts/genesis-part-16-curse-canaan" office:target-frame-name="_blank" xlink:show="new" text:style-name="Internet_20_link" text:visited-style-name="Visited_20_Internet_20_Link"><text:span text:style-name="T92">accursed Canaanites</text:span></text:a><text:span text:style-name="T92">, we discussed </text:span><text:span text:style-name="T15">the f</text:span><text:span text:style-name="T16">all of the</text:span><text:span text:style-name="T15"> </text:span><text:span text:style-name="T16">Hittite empire</text:span><text:span text:style-name="T15"> </text:span><text:span text:style-name="T16">along with that of other </text:span><text:span text:style-name="T15">Bronze Age societies of the </text:span><text:span text:style-name="T16">ancient </text:span><text:span text:style-name="T15">Near East </text:span><text:span text:style-name="T16">which had occurred in </text:span><text:span text:style-name="T24">or about</text:span><text:span text:style-name="T16"> the 14th century BC, which was the same time as the early Judges period of Israel and the victories of Deborah and Barak over the Canaanites of Sidon. So going through some of my notes for a discussion of the Hebrews, this morning I came across some notes referring me to a prayer by Mursillis II, who ruled in Hatti in the late 14th and very early 13th centuries BC. <text:s/>So the following is from a Plague Prayer of Mursilis which is dated by archaeologists to the 4th quarter of the 14th century BC:</text:span></text:p>
      <text:p text:style-name="P5"><text:soft-page-break/>1. Ha<text:span text:style-name="T151">t</text:span>tian Storm-god, my lord, and ye, Hattian gods, my lords! Mursilis, the great king, your servant, has sent me (with the order:) Go! To the Hattian Storm-god, my lord, and to the gods, my lords, speak as follows:</text:p>
      <text:p text:style-name="P63"><text:span text:style-name="T16">What is this that ye have done? A plague ye have let into the land. The Hatti land has been cruelly afflicted by the plague. For twenty years now men have been dying in my father's days, in my brother's days, and in mine own since I have become the p</text:span>riest of the gods. <text:span text:style-name="T16">When men are dying in the Hatti land like this, the plague is in no wise over. As for me, the agony of my heart and the anguish of my soul I cannot endure any more. [8]</text:span></text:p>
      <text:p text:style-name="P31"><text:span text:style-name="T119">The son of Mursilis II, Muwatallis, ruled Hatti for 13 years in the early 13th century, was evidently forced to move the capital away from Hatti to another city. </text:span><text:span text:style-name="T131">While historians speculate why this was necessary, in our opinion, in the manner in which the Hittite state archives were discovered at the site of ancient </text:span>Hattusa, <text:span text:style-name="T131">the city must have been suddenly destroyed in an earthquake. </text:span><text:span text:style-name="T119">Muwatallis</text:span><text:span text:style-name="T131"> </text:span><text:span text:style-name="T119">had </text:span><text:span text:style-name="T131">also </text:span><text:span text:style-name="T119">apparently lost the battle of Kadesh to Ramses II and was forced to make treaties with the Egyptians, and issued a lengthy prayer for his own life in an inscription titled “Prayer to be spoken in an Emergency”, </text:span><text:span text:style-name="T131">so he certainly must have anticipated such an occasion</text:span><text:span text:style-name="T119">. [9]</text:span></text:p>
      <text:p text:style-name="P21"><text:span text:style-name="T119">In this and the subsequent history of the </text:span><text:span text:style-name="T151">fall of the </text:span><text:span text:style-name="T119">Hittites, where they had formerly been a great empire with </text:span><text:span text:style-name="T132">audacious</text:span><text:span text:style-name="T119">ly </text:span><text:span text:style-name="T132">boastful</text:span><text:span text:style-name="T119"> kings, the truth of the words in Scripture are evident where we read passages such as the promise to drive out the Hittites in Exodus chapter 34: “</text:span><text:span text:style-name="T5">11 Observe thou that which I command thee this day: behold, I drive out before thee the Amorite, and the Canaanite, and the Hittite, and the Perizzite, and the Hivite, and the Jebusite.</text:span><text:span text:style-name="T119">” From the time at which Israel was a fledgling kingdom, the Hittite </text:span><text:span text:style-name="T132">empire</text:span><text:span text:style-name="T119"> had gone into decline and </text:span><text:span text:style-name="T132">it </text:span><text:span text:style-name="T119">remained in decline. </text:span></text:p>
      <text:p text:style-name="P19"><text:span text:style-name="T39">[</text:span><text:span text:style-name="T41">8</text:span><text:span text:style-name="T40"> </text:span><text:span text:style-name="T39"><text:s/></text:span><text:span text:style-name="T71">Ancient Near Eastern Texts </text:span><text:span text:style-name="T72">Relating to the Old Testament</text:span><text:span text:style-name="T73">, p</text:span><text:span text:style-name="T74">. </text:span><text:span text:style-name="T75">395</text:span><text:span text:style-name="T74">; </text:span><text:span text:style-name="T75">9 ibid., pp. 397-399.]</text:span></text:p>
      <text:p text:style-name="P25">This morning I was also able to correct an old error which I had never realized was an error. <text:span text:style-name="T42">There was a </text:span><text:span text:style-name="T38">comment</text:span><text:span text:style-name="T42"> in </text:span><text:span text:style-name="T38">the original copy of </text:span><text:span text:style-name="T42">my </text:span><text:span text:style-name="T43">2003 </text:span><text:span text:style-name="T42">essay </text:span><text:span text:style-name="T43">on this chapter of Genesis, </text:span><text:span text:style-name="T42"><text:s/></text:span><text:a xlink:type="simple" xlink:href="https://christogenea.org/essays/race-genesis-10" office:target-frame-name="_blank" xlink:show="new" text:style-name="Internet_20_link" text:visited-style-name="Visited_20_Internet_20_Link"><text:span text:style-name="T51">The Race of Genesis 10</text:span></text:a><text:span text:style-name="T42">, for which I had an errant citation. Discussing the Kimmerian destruction of ancient Phrygia, I had cited an article from </text:span><text:span text:style-name="T51">Archaeology</text:span><text:span text:style-name="T65">, </text:span><text:span text:style-name="T66">a journal </text:span><text:span text:style-name="T42">published by the Archaeological Institute of America, from the January-February 2002 edition titled </text:span><text:span text:style-name="T51">Celtic Sacrifice</text:span><text:span text:style-name="T65">, but I neglected to include the name of the title in my citation </text:span><text:span text:style-name="T68">in the original essay</text:span><text:span text:style-name="T65">. </text:span><text:span text:style-name="T64">I noticed that </text:span><text:span text:style-name="T66">only</text:span><text:span text:style-name="T64"> </text:span><text:span text:style-name="T66">recently, </text:span><text:span text:style-name="T64">so when I presented the same information in the discussion of the Lydians </text:span><text:span text:style-name="T66">as we described </text:span><text:a xlink:type="simple" xlink:href="https://christogenea.org/podcasts/genesis-part-17-shemites" office:target-frame-name="_blank" xlink:show="new" text:style-name="Internet_20_link" text:visited-style-name="Visited_20_Internet_20_Link"><text:span text:style-name="T66">the Shemites</text:span></text:a><text:span text:style-name="T66">, </text:span><text:span text:style-name="T64">I purposely omitted t</text:span><text:span text:style-name="T67">he citation</text:span><text:span text:style-name="T64"> </text:span><text:span text:style-name="T66">and followed other sources for the account </text:span><text:span text:style-name="T67">which I presented</text:span><text:span text:style-name="T64">. Since the source was</text:span><text:span text:style-name="T65"> a 2002 publication, and the article ha</text:span><text:span text:style-name="T64">d</text:span><text:span text:style-name="T65"> been written </text:span><text:span text:style-name="T67">no earlier than</text:span><text:span text:style-name="T65"> 200</text:span><text:span text:style-name="T67">3</text:span><text:span text:style-name="T65">, I must have had imperfect notes </text:span><text:span text:style-name="T67">since</text:span><text:span text:style-name="T65"> I could not </text:span><text:span text:style-name="T64">possibly </text:span><text:span text:style-name="T65">keep all of the material I needed while I was in prison. So now that I </text:span><text:span text:style-name="T67">have </text:span><text:span text:style-name="T64">r</text:span><text:span text:style-name="T65">evisit</text:span><text:span text:style-name="T64">ed</text:span><text:span text:style-name="T65"> th</text:span><text:span text:style-name="T64">e</text:span><text:span text:style-name="T65"> subject </text:span><text:span text:style-name="T67">for this commentary</text:span><text:span text:style-name="T65">, </text:span><text:span text:style-name="T64">I was able to locate and </text:span><text:span text:style-name="T65">access the actual </text:span><text:span text:style-name="T64">journal</text:span><text:span text:style-name="T65"> rather than </text:span><text:span text:style-name="T64">the</text:span><text:span text:style-name="T65"> old notes, </text:span><text:span text:style-name="T64">and </text:span><text:span text:style-name="T65">I s</text:span><text:span text:style-name="T64">aw</text:span><text:span text:style-name="T65"> that I cited the wrong article. I should have cited an article titled </text:span><text:span text:style-name="T51">Celebrating Midas</text:span><text:span text:style-name="T65"> from the July-August, 2001 edition of the same publication, </text:span><text:span text:style-name="T64">o</text:span><text:span text:style-name="T65">n page 33. </text:span><text:span text:style-name="T64">So I must apologize for a </text:span><text:span text:style-name="T67">20</text:span><text:span text:style-name="T64">-year old error, but I am grateful that I was able to correct it. </text:span></text:p>
      <text:p text:style-name="P27">The article <text:span text:style-name="T133">support</text:span>s precisely what I had explained, that the Kimmerians <text:span text:style-name="T133">had </text:span>crossed Anatolia and ravaged Phrygia and Lydia, but it places those events about 9 decades earlier that they could have happened. This may be due to a remark by Strabo, that Midas the king of Phrygia died when the Kimmerians sacked his city. But that is highly unlikely under the circumstances, and Strabo lived over 700 years after Midas. The article itself explains why the circumstance is impossible, but it nevertheless dates the Kimmerian invasion of Phrygia at a time too early. However it is possible that more than one wave of Kimmerians <text:span text:style-name="T152">had </text:span>crossed Anatolia, and that the memory of them was confounded in later times. <text:s/></text:p>
      <text:p text:style-name="P22">Another note that I found recently is in reference to the name Shem, which we had explained actually means <text:span text:style-name="T45">name</text:span>, or also <text:span text:style-name="T45">noted</text:span>, <text:span text:style-name="T45">renowned</text:span> or <text:span text:style-name="T45">famous</text:span>. There is an ancient inscription called the Sumerian <text:soft-page-break/>King List which is esteemed to date to as early as the 22nd century BC and which mentions a king named Etana who is called “a shepherd, he who ascended to heaven (and) who consolidated all countries”, so we will mention Etana again as we discuss the Tower of Babel event in Genesis chapter 11. [10] </text:p>
      <text:p text:style-name="P22"><text:span text:style-name="T134">There was also r</text:span>ecorded in Old Babylonian [Amorite] and in Middle Assyrian, and also in other versions, an epic myth of Etana which dates to at least the first half of the 2nd millennium BC, and which is probably older than that. In the epic, Etana is childless and lamenting his predicament to an eagle, where we read, in part: </text:p>
      <text:p text:style-name="P23">The eagle opened his mouth, saying [to] Etana: “Why thou didst come [tell me thou]!” </text:p>
      <text:p text:style-name="P23">Etana opened his mouth, saying [to] the eagle:</text:p>
      <text:p text:style-name="P23">“My friend, give me the plant of birth,</text:p>
      <text:p text:style-name="P23">Show thou to me the plant of birth!</text:p>
      <text:p text:style-name="P24">[Remove my burden and] produce for me a name!” [11]</text:p>
      <text:p text:style-name="P4">So with this, there is an apparent idiom, that <text:span text:style-name="T134">where a man is </text:span>wanting a name <text:span text:style-name="T134">he i</text:span>s wanting <text:span text:style-name="T153">a </text:span>descendant to carry on his name, and Shem being the line which Yahweh had chosen to carry on the name of Adam, it is quite likely that for that reason he was called Shem. [<text:span text:style-name="T45">I had written that note in 2006, and had forgotten it until I saw it by chance while preparing for this presentation on Eber, the </text:span><text:span text:style-name="T47">descendant of Shem</text:span><text:span text:style-name="T45"> </text:span><text:span text:style-name="T47">by</text:span><text:span text:style-name="T45"> whom Adam’s name would be preserved.</text:span>]</text:p>
      <text:p text:style-name="P20">[10 <text:span text:style-name="T44">Ancient Near Eastern Texts Relating to the Old Testament</text:span>, pp. 265-269; 11 ibid., p. 117.]</text:p>
      <text:p text:style-name="P7"><text:span text:style-name="T17">N</text:span><text:span text:style-name="T15">ow we shall commence with </text:span><text:span text:style-name="T18">our presentation of </text:span><text:span text:style-name="T15">Genesis chapter 10 with the sons of Shem where we had left off with Arphaxad and Salah, the father of Eber:</text:span></text:p>
      <text:p text:style-name="P2"><text:span text:style-name="T13">25 And unto Eber were born two sons: the name of one </text:span><text:span text:style-name="T14">was</text:span><text:span text:style-name="T13"> Peleg; for in his days was the earth divided; and his brother’s name </text:span><text:span text:style-name="T14">was</text:span><text:span text:style-name="T13"> Joktan.</text:span></text:p>
      <text:p text:style-name="P34"><text:span text:style-name="T99">Eber</text:span><text:span text:style-name="T93">: </text:span><text:span text:style-name="T94">Strong’s </text:span><text:span text:style-name="T97">Concordance </text:span><text:span text:style-name="T94">defines the Hebrew term עבר or </text:span><text:span text:style-name="T100">eber</text:span><text:span text:style-name="T94"> (#’</text:span><text:span text:style-name="T96">s</text:span><text:span text:style-name="T94"> 5676, </text:span><text:span text:style-name="T96">5677</text:span><text:span text:style-name="T94">) as “a region </text:span><text:span text:style-name="T100">across</text:span><text:span text:style-name="T94">; but used only adverbially (with or without a preposition) on the </text:span><text:span text:style-name="T100">opposite</text:span><text:span text:style-name="T94"> side…”, so it refers to land or sea </text:span><text:span text:style-name="T97">or some other object </text:span><text:span text:style-name="T94">which is </text:span><text:span text:style-name="T100">across</text:span><text:span text:style-name="T94"> or </text:span><text:span text:style-name="T100">opposite</text:span><text:span text:style-name="T94"> something from some other place. </text:span><text:span text:style-name="T93">The usage is similar to the Greek words πέραν and πέρατος. The phrase τὰ πέρατα τ͡ης οἰκουμένης, or “the opposite ends of the inhabited world” was used by Paul </text:span><text:span text:style-name="T95">in</text:span><text:span text:style-name="T93"> Rom</text:span><text:span text:style-name="T95">ans</text:span><text:span text:style-name="T93"> </text:span><text:span text:style-name="T95">chapter 10 (</text:span><text:span text:style-name="T93">10:18</text:span><text:span text:style-name="T95">)</text:span><text:span text:style-name="T93">. </text:span><text:span text:style-name="T95">The more ancient Greek </text:span><text:span text:style-name="T94">poet </text:span><text:span text:style-name="T93">Homer </text:span><text:span text:style-name="T94">had </text:span><text:span text:style-name="T93">used a similar phrase, </text:span><text:span text:style-name="T94">which is ἐν περάτη,</text:span><text:span text:style-name="T93"> in the </text:span><text:span text:style-name="Emphasis"><text:span text:style-name="T93">Odyssey</text:span></text:span><text:span text:style-name="T93"> </text:span><text:span text:style-name="T94">[23:243] </text:span><text:span text:style-name="T93">to describe the other end of the </text:span><text:span text:style-name="T94">world towards</text:span><text:span text:style-name="T93"> </text:span><text:span text:style-name="T95">the west, </text:span><text:span text:style-name="T97">perhaps the horizon, </text:span><text:span text:style-name="T94">where night would have come to an end</text:span><text:span text:style-name="T93">. Similarly, </text:span><text:span text:style-name="T95">the Roman historian Cornelius </text:span><text:span text:style-name="T93">Tacitus </text:span><text:span text:style-name="T95">had </text:span><text:span text:style-name="T93">used </text:span><text:span text:style-name="T94">a</text:span><text:span text:style-name="T93"> phrase </text:span><text:span text:style-name="T94">meaning </text:span><text:span text:style-name="T93">“ends of the earth” in the </text:span><text:span text:style-name="Emphasis"><text:span text:style-name="T93">Agricola</text:span></text:span><text:span text:style-name="T93">, </text:span><text:span text:style-name="T95">in </text:span><text:span text:style-name="T93">chapters 12, 24, and 33, to describe the location of Ireland and Britain. </text:span><text:span text:style-name="T97">The Assyrian language has a word, transliterated as </text:span><text:span text:style-name="T101">ebar</text:span><text:span text:style-name="T97">, which is defined as a preposition meaning </text:span><text:span text:style-name="T101">beyond</text:span><text:span text:style-name="T103">, and a verb, </text:span><text:span text:style-name="T101">eberu</text:span><text:span text:style-name="T103">, </text:span>which is to <text:span text:style-name="T101">cross</text:span><text:span text:style-name="T103"> or to </text:span><text:span text:style-name="T101">extend beyond</text:span><text:span text:style-name="T103"> something</text:span><text:span text:style-name="T97">. [12]</text:span></text:p>
      <text:p text:style-name="P34"><text:span text:style-name="T93">It is at the “other side” of the “inhabited world”, </text:span><text:span text:style-name="T97">beyond the Mediterranean Sea, </text:span><text:span text:style-name="T93">that we find so many ancient names like that of Eber, the first Hebrew, </text:span><text:span text:style-name="T94">which are</text:span><text:span text:style-name="T93"> Iberia (Spain), the Ebro River (in Spain), Hibernia (Ireland), and the Hebrides (islands off the coast of Scotland). </text:span><text:span text:style-name="T94">These places were all at the other end of the world, or the sea, from Palestine, </text:span><text:span text:style-name="T97">so they were named in that manner</text:span><text:span text:style-name="T94">. </text:span><text:span text:style-name="T93">Much later, some of the lands occupied by the Israelites </text:span><text:span text:style-name="T94">in the Assyrian captivity</text:span><text:span text:style-name="T93">, </text:span><text:span text:style-name="T94">called</text:span><text:span text:style-name="T93"> Scythians, h</text:span><text:span text:style-name="T94">a</text:span><text:span text:style-name="T93">d </text:span><text:span text:style-name="T97">also used </text:span><text:span text:style-name="T93">similar names, such as Iberia </text:span><text:span text:style-name="T98">to the north</text:span><text:span text:style-name="T93"> of the Caucasus Mountains, and the Hebrus River in Illyria </text:span><text:span text:style-name="T97">[13]</text:span><text:span text:style-name="T93">. None of this is coincidental. </text:span><text:span text:style-name="T94">Iberia in the Caucasus mountains was on the other side of the lands where the Assyrians had at first forced the Israelites to settle, “</text:span><text:span text:style-name="T102">in Halah and in Habor</text:span><text:span text:style-name="T5"> </text:span><text:span text:style-name="T9">by</text:span><text:span text:style-name="T5"> the river of Gozan, and in the cities of the Medes.</text:span><text:span text:style-name="T94">” [1</text:span><text:span text:style-name="T97">4]</text:span></text:p>
      <text:p text:style-name="P35"><text:span text:style-name="T104">[12 </text:span><text:span text:style-name="T44">The Assyrian Dictionary of the Oriental Institute of the University of Chicago</text:span>, Volume 4, E, The Oriental Institute, Chicago, 1958, Sixth Printing, 2004. p<text:span text:style-name="T135">p</text:span>. <text:span text:style-name="T135">1, 10</text:span>.<text:span text:style-name="T104">; </text:span><text:span text:style-name="T105">13 </text:span><text:span text:style-name="T107">Library of History</text:span><text:span text:style-name="T105">, </text:span><text:span text:style-name="T106">Diodorus Siculus, 19.67.6</text:span><text:span text:style-name="T105">; 14</text:span><text:span text:style-name="T104"> 2 Kings 17:6.]</text:span></text:p>
      <text:p text:style-name="P38"><text:soft-page-break/>Evidently, the sons of Eber also became a nation, and this is certainly true although this is disputed <text:span text:style-name="T135">by many modern so-called scholars. </text:span><text:span text:style-name="T145">Abraham was not the only Hebrew, since he is recorded as having been in the 6th generation after Eber, and if his descendants were called Hebrews, then five generations of his fathers, uncles and cousins would also have been called Hebrews. Evidently, in the time of Abraham, some of them were in Chaldaea, where Abraham first appeared in Scripture, and others were in Padan-Aram, or Aram-Naharaim, where Abraham sent to his kin to procure a wife for Isaac, and where Isaac had later sent Jacob </text:span><text:span text:style-name="T154">to find a wife</text:span><text:span text:style-name="T145">. </text:span></text:p>
      <text:p text:style-name="P52"><text:span text:style-name="T19">In a treaty between </text:span>the Hittite king Mursilis <text:span text:style-name="T147">I</text:span>, <text:span text:style-name="T146">who ruled from about </text:span>1620 <text:span text:style-name="T146">to </text:span>1590 BC, and<text:span text:style-name="T54"> </text:span><text:span text:style-name="T55">the Amorite king </text:span><text:span text:style-name="Emphasis"><text:span text:style-name="T54">Duppi</text:span></text:span><text:span text:style-name="T54">-</text:span><text:span text:style-name="Emphasis"><text:span text:style-name="T54">Tessub, </text:span></text:span><text:span text:style-name="Emphasis"><text:span text:style-name="T55">we read the following, in part, from a portion near the end of the treaty which invokes the names of the gods of all of the surrounding peoples, from the fourth paragraph of those invocations: </text:span></text:span></text:p>
      <text:p text:style-name="P53"><text:span text:style-name="Emphasis"><text:span text:style-name="T55">Hantidassus of Hurma, Abaras of Samuhas, Katahhas of Ankuwa, the Queen of Katapa, Ammammas of Tahurpa, Hallaras of Dunna, Huwassanas of Hupisna, Tapisuwa of Ishupitta, the "Lady" of Landa, Kunniyawannis of Landa, NIN.PISAN.PISAN of Kinza, Mount Lablana, Mount Sariyana,19 Mount Pisaisa, the Lulahhi gods (and) the Hapiri gods, Ereskigal, the gods and goddesses of the Hatti land, the gods and goddesses of Amurru land, all the olden gods, Naras, Napsaras, Minki, Tuhusi, Ammunki, Ammizadu, Allalu, Anu, Antu, Apantu, Ellil, Ninlil, the mountains, the rivers, the springs, the great Sea, heaven and earth, the winds (and) the clouds—let these be witnesses to this treaty and to the oath. [15]</text:span></text:span></text:p>
      <text:p text:style-name="P52"><text:span text:style-name="Emphasis"><text:span text:style-name="T55">So a people called the Hapiri had their own gods, and are named among all of the other surrounding peoples of the Hittites and the Amorites. We must expect Abraham’s fathers and extended Hebrew family to have been pagans, as his kinsman Laban </text:span></text:span><text:span text:style-name="Emphasis"><text:span text:style-name="T60">in Padanaram </text:span></text:span><text:span text:style-name="Emphasis"><text:span text:style-name="T55">was clearly a pagan, and as we read in Joshua chapter 25, verse 2: “You fathers dwelt on the other side of the flood in old time…”, which is a reference to the Euphrates River, and after it continues it speaks of them and says: “even Terah, the father of Abraham, and the father of Nachor, and they served other gods.”</text:span></text:span></text:p>
      <text:p text:style-name="P51"><text:span text:style-name="T146">In a footnote </text:span>on that same page <text:span text:style-name="T159">in </text:span><text:span text:style-name="T52">Ancient Near Eastern Texts Relating to the Old Testament </text:span>we read:</text:p>
      <text:p text:style-name="P44">Much discussed in connection with the question as to whether the Hapirü (widely quoted as Habirü), who are ubiquitous in cuneiform texts of the times, are to be equated with the Hebrews. [16]</text:p>
      <text:p text:style-name="P43">There is no doubt that in this context, the reference is to Hebrews. On the following page of the section containing Hittite treaties in <text:span text:style-name="T45">Ancient Near Eastern Texts Relating to the Old Testament</text:span>, in a treaty titled “God List, Blessings and Curses and the Treaty Between Suppiluliumas and Kurtizawa”, we read in part, <text:span text:style-name="T147">where there are many similarities with the inscription of Mursili I which we have just cited</text:span>: </text:p>
      <text:p text:style-name="P44">… <text:s/>Hallaras of Dunna, Huwassanas of Hupisna, the "Lady" of Landa, Kunniyawannis of Landa, the Lulahhi gods (and) the Hapiri gods, all the gods and goddesses of the Hatti land, the gods and goddesses of the country of Kizzuwatna, Ereskigal, Nara, Namsara, Minku, Amminku, Tussi, Ammizadu, Alalu, Anu, Antu, Ellil, Ninlil, Belat-Ekalli, the mountains, the rivers, the Tigris (and) the Euphrates, heaven and earth, the winds (and) the clouds; … [17]</text:p>
      <text:p text:style-name="P43">Suppiluliuma<text:span text:style-name="T147">s was a Hittite king of the middle of the 14th century BC. </text:span>Here we read enough to see that the reference<text:span text:style-name="T155">s</text:span> to the Hapiri are not merely to nomads who dwell beyond some area, since Ellil and Ninlil <text:span text:style-name="T155">and others of these gods </text:span>were Sumerian idols, and from Hatti, and the land of the Amorites, Sumeria was also a land far beyond others. So the reference to the Hapiri must be to a tribe and not merely to nomads. Many academics, including the authors of the Wikipedia page on the Hapiru, claim that the word simply refers to generic nomads, <text:span text:style-name="T155">or robbers, </text:span>ignoring the apparent history of the Hebrews themselves. [18]</text:p>
      <text:p text:style-name="P45"><text:soft-page-break/>There <text:span text:style-name="T155">on that </text:span><text:span text:style-name="T159">same </text:span><text:span text:style-name="T155">page </text:span><text:span text:style-name="T159">in </text:span><text:span text:style-name="T52">Ancient Near Eastern Texts Relating to the Old Testament</text:span><text:span text:style-name="T155"> </text:span>we find a similar footnote to that provided in the inscription of Mursilis I:</text:p>
      <text:p text:style-name="P44">Much discussed in connection with the question as to whether the Hapiru, ubiquitous in cuneiform texts of the times, are to be equated with the Hebrews. <text:s/>[19]</text:p>
      <text:p text:style-name="P47">Of course, we would insist that the Hapiru are equated with the Hebrews, and now we shall turn to the inscriptions of Egypt. <text:span text:style-name="T145">In a </text:span><text:span text:style-name="T146">somewhat later</text:span><text:span text:style-name="T145"> inscription describing The Taking of Joppa by the Egyptians in the time of Thutmose III, the most likely candidate as pharaoh of the time of the Exodus, we read in part, where Thoth is the name of an officer of that pharaoh: </text:span></text:p>
      <text:p text:style-name="P39">Now after an hour they were drunken, and Thoth said to [the Enemy of Joppa: "I'll deliver] myself, along with (my) wife and children, (into) your own town. Have the ma[ryanu] bring in [the horses and give] them feed, or an apir* may pass by . . . them." So they guarded the horses and gave them feed. <text:span text:style-name="T145">[</text:span><text:span text:style-name="T146">20</text:span><text:span text:style-name="T145">]</text:span></text:p>
      <text:p text:style-name="P42">Perhaps the <text:span text:style-name="T45">apir</text:span> would <text:span text:style-name="T147">have </text:span>sla<text:span text:style-name="T147">in the horses, </text:span>or <text:span text:style-name="T147">even have stolen </text:span>them, <text:span text:style-name="T147">as there is an ellipsis in the text</text:span>. The <text:span text:style-name="T147">mention of the </text:span><text:span text:style-name="T48">apir</text:span><text:span text:style-name="T147"> certainly</text:span> seems to be a reference to a Hebrew, who were <text:span text:style-name="T147">still </text:span>subjects in slavery to the Egyptians at that time. But that is denied by the editors <text:span text:style-name="T159">of that section of </text:span><text:span text:style-name="T52">Ancient Near Eastern Texts Relating to the Old Testament</text:span>, where we read in a footnote on that same page: </text:p>
      <text:p text:style-name="P41">The 'Apiru were foreigners, some of whom served the Egyptians at this time. For the probable connection of the term 'Apiru with the term appearing in cuneiform as Habtru, the latter being the assumed origin of the word "Hebrew," see J. A. Wilson, in AfSL, XLIX (1933), 275-80. Habiru was not an ethnic, and the present 'Apir was not a Hebrew as far as we have any evidence. <text:span text:style-name="T146">[21]</text:span></text:p>
      <text:p text:style-name="P40">With this we would conte<text:span text:style-name="T159">nd</text:span>, and insist that an ‘Apiru certainly was an ethnic, <text:span text:style-name="T146">and that assertion </text:span><text:span text:style-name="T155">that it was not </text:span><text:span text:style-name="T146">seems to have no support before this time in Egyptian history</text:span>. <text:span text:style-name="T146">It is not clear exactly when this reference was made, since the beginning of the inscription was lost, but as of about 1450 BC the Hebrews would have been in Egypt for about 215 years, although they were not slaves for that entire time. </text:span><text:s/></text:p>
      <text:p text:style-name="P46">In another and later Egyptian inscription, which is titled “The Asiatic Campaigning of Amen-hotep III”, a pharaoh who ruled Egypt for 26 years very soon after the time of the Exodus, we read in part:</text:p>
      <text:p text:style-name="P55"><text:span text:style-name="T20">His majesty reached the town of Memphis, his heart appeased over all countries, with all lands beneath his soles. List of the plunder which his majesty carried off: princes of Retenu: /27; brothers of princes: (30) 179; Apiru: 3,600; living Shasu: 15,200; Kharu: 36,300; living Neges: 15,070; the adherents thereof: 50,652; </text:span><text:span text:style-name="Emphasis"><text:span text:style-name="T55">total: 89,600 men; similarly their goods, without their limit; all small cattle belonging to them; all (kinds of) cattle, without their limit; chariots of silver and gold: 60; painted chariots of wood: 1,032; in addition to all their weapons of warfare, being 13,050; through the strength of his august father, his beloved, who is thy magical protection, Amon, who decreed to him valor. </text:span></text:span><text:span text:style-name="Emphasis"><text:span text:style-name="T56">[22]</text:span></text:span></text:p>
      <text:p text:style-name="P64"><text:span text:style-name="Emphasis"><text:span text:style-name="T56">In a footnote at that passage </text:span></text:span><text:span text:style-name="Emphasis"><text:span text:style-name="T63">in </text:span></text:span><text:span text:style-name="Emphasis"><text:span text:style-name="T29">Ancient Near Eastern Texts Relating to the Old Testament </text:span></text:span><text:span text:style-name="Emphasis"><text:span text:style-name="T56">we read the following:</text:span></text:span></text:p>
      <text:p text:style-name="P55"><text:span text:style-name="Emphasis"><text:span text:style-name="T56">The appearance of the Apiru (cf. pp. 22, 255, 261 ) in a list of Asiatic captives is unusual. They are listed as the third element in a list, preceded by princes and princes' brothers ( ? ) , followed by three terms having geographic connotation—Shasu, the Bedouin, especially to the south of Palestine; Kharu "Horites," the settled people of Palestine-Syria; and Neges, perhaps “Nukhashshe,” the people of northern Syria—and terminated by an expression of attribution, here translated: “the adherents(?) thereof,” with a miscarved </text:span></text:span><text:span text:style-name="Emphasis"><text:span text:style-name="T53">h</text:span></text:span><text:span text:style-name="Emphasis"><text:span text:style-name="T48">r</text:span></text:span><text:span text:style-name="Emphasis"><text:span text:style-name="T56"> sign, but perhaps to be read: </text:span></text:span><text:soft-page-break/><text:span text:style-name="Emphasis"><text:span text:style-name="T56">“the families thereof,” with the word </text:span></text:span><text:span text:style-name="Emphasis"><text:span text:style-name="T48">abet</text:span></text:span><text:span text:style-name="Emphasis"><text:span text:style-name="T56"> “family.” The Apiru are notably greater in number [among these captives] than the princes and princes’ brothers; they are notably fewer in number than the three regional listees or the retainers (or families). It is quite clear that the Egyptians recognized the </text:span></text:span><text:span text:style-name="Emphasis"><text:span text:style-name="T48">Apiru</text:span></text:span><text:span text:style-name="Emphasis"><text:span text:style-name="T56"> as a distinct entity from other peoples, clearly countable. See also A. H. Gardiner, Ancient Egyptian Onomastica, 1, 184. [23]</text:span></text:span></text:p>
      <text:p text:style-name="P54"><text:span text:style-name="Emphasis"><text:span text:style-name="T56">None of these Apiru, or Hebrews, were Israelites. After Lot was taken captive by the kings who sacked Sodom, we read in part, in Genesis chapter 14: “13 </text:span></text:span><text:span text:style-name="Emphasis"><text:span text:style-name="T10">And there came one that had escaped, and told Abram the Hebrew; for he dwelt in the plain of Mamre the Amorite, brother of Eshcol, and brother of Aner: and these </text:span></text:span><text:span text:style-name="T9">were</text:span><text:span text:style-name="T5"> confederate with Abram.</text:span><text:span text:style-name="Emphasis"><text:span text:style-name="T56">” So if Abraham was identifying himself as a Hebrew, which Moses suggests when he wrote this, then the Amorites and others whom he encountered must have know what he meant when he used the term </text:span></text:span><text:span text:style-name="Emphasis"><text:span text:style-name="T48">Hebrew</text:span></text:span><text:span text:style-name="Emphasis"><text:span text:style-name="T56">, and there must have been other Hebrews known to these other men. </text:span></text:span></text:p>
      <text:p text:style-name="P54"><text:span text:style-name="Emphasis"><text:span text:style-name="T56">In a later inscription </text:span></text:span><text:span text:style-name="Emphasis"><text:span text:style-name="T61">called</text:span></text:span><text:span text:style-name="Emphasis"><text:span text:style-name="T56"> the Beth-Shan Stelae made for pharaohs Seti I and his son Ramses II, who had ruled Egypt consecutively for over 80 years in the 13th century BC, we read in part, in the opening lines:</text:span></text:span></text:p>
      <text:p text:style-name="P55"><text:span text:style-name="Emphasis"><text:span text:style-name="T56">On this day, lo (10) [one came to tell] his [majesty]: The Apiru of Mount Yarmuta, with Teyer …, [</text:span></text:span><text:span text:style-name="Emphasis"><text:span text:style-name="T48">have ari</text:span></text:span><text:span text:style-name="Emphasis"><text:span text:style-name="T56">]</text:span></text:span><text:span text:style-name="Emphasis"><text:span text:style-name="T48">sen in attack upon</text:span></text:span><text:span text:style-name="Emphasis"><text:span text:style-name="T56"> the Asiatics of </text:span></text:span><text:span text:style-name="Emphasis"><text:span text:style-name="T48">Rehem</text:span></text:span><text:span text:style-name="Emphasis"><text:span text:style-name="T56">. Then [his majesty] said: How can these wretched Asiatics think [of taking] their [arms] for further disorder? [24]</text:span></text:span></text:p>
      <text:p text:style-name="P56"><text:span text:style-name="Emphasis"><text:span text:style-name="T56">These Apiru were certainly the Israelites who were at this </text:span></text:span><text:span text:style-name="Emphasis"><text:span text:style-name="T61">very </text:span></text:span><text:span text:style-name="Emphasis"><text:span text:style-name="T56">time invading and taking over the land of Canaan. In footnotes on that same page we read “The Apiru are probably etymologically related to the Habiru”, referring to the earlier inscription of Amen-hotep III, and also another note which refers the reader to Joshua 21:29 and explains that Mount Yarmuta was “Identified by Albright as at or near Belvoir (Kokab el-Hawa), a dozen kilometers north of Beth-Shan.” <text:s/></text:span></text:span><text:span text:style-name="Emphasis"><text:span text:style-name="T57">[25] </text:span></text:span><text:span text:style-name="Emphasis"><text:span text:style-name="T56">Beth-Shan, or Bethshan, was in the land of Manasseh and the presence of Hebrews there at this time is fully consistent with the Biblical narrative. Later, Bethshan is the place where the Philistines hung the bodies of Saul and his son Jonathan. [26] <text:s/></text:span></text:span></text:p>
      <text:p text:style-name="P56"><text:span text:style-name="Emphasis"><text:span text:style-name="T57">In another inscription of the early 12th century pharaoh Ramses III, in a section on Heliopolis, we read in part:</text:span></text:span></text:p>
      <text:p text:style-name="Text_20_body">(xxxi 8) Warriors, sons of (foreign) princes, <text:span text:style-name="T45">maryanu</text:span>, <text:span text:style-name="T45">apiru</text:span>? and people settled who are in this place: 2,093 persons. <text:span text:style-name="T148">[27]</text:span></text:p>
      <text:p text:style-name="P57"><text:span text:style-name="Emphasis"><text:span text:style-name="T57">There on that same page we read in a footnote: </text:span></text:span></text:p>
      <text:p text:style-name="P9"><text:span text:style-name="Emphasis"><text:span text:style-name="T54">The term </text:span></text:span><text:span text:style-name="Emphasis"><text:span text:style-name="T45">maryanu</text:span></text:span><text:span text:style-name="Emphasis"><text:span text:style-name="T54"> was used for Asiatic warriors in this period, cf. p. 22, n. 2. The term </text:span></text:span><text:span text:style-name="Emphasis"><text:span text:style-name="T45">‘apiru</text:span></text:span><text:span text:style-name="Emphasis"><text:span text:style-name="T54"> has been argued to mean "aliens," particularly applicable to foreign slave labor, perhaps the same word as </text:span></text:span><text:span text:style-name="Emphasis"><text:span text:style-name="T49">H</text:span></text:span><text:span text:style-name="Emphasis"><text:span text:style-name="T45">abiru</text:span></text:span><text:span text:style-name="Emphasis"><text:span text:style-name="T54">, and thus etymologically related to “Hebrew”—but not implying that these captives were Israelites. See p. 247, n. 47 above. </text:span></text:span><text:span text:style-name="Emphasis"><text:span text:style-name="T57">[28]</text:span></text:span></text:p>
      <text:p text:style-name="P56"><text:span text:style-name="Emphasis"><text:span text:style-name="T57">The references in that footnote are to other Egyptian inscriptions which we have also presented here. While the editor is correct, that these Hebrew</text:span></text:span><text:span text:style-name="Emphasis"><text:span text:style-name="T54">s may not have been Israelites, other </text:span></text:span><text:span text:style-name="Emphasis"><text:span text:style-name="T63">inscriptions in this period mention Apiru who certainly</text:span></text:span><text:span text:style-name="Emphasis"><text:span text:style-name="T62"> were Israelites</text:span></text:span><text:span text:style-name="Emphasis"><text:span text:style-name="T57">, </text:span></text:span><text:span text:style-name="Emphasis"><text:span text:style-name="T62">so </text:span></text:span><text:span text:style-name="Emphasis"><text:span text:style-name="T57">we shall read a portion of one more inscription, found in the Amarna Letters. </text:span></text:span></text:p>
      <text:p text:style-name="P64"><text:span text:style-name="Emphasis"><text:span text:style-name="T54">In a letter numbered EA, No. 271 </text:span></text:span><text:span text:style-name="Emphasis"><text:span text:style-name="T63">in </text:span></text:span><text:span text:style-name="Emphasis"><text:span text:style-name="T29">Ancient Near Eastern Texts Relating to the Old Testament</text:span></text:span><text:span text:style-name="Emphasis"><text:span text:style-name="T54">, where a note states that it was written from Milkilu, a prince in the region of Hebron, we rea</text:span></text:span><text:span text:style-name="Emphasis"><text:span text:style-name="T57">d in part “Let the king, my lord, protect his land from the hand of the ‘Apiru.” There, in a footnote for that statement, we read in part: “The 'Apiru (formerly called Habiru) were a strong semi-nomadic people, or rather class of population in Syria and Palestine. While there is much reason to identify them with the Hebrews of </text:span></text:span><text:soft-page-break/><text:span text:style-name="Emphasis"><text:span text:style-name="T57">the Patriarchal Age, the combination still remains uncertain and cannot be made the basis for any historical inferences.” [29] </text:span></text:span><text:span text:style-name="Emphasis"><text:span text:style-name="T59">Of course the conclusion in that note, with which we strongly disagree, is absolutely ludicrous. Hab</text:span></text:span><text:span text:style-name="Emphasis"><text:span text:style-name="T62">i</text:span></text:span><text:span text:style-name="Emphasis"><text:span text:style-name="T59">ru invading Palestine at the same time as Joshua’s Israelites are unquestionably Joshua’s Israelites. </text:span></text:span></text:p>
      <text:p text:style-name="P57"><text:span text:style-name="T21">Other inscriptions containing mentions of the Habiru are found in </text:span><text:span text:style-name="T28">Ancient Near Eastern Texts Relating to the Old Testament</text:span><text:span text:style-name="T21">, <text:s/>such as one that was discovered in ancient Mari and which dates to the 1</text:span><text:span text:style-name="T23">8</text:span><text:span text:style-name="T21">th century BC which speaks of a city named Zallul on the banks of the Euphrates River and describes a certain </text:span><text:span text:style-name="T25">man named </text:span><text:span text:style-name="T21">Yapah-Adad, who with “two thousand troops of the Hapiru of the land, is dwelling in that city.” [30] Th</text:span><text:span text:style-name="T23">e location is now northern Syria, and th</text:span><text:span text:style-name="T21">is cannot be a reference to nomads, or to slaves. The editor of the section only refers his readers to a</text:span><text:span text:style-name="T25">n external </text:span><text:span text:style-name="T21">journal article. </text:span><text:span text:style-name="T23">Much has been written on this inscription, and apparently Yapah-Adad would set out to attack Assyria in the reign of Assyrian king Shamshi-Adad I, however I have not pursued it as it is beyond my purpose here. <text:s/></text:span></text:p>
      <text:p text:style-name="P3"><text:span text:style-name="T148">T</text:span>he<text:span text:style-name="T148">re may be </text:span>reasons for confusion <text:span text:style-name="T148">as to the identity of the Apiru, Habiru, or Hebrews </text:span><text:span text:style-name="T156">as foreigners or slaves or robbers </text:span><text:span text:style-name="T148">in certain contexts. We have already discussed the fact that Arphaxad and his descendants had no identifiable land of their own in the ancient world, and very well may have been disinherited in the rise of empires and the ensuing struggles between empires. The same seems to be true of Aram, </text:span><text:span text:style-name="T156">to</text:span><text:span text:style-name="T148"> a lesser extent, because the tribe of Aram had at an early time occupied several smaller non-contiguous areas either in northern Mesopotamia or in Damascus or further west in Syria. But in the Egypt of the 15th century BC, the Hebrews were both slaves and foreigners, so the name may have even become a colloquial term for describing slaves as a class. However with these inscriptions, there should be no doubt that the Hebrews were a historical people who were known to the other surrounding nations, and all of these inscriptions are consistent with the Biblical narrative. But they are not consistent with the claims of the Jews. </text:span></text:p>
      <text:p text:style-name="P57"><text:span text:style-name="T138">[1</text:span><text:span text:style-name="T139">5</text:span><text:span text:style-name="T138"> </text:span><text:span text:style-name="T137"><text:s/></text:span><text:span text:style-name="T142">Ancient Near Eastern Texts Relating to the Old Testament</text:span><text:span text:style-name="T137">, p. 2</text:span><text:span text:style-name="T139">05</text:span><text:span text:style-name="T137">; </text:span><text:span text:style-name="T139">16 </text:span><text:span text:style-name="T138">ibid.; </text:span><text:span text:style-name="T139">17 </text:span><text:span text:style-name="T138">ibid., </text:span><text:span text:style-name="T139">p. 206</text:span><text:span text:style-name="T138">; </text:span><text:span text:style-name="T139">18 </text:span><text:span text:style-name="T136">Habiru, </text:span><text:span text:style-name="T139">Wikipedia, </text:span><text:a xlink:type="simple" xlink:href="https://en.wikipedia.org/wiki/Habiru" text:style-name="Internet_20_link" text:visited-style-name="Visited_20_Internet_20_Link"><text:span text:style-name="T139">https://en.wikipedia.org/wiki/Habiru</text:span></text:a><text:span text:style-name="T139">, accessed June 16</text:span><text:span text:style-name="T36">th</text:span><text:span text:style-name="T139">, 2023; 19 </text:span><text:span text:style-name="T142">Ancient Near Eastern Texts Relating to the Old Testament</text:span><text:span text:style-name="T137">, p. 2</text:span><text:span text:style-name="T139">06</text:span><text:span text:style-name="T138">; </text:span><text:span text:style-name="T139">20 </text:span><text:span text:style-name="T138">ibid., </text:span><text:span text:style-name="T139">p. 22</text:span><text:span text:style-name="T138">; </text:span><text:span text:style-name="T139">21 </text:span><text:span text:style-name="T138">ibid.; </text:span><text:span text:style-name="T140">22</text:span><text:span text:style-name="T139"> </text:span><text:span text:style-name="T138">ibid. </text:span><text:span text:style-name="T140">p. 247</text:span><text:span text:style-name="T138">; </text:span><text:span text:style-name="T140">23</text:span><text:span text:style-name="T139"> </text:span><text:span text:style-name="T138">ibid.; </text:span><text:span text:style-name="T140">24 </text:span><text:span text:style-name="T139"><text:s/></text:span><text:span text:style-name="T138">ibid., </text:span><text:span text:style-name="T140">p. 255</text:span><text:span text:style-name="T138">; </text:span><text:span text:style-name="T140">25 </text:span><text:span text:style-name="T139"><text:s/></text:span><text:span text:style-name="T138">ibid.; </text:span><text:span text:style-name="T140">26 1 Samuel 31:10-12, 2 Samuel 21:12; </text:span><text:span text:style-name="T141">27 </text:span><text:span text:style-name="T142">Ancient Near Eastern Texts Relating to the Old Testament</text:span><text:span text:style-name="T137">, p. 2</text:span><text:span text:style-name="T141">61</text:span><text:span text:style-name="T137">; </text:span><text:span text:style-name="T141">28</text:span><text:span text:style-name="T139"> </text:span><text:span text:style-name="T138">ibid.; </text:span><text:span text:style-name="T141">29 </text:span><text:span text:style-name="T138">ibid., </text:span><text:span text:style-name="T141">p. 487; 30 </text:span><text:span text:style-name="T138">ibid., </text:span><text:span text:style-name="T141">p. 482</text:span><text:span text:style-name="T138">.]</text:span></text:p>
      <text:p text:style-name="P59">Now to commence with <text:span text:style-name="T149">this chapter of Genesis, we shall read verse 25 once more: </text:span></text:p>
      <text:p text:style-name="P33"><text:span text:style-name="T8">25 </text:span><text:span text:style-name="T5">And unto Eber were born two sons: the name of one </text:span><text:span text:style-name="T9">was</text:span><text:span text:style-name="T5"> Peleg; for in his days was the earth divided; and his brother's name </text:span><text:span text:style-name="T9">was</text:span><text:span text:style-name="T5"> Joktan.</text:span></text:p>
      <text:p text:style-name="P32"><text:span text:style-name="T5"/></text:p>
      <text:p text:style-name="P61"><text:span text:style-name="T30">Peleg</text:span>: <text:span text:style-name="T149">Strong’s Concordance defines the name Peleg (#6389) as meaning </text:span><text:span text:style-name="T50">earthquake</text:span><text:span text:style-name="T149">, and that seems to be conjecture, even if a division of the earth in an earthquake is possible. But he defines the verb פלג or </text:span><text:span text:style-name="T50">palag</text:span><text:span text:style-name="T149"> (# 6385) as to </text:span><text:span text:style-name="T50">split</text:span><text:span text:style-name="T149">, along with the similarly spelled adjective (# 6386), and the noun which has the same spelling </text:span><text:span text:style-name="T157">which he defines </text:span><text:span text:style-name="T149">as a </text:span><text:span text:style-name="T50">half</text:span><text:span text:style-name="T149"> (# 6387). We would rather interpret the meaning of the name literally, and according to the primary definition of the verb, as Brown-Driver-Brig</text:span><text:span text:style-name="T157">g</text:span><text:span text:style-name="T149">s defines it, as </text:span><text:span text:style-name="T50">divide</text:span><text:span text:style-name="T149">, and therefore </text:span><text:span text:style-name="T157">both the noun and </text:span><text:span text:style-name="T149">the name mean </text:span><text:span text:style-name="T50">division</text:span><text:span text:style-name="T149">. [31]</text:span></text:p>
      <text:p text:style-name="P36"><text:span text:style-name="T149">[31 </text:span><text:span text:style-name="T44">The Brown-Driver-Briggs Hebrew and English Lexicon</text:span>, Hendrickson Publishers, 2021, p. <text:span text:style-name="T149">811.]</text:span></text:p>
      <text:p text:style-name="P59"><text:span text:style-name="T149">The statement that “in his days the earth was divided” helps us to identify the time of the division of the nations which is described in Genesis chapter 11, because the earth, or land, was divided among the sons of Shem, Japheth and Ham at that time. So with Arphaxad having been born two years after the flood of Noah, counting the years to the birth of Peleg, we may see that the division of the earth happened about four hundred and one years after the flood of Noah, according to the Septuagint chronology. We shall hope to expound on this further when we discuss Genesis chapter 11. This event of the division of the earth among the sons of Noah is mentioned four times in this chapter, and also in </text:span><text:soft-page-break/><text:span text:style-name="T149">Deuteronomy chapter 32 where we read that: “8 </text:span><text:span text:style-name="T5">When the most High divided to the nations their inheritance, when he separated the sons of Adam, he set the bounds of the people according to the number of the children of Israel.</text:span><text:span text:style-name="T149">” <text:s/></text:span></text:p>
      <text:p text:style-name="P49"><text:span text:style-name="T149">I</text:span><text:span text:style-name="T157">n</text:span><text:span text:style-name="T149"> his book titled </text:span><text:span text:style-name="Emphasis"><text:span text:style-name="T149">Father Abraham’s Children</text:span></text:span><text:span text:style-name="Emphasis"><text:span text:style-name="T58">, </text:span></text:span>Perry Edward Powell associate<text:span text:style-name="T149">d</text:span> the Pelasgian Greeks with <text:span text:style-name="T149">this </text:span>Peleg. At first I denied the association, since “Pelasgian” seems to be a compound of the Greek words πέλας, <text:span text:style-name="T149">which means </text:span><text:span text:style-name="T45">near</text:span><text:span text:style-name="T54">, </text:span>and γ͡ης or γ͡η <text:span text:style-name="T149">which is </text:span><text:span text:style-name="T45">land</text:span><text:span text:style-name="T54">, </text:span>and <text:span text:style-name="T149">that is what</text:span> they <text:span text:style-name="T149">had been</text:span> to the Ionians, <text:span text:style-name="T50">those of the nearby land</text:span><text:span text:style-name="T149">, which is </text:span><text:span text:style-name="T45">neighbors</text:span>, just as the Spartans simply called the Greeks about Sparta περίοικοι <text:span text:style-name="T149">which is </text:span><text:span text:style-name="T50">those dwelling nearby</text:span><text:span text:style-name="T149">, </text:span>or <text:span text:style-name="T45">neighbors</text:span>. </text:p>
      <text:p text:style-name="P49">Yet Strabo <text:span text:style-name="T149">had written in his </text:span><text:span text:style-name="T50">Geography</text:span><text:span text:style-name="T149"> that </text:span>“...the Pelasgi were by the Attic people called ‘Pelargi’ <text:span text:style-name="T149">[</text:span>which means “Storks”], the compilers add, because they were wanderers and, like birds, resorted to those places wither chance led them.” <text:span text:style-name="T149">[32]</text:span> <text:span text:style-name="T149">Their having been wanderers seems to agree with the state of the Hebrews in the Near East and the Levant. </text:span>Elsewhere Strabo cites Greek writers who claimed that the Pelasgians came from Thessaly <text:span text:style-name="T149">[33]</text:span>, and <text:span text:style-name="T149">in that place had dwelled </text:span>a people whom Strabo call<text:span text:style-name="T149">ed</text:span> Pelagonians <text:span text:style-name="T149">[34]</text:span>, so there may be some merit to Powell’s assertion. The Pelasgians are said to have “spread throughout the whole of Greece” in ancient times <text:span text:style-name="T149">[35]</text:span>, and when the Danaans came from Egypt, they were also called by that name <text:span text:style-name="T149">[36]</text:span>. The apparently peaceful reception of the Danaans in Greece may well be explained, if those inhabitants of <text:span text:style-name="T149">that portion </text:span>Greece before the arrival of Dan <text:span text:style-name="T149">had </text:span>also <text:span text:style-name="T149">been </text:span>Hebrews.</text:p>
      <text:p text:style-name="P50">The morphing of Pelargi into Pelasgi is not entirely unusual. The reverse <text:span text:style-name="T157">situation </text:span>had occurred in the history of ancient Latin, where by 300 BC the intervocalic <text:span text:style-name="T45">s</text:span> had developed into an <text:span text:style-name="T45">r</text:span>. This is explained by B. O. Foster, the translator of the <text:span text:style-name="T45">History of Rome</text:span> by Titus Livius, or Livy, in reference to the Roman family name Fusius, which in later writings is known as Furius. [37] </text:p>
      <text:p text:style-name="P37">[32 <text:span text:style-name="T45">Geography</text:span>, Strabo, 5.2.4; 33 ibid., 9.5.22; 34 ibid., 9.5.11; 35 ibid., 5.2.4; 36 ibid., 8.6.9; 37 <text:span text:style-name="T45">History of Rome</text:span>, Livy, translated by B. O. Foster, Loeb Classical Library, Harvard University Press, 1922, 2004, Volume 2, p. 12. fn. 1.]</text:p>
      <text:p text:style-name="P62"><text:span text:style-name="T27">Because the earth, or land, was divided in the days of Peleg, then the following descendants of Joktan and Peleg must have come of age and developed into families and nations after the earth was divided. For that reason, where we see names such as Sheba and Havilah which had also belonged to descendants of Ham, I am of the opinion that the ancient historical nations bearing those names belonged to the sons of Ham, rather than to these later descend</text:span>ants of Joktan. Ho<text:span text:style-name="T27">wever that cannot be proven beyond </text:span><text:span text:style-name="T22">these </text:span><text:span text:style-name="T27">circumstances so it is merely an opinion. </text:span></text:p>
      <text:p text:style-name="P3"><text:span text:style-name="T12">Joktan</text:span><text:span text:style-name="T35">: </text:span><text:span text:style-name="T149">Strong’s Concordance defines </text:span>Joktan <text:span text:style-name="T149">as a phrase,</text:span> <text:span text:style-name="T45">he will be made little</text:span> (# 3355), and so his name is a prophecy by itself, and his race was surely absorbed by indigenous populations called “arabs” <text:span text:style-name="T149">later in Scripture</text:span>. While several of Joktan’s descendants’ names may be identified with places in Arabia, <text:span text:style-name="T149">only one of these merits a lengthy discussion</text:span>.</text:p>
      <text:p text:style-name="P3"><text:span text:style-name="T11">26 And Joktan begat Almodad, and Sheleph, and Hazarmaveth, and Jerah, 27 And Hadoram, and Uzal, and Diklah, 28 And Obal, and Abimael, and Sheba, </text:span><text:span text:style-name="T4">29 And Ophir, and Havilah, and Jobab: all these </text:span><text:span text:style-name="T3">were</text:span><text:span text:style-name="T4"> the sons of Joktan.</text:span></text:p>
      <text:p text:style-name="P49"><text:span text:style-name="T149">As we had explained while discussing </text:span><text:a xlink:type="simple" xlink:href="https://christogenea.org/podcasts/genesis-part-15-hamites" office:target-frame-name="_blank" xlink:show="new" text:style-name="Internet_20_link" text:visited-style-name="Visited_20_Internet_20_Link"><text:span text:style-name="T149">the Hamites</text:span></text:a><text:span text:style-name="T149">, perhaps this Sheba and Havilah were named after preexisting places that themselves were </text:span><text:span text:style-name="T158">already </text:span><text:span text:style-name="T149">named after sons of Ham. None of these other sons are mentioned elsewhere, except in the copy of this genealogy found in 1 Chronicles chapter 1. But Ophir may be worthy of discussion. </text:span></text:p>
      <text:p text:style-name="P59"><text:span text:style-name="T22">There was an ancient land of </text:span><text:span text:style-name="T15">Ophir </text:span><text:span text:style-name="T22">which </text:span><text:span text:style-name="T15">was </text:span><text:span text:style-name="T22">almost certainly </text:span><text:span text:style-name="T15">somewhere on the eastern coast of Africa, South of </text:span><text:span text:style-name="T22">ancient Cush or </text:span><text:span text:style-name="T15">Ethiopia. This is evident from the account of goods obtained </text:span><text:span text:style-name="T22">by King Solomon </text:span><text:span text:style-name="T15">from Ophir, </text:span><text:span text:style-name="T22">as they are described in</text:span><text:span text:style-name="T15"> </text:span><text:span text:style-name="T22">1</text:span><text:span text:style-name="T15"> Kings chapters 9 and 10, and from the fact that the </text:span><text:soft-page-break/><text:span text:style-name="T15">place was reached from a port on the Red Sea, </text:span><text:span text:style-name="T22">called </text:span><text:span text:style-name="T15">Ezion-geber in the </text:span><text:span text:style-name="T22">King James Version</text:span><text:span text:style-name="T15">, and </text:span><text:span text:style-name="T22">it is even evident in</text:span><text:span text:style-name="T15"> the name Ophir itself. </text:span><text:span text:style-name="T22">Among the goods Solomon received from this trade </text:span><text:span text:style-name="T26">with Ophir </text:span><text:span text:style-name="T22">were “</text:span><text:span text:style-name="T5">gold, and silver, ivory, and apes, and peacocks</text:span><text:span text:style-name="T22">”, all things which are consistent with the assertion that Ophir was in Africa. [38]</text:span></text:p>
      <text:p text:style-name="P49"><text:span text:style-name="T149">This word </text:span>Ophir is certainly the same name as the Latin <text:span text:style-name="T149">name for Africa, from which we get our own word for Africa, which was </text:span><text:span text:style-name="T45">Afer</text:span>. <text:span text:style-name="T149">While t</text:span>he <text:span text:style-name="T149">ancient </text:span>Greeks <text:span text:style-name="T149">seemed not to have known </text:span>the names Ophir or Afer, at least in their writings, <text:span text:style-name="T149">and</text:span> they had the continent divided into but three districts, Egypt, Ethiopia and Libya. <text:span text:style-name="T149">However</text:span> it is evident that the derivation of the word Africa from Afer in Latin, actually follows the convention found in Greek for declensions of the Genitive case, <text:span text:style-name="T149">such as </text:span><text:span text:style-name="Emphasis"><text:span text:style-name="T149">kuriakos </text:span></text:span><text:span text:style-name="Emphasis"><text:span text:style-name="T58">from </text:span></text:span><text:span text:style-name="Emphasis">kurios</text:span><text:span text:style-name="Emphasis"><text:span text:style-name="T54">, </text:span></text:span><text:span text:style-name="Emphasis"><text:span text:style-name="T58">or </text:span></text:span><text:span text:style-name="Emphasis"><text:span text:style-name="T149">phoinikos</text:span></text:span><text:span text:style-name="Emphasis"><text:span text:style-name="T54"> </text:span></text:span><text:span text:style-name="Emphasis"><text:span text:style-name="T58">from </text:span></text:span><text:span text:style-name="Emphasis">phoinos</text:span>. Whatever <text:span text:style-name="T149">may have </text:span>happened to <text:span text:style-name="T149">the land of </text:span>Ophir, we certainly have no record, and especially since the Romans never wandered into Africa beyond Ethiopia, although they <text:span text:style-name="T149">were aware that there was </text:span>land <text:span text:style-name="T149">beyond Ethiopia</text:span>. <text:span text:style-name="T149">[39]</text:span> </text:p>
      <text:p text:style-name="P3"><text:span text:style-name="T11">30 And their dwelling was from Mesha, as thou goest unto Sephar a mount of the east.</text:span></text:p>
      <text:p text:style-name="P50">These places seem to be in what had later become known as Arabia, a that word first appears in the time of Solomon [40], but any positive identification <text:span text:style-name="T158">of these locations </text:span>is uncertain. If this is the case, the sons of Joktan must have been made small, or diminished, by all of the surrounding Canaanite and other tribes, so that none of them had left a lasting legacy, except perhaps in the name of Ophir, but even that tribe was lost in history. </text:p>
      <text:p text:style-name="P37">[38 1 Kings 10:19; 39 <text:span text:style-name="T45">Geography</text:span>, Strabo, 16.4.14; 40 1 Kings 10:15..]</text:p>
      <text:p text:style-name="P6"><text:span text:style-name="T1">31 These </text:span><text:span text:style-name="T2">are</text:span><text:span text:style-name="T1"> the sons of Shem, after their families, after their tongues, in their lands, after their nations.</text:span></text:p>
      <text:p text:style-name="P3"><text:span text:style-name="T158">These are the Shemites and the Hebrews, even if some of their nations disappeared before the beginning of the historic period. </text:span>So we have the Shemites, and the Hebrews, and here it should be evident that these terms have today been misappropriated by <text:span text:style-name="T149">the Jews, </text:span>to whom they <text:span text:style-name="T149">certainly </text:span>do not belong. <text:span text:style-name="T149">Here we hope to have proven beyond all doubt that the Hebrews are indeed a historic people, and that the</text:span><text:span text:style-name="T158">i</text:span><text:span text:style-name="T149">r language, like most of the languages of the surrounding peoples, </text:span><text:span text:style-name="T158">whether </text:span><text:span text:style-name="T149">Shemite, Hamite or Canaanite, was merely a dialect of Akkadian, which had at an early time dominated the entire region. </text:span></text:p>
      <text:p text:style-name="P50">The final verse of the chapter:</text:p>
      <text:p text:style-name="P1"><text:span text:style-name="T13">32 These </text:span><text:span text:style-name="T14">are</text:span><text:span text:style-name="T13"> the families of the sons of Noah, after their generations, in their nations: and by these were the nations divided in the earth after the flood.</text:span></text:p>
      <text:p text:style-name="P60">The division of the nations having been about four hundred years after the flood, the oldest attestation of the Sumerian language in writing is generally dated “to at least 2900 BC” [41], which is right around the same time as that of Peleg. </text:p>
      <text:p text:style-name="P60">Here we conclude our commentary on Genesis chapter 10. <text:s/></text:p>
      <text:p text:style-name="P60"/>
      <text:p text:style-name="P60"><text:span text:style-name="T136">[41 </text:span><text:span text:style-name="T143">Sumerian language</text:span><text:span text:style-name="T144">, Wikipedia, </text:span><text:a xlink:type="simple" xlink:href="https://en.wikipedia.org/wiki/Sumerian_language" text:style-name="Internet_20_link" text:visited-style-name="Visited_20_Internet_20_Link"><text:span text:style-name="T144">https://en.wikipedia.org/wiki/Sumerian_language</text:span></text:a><text:span text:style-name="T144">, accessed June 16</text:span><text:span text:style-name="T37">th</text:span><text:span text:style-name="T144">, 2023.</text:span><text:span text:style-name="T13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8T15:26:46.451078837</meta:creation-date>
    <dc:date>2023-06-16T22:33:12.380253670</dc:date>
    <meta:editing-duration>PT21H24M11S</meta:editing-duration>
    <meta:editing-cycles>64</meta:editing-cycles>
    <meta:generator>LibreOffice/7.5.3.2$Linux_X86_64 LibreOffice_project/50$Build-2</meta:generator>
    <meta:document-statistic meta:table-count="0" meta:image-count="0" meta:object-count="0" meta:page-count="12" meta:paragraph-count="101" meta:word-count="8350" meta:character-count="48487" meta:non-whitespace-character-count="40176"/>
  </office:meta>
</office:document-meta>
</file>