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normal" officeooo:rsid="002240e0" officeooo:paragraph-rsid="00132486" style:font-weight-asian="normal" style:font-weight-complex="normal"/>
    </style:style>
    <style:style style:name="P2" style:family="paragraph" style:parent-style-name="Text_20_body">
      <style:text-properties fo:font-size="12pt" officeooo:rsid="001e6cc2" officeooo:paragraph-rsid="001e6cc2" style:font-size-asian="12pt" style:font-size-complex="12pt"/>
    </style:style>
    <style:style style:name="P3" style:family="paragraph" style:parent-style-name="Text_20_body">
      <style:paragraph-properties fo:margin-left="0.4925in" fo:margin-right="0in" fo:text-indent="0in" style:auto-text-indent="false"/>
      <style:text-properties fo:font-size="12pt" officeooo:rsid="001e6cc2" officeooo:paragraph-rsid="001e6cc2" style:font-size-asian="12pt" style:font-size-complex="12pt"/>
    </style:style>
    <style:style style:name="P4" style:family="paragraph" style:parent-style-name="Text_20_body">
      <style:paragraph-properties fo:margin-left="0in" fo:margin-right="0in" fo:text-indent="0in" style:auto-text-indent="false"/>
      <style:text-properties fo:font-size="12pt" officeooo:rsid="001eb48e" officeooo:paragraph-rsid="001eb48e" style:font-size-asian="12pt" style:font-size-complex="12pt"/>
    </style:style>
    <style:style style:name="P5" style:family="paragraph" style:parent-style-name="Text_20_body">
      <style:text-properties fo:font-size="12pt" officeooo:rsid="00291657" officeooo:paragraph-rsid="0033c6fb" style:font-size-asian="12pt" style:font-size-complex="12pt"/>
    </style:style>
    <style:style style:name="P6" style:family="paragraph" style:parent-style-name="Text_20_body">
      <style:text-properties fo:font-size="12pt" officeooo:rsid="00351c07" officeooo:paragraph-rsid="003b8962" style:font-size-asian="12pt" style:font-size-complex="12pt"/>
    </style:style>
    <style:style style:name="P7" style:family="paragraph" style:parent-style-name="Text_20_body">
      <style:text-properties officeooo:paragraph-rsid="0017d2d6"/>
    </style:style>
    <style:style style:name="P8" style:family="paragraph" style:parent-style-name="Text_20_body">
      <style:text-properties fo:font-weight="bold" officeooo:paragraph-rsid="001e6cc2" style:font-weight-asian="bold" style:font-weight-complex="bold"/>
    </style:style>
    <style:style style:name="P9" style:family="paragraph" style:parent-style-name="Text_20_body">
      <style:text-properties officeooo:paragraph-rsid="00132486"/>
    </style:style>
    <style:style style:name="P10" style:family="paragraph" style:parent-style-name="Text_20_body">
      <loext:graphic-properties draw:fill-gradient-name="gradient" draw:fill-hatch-name="hatch"/>
      <style:paragraph-properties fo:margin-top="0in" fo:margin-bottom="0in" style:contextual-spacing="false" fo:line-height="100%"/>
      <style:text-properties officeooo:rsid="001f053a" officeooo:paragraph-rsid="00132486"/>
    </style:style>
    <style:style style:name="P11" style:family="paragraph" style:parent-style-name="Text_20_body">
      <style:text-properties fo:font-weight="normal" officeooo:rsid="001f053a" officeooo:paragraph-rsid="00322524" style:font-weight-asian="normal" style:font-weight-complex="normal"/>
    </style:style>
    <style:style style:name="P12" style:family="paragraph" style:parent-style-name="Text_20_body">
      <style:text-properties fo:font-weight="normal" officeooo:rsid="001ba8e2" officeooo:paragraph-rsid="001ba8e2" style:font-weight-asian="normal" style:font-weight-complex="normal"/>
    </style:style>
    <style:style style:name="P13" style:family="paragraph" style:parent-style-name="Text_20_body">
      <style:text-properties fo:font-weight="normal" officeooo:rsid="002240e0" officeooo:paragraph-rsid="002d4ad1" style:font-weight-asian="normal" style:font-weight-complex="normal"/>
    </style:style>
    <style:style style:name="P14" style:family="paragraph" style:parent-style-name="Text_20_body">
      <style:text-properties fo:font-weight="normal" officeooo:rsid="0027bf1b" officeooo:paragraph-rsid="00322524" style:font-weight-asian="normal" style:font-weight-complex="normal"/>
    </style:style>
    <style:style style:name="P15" style:family="paragraph" style:parent-style-name="Text_20_body">
      <style:text-properties fo:font-weight="normal" officeooo:rsid="0033c6fb" officeooo:paragraph-rsid="0033c6fb" style:font-weight-asian="normal" style:font-weight-complex="normal"/>
    </style:style>
    <style:style style:name="P16" style:family="paragraph" style:parent-style-name="Text_20_body">
      <style:text-properties fo:font-weight="normal" officeooo:rsid="00351c07" officeooo:paragraph-rsid="00351c07" style:font-weight-asian="normal" style:font-weight-complex="normal"/>
    </style:style>
    <style:style style:name="P17" style:family="paragraph" style:parent-style-name="Text_20_body">
      <style:text-properties fo:font-size="10pt" officeooo:paragraph-rsid="001a2b19" style:font-size-asian="10pt" style:font-size-complex="10pt"/>
    </style:style>
    <style:style style:name="P18" style:family="paragraph" style:parent-style-name="Text_20_body">
      <style:text-properties fo:font-size="10pt" officeooo:paragraph-rsid="00265b9e" style:font-size-asian="10pt" style:font-size-complex="10pt"/>
    </style:style>
    <style:style style:name="P19" style:family="paragraph" style:parent-style-name="Text_20_body">
      <style:text-properties fo:font-size="10pt" officeooo:rsid="0027bf1b" officeooo:paragraph-rsid="0027bf1b" style:font-size-asian="10pt" style:font-size-complex="10pt"/>
    </style:style>
    <style:style style:name="P20" style:family="paragraph" style:parent-style-name="Text_20_body">
      <style:text-properties fo:font-size="10pt" officeooo:rsid="00291657" officeooo:paragraph-rsid="00291657" style:font-size-asian="10pt" style:font-size-complex="10pt"/>
    </style:style>
    <style:style style:name="P21" style:family="paragraph" style:parent-style-name="Text_20_body">
      <style:text-properties fo:font-size="10pt" officeooo:paragraph-rsid="002ac9cc" style:font-size-asian="10pt" style:font-size-complex="10pt"/>
    </style:style>
    <style:style style:name="P22" style:family="paragraph" style:parent-style-name="Text_20_body">
      <style:text-properties fo:font-size="10pt" officeooo:rsid="00351c07" officeooo:paragraph-rsid="00351c07" style:font-size-asian="10pt" style:font-size-complex="10pt"/>
    </style:style>
    <style:style style:name="P23" style:family="paragraph" style:parent-style-name="Text_20_body">
      <style:text-properties fo:font-size="10pt" officeooo:paragraph-rsid="00351c07" style:font-size-asian="10pt" style:font-size-complex="10pt"/>
    </style:style>
    <style:style style:name="P24" style:family="paragraph" style:parent-style-name="Text_20_body">
      <style:text-properties fo:font-size="10pt" officeooo:rsid="003b8962" officeooo:paragraph-rsid="003b8962" style:font-size-asian="10pt" style:font-size-complex="10pt"/>
    </style:style>
    <style:style style:name="P25" style:family="paragraph" style:parent-style-name="Text_20_body">
      <style:text-properties fo:font-size="10pt" fo:font-weight="normal" officeooo:rsid="0025330c" officeooo:paragraph-rsid="0025330c" style:font-size-asian="10pt" style:font-weight-asian="normal" style:font-size-complex="10pt" style:font-weight-complex="normal"/>
    </style:style>
    <style:style style:name="P26" style:family="paragraph" style:parent-style-name="Text_20_body">
      <style:text-properties fo:font-size="10pt" fo:font-weight="normal" officeooo:rsid="0014e38d" officeooo:paragraph-rsid="00351c07" style:font-size-asian="10pt" style:font-weight-asian="normal" style:font-size-complex="10pt" style:font-weight-complex="normal"/>
    </style:style>
    <style:style style:name="P27" style:family="paragraph" style:parent-style-name="Text_20_body">
      <style:text-properties officeooo:paragraph-rsid="001ba8e2"/>
    </style:style>
    <style:style style:name="P28" style:family="paragraph" style:parent-style-name="Text_20_body">
      <style:text-properties officeooo:paragraph-rsid="001bf5a4"/>
    </style:style>
    <style:style style:name="P29" style:family="paragraph" style:parent-style-name="Text_20_body">
      <style:text-properties officeooo:rsid="001bf5a4" officeooo:paragraph-rsid="001bf5a4"/>
    </style:style>
    <style:style style:name="P30" style:family="paragraph" style:parent-style-name="Text_20_body">
      <style:text-properties officeooo:rsid="002240e0" officeooo:paragraph-rsid="001eb48e"/>
    </style:style>
    <style:style style:name="P31" style:family="paragraph" style:parent-style-name="Text_20_body">
      <style:text-properties officeooo:paragraph-rsid="001eb48e"/>
    </style:style>
    <style:style style:name="P32" style:family="paragraph" style:parent-style-name="Text_20_body">
      <style:text-properties officeooo:paragraph-rsid="002298ed"/>
    </style:style>
    <style:style style:name="P33" style:family="paragraph" style:parent-style-name="Text_20_body">
      <style:text-properties officeooo:paragraph-rsid="0025330c"/>
    </style:style>
    <style:style style:name="P34" style:family="paragraph" style:parent-style-name="Text_20_body">
      <style:text-properties officeooo:paragraph-rsid="00265b9e"/>
    </style:style>
    <style:style style:name="P35" style:family="paragraph" style:parent-style-name="Text_20_body">
      <style:text-properties officeooo:rsid="00265b9e" officeooo:paragraph-rsid="0026cf70"/>
    </style:style>
    <style:style style:name="P36" style:family="paragraph" style:parent-style-name="Text_20_body">
      <style:text-properties officeooo:paragraph-rsid="0026cf70"/>
    </style:style>
    <style:style style:name="P37" style:family="paragraph" style:parent-style-name="Text_20_body">
      <style:text-properties officeooo:rsid="0027bf1b" officeooo:paragraph-rsid="0027bf1b"/>
    </style:style>
    <style:style style:name="P38" style:family="paragraph" style:parent-style-name="Text_20_body">
      <style:text-properties officeooo:rsid="0027bf1b" officeooo:paragraph-rsid="0031d681"/>
    </style:style>
    <style:style style:name="P39" style:family="paragraph" style:parent-style-name="Text_20_body">
      <style:text-properties officeooo:paragraph-rsid="0027bf1b"/>
    </style:style>
    <style:style style:name="P40" style:family="paragraph" style:parent-style-name="Text_20_body">
      <loext:graphic-properties draw:fill-gradient-name="gradient" draw:fill-hatch-name="hatch"/>
      <style:paragraph-properties fo:margin-top="0in" fo:margin-bottom="0in" style:contextual-spacing="false" fo:line-height="100%"/>
      <style:text-properties officeooo:paragraph-rsid="00132486"/>
    </style:style>
    <style:style style:name="P41" style:family="paragraph" style:parent-style-name="Text_20_body">
      <style:text-properties fo:font-style="italic" officeooo:rsid="001f053a" officeooo:paragraph-rsid="00132486" style:font-style-asian="italic" style:font-style-complex="italic"/>
    </style:style>
    <style:style style:name="P42" style:family="paragraph" style:parent-style-name="Text_20_body">
      <style:text-properties officeooo:paragraph-rsid="00291657"/>
    </style:style>
    <style:style style:name="P43" style:family="paragraph" style:parent-style-name="Text_20_body">
      <style:text-properties officeooo:rsid="00291657" officeooo:paragraph-rsid="0033c6fb"/>
    </style:style>
    <style:style style:name="P44" style:family="paragraph" style:parent-style-name="Text_20_body">
      <style:text-properties officeooo:paragraph-rsid="002ac9cc"/>
    </style:style>
    <style:style style:name="P45" style:family="paragraph" style:parent-style-name="Text_20_body">
      <style:paragraph-properties fo:margin-left="0.4925in" fo:margin-right="0in" fo:text-indent="0in" style:auto-text-indent="false"/>
      <style:text-properties officeooo:paragraph-rsid="002ac9cc"/>
    </style:style>
    <style:style style:name="P46" style:family="paragraph" style:parent-style-name="Text_20_body">
      <style:text-properties officeooo:rsid="002e872f" officeooo:paragraph-rsid="002e872f"/>
    </style:style>
    <style:style style:name="P47" style:family="paragraph" style:parent-style-name="Text_20_body">
      <style:text-properties officeooo:rsid="002e872f" officeooo:paragraph-rsid="00306cdd"/>
    </style:style>
    <style:style style:name="P48" style:family="paragraph" style:parent-style-name="Text_20_body">
      <style:text-properties officeooo:paragraph-rsid="00322524"/>
    </style:style>
    <style:style style:name="P49" style:family="paragraph" style:parent-style-name="Text_20_body">
      <style:text-properties officeooo:paragraph-rsid="0033c6fb"/>
    </style:style>
    <style:style style:name="P50" style:family="paragraph" style:parent-style-name="Text_20_body">
      <style:text-properties officeooo:paragraph-rsid="00351c07"/>
    </style:style>
    <style:style style:name="P51" style:family="paragraph" style:parent-style-name="Text_20_body">
      <style:text-properties officeooo:paragraph-rsid="00403288"/>
    </style:style>
    <style:style style:name="P52" style:family="paragraph" style:parent-style-name="Text_20_body">
      <style:text-properties officeooo:paragraph-rsid="00435209"/>
    </style:style>
    <style:style style:name="P53" style:family="paragraph" style:parent-style-name="Text_20_body">
      <style:text-properties officeooo:paragraph-rsid="004415ef"/>
    </style:style>
    <style:style style:name="T1" style:family="text">
      <style:text-properties officeooo:rsid="001aded4"/>
    </style:style>
    <style:style style:name="T2" style:family="text">
      <style:text-properties fo:language="en" fo:country="US" style:language-asian="en" style:country-asian="US" style:language-complex="en" style:country-complex="US"/>
    </style:style>
    <style:style style:name="T3" style:family="text">
      <style:text-properties fo:language="en" fo:country="US" officeooo:rsid="00156f2c" style:language-asian="en" style:country-asian="US" style:language-complex="en" style:country-complex="US"/>
    </style:style>
    <style:style style:name="T4" style:family="text">
      <style:text-properties fo:language="en" fo:country="US" officeooo:rsid="0027bf1b" style:language-asian="en" style:country-asian="US" style:language-complex="en" style:country-complex="US"/>
    </style:style>
    <style:style style:name="T5" style:family="text">
      <style:text-properties fo:language="en" fo:country="US" officeooo:rsid="004415ef" style:language-asian="en" style:country-asian="US" style:language-complex="en" style:country-complex="US"/>
    </style:style>
    <style:style style:name="T6" style:family="text">
      <style:text-properties fo:language="en" fo:country="US" fo:font-style="italic" style:language-asian="en" style:country-asian="US" style:font-style-asian="italic" style:language-complex="en" style:country-complex="US" style:font-style-complex="italic"/>
    </style:style>
    <style:style style:name="T7" style:family="text">
      <style:text-properties fo:language="en" fo:country="AU" officeooo:rsid="000e36d0"/>
    </style:style>
    <style:style style:name="T8" style:family="text">
      <style:text-properties fo:font-weight="bold" officeooo:rsid="00351c07" style:font-weight-asian="bold" style:font-weight-complex="bold"/>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1f053a" style:font-style-asian="italic" style:font-style-complex="italic"/>
    </style:style>
    <style:style style:name="T12" style:family="text">
      <style:text-properties fo:font-style="italic" officeooo:rsid="002086c2" style:font-style-asian="italic" style:font-style-complex="italic"/>
    </style:style>
    <style:style style:name="T13" style:family="text">
      <style:text-properties fo:font-style="italic" officeooo:rsid="001bf5a4" style:font-style-asian="italic" style:font-style-complex="italic"/>
    </style:style>
    <style:style style:name="T14" style:family="text">
      <style:text-properties fo:font-style="italic" officeooo:rsid="001db002" style:font-style-asian="italic" style:font-style-complex="italic"/>
    </style:style>
    <style:style style:name="T15" style:family="text">
      <style:text-properties fo:font-style="italic" officeooo:rsid="001eb48e" style:font-style-asian="italic" style:font-style-complex="italic"/>
    </style:style>
    <style:style style:name="T16" style:family="text">
      <style:text-properties fo:font-style="italic" officeooo:rsid="00291657" style:font-style-asian="italic" style:font-style-complex="italic"/>
    </style:style>
    <style:style style:name="T17" style:family="text">
      <style:text-properties fo:font-style="italic" officeooo:rsid="002ac9cc" style:font-style-asian="italic" style:font-style-complex="italic"/>
    </style:style>
    <style:style style:name="T18" style:family="text">
      <style:text-properties fo:font-style="italic" officeooo:rsid="00322524" style:font-style-asian="italic" style:font-style-complex="italic"/>
    </style:style>
    <style:style style:name="T19" style:family="text">
      <style:text-properties fo:font-style="italic" officeooo:rsid="00351c07"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officeooo:rsid="001f053a" style:font-style-asian="italic" style:font-weight-asian="normal" style:font-style-complex="italic" style:font-weight-complex="normal"/>
    </style:style>
    <style:style style:name="T22" style:family="text">
      <style:text-properties fo:font-style="italic" fo:font-weight="normal" officeooo:rsid="001b8f73" style:font-style-asian="italic" style:font-weight-asian="normal" style:font-style-complex="italic" style:font-weight-complex="normal"/>
    </style:style>
    <style:style style:name="T23" style:family="text">
      <style:text-properties fo:font-style="italic" fo:font-weight="normal" officeooo:rsid="001bf5a4" style:font-style-asian="italic" style:font-weight-asian="normal" style:font-style-complex="italic" style:font-weight-complex="normal"/>
    </style:style>
    <style:style style:name="T24" style:family="text">
      <style:text-properties fo:font-style="italic" fo:font-weight="normal" officeooo:rsid="0025330c" style:font-style-asian="italic" style:font-weight-asian="normal" style:font-style-complex="italic" style:font-weight-complex="normal"/>
    </style:style>
    <style:style style:name="T25" style:family="text">
      <style:text-properties fo:font-style="italic" fo:font-weight="normal" officeooo:rsid="00265b9e" style:font-style-asian="italic" style:font-weight-asian="normal" style:font-style-complex="italic" style:font-weight-complex="normal"/>
    </style:style>
    <style:style style:name="T26" style:family="text">
      <style:text-properties fo:font-style="italic" fo:font-weight="normal" officeooo:rsid="001db002" style:font-style-asian="italic" style:font-weight-asian="normal" style:font-style-complex="italic" style:font-weight-complex="normal"/>
    </style:style>
    <style:style style:name="T27" style:family="text">
      <style:text-properties fo:font-style="italic" fo:font-weight="normal" officeooo:rsid="00291657" style:font-style-asian="italic" style:font-weight-asian="normal" style:font-style-complex="italic" style:font-weight-complex="normal"/>
    </style:style>
    <style:style style:name="T28" style:family="text">
      <style:text-properties fo:font-size="12pt" style:font-size-asian="12pt" style:font-size-complex="12pt"/>
    </style:style>
    <style:style style:name="T29" style:family="text">
      <style:text-properties fo:font-size="12pt" officeooo:rsid="005e8d12" style:font-size-asian="12pt" style:font-size-complex="12pt"/>
    </style:style>
    <style:style style:name="T30" style:family="text">
      <style:text-properties fo:font-size="12pt" officeooo:rsid="007a4a8c" style:font-size-asian="12pt" style:font-size-complex="12pt"/>
    </style:style>
    <style:style style:name="T31" style:family="text">
      <style:text-properties fo:font-size="12pt" officeooo:rsid="0017d2d6" style:font-size-asian="12pt" style:font-size-complex="12pt"/>
    </style:style>
    <style:style style:name="T32" style:family="text">
      <style:text-properties fo:font-size="12pt" officeooo:rsid="001bf5a4" style:font-size-asian="12pt" style:font-size-complex="12pt"/>
    </style:style>
    <style:style style:name="T33" style:family="text">
      <style:text-properties fo:font-size="12pt" officeooo:rsid="002438f4" style:font-size-asian="12pt" style:font-size-complex="12pt"/>
    </style:style>
    <style:style style:name="T34" style:family="text">
      <style:text-properties fo:font-size="12pt" officeooo:rsid="00351c07" style:font-size-asian="12pt" style:font-size-complex="12pt"/>
    </style:style>
    <style:style style:name="T35" style:family="text">
      <style:text-properties fo:font-size="12pt" officeooo:rsid="00435209" style:font-size-asian="12pt" style:font-size-complex="12pt"/>
    </style:style>
    <style:style style:name="T36" style:family="text">
      <style:text-properties fo:font-size="12pt" officeooo:rsid="0043da3c" style:font-size-asian="12pt" style:font-size-complex="12pt"/>
    </style:style>
    <style:style style:name="T37" style:family="text">
      <style:text-properties fo:font-size="12pt" officeooo:rsid="004415ef" style:font-size-asian="12pt" style:font-size-complex="12pt"/>
    </style:style>
    <style:style style:name="T38" style:family="text">
      <style:text-properties fo:font-size="12pt" fo:font-weight="normal" officeooo:rsid="00351c07" style:font-size-asian="12pt" style:font-weight-asian="normal" style:font-size-complex="12pt" style:font-weight-complex="normal"/>
    </style:style>
    <style:style style:name="T39" style:family="text">
      <style:text-properties fo:font-size="12pt" fo:font-weight="normal" officeooo:rsid="00384005" style:font-size-asian="12pt" style:font-weight-asian="normal" style:font-size-complex="12pt" style:font-weight-complex="normal"/>
    </style:style>
    <style:style style:name="T40" style:family="text">
      <style:text-properties fo:font-size="12pt" fo:font-weight="normal" officeooo:rsid="00403288" style:font-size-asian="12pt" style:font-weight-asian="normal" style:font-size-complex="12pt" style:font-weight-complex="normal"/>
    </style:style>
    <style:style style:name="T41" style:family="text">
      <style:text-properties fo:font-size="12pt" fo:font-weight="normal" officeooo:rsid="003d450c" style:font-size-asian="12pt" style:font-weight-asian="normal" style:font-size-complex="12pt" style:font-weight-complex="normal"/>
    </style:style>
    <style:style style:name="T42" style:family="text">
      <style:text-properties fo:font-size="12pt" fo:font-weight="normal" officeooo:rsid="0043da3c" style:font-size-asian="12pt" style:font-weight-asian="normal" style:font-size-complex="12pt" style:font-weight-complex="normal"/>
    </style:style>
    <style:style style:name="T43" style:family="text">
      <style:text-properties fo:font-size="12pt" fo:font-weight="normal" officeooo:rsid="00443c69" style:font-size-asian="12pt" style:font-weight-asian="normal" style:font-size-complex="12pt" style:font-weight-complex="normal"/>
    </style:style>
    <style:style style:name="T44" style:family="text">
      <style:text-properties fo:font-size="12pt" fo:font-weight="normal" officeooo:rsid="00351c07" fo:background-color="#ffff00" loext:char-shading-value="0" style:font-size-asian="12pt" style:font-weight-asian="normal" style:font-size-complex="12pt" style:font-weight-complex="normal"/>
    </style:style>
    <style:style style:name="T45" style:family="text">
      <style:text-properties fo:font-size="12pt" fo:font-style="italic" officeooo:rsid="00351c07" style:font-size-asian="12pt" style:font-style-asian="italic" style:font-size-complex="12pt" style:font-style-complex="italic"/>
    </style:style>
    <style:style style:name="T46" style:family="text">
      <style:text-properties style:use-window-font-color="true" loext:opacity="0%" fo:font-size="10pt" officeooo:rsid="00361d0e" style:font-size-asian="10pt" style:font-size-complex="10pt"/>
    </style:style>
    <style:style style:name="T47" style:family="text">
      <style:text-properties style:use-window-font-color="true" loext:opacity="0%" fo:font-size="10pt" officeooo:rsid="005e8d12" style:font-size-asian="10pt" style:font-size-complex="10pt"/>
    </style:style>
    <style:style style:name="T48" style:family="text">
      <style:text-properties style:use-window-font-color="true" loext:opacity="0%" fo:font-size="10pt" officeooo:rsid="004ef8e3" style:font-size-asian="10pt" style:font-size-complex="10pt"/>
    </style:style>
    <style:style style:name="T49" style:family="text">
      <style:text-properties style:use-window-font-color="true" loext:opacity="0%" fo:font-size="10pt" officeooo:rsid="002438f4" style:font-size-asian="10pt" style:font-size-complex="10pt"/>
    </style:style>
    <style:style style:name="T50" style:family="text">
      <style:text-properties style:use-window-font-color="true" loext:opacity="0%" fo:font-size="10pt" fo:font-style="italic" officeooo:rsid="004ef8e3" style:font-size-asian="10pt" style:font-size-complex="10pt"/>
    </style:style>
    <style:style style:name="T51" style:family="text">
      <style:text-properties style:use-window-font-color="true" loext:opacity="0%" fo:font-size="10pt" fo:font-style="italic" fo:font-weight="normal" officeooo:rsid="004ef8e3" style:font-size-asian="10pt" style:font-weight-asian="normal" style:font-size-complex="10pt" style:font-weight-complex="normal"/>
    </style:style>
    <style:style style:name="T52" style:family="text">
      <style:text-properties style:use-window-font-color="true" loext:opacity="0%" fo:font-size="10pt" fo:font-style="italic" fo:font-weight="normal" officeooo:rsid="002086c2" style:font-size-asian="10pt" style:font-weight-asian="normal" style:font-size-complex="10pt" style:font-weight-complex="normal"/>
    </style:style>
    <style:style style:name="T53" style:family="text">
      <style:text-properties style:use-window-font-color="true" loext:opacity="0%" fo:font-size="10pt" fo:font-style="normal" officeooo:rsid="004ef8e3" style:font-size-asian="10pt" style:font-style-asian="normal" style:font-size-complex="10pt" style:font-style-complex="normal"/>
    </style:style>
    <style:style style:name="T54" style:family="text">
      <style:text-properties style:use-window-font-color="true" loext:opacity="0%" fo:font-size="10pt" fo:font-style="normal" officeooo:rsid="0056b01d" style:font-size-asian="10pt" style:font-style-asian="normal" style:font-size-complex="10pt" style:font-style-complex="normal"/>
    </style:style>
    <style:style style:name="T55" style:family="text">
      <style:text-properties style:use-window-font-color="true" loext:opacity="0%" fo:font-size="10pt" fo:font-style="normal" officeooo:rsid="005e8d12" style:font-size-asian="10pt" style:font-style-asian="normal" style:font-size-complex="10pt" style:font-style-complex="normal"/>
    </style:style>
    <style:style style:name="T56" style:family="text">
      <style:text-properties style:use-window-font-color="true" loext:opacity="0%" fo:font-size="10pt" fo:font-style="normal" officeooo:rsid="0017d2d6" style:font-size-asian="10pt" style:font-style-asian="normal" style:font-size-complex="10pt" style:font-style-complex="normal"/>
    </style:style>
    <style:style style:name="T57" style:family="text">
      <style:text-properties style:use-window-font-color="true" loext:opacity="0%" fo:font-size="10pt" fo:font-style="normal" officeooo:rsid="002438f4" style:font-size-asian="10pt" style:font-style-asian="normal" style:font-size-complex="10pt" style:font-style-complex="normal"/>
    </style:style>
    <style:style style:name="T58" style:family="text">
      <style:text-properties style:use-window-font-color="true" loext:opacity="0%" fo:font-size="10pt" fo:font-style="normal" fo:font-weight="normal" officeooo:rsid="004ef8e3" style:font-size-asian="10pt" style:font-style-asian="normal" style:font-weight-asian="normal" style:font-size-complex="10pt" style:font-style-complex="normal" style:font-weight-complex="normal"/>
    </style:style>
    <style:style style:name="T59" style:family="text">
      <style:text-properties style:use-window-font-color="true" loext:opacity="0%" fo:font-size="10pt" fo:font-style="normal" fo:font-weight="normal" officeooo:rsid="0056b01d" style:font-size-asian="10pt" style:font-style-asian="normal" style:font-weight-asian="normal" style:font-size-complex="10pt" style:font-style-complex="normal" style:font-weight-complex="normal"/>
    </style:style>
    <style:style style:name="T60" style:family="text">
      <style:text-properties style:use-window-font-color="true" loext:opacity="0%" fo:font-size="10pt" fo:font-style="normal" fo:font-weight="normal" officeooo:rsid="0017d2d6" style:font-size-asian="10pt" style:font-style-asian="normal" style:font-weight-asian="normal" style:font-size-complex="10pt" style:font-style-complex="normal" style:font-weight-complex="normal"/>
    </style:style>
    <style:style style:name="T61" style:family="text">
      <style:text-properties style:use-window-font-color="true" loext:opacity="0%" fo:font-size="10pt" fo:font-style="normal" fo:font-weight="normal" officeooo:rsid="005e8d12" style:font-size-asian="10pt" style:font-style-asian="normal" style:font-weight-asian="normal" style:font-size-complex="10pt" style:font-style-complex="normal" style:font-weight-complex="normal"/>
    </style:style>
    <style:style style:name="T62" style:family="text">
      <style:text-properties style:use-window-font-color="true" loext:opacity="0%" fo:font-size="10pt" fo:font-style="normal" fo:font-weight="normal" officeooo:rsid="001eb48e" style:font-size-asian="10pt" style:font-style-asian="normal" style:font-weight-asian="normal" style:font-size-complex="10pt" style:font-style-complex="normal" style:font-weight-complex="normal"/>
    </style:style>
    <style:style style:name="T63" style:family="text">
      <style:text-properties style:use-window-font-color="true" loext:opacity="0%" fo:font-size="10pt" fo:font-style="normal" fo:font-weight="normal" officeooo:rsid="002086c2" style:font-size-asian="10pt" style:font-style-asian="normal" style:font-weight-asian="normal" style:font-size-complex="10pt" style:font-style-complex="normal" style:font-weight-complex="normal"/>
    </style:style>
    <style:style style:name="T64" style:family="text">
      <style:text-properties style:use-window-font-color="true" loext:opacity="0%" fo:font-size="10pt" fo:font-style="normal" fo:font-weight="normal" officeooo:rsid="00291657" style:font-size-asian="10pt" style:font-style-asian="normal" style:font-weight-asian="normal" style:font-size-complex="10pt" style:font-style-complex="normal" style:font-weight-complex="normal"/>
    </style:style>
    <style:style style:name="T65" style:family="text">
      <style:text-properties style:use-window-font-color="true" loext:opacity="0%" fo:font-size="10pt" fo:font-weight="normal" officeooo:rsid="00361d0e" style:font-size-asian="10pt" style:font-weight-asian="normal" style:font-size-complex="10pt" style:font-weight-complex="normal"/>
    </style:style>
    <style:style style:name="T66" style:family="text">
      <style:text-properties style:use-window-font-color="true" loext:opacity="0%" fo:font-size="10pt" fo:font-weight="normal" officeooo:rsid="005e8d12" style:font-size-asian="10pt" style:font-weight-asian="normal" style:font-size-complex="10pt" style:font-weight-complex="normal"/>
    </style:style>
    <style:style style:name="T67" style:family="text">
      <style:text-properties style:use-window-font-color="true" loext:opacity="0%" fo:font-size="10pt" fo:font-weight="normal" officeooo:rsid="004ef8e3" style:font-size-asian="10pt" style:font-weight-asian="normal" style:font-size-complex="10pt" style:font-weight-complex="normal"/>
    </style:style>
    <style:style style:name="T68" style:family="text">
      <style:text-properties officeooo:rsid="001f053a"/>
    </style:style>
    <style:style style:name="T69" style:family="text">
      <style:text-properties fo:font-style="normal" style:font-style-asian="normal" style:font-style-complex="normal"/>
    </style:style>
    <style:style style:name="T70" style:family="text">
      <style:text-properties fo:font-style="normal" officeooo:rsid="002086c2" style:font-style-asian="normal" style:font-style-complex="normal"/>
    </style:style>
    <style:style style:name="T71" style:family="text">
      <style:text-properties fo:font-style="normal" officeooo:rsid="001bf5a4" style:font-style-asian="normal" style:font-style-complex="normal"/>
    </style:style>
    <style:style style:name="T72" style:family="text">
      <style:text-properties fo:font-style="normal" officeooo:rsid="0027bf1b" style:font-style-asian="normal" style:font-style-complex="normal"/>
    </style:style>
    <style:style style:name="T73" style:family="text">
      <style:text-properties fo:font-style="normal" officeooo:rsid="00291657" style:font-style-asian="normal" style:font-style-complex="normal"/>
    </style:style>
    <style:style style:name="T74" style:family="text">
      <style:text-properties fo:font-style="normal" officeooo:rsid="002ac9cc" style:font-style-asian="normal" style:font-style-complex="normal"/>
    </style:style>
    <style:style style:name="T75" style:family="text">
      <style:text-properties fo:font-style="normal" officeooo:rsid="00351c07" style:font-style-asian="normal" style:font-style-complex="normal"/>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fo:font-weight="normal" officeooo:rsid="00403288" style:font-style-asian="normal" style:font-weight-asian="normal" style:font-style-complex="normal" style:font-weight-complex="normal"/>
    </style:style>
    <style:style style:name="T78" style:family="text">
      <style:text-properties fo:font-style="normal" fo:font-weight="normal" officeooo:rsid="0043da3c" style:font-style-asian="normal" style:font-weight-asian="normal" style:font-style-complex="normal" style:font-weight-complex="normal"/>
    </style:style>
    <style:style style:name="T79" style:family="text">
      <style:text-properties officeooo:rsid="002086c2"/>
    </style:style>
    <style:style style:name="T80" style:family="text">
      <style:text-properties fo:font-weight="normal" style:font-weight-asian="normal" style:font-weight-complex="normal"/>
    </style:style>
    <style:style style:name="T81" style:family="text">
      <style:text-properties fo:font-weight="normal" officeooo:rsid="001f053a" style:font-weight-asian="normal" style:font-weight-complex="normal"/>
    </style:style>
    <style:style style:name="T82" style:family="text">
      <style:text-properties fo:font-weight="normal" officeooo:rsid="001b8f73" style:font-weight-asian="normal" style:font-weight-complex="normal"/>
    </style:style>
    <style:style style:name="T83" style:family="text">
      <style:text-properties fo:font-weight="normal" officeooo:rsid="001bf5a4" style:font-weight-asian="normal" style:font-weight-complex="normal"/>
    </style:style>
    <style:style style:name="T84" style:family="text">
      <style:text-properties fo:font-weight="normal" officeooo:rsid="001db002" style:font-weight-asian="normal" style:font-weight-complex="normal"/>
    </style:style>
    <style:style style:name="T85" style:family="text">
      <style:text-properties fo:font-weight="normal" officeooo:rsid="001e6cc2" style:font-weight-asian="normal" style:font-weight-complex="normal"/>
    </style:style>
    <style:style style:name="T86" style:family="text">
      <style:text-properties fo:font-weight="normal" officeooo:rsid="001eb48e" style:font-weight-asian="normal" style:font-weight-complex="normal"/>
    </style:style>
    <style:style style:name="T87" style:family="text">
      <style:text-properties fo:font-weight="normal" officeooo:rsid="0025330c" style:font-weight-asian="normal" style:font-weight-complex="normal"/>
    </style:style>
    <style:style style:name="T88" style:family="text">
      <style:text-properties fo:font-weight="normal" officeooo:rsid="001a2b19" style:font-weight-asian="normal" style:font-weight-complex="normal"/>
    </style:style>
    <style:style style:name="T89" style:family="text">
      <style:text-properties fo:font-weight="normal" officeooo:rsid="001ba8e2" style:font-weight-asian="normal" style:font-weight-complex="normal"/>
    </style:style>
    <style:style style:name="T90" style:family="text">
      <style:text-properties fo:font-weight="normal" officeooo:rsid="00265b9e" style:font-weight-asian="normal" style:font-weight-complex="normal"/>
    </style:style>
    <style:style style:name="T91" style:family="text">
      <style:text-properties fo:font-weight="normal" officeooo:rsid="0026cf70" style:font-weight-asian="normal" style:font-weight-complex="normal"/>
    </style:style>
    <style:style style:name="T92" style:family="text">
      <style:text-properties fo:font-weight="normal" officeooo:rsid="0027bf1b" style:font-weight-asian="normal" style:font-weight-complex="normal"/>
    </style:style>
    <style:style style:name="T93" style:family="text">
      <style:text-properties fo:font-weight="normal" officeooo:rsid="00291657" style:font-weight-asian="normal" style:font-weight-complex="normal"/>
    </style:style>
    <style:style style:name="T94" style:family="text">
      <style:text-properties fo:font-weight="normal" officeooo:rsid="002cb31d" style:font-weight-asian="normal" style:font-weight-complex="normal"/>
    </style:style>
    <style:style style:name="T95" style:family="text">
      <style:text-properties fo:font-weight="normal" officeooo:rsid="002d4ad1" style:font-weight-asian="normal" style:font-weight-complex="normal"/>
    </style:style>
    <style:style style:name="T96" style:family="text">
      <style:text-properties fo:font-weight="normal" officeooo:rsid="002e872f" style:font-weight-asian="normal" style:font-weight-complex="normal"/>
    </style:style>
    <style:style style:name="T97" style:family="text">
      <style:text-properties fo:font-weight="normal" officeooo:rsid="00306cdd" style:font-weight-asian="normal" style:font-weight-complex="normal"/>
    </style:style>
    <style:style style:name="T98" style:family="text">
      <style:text-properties fo:font-weight="normal" officeooo:rsid="00309994" style:font-weight-asian="normal" style:font-weight-complex="normal"/>
    </style:style>
    <style:style style:name="T99" style:family="text">
      <style:text-properties fo:font-weight="normal" officeooo:rsid="00338748" style:font-weight-asian="normal" style:font-weight-complex="normal"/>
    </style:style>
    <style:style style:name="T100" style:family="text">
      <style:text-properties fo:font-weight="normal" officeooo:rsid="0033c6fb" style:font-weight-asian="normal" style:font-weight-complex="normal"/>
    </style:style>
    <style:style style:name="T101" style:family="text">
      <style:text-properties fo:font-weight="normal" officeooo:rsid="00351c07" style:font-weight-asian="normal" style:font-weight-complex="normal"/>
    </style:style>
    <style:style style:name="T102" style:family="text">
      <style:text-properties fo:font-weight="normal" officeooo:rsid="0035e6d1" style:font-weight-asian="normal" style:font-weight-complex="normal"/>
    </style:style>
    <style:style style:name="T103" style:family="text">
      <style:text-properties fo:font-weight="normal" officeooo:rsid="00384005" style:font-weight-asian="normal" style:font-weight-complex="normal"/>
    </style:style>
    <style:style style:name="T104" style:family="text">
      <style:text-properties fo:font-weight="normal" officeooo:rsid="003b8962" style:font-weight-asian="normal" style:font-weight-complex="normal"/>
    </style:style>
    <style:style style:name="T105" style:family="text">
      <style:text-properties fo:font-weight="normal" officeooo:rsid="0042f82c" style:font-weight-asian="normal" style:font-weight-complex="normal"/>
    </style:style>
    <style:style style:name="T106" style:family="text">
      <style:text-properties fo:font-weight="normal" officeooo:rsid="00435209" style:font-weight-asian="normal" style:font-weight-complex="normal"/>
    </style:style>
    <style:style style:name="T107" style:family="text">
      <style:text-properties fo:font-weight="normal" officeooo:rsid="0043da3c" style:font-weight-asian="normal" style:font-weight-complex="normal"/>
    </style:style>
    <style:style style:name="T108" style:family="text">
      <style:text-properties fo:font-weight="normal" officeooo:rsid="004415ef" style:font-weight-asian="normal" style:font-weight-complex="normal"/>
    </style:style>
    <style:style style:name="T109" style:family="text">
      <style:text-properties style:text-position="super 58%" fo:font-weight="normal" officeooo:rsid="001ba8e2" style:font-weight-asian="normal" style:font-weight-complex="normal"/>
    </style:style>
    <style:style style:name="T110" style:family="text">
      <style:text-properties style:text-position="super 58%" style:font-name="Liberation Serif1" fo:font-size="10pt" fo:font-style="normal" officeooo:rsid="002298ed" style:font-size-asian="10pt" style:font-style-asian="normal" style:font-size-complex="10pt" style:font-style-complex="normal"/>
    </style:style>
    <style:style style:name="T111" style:family="text">
      <style:text-properties style:text-position="super 58%" fo:font-size="10pt" fo:font-style="normal" fo:font-weight="normal" officeooo:rsid="00291657" style:font-size-asian="10pt" style:font-style-asian="normal" style:font-weight-asian="normal" style:font-size-complex="10pt" style:font-style-complex="normal" style:font-weight-complex="normal"/>
    </style:style>
    <style:style style:name="T112" style:family="text">
      <style:text-properties style:text-position="super 58%" fo:font-size="10pt" fo:font-weight="normal" officeooo:rsid="001f053a" style:font-size-asian="10pt" style:font-weight-asian="normal" style:font-size-complex="10pt" style:font-weight-complex="normal"/>
    </style:style>
    <style:style style:name="T113" style:family="text">
      <style:text-properties style:text-position="super 58%" officeooo:rsid="0033c6fb"/>
    </style:style>
    <style:style style:name="T114" style:family="text">
      <style:text-properties officeooo:rsid="001a2b19"/>
    </style:style>
    <style:style style:name="T115" style:family="text">
      <style:text-properties fo:font-size="10pt" style:font-size-asian="10pt" style:font-size-complex="10pt"/>
    </style:style>
    <style:style style:name="T116" style:family="text">
      <style:text-properties fo:font-size="10pt" officeooo:rsid="001b8f73" style:font-size-asian="10pt" style:font-size-complex="10pt"/>
    </style:style>
    <style:style style:name="T117" style:family="text">
      <style:text-properties fo:font-size="10pt" officeooo:rsid="00215a65" style:font-size-asian="10pt" style:font-size-complex="10pt"/>
    </style:style>
    <style:style style:name="T118" style:family="text">
      <style:text-properties fo:font-size="10pt" officeooo:rsid="00265b9e" style:font-size-asian="10pt" style:font-size-complex="10pt"/>
    </style:style>
    <style:style style:name="T119" style:family="text">
      <style:text-properties fo:font-size="10pt" officeooo:rsid="001bf5a4" style:font-size-asian="10pt" style:font-size-complex="10pt"/>
    </style:style>
    <style:style style:name="T120" style:family="text">
      <style:text-properties fo:font-size="10pt" officeooo:rsid="0026cf70" style:font-size-asian="10pt" style:font-size-complex="10pt"/>
    </style:style>
    <style:style style:name="T121" style:family="text">
      <style:text-properties fo:font-size="10pt" officeooo:rsid="001ba8e2" style:font-size-asian="10pt" style:font-size-complex="10pt"/>
    </style:style>
    <style:style style:name="T122" style:family="text">
      <style:text-properties fo:font-size="10pt" officeooo:rsid="0027bf1b" style:font-size-asian="10pt" style:font-size-complex="10pt"/>
    </style:style>
    <style:style style:name="T123" style:family="text">
      <style:text-properties fo:font-size="10pt" officeooo:rsid="00291657" style:font-size-asian="10pt" style:font-size-complex="10pt"/>
    </style:style>
    <style:style style:name="T124" style:family="text">
      <style:text-properties fo:font-size="10pt" fo:font-style="italic" style:font-size-asian="10pt" style:font-style-asian="italic" style:font-size-complex="10pt" style:font-style-complex="italic"/>
    </style:style>
    <style:style style:name="T125" style:family="text">
      <style:text-properties fo:font-size="10pt" fo:font-style="italic" officeooo:rsid="001bf5a4" style:font-size-asian="10pt" style:font-style-asian="italic" style:font-size-complex="10pt" style:font-style-complex="italic"/>
    </style:style>
    <style:style style:name="T126" style:family="text">
      <style:text-properties fo:font-size="10pt" fo:font-style="italic" officeooo:rsid="0027bf1b" style:font-size-asian="10pt" style:font-style-asian="italic" style:font-size-complex="10pt" style:font-style-complex="italic"/>
    </style:style>
    <style:style style:name="T12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8" style:family="text">
      <style:text-properties fo:font-size="10pt" fo:font-style="italic" fo:font-weight="normal" officeooo:rsid="00291657" style:font-size-asian="10pt" style:font-style-asian="italic" style:font-weight-asian="normal" style:font-size-complex="10pt" style:font-style-complex="italic" style:font-weight-complex="normal"/>
    </style:style>
    <style:style style:name="T129" style:family="text">
      <style:text-properties fo:font-size="10pt" fo:font-style="italic" fo:font-weight="normal" officeooo:rsid="00403288" style:font-size-asian="10pt" style:font-style-asian="italic" style:font-weight-asian="normal" style:font-size-complex="10pt" style:font-style-complex="italic" style:font-weight-complex="normal"/>
    </style:style>
    <style:style style:name="T130" style:family="text">
      <style:text-properties fo:font-size="10pt" fo:font-style="italic" fo:font-weight="normal" officeooo:rsid="00291657" style:font-size-asian="10pt" style:font-style-asian="normal" style:font-weight-asian="normal" style:font-size-complex="10pt" style:font-style-complex="normal" style:font-weight-complex="normal"/>
    </style:style>
    <style:style style:name="T131" style:family="text">
      <style:text-properties fo:font-size="10pt" fo:font-style="normal" officeooo:rsid="001b8f73" style:font-size-asian="10pt" style:font-style-asian="normal" style:font-size-complex="10pt" style:font-style-complex="normal"/>
    </style:style>
    <style:style style:name="T132" style:family="text">
      <style:text-properties fo:font-size="10pt" fo:font-style="normal" officeooo:rsid="001bf5a4" style:font-size-asian="10pt" style:font-style-asian="normal" style:font-size-complex="10pt" style:font-style-complex="normal"/>
    </style:style>
    <style:style style:name="T133" style:family="text">
      <style:text-properties fo:font-size="10pt" fo:font-style="normal" officeooo:rsid="0027bf1b" style:font-size-asian="10pt" style:font-style-asian="normal" style:font-size-complex="10pt" style:font-style-complex="normal"/>
    </style:style>
    <style:style style:name="T134" style:family="text">
      <style:text-properties fo:font-size="10pt" fo:font-style="normal" fo:font-weight="normal" officeooo:rsid="00291657" style:font-size-asian="10pt" style:font-style-asian="normal" style:font-weight-asian="normal" style:font-size-complex="10pt" style:font-style-complex="normal" style:font-weight-complex="normal"/>
    </style:style>
    <style:style style:name="T135" style:family="text">
      <style:text-properties fo:font-size="10pt" fo:font-style="normal" fo:font-weight="normal" officeooo:rsid="00403288" style:font-size-asian="10pt" style:font-style-asian="normal" style:font-weight-asian="normal" style:font-size-complex="10pt" style:font-style-complex="normal" style:font-weight-complex="normal"/>
    </style:style>
    <style:style style:name="T136" style:family="text">
      <style:text-properties fo:font-size="10pt" fo:font-weight="normal" style:font-size-asian="10pt" style:font-weight-asian="normal" style:font-size-complex="10pt" style:font-weight-complex="normal"/>
    </style:style>
    <style:style style:name="T137" style:family="text">
      <style:text-properties fo:font-size="10pt" fo:font-weight="normal" officeooo:rsid="001b8f73" style:font-size-asian="10pt" style:font-weight-asian="normal" style:font-size-complex="10pt" style:font-weight-complex="normal"/>
    </style:style>
    <style:style style:name="T138" style:family="text">
      <style:text-properties fo:font-size="10pt" fo:font-weight="normal" officeooo:rsid="001f053a" style:font-size-asian="10pt" style:font-weight-asian="normal" style:font-size-complex="10pt" style:font-weight-complex="normal"/>
    </style:style>
    <style:style style:name="T139" style:family="text">
      <style:text-properties fo:font-size="10pt" fo:font-weight="normal" officeooo:rsid="002086c2" style:font-size-asian="10pt" style:font-weight-asian="normal" style:font-size-complex="10pt" style:font-weight-complex="normal"/>
    </style:style>
    <style:style style:name="T140" style:family="text">
      <style:text-properties fo:font-size="10pt" fo:font-weight="normal" officeooo:rsid="00291657" style:font-size-asian="10pt" style:font-weight-asian="normal" style:font-size-complex="10pt" style:font-weight-complex="normal"/>
    </style:style>
    <style:style style:name="T141" style:family="text">
      <style:text-properties fo:font-size="10pt" fo:font-weight="normal" officeooo:rsid="00351c07" style:font-size-asian="10pt" style:font-weight-asian="normal" style:font-size-complex="10pt" style:font-weight-complex="normal"/>
    </style:style>
    <style:style style:name="T142" style:family="text">
      <style:text-properties fo:font-size="10pt" fo:font-weight="normal" officeooo:rsid="00384005" style:font-size-asian="10pt" style:font-weight-asian="normal" style:font-size-complex="10pt" style:font-weight-complex="normal"/>
    </style:style>
    <style:style style:name="T143" style:family="text">
      <style:text-properties fo:font-size="10pt" fo:font-weight="normal" officeooo:rsid="00403288" style:font-size-asian="10pt" style:font-weight-asian="normal" style:font-size-complex="10pt" style:font-weight-complex="normal"/>
    </style:style>
    <style:style style:name="T144" style:family="text">
      <style:text-properties officeooo:rsid="001bf5a4"/>
    </style:style>
    <style:style style:name="T145" style:family="text">
      <style:text-properties officeooo:rsid="001db002"/>
    </style:style>
    <style:style style:name="T146" style:family="text">
      <style:text-properties style:font-name="Liberation Serif" fo:font-style="italic" officeooo:rsid="001db002" style:font-style-asian="italic" style:font-style-complex="italic"/>
    </style:style>
    <style:style style:name="T147" style:family="text">
      <style:text-properties style:font-name="Liberation Serif" fo:font-style="italic" officeooo:rsid="00291657" style:font-style-asian="italic" style:font-style-complex="italic"/>
    </style:style>
    <style:style style:name="T148" style:family="text">
      <style:text-properties style:font-name="Liberation Serif" fo:font-size="10pt" officeooo:rsid="0027bf1b" style:font-size-asian="10pt" style:font-size-complex="10pt"/>
    </style:style>
    <style:style style:name="T149" style:family="text">
      <style:text-properties style:font-name="Liberation Serif" officeooo:rsid="00291657"/>
    </style:style>
    <style:style style:name="T150" style:family="text">
      <style:text-properties style:font-name="Liberation Serif" fo:font-size="12pt" style:font-size-asian="12pt" style:font-size-complex="12pt"/>
    </style:style>
    <style:style style:name="T151" style:family="text">
      <style:text-properties style:font-name="Liberation Serif" officeooo:rsid="00435209"/>
    </style:style>
    <style:style style:name="T152" style:family="text">
      <style:text-properties style:font-name="Liberation Serif1" officeooo:rsid="00291657"/>
    </style:style>
    <style:style style:name="T153" style:family="text">
      <style:text-properties style:font-name="Liberation Serif1" fo:font-size="12pt" style:font-size-asian="12pt" style:font-size-complex="12pt"/>
    </style:style>
    <style:style style:name="T154" style:family="text">
      <style:text-properties style:font-name="Liberation Serif1" fo:font-size="12pt" officeooo:rsid="00384005" style:font-size-asian="12pt" style:font-size-complex="12pt"/>
    </style:style>
    <style:style style:name="T155" style:family="text">
      <style:text-properties officeooo:rsid="001e6cc2"/>
    </style:style>
    <style:style style:name="T156" style:family="text">
      <style:text-properties officeooo:rsid="00156f2c"/>
    </style:style>
    <style:style style:name="T157" style:family="text">
      <style:text-properties officeooo:rsid="001eb48e"/>
    </style:style>
    <style:style style:name="T158" style:family="text">
      <style:text-properties officeooo:rsid="00204b50"/>
    </style:style>
    <style:style style:name="T159" style:family="text">
      <style:text-properties officeooo:rsid="00215a65"/>
    </style:style>
    <style:style style:name="T160" style:family="text">
      <style:text-properties officeooo:rsid="002298ed"/>
    </style:style>
    <style:style style:name="T161" style:family="text">
      <style:text-properties style:font-name="Liberation Serif1" fo:font-size="10pt" style:font-size-asian="10pt" style:font-size-complex="10pt"/>
    </style:style>
    <style:style style:name="T162" style:family="text">
      <style:text-properties style:font-name="Liberation Serif1" fo:font-size="10pt" officeooo:rsid="002298ed" style:font-size-asian="10pt" style:font-size-complex="10pt"/>
    </style:style>
    <style:style style:name="T163" style:family="text">
      <style:text-properties style:font-name="Liberation Serif1" fo:font-size="10pt" fo:font-style="italic" officeooo:rsid="001db002" style:font-size-asian="10pt" style:font-style-asian="italic" style:font-size-complex="10pt" style:font-style-complex="italic"/>
    </style:style>
    <style:style style:name="T164" style:family="text">
      <style:text-properties style:font-name="Liberation Serif1" fo:font-size="10pt" fo:font-style="italic" officeooo:rsid="002298ed" style:font-size-asian="10pt" style:font-style-asian="italic" style:font-size-complex="10pt" style:font-style-complex="italic"/>
    </style:style>
    <style:style style:name="T165" style:family="text">
      <style:text-properties style:font-name="Liberation Serif1" fo:font-size="10pt" fo:font-style="normal" officeooo:rsid="001db002" style:font-size-asian="10pt" style:font-style-asian="normal" style:font-size-complex="10pt" style:font-style-complex="normal"/>
    </style:style>
    <style:style style:name="T166" style:family="text">
      <style:text-properties style:font-name="Liberation Serif1" fo:font-size="10pt" fo:font-style="normal" officeooo:rsid="002298ed" style:font-size-asian="10pt" style:font-style-asian="normal" style:font-size-complex="10pt" style:font-style-complex="normal"/>
    </style:style>
    <style:style style:name="T167" style:family="text">
      <style:text-properties officeooo:rsid="0025330c"/>
    </style:style>
    <style:style style:name="T168" style:family="text">
      <style:text-properties officeooo:rsid="00265b9e"/>
    </style:style>
    <style:style style:name="T169" style:family="text">
      <style:text-properties officeooo:rsid="0027bf1b"/>
    </style:style>
    <style:style style:name="T170" style:family="text">
      <style:text-properties officeooo:rsid="00291657"/>
    </style:style>
    <style:style style:name="T171" style:family="text">
      <style:text-properties officeooo:rsid="002ac9cc"/>
    </style:style>
    <style:style style:name="T172" style:family="text">
      <style:text-properties officeooo:rsid="002cb31d"/>
    </style:style>
    <style:style style:name="T173" style:family="text">
      <style:text-properties officeooo:rsid="002d4ad1"/>
    </style:style>
    <style:style style:name="T174" style:family="text">
      <style:text-properties officeooo:rsid="002e4edc"/>
    </style:style>
    <style:style style:name="T175" style:family="text">
      <style:text-properties officeooo:rsid="0031d681"/>
    </style:style>
    <style:style style:name="T176" style:family="text">
      <style:text-properties officeooo:rsid="00322524"/>
    </style:style>
    <style:style style:name="T177" style:family="text">
      <style:text-properties officeooo:rsid="00338748"/>
    </style:style>
    <style:style style:name="T178" style:family="text">
      <style:text-properties officeooo:rsid="0033c6fb"/>
    </style:style>
    <style:style style:name="T179" style:family="text">
      <style:text-properties officeooo:rsid="00351c07"/>
    </style:style>
    <style:style style:name="T180" style:family="text">
      <style:text-properties officeooo:rsid="00384005"/>
    </style:style>
    <style:style style:name="T181" style:family="text">
      <style:text-properties officeooo:rsid="003a28b2"/>
    </style:style>
    <style:style style:name="T182" style:family="text">
      <style:text-properties officeooo:rsid="003ee7f2"/>
    </style:style>
    <style:style style:name="T183" style:family="text">
      <style:text-properties officeooo:rsid="00435209"/>
    </style:style>
    <style:style style:name="T184" style:family="text">
      <style:text-properties officeooo:rsid="002ac9cc" fo:background-color="#ffff00" loext:char-shading-value="0"/>
    </style:style>
    <style:style style:name="T185" style:family="text">
      <style:text-properties officeooo:rsid="004415ef"/>
    </style:style>
    <style:style style:name="T186" style:family="text">
      <style:text-properties officeooo:rsid="00443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n Genesis, Part 1<text:span text:style-name="T1">9</text:span>: <text:span text:style-name="T156">The </text:span><text:span text:style-name="T182">A</text:span><text:span text:style-name="T156">ppearance of the Sons of Noah</text:span></text:p>
      <text:p text:style-name="P2">Now that we have completed our exhibition of the historical identity of the nations of the sons of Noah as they are descri<text:span text:style-name="T172">b</text:span>ed in Genesis chapter 10, we are going to take a respite in order to describe the physical appearance of <text:span text:style-name="T172">at least some of </text:span>the sons of Noah as it is revealed in <text:span text:style-name="T172">both </text:span>the history and <text:span text:style-name="T172">the </text:span>archaeology of those nations, or that of their neighbors. As we had asserted earlier in this commentary on Genesis, in our discussion of the tribes of <text:a xlink:type="simple" xlink:href="https://christogenea.org/podcasts/genesis-part-14-japhethites" office:target-frame-name="_blank" xlink:show="new" text:style-name="Internet_20_link" text:visited-style-name="Visited_20_Internet_20_Link">The Japhethites</text:a> listed in Genesis chapter 10:</text:p>
      <text:p text:style-name="P3">Any honest man who studies archaeology and history and who reads Genesis chapter 10 from the perspective of classical antiquity, where one must consider the nations of the sons of Noah in their ancient forms rather than in their modern conditions, must ultimately face the fact that all of the descendants of Noah were originally White, or what was called in the past <text:span text:style-name="T9">Caucasian</text:span> or considered to be related to modern <text:span text:style-name="T172">[White] </text:span>Europeans. As a digression, the words of the prophets also explain the modern condition of those nations, and we may make some references in that regard as we discuss them here. In the 19th century, White Europeans were termed <text:span text:style-name="T9">Caucasian</text:span> because learned men who studied this aspect of history had realized that to a great extent, the early settlers of Europe had migrated from Mesopotamia and the ancient Middle and Near East by travelling through the region of the Caucasus Mountains. That view is oversimplified, but for many of our Keltic or Germanic or even Slavic ancestors it is certainly true. Others had come from the east at an even earlier time, in which most of them had migrated by sea rather than by land.</text:p>
      <text:p text:style-name="P4">Now we hope to prove that assertion, and if we can prove that merely one nation each which had descended from Ham, Shem and Japheth were White, then it must be admitted that the Roman Catholic and Orthodox Churches have been lying about Genesis for centuries, and that all of the sons of Noah <text:span text:style-name="T183">must have been</text:span> White. <text:span text:style-name="T181"><text:s/></text:span></text:p>
      <text:p text:style-name="P30"><text:span text:style-name="T86">However, t</text:span><text:span text:style-name="T80">here are very few </text:span><text:span text:style-name="T85">detailed </text:span><text:span text:style-name="T86">written</text:span><text:span text:style-name="T80"> descriptions of </text:span><text:span text:style-name="T86">the </text:span><text:span text:style-name="T80">physical </text:span><text:span text:style-name="T86">appearance of </text:span><text:span text:style-name="T80">people in the surviving ancient inscriptions from Mesopotamia, Anatolia, </text:span><text:span text:style-name="T105">Persia, </text:span><text:span text:style-name="T80">the Levant </text:span><text:span text:style-name="T84">and even Egypt</text:span><text:span text:style-name="T80">. Perhaps they were not necessary, since the world was more or less homogeneous, or appeared to be homogeneous even with the presence of the Nephilim. There are some telling remarks, such as descriptions of hair standing up from fear </text:span><text:span text:style-name="T85">or faces going pale </text:span><text:span text:style-name="T80">and other similar statements in various legends. For example, in the Epic of Gilgamesh there is an account of Enkidu’s face having grown pale after hearing of some of the injustices committed by Gilgamesh. </text:span><text:span text:style-name="T86">[1]</text:span><text:span text:style-name="T80"> </text:span><text:span text:style-name="T86">In the Descent of Ishtar to the Netherworld, an ancient Akkadian myth which was also found in Sumerian, </text:span><text:span text:style-name="T94">where</text:span><text:span text:style-name="T86"> Ishtar was known as Inanna, upon hearing of the arrival of Ishtar at the gates of the netherworld, Ereshkigal, the queen, is depicted as havin</text:span><text:span text:style-name="T94">g</text:span><text:span text:style-name="T86"> heard the news and we read that “Her face turned pale like a cut-down tamarisk, while her lips turned dark like a bruised reed.” [2] </text:span></text:p>
      <text:p text:style-name="P31">In the ancient Egyptian Admonitions of Ipu-Wer, which date to as early as the beginning of the 24th century BC, <text:span text:style-name="T172">there is</text:span><text:span text:style-name="T157"> a premonition </text:span><text:span text:style-name="T172">of </text:span><text:span text:style-name="T157">societal decay, because aliens had been admitted as citizens, where in the opening lines it warns: “Door [keepers] say: ‘Let us go and plunder.’ … The laundryman refuses to carry his load .… Bird-watchers] have marshaled the battle array <text:s/></text:span><text:span text:style-name="T15">[Men of] </text:span><text:span text:style-name="T157">the Delta marshes carry shields…. (5) … A man regards his son as his enemy.… A man of character goes in mourning because of what has happened in the land.… Foreigners have become people everywhere.… 4 Why really, the [face] is pale. The bowman is ready. Robbery is everywhere. There is no man of yesterday…” The Egyptian prophet to whom the words are attributed, Ipu-Wer, was denouncing the king for the state of the nation </text:span><text:span text:style-name="T172">as aliens were admitted into the land and given rights, </text:span><text:span text:style-name="T157">and the lamentation that “the face is pale” since “robbery is everywhere” precipitates a long list of similar woes. [3]</text:span></text:p>
      <text:p text:style-name="P30"><text:soft-page-break/><text:span text:style-name="T85">I</text:span><text:span text:style-name="T80">t is doubtful that a society of dark-skinned </text:span><text:span text:style-name="T85">and wiry-haired </text:span><text:span text:style-name="T80">arabs or negros would </text:span><text:span text:style-name="T85">even </text:span><text:span text:style-name="T80">have such analogies in their vocabulary. </text:span><text:span text:style-name="T85">Otherwise, we must depend on the works of art left behind by ancient peoples, and often the art must be interpreted, as the styles employed by ancient artists do not always reflect natural realities. <text:s/></text:span><text:span text:style-name="T95">However ancient works of art have often lost the colors in which they were originally painted, and this is always the case where the works were left exposed to the elements. But in many Egyptian paintings the color has survived, because they are found in the tombs of Egypt which laid virtually undisturbed, and often buried in the sand for many centuries. </text:span></text:p>
      <text:p text:style-name="P31"><text:span text:style-name="T65">[</text:span><text:span text:style-name="T66">1</text:span><text:span text:style-name="T67"> </text:span><text:span text:style-name="T51">Ancient Near Eastern Texts</text:span><text:span text:style-name="T58">, p</text:span><text:span text:style-name="T59">. </text:span><text:span text:style-name="T62">78</text:span><text:span text:style-name="T60">; 2 ibid., p. </text:span><text:span text:style-name="T62">107; 3 ibid., p.441</text:span><text:span text:style-name="T61">.</text:span><text:span text:style-name="T59">]</text:span></text:p>
      <text:p text:style-name="P1">Much fodder is made from the idiom “black-headed people” which first appear<text:span text:style-name="T158">ed in inscriptions</text:span> in ancient Sumer, but which was used by both Sumerian and Assyrian <text:span text:style-name="T173">rulers</text:span> throughout ancient history, most often in Assyrian building inscriptions and similar royal inscriptions. There are claims that the reference is to <text:span text:style-name="T158">ethnic </text:span>Sumerians, or perhaps to <text:span text:style-name="T158">e</text:span>th<text:span text:style-name="T158">nic</text:span> Babylonians, as <text:span text:style-name="T155">having been </text:span>a negro people. But that is not true. In a 2020 article by one Mattias Karlsson titled <text:span text:style-name="T10">From Sumer to Assyria : The term ‘black-headed people’ in Assyrian texts</text:span>, the author collected 48 middle and late Assyrian uses of the term, which show beyond doubt that the idiom was used <text:span text:style-name="T158">only </text:span>to describe the commoner, as opposed to the king as their shepherd, and the author addresses and explains seemingly contradictory meanings and concludes that “The partly contradictory meanings may be explained by the use of the term in different political contexts (from city-states to empires).” </text:p>
      <text:p text:style-name="P13">In other words, the <text:span text:style-name="T155">term </text:span>“black-headed people” <text:span text:style-name="T155">describes</text:span> only those people over whom <text:span text:style-name="T155">a particular</text:span> king had ruled at the time when the phrase was used, <text:span text:style-name="T173">as the king saw himself as the shepherd of the people, and used that term to describe his function</text:span>. <text:span text:style-name="T173">Karlsson</text:span> also concludes, in regard to the term’s use throughout Assyrian history, that “As for thematic variation, it is telling that the shepherding theme is expressed in both the first and final attestation of the term. The texts are separated from each other by seven centuries, thus showing the continuity of the theme.” In other words, <text:span text:style-name="T155">its use is consistent </text:span><text:span text:style-name="T173">from</text:span> the earliest <text:span text:style-name="T173">to the</text:span> latest inscriptions <text:span text:style-name="T173">in which it was found</text:span>. <text:span text:style-name="T155">The seven centuries </text:span><text:span text:style-name="T159">to which the author refers </text:span><text:span text:style-name="T155">end with the 7th century BC and the time of </text:span><text:span text:style-name="T173">the Assyrian king </text:span><text:span text:style-name="T155">Esarhaddon, </text:span><text:span text:style-name="T159">and </text:span><text:span text:style-name="T173">later </text:span><text:span text:style-name="T159">in that century the Assyrian empire had come to an end</text:span><text:span text:style-name="T155">. </text:span>Reading the inscriptions where the term appears, we would have to agree with Mattias Karlsson. There were no negros of which to speak in ancient Mesopotamia, and this ancient idiom cannot <text:span text:style-name="T155">honestly</text:span> be used to prove that there were. [<text:span text:style-name="T159">4</text:span>]</text:p>
      <text:p text:style-name="P1"><text:span text:style-name="T115">[</text:span><text:span text:style-name="T117">4</text:span><text:span text:style-name="T115"> </text:span><text:span text:style-name="T124">From Sumer to Assyria : The term ‘black-headed people’ in Assyrian texts</text:span><text:span text:style-name="T115">, <text:s/>Mattias Karlsson, </text:span><text:a xlink:type="simple" xlink:href="http://www.akkadica.org/" office:target-frame-name="_blank" xlink:show="new" text:style-name="Internet_20_link" text:visited-style-name="Visited_20_Internet_20_Link"><text:span text:style-name="T115">Akkadica</text:span></text:a><text:span text:style-name="T115">, 141/2 (2020), pp. 127-139.]</text:span></text:p>
      <text:p text:style-name="P32">In the ruins of the ancient Sumerian, and later Akkadian, city of Eshnunna, <text:span text:style-name="T145">and </text:span><text:span text:style-name="T174">those of </text:span><text:span text:style-name="T145">the nearby subject city of Tutub, which are </text:span>found at <text:span text:style-name="T145">sites</text:span> now called by the Arab name<text:span text:style-name="T145">s</text:span> of Tell Asmar <text:span text:style-name="T145">and </text:span>Khafajah, <text:span text:style-name="T145">statues and other works of art esteemed to date to the 3rd millenium BC have been discovered by archaeologists. The findings are described in a book titled </text:span><text:span text:style-name="T14">Sculpture of the Third Millennium B.C. from Tell Asmar and Khaf</text:span><text:span text:style-name="T146">ā</text:span><text:span text:style-name="T14">jah</text:span><text:span text:style-name="T145">, </text:span><text:span text:style-name="T155">which was </text:span><text:span text:style-name="T145">published in 1939. In this volume, many of the sculptures of human heads are described as having eyes of lapis lazuli, which is a blue stone, although others had eyes of bitumen. [</text:span><text:span text:style-name="T160">5</text:span><text:span text:style-name="T145">] Speaking of a dissimilar statue found amongst a hoard of otherwise homogeneous statues which had been discovered in a structure called the Square Temple, </text:span><text:span text:style-name="T174">the name given by archaeologists, </text:span><text:span text:style-name="T145">the author states in part </text:span><text:span text:style-name="T174">that</text:span><text:span text:style-name="T145">: “The material differs from that of all the other statues; it is semi-translucent alabaster of a dark amber color.” Then after speaking of </text:span><text:span text:style-name="T174">both</text:span><text:span text:style-name="T145"> the contrasting and similar aspects of </text:span><text:span text:style-name="T185">this and the </text:span><text:span text:style-name="T145">othe</text:span><text:span text:style-name="T185">r statues, </text:span><text:span text:style-name="T145">the author states </text:span><text:span text:style-name="T160">that </text:span><text:span text:style-name="T145">“… alabaster, like marble, is much more suitable for suggesting the peculiar appearance of flesh than is the more opaque gypsum of most of the other statues…” and </text:span><text:span text:style-name="T174">he </text:span><text:span text:style-name="T145">goes on to doubt whether the dark amber statue was even made in Eshnunna for that very reason. [</text:span><text:span text:style-name="T160">6</text:span><text:span text:style-name="T145">] Both alabaster and marble are typically white or close to white in color, although other shades are possible. Most of the statues of this hoard are freely available for viewing on the internet </text:span><text:span text:style-name="T174">if one searches for the term “Tell Asmar hoard”</text:span><text:span text:style-name="T145">, and they are all </text:span><text:soft-page-break/><text:span text:style-name="T145">made from light-colored or whitish-looking stone. [</text:span><text:span text:style-name="T160">7</text:span><text:span text:style-name="T145">] </text:span><text:span text:style-name="T174">So the author understood the fact that the makers of the statues had, at least usually, chosen their material according to how they wanted to represent the color of their skin. </text:span><text:span text:style-name="T160">Gypsum is also typically white, but sometimes colorless, and is the main ingredient in modern plasterboard and chalk. It was used for sculpture in Egypt, Mesopotamia and Rome. [8] We may argue that bitumen may have been used for the eyes on some statues only because lapis lazuli is semi-precious and therefore </text:span><text:span text:style-name="T174">it was </text:span><text:span text:style-name="T160">much more </text:span><text:span text:style-name="T174">rare and for that reason, more </text:span><text:span text:style-name="T160">expensive. [9] </text:span></text:p>
      <text:p text:style-name="P32"><text:span text:style-name="T161">[</text:span><text:span text:style-name="T162">5</text:span><text:span text:style-name="T161"> </text:span><text:span text:style-name="T163">Sculpture of the Third Millennium B.C. from Tell Asmar and <text:s/>Khafājah</text:span><text:span text:style-name="T165">, Henri Frankfort, The University of Chicago Press, 1939, p. 56 ff.; </text:span><text:span text:style-name="T166">6</text:span><text:span text:style-name="T165"> Frankfort, p. 25; </text:span><text:span text:style-name="T166">8</text:span><text:span text:style-name="T165"> </text:span><text:span text:style-name="T163">Tell Asmar Hoard</text:span><text:span text:style-name="T165">, </text:span><text:span text:style-name="T166">7 </text:span><text:span text:style-name="T165">Wikipedia, </text:span><text:a xlink:type="simple" xlink:href="https://en.wikipedia.org/wiki/Tell_Asmar_Hoard" office:target-frame-name="_blank" xlink:show="new" text:style-name="Internet_20_link" text:visited-style-name="Visited_20_Internet_20_Link"><text:span text:style-name="T165">https://en.wikipedia.org/wiki/Tell_Asmar_Hoard</text:span></text:a><text:span text:style-name="T165">, accessed June 21st, 2023; </text:span><text:span text:style-name="T166">8</text:span><text:span text:style-name="T161"> </text:span><text:span text:style-name="T164">Gypsum</text:span><text:span text:style-name="T166">, Wikipedia, </text:span><text:a xlink:type="simple" xlink:href="https://en.wikipedia.org/wiki/Gypsum" text:style-name="Internet_20_link" text:visited-style-name="Visited_20_Internet_20_Link"><text:span text:style-name="T166">https://en.wikipedia.org/wiki/Gypsum</text:span></text:a><text:span text:style-name="T166">, accessed June 22</text:span><text:span text:style-name="T110">nd</text:span><text:span text:style-name="T166">, 2023</text:span><text:span text:style-name="T161">; 9 </text:span><text:span text:style-name="T164">Lapis Lazuli</text:span><text:span text:style-name="T166">, Wikipedia, </text:span><text:a xlink:type="simple" xlink:href="https://en.wikipedia.org/wiki/Lapis_lazuli" text:style-name="Internet_20_link" text:visited-style-name="Visited_20_Internet_20_Link"><text:span text:style-name="T166">https://en.wikipedia.org/wiki/Lapis_lazuli</text:span></text:a><text:span text:style-name="T166">, accessed June 22</text:span><text:span text:style-name="T110">nd</text:span><text:span text:style-name="T166">, 2023.]</text:span><text:span text:style-name="T163"> </text:span></text:p>
      <text:p text:style-name="P7"><text:span text:style-name="T32">In an ancient Egyptian literary work titled “</text:span><text:span text:style-name="T28">A Hymn to Amon-Re”, the o</text:span><text:span text:style-name="T32">ldest known example</text:span><text:span text:style-name="T28"> </text:span><text:span text:style-name="T32">of which is </text:span><text:span text:style-name="T28">date</text:span><text:span text:style-name="T32">d</text:span><text:span text:style-name="T28"> to the Egyptian empire of approximately 1775-1575 BC, </text:span><text:span text:style-name="T32">there is</text:span><text:span text:style-name="T29"> a line which states: </text:span><text:span text:style-name="T28">“Atum, who made the people, Distinguished their nature, made their life, And separated colors, one from another…” </text:span><text:span text:style-name="T30">[</text:span><text:span text:style-name="T31">1</text:span><text:span text:style-name="T33">0</text:span><text:span text:style-name="T30">]</text:span><text:span text:style-name="T28"> </text:span><text:span text:style-name="T29">In an </text:span><text:span text:style-name="T28">introductory note </text:span><text:span text:style-name="T29">to the hymn the editors explain that</text:span><text:span text:style-name="T28">: “Egypt's world position under her Empire produced strong tendencies toward centralization and unification of Egyptian religion, with universalism and with syncretism of the gods….” </text:span><text:span text:style-name="T31">[</text:span><text:span text:style-name="T33">11</text:span><text:span text:style-name="T31">] </text:span><text:span text:style-name="T37">This prayer fully reflects the syncretism of religious beliefs of subject peoples which empires historically impose on their subjects. </text:span><text:span text:style-name="T32">Other Egyptian inscriptions also reflect the understanding that the peoples of sub-Saharan Africa were black, and that they were separated by their color, at least from the Egyptians themselves. <text:s/></text:span></text:p>
      <text:p text:style-name="P9"><text:span text:style-name="T46">[</text:span><text:span text:style-name="T47">1</text:span><text:span text:style-name="T49">0</text:span><text:span text:style-name="T48"> </text:span><text:span text:style-name="T50">Ancient Near Eastern Texts</text:span><text:span text:style-name="T53">, p</text:span><text:span text:style-name="T54">. 36</text:span><text:span text:style-name="T56">6; </text:span><text:span text:style-name="T57">11</text:span><text:span text:style-name="T56"> ibid., p. 365</text:span><text:span text:style-name="T55">.</text:span><text:span text:style-name="T54">]</text:span></text:p>
      <text:p text:style-name="P28"><text:span text:style-name="T83">In a book about Egyptian history originally titled </text:span><text:span text:style-name="T23">The Burden of Egypt</text:span><text:span text:style-name="T83">, after a prophecy in Isaiah, </text:span><text:span text:style-name="T87">but later renamed </text:span><text:span text:style-name="T24">The Culture of Egypt</text:span><text:span text:style-name="T87">, </text:span><text:span text:style-name="T83">the author describes a tomb which is conventionally dated to about the 26th century BC: </text:span>“The tomb of a <text:span text:style-name="T114">Fourth Dynasty queen has shown that Khufu’s daughter, Hetep-hires II, had blond hair. The extant colors on the tomb wall show her hair as yellow, with fine red lines, <text:s text:c="3"/>in contrast to the conventional black elsewhere in this tomb and the rest of the cemetery. One assumes that such a blond strain was introduced into Egypt from the Tjemeh-Libyans lying to the west of the Nile Valley, a people of European connections and apparently of considerable wealth in herds of cattle. Another strain of evidence comes from the examination of the so-called ‘fourth pyramid’ of Gizeh, actually a benchlike tomb in the form of a huge sarcophagus. This last important structure of the Fourth Dynasty was built for Queen Khent-kaus, who carried the legitimate line from the Fourth to the Fifth Dynasty. Here we have the origin of the later legend that the courtesan Rhodopis, that is, ‘rosy-cheeked,’ who was the ‘bravest and fairest of her day, fair-skinned and rosy-cheeked, built the third pyramid.’” [1</text:span><text:span text:style-name="T167">2</text:span><text:span text:style-name="T114">]</text:span></text:p>
      <text:p text:style-name="P17"><text:span text:style-name="T114">[1</text:span><text:span text:style-name="T167">2</text:span><text:span text:style-name="T114"> </text:span><text:span text:style-name="T10">The Burden of Egypt, An Interpretation of Ancient Egyptian Culture </text:span><text:span text:style-name="T71">(later renamed </text:span><text:span text:style-name="T13">The Culture of Egypt</text:span><text:span text:style-name="T71">)</text:span><text:span text:style-name="T114">, John A. Wilson, The University of Chicago Press, 1951, pp. 97-98.]</text:span></text:p>
      <text:p text:style-name="P33"><text:span text:style-name="T87">Here we would argue with the author of </text:span><text:span text:style-name="T24">The Burden of Egypt</text:span><text:span text:style-name="T87">, because his comments about the daughter of Khufu having had blonde hair from Libyans, whom he then associates with Europeans, is all pure conjecture. As for the legend of </text:span><text:span text:style-name="T88">Rhodopis, </text:span><text:span text:style-name="T87">the ancient Greeks certainly did consider both Egyptians and Libyans, who were also of Ham, to be very much like themselves. For example, in his </text:span><text:span text:style-name="T24">Suppliant Maidens</text:span><text:span text:style-name="T87">, which is a parody of the story of the flight of the Danaans from Egypt to Greece, the tragic poet Aeschylus considered Danaus and Aegyptus to have been brothers. [13] Elsewhere in that same work the poet has the king of Argos mention several </text:span>races and compares the likeness of their women to those of the Greek Danaans. Among those mentioned are Libyans, Egyptians and Amazons. <text:span text:style-name="T167">The list </text:span>indicat<text:span text:style-name="T167">es</text:span> <text:span text:style-name="T167">the perception of </text:span>a large degree of homogeneity among these peoples, <text:span text:style-name="T167">because the king is depicted as having contrasted them solely by certain behavioral customs, and not by their natural appearance</text:span>. <text:span text:style-name="T167">[14]</text:span></text:p>
      <text:p text:style-name="P25"><text:soft-page-break/>[13 Suppliant Maidens, Aeschylus, lines 321-323; 14 ibid., lines 277-290]</text:p>
      <text:p text:style-name="P27"><text:span text:style-name="T82">However in Egyptian art, </text:span><text:span text:style-name="T96">the </text:span><text:span text:style-name="T82">color</text:span><text:span text:style-name="T96">s employed had </text:span><text:span text:style-name="T89">represented </text:span><text:span text:style-name="T96">the </text:span><text:span text:style-name="T89">traditional roles of women and men in society</text:span><text:span text:style-name="T82">. In a book titled </text:span><text:span text:style-name="T22">Ancient Egypt, Treasures From the Collection of the Oriental Institute</text:span> there is <text:span text:style-name="T82">a description of a model of a mill workshop from the 9th or 10th dynasties of Egypt, the 22nd or 21st centuries BC, where we read the following, in part: “Baking and brewing were closely associated, for beer was made from bread mash. The first step in the process is represented by a woman bent over a hand mill, grinding grain into flour…. Another woman seated near the mill assists, collecting the flour into a basket…. Most of the figures employed in bread and beer production are, as indicated by the lighter tone of their skin, women, while the butchers, with their darker reddish skin, are men.” </text:span><text:span text:style-name="T83">[1</text:span><text:span text:style-name="T90">5</text:span><text:span text:style-name="T83">] </text:span><text:span text:style-name="T82">Of course, the men would be more tanned, accustomed to working outdoors, and therefore they were depicted as being dark red in Egyptian art. </text:span><text:span text:style-name="T83">In an accompanying </text:span><text:span text:style-name="T90">color </text:span><text:span text:style-name="T83">photograph, t</text:span><text:span text:style-name="T82">he women </text:span><text:span text:style-name="T83">in</text:span><text:span text:style-name="T82"> </text:span><text:span text:style-name="T83">the </text:span><text:span text:style-name="T82">wooden model appear not to have been painted at all, where the wood is a naturally light tan </text:span><text:span text:style-name="T90">or beige </text:span><text:span text:style-name="T82">color. </text:span></text:p>
      <text:p text:style-name="P12">To clarify this, in a description of a clay model of the head of a king esteemed to have been from the period of the 21st to 25th dynasties, or the 11th to the 7th centuries BC, <text:span text:style-name="T168">from the same book </text:span>we read: “The head has traces of dark red powdery pigment that is common on other excavated terra-cotta figurines. The color is similar to that used on the skin of male figures, perhaps to indicate that their skin has been reddened by the sun. The same color is applied to many examples of clay figurines of women, although traditionally the skin areas of statues and figurines of women was pigmented yellow.” [<text:span text:style-name="T168">16</text:span>] <text:span text:style-name="T168">In another description of a</text:span><text:span text:style-name="T144"> clay figurine depicting a man and wife found in a family tomb and dated to the 25th century BC </text:span><text:span text:style-name="T168">the author </text:span><text:span text:style-name="T144">states in </text:span><text:span text:style-name="T168">a</text:span><text:span text:style-name="T144"> description of the woman that “Her skin is painted a light yellow.” [</text:span><text:span text:style-name="T168">17</text:span><text:span text:style-name="T144">] Another figurine from the same tomb depicts two harpists, a man and a woman, but the man is depicted as a dwarf. Both male and female harpists have skin “painted the same medium yellow tone”. [</text:span><text:span text:style-name="T168">18</text:span><text:span text:style-name="T144">] Most of the statues or figurines of men were painted to appear dark red, but perhaps the </text:span><text:span text:style-name="T168">male</text:span><text:span text:style-name="T144"> harpist w</text:span><text:span text:style-name="T183">as</text:span><text:span text:style-name="T144"> painted yellow </text:span><text:span text:style-name="T168">since</text:span><text:span text:style-name="T144"> he spent far less time in the sun, only having worked indoors.</text:span></text:p>
      <text:p text:style-name="P34"><text:span text:style-name="T116">[1</text:span><text:span text:style-name="T118">5</text:span><text:span text:style-name="T116"> </text:span><text:span text:style-name="T124">Ancient Egypt, Treasures From the Collection of the Oriental Institute – University of Chicago</text:span><text:span text:style-name="T131">, Emily Teeter, T</text:span><text:span text:style-name="T115">he Oriental Institute </text:span><text:span text:style-name="T116">of the</text:span><text:span text:style-name="T115"> University of Chicago, </text:span><text:span text:style-name="T116">2003, pp. 35-36; </text:span><text:span text:style-name="T118">16</text:span><text:span text:style-name="T115"> ibid., p. 68; </text:span><text:span text:style-name="T118">17</text:span><text:span text:style-name="T115"> ibid., p. </text:span><text:span text:style-name="T119">2</text:span><text:span text:style-name="T115">3; </text:span><text:span text:style-name="T118">18</text:span><text:span text:style-name="T119"> ibid., p.24.</text:span><text:span text:style-name="T118">]</text:span></text:p>
      <text:p text:style-name="P34"><text:span text:style-name="T83">In another work co-written by the </text:span><text:span text:style-name="T90">same </text:span><text:span text:style-name="T83">author</text:span><text:span text:style-name="T90">, </text:span><text:span text:style-name="T83">we read “This distinction in gender roles is also reflected in Egyptian art. Women are shown as having light (yellow) skin, presumabl</text:span><text:span text:style-name="T90">y</text:span><text:span text:style-name="T83"> because they stayed inside and out of the sun, while men are shown as having dark red skin, presumably because they were outside and subject to tanning.” [</text:span><text:span text:style-name="T90">20</text:span><text:span text:style-name="T83">] </text:span><text:span text:style-name="T84">A similar characteristic </text:span><text:span text:style-name="T106">to that of the harpist </text:span><text:span text:style-name="T84">is exhibited </text:span><text:span text:style-name="T96">in the contrasting appearance</text:span><text:span text:style-name="T84"> </text:span><text:span text:style-name="T96">of </text:span><text:span text:style-name="T84">priests in a painting of the royal attendants of the king, </text:span><text:span text:style-name="T90">the pharaoh Ramses III, </text:span><text:span text:style-name="T106">who were </text:span><text:span text:style-name="T96">in attendance at</text:span><text:span text:style-name="T84"> </text:span><text:span text:style-name="T90">a</text:span><text:span text:style-name="T84"> Feast of Min</text:span><text:span text:style-name="T96">, a</text:span><text:span text:style-name="T84">s they appear in color photographs of paintings from Medinet Habu in a book titled </text:span><text:span text:style-name="T26">Festival Scenes of Ramses III</text:span><text:span text:style-name="T84">, a pharaoh of the 20th Dynasty who ruled Egypt during the first half of the 12th century BC. In this painting the priests are </text:span><text:span text:style-name="T91">bald and </text:span><text:span text:style-name="T96">their skin is </text:span><text:span text:style-name="T84">white in color, while </text:span><text:span text:style-name="T90">all of the</text:span><text:span text:style-name="T84"> other men </text:span><text:span text:style-name="T96">in the painting </text:span><text:span text:style-name="T84">are presented with the typical red hue of Egyptian men. </text:span><text:span text:style-name="T96">However t</text:span><text:span text:style-name="T91">he priests would also </text:span><text:span text:style-name="T96">usually </text:span><text:span text:style-name="T91">work indoors. </text:span><text:span text:style-name="T90">[21]</text:span></text:p>
      <text:p text:style-name="P46"><text:span text:style-name="T83">[</text:span><text:span text:style-name="T90">image]</text:span></text:p>
      <text:p text:style-name="P18"><text:span text:style-name="T168">[20</text:span><text:span text:style-name="T144"> </text:span><text:span text:style-name="T13">The Life of Meresamun. A Temple Singer in Ancient Egypt</text:span><text:span text:style-name="T71">, Emily Teeter and Janet H. Johnson, The Oriental Institute Museum Publications, Number 29, The University of Chicago, 2009, p. 83</text:span><text:span text:style-name="T144">; </text:span><text:span text:style-name="T168">21</text:span><text:span text:style-name="T145"> </text:span><text:span text:style-name="T14">Festival Scenes of Ramses III</text:span><text:span text:style-name="T145">, Medinet Habu Volume IV, John A. Wilson and Thomas G. Allen, The University of Chicago Press, 1940, Plate 197.</text:span><text:span text:style-name="T168">]</text:span><text:span text:style-name="T145"> </text:span></text:p>
      <text:p text:style-name="P36"><text:span text:style-name="T89">Egyptian women also had long hair which fell below the shoulders. From an artifact called the “Stela of the Household of Senbu” </text:span><text:span text:style-name="T90">described in </text:span><text:span text:style-name="T25">Ancient Egypt</text:span><text:span text:style-name="T90"> and </text:span><text:span text:style-name="T89">esteemed to belong to the late 12th or early 13th dynasty, </text:span><text:span text:style-name="T90">spanning </text:span><text:span text:style-name="T89">the 18th </text:span><text:span text:style-name="T90">and</text:span><text:span text:style-name="T89"> early 17th</text:span><text:span text:style-name="T109"> </text:span><text:span text:style-name="T89"><text:s/>centuries BC, </text:span><text:span text:style-name="T90">there is a </text:span><text:span text:style-name="T89">description of women portrayed in engravings </text:span><text:span text:style-name="T90">and we read</text:span><text:span text:style-name="T89">: “The women are dressed in long tight-fitting dresses. Nine of the ten wear long hair (or wigs) whose tresses fall over the shoulder. The female servant wears her hair in a high </text:span><text:soft-page-break/><text:span text:style-name="T89">ponytail, a style associated with servant girls.” </text:span><text:span text:style-name="T83">[</text:span><text:span text:style-name="T91">22</text:span><text:span text:style-name="T83">]</text:span><text:span text:style-name="T89"> But this also represents a problem with Egyptian art. The men often, but not always, shaved their heads, </text:span><text:span text:style-name="T90">and sometimes wore wigs</text:span><text:span text:style-name="T89">. The women also </text:span><text:span text:style-name="T90">sometimes</text:span><text:span text:style-name="T89"> shaved their heads </text:span><text:span text:style-name="T90">or cut their hair short</text:span><text:span text:style-name="T89">, and wore wigs. </text:span></text:p>
      <text:p text:style-name="P36"><text:span text:style-name="T89">It is quite possible that Egypt had a </text:span><text:span text:style-name="T90">much </text:span><text:span text:style-name="T89">larger number of blondes and redheads than the art suggests, because the practice of shaving the head and the wearing of wigs by </text:span><text:span text:style-name="T90">both men and </text:span><text:span text:style-name="T89">women was common, </text:span><text:span text:style-name="T90">at least on the special occasions which are portrayed in </text:span><text:span text:style-name="T106">their</text:span><text:span text:style-name="T90"> art, and the wigs in art seem to have always been black</text:span><text:span text:style-name="T89">. </text:span><text:span text:style-name="T83">While much of the ancient Egyptian art is rather crude, </text:span><text:span text:style-name="T106">a </text:span><text:span text:style-name="T83">group of statues found in the late </text:span>5th Dynasty<text:span text:style-name="T83"> tomb of Nen-Khefet-Ka and his wife Nefer-Shemes, in which his wife is embracing him from the side, portray a couple with decidedly Caucasian features. </text:span><text:span text:style-name="T96">Many other such early statues exist, where on most of them the color is lost. Strangely, </text:span><text:span text:style-name="T83">most internet websites discussing the</text:span><text:span text:style-name="T106">se</text:span><text:span text:style-name="T83"> statues found in th</text:span><text:span text:style-name="T106">is</text:span><text:span text:style-name="T83"> tomb display only another statue of the couple, where the noses are broken. [</text:span><text:span text:style-name="T91">23</text:span><text:span text:style-name="T83">] <text:s text:c="3"/></text:span></text:p>
      <text:p text:style-name="P46"><text:span text:style-name="T83">[</text:span><text:span text:style-name="T80">image]</text:span></text:p>
      <text:p text:style-name="P35"><text:span text:style-name="T80">But Egyptian wigs were not always black. </text:span><text:span text:style-name="T89">A</text:span><text:span text:style-name="T80">t the British Museum </text:span><text:a xlink:type="simple" xlink:href="https://www.britishmuseum.org/collection/object/Y_EA2560" office:target-frame-name="_blank" xlink:show="new" text:style-name="Internet_20_link" text:visited-style-name="Visited_20_Internet_20_Link"><text:span text:style-name="T80">there is a wig on display</text:span></text:a><text:span text:style-name="T80"> which was excavated in ancient Thebes in upper (southern) Egypt. It is esteemed to have been from the 18th Dynasty, from the 16th to the beginning of the 13th centuries BC. The wig is a double layer of two wigs, and references to such wigs are found in inscriptions. The underneath layer of the wig is comprised of black hairs, some with apparently reddish or blondish highlights, which </text:span><text:span text:style-name="T106">are</text:span><text:span text:style-name="T80"> braided and said to be naturally curly. The top layer of the wig is comprised of naturally blond hair which is said to have been artificially curled. The existence of this wig indicates that wigs were ceremonial, and </text:span><text:span text:style-name="T97">they were</text:span><text:span text:style-name="T80"> not representative of the actual appearance of the wearer or his </text:span><text:span text:style-name="T106">or her </text:span><text:span text:style-name="T80">natural hair. </text:span><text:span text:style-name="T91">[24] </text:span><text:span text:style-name="T97">So where black wigs appear in Egyptian art, the natural hair of the wearer was not necessarily black. </text:span><text:span text:style-name="T108">The wigs were evidently only worn</text:span><text:span text:style-name="T97"> </text:span><text:span text:style-name="T108">for special occasions, and it is special occasions which the paintings represent. </text:span></text:p>
      <text:p text:style-name="P47"><text:span text:style-name="T83">[</text:span><text:span text:style-name="T91">image]</text:span></text:p>
      <text:p text:style-name="P29"><text:span text:style-name="T80">More revealing than any of these pigments used in ancient Egyptian painting, however, are the words of ancient Egyptians. A document esteemed to be the world’s oldest medical treatise, called The Edwin Smith Surgical Papyrus, dates to as early as the 12th Dynasty, or about the 19th century BC. </text:span><text:span text:style-name="T84">[</text:span><text:span text:style-name="T92">25</text:span><text:span text:style-name="T84">]</text:span><text:span text:style-name="T80"> In James Henry Breasted’s voluminous descriptions of this ancient Egyptian treatise, there </text:span><text:span text:style-name="T106">are </text:span><text:span text:style-name="T80">references to faces and bodies which are pale or ruddy, and much discussion </text:span><text:span text:style-name="T98">concerning</text:span><text:span text:style-name="T80"> the interpretations of the corresponding Egyptian words. In the Special Introduction to the work, we read in part, of a particular case described in the papyrus: “The color of the patient’s face, or of a wound or swelling, is frequently mentioned as a datum observed, e.g., ruddiness of the face (Case 7, III 10); paleness of the face (Case 7, IV 4).” [</text:span><text:span text:style-name="T92">26</text:span><text:span text:style-name="T80">] </text:span><text:span text:style-name="T98">Withi</text:span><text:span text:style-name="T80">n the text of the surgical papyrus, multiple examinations and treatments of this particular patient had been recorded, and later, in the description of the case itself, where Breasted explains the second examination we read in part: “In these second alternative symptoms the patient displays paleness, as contrasted with the first alternative symptoms in which he is hot, perspiring and flushed.” These changes in color and the general language used throughout the treatise </text:span><text:span text:style-name="T106">to describe them </text:span><text:span text:style-name="T80">are indicative of a </text:span><text:span text:style-name="T98">White </text:span><text:span text:style-name="T80">patient, and certainly not a dark Arab or especially a Negro. <text:s/></text:span></text:p>
      <text:p text:style-name="P37"><text:span text:style-name="T80">As a digression, in The Book of the Dead, the Egyptian god Horus is described variously as having either green or blue eyes. [27]</text:span></text:p>
      <text:p text:style-name="P36"><text:span text:style-name="T120">[22</text:span><text:span text:style-name="T119"> </text:span><text:span text:style-name="T125">Ancient Egypt</text:span><text:span text:style-name="T119">, </text:span><text:span text:style-name="T118">Emily </text:span><text:span text:style-name="T119">Teeter, p.39; </text:span><text:span text:style-name="T120">23</text:span><text:span text:style-name="T119"> ibid., p. 27; </text:span><text:span text:style-name="T120">24 Wig, Museum number </text:span><text:span text:style-name="T115">EA2560, </text:span><text:span text:style-name="T120">The British Museum, </text:span><text:a xlink:type="simple" xlink:href="https://www.britishmuseum.org/collection/object/Y_EA2560" text:style-name="Internet_20_link" text:visited-style-name="Visited_20_Internet_20_Link"><text:span text:style-name="T120">https://www.britishmuseum.org/collection/object/Y_EA2560</text:span></text:a><text:span text:style-name="T120">, accessed June 22nd, 2023; 25</text:span><text:span text:style-name="T119"> </text:span><text:span text:style-name="T125">The Edwin Smith Surgical Papyrus</text:span><text:span text:style-name="T132">, James Henry Breasted, Volume One, The University of Chicago Press, 1930, p</text:span><text:span text:style-name="T121">. </text:span><text:span text:style-name="T119">593 ff; </text:span><text:span text:style-name="T120">26</text:span><text:span text:style-name="T119"> ibid., p.40; </text:span><text:span text:style-name="T122">27 </text:span><text:span text:style-name="T126">The Book of the Dead or Going Forth By </text:span><text:span text:style-name="T133">Day, translated by Thomas George Allen, University of Chicago Press, 1974, pp</text:span><text:span text:style-name="T122">. 43, 44, 89, 99</text:span><text:span text:style-name="T119">.</text:span><text:span text:style-name="T137">]</text:span></text:p>
      <text:p text:style-name="P39"><text:soft-page-break/><text:span text:style-name="T169">The Oriental Institute at the University of Chicago, which is now called the</text:span><text:span text:style-name="T69"> </text:span><text:a xlink:type="simple" xlink:href="https://architecture.uchicago.edu/locations/institute-for-the-study-of-ancient-cultures/" office:target-frame-name="_blank" xlink:show="new" text:style-name="Internet_20_link" text:visited-style-name="Visited_20_Internet_20_Link"><text:span text:style-name="Emphasis"><text:span text:style-name="T69">Institute for the Study of Ancient Cultures</text:span></text:span></text:a><text:span text:style-name="Emphasis"><text:span text:style-name="T69">, </text:span></text:span><text:span text:style-name="Emphasis"><text:span text:style-name="T72">published most of the books which we have thus far cited for this presentation</text:span></text:span>. <text:span text:style-name="T169">In the 1920’s and 30’s they published a series of voluminous reports on the archaeological discoveries at Medinet Habu, a site on the west bank of the Nile River in the Theban Hills. Here </text:span><text:span text:style-name="T175">several</text:span><text:span text:style-name="T169"> intact ancient buildings were discovered, including the 490-foot long </text:span>Mortuary Temple of Ramesses III, <text:span text:style-name="T169">a 20th Dynasty pharaoh who ruled in the 12th century BC, and a</text:span> Temple of Amun <text:span text:style-name="T169">esteemed to have been built in the 15th century BC by the 18th Dynasty pharaohs Hatshepsut and Thutmose III. [28] Among </text:span><text:span text:style-name="T175">the </text:span><text:span text:style-name="T169">Medinet Habu Reports published by the Oriental Institute are I The Epigraphic Survey, and II The Architectural Survey, published together in a single volume in 1931.</text:span></text:p>
      <text:p text:style-name="P39"><text:span text:style-name="T169">In the first report, in a survey of the battle scenes depicted in the artwork </text:span><text:span text:style-name="T183">which was </text:span><text:span text:style-name="T169">preserved at Medinet Habu, in the historic context of the 12th century BC [29] in regard to a painting of “Native and Foreign Troops in the Service of Egypt”, </text:span><text:span text:style-name="T175">as it is called, </text:span><text:span text:style-name="T169">we read </text:span><text:span text:style-name="T175">the following</text:span><text:span text:style-name="T169">: “The upper register shows native Egyptian troops in the conventional military garb of the period. The details of dress and shields are partly preserved in paint. The points of the lances are yellow, possibly representing gilded bronze. As these figures presumably stand for the royal bodyguard, their accouterment would naturally be more sumptuous than that of ordinary troops. The skirts of the uniforms are apparently semitransparent, as the artist has indicated in paint (a light pink) the backs of the thighs appearing through the cloth. In the second register, besides the trumpeter, come first three Sherden in Egyptian military garb but with the round shields of their native equipment. The Sherden certainly, and possibly the other foreigners in this register, are represented with short black beards. Their helmets are gold with copper (green) horns. The body color of the Sherden is the vermilion usual for peoples of the farther North, but that of the South Palestinians to the right [of the Sherden] is salmon. These later carry the throw stick of the Asiatic and two lances apiece. Only once at Medinet Habu do Egyptians carry two lances; but the Palestinians from the South wherever represented at the temple carry two, the Sherden do so once and the Philistines once. In the lowest register it is interesting to note how the artist has avoided obscuring the face of the foremost negro by tucking his companion’s club under his chin.” <text:s/>[30]</text:span></text:p>
      <text:p text:style-name="P38">The Sherden may be associated with the coasts of Palestine and with the island of Sardinia, where inscriptions have been discovered containing their name in Hebrew-Phoenician characters. We would assert that the name, she’ar daniy, means <text:span text:style-name="T10">remnant of Dan</text:span>, and gave the island of Sardinia its name. The author apparently counts the Philistines as South Palestinians here. The nature of this work of art and the author’s commentary are very <text:span text:style-name="T175">informative</text:span>, because it is characteristic of many other ancient Egyptian paintings. The Egyptians are painted dark red, and the Sherden, or Saridinans who were esteemed by the Egyptians to be from the North were painted vermilion, which is <text:span text:style-name="T175">a reddish hue that is </text:span>darker than salmon, or the pinkish color in which the South Palestinians were painted. What is notable is that all of these hues are of a reddish color, and represent the colors which a White man turns when his <text:span text:style-name="T175">bare </text:span>body is exposed to sunlight <text:span text:style-name="T175">in </text:span>varying degrees of <text:span text:style-name="T175">time and intensity</text:span>. The negros in Egyptian paintings are almost always colored dark brown to black, but here their color was not even mentioned so it must have been unnecessary. </text:p>
      <text:p text:style-name="P39"><text:span text:style-name="T122">[28 </text:span><text:span text:style-name="T126">Medinet Habu</text:span><text:span text:style-name="T122">, Wikipedia, </text:span><text:a xlink:type="simple" xlink:href="https://en.wikipedia.org/wiki/Medinet_Habu" text:style-name="Internet_20_link" text:visited-style-name="Visited_20_Internet_20_Link"><text:span text:style-name="T122">https://en.wikipedia.org/wiki/Medinet_Habu</text:span></text:a><text:span text:style-name="T122">, accessed June 22nd, 2023; 29 Medinet Habu Reports, I The Epigraphic Survey, 1928-31, by Harold H. Nelson, II The Architectural Survey, 1929/30, by Uvo H</text:span><text:span text:style-name="T148">ö</text:span><text:span text:style-name="T122">lscher, edited by James Henry Breasted, The University of Chicago Press, May, 1931, p. 1; 30 ibid., p. 5.]</text:span></text:p>
      <text:p text:style-name="P39"><text:span text:style-name="T169">Here we can assert that the Egyptians were White, and that they saw themselves just like the </text:span><text:span text:style-name="T176">others</text:span><text:span text:style-name="T169"> of the White nations which adjoined the Mediterranean Sea, as White and sunburned. Perhaps the darker red with which they painted themselves was a boast of their masculinity beyond their neighbors, since the more effeminate Egyptian men who worked indoors were painted in the light</text:span><text:span text:style-name="T176">er</text:span><text:span text:style-name="T169"> colors usually reserved for women. This is further evident in Biblical literature, where Moses himself, </text:span><text:span text:style-name="T176">who would </text:span><text:soft-page-break/><text:span text:style-name="T176">have been considered a Syrian</text:span><text:span text:style-name="T169">, could pass for an Egyptian, as we may read in </text:span><text:span text:style-name="T3">Exodus chapter 2: “</text:span><text:span text:style-name="T2">16 Now the priest of Midian had seven daughters: and they came and drew </text:span><text:span text:style-name="T6">water</text:span><text:span text:style-name="T2">, and filled the troughs to water their father's flock. 17 And the shepherds came and drove them away: but Moses stood up and helped them, and watered their flock. 18 And when they came to Reuel their father, he said, How </text:span><text:span text:style-name="T6">is it that</text:span><text:span text:style-name="T2"> ye are come so soon to day? 19 And they said, An Egyptian delivered us out of the hand of the shepherds, and also drew water enough for us, and watered the flock. 20 And he said unto his daughters, And where </text:span><text:span text:style-name="T6">is</text:span><text:span text:style-name="T2"> he? why </text:span><text:span text:style-name="T6">is</text:span><text:span text:style-name="T2"> it </text:span><text:span text:style-name="T6">that</text:span><text:span text:style-name="T2"> ye have left the man? call him, that he may eat bread. 21 And Moses was content to dwell with the man: and he gave Moses Zipporah his daughter. 22 And she bare </text:span><text:span text:style-name="T6">him</text:span><text:span text:style-name="T2"> a son, and he called his name Gershom: for he said, I have been a stranger in a strange land.” </text:span><text:span text:style-name="T4">[31] Much later in history, in Acts chapter 21, a Roman military tribune had mistaken another Palestinian, Paul of Tarsus, for an Egyptian. [32] </text:span><text:span text:style-name="T5">Moses, being a Semite, was taken for being an Egyptian, something that may not have happened if the Egyptians were not a homogeneous race. </text:span><text:span text:style-name="T4"><text:s/></text:span></text:p>
      <text:p text:style-name="P19"><text:span text:style-name="T4">[</text:span><text:span text:style-name="T2">31 Exodus 2:16-22; 32 Acts 21:37-38.]</text:span></text:p>
      <text:p text:style-name="P14">Moving on from Mizraim, or Egypt, to the town of Ugarit on the northern coast of Palestine, while this land was <text:span text:style-name="T170">at a </text:span>later <text:span text:style-name="T170">time </text:span>the land of the Amorites, <text:span text:style-name="T170">it is difficult to </text:span><text:span text:style-name="T176">identify</text:span><text:span text:style-name="T170"> the original inhabitants of Ugarit </text:span><text:span text:style-name="T176">with any particular tribe</text:span><text:span text:style-name="T170">. Ugarit is mentioned in tablets found at Ebla, </text:span><text:span text:style-name="T176">which are esteemed to date </text:span><text:span text:style-name="T170">to </text:span><text:span text:style-name="T176">as old as </text:span><text:span text:style-name="T170">the beginning of the 18th century BC, and Egyptian relics have been found there which date to an even earlier period, from which contact seems to have been maintained with Egypt </text:span><text:span text:style-name="T176">as early as</text:span><text:span text:style-name="T170"> the 20th century BC. Ugarit was destroyed by the end of the 12th century BC. [33] The destruction of Ugarit preceded the taking of the coast as far north as Hamath by the Israelites </text:span><text:span text:style-name="T176">from the time of </text:span><text:span text:style-name="T170">the rule of David. </text:span></text:p>
      <text:p text:style-name="P48">A tablet containing a work titled The Legend of King Keret, which is from Ugarit and <text:span text:style-name="T170">esteemed to </text:span>date to the early 14th century BC contain<text:span text:style-name="T170">s</text:span> six columns of writing inscribed during the time of a king named Niqmadd, so the legend is <text:span text:style-name="T176">believed</text:span> to be at least semi-historical. In the legend, Keret sees his house destroyed, mostly by war and disease, and all his sons are dead. <text:span text:style-name="T68">In a vision in a dream Keret sees El, the Hebrew </text:span><text:span text:style-name="T170">and Canaanite </text:span><text:span text:style-name="T68">word for </text:span><text:span text:style-name="T18">g</text:span><text:span text:style-name="T11">od</text:span><text:span text:style-name="T68">, </text:span><text:span text:style-name="T18">elu</text:span><text:span text:style-name="T176"> or </text:span><text:span text:style-name="T18">ilu</text:span><text:span text:style-name="T176"> in Assyrian, </text:span><text:span text:style-name="T68">who is </text:span><text:span text:style-name="T176">then </text:span><text:span text:style-name="T68">called “The Father of Man”, </text:span><text:span text:style-name="T170">the word for </text:span><text:span text:style-name="T11">man</text:span><text:span text:style-name="T68"> being from </text:span><text:span text:style-name="T176">a word corresponding to </text:span><text:span text:style-name="T68">the Hebrew word </text:span><text:span text:style-name="T11">adam</text:span><text:span text:style-name="T68">. </text:span><text:span text:style-name="T170">The word </text:span><text:span text:style-name="T16">adam</text:span><text:span text:style-name="T170"> was evidently also an Akkadian word. In </text:span><text:span text:style-name="T176">Assyrian</text:span><text:span text:style-name="T170">, the word </text:span><text:span text:style-name="T16">adamu</text:span><text:span text:style-name="T170"> is </text:span><text:span text:style-name="T16">blood</text:span><text:span text:style-name="T170">, and also a </text:span><text:span text:style-name="T16">nobleman</text:span><text:span text:style-name="T170">, and adam</text:span><text:span text:style-name="T149">û</text:span><text:span text:style-name="T152">, or edam</text:span><text:span text:style-name="T149">û, is </text:span><text:span text:style-name="T151">also </text:span><text:span text:style-name="T149">a </text:span><text:span text:style-name="T147">priest</text:span><text:span text:style-name="T149">. </text:span><text:span text:style-name="T170">[34, 35] </text:span><text:span text:style-name="T176">In the legend, </text:span><text:span text:style-name="T68">El offers Keret silver, gold and slaves, but Keret responds with a plea that he has no need for silver and gold, and requests that the god: </text:span></text:p>
      <text:p text:style-name="P10">“Give me Lady Hurriya, </text:p>
      <text:p text:style-name="P10">The fair, thy first-begotten;</text:p>
      <text:p text:style-name="P10">Whose fairness is like Anath’s fairness,</text:p>
      <text:p text:style-name="P10">Whose beauty is like Ashtoreth’s beauty;</text:p>
      <text:p text:style-name="P10">Whose eyeballs are the pureness of lapis,</text:p>
      <text:p text:style-name="P40"><text:span text:style-name="T68">Whose pupils the gleam of </text:span><text:span text:style-name="T11">jet</text:span><text:span text:style-name="T68">;”</text:span></text:p>
      <text:p text:style-name="P41">Let me bask in the brightness of <text:span text:style-name="T69">her eyes;”</text:span></text:p>
      <text:p text:style-name="P11"><text:span text:style-name="T79">In the subsequent verses, </text:span>El, the “Father of Man”, granted the wish and Keret had a child with the lady, but <text:span text:style-name="T79">then he </text:span>awoke to find <text:span text:style-name="T79">that </text:span>it was all <text:span text:style-name="T79">just </text:span>a dream. So after he awoke he washed and made sacrifices of a lamb and a turtledove to “Bull, his father El”, <text:span text:style-name="T79">and then it is said that he “</text:span><text:span text:style-name="T70">Honored Baal with his sacrifice.” [</text:span><text:span text:style-name="T73">36</text:span><text:span text:style-name="T70">] T</text:span><text:span text:style-name="T69">he</text:span> correlations with the Israelite worship of the golden calf in the desert, and later in Dan and Bethel, are quite evident. <text:span text:style-name="T79">Furthermore, here Baal is </text:span><text:span text:style-name="T176">directly </text:span><text:span text:style-name="T79">associated with </text:span><text:span text:style-name="T183">a</text:span><text:span text:style-name="T79"> bull, and that also </text:span><text:span text:style-name="T177">leav</text:span><text:span text:style-name="T79">es us </text:span><text:span text:style-name="T177">to </text:span><text:span text:style-name="T79">wonder whether the word </text:span><text:span text:style-name="T12">baal</text:span><text:span text:style-name="T79"> is the </text:span><text:span text:style-name="T176">actual </text:span><text:span text:style-name="T79">source for the English word </text:span><text:span text:style-name="T12">bull</text:span><text:span text:style-name="T79">. </text:span></text:p>
      <text:p text:style-name="P9"><text:span text:style-name="T81">But what is notable here is the description of the lady, </text:span><text:span text:style-name="T99">who is idealized in the legend, </text:span><text:span text:style-name="T81">as having had eyes of “the pureness of lapis”, which is a reference to a mineral called </text:span><text:span text:style-name="T21">lapis lazuli</text:span><text:span text:style-name="T81">. According to Geology.com, “</text:span>Lapis lazuli, also known simply as ‘lapis,’ is a blue <text:a xlink:type="simple" xlink:href="https://geology.com/rocks/metamorphic-rocks.shtml" text:style-name="Internet_20_link" text:visited-style-name="Visited_20_Internet_20_Link">metamorphic rock</text:a> that has been <text:soft-page-break/>used by people as a <text:a xlink:type="simple" xlink:href="https://geology.com/gemstones/" text:style-name="Internet_20_link" text:visited-style-name="Visited_20_Internet_20_Link">gemstone</text:a>, sculpting material, pigment, and ornamental material for thousands of years.<text:span text:style-name="T81">” [</text:span><text:span text:style-name="T93">37</text:span><text:span text:style-name="T81">] </text:span><text:span text:style-name="T99">This is the material which was </text:span><text:span text:style-name="T106">also </text:span><text:span text:style-name="T99">used for eyes in the ancient statues of Eshnunna in </text:span><text:span text:style-name="T100">Mesopotamia</text:span><text:span text:style-name="T99">.</text:span></text:p>
      <text:p text:style-name="P42"><text:span text:style-name="T138">[</text:span><text:span text:style-name="T140">33 </text:span><text:span text:style-name="T128">Ugarit</text:span><text:span text:style-name="T134">, Wikipedia, </text:span><text:a xlink:type="simple" xlink:href="https://en.wikipedia.org/wiki/Ugarit" text:style-name="Internet_20_link" text:visited-style-name="Visited_20_Internet_20_Link"><text:span text:style-name="T134">https://en.wikipedia.org/wiki/Ugarit</text:span></text:a><text:span text:style-name="T134">, accessed June 22</text:span><text:span text:style-name="T111">nd</text:span><text:span text:style-name="T134">, 2023; 34 </text:span><text:span text:style-name="T130">The Assyrian Dictionary of the Oriental Institute of the University of Chicago</text:span><text:span text:style-name="T134">, published by the Oriental Institute in 1964, in Volume 1, p. 95; <text:s/>35 ibid., in Volume 4 first published in 1958, p. 22; 36</text:span><text:span text:style-name="T139"> </text:span><text:span text:style-name="T138"><text:s/></text:span><text:span text:style-name="T51">Ancient Near Eastern Texts </text:span><text:span text:style-name="T52">Relating to the Old Testament</text:span><text:span text:style-name="T58">, p</text:span><text:span text:style-name="T59">p. </text:span><text:span text:style-name="T63">142</text:span><text:span text:style-name="T59">-</text:span><text:span text:style-name="T63">144</text:span><text:span text:style-name="T59">; </text:span><text:span text:style-name="T64">37</text:span><text:span text:style-name="T138"> </text:span><text:span text:style-name="T127">What is Lapis Lazuli?</text:span><text:span text:style-name="T136">, </text:span><text:span text:style-name="T138">Geology.com, </text:span><text:a xlink:type="simple" xlink:href="https://geology.com/gemstones/lapis-lazuli/" text:style-name="Internet_20_link" text:visited-style-name="Visited_20_Internet_20_Link"><text:span text:style-name="T138">https://geology.com/gemstones/lapis-lazuli/</text:span></text:a><text:span text:style-name="T138">, accessed June 15</text:span><text:span text:style-name="T112">th</text:span><text:span text:style-name="T138">, 2023.]</text:span></text:p>
      <text:p text:style-name="P49"><text:span text:style-name="T93">Speaking of Canaanites, in a three-volume series of books titled </text:span><text:span text:style-name="T27">Ancient Egyptian Paintings</text:span><text:span text:style-name="T93"> there are photographs of paintings </text:span><text:span text:style-name="T100">which are </text:span><text:span text:style-name="T93">said </text:span><text:span text:style-name="T100">by archaeologists </text:span><text:span text:style-name="T93">to portray Semites </text:span><text:span text:style-name="T100">which were found in</text:span><text:span text:style-name="T93"> the tomb of Khnemhotpe, an Egyptian official who is approximately dated to the time of the pharaohs Amenemmes (</text:span><text:span text:style-name="T100">or </text:span>Amenemhat<text:span text:style-name="T93">) II or Seso</text:span><text:span text:style-name="T100">s</text:span><text:span text:style-name="T93">tris </text:span><text:span text:style-name="T100">(or Senusret)</text:span><text:span text:style-name="T93"> II, about 1920-1900 BC. The photographs are in Plates X and XI of Volume 1, but the descriptions of the paintings are in volume 3. There we read in a description of </text:span><text:span text:style-name="T100">the</text:span><text:span text:style-name="T93"> painting </text:span><text:span text:style-name="T100">titl</text:span><text:span text:style-name="T93">ed “Semite Women” that “These women belong, as the inscription accompanying the scene tells us, to a party of ‘thirty-seven Aamu-people’ who ‘came bringing eye-paint’ to the prince Khnemhotpe. Their appearance proclaims their Semitic origin, and their home may have been in the south of Palestine. Only fifteen are actually shown, including the prince Ebsha and the children; the man and the donkey in Plate XI immediately follow the women. These have curious bird-like faces with very hooked noses and light eyes. Their irises, unlike those of the Egyptians, are light grey outlined in black, and show a small black pupil similar to those of the Syrians in Plate XLII….” A young boy accompanying the women and carrying a spear has large brown eyes. The women are very light-skinned and have gray eyes with somewhat aquiline noses, however the description given seems to have exaggerated the features. The man in Plate 11 has brown hair and large brown eyes like the boy. [38]</text:span></text:p>
      <text:p text:style-name="P43"><text:span text:style-name="T80">It is not certain that the Egyptian phrase </text:span><text:span text:style-name="T20">Aamu-people</text:span><text:span text:style-name="T80"> refers </text:span><text:span text:style-name="T100">specifically </text:span><text:span text:style-name="T80">to Amorites, or to Asiatics in general. In the early 20th century BC, it is also not certain how many Semites were in southern Palestine, although that origin for these so-called Semites is also conjecture on behalf of the author. The people portrayed may have been either Canaanites or from some branch of the Semites. But as the Jews typically </text:span><text:span text:style-name="T100">and improperly </text:span><text:span text:style-name="T80">class</text:span><text:span text:style-name="T100">ify</text:span><text:span text:style-name="T80"> Canaanites </text:span><text:span text:style-name="T100">and other Hamites </text:span><text:span text:style-name="T80">as Semites simply because of their Akkadian dialects, the author is </text:span><text:span text:style-name="T100">certainly</text:span><text:span text:style-name="T80"> also confused between the two groups. </text:span></text:p>
      <text:p text:style-name="P43"><text:span text:style-name="T80">However in Akkad, as well as in Assyria and throughout the Near East, by the dawn of the second millennium BC there must have already been intermingling between the Shemites, Hamites and Canaanites, at least in the urban centers and regions which had changed hands between conquering and vanquished tribes. </text:span><text:span text:style-name="T100">But w</text:span><text:span text:style-name="T80">hat is significant here is that light-skinned people with blue or grey eyes are apparent in two sources which are almost certainly depicting Canaanites or Canaanite ideals: The Legend of King Keret and this painting of these so-called “Semetic Women”. If the Canaanites were White, as they are depicted here, and if the Egyptians were White, then all of the descendants of Ham must have been White. <text:s text:c="2"/></text:span></text:p>
      <text:p text:style-name="P20"><text:span text:style-name="T80">[38 </text:span><text:span text:style-name="T20">Ancient Egyptian Paintings</text:span><text:span text:style-name="T76">, Selected, Copied and Described by Nina M. Davies with the Editorial Assistance of Alan H. Gardiner, University of Chicago Press, 1936, Volume I, Plates X and XI, and Volume 3, pp.24-26.</text:span><text:span text:style-name="T80">]</text:span></text:p>
      <text:p text:style-name="P5">Concerning Cush, or Ethiopia, in our presentation on <text:a xlink:type="simple" xlink:href="https://christogenea.org/podcasts/genesis-part-15-hamites" office:target-frame-name="_blank" xlink:show="new" text:style-name="Internet_20_link" text:visited-style-name="Visited_20_Internet_20_Link">The Hamites</text:a> we have already discussed the description<text:span text:style-name="T178">s</text:span> of apparently White <text:span text:style-name="T178">Ethiopians in Africa, </text:span>and <text:span text:style-name="T178">the savage black tribes which also dwelt there</text:span>, as <text:span text:style-name="T178">they are</text:span> found in the writings of Diodorus Siculus, and we have already discussed the legend of Memnon the Ethiopian, <text:span text:style-name="T178">and </text:span>the identification of Memnon with the city Susa, <text:span text:style-name="T178">which was </text:span>the capital <text:span text:style-name="T183">city </text:span>of Elam and later <text:span text:style-name="T178">a </text:span>capital <text:span text:style-name="T178">city</text:span> of the Persian empire. <text:span text:style-name="T178">So, because Susa was associated with the “Ethiopians of the East”, as they were called by Herodotus, </text:span>it is fitting to discuss Elam, or Persia, as Elam was the principle tribe of that empire <text:span text:style-name="T178">and Susa was the capital city of Elam</text:span>. </text:p>
      <text:p text:style-name="P52"><text:soft-page-break/><text:span text:style-name="T93">In Greek art, marble sculptures were usually painted in bright colors, but the color </text:span><text:span text:style-name="T100">of most sculptures </text:span><text:span text:style-name="T93">has faded over the centuries to the point of having been lost. A few years ago, in 2007, the Harvard Art Museum produced an exhibition based on </text:span><text:span text:style-name="T100">scientific </text:span><text:span text:style-name="T93">research </text:span><text:span text:style-name="T106">conducted</text:span><text:span text:style-name="T93"> at the university </text:span><text:span text:style-name="T106">and elsewhere</text:span><text:span text:style-name="T93">, which resulted in color restoration for many ancient Greek works of art. </text:span><text:span text:style-name="T100">The exhibition</text:span><text:span text:style-name="T93"> was named </text:span><text:span text:style-name="T27">Gods in Color</text:span><text:span text:style-name="T93">. </text:span><text:span text:style-name="T100">But the</text:span><text:span text:style-name="T93"> results were not politically correct, as Greeks and Persians were represented as having had skin so white that it is typically found only in Europe</text:span><text:span text:style-name="T106">an</text:span><text:span text:style-name="T93"> </text:span><text:span text:style-name="T100">countries </text:span><text:span text:style-name="T93">today, and mostly in the north. A color restoration of the “Alexander Sarcophagus”, </text:span><text:span text:style-name="T106">as it is called,</text:span><text:span text:style-name="T93"> contains a battle scene between Macedonians and Persians. </text:span><text:span text:style-name="T100">The sarcophagus was actually made for the burial of </text:span>Abdalonimu<text:span text:style-name="T178">s</text:span><text:span text:style-name="T100">, who was made king of Sidon by Alexander the Great in 332, but who </text:span><text:span text:style-name="T106">himself had </text:span><text:span text:style-name="T100">died around 320 BC, and it contained images of Alexander the Great, </text:span><text:span text:style-name="T106">hence the name</text:span><text:span text:style-name="T100">. </text:span><text:span text:style-name="T93">The Macedonian soldier</text:span><text:span text:style-name="T100">s</text:span><text:span text:style-name="T93">, fighting naked, had White but sun-burned bod</text:span><text:span text:style-name="T100">ies</text:span><text:span text:style-name="T93"> which w</text:span><text:span text:style-name="T100">ere</text:span><text:span text:style-name="T93"> somewhat pink or slightly reddish, and the only visible hairs were distinctly red </text:span><text:span text:style-name="T100">head and </text:span><text:span text:style-name="T93">pubic hairs. The Persians, </text:span><text:span text:style-name="T100">depicted as being </text:span><text:span text:style-name="T93">fully dressed, the visible parts of their skin were as white as modern paper. </text:span></text:p>
      <text:p text:style-name="P52"><text:span text:style-name="T93">But the original </text:span><text:span text:style-name="T27">Gods in Color</text:span><text:span text:style-name="T93"> exhibition catalog </text:span><text:span text:style-name="T100">wa</text:span><text:span text:style-name="T93">s quite different from the catalog </text:span><text:span text:style-name="T100">which is </text:span><text:span text:style-name="T93">now presented </text:span><text:span text:style-name="T100">by</text:span><text:span text:style-name="T93"> the museum. The </text:span><text:a xlink:type="simple" xlink:href="https://harvardartmuseums.org/exhibitions/3418/gods-in-color-painted-sculpture-of-classical-antiquity" office:target-frame-name="_blank" xlink:show="new" text:style-name="Internet_20_link" text:visited-style-name="Visited_20_Internet_20_Link"><text:span text:style-name="T93">new catalog</text:span></text:a><text:span text:style-name="T93"> </text:span><text:span text:style-name="T100">published at the Harvard Art Museum </text:span><text:span text:style-name="T93">has very few color exhibitions, the Alexander Sarcophagus</text:span><text:span text:style-name="T100">, </text:span><text:span text:style-name="T93">and some other objects which had their colors restored are </text:span><text:span text:style-name="T100">now want</text:span><text:span text:style-name="T93">ing </text:span><text:span text:style-name="T100">from the exhibition catalog</text:span><text:span text:style-name="T93">, and three portraits of common arabs from Egypt have been added so that brown people could be included. Of 110 objects in the exhibition, only one has its color fully restored, and another partially restored. The three Egyptian portraits, </text:span><text:span text:style-name="T100">which are of commoners rather than gods, are </text:span><text:span text:style-name="T93">all from the late Roman period, </text:span><text:span text:style-name="T100">they </text:span><text:span text:style-name="T93">required no restoration and many other marble sculptures remain unrestored, </text:span><text:span text:style-name="T100">or </text:span><text:a xlink:type="simple" xlink:href="https://www.npr.org/2022/07/12/1109995973/we-know-greek-statues-werent-white-now-you-can-see-them-in-color" office:target-frame-name="_blank" xlink:show="new" text:style-name="Internet_20_link" text:visited-style-name="Visited_20_Internet_20_Link"><text:span text:style-name="T100">restoration efforts</text:span></text:a><text:span text:style-name="T100"> are very limited in scope</text:span><text:span text:style-name="T93">. In the name of political correctness, Harvard turned its own exhibit into a pathetic joke. [39, 40] </text:span></text:p>
      <text:p text:style-name="P15">[images]</text:p>
      <text:p text:style-name="P42"><text:span text:style-name="T115">[39 Gods in Color, Harvard Art Museum <text:s/></text:span><text:a xlink:type="simple" xlink:href="https://christogenea.org/system/files/resources/Harvard%20gods%20in%20color%20gallery%20guide.pdf" office:target-frame-name="_blank" xlink:show="new" text:style-name="Internet_20_link" text:visited-style-name="Visited_20_Internet_20_Link"><text:span text:style-name="T115">https://christogenea.org/system/files/resources/Harvard%20gods%20in%20color%20gallery%20guide.pdf</text:span></text:a><text:span text:style-name="T115">, original catalog hosted at Christogenea.org, accessed June 22nd, 2023; 40 <text:s/></text:span><text:span text:style-name="T124">Gods in Color: Painted Sculpture of Classical Antiquity</text:span><text:span text:style-name="T115">, </text:span><text:span text:style-name="T123">Harvard Art Museums, </text:span><text:a xlink:type="simple" xlink:href="https://harvardartmuseums.org/exhibitions/3418/gods-in-color-painted-sculpture-of-classical-antiquity" text:style-name="Internet_20_link" text:visited-style-name="Visited_20_Internet_20_Link"><text:span text:style-name="T123">https://harvardartmuseums.org/exhibitions/3418/gods-in-color-painted-sculpture-of-classical-antiquity</text:span></text:a><text:span text:style-name="T123">, accessed June 22nd, 2023.</text:span><text:span text:style-name="T115">]</text:span></text:p>
      <text:p text:style-name="P53">However <text:span text:style-name="T170">descriptions of Persians in </text:span>Greek <text:span text:style-name="T170">Classical and Hellenistic writings agree with the restoration of the Alexander Sarcophagus of the original </text:span><text:span text:style-name="T16">Gods in Color</text:span><text:span text:style-name="T170"> exhibition. </text:span><text:span text:style-name="T171">For example, the Greek historian Xenophon, who had direct experience in the field as a general fighting </text:span><text:span text:style-name="T178">at various times </text:span><text:span text:style-name="T171">both with and against Persian soldiers, which he had chronicled in his book </text:span><text:span text:style-name="T17">Anabasis</text:span><text:span text:style-name="T171">, wrote the following in Book 3 of his </text:span><text:span text:style-name="T17">Hellenica</text:span><text:span text:style-name="T74">, expressing the contempt which the Spartans had for the comparatively effeminate Persians</text:span><text:span text:style-name="T171">: “</text:span>And again, believing that to feel contempt for one's enemies infuses a certain courage for the fight, Agesilaus gave orders to his heralds that the barbarians who were captured by the Greek raiding parties should be exposed for sale naked. Thus the soldiers, seeing that these men were white-skinned because they never were without their clothing, and soft and unused to toil because they always rode in carriages, came to the conclusion that the war would be in no way different from having to fight with women.<text:span text:style-name="T171">” [41] The same difference </text:span><text:span text:style-name="T183">between Greeks </text:span><text:span text:style-name="T185">and Persians </text:span>is evident in the restoration of the Alexander Sarcophagus which is no longer visible at the Harvard Art Museum. </text:p>
      <text:p text:style-name="P53">[<text:span text:style-name="T185">image</text:span><text:span text:style-name="T171">]</text:span></text:p>
      <text:p text:style-name="P44"><text:span text:style-name="T171">The Spartans were Dorian Greeks, and their loathing of the Persians is in spite of the fact that in Greek literature, even after the failed Persian invasion of Greece, the Dorians were considered to be a race </text:span><text:span text:style-name="T178">which was</text:span><text:span text:style-name="T171"> kindred to the Persians. </text:span><text:span text:style-name="T178">An example of this is found in the writings of the 5</text:span><text:span text:style-name="T113">th</text:span><text:span text:style-name="T178"> century BC </text:span><text:span text:style-name="T171">tragic poet Aeschylus, who </text:span><text:span text:style-name="T178">actually wrote around the time </text:span><text:span text:style-name="T183">as</text:span><text:span text:style-name="T178"> the Persian war with the Greeks, and </text:span><text:span text:style-name="T183">in one of his plays </text:span><text:span text:style-name="T178">he </text:span><text:span text:style-name="T171">put the following words into the mouth of Atossa, the </text:span><text:span text:style-name="T178">mother of Xerxes the king</text:span><text:span text:style-name="T171"> of Persia: <text:s/></text:span></text:p>
      <text:p text:style-name="P45"><text:soft-page-break/>I have been haunted by a multitude of dreams at night since the time when my son, having despatched his army, departed with intent to lay waste the land of the Ionians. But never yet have I beheld so distinct a vision as that of the last night. This I will describe to you. </text:p>
      <text:p text:style-name="P45">I dreamed that two women in beautiful clothes, one in Persian garb, the other in Dorian attire, appeared before my eyes; both far more striking in stature than are the women of our time, flawless in beauty, sisters of the same family. As for the lands in which they dwelt, to one had been assigned by lot the land of Hellas, to the other that of the barbarians…. <text:span text:style-name="T171">[42]</text:span></text:p>
      <text:p text:style-name="P21">[<text:span text:style-name="T171">41 </text:span><text:span text:style-name="T17">Hellenica</text:span><text:span text:style-name="T171">, Xenophon, 3.4.19; 42 </text:span><text:span text:style-name="T17">The Persians</text:span><text:span text:style-name="T171">, Euripides, lines 76-87.</text:span>] </text:p>
      <text:p text:style-name="P22"><text:span text:style-name="T28">Aside from customs such as those which made the skin of Spartans reddish or tanned and kept the skin of Persians white, the relative racial homogeneity of the Near East is evident in other ways, if one digs deeply into the ancient literature. For example, as we have said before, the Greek geographer Strabo of Cappadocia had explained in Book 16 of his Geography that the Cappadocians “have to the present time been called ‘White Syrians’, as though some Syrians were black”, and with that statement we may deduce that all the Syrians known to Strabo were white so far as he was concerned [43]. Strabo had mentioned this same subject earlier in his work, in Book 12, where he said in part, referring to a particular statement which had been made by Herodotus, that “by ‘Syrians,’ however, he means the ‘Cappadocians,’ and in fact they are still to-day called ‘White Syrians,” while those outside the Taurus are called ‘Syrians.’” The Taurus is a mountain chain in south-western Anatolia and those outside of it would apparently be to the south and east of it. There he continues and says “As compared with those this side of the Taurus, those outside have a tanned complexion, while those this side do not, and for this reason received the appellation ‘white.’” [44] The nature of the tanned complexion of Levantine Syrians is debatable, as to whether it </text:span><text:span text:style-name="T35">wa</text:span><text:span text:style-name="T28">s cultural or because the Syrians were already mixed arabs, however there is no doubt, and it is expressed even in the New Testament, that at least some “Syro-Phoenicians” were Canaanites, as the apostle Mark had called a woman who was identified as a Canaanite by the apostle Matthew. [45, 46] This event occurred less than a decade after Strabo had died, and the world of Strabo was already well-mingled, as it had become throughout the Middle East during the Hellenistic period. </text:span></text:p>
      <text:p text:style-name="P50"><text:span text:style-name="T34">But speaking of the relative racial homogeneity of the peoples further north are Strabo’s remarks in Book 12 of his </text:span><text:span text:style-name="T45">Geography</text:span><text:span text:style-name="T34"> concerning the Cauconians, a people of central Anatolia who are mentioned as early as Homer’s </text:span><text:span text:style-name="T45">Iliad</text:span><text:span text:style-name="T34">. There he states in part that “</text:span><text:span text:style-name="T28">As for the Cauconians, who, according to report, took up their abode on the sea-coast next to the Mariandyni and extended as far as the Parthenius River, with Tieium as their city, some say that they were Scythians, others that they were a certain people of the Macedonians, and others that they were a certain people of the Pelasgia</text:span><text:span text:style-name="T34">ns. </text:span><text:span text:style-name="T28">But I have already spoken of these people in another plac</text:span><text:span text:style-name="T34">e.” [47] These would be the same Macedonians who were depicted with sunburned white skin and red hair in the Greek art which we have already discussed, and if a people can be confused for Macedonians, Scythians and Pelasgians, then all four groups must have been very similar in that regard. Where Strabo said that he had already spoken of the Cauconians, he refers to Book 8 of his Geography, where he attributes to them a Greek origin. [48]</text:span></text:p>
      <text:p text:style-name="P50"><text:span text:style-name="T34">Strabo made some interesting observations in Book 1 of his </text:span><text:span text:style-name="T45">Geography</text:span><text:span text:style-name="T34">, where he stated in part “For </text:span><text:span text:style-name="T28">the nation of the Armenians and that of the Syrians and Arabians betray a close affinity, not only in their language, but in their mode of life and in their bodily build, and particularly wherever they live as close neighbou</text:span><text:span text:style-name="T34">rs. </text:span><text:span text:style-name="T28">Mesopotamia, which is inhabited by these three nations, gives proof of this, for in the case of these nations the similarity is particularly noticeabl</text:span><text:span text:style-name="T34">e. A</text:span><text:span text:style-name="T28">nd if, comparing the differences of latitude, there does exist a greater difference between the northern and the southern people of Mesopotamia than between these two peoples and the Syrians in the centre, still the common characteristics prevail.” </text:span><text:span text:style-name="T34">[49] Here it is evident that the lines distinguishing Arabs, Syrians and others </text:span><text:soft-page-break/><text:span text:style-name="T34">had slowly been blurring for some time before Strabo. But then in that same place he mentions another group of peoples as being similar to one another, “the Assyrians, the Arians, and the Aramaeans”, and here he distinguishes Aramaeans from Syrians, while in other places he explained that the Syrians were formerly called Aramaeans. [50] However the truth is that, as we have seen at length here, other tribes </text:span><text:span text:style-name="T35">had </text:span><text:span text:style-name="T34">inhabited large portions of what was later called Syria, and especially tribes of the Canaanites. </text:span></text:p>
      <text:p text:style-name="P50"><text:span text:style-name="T34">In any event, there were still Assyrians in Strabo’s time, and the Arians to the east of Persia were themselves primarily of the Persians, Medes, Parthians and other Scythians. In his account of the soldiers of various nations who had invaded Greece with the Persians under Xerxes, the more ancient historian Herodotus had explained that “The Medes had exactly the same equipment as the Persians; and indeed the dress common to both is not so much Persian as Median… These Medes were called anciently by all people Arians…” [51] Then further on, speaking of the Arians, he wrote in part that “The Arians carried Median bows, but in other respects were equipped like the Bactrians.” [52] Of the Bactrians, Herodotus wrote that they “went to the war wearing a head-dress very like the Median, but armed with bows of cane…” and then he described the Amyrgian Scythians in company with them, as they were grouped by the name of their Persian commanders. [53] Here we see similarities in cultures and tools which we would expect to find among</text:span><text:span text:style-name="T36">st</text:span><text:span text:style-name="T34"> related and not too distantly-situated peoples. So where Strabo explains that there was an affinity between Arians, Aramaeans and Assyrians, it reflects historical truths which can be verified in more ancient history, even if it is often only in vague sketches.</text:span></text:p>
      <text:p text:style-name="P50"><text:span text:style-name="T34">But as for Strabo’s remarks that there were similarities between Armenians and the people of southern Mesopotamia, Syrians and Arabs, even in the time of Xenophon, Chaldaeans were found in at least parts of Armenia, of whom he had written that “The Chaldaeans were said to be an independent and valiant people” [54] and later he explained that they were among a group of tribes who were not subject to the king of Persia, and who were “exceedingly formidable”. [55] So among the Armenians, where there were also certainly Israelites of the Assyrian deportations who were later known as Scythians, were Chaldaeans who were also related to the people of southern Mesopotamia. Unfortunately, however, Strabo provided no </text:span><text:span text:style-name="T36">detailed </text:span><text:span text:style-name="T34">physical descriptions. <text:s/></text:span></text:p>
      <text:p text:style-name="P26"><text:span text:style-name="T8">[</text:span>43 <text:span text:style-name="T9">Geography</text:span>, Strabo, 16.1.2; <text:span text:style-name="T179">44 ibid., 12.3.9; 45 Mark 7:26; 46 Matthew 15:22; 47 </text:span><text:span text:style-name="T19">Geography</text:span><text:span text:style-name="T75">, Strabo, 12.3.5; 48 ibid., 8.3.3; 49 ibid., 1.2.34; 50 ibid.; 51 </text:span><text:span text:style-name="T19">The Histories</text:span><text:span text:style-name="T75">, Herodotus, 7.62; 52 ibid., 7.66; 53 ibid., 7.64 54 </text:span><text:span text:style-name="T19">Anabasis</text:span><text:span text:style-name="T75">, Xenophon, 4.3.4-5; 55 ibid., 5.5.17.</text:span><text:span text:style-name="T179">]</text:span> </text:p>
      <text:p text:style-name="P16"><text:span text:style-name="T28">The references to White or Caucasian features in ancient Greek literature where the Greeks describe themselves, their heroes, or their gods, are </text:span><text:span text:style-name="T36">far </text:span><text:span text:style-name="T28">too numerous to recount. Golden-haired Menelaus [56], golden-haired Demeter [57], golden-haired Polynieces [58], golden-haired Ganymedes [59], white-armed and bright-tressed Selene [60], golden-haired Meleager [61], white-armed Persephone [62], rosy-armed Eunice and rosy-armed Hippono</text:span><text:span text:style-name="T150">ë</text:span><text:span text:style-name="T153"> [63]. </text:span><text:span text:style-name="T154">T</text:span><text:span text:style-name="T153">hese </text:span><text:span text:style-name="T154">are only a few examples from the writings of Hesiod and the Homeric Hymns. Many </text:span><text:span text:style-name="T153">other epithets like them such as “</text:span><text:span text:style-name="T154">Medea with the snow-white neck” [64], </text:span><text:span text:style-name="T153">white-armed Hera, blue or gray-eyed Athena, </text:span><text:span text:style-name="T154">the “pale white throat” and “yellow tresses” of Iphigeneia, </text:span><text:span text:style-name="T153">and many more are found throughout the writings of the early Greek poets, and were continued throughout the Classical and Hellenistic periods. </text:span></text:p>
      <text:p text:style-name="P23"><text:span text:style-name="T101">[56 </text:span><text:span text:style-name="T9">Hesiod, Homeric Hymns, Epic Cycle, Homerica</text:span><text:span text:style-name="T69">,</text:span> <text:span text:style-name="T179">t</text:span>ranslated by H. G. Evelyn-White for the <text:span text:style-name="T9">Loeb Classical Library</text:span>, volume 57, Harvard University Press, 1914-2000, p.<text:span text:style-name="T179">191, </text:span><text:span text:style-name="T19">Catalogues of Women and Eoiae</text:span><text:span text:style-name="T179">, 67; 57 ibid., p. 311, </text:span><text:span text:style-name="T19">To Demeter</text:span><text:span text:style-name="T179">, line 302; 58 ibid., p. 485, </text:span><text:span text:style-name="T19">The Thebaid</text:span><text:span text:style-name="T75">, 2; 59 ibid., p. 421, To Aphrodite, line 202; 60 ibid., p. 461, </text:span><text:span text:style-name="T19">To Selene</text:span>, lines 17-18; <text:span text:style-name="T179">ibid. p. 615; 62 ibid., p. 145, </text:span><text:span text:style-name="T19">Theogony</text:span><text:span text:style-name="T179">, line 913; 63 ibid., pp. 97-98, </text:span><text:span text:style-name="T19">Theogony</text:span><text:span text:style-name="T179">, lines 246, 251; </text:span><text:span text:style-name="T180">64 Medea, Euripides, line 30</text:span><text:span text:style-name="T179">.</text:span><text:span text:style-name="T101">]</text:span></text:p>
      <text:p text:style-name="P50"><text:span text:style-name="T38">As for the earliest Athenian art, which is typically found as paintings on what are called Black-figure Pottery, much</text:span> like the Egyptian men <text:span text:style-name="T186">were always portrayed in dark red color, the Greek men in these pottery paintings </text:span>are always portrayed as black, <text:span text:style-name="T38">and women are always portrayed as white, ostensibly to reflect the role</text:span><text:span text:style-name="T43">s</text:span><text:span text:style-name="T38"> of </text:span><text:span text:style-name="T43">each </text:span><text:span text:style-name="T38">gender in society. But even women who transcend</text:span><text:span text:style-name="T42">ed</text:span><text:span text:style-name="T38"> those roles, such as the </text:span><text:soft-page-break/><text:span text:style-name="T38">warrior goddess Athena, are painted in white. [6</text:span><text:span text:style-name="T39">5</text:span><text:span text:style-name="T38">] </text:span><text:span text:style-name="T39">As we saw in the Alexander Sarcophagus and other marble statues of which the color has been restored, the Athenians and their idols which have also been restored in that manner appear just as these many epithets </text:span><text:span text:style-name="T42">in Classical writings </text:span><text:span text:style-name="T39">have described them. </text:span></text:p>
      <text:p text:style-name="P50"><text:span text:style-name="T141">[6</text:span><text:span text:style-name="T142">5</text:span><text:span text:style-name="T141"> </text:span><text:span text:style-name="T127">Black-figure pottery</text:span><text:span text:style-name="T136">, </text:span><text:span text:style-name="T141">Wikipedia, </text:span><text:a xlink:type="simple" xlink:href="https://en.wikipedia.org/wiki/Black-figure_pottery" text:style-name="Internet_20_link" text:visited-style-name="Visited_20_Internet_20_Link"><text:span text:style-name="T141">https://en.wikipedia.org/wiki/Black-figure_pottery</text:span></text:a><text:span text:style-name="T141">, accessed June 23rd, 2023. ]</text:span></text:p>
      <text:p text:style-name="P6"><text:span text:style-name="T80">So the Assyrians, according to Strabo, were akin in appearance to </text:span><text:span text:style-name="T107">the </text:span><text:span text:style-name="T80">Arians, who were related to the Medes and Persians, and there we see nations of both Shem and Japheth who were similar in appearance, </text:span><text:span text:style-name="T102">shared many of the same customs, </text:span><text:span text:style-name="T80">and who </text:span><text:span text:style-name="T102">all </text:span><text:span text:style-name="T80">must have been </text:span><text:span text:style-name="T107">as</text:span><text:span text:style-name="T80"> White </text:span><text:span text:style-name="T107">as the Persians of Greek art</text:span><text:span text:style-name="T80">. </text:span><text:span text:style-name="T104">In an oracular dream concerning the last significant Assyrian king, Ashurbanipal, we read in part a testimony that the goddess Ishtar had told him, “Your face (need) not become pale, nor your feet become exhausted, nor your strength come to nought in the onslaught of battle.” [66] So once again we see language natural to White societies. The idiom of a face turning pale from fear appears on other occasions in Assyrian literature. [67]</text:span></text:p>
      <text:p text:style-name="P24"><text:span text:style-name="T104">[</text:span><text:span text:style-name="T80">66 </text:span><text:span text:style-name="T20">Ancient Near Eastern Texts Relating to the Old Testament</text:span><text:span text:style-name="T76">, p. 451; 67 ibid., p. 509, 606.</text:span><text:span text:style-name="T80">]</text:span></text:p>
      <text:p text:style-name="P6"><text:span text:style-name="T103">Then there are the White Syrians who looked just like Scythians and Macedonian, Pelasgian and Cauconian Greeks, as Strabo had also attested. </text:span><text:span text:style-name="T80">Then the Japhethite Ionians, of whom were the Athenian Greeks, were also White, and the White Dorian Greeks were also related to the White Persians, the Shemites of Elam. If we had time, it would not be difficult to demonstrate the fact that the Thracians </text:span><text:span text:style-name="T107">of the Black Sea area</text:span><text:span text:style-name="T80"> and Tartessians </text:span><text:span text:style-name="T107">of Iberia</text:span><text:span text:style-name="T80">, who were </text:span><text:span text:style-name="T102">both </text:span><text:span text:style-name="T80">of Japheth, as well as the Lydian descendants of Lud the son of Shem, were also White, and the Classical literature and art also demonstrate that. </text:span></text:p>
      <text:p text:style-name="P51"><text:span text:style-name="T40">For this presentation, I did not go into the are</text:span><text:span text:style-name="T42">a</text:span><text:span text:style-name="T40"> of DNA research, mostly because such research is often based on false premises, the first of which is that modern populations are products of the ancient population of any particular region. That is simply not true. But sometimes, DNA studies admit that. For example, a 2017 article published in the Nature Communications journal and on the internet is titled </text:span><text:span text:style-name="T20">Ancient Egyptian mummy genomes suggest an increase of Sub-Saharan African ancestry in post-Roman periods</text:span><text:span text:style-name="T76">, </text:span><text:span text:style-name="T77">and of course that is absolutely true with the rise of Islam and the arabization of the entire Near East and north Africa as well as parts of southern Europe in the 7th century AD. But the article title alone also suggests another truth, that there was Sub-Saharan African ancestry in Egypt before the Roman period, and that is also historical, as Egypt had already absorbed some Nubian blood, and then was overrun with Nubians in the 7th century BC. </text:span></text:p>
      <text:p text:style-name="P51"><text:span text:style-name="T77">So the authors of the study made admissions such as “We found the ancient Egyptian samples falling distinct from modern Egyptians, and closer towards Near Eastern and European samples” and </text:span><text:span text:style-name="T78">a bit later </text:span><text:span text:style-name="T77">“We find that ancient Egyptians are most closely related to Neolithic and Bronze Age samples in the Levant, as well as to Neolithic Anatolian and European populations. When comparing this pattern with modern Egyptians, we find that the ancient Egyptians are more closely related to all modern and ancient European populations that we tested, likely due to the additional African component in the modern population observed above.” <text:s/>[68] This </text:span><text:span text:style-name="T78">outcome </text:span><text:span text:style-name="T77">is precisely what we ourselves would have expected, although we would also warn that the study of DNA, or the rewriting of history if it conflicts with the results of such studies, can lead to all sorts of other errors. </text:span></text:p>
      <text:p text:style-name="P51"><text:span text:style-name="T143">[68 </text:span><text:span text:style-name="T129">Ancient Egyptian mummy genomes suggest an increase of Sub-Saharan African ancestry in post-Roman periods</text:span><text:span text:style-name="T135">, Nature Communications, </text:span><text:a xlink:type="simple" xlink:href="https://www.nature.com/articles/ncomms15694" text:style-name="Internet_20_link" text:visited-style-name="Visited_20_Internet_20_Link"><text:span text:style-name="T143">https://www.nature.com/articles/ncomms15694</text:span></text:a><text:span text:style-name="T143">, accessed June 23rd, 2023 ]</text:span></text:p>
      <text:p text:style-name="P51"><text:span text:style-name="T77">In any event, the ancient Egyptians, as well as all of the sons of Noah, were White. Of this we have no doubt. </text:span><text:span text:style-name="T38">When we return, we may add to this discussion, </text:span><text:span text:style-name="T41">since even with this we have only scratched the surface of the available literature in this field. H</text:span><text:span text:style-name="T38">owever with this we are </text:span><text:span text:style-name="T41">also </text:span><text:span text:style-name="T38">intent on continuing with Genesis chapter 11.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5T09:18:50.175058785</meta:creation-date>
    <dc:date>2023-06-23T22:01:28.331917855</dc:date>
    <meta:editing-duration>P3DT15H41M23S</meta:editing-duration>
    <meta:editing-cycles>54</meta:editing-cycles>
    <meta:generator>LibreOffice/7.5.3.2$Linux_X86_64 LibreOffice_project/50$Build-2</meta:generator>
    <meta:document-statistic meta:table-count="0" meta:image-count="0" meta:object-count="0" meta:page-count="12" meta:paragraph-count="83" meta:word-count="8817" meta:character-count="52262" meta:non-whitespace-character-count="43463"/>
  </office:meta>
</office:document-meta>
</file>